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Formulario.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92cm"/>
    </style:style>
    <style:style style:name="co2" style:family="table-column">
      <style:table-column-properties fo:break-before="auto" style:column-width="1.873cm"/>
    </style:style>
    <style:style style:name="co3" style:family="table-column">
      <style:table-column-properties fo:break-before="auto" style:column-width="1.73cm"/>
    </style:style>
    <style:style style:name="co4" style:family="table-column">
      <style:table-column-properties fo:break-before="auto" style:column-width="2.034cm"/>
    </style:style>
    <style:style style:name="co5" style:family="table-column">
      <style:table-column-properties fo:break-before="auto" style:column-width="1.125cm"/>
    </style:style>
    <style:style style:name="co6" style:family="table-column">
      <style:table-column-properties fo:break-before="auto" style:column-width="1.838cm"/>
    </style:style>
    <style:style style:name="co7" style:family="table-column">
      <style:table-column-properties fo:break-before="auto" style:column-width="3.03cm"/>
    </style:style>
    <style:style style:name="co8" style:family="table-column">
      <style:table-column-properties fo:break-before="page" style:column-width="2.258cm"/>
    </style:style>
    <style:style style:name="co9" style:family="table-column">
      <style:table-column-properties fo:break-before="auto" style:column-width="2.258cm"/>
    </style:style>
    <style:style style:name="co10" style:family="table-column">
      <style:table-column-properties fo:break-before="auto" style:column-width="0.804cm"/>
    </style:style>
    <style:style style:name="co11" style:family="table-column">
      <style:table-column-properties fo:break-before="auto" style:column-width="2.887cm"/>
    </style:style>
    <style:style style:name="co12" style:family="table-column">
      <style:table-column-properties fo:break-before="auto" style:column-width="0.769cm"/>
    </style:style>
    <style:style style:name="co13" style:family="table-column">
      <style:table-column-properties fo:break-before="auto" style:column-width="1.374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20030" number:language="de" number:country="DE" number:automatic-order="true" number:format-source="language">
      <number:day/>
      <number:text>.</number:text>
      <number:month/>
      <number:text>.</number:text>
      <number:year/>
    </number:date-style>
    <number:date-style style:name="N30030" number:language="pt" number:country="BR" number:automatic-order="true" number:format-source="language">
      <number:day/>
      <number:text>/</number:text>
      <number:month/>
      <number:text>/</number:text>
      <number:year/>
    </number:date-style>
    <number:text-style style:name="N30100" number:language="pt" number:country="BR">
      <number:text-content/>
    </number:text-style>
    <style:style style:name="ce1" style:family="table-cell" style:parent-style-name="Default" style:data-style-name="N107">
      <style:table-cell-properties fo:background-color="#ccffff" style:cell-protect="protected" style:print-content="true" style:text-align-source="fix" style:repeat-content="false" fo:wrap-option="no-wrap" fo:border="1.11pt double #000000" style:border-line-width="0.002cm 0.035cm 0.002cm" style:shrink-to-fit="true" style:vertical-align="middle"/>
      <style:paragraph-properties fo:text-align="center" fo:margin-left="0cm"/>
      <style:text-properties style:font-name="Times New Roman" fo:font-size="7pt" fo:font-weight="bold" style:font-size-asian="7pt" style:font-weight-asian="bold" style:font-size-complex="7pt" style:font-weight-complex="bold"/>
    </style:style>
    <style:style style:name="ce3" style:family="table-cell" style:parent-style-name="Default" style:data-style-name="N100">
      <style:table-cell-properties style:glyph-orientation-vertical="0" fo:border-bottom="0.06pt solid #000000" style:cell-protect="formula-hidden" style:print-content="true" style:diagonal-bl-tr="none" style:diagonal-tl-br="none" style:text-align-source="fix" style:repeat-content="false" fo:background-color="transparent" fo:wrap-option="no-wrap" fo:border-left="1.11pt double #000000" style:border-line-width-left="0.002cm 0.035cm 0.002cm" style:direction="ltr" fo:border-right="0.06pt solid #000000" style:rotation-angle="0" style:rotation-align="none" style:shrink-to-fit="true" fo:border-top="0.06pt solid #000000" style:vertical-align="middle"/>
      <style:paragraph-properties fo:text-align="center" fo:margin-left="0cm" style:writing-mode="page"/>
      <style:text-properties fo:color="#0000ff" style:font-name="Arial" fo:font-style="normal" fo:font-weight="normal" style:font-weight-asian="normal" style:font-weight-complex="normal" fo:hyphenate="false"/>
      <style:map style:condition="is-true-formula(AND([.A6]&lt;&gt;&quot;&quot;;AND([.H6]=&quot;&quot;;[.A7]=&quot;&quot;);[.A6]=[.D6]))" style:apply-style-name="PONTOS_20_DIF." style:base-cell-address="Planilha1.A6"/>
    </style:style>
    <style:style style:name="ce5" style:family="table-cell" style:parent-style-name="Default" style:data-style-name="N100">
      <style:table-cell-properties fo:background-color="#ccffff" style:cell-protect="protected" style:print-content="true" style:text-align-source="fix" style:repeat-content="false" fo:wrap-option="no-wrap" fo:border="1.11pt double #000000" style:border-line-width="0.002cm 0.035cm 0.002cm" style:shrink-to-fit="true" style:vertical-align="middle"/>
      <style:paragraph-properties fo:text-align="center" fo:margin-left="0cm"/>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30100">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ROW()=[.$A$1])" style:apply-style-name="Lin_20_destacada" style:base-cell-address="Planilha1.B6"/>
      <style:map style:condition="is-true-formula(IF(AND([.A6]&lt;&gt;&quot;&quot;;[.A7]=&quot;&quot;);OR(AND([.B6]=&quot;&quot;;[.C6]&lt;&gt;&quot;&quot;);AND([.G6]=&quot;&quot;;[.H6]=&quot;&quot;))))" style:apply-style-name="Tp_20_mand" style:base-cell-address="Planilha1.B6"/>
      <style:map style:condition="is-true-formula(IF(AND([.C6]&lt;&gt;&quot;&quot;;[.H6]=&quot;&quot;;OR([.B6]=&quot;Coercitiva&quot;;[.B6]=&quot;Prisão&quot;));[.C6]-TODAY()&lt;3))" style:apply-style-name="Tp_20_urge_20_c_2f_format" style:base-cell-address="Planilha1.B6"/>
      <style:map style:condition="is-true-formula(IF(ISTEXT([.J6]);OR(AND(LEN([.J6])=2;#REF!=&quot;PL&quot;);AND(LEN([.J6])=3;#REF!=&quot;OU&quot;))))" style:apply-style-name="PONTOS_20_DIF." style:base-cell-address="Planilha1.B6"/>
      <style:map style:condition="is-true-formula(IF(AND([.B6]&lt;&gt;&quot;&quot;;[.C6]=&quot;&quot;;[.H6]=&quot;&quot;);OR(AND([.B6]=&quot;Prioritário&quot;;TODAY()-[.G6]&gt;3);AND(#REF!=&quot;PL&quot;;TODAY()-[.G6]&gt;0);TODAY()-[.G6]&gt;19)))" style:apply-style-name="Tp_20_urge_20_c_2f_format" style:base-cell-address="Planilha1.B6"/>
      <style:map style:condition="is-true-formula(AND([.C6]&lt;&gt;&quot;&quot;;[.G6]&lt;&gt;&quot;&quot;;[.H6]=&quot;&quot;;[.B6]&lt;&gt;&quot;Coercitiva&quot;;[.C6]-TODAY()&gt;9;TODAY()-[.G6]&gt;19))" style:apply-style-name="Tp_20__2b_20dias" style:base-cell-address="Planilha1.B6"/>
    </style:style>
    <style:style style:name="ce9" style:family="table-cell" style:parent-style-name="Default" style:data-style-name="N30030">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name-complex="Arial2" style:font-size-complex="10pt" style:font-style-complex="italic" style:font-weight-complex="normal"/>
      <style:map style:condition="is-true-formula(ROW()=[.$A$1])" style:apply-style-name="Lin_20_destacada" style:base-cell-address="Planilha1.C6"/>
      <style:map style:condition="is-true-formula(IF(AND([.C6]&lt;&gt;&quot;&quot;;[.H6]=&quot;&quot;);OR(AND([.C6]-[.G6]&gt;-1;[.C6]-TODAY()&lt;2);[.C6]-TODAY()&lt;2)))" style:apply-style-name="Dt_20_-1dia" style:base-cell-address="Planilha1.C6"/>
      <style:map style:condition="is-true-formula(AND([.C6]&lt;&gt;&quot;&quot;;[.G6]&lt;&gt;&quot;&quot;;[.H6]=&quot;&quot;;[.B6]&lt;&gt;&quot;Coercitiva&quot;;[.C6]-TODAY()&lt;10))" style:apply-style-name="Dt_20_-10dias" style:base-cell-address="Planilha1.C6"/>
      <style:map style:condition="is-true-formula(IF(AND([.H6]=&quot;&quot;;ISEVEN(ROW( )));IF([.C6]&lt;&gt;&quot;&quot;;[.C6]-TODAY()&lt;20)))" style:apply-style-name="Dt_20_-20d_2f_par" style:base-cell-address="Planilha1.C6"/>
      <style:map style:condition="is-true-formula(IF(AND([.H6]=&quot;&quot;;ISODD(ROW( )));IF([.C6]&lt;&gt;&quot;&quot;;[.C6]-TODAY()&lt;20)))" style:apply-style-name="Dt_20_-20d_2f_ímpar" style:base-cell-address="Planilha1.C6"/>
    </style:style>
    <style:style style:name="ce10" style:family="table-cell" style:parent-style-name="Default" style:data-style-name="N100">
      <style:table-cell-properties style:glyph-orientation-vertical="0" fo:background-color="#ffffd7" style:cell-protect="formula-hidden" style:print-content="true" style:diagonal-bl-tr="none" style:diagonal-tl-br="none" style:text-align-source="fix" style:repeat-content="false" fo:wrap-option="no-wrap" fo:border="0.06pt solid #000000" style:direction="ltr" style:rotation-angle="0" style:shrink-to-fit="true" style:vertical-align="middle"/>
      <style:paragraph-properties fo:text-align="center" fo:margin-left="0cm" style:writing-mode="page"/>
      <style:text-properties fo:color="#b2b2b2" fo:font-style="normal"/>
      <style:map style:condition="is-true-formula(ROW()=[.$A$1])" style:apply-style-name="Lin_20_destacada" style:base-cell-address="Planilha1.D6"/>
      <style:map style:condition="is-true-formula(IF(AND(OR([.D6]=&quot;CANCELANDO&quot;;[.D6]=&quot;NÃO ATINGIDO&quot;;[.D6]=&quot;TRANSFERINDO&quot;);[.H6]&lt;&gt;&quot;&quot;);1;IF(AND([.B6]&lt;&gt;&quot;Coercitiva&quot;;[.C6]&lt;&gt;&quot;&quot;;[.D6]=&quot;&quot;;[.G6]&lt;&gt;&quot;&quot;;[.C6]-[.G6]&gt;45);[.C6]-TODAY()&lt;46;AND([.B6]=&quot;Coercitiva&quot;;[.D6]=&quot;&quot;;[.C6]-TODAY()&lt;10))))" style:apply-style-name="Proc_20_oculto" style:base-cell-address="Planilha1.D6"/>
      <style:map style:condition="is-true-formula(AND([.D6]=&quot;CANCELANDO&quot;;[.H6]=&quot;&quot;))" style:apply-style-name="Proc_20_fonte_20_verm_2f_amarcla" style:base-cell-address="Planilha1.D6"/>
      <style:map style:condition="is-true-formula(IF(OR([.D6]=&quot;NÃO ATINGIDO&quot;;[.D6]=&quot;TRANSFERINDO&quot;);1;IF(AND([.D6]&lt;&gt;&quot;&quot;;COUNTIF([.$D$6:.$D$2213];[.D6])&lt;&gt;1))))" style:apply-style-name="Proc_20_igual" style:base-cell-address="Planilha1.D6"/>
      <style:map style:condition="is-true-formula(IF(AND([.A6]&lt;&gt;&quot;&quot;;[.D6]&lt;&gt;&quot;&quot;;[.E6]&lt;&gt;&quot;&quot;;[.F6]&lt;&gt;&quot;&quot;);AND(OR([.D5]=[.D6];[.D6]=[.D7]);OR([.E5]=[.E6];[.E6]=[.E7];[.F5]=[.F6];[.F6]=[.F7]));AND([.D6]&lt;&gt;&quot;&quot;;[.F6]&lt;&gt;&quot;&quot;;OR([.D5]=[.D6];[.D6]=[.D7]);OR([.F5]=[.F6];[.F6]=[.F7]))))" style:apply-style-name="Proc-_3e_res_2f_núm" style:base-cell-address="Planilha1.D6"/>
      <style:map style:condition="is-true-formula(AND([.A6]&lt;&gt;&quot;&quot;;AND([.H6]=&quot;&quot;;[.A7]=&quot;&quot;);[.A6]=[.D6]))" style:apply-style-name="PONTOS_20_DIF." style:base-cell-address="Planilha1.D6"/>
    </style:style>
    <style:style style:name="ce11" style:family="table-cell" style:parent-style-name="Default" style:data-style-name="N108">
      <style:table-cell-properties style:glyph-orientation-vertical="0" fo:background-color="#ffffd7" style:cell-protect="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b2b2b2" style:font-name="Arial" fo:font-style="normal"/>
      <style:map style:condition="is-true-formula(ROW()=[.$A$1])" style:apply-style-name="Lin_20_destacada" style:base-cell-address="Planilha1.E6"/>
      <style:map style:condition="is-true-formula(IF(AND([.B6]&lt;&gt;&quot;Coercitiva&quot;;[.C6]&lt;&gt;&quot;&quot;;[.D6]=&quot;&quot;;[.G6]&lt;&gt;&quot;&quot;;[.H6]=&quot;&quot;;[.C6]-[.G6]&gt;45);[.C6]-TODAY()&lt;46))" style:apply-style-name="JÁ_20_SABIA_3f_" style:base-cell-address="Planilha1.E6"/>
      <style:map style:condition="is-true-formula(IF(AND([.D6]&lt;&gt;&quot;&quot;;[.E6]&lt;&gt;&quot;&quot;);COUNTIFS([.$D$6:.$D$2213];[.D6];[.$E$6:.$E$2213];[.E6])&lt;&gt;1))" style:apply-style-name="Res_20_núm_3c_-_3e_proc" style:base-cell-address="Planilha1.E6"/>
      <style:map style:condition="is-true-formula(IF(AND([.E6]&lt;&gt;&quot;&quot;;[.F6]&lt;&gt;&quot;&quot;);COUNTIFS([.$E$6:.$E$2213];[.E6];[.$F$6:.$F$2213];[.F6])&lt;&gt;1))" style:apply-style-name="Res-_3e_núm" style:base-cell-address="Planilha1.E6"/>
      <style:map style:condition="is-true-formula(IF(AND([.A6]&lt;&gt;&quot;&quot;;[.D6]&lt;&gt;&quot;&quot;;[.F6]&lt;&gt;&quot;&quot;;OR([.E6]&lt;&gt;&quot;&quot;;[.F5]=[.F6];[.F6]=[.F7]));AND(OR([.D5]=[.D6];[.D6]=[.D7]);OR([.E5]=[.E6];[.E6]=[.E7]));AND([.D6]&lt;&gt;&quot;&quot;;[.F6]&lt;&gt;&quot;&quot;;OR([.D5]=[.D6];[.D6]=[.D7]);OR([.F5]=[.F6];[.F6]=[.F7]))))" style:apply-style-name="Proc-_3e_res_2f_núm" style:base-cell-address="Planilha1.E6"/>
    </style:style>
    <style:style style:name="ce17" style:family="table-cell" style:parent-style-name="Default" style:data-style-name="N100">
      <style:table-cell-properties fo:border-bottom="1.11pt double #000000" style:border-line-width-bottom="0.002cm 0.035cm 0.002cm" fo:background-color="#ccffff" style:cell-protect="protected" style:print-content="true" style:text-align-source="fix" style:repeat-content="false" fo:wrap-option="no-wrap" fo:border-left="none" fo:border-right="1.11pt double #000000" style:border-line-width-right="0.002cm 0.035cm 0.002cm" style:shrink-to-fit="true" fo:border-top="1.11pt double #000000" style:border-line-width-top="0.002cm 0.035cm 0.002cm" style:vertical-align="middle"/>
      <style:paragraph-properties fo:text-align="end" fo:margin-left="0cm"/>
      <style:text-properties style:font-name="Times New Roman" fo:font-size="10pt" fo:font-weight="bold" style:font-size-asian="10pt" style:font-weight-asian="bold" style:font-size-complex="10pt" style:font-weight-complex="bold"/>
    </style:style>
    <style:style style:name="ce15" style:family="table-cell" style:parent-style-name="Default" style:data-style-name="N1">
      <style:table-cell-properties style:glyph-orientation-vertical="0" fo:background-color="#ffffd7" style:cell-protect="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end" fo:margin-left="0cm" style:writing-mode="page"/>
      <style:text-properties fo:color="#b2b2b2" style:font-name="Arial" fo:font-style="normal"/>
      <style:map style:condition="is-true-formula(ROW()=[.$A$1])" style:apply-style-name="Lin_20_destacada" style:base-cell-address="Planilha1.F6"/>
      <style:map style:condition="is-true-formula(IF(AND([.B6]&lt;&gt;&quot;Coercitiva&quot;;[.C6]&lt;&gt;&quot;&quot;;[.D6]=&quot;&quot;;[.G6]&lt;&gt;&quot;&quot;;[.H6]=&quot;&quot;;[.C6]-[.G6]&gt;45);[.C6]-TODAY()&lt;46))" style:apply-style-name="JÁ_20_SABIA_3f_" style:base-cell-address="Planilha1.F6"/>
      <style:map style:condition="is-true-formula(IF(AND([.D6]&lt;&gt;&quot;&quot;;[.F6]&lt;&gt;&quot;&quot;);COUNTIFS([.$D$6:.$D$2213];[.D6];[.$F$6:.$F$2213];[.F6])&lt;&gt;1))" style:apply-style-name="N_ba_._20_igual" style:base-cell-address="Planilha1.F6"/>
      <style:map style:condition="is-true-formula(IF(AND([.E6]&lt;&gt;&quot;&quot;;[.F6]&lt;&gt;&quot;&quot;);COUNTIFS([.$E$6:.$E$2213];[.E6];[.$F$6:.$F$2213];[.F6])&lt;&gt;1))" style:apply-style-name="N_ba_._20_núm-_3e_res" style:base-cell-address="Planilha1.F6"/>
      <style:map style:condition="is-true-formula(IF(AND([.A6]&lt;&gt;&quot;&quot;;[.D6]&lt;&gt;&quot;&quot;;[.E6]&lt;&gt;&quot;&quot;;[.F6]&lt;&gt;&quot;&quot;);AND(OR([.D5]=[.D6];[.D6]=[.D7];[.E5]=[.E6];[.E6]=[.E7]);OR([.F5]=[.F6];[.F6]=[.F7]));AND([.D6]&lt;&gt;&quot;&quot;;[.F6]&lt;&gt;&quot;&quot;;OR([.D5]=[.D6];[.D6]=[.D7]);OR([.F5]=[.F6];[.F6]=[.F7]))))" style:apply-style-name="N_ba_._20_proc_2f_res-_3e_núm" style:base-cell-address="Planilha1.F6"/>
    </style:style>
    <style:style style:name="ce27" style:family="table-cell" style:parent-style-name="Default" style:data-style-name="N20030">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name-complex="Arial2" style:font-size-complex="10pt" style:font-style-complex="italic" style:font-weight-complex="normal"/>
      <style:map style:condition="is-true-formula(ROW()=[.$A$1])" style:apply-style-name="Lin_20_destacada" style:base-cell-address="Planilha1.G6"/>
      <style:map style:condition="is-true-formula([.G6]&gt;TODAY())" style:apply-style-name="PONTOS_20_DIF." style:base-cell-address="Planilha1.G6"/>
      <style:map style:condition="is-true-formula(IF(AND(ISEVEN(ROW( );[.B6]&lt;&gt;&quot;Coercitiva&quot;;[.C6]&lt;&gt;&quot;&quot;;[.H6]=&quot;&quot;;[.C6]-TODAY()&gt;9;[.C6]-TODAY()&lt;15);TODAY()-[.G6]&lt;20;IF(AND([.B6]&lt;&gt;&quot;Coercitiva&quot;;[.C6]&lt;&gt;&quot;&quot;;[.H6]=&quot;&quot;;TODAY()-[.G6]&gt;14;TODAY()-[.G6]&lt;20);20-(TODAY()-[.G6])))))" style:apply-style-name="RECEBIDO" style:base-cell-address="Planilha1.G6"/>
      <style:map style:condition="is-true-formula(IF(AND(ISODD(ROW( );[.B6]&lt;&gt;&quot;Coercitiva&quot;;[.C6]&lt;&gt;&quot;&quot;;[.H6]=&quot;&quot;;[.C6]-TODAY()&gt;9;[.C6]-TODAY()&lt;15);TODAY()-[.G6]&lt;20;IF(AND([.B6]&lt;&gt;&quot;Coercitiva&quot;;[.C6]&lt;&gt;&quot;&quot;;[.H6]=&quot;&quot;;TODAY()-[.G6]&gt;14;TODAY()-[.G6]&lt;20);20-(TODAY()-[.G6])))))" style:apply-style-name="RECEBIDO" style:base-cell-address="Planilha1.G6"/>
      <style:map style:condition="is-true-formula(IF(AND(ISEVEN(ROW( ));[.G6]&lt;&gt;&quot;&quot;;[.H6]=&quot;&quot;);OR(AND([.B6]=&quot;Coercitiva&quot;;TODAY()-[.C6]&gt;0);AND([.B6]=&quot;Prioritário&quot;;TODAY()-[.G6]&gt;3);AND(#REF!=&quot;PL&quot;;TODAY()-[.G6]&gt;0);AND([.B6]&lt;&gt;&quot;Coercitiva&quot;;TODAY()-[.G6]&gt;14))))" style:apply-style-name="Rec_2f_lin_20_par" style:base-cell-address="Planilha1.G6"/>
      <style:map style:condition="is-true-formula(IF(AND(ISODD(ROW( ));[.G6]&lt;&gt;&quot;&quot;;[.H6]=&quot;&quot;);OR(AND([.B6]=&quot;Coercitiva&quot;;TODAY()-[.C6]&gt;0);AND([.B6]=&quot;Prioritário&quot;;TODAY()-[.G6]&gt;3);AND(#REF!=&quot;PL&quot;;TODAY()-[.G6]&gt;0);AND([.B6]&lt;&gt;&quot;Coercitiva&quot;;TODAY()-[.G6]&gt;14))))" style:apply-style-name="Rec_2f_lin_20_ímp" style:base-cell-address="Planilha1.G6"/>
    </style:style>
    <style:style style:name="ce28" style:family="table-cell" style:parent-style-name="Default" style:data-style-name="N20030">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ROW()=[.$A$1])" style:apply-style-name="Lin_20_destacada" style:base-cell-address="Planilha1.H6"/>
      <style:map style:condition="is-true-formula(IF([.H6]&lt;&gt;0;[.H6]&lt;[.G6]))" style:apply-style-name="Dev_20_neg" style:base-cell-address="Planilha1.H6"/>
    </style:style>
    <style:style style:name="ce25" style:family="table-cell" style:parent-style-name="Default" style:data-style-name="N20111">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ROW()=[.$A$1])" style:apply-style-name="Lin_20_destacada" style:base-cell-address="Planilha1.I6"/>
      <style:map style:condition="is-true-formula(OR(AND(OR([.I6]=&quot;CANCELADO&quot;;[.I6]=&quot;Cancelado&quot;;[.I6]=&quot;cancelado&quot;;[.I6]=&quot;CANCELANDO&quot;;[.I6]=&quot;Cancelando&quot;;[.I6]=&quot;cancelando&quot;);[.J6]&lt;&gt;&quot;&quot;;ISTEXT([.J6]));AND([.B6]=&quot;Coercitiva&quot;;[.C6]&lt;&gt;&quot;&quot;;[.I6]=&quot;&quot;;[.H6]-[.C6]&gt;0);AND([.B6]&lt;&gt;&quot;Plantão V&quot;;#REF!=&quot;PL&quot;;[.I6]=&quot;&quot;;[.J6]&lt;&gt;&quot;&quot;;[.H6]-[.G6]&gt;1);AND(OR([.B6]=&quot;PRIORITÁRIO&quot;;[.B6]=&quot;Prioritário&quot;;[.B6]=&quot;prioritário&quot;);[.I6]=&quot;&quot;;[.J6]&lt;&gt;&quot;&quot;;[.H6]-[.G6]&gt;5);AND(OR(AND([.B6]=&quot;Coercitiva&quot;;[.C6]=&quot;&quot;);[.B6]=&quot;Plantão V&quot;;AND([.B6]&lt;&gt;&quot;Coercitiva&quot;;#REF!=&quot;OU&quot;));[.I6]=&quot;&quot;;[.H6]-[.G6]&gt;20)))" style:apply-style-name="PONTOS_20_DIF." style:base-cell-address="Planilha1.I6"/>
      <style:map style:condition="is-true-formula(ISODD(ROW( )))" style:apply-style-name="Lins_20_ímpares" style:base-cell-address="Planilha1.I6"/>
      <style:map style:condition="is-true-formula(ISEVEN(ROW( )))" style:apply-style-name="Lins_20_pares" style:base-cell-address="Planilha1.I6"/>
    </style:style>
    <style:style style:name="ce26" style:family="table-cell" style:parent-style-name="Default" style:data-style-name="N100">
      <style:table-cell-properties fo:border-bottom="1.11pt double #000000" style:border-line-width-bottom="0.002cm 0.035cm 0.002cm" fo:background-color="#ccffff" style:cell-protect="protected" style:print-content="true" style:text-align-source="fix" style:repeat-content="false" fo:wrap-option="no-wrap" fo:border-left="1.11pt double #000000" style:border-line-width-left="0.002cm 0.035cm 0.002cm" fo:border-right="1.56pt double #000000" style:border-line-width-right="0.026cm 0.026cm 0.002cm" style:shrink-to-fit="true" fo:border-top="1.11pt double #000000" style:border-line-width-top="0.002cm 0.035cm 0.002cm" style:vertical-align="middle"/>
      <style:paragraph-properties fo:text-align="center" fo:margin-left="0cm"/>
      <style:text-properties style:font-name="Times New Roman" fo:font-size="10pt" fo:font-weight="bold" style:font-size-asian="10pt" style:font-weight-asian="bold" style:font-size-complex="10pt" style:font-weight-complex="bold"/>
    </style:style>
    <style:style style:name="ce29" style:family="table-cell" style:parent-style-name="Default" style:data-style-name="N20115">
      <style:table-cell-properties style:glyph-orientation-vertical="0"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1.56pt double #000000" style:border-line-width-right="0.026cm 0.026cm 0.002cm" style:rotation-angle="0" style:rotation-align="none" style:shrink-to-fit="true" fo:border-top="0.06pt solid #000000" style:vertical-align="middle"/>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ROW()=[.$A$1])" style:apply-style-name="Lin_20_destacada" style:base-cell-address="Planilha1.J6"/>
      <style:map style:condition="is-true-formula(OR(AND(OR([.I6]=&quot;CANCELADO&quot;;[.I6]=&quot;Cancelado&quot;;[.I6]=&quot;cancelado&quot;;[.I6]=&quot;CANCELANDO&quot;;[.I6]=&quot;Cancelando&quot;;[.I6]=&quot;cancelando&quot;);[.J6]&lt;&gt;&quot;&quot;);AND(#REF!&lt;&gt;&quot;PL&quot;;LEN([.J6])=3);AND([.G6]&lt;&gt;&quot;&quot;;OR([.G5]&lt;&gt;&quot;&quot;;[.G7]&lt;&gt;&quot;&quot;);[.I6]&lt;&gt;&quot;CANCELADO&quot;;[.I6]&lt;&gt;&quot;Cancelado&quot;;[.I6]&lt;&gt;&quot;cancelado&quot;;[.I6]&lt;&gt;&quot;CANCELANDO&quot;;[.I6]&lt;&gt;&quot;Cancelando&quot;;[.I6]&lt;&gt;&quot;cancelando&quot;;[.J6]=&quot;&quot;;[Planilha2.$B$2]&lt;&gt;&quot;&quot;)))" style:apply-style-name="PONTOS_20_DIF." style:base-cell-address="Planilha1.J6"/>
      <style:map style:condition="is-true-formula(ISODD(ROW( )))" style:apply-style-name="Lins_20_ímpares" style:base-cell-address="Planilha1.J6"/>
      <style:map style:condition="is-true-formula(ISEVEN(ROW( )))" style:apply-style-name="Lins_20_pares" style:base-cell-address="Planilha1.J6"/>
    </style:style>
    <style:style style:name="ce24" style:family="table-cell" style:parent-style-name="Default">
      <style:text-properties fo:font-size="10pt" style:font-size-asian="10pt" style:font-size-complex="10pt"/>
    </style:style>
    <style:style style:name="ce33" style:family="table-cell" style:parent-style-name="Default">
      <style:table-cell-properties fo:background-color="#ffff00" style:text-align-source="fix" style:repeat-content="false"/>
      <style:paragraph-properties fo:text-align="center" fo:margin-left="0cm"/>
      <style:text-properties fo:color="#c9211e" fo:font-weight="bold" style:font-weight-asian="bold" style:font-weight-complex="bold"/>
    </style:style>
    <style:style style:name="ce3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language="pt" fo:country="BR"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Arial1" style:font-size-complex="7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style>
    <style:style style:name="ce4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language="pt" fo:country="BR"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Arial1" style:font-size-complex="7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fill="solid" draw:fill-color="#ffff00" draw:textarea-horizontal-align="justify" draw:textarea-vertical-align="middle" draw:auto-grow-height="false" fo:min-height="0.726cm" fo:min-width="1.958cm"/>
      <style:paragraph-properties style:writing-mode="lr-tb"/>
    </style:style>
    <style:style style:name="gr2" style:family="graphic">
      <style:graphic-properties draw:textarea-horizontal-align="justify" draw:textarea-vertical-align="middle" draw:auto-grow-height="false" fo:min-height="0.001cm" fo:min-width="0.064cm"/>
    </style:style>
    <style:style style:name="P1" style:family="paragraph">
      <style:paragraph-properties fo:text-align="center" style:writing-mode="lr-tb"/>
      <style:text-properties fo:font-weight="bold" style:font-weight-asian="bold" style:font-weight-complex="bold"/>
    </style:style>
    <style:style style:name="P2" style:family="paragraph">
      <loext:graphic-properties draw:fill="solid" draw:fill-color="#ffff00"/>
      <style:paragraph-properties fo:text-align="center" style:writing-mode="lr-tb"/>
      <style:text-properties fo:font-weight="bold" style:font-weight-asian="bold" style:font-weight-complex="bold"/>
    </style:style>
    <style:style style:name="P3"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text-length()=0" table:allow-empty-cell="true" table:base-cell-address="Planilha1.A5">
          <table:error-message table:message-type="stop" table:display="true"/>
        </table:content-validation>
        <table:content-validation table:name="val2" table:base-cell-address="Planilha1.A6">
          <table:help-message table:display="false">
            <text:p>Número</text:p>
          </table:help-message>
          <table:error-message table:message-type="stop" table:title="Ooops!!!" table:display="true">
            <text:p>Ocorreu alguma das opções:</text:p>
            <text:p/>
            <text:p>º Nº do mandado incompleto.</text:p>
            <text:p>º "Ano do(s) mandado(s) a digitar"</text:p>
            <text:p>diferente do anterior ou incorreto.</text:p>
            <text:p>º CÓD. da Competência incorreto</text:p>
            <text:p>no mandado anterior ou ausente</text:p>
            <text:p>na Tabela acima.</text:p>
            <text:p/>
            <text:p>Pular linha!</text:p>
          </table:error-message>
        </table:content-validation>
        <table:content-validation table:name="val3" table:condition="of:cell-content-is-in-list([$Planilha2.$A$4:$Planilha2.$A$25])" table:allow-empty-cell="true" table:display-list="unsorted" table:base-cell-address="Planilha1.B6">
          <table:help-message table:display="false">
            <text:p>Número</text:p>
          </table:help-message>
          <table:error-message table:message-type="stop" table:title="Ooops!!!" table:display="true">
            <text:p>Ocorreu alguma das opções:</text:p>
            <text:p/>
            <text:p>º Nº do mandado incompleto.</text:p>
            <text:p>º "Ano do(s) mandado(s) a digitar"</text:p>
            <text:p>diferente do anterior ou incorreto.</text:p>
            <text:p>º CÓD. da Competência incorreto</text:p>
            <text:p>no mandado anterior ou ausente</text:p>
            <text:p>na Tabela acima.</text:p>
            <text:p/>
            <text:p>Pular linha!</text:p>
          </table:error-message>
        </table:content-validation>
        <table:content-validation table:name="val4" table:condition="of:cell-content-is-in-list([$Planilha2.$C$4:$Planilha2.$C$9])" table:allow-empty-cell="true" table:display-list="unsorted" table:base-cell-address="Planilha1.I6">
          <table:help-message table:display="false">
            <text:p>Número</text:p>
          </table:help-message>
          <table:error-message table:message-type="stop" table:title="Ooops!!!" table:display="true">
            <text:p>Ocorreu alguma das opções:</text:p>
            <text:p/>
            <text:p>º Nº do mandado incompleto.</text:p>
            <text:p>º "Ano do(s) mandado(s) a digitar"</text:p>
            <text:p>diferente do anterior ou incorreto.</text:p>
            <text:p>º CÓD. da Competência incorreto</text:p>
            <text:p>no mandado anterior ou ausente</text:p>
            <text:p>na Tabela acima.</text:p>
            <text:p/>
            <text:p>Pular linha!</text:p>
          </table:error-message>
        </table:content-validation>
        <table:content-validation table:name="val5" table:condition="of:cell-content-is-in-list([$Planilha2.$E$4:$Planilha2.$E$55])" table:allow-empty-cell="true" table:display-list="unsorted" table:base-cell-address="Planilha1.J6">
          <table:help-message table:display="false">
            <text:p>Número</text:p>
          </table:help-message>
          <table:error-message table:message-type="stop" table:title="Ooops!!!" table:display="true">
            <text:p>Ocorreu alguma das opções:</text:p>
            <text:p/>
            <text:p>º Nº do mandado incompleto.</text:p>
            <text:p>º "Ano do(s) mandado(s) a digitar"</text:p>
            <text:p>diferente do anterior ou incorreto.</text:p>
            <text:p>º CÓD. da Competência incorreto</text:p>
            <text:p>no mandado anterior ou ausente</text:p>
            <text:p>na Tabela acima.</text:p>
            <text:p/>
            <text:p>Pular linha!</text:p>
          </table:error-message>
        </table:content-validation>
        <table:content-validation table:name="val6" table:base-cell-address="Planilha1.N6">
          <table:help-message table:display="false">
            <text:p>Data</text:p>
          </table:help-message>
          <table:error-message table:message-type="warning" table:title="Ooops!!!" table:display="true">
            <text:p>Ocorreu alguma dessas opções:</text:p>
            <text:p/>
            <text:p>º Digitar a data sem barras: dd.mm.aa</text:p>
            <text:p>º Data maior que hoje.</text:p>
            <text:p>º Menos de 1 dia para o evento (em DATA).</text:p>
            <text:p>º DATA do evento está correta?</text:p>
            <text:p>º Data de ano diferente ou incorreto.</text:p>
          </table:error-message>
        </table:content-validation>
        <table:content-validation table:name="val7" table:base-cell-address="Planilha1.N7">
          <table:help-message table:display="false">
            <text:p>na Seta</text:p>
          </table:help-message>
          <table:error-message table:message-type="stop" table:title="Ooops!!" table:display="true">
            <text:p>Clique na seta.</text:p>
          </table:error-message>
        </table:content-validation>
        <table:content-validation table:name="val8" table:base-cell-address="Planilha1.P6">
          <table:error-message table:message-type="information" table:display="true">
            <text:p>OPÇÕES:</text:p>
            <text:p>º Escolher na seta ao lado:</text:p>
            <text:p><text:s text:c="16"/>C = Citação e Complexa; I = Intimação;</text:p>
            <text:p><text:s text:c="16"/>E = Execução; M = Moderada; N = Notificação;</text:p>
            <text:p><text:s text:c="16"/>OF = Ofício; S = Simples.</text:p>
            <text:p><text:s text:c="16"/>+1 +2 +3 = Áreas do Plantão.</text:p>
            <text:p/>
            <text:p>º Valor diferente, digitar o do Portal.</text:p>
          </table:error-message>
        </table:content-validation>
      </table:content-validations>
      <table:table table:name="Planilha1"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1" draw:text-style-name="P2" svg:width="2.036cm" svg:height="0.804cm" svg:x="8.97cm" svg:y="0.718cm">
            <office:event-listeners>
              <script:event-listener script:language="ooo:script" script:event-name="dom:click" xlink:href="vnd.sun.star.script:Standard.Formulario.Bt_Abrir?language=Basic&amp;location=document" xlink:type="simple"/>
            </office:event-listeners>
            <text:p text:style-name="P1"><text:span text:style-name="T1">Abri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3" svg:width="0.064cm" svg:height="0.001cm" svg:x="18.561cm" svg:y="4.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4"/>
        <table:table-row table:style-name="ro1">
          <table:table-cell office:value-type="string" calcext:value-type="string">
            <text:p><text:span text:style-name="T2">Fonte do Modelo:</text:span> <text:a xlink:href="https://ask.libreoffice.org/pt-br/question/161597/retornar-campo-data-de-dialog-para-celula/" xlink:type="simple">https://ask.libreoffice.org/pt-br/question/161597/retornar-campo-data-de-dialog-para-celula/</text:a></text:p>
          </table:table-cell>
          <table:table-cell table:number-columns-repeated="15"/>
        </table:table-row>
        <table:table-row table:style-name="ro1" table:number-rows-repeated="2">
          <table:table-cell table:number-columns-repeated="16"/>
        </table:table-row>
        <table:table-row table:style-name="ro1">
          <table:table-cell table:number-columns-repeated="15"/>
          <table:table-cell table:style-name="Default"/>
        </table:table-row>
        <table:table-row table:style-name="ro1">
          <table:table-cell table:style-name="ce1" table:content-validation-name="val1" office:value-type="string" calcext:value-type="string">
            <text:p>Label1</text:p>
          </table:table-cell>
          <table:table-cell table:style-name="ce5" table:content-validation-name="val1" office:value-type="string" calcext:value-type="string">
            <text:p>Label2</text:p>
          </table:table-cell>
          <table:table-cell table:style-name="ce5" table:content-validation-name="val1" office:value-type="string" calcext:value-type="string">
            <text:p>Label3</text:p>
          </table:table-cell>
          <table:table-cell table:style-name="ce5" table:content-validation-name="val1" office:value-type="string" calcext:value-type="string">
            <text:p>Label4</text:p>
          </table:table-cell>
          <table:table-cell table:style-name="ce5" table:content-validation-name="val1" office:value-type="string" calcext:value-type="string">
            <text:p>Label5</text:p>
          </table:table-cell>
          <table:table-cell table:style-name="ce17" table:content-validation-name="val1" office:value-type="string" calcext:value-type="string">
            <text:p>Label6</text:p>
          </table:table-cell>
          <table:table-cell table:style-name="ce5" table:content-validation-name="val1" office:value-type="string" calcext:value-type="string">
            <text:p>Label7</text:p>
          </table:table-cell>
          <table:table-cell table:style-name="ce5" table:content-validation-name="val1" office:value-type="string" calcext:value-type="string">
            <text:p>Label8</text:p>
          </table:table-cell>
          <table:table-cell table:style-name="ce5" table:content-validation-name="val1" office:value-type="string" calcext:value-type="string">
            <text:p>Label9</text:p>
          </table:table-cell>
          <table:table-cell table:style-name="ce26" table:content-validation-name="val1" office:value-type="string" calcext:value-type="string">
            <text:p>Label10</text:p>
          </table:table-cell>
          <table:table-cell table:number-columns-repeated="5"/>
          <table:table-cell table:style-name="Default"/>
        </table:table-row>
        <table:table-row table:style-name="ro1">
          <table:table-cell table:style-name="ce3" table:content-validation-name="val2" office:value-type="string" calcext:value-type="string">
            <text:p>202130400440</text:p>
          </table:table-cell>
          <table:table-cell table:style-name="ce6" table:content-validation-name="val3" office:value-type="string" calcext:value-type="string">
            <text:p>Nome1</text:p>
          </table:table-cell>
          <table:table-cell table:style-name="ce9" table:content-validation-name="val2" office:value-type="date" office:date-value="2020-03-13" calcext:value-type="date">
            <text:p>13/03/20</text:p>
          </table:table-cell>
          <table:table-cell table:style-name="ce10" table:content-validation-name="val2" office:value-type="string" calcext:value-type="string">
            <text:p>201930044411</text:p>
          </table:table-cell>
          <table:table-cell table:style-name="ce11" table:content-validation-name="val2" office:value-type="string" calcext:value-type="string">
            <text:p>49160-A6</text:p>
          </table:table-cell>
          <table:table-cell table:style-name="ce15" table:content-validation-name="val2" office:value-type="float" office:value="244" calcext:value-type="float">
            <text:p>244</text:p>
          </table:table-cell>
          <table:table-cell table:style-name="ce27" table:content-validation-name="val2" office:value-type="date" office:date-value="2020-02-18" calcext:value-type="date">
            <text:p>18.02.20</text:p>
          </table:table-cell>
          <table:table-cell table:style-name="ce28" table:content-validation-name="val2" office:value-type="date" office:date-value="2020-02-18" calcext:value-type="date">
            <text:p>18.02.20</text:p>
          </table:table-cell>
          <table:table-cell table:style-name="ce25" table:content-validation-name="val4" office:value-type="string" calcext:value-type="string">
            <text:p>Texto6</text:p>
          </table:table-cell>
          <table:table-cell table:style-name="ce29" table:content-validation-name="val5" office:value-type="string" calcext:value-type="string">
            <text:p>IS</text:p>
          </table:table-cell>
          <table:table-cell table:number-columns-repeated="5"/>
          <table:table-cell table:style-name="Default"/>
        </table:table-row>
        <table:table-row table:style-name="ro1">
          <table:table-cell table:style-name="ce3" table:content-validation-name="val2" office:value-type="string" calcext:value-type="string">
            <text:p>202188800440</text:p>
          </table:table-cell>
          <table:table-cell table:style-name="ce6" table:content-validation-name="val3" office:value-type="string" calcext:value-type="string">
            <text:p>Nome14</text:p>
          </table:table-cell>
          <table:table-cell table:style-name="ce9" table:content-validation-name="val2" office:value-type="date" office:date-value="2020-04-02" calcext:value-type="date">
            <text:p>02/04/20</text:p>
          </table:table-cell>
          <table:table-cell table:style-name="ce10" table:content-validation-name="val2" office:value-type="string" calcext:value-type="string">
            <text:p>202088700440</text:p>
          </table:table-cell>
          <table:table-cell table:style-name="ce11" table:content-validation-name="val2" office:value-type="string" calcext:value-type="string">
            <text:p>49160-A3</text:p>
          </table:table-cell>
          <table:table-cell table:style-name="ce15" table:content-validation-name="val2" office:value-type="float" office:value="26" calcext:value-type="float">
            <text:p>26</text:p>
          </table:table-cell>
          <table:table-cell table:style-name="ce27" table:content-validation-name="val2" office:value-type="date" office:date-value="2020-02-12" calcext:value-type="date">
            <text:p>12.02.20</text:p>
          </table:table-cell>
          <table:table-cell table:style-name="ce28" table:content-validation-name="val2" office:value-type="date" office:date-value="2020-02-18" calcext:value-type="date">
            <text:p>18.02.20</text:p>
          </table:table-cell>
          <table:table-cell table:style-name="ce25" table:content-validation-name="val4" office:value-type="string" calcext:value-type="string">
            <text:p>Texto3</text:p>
          </table:table-cell>
          <table:table-cell table:style-name="ce29" table:content-validation-name="val5" office:value-type="string" calcext:value-type="string">
            <text:p>CC</text:p>
          </table:table-cell>
          <table:table-cell table:number-columns-repeated="5"/>
          <table:table-cell table:style-name="Default"/>
        </table:table-row>
        <table:table-row table:style-name="ro1">
          <table:table-cell table:style-name="ce3" table:content-validation-name="val2" office:value-type="string" calcext:value-type="string">
            <text:p>222</text:p>
          </table:table-cell>
          <table:table-cell table:style-name="ce6" table:content-validation-name="val3" office:value-type="string" calcext:value-type="string">
            <text:p>Nome20</text:p>
          </table:table-cell>
          <table:table-cell table:style-name="ce9" table:content-validation-name="val2" office:value-type="string" calcext:value-type="string">
            <text:p>03/01/21</text:p>
          </table:table-cell>
          <table:table-cell table:style-name="ce10" table:content-validation-name="val2" office:value-type="string" calcext:value-type="string">
            <text:p>12</text:p>
          </table:table-cell>
          <table:table-cell table:style-name="ce11" table:content-validation-name="val2" office:value-type="string" calcext:value-type="string">
            <text:p>3</text:p>
          </table:table-cell>
          <table:table-cell table:style-name="ce15" table:content-validation-name="val2" office:value-type="string" calcext:value-type="string">
            <text:p>131</text:p>
          </table:table-cell>
          <table:table-cell table:style-name="ce27" table:content-validation-name="val2" office:value-type="string" calcext:value-type="string">
            <text:p>08/01/21</text:p>
          </table:table-cell>
          <table:table-cell table:style-name="ce28" table:content-validation-name="val2" office:value-type="string" calcext:value-type="string">
            <text:p>02/01/21</text:p>
          </table:table-cell>
          <table:table-cell table:style-name="ce25" table:content-validation-name="val4" office:value-type="string" calcext:value-type="string">
            <text:p>Texto5</text:p>
          </table:table-cell>
          <table:table-cell table:style-name="ce29" table:content-validation-name="val5" office:value-type="string" calcext:value-type="string">
            <text:p>OF2</text:p>
          </table:table-cell>
          <table:table-cell table:number-columns-repeated="6"/>
        </table:table-row>
        <table:table-row table:style-name="ro1">
          <table:table-cell table:style-name="ce3" table:content-validation-name="val2" office:value-type="string" calcext:value-type="string">
            <text:p>2222</text:p>
          </table:table-cell>
          <table:table-cell table:style-name="ce6" table:content-validation-name="val3" office:value-type="string" calcext:value-type="string">
            <text:p>Nome20</text:p>
          </table:table-cell>
          <table:table-cell table:style-name="ce9" table:content-validation-name="val2" office:value-type="string" calcext:value-type="string">
            <text:p>03/01/21</text:p>
          </table:table-cell>
          <table:table-cell table:style-name="ce10" table:content-validation-name="val2" office:value-type="string" calcext:value-type="string">
            <text:p>2</text:p>
          </table:table-cell>
          <table:table-cell table:style-name="ce11" table:content-validation-name="val2" office:value-type="string" calcext:value-type="string">
            <text:p>3</text:p>
          </table:table-cell>
          <table:table-cell table:style-name="ce15" table:content-validation-name="val2"/>
          <table:table-cell table:style-name="ce27" table:content-validation-name="val2" office:value-type="string" calcext:value-type="string">
            <text:p>09/01/21</text:p>
          </table:table-cell>
          <table:table-cell table:style-name="ce28" table:content-validation-name="val2" office:value-type="string" calcext:value-type="string">
            <text:p>09/01/21</text:p>
          </table:table-cell>
          <table:table-cell table:style-name="ce25" table:content-validation-name="val4" office:value-type="string" calcext:value-type="string">
            <text:p>Texto5</text:p>
          </table:table-cell>
          <table:table-cell table:style-name="ce29" table:content-validation-name="val5" office:value-type="string" calcext:value-type="string">
            <text:p>OF2</text:p>
          </table:table-cell>
          <table:table-cell table:number-columns-repeated="6"/>
        </table:table-row>
        <table:table-row table:style-name="ro1">
          <table:table-cell table:style-name="ce3" table:content-validation-name="val2" office:value-type="string" calcext:value-type="string">
            <text:p>2</text:p>
          </table:table-cell>
          <table:table-cell table:style-name="ce6" table:content-validation-name="val3" office:value-type="string" calcext:value-type="string">
            <text:p>Nome21</text:p>
          </table:table-cell>
          <table:table-cell table:style-name="ce9" table:content-validation-name="val2" office:value-type="string" calcext:value-type="string">
            <text:p>04/01/21</text:p>
          </table:table-cell>
          <table:table-cell table:style-name="ce10" table:content-validation-name="val2" office:value-type="string" calcext:value-type="string">
            <text:p>22</text:p>
          </table:table-cell>
          <table:table-cell table:style-name="ce11" table:content-validation-name="val2" office:value-type="string" calcext:value-type="string">
            <text:p>33</text:p>
          </table:table-cell>
          <table:table-cell table:style-name="ce15" table:content-validation-name="val2" office:value-type="string" calcext:value-type="string">
            <text:p>333</text:p>
          </table:table-cell>
          <table:table-cell table:style-name="ce27" table:content-validation-name="val2" office:value-type="string" calcext:value-type="string">
            <text:p>06/01/21</text:p>
          </table:table-cell>
          <table:table-cell table:style-name="ce28" table:content-validation-name="val2" office:value-type="string" calcext:value-type="string">
            <text:p>07/01/21</text:p>
          </table:table-cell>
          <table:table-cell table:style-name="ce25" table:content-validation-name="val4" office:value-type="string" calcext:value-type="string">
            <text:p>Texto5</text:p>
          </table:table-cell>
          <table:table-cell table:style-name="ce29" table:content-validation-name="val5" office:value-type="string" calcext:value-type="string">
            <text:p>OF2</text:p>
          </table:table-cell>
          <table:table-cell table:number-columns-repeated="6"/>
        </table:table-row>
        <table:table-row table:style-name="ro1" table:number-rows-repeated="1048565">
          <table:table-cell table:number-columns-repeated="16"/>
        </table:table-row>
        <table:table-row table:style-name="ro1">
          <table:table-cell table:number-columns-repeated="16"/>
        </table:table-row>
        <calcext:conditional-formats>
          <calcext:conditional-format calcext:target-range-address="Planilha1.B6:Planilha1.B10">
            <calcext:condition calcext:apply-style-name="Lin destacada" calcext:value="formula-is(ROW()=[.$A$1])" calcext:base-cell-address="Planilha1.B6"/>
            <calcext:condition calcext:apply-style-name="Tp mand" calcext:value="formula-is(IF(AND([.A6]&lt;&gt;&quot;&quot;;[.A7]=&quot;&quot;);OR(AND([.B6]=&quot;&quot;;[.C6]&lt;&gt;&quot;&quot;);AND([.G6]=&quot;&quot;;[.H6]=&quot;&quot;))))" calcext:base-cell-address="Planilha1.B6"/>
            <calcext:condition calcext:apply-style-name="Tp urge c/format" calcext:value="formula-is(IF(AND([.C6]&lt;&gt;&quot;&quot;;[.H6]=&quot;&quot;;OR([.B6]=&quot;Coercitiva&quot;;[.B6]=&quot;Prisão&quot;));[.C6]-TODAY()&lt;3))" calcext:base-cell-address="Planilha1.B6"/>
            <calcext:condition calcext:apply-style-name="PONTOS DIF." calcext:value="formula-is(IF(ISTEXT([.J6]);OR(AND(LEN([.J6])=2;#REF!=&quot;PL&quot;);AND(LEN([.J6])=3;#REF!=&quot;OU&quot;))))" calcext:base-cell-address="Planilha1.B6"/>
            <calcext:condition calcext:apply-style-name="Tp urge c/format" calcext:value="formula-is(IF(AND([.B6]&lt;&gt;&quot;&quot;;[.C6]=&quot;&quot;;[.H6]=&quot;&quot;);OR(AND([.B6]=&quot;Prioritário&quot;;TODAY()-[.G6]&gt;3);AND(#REF!=&quot;PL&quot;;TODAY()-[.G6]&gt;0);TODAY()-[.G6]&gt;19)))" calcext:base-cell-address="Planilha1.B6"/>
            <calcext:condition calcext:apply-style-name="Tp +20dias" calcext:value="formula-is(AND([.C6]&lt;&gt;&quot;&quot;;[.G6]&lt;&gt;&quot;&quot;;[.H6]=&quot;&quot;;[.B6]&lt;&gt;&quot;Coercitiva&quot;;[.C6]-TODAY()&gt;9;TODAY()-[.G6]&gt;19))" calcext:base-cell-address="Planilha1.B6"/>
          </calcext:conditional-format>
          <calcext:conditional-format calcext:target-range-address="Planilha1.E6:Planilha1.E10">
            <calcext:condition calcext:apply-style-name="Lin destacada" calcext:value="formula-is(ROW()=[.$A$1])" calcext:base-cell-address="Planilha1.E6"/>
            <calcext:condition calcext:apply-style-name="JÁ SABIA?" calcext:value="formula-is(IF(AND([.B6]&lt;&gt;&quot;Coercitiva&quot;;[.C6]&lt;&gt;&quot;&quot;;[.D6]=&quot;&quot;;[.G6]&lt;&gt;&quot;&quot;;[.H6]=&quot;&quot;;[.C6]-[.G6]&gt;45);[.C6]-TODAY()&lt;46))" calcext:base-cell-address="Planilha1.E6"/>
            <calcext:condition calcext:apply-style-name="Res núm&lt;-&gt;proc" calcext:value="formula-is(IF(AND([.D6]&lt;&gt;&quot;&quot;;[.E6]&lt;&gt;&quot;&quot;);COUNTIFS([.$D$6:.$D$2213];[.D6];[.$E$6:.$E$2213];[.E6])&lt;&gt;1))" calcext:base-cell-address="Planilha1.E6"/>
            <calcext:condition calcext:apply-style-name="Res-&gt;núm" calcext:value="formula-is(IF(AND([.E6]&lt;&gt;&quot;&quot;;[.F6]&lt;&gt;&quot;&quot;);COUNTIFS([.$E$6:.$E$2213];[.E6];[.$F$6:.$F$2213];[.F6])&lt;&gt;1))" calcext:base-cell-address="Planilha1.E6"/>
            <calcext:condition calcext:apply-style-name="Proc-&gt;res/núm" calcext:value="formula-is(IF(AND([.A6]&lt;&gt;&quot;&quot;;[.D6]&lt;&gt;&quot;&quot;;[.F6]&lt;&gt;&quot;&quot;;OR([.E6]&lt;&gt;&quot;&quot;;[.F5]=[.F6];[.F6]=[.F7]));AND(OR([.D5]=[.D6];[.D6]=[.D7]);OR([.E5]=[.E6];[.E6]=[.E7]));AND([.D6]&lt;&gt;&quot;&quot;;[.F6]&lt;&gt;&quot;&quot;;OR([.D5]=[.D6];[.D6]=[.D7]);OR([.F5]=[.F6];[.F6]=[.F7]))))" calcext:base-cell-address="Planilha1.E6"/>
          </calcext:conditional-format>
          <calcext:conditional-format calcext:target-range-address="Planilha1.F6:Planilha1.F10">
            <calcext:condition calcext:apply-style-name="Lin destacada" calcext:value="formula-is(ROW()=[.$A$1])" calcext:base-cell-address="Planilha1.F6"/>
            <calcext:condition calcext:apply-style-name="JÁ SABIA?" calcext:value="formula-is(IF(AND([.B6]&lt;&gt;&quot;Coercitiva&quot;;[.C6]&lt;&gt;&quot;&quot;;[.D6]=&quot;&quot;;[.G6]&lt;&gt;&quot;&quot;;[.H6]=&quot;&quot;;[.C6]-[.G6]&gt;45);[.C6]-TODAY()&lt;46))" calcext:base-cell-address="Planilha1.F6"/>
            <calcext:condition calcext:apply-style-name="Nº. igual" calcext:value="formula-is(IF(AND([.D6]&lt;&gt;&quot;&quot;;[.F6]&lt;&gt;&quot;&quot;);COUNTIFS([.$D$6:.$D$2213];[.D6];[.$F$6:.$F$2213];[.F6])&lt;&gt;1))" calcext:base-cell-address="Planilha1.F6"/>
            <calcext:condition calcext:apply-style-name="Nº. núm-&gt;res" calcext:value="formula-is(IF(AND([.E6]&lt;&gt;&quot;&quot;;[.F6]&lt;&gt;&quot;&quot;);COUNTIFS([.$E$6:.$E$2213];[.E6];[.$F$6:.$F$2213];[.F6])&lt;&gt;1))" calcext:base-cell-address="Planilha1.F6"/>
            <calcext:condition calcext:apply-style-name="Nº. proc/res-&gt;núm" calcext:value="formula-is(IF(AND([.A6]&lt;&gt;&quot;&quot;;[.D6]&lt;&gt;&quot;&quot;;[.E6]&lt;&gt;&quot;&quot;;[.F6]&lt;&gt;&quot;&quot;);AND(OR([.D5]=[.D6];[.D6]=[.D7];[.E5]=[.E6];[.E6]=[.E7]);OR([.F5]=[.F6];[.F6]=[.F7]));AND([.D6]&lt;&gt;&quot;&quot;;[.F6]&lt;&gt;&quot;&quot;;OR([.D5]=[.D6];[.D6]=[.D7]);OR([.F5]=[.F6];[.F6]=[.F7]))))" calcext:base-cell-address="Planilha1.F6"/>
          </calcext:conditional-format>
          <calcext:conditional-format calcext:target-range-address="Planilha1.A6:Planilha1.A10">
            <calcext:condition calcext:apply-style-name="PONTOS DIF." calcext:value="formula-is(AND([.A6]&lt;&gt;&quot;&quot;;AND([.H6]=&quot;&quot;;[.A7]=&quot;&quot;);[.A6]=[.D6]))" calcext:base-cell-address="Planilha1.A6"/>
          </calcext:conditional-format>
          <calcext:conditional-format calcext:target-range-address="Planilha1.H6:Planilha1.H10">
            <calcext:condition calcext:apply-style-name="Lin destacada" calcext:value="formula-is(ROW()=[.$A$1])" calcext:base-cell-address="Planilha1.H6"/>
            <calcext:condition calcext:apply-style-name="Dev neg" calcext:value="formula-is(IF([.H6]&lt;&gt;0;[.H6]&lt;[.G6]))" calcext:base-cell-address="Planilha1.H6"/>
          </calcext:conditional-format>
          <calcext:conditional-format calcext:target-range-address="Planilha1.C6:Planilha1.C10">
            <calcext:condition calcext:apply-style-name="Lin destacada" calcext:value="formula-is(ROW()=[.$A$1])" calcext:base-cell-address="Planilha1.C6"/>
            <calcext:condition calcext:apply-style-name="Dt -1dia" calcext:value="formula-is(IF(AND([.C6]&lt;&gt;&quot;&quot;;[.H6]=&quot;&quot;);OR(AND([.C6]-[.G6]&gt;-1;[.C6]-TODAY()&lt;2);[.C6]-TODAY()&lt;2)))" calcext:base-cell-address="Planilha1.C6"/>
            <calcext:condition calcext:apply-style-name="Dt -10dias" calcext:value="formula-is(AND([.C6]&lt;&gt;&quot;&quot;;[.G6]&lt;&gt;&quot;&quot;;[.H6]=&quot;&quot;;[.B6]&lt;&gt;&quot;Coercitiva&quot;;[.C6]-TODAY()&lt;10))" calcext:base-cell-address="Planilha1.C6"/>
            <calcext:condition calcext:apply-style-name="Dt -20d/par" calcext:value="formula-is(IF(AND([.H6]=&quot;&quot;;ISEVEN(ROW( )));IF([.C6]&lt;&gt;&quot;&quot;;[.C6]-TODAY()&lt;20)))" calcext:base-cell-address="Planilha1.C6"/>
            <calcext:condition calcext:apply-style-name="Dt -20d/ímpar" calcext:value="formula-is(IF(AND([.H6]=&quot;&quot;;ISODD(ROW( )));IF([.C6]&lt;&gt;&quot;&quot;;[.C6]-TODAY()&lt;20)))" calcext:base-cell-address="Planilha1.C6"/>
          </calcext:conditional-format>
          <calcext:conditional-format calcext:target-range-address="Planilha1.D6:Planilha1.D10">
            <calcext:condition calcext:apply-style-name="Lin destacada" calcext:value="formula-is(ROW()=[.$A$1])" calcext:base-cell-address="Planilha1.D6"/>
            <calcext:condition calcext:apply-style-name="Proc oculto" calcext:value="formula-is(IF(AND(OR([.D6]=&quot;CANCELANDO&quot;;[.D6]=&quot;NÃO ATINGIDO&quot;;[.D6]=&quot;TRANSFERINDO&quot;);[.H6]&lt;&gt;&quot;&quot;);1;IF(AND([.B6]&lt;&gt;&quot;Coercitiva&quot;;[.C6]&lt;&gt;&quot;&quot;;[.D6]=&quot;&quot;;[.G6]&lt;&gt;&quot;&quot;;[.C6]-[.G6]&gt;45);[.C6]-TODAY()&lt;46;AND([.B6]=&quot;Coercitiva&quot;;[.D6]=&quot;&quot;;[.C6]-TODAY()&lt;10))))" calcext:base-cell-address="Planilha1.D6"/>
            <calcext:condition calcext:apply-style-name="Proc fonte verm/amarcla" calcext:value="formula-is(AND([.D6]=&quot;CANCELANDO&quot;;[.H6]=&quot;&quot;))" calcext:base-cell-address="Planilha1.D6"/>
            <calcext:condition calcext:apply-style-name="Proc igual" calcext:value="formula-is(IF(OR([.D6]=&quot;NÃO ATINGIDO&quot;;[.D6]=&quot;TRANSFERINDO&quot;);1;IF(AND([.D6]&lt;&gt;&quot;&quot;;COUNTIF([.$D$6:.$D$2213];[.D6])&lt;&gt;1))))" calcext:base-cell-address="Planilha1.D6"/>
            <calcext:condition calcext:apply-style-name="Proc-&gt;res/núm" calcext:value="formula-is(IF(AND([.A6]&lt;&gt;&quot;&quot;;[.D6]&lt;&gt;&quot;&quot;;[.E6]&lt;&gt;&quot;&quot;;[.F6]&lt;&gt;&quot;&quot;);AND(OR([.D5]=[.D6];[.D6]=[.D7]);OR([.E5]=[.E6];[.E6]=[.E7];[.F5]=[.F6];[.F6]=[.F7]));AND([.D6]&lt;&gt;&quot;&quot;;[.F6]&lt;&gt;&quot;&quot;;OR([.D5]=[.D6];[.D6]=[.D7]);OR([.F5]=[.F6];[.F6]=[.F7]))))" calcext:base-cell-address="Planilha1.D6"/>
            <calcext:condition calcext:apply-style-name="PONTOS DIF." calcext:value="formula-is(AND([.A6]&lt;&gt;&quot;&quot;;AND([.H6]=&quot;&quot;;[.A7]=&quot;&quot;);[.A6]=[.D6]))" calcext:base-cell-address="Planilha1.D6"/>
          </calcext:conditional-format>
          <calcext:conditional-format calcext:target-range-address="Planilha1.G6:Planilha1.G10">
            <calcext:condition calcext:apply-style-name="Lin destacada" calcext:value="formula-is(ROW()=[.$A$1])" calcext:base-cell-address="Planilha1.G6"/>
            <calcext:condition calcext:apply-style-name="PONTOS DIF." calcext:value="formula-is([.G6]&gt;TODAY())" calcext:base-cell-address="Planilha1.G6"/>
            <calcext:condition calcext:apply-style-name="RECEBIDO" calcext:value="formula-is(IF(AND(ISEVEN(ROW( );[.B6]&lt;&gt;&quot;Coercitiva&quot;;[.C6]&lt;&gt;&quot;&quot;;[.H6]=&quot;&quot;;[.C6]-TODAY()&gt;9;[.C6]-TODAY()&lt;15);TODAY()-[.G6]&lt;20;IF(AND([.B6]&lt;&gt;&quot;Coercitiva&quot;;[.C6]&lt;&gt;&quot;&quot;;[.H6]=&quot;&quot;;TODAY()-[.G6]&gt;14;TODAY()-[.G6]&lt;20);20-(TODAY()-[.G6])))))" calcext:base-cell-address="Planilha1.G6"/>
            <calcext:condition calcext:apply-style-name="RECEBIDO" calcext:value="formula-is(IF(AND(ISODD(ROW( );[.B6]&lt;&gt;&quot;Coercitiva&quot;;[.C6]&lt;&gt;&quot;&quot;;[.H6]=&quot;&quot;;[.C6]-TODAY()&gt;9;[.C6]-TODAY()&lt;15);TODAY()-[.G6]&lt;20;IF(AND([.B6]&lt;&gt;&quot;Coercitiva&quot;;[.C6]&lt;&gt;&quot;&quot;;[.H6]=&quot;&quot;;TODAY()-[.G6]&gt;14;TODAY()-[.G6]&lt;20);20-(TODAY()-[.G6])))))" calcext:base-cell-address="Planilha1.G6"/>
            <calcext:condition calcext:apply-style-name="Rec/lin par" calcext:value="formula-is(IF(AND(ISEVEN(ROW( ));[.G6]&lt;&gt;&quot;&quot;;[.H6]=&quot;&quot;);OR(AND([.B6]=&quot;Coercitiva&quot;;TODAY()-[.C6]&gt;0);AND([.B6]=&quot;Prioritário&quot;;TODAY()-[.G6]&gt;3);AND(#REF!=&quot;PL&quot;;TODAY()-[.G6]&gt;0);AND([.B6]&lt;&gt;&quot;Coercitiva&quot;;TODAY()-[.G6]&gt;14))))" calcext:base-cell-address="Planilha1.G6"/>
            <calcext:condition calcext:apply-style-name="Rec/lin ímp" calcext:value="formula-is(IF(AND(ISODD(ROW( ));[.G6]&lt;&gt;&quot;&quot;;[.H6]=&quot;&quot;);OR(AND([.B6]=&quot;Coercitiva&quot;;TODAY()-[.C6]&gt;0);AND([.B6]=&quot;Prioritário&quot;;TODAY()-[.G6]&gt;3);AND(#REF!=&quot;PL&quot;;TODAY()-[.G6]&gt;0);AND([.B6]&lt;&gt;&quot;Coercitiva&quot;;TODAY()-[.G6]&gt;14))))" calcext:base-cell-address="Planilha1.G6"/>
          </calcext:conditional-format>
          <calcext:conditional-format calcext:target-range-address="Planilha1.G6:Planilha1.H10 Planilha1.A6:Planilha1.C10">
            <calcext:condition calcext:apply-style-name="Lins ímpares" calcext:value="formula-is(ISODD(ROW( )))" calcext:base-cell-address="Planilha1.A6"/>
            <calcext:condition calcext:apply-style-name="Lins pares" calcext:value="formula-is(ISEVEN(ROW( )))" calcext:base-cell-address="Planilha1.A6"/>
          </calcext:conditional-format>
          <calcext:conditional-format calcext:target-range-address="Planilha1.J6:Planilha1.J10">
            <calcext:condition calcext:apply-style-name="Lin destacada" calcext:value="formula-is(ROW()=[.$A$1])" calcext:base-cell-address="Planilha1.J6"/>
            <calcext:condition calcext:apply-style-name="PONTOS DIF." calcext:value="formula-is(OR(AND(OR([.I6]=&quot;CANCELADO&quot;;[.I6]=&quot;Cancelado&quot;;[.I6]=&quot;cancelado&quot;;[.I6]=&quot;CANCELANDO&quot;;[.I6]=&quot;Cancelando&quot;;[.I6]=&quot;cancelando&quot;);[.J6]&lt;&gt;&quot;&quot;);AND(#REF!&lt;&gt;&quot;PL&quot;;LEN([.J6])=3);AND([.G6]&lt;&gt;&quot;&quot;;OR([.G5]&lt;&gt;&quot;&quot;;[.G7]&lt;&gt;&quot;&quot;);[.I6]&lt;&gt;&quot;CANCELADO&quot;;[.I6]&lt;&gt;&quot;Cancelado&quot;;[.I6]&lt;&gt;&quot;cancelado&quot;;[.I6]&lt;&gt;&quot;CANCELANDO&quot;;[.I6]&lt;&gt;&quot;Cancelando&quot;;[.I6]&lt;&gt;&quot;cancelando&quot;;[.J6]=&quot;&quot;;[Planilha2.$B$2]&lt;&gt;&quot;&quot;)))" calcext:base-cell-address="Planilha1.J6"/>
            <calcext:condition calcext:apply-style-name="Lins ímpares" calcext:value="formula-is(ISODD(ROW( )))" calcext:base-cell-address="Planilha1.J6"/>
            <calcext:condition calcext:apply-style-name="Lins pares" calcext:value="formula-is(ISEVEN(ROW( )))" calcext:base-cell-address="Planilha1.J6"/>
          </calcext:conditional-format>
          <calcext:conditional-format calcext:target-range-address="Planilha1.I6:Planilha1.I10">
            <calcext:condition calcext:apply-style-name="Lin destacada" calcext:value="formula-is(ROW()=[.$A$1])" calcext:base-cell-address="Planilha1.I6"/>
            <calcext:condition calcext:apply-style-name="PONTOS DIF." calcext:value="formula-is(OR(AND(OR([.I6]=&quot;CANCELADO&quot;;[.I6]=&quot;Cancelado&quot;;[.I6]=&quot;cancelado&quot;;[.I6]=&quot;CANCELANDO&quot;;[.I6]=&quot;Cancelando&quot;;[.I6]=&quot;cancelando&quot;);[.J6]&lt;&gt;&quot;&quot;;ISTEXT([.J6]));AND([.B6]=&quot;Coercitiva&quot;;[.C6]&lt;&gt;&quot;&quot;;[.I6]=&quot;&quot;;[.H6]-[.C6]&gt;0);AND([.B6]&lt;&gt;&quot;Plantão V&quot;;#REF!=&quot;PL&quot;;[.I6]=&quot;&quot;;[.J6]&lt;&gt;&quot;&quot;;[.H6]-[.G6]&gt;1);AND(OR([.B6]=&quot;PRIORITÁRIO&quot;;[.B6]=&quot;Prioritário&quot;;[.B6]=&quot;prioritário&quot;);[.I6]=&quot;&quot;;[.J6]&lt;&gt;&quot;&quot;;[.H6]-[.G6]&gt;5);AND(OR(AND([.B6]=&quot;Coercitiva&quot;;[.C6]=&quot;&quot;);[.B6]=&quot;Plantão V&quot;;AND([.B6]&lt;&gt;&quot;Coercitiva&quot;;#REF!=&quot;OU&quot;));[.I6]=&quot;&quot;;[.H6]-[.G6]&gt;20)))" calcext:base-cell-address="Planilha1.I6"/>
            <calcext:condition calcext:apply-style-name="Lins ímpares" calcext:value="formula-is(ISODD(ROW( )))" calcext:base-cell-address="Planilha1.I6"/>
            <calcext:condition calcext:apply-style-name="Lins pares" calcext:value="formula-is(ISEVEN(ROW( )))" calcext:base-cell-address="Planilha1.I6"/>
          </calcext:conditional-format>
        </calcext:conditional-formats>
      </table:table>
      <table:table table:name="Planilha2" table:style-name="ta1">
        <office:forms form:automatic-focus="false" form:apply-design-mode="false"/>
        <table:table-column table:style-name="co9" table:default-cell-style-name="ce18"/>
        <table:table-column table:style-name="co9" table:number-columns-repeated="3" table:default-cell-style-name="Default"/>
        <table:table-column table:style-name="co9" table:default-cell-style-name="ce43"/>
        <table:table-row table:style-name="ro1">
          <table:table-cell table:style-name="ce33" table:formula="of:=COUNTA([.A4:.A37])+5" office:value-type="float" office:value="26" calcext:value-type="float">
            <text:p>26</text:p>
          </table:table-cell>
          <table:table-cell/>
          <table:table-cell table:style-name="ce33" table:formula="of:=COUNTA([.C4:.C17])+5" office:value-type="float" office:value="11" calcext:value-type="float">
            <text:p>11</text:p>
          </table:table-cell>
          <table:table-cell/>
          <table:table-cell table:style-name="ce33" table:formula="of:=COUNTA([.E4:.E67])+5" office:value-type="float" office:value="57" calcext:value-type="float">
            <text:p>57</text:p>
          </table:table-cell>
        </table:table-row>
        <table:table-row table:style-name="ro1">
          <table:table-cell table:style-name="Default"/>
          <table:table-cell table:number-columns-repeated="3"/>
          <table:table-cell table:style-name="ce24"/>
        </table:table-row>
        <table:table-row table:style-name="ro1">
          <table:table-cell table:style-name="ce34" table:content-validation-name="val6" office:value-type="string" calcext:value-type="string">
            <text:p>Label2</text:p>
          </table:table-cell>
          <table:table-cell/>
          <table:table-cell table:style-name="ce34" table:content-validation-name="val6" office:value-type="string" calcext:value-type="string">
            <text:p>Label9</text:p>
          </table:table-cell>
          <table:table-cell/>
          <table:table-cell table:style-name="ce41" table:content-validation-name="val8" office:value-type="string" calcext:value-type="string">
            <text:p>Label10</text:p>
          </table:table-cell>
        </table:table-row>
        <table:table-row table:style-name="ro1">
          <table:table-cell office:value-type="string" calcext:value-type="string">
            <text:p>Nome1</text:p>
          </table:table-cell>
          <table:table-cell/>
          <table:table-cell table:style-name="ce42" table:content-validation-name="val7" office:value-type="string" calcext:value-type="string">
            <text:p>Texto1</text:p>
          </table:table-cell>
          <table:table-cell/>
          <table:table-cell table:content-validation-name="val7" office:value-type="string" calcext:value-type="string">
            <text:p>CC</text:p>
          </table:table-cell>
        </table:table-row>
        <table:table-row table:style-name="ro1">
          <table:table-cell office:value-type="string" calcext:value-type="string">
            <text:p>Nome2</text:p>
          </table:table-cell>
          <table:table-cell/>
          <table:table-cell table:style-name="ce42" table:content-validation-name="val7" office:value-type="string" calcext:value-type="string">
            <text:p>Texto2</text:p>
          </table:table-cell>
          <table:table-cell/>
          <table:table-cell table:content-validation-name="val7" office:value-type="string" calcext:value-type="string">
            <text:p>CC1</text:p>
          </table:table-cell>
        </table:table-row>
        <table:table-row table:style-name="ro1">
          <table:table-cell office:value-type="string" calcext:value-type="string">
            <text:p>Nome3</text:p>
          </table:table-cell>
          <table:table-cell/>
          <table:table-cell table:style-name="ce42" table:content-validation-name="val7" office:value-type="string" calcext:value-type="string">
            <text:p>Texto3</text:p>
          </table:table-cell>
          <table:table-cell/>
          <table:table-cell table:content-validation-name="val7" office:value-type="string" calcext:value-type="string">
            <text:p>CC2</text:p>
          </table:table-cell>
        </table:table-row>
        <table:table-row table:style-name="ro1">
          <table:table-cell office:value-type="string" calcext:value-type="string">
            <text:p>Nome4</text:p>
          </table:table-cell>
          <table:table-cell/>
          <table:table-cell table:style-name="ce42" table:content-validation-name="val7" office:value-type="string" calcext:value-type="string">
            <text:p>Texto4</text:p>
          </table:table-cell>
          <table:table-cell/>
          <table:table-cell table:content-validation-name="val7" office:value-type="string" calcext:value-type="string">
            <text:p>CC3</text:p>
          </table:table-cell>
        </table:table-row>
        <table:table-row table:style-name="ro1">
          <table:table-cell office:value-type="string" calcext:value-type="string">
            <text:p>Nome5</text:p>
          </table:table-cell>
          <table:table-cell/>
          <table:table-cell table:style-name="ce42" table:content-validation-name="val7" office:value-type="string" calcext:value-type="string">
            <text:p>Texto5</text:p>
          </table:table-cell>
          <table:table-cell/>
          <table:table-cell table:content-validation-name="val7" office:value-type="string" calcext:value-type="string">
            <text:p>CM</text:p>
          </table:table-cell>
        </table:table-row>
        <table:table-row table:style-name="ro1">
          <table:table-cell office:value-type="string" calcext:value-type="string">
            <text:p>Nome6</text:p>
          </table:table-cell>
          <table:table-cell/>
          <table:table-cell table:style-name="ce42" table:content-validation-name="val7" office:value-type="string" calcext:value-type="string">
            <text:p>Texto6</text:p>
          </table:table-cell>
          <table:table-cell/>
          <table:table-cell table:content-validation-name="val7" office:value-type="string" calcext:value-type="string">
            <text:p>CM1</text:p>
          </table:table-cell>
        </table:table-row>
        <table:table-row table:style-name="ro1">
          <table:table-cell office:value-type="string" calcext:value-type="string">
            <text:p>Nome7</text:p>
          </table:table-cell>
          <table:table-cell/>
          <table:table-cell table:style-name="ce42" table:content-validation-name="val7"/>
          <table:table-cell/>
          <table:table-cell table:content-validation-name="val7" office:value-type="string" calcext:value-type="string">
            <text:p>CM2</text:p>
          </table:table-cell>
        </table:table-row>
        <table:table-row table:style-name="ro1">
          <table:table-cell office:value-type="string" calcext:value-type="string">
            <text:p>Nome8</text:p>
          </table:table-cell>
          <table:table-cell/>
          <table:table-cell table:style-name="ce42" table:content-validation-name="val7"/>
          <table:table-cell/>
          <table:table-cell table:content-validation-name="val7" office:value-type="string" calcext:value-type="string">
            <text:p>CM3</text:p>
          </table:table-cell>
        </table:table-row>
        <table:table-row table:style-name="ro1">
          <table:table-cell office:value-type="string" calcext:value-type="string">
            <text:p>Nome9</text:p>
          </table:table-cell>
          <table:table-cell/>
          <table:table-cell table:style-name="ce42" table:content-validation-name="val7"/>
          <table:table-cell/>
          <table:table-cell table:content-validation-name="val7" office:value-type="string" calcext:value-type="string">
            <text:p>CS</text:p>
          </table:table-cell>
        </table:table-row>
        <table:table-row table:style-name="ro1">
          <table:table-cell office:value-type="string" calcext:value-type="string">
            <text:p>Nome10</text:p>
          </table:table-cell>
          <table:table-cell/>
          <table:table-cell table:style-name="ce42" table:content-validation-name="val7"/>
          <table:table-cell/>
          <table:table-cell table:content-validation-name="val7" office:value-type="string" calcext:value-type="string">
            <text:p>CS1</text:p>
          </table:table-cell>
        </table:table-row>
        <table:table-row table:style-name="ro1">
          <table:table-cell office:value-type="string" calcext:value-type="string">
            <text:p>Nome11</text:p>
          </table:table-cell>
          <table:table-cell/>
          <table:table-cell table:style-name="ce42" table:content-validation-name="val7"/>
          <table:table-cell/>
          <table:table-cell table:content-validation-name="val7" office:value-type="string" calcext:value-type="string">
            <text:p>CS2</text:p>
          </table:table-cell>
        </table:table-row>
        <table:table-row table:style-name="ro1">
          <table:table-cell office:value-type="string" calcext:value-type="string">
            <text:p>Nome12</text:p>
          </table:table-cell>
          <table:table-cell/>
          <table:table-cell table:style-name="ce42" table:content-validation-name="val7"/>
          <table:table-cell/>
          <table:table-cell table:content-validation-name="val7" office:value-type="string" calcext:value-type="string">
            <text:p>CS3</text:p>
          </table:table-cell>
        </table:table-row>
        <table:table-row table:style-name="ro1">
          <table:table-cell office:value-type="string" calcext:value-type="string">
            <text:p>Nome13</text:p>
          </table:table-cell>
          <table:table-cell/>
          <table:table-cell table:style-name="ce42" table:content-validation-name="val7"/>
          <table:table-cell/>
          <table:table-cell table:content-validation-name="val7" office:value-type="string" calcext:value-type="string">
            <text:p>EC</text:p>
          </table:table-cell>
        </table:table-row>
        <table:table-row table:style-name="ro1">
          <table:table-cell office:value-type="string" calcext:value-type="string">
            <text:p>Nome14</text:p>
          </table:table-cell>
          <table:table-cell/>
          <table:table-cell table:style-name="ce38" table:content-validation-name="val7"/>
          <table:table-cell/>
          <table:table-cell table:content-validation-name="val7" office:value-type="string" calcext:value-type="string">
            <text:p>EC1</text:p>
          </table:table-cell>
        </table:table-row>
        <table:table-row table:style-name="ro1">
          <table:table-cell office:value-type="string" calcext:value-type="string">
            <text:p>Nome15</text:p>
          </table:table-cell>
          <table:table-cell table:number-columns-repeated="3"/>
          <table:table-cell table:content-validation-name="val7" office:value-type="string" calcext:value-type="string">
            <text:p>EC2</text:p>
          </table:table-cell>
        </table:table-row>
        <table:table-row table:style-name="ro1">
          <table:table-cell office:value-type="string" calcext:value-type="string">
            <text:p>Nome16</text:p>
          </table:table-cell>
          <table:table-cell table:number-columns-repeated="3"/>
          <table:table-cell table:content-validation-name="val7" office:value-type="string" calcext:value-type="string">
            <text:p>EC3</text:p>
          </table:table-cell>
        </table:table-row>
        <table:table-row table:style-name="ro1">
          <table:table-cell office:value-type="string" calcext:value-type="string">
            <text:p>Nome17</text:p>
          </table:table-cell>
          <table:table-cell table:number-columns-repeated="3"/>
          <table:table-cell table:content-validation-name="val7" office:value-type="string" calcext:value-type="string">
            <text:p>EM</text:p>
          </table:table-cell>
        </table:table-row>
        <table:table-row table:style-name="ro1">
          <table:table-cell office:value-type="string" calcext:value-type="string">
            <text:p>Nome18</text:p>
          </table:table-cell>
          <table:table-cell table:number-columns-repeated="3"/>
          <table:table-cell table:content-validation-name="val7" office:value-type="string" calcext:value-type="string">
            <text:p>EM1</text:p>
          </table:table-cell>
        </table:table-row>
        <table:table-row table:style-name="ro1">
          <table:table-cell office:value-type="string" calcext:value-type="string">
            <text:p>Nome19</text:p>
          </table:table-cell>
          <table:table-cell table:number-columns-repeated="3"/>
          <table:table-cell table:content-validation-name="val7" office:value-type="string" calcext:value-type="string">
            <text:p>EM2</text:p>
          </table:table-cell>
        </table:table-row>
        <table:table-row table:style-name="ro1">
          <table:table-cell office:value-type="string" calcext:value-type="string">
            <text:p>Nome20</text:p>
          </table:table-cell>
          <table:table-cell table:number-columns-repeated="3"/>
          <table:table-cell table:content-validation-name="val7" office:value-type="string" calcext:value-type="string">
            <text:p>EM3</text:p>
          </table:table-cell>
        </table:table-row>
        <table:table-row table:style-name="ro1">
          <table:table-cell office:value-type="string" calcext:value-type="string">
            <text:p>Nome21</text:p>
          </table:table-cell>
          <table:table-cell table:number-columns-repeated="3"/>
          <table:table-cell table:content-validation-name="val7" office:value-type="string" calcext:value-type="string">
            <text:p>ES</text:p>
          </table:table-cell>
        </table:table-row>
        <table:table-row table:style-name="ro1">
          <table:table-cell table:number-columns-repeated="4"/>
          <table:table-cell table:content-validation-name="val7" office:value-type="string" calcext:value-type="string">
            <text:p>ES1</text:p>
          </table:table-cell>
        </table:table-row>
        <table:table-row table:style-name="ro1">
          <table:table-cell table:number-columns-repeated="4"/>
          <table:table-cell table:content-validation-name="val7" office:value-type="string" calcext:value-type="string">
            <text:p>ES2</text:p>
          </table:table-cell>
        </table:table-row>
        <table:table-row table:style-name="ro1">
          <table:table-cell table:number-columns-repeated="4"/>
          <table:table-cell table:content-validation-name="val7" office:value-type="string" calcext:value-type="string">
            <text:p>ES3</text:p>
          </table:table-cell>
        </table:table-row>
        <table:table-row table:style-name="ro1">
          <table:table-cell table:number-columns-repeated="4"/>
          <table:table-cell table:content-validation-name="val7" office:value-type="string" calcext:value-type="string">
            <text:p>IC</text:p>
          </table:table-cell>
        </table:table-row>
        <table:table-row table:style-name="ro1">
          <table:table-cell table:number-columns-repeated="4"/>
          <table:table-cell table:content-validation-name="val7" office:value-type="string" calcext:value-type="string">
            <text:p>IC1</text:p>
          </table:table-cell>
        </table:table-row>
        <table:table-row table:style-name="ro1">
          <table:table-cell table:number-columns-repeated="4"/>
          <table:table-cell table:content-validation-name="val7" office:value-type="string" calcext:value-type="string">
            <text:p>IC2</text:p>
          </table:table-cell>
        </table:table-row>
        <table:table-row table:style-name="ro1">
          <table:table-cell table:number-columns-repeated="4"/>
          <table:table-cell table:content-validation-name="val7" office:value-type="string" calcext:value-type="string">
            <text:p>IC3</text:p>
          </table:table-cell>
        </table:table-row>
        <table:table-row table:style-name="ro1">
          <table:table-cell table:number-columns-repeated="4"/>
          <table:table-cell table:content-validation-name="val7" office:value-type="string" calcext:value-type="string">
            <text:p>IM</text:p>
          </table:table-cell>
        </table:table-row>
        <table:table-row table:style-name="ro1">
          <table:table-cell table:number-columns-repeated="4"/>
          <table:table-cell table:content-validation-name="val7" office:value-type="string" calcext:value-type="string">
            <text:p>IM1</text:p>
          </table:table-cell>
        </table:table-row>
        <table:table-row table:style-name="ro1">
          <table:table-cell table:number-columns-repeated="4"/>
          <table:table-cell table:content-validation-name="val7" office:value-type="string" calcext:value-type="string">
            <text:p>IM2</text:p>
          </table:table-cell>
        </table:table-row>
        <table:table-row table:style-name="ro1">
          <table:table-cell table:number-columns-repeated="4"/>
          <table:table-cell table:content-validation-name="val7" office:value-type="string" calcext:value-type="string">
            <text:p>IM3</text:p>
          </table:table-cell>
        </table:table-row>
        <table:table-row table:style-name="ro1">
          <table:table-cell table:number-columns-repeated="4"/>
          <table:table-cell table:content-validation-name="val7" office:value-type="string" calcext:value-type="string">
            <text:p>IS</text:p>
          </table:table-cell>
        </table:table-row>
        <table:table-row table:style-name="ro1">
          <table:table-cell table:number-columns-repeated="4"/>
          <table:table-cell table:content-validation-name="val7" office:value-type="string" calcext:value-type="string">
            <text:p>IS1</text:p>
          </table:table-cell>
        </table:table-row>
        <table:table-row table:style-name="ro1">
          <table:table-cell table:style-name="Default"/>
          <table:table-cell table:number-columns-repeated="3"/>
          <table:table-cell table:content-validation-name="val7" office:value-type="string" calcext:value-type="string">
            <text:p>IS2</text:p>
          </table:table-cell>
        </table:table-row>
        <table:table-row table:style-name="ro1">
          <table:table-cell table:style-name="Default"/>
          <table:table-cell table:number-columns-repeated="3"/>
          <table:table-cell table:content-validation-name="val7" office:value-type="string" calcext:value-type="string">
            <text:p>IS3</text:p>
          </table:table-cell>
        </table:table-row>
        <table:table-row table:style-name="ro1">
          <table:table-cell table:style-name="Default"/>
          <table:table-cell table:number-columns-repeated="3"/>
          <table:table-cell table:content-validation-name="val7" office:value-type="string" calcext:value-type="string">
            <text:p>NC</text:p>
          </table:table-cell>
        </table:table-row>
        <table:table-row table:style-name="ro1">
          <table:table-cell table:style-name="Default"/>
          <table:table-cell table:number-columns-repeated="3"/>
          <table:table-cell table:content-validation-name="val7" office:value-type="string" calcext:value-type="string">
            <text:p>NC1</text:p>
          </table:table-cell>
        </table:table-row>
        <table:table-row table:style-name="ro1">
          <table:table-cell table:style-name="Default"/>
          <table:table-cell table:number-columns-repeated="3"/>
          <table:table-cell table:content-validation-name="val7" office:value-type="string" calcext:value-type="string">
            <text:p>NC2</text:p>
          </table:table-cell>
        </table:table-row>
        <table:table-row table:style-name="ro1">
          <table:table-cell table:style-name="Default"/>
          <table:table-cell table:number-columns-repeated="3"/>
          <table:table-cell table:content-validation-name="val7" office:value-type="string" calcext:value-type="string">
            <text:p>NC3</text:p>
          </table:table-cell>
        </table:table-row>
        <table:table-row table:style-name="ro1">
          <table:table-cell table:style-name="Default"/>
          <table:table-cell table:number-columns-repeated="3"/>
          <table:table-cell table:content-validation-name="val7" office:value-type="string" calcext:value-type="string">
            <text:p>NM</text:p>
          </table:table-cell>
        </table:table-row>
        <table:table-row table:style-name="ro1">
          <table:table-cell table:style-name="Default"/>
          <table:table-cell table:number-columns-repeated="3"/>
          <table:table-cell table:content-validation-name="val7" office:value-type="string" calcext:value-type="string">
            <text:p>NM1</text:p>
          </table:table-cell>
        </table:table-row>
        <table:table-row table:style-name="ro1">
          <table:table-cell table:style-name="Default"/>
          <table:table-cell table:number-columns-repeated="3"/>
          <table:table-cell table:content-validation-name="val7" office:value-type="string" calcext:value-type="string">
            <text:p>NM2</text:p>
          </table:table-cell>
        </table:table-row>
        <table:table-row table:style-name="ro1">
          <table:table-cell table:style-name="Default"/>
          <table:table-cell table:number-columns-repeated="3"/>
          <table:table-cell table:content-validation-name="val7" office:value-type="string" calcext:value-type="string">
            <text:p>NM3</text:p>
          </table:table-cell>
        </table:table-row>
        <table:table-row table:style-name="ro1">
          <table:table-cell table:style-name="Default"/>
          <table:table-cell table:number-columns-repeated="3"/>
          <table:table-cell table:content-validation-name="val7" office:value-type="string" calcext:value-type="string">
            <text:p>NS</text:p>
          </table:table-cell>
        </table:table-row>
        <table:table-row table:style-name="ro1">
          <table:table-cell table:style-name="Default"/>
          <table:table-cell table:number-columns-repeated="3"/>
          <table:table-cell table:content-validation-name="val7" office:value-type="string" calcext:value-type="string">
            <text:p>NS1</text:p>
          </table:table-cell>
        </table:table-row>
        <table:table-row table:style-name="ro1">
          <table:table-cell table:style-name="Default"/>
          <table:table-cell table:number-columns-repeated="3"/>
          <table:table-cell table:content-validation-name="val7" office:value-type="string" calcext:value-type="string">
            <text:p>NS2</text:p>
          </table:table-cell>
        </table:table-row>
        <table:table-row table:style-name="ro1">
          <table:table-cell table:style-name="Default"/>
          <table:table-cell table:number-columns-repeated="3"/>
          <table:table-cell table:content-validation-name="val7" office:value-type="string" calcext:value-type="string">
            <text:p>NS3</text:p>
          </table:table-cell>
        </table:table-row>
        <table:table-row table:style-name="ro1">
          <table:table-cell table:style-name="Default"/>
          <table:table-cell table:number-columns-repeated="3"/>
          <table:table-cell table:content-validation-name="val7" office:value-type="string" calcext:value-type="string">
            <text:p>OF</text:p>
          </table:table-cell>
        </table:table-row>
        <table:table-row table:style-name="ro1">
          <table:table-cell table:style-name="Default"/>
          <table:table-cell table:number-columns-repeated="3"/>
          <table:table-cell table:content-validation-name="val7" office:value-type="string" calcext:value-type="string">
            <text:p>OF1</text:p>
          </table:table-cell>
        </table:table-row>
        <table:table-row table:style-name="ro1">
          <table:table-cell table:style-name="Default"/>
          <table:table-cell table:number-columns-repeated="3"/>
          <table:table-cell table:content-validation-name="val7" office:value-type="string" calcext:value-type="string">
            <text:p>OF2</text:p>
          </table:table-cell>
        </table:table-row>
        <table:table-row table:style-name="ro1">
          <table:table-cell table:style-name="Default"/>
          <table:table-cell table:number-columns-repeated="3"/>
          <table:table-cell table:content-validation-name="val7" office:value-type="string" calcext:value-type="string">
            <text:p>OF3</text:p>
          </table:table-cell>
        </table:table-row>
        <table:table-row table:style-name="ro1" table:number-rows-repeated="11">
          <table:table-cell table:style-name="Default"/>
          <table:table-cell table:number-columns-repeated="3"/>
          <table:table-cell table:content-validation-name="val7"/>
        </table:table-row>
        <table:table-row table:style-name="ro1">
          <table:table-cell table:style-name="Default"/>
          <table:table-cell table:number-columns-repeated="3"/>
          <table:table-cell table:content-validation-name="val7"/>
        </table:table-row>
      </table:table>
      <table:named-expressions/>
      <table:database-ranges>
        <table:database-range table:name="__Anonymous_Sheet_DB__0" table:target-range-address="Planilha1.A6:Planilha1.J500" table:contains-header="false">
          <table:sort>
            <table:sort-by table:field-number="2" table:data-type="automatic"/>
            <table:sort-by table:field-number="7"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text>repetido</number:text>
    </number:number-style>
    <number:number-style style:name="N108">
      <number:number number:decimal-places="0" loext:min-decimal-places="0" number:min-integer-digits="0">
        <number:embedded-text number:position="3">-</number:embedded-text>
      </number:number>
    </number:number-style>
    <number:number-style style:name="N110P0" style:volatile="true">
      <number:text>R$</number:text>
      <number:number number:decimal-places="0" loext:min-decimal-places="0" number:min-integer-digits="1" number:grouping="true"/>
    </number:number-style>
    <number:number-style style:name="N110">
      <number:text>-R$</number:text>
      <number:number number:decimal-places="0" loext:min-decimal-places="0" number:min-integer-digits="1" number:grouping="true"/>
      <style:map style:condition="value()&gt;=0" style:apply-style-name="N110P0"/>
    </number:number-style>
    <number:number-style style:name="N111P0" style:volatile="true">
      <number:text>R$</number:text>
      <number:number number:decimal-places="0" loext:min-decimal-places="0" number:min-integer-digits="1" number:grouping="true"/>
    </number:number-style>
    <number:number-style style:name="N111">
      <style:text-properties fo:color="#ff0000"/>
      <number:text>-R$</number:text>
      <number:number number:decimal-places="0" loext:min-decimal-places="0" number:min-integer-digits="1" number:grouping="true"/>
      <style:map style:condition="value()&gt;=0" style:apply-style-name="N111P0"/>
    </number:number-style>
    <number:number-style style:name="N113P0" style:volatile="true">
      <number:text>R$</number:text>
      <number:number number:decimal-places="2" loext:min-decimal-places="2" number:min-integer-digits="1" number:grouping="true"/>
    </number:number-style>
    <number:number-style style:name="N113">
      <number:text>-R$</number:text>
      <number:number number:decimal-places="2" loext:min-decimal-places="2" number:min-integer-digits="1" number:grouping="true"/>
      <style:map style:condition="value()&gt;=0" style:apply-style-name="N113P0"/>
    </number:number-style>
    <number:number-style style:name="N114P0" style:volatile="true">
      <number:text>R$</number:text>
      <number:number number:decimal-places="2" loext:min-decimal-places="2" number:min-integer-digits="1" number:grouping="true"/>
    </number:number-style>
    <number:number-style style:name="N114">
      <style:text-properties fo:color="#ff0000"/>
      <number:text>-R$</number:text>
      <number:number number:decimal-places="2" loext:min-decimal-places="2"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R$</loext:text>
      <loext:fill-character> </loext:fill-character>
      <number:number number:decimal-places="0" loext:min-decimal-places="0" number:min-integer-digits="1" number:grouping="true"/>
      <number:text> </number:text>
    </number:number-style>
    <number:number-style style:name="N126P1" style:volatile="true">
      <loext:text>-R$</loext:text>
      <loext:fill-character> </loext:fill-character>
      <number:number number:decimal-places="0" loext:min-decimal-places="0" number:min-integer-digits="1" number:grouping="true"/>
      <number:text> </number:text>
    </number:number-style>
    <number:number-style style:name="N126P2" style:volatile="true">
      <loext:text> R$</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loext:text>
      <loext:fill-character> </loext:fill-character>
      <number:number number:decimal-places="2" loext:min-decimal-places="2" number:min-integer-digits="1" number:grouping="true"/>
      <number:text> </number:text>
    </number:number-style>
    <number:number-style style:name="N134P1" style:volatile="true">
      <loext:text>-R$</loext:text>
      <loext:fill-character> </loext:fill-character>
      <number:number number:decimal-places="2" loext:min-decimal-places="2" number:min-integer-digits="1" number:grouping="true"/>
      <number:text> </number:text>
    </number:number-style>
    <number:number-style style:name="N134P2" style:volatile="true">
      <loext:text> R$</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date-style style:name="N139P0" style:volatile="true">
      <number:day number:style="long"/>
      <number:text>/</number:text>
      <number:month number:style="long"/>
      <number:text>/</number:text>
      <number:year/>
    </number:date-style>
    <number:text-style style:name="N139">
      <number:text-content/>
      <style:map style:condition="value()&lt;=1.79769313486232E+308" style:apply-style-name="N139P0"/>
    </number:text-style>
    <number:date-style style:name="N141P0" style:volatile="true">
      <number:day number:style="long"/>
      <number:text>.</number:text>
      <number:month number:style="long"/>
      <number:text>.</number:text>
      <number:year/>
    </number:date-style>
    <number:text-style style:name="N141">
      <number:text-content/>
      <style:map style:condition="value()&lt;=1.79769313486232E+308" style:apply-style-name="N141P0"/>
    </number:text-style>
    <number:number-style style:name="N142">
      <number:number number:decimal-places="0" loext:min-decimal-places="0" number:min-integer-digits="8">
        <number:embedded-text number:position="3">-</number:embedded-text>
      </number:number>
    </number:number-style>
    <number:number-style style:name="N143">
      <number:number number:decimal-places="5" loext:min-decimal-places="5" number:min-integer-digits="1"/>
    </number:number-style>
    <number:number-style style:name="N144">
      <number:number number:decimal-places="1" loext:min-decimal-places="1" number:min-integer-digits="1"/>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 </number:text>
      <style:map style:condition="value()&gt;=0" style:apply-style-name="N146P0"/>
    </number:number-style>
    <number:number-style style:name="N148P0" style:volatile="true">
      <number:number number:decimal-places="1" loext:min-decimal-places="1" number:min-integer-digits="1"/>
      <number:text> </number:text>
    </number:number-style>
    <number:number-style style:name="N148">
      <style:text-properties fo:color="#ff0000"/>
      <number:text>-</number:text>
      <number:number number:decimal-places="1" loext:min-decimal-places="1" number:min-integer-digits="1"/>
      <number:text> </number:text>
      <style:map style:condition="value()&gt;=0" style:apply-style-name="N148P0"/>
    </number:number-style>
    <number:percentage-style style:name="N149">
      <number:number number:decimal-places="1" loext:min-decimal-places="1" number:min-integer-digits="1"/>
      <number:text>%</number:text>
    </number:percentage-style>
    <number:number-style style:name="N150">
      <number:number number:decimal-places="1" loext:min-decimal-places="1" number:min-integer-digits="1" number:grouping="true"/>
    </number:number-style>
    <number:number-style style:name="N151">
      <number:text>JÁ SABIA?</number:text>
    </number:number-style>
    <number:number-style style:name="N153P0" style:volatile="true">
      <number:text>R$ </number:text>
      <number:number number:decimal-places="0" loext:min-decimal-places="0" number:min-integer-digits="1" number:grouping="true"/>
      <number:text> </number:text>
    </number:number-style>
    <number:number-style style:name="N153">
      <number:text>(R$ </number:text>
      <number:number number:decimal-places="0" loext:min-decimal-places="0" number:min-integer-digits="1" number:grouping="true"/>
      <number:text>)</number:text>
      <style:map style:condition="value()&gt;=0" style:apply-style-name="N153P0"/>
    </number:number-style>
    <number:number-style style:name="N154P0" style:volatile="true">
      <number:text>R$ </number:text>
      <number:number number:decimal-places="0" loext:min-decimal-places="0" number:min-integer-digits="1" number:grouping="true"/>
      <number:text> </number:text>
    </number:number-style>
    <number:number-style style:name="N154">
      <style:text-properties fo:color="#ff0000"/>
      <number:text>(R$ </number:text>
      <number:number number:decimal-places="0" loext:min-decimal-places="0" number:min-integer-digits="1" number:grouping="true"/>
      <number:text>)</number:text>
      <style:map style:condition="value()&gt;=0" style:apply-style-name="N154P0"/>
    </number:number-style>
    <number:number-style style:name="N156P0" style:volatile="true">
      <number:text>R$ </number:text>
      <number:number number:decimal-places="2" loext:min-decimal-places="2" number:min-integer-digits="1" number:grouping="true"/>
      <number:text> </number:text>
    </number:number-style>
    <number:number-style style:name="N156">
      <number:text>(R$ </number:text>
      <number:number number:decimal-places="2" loext:min-decimal-places="2" number:min-integer-digits="1" number:grouping="true"/>
      <number:text>)</number:text>
      <style:map style:condition="value()&gt;=0" style:apply-style-name="N156P0"/>
    </number:number-style>
    <number:number-style style:name="N157P0" style:volatile="true">
      <number:text>R$ </number:text>
      <number:number number:decimal-places="2" loext:min-decimal-places="2" number:min-integer-digits="1" number:grouping="true"/>
      <number:text> </number:text>
    </number:number-style>
    <number:number-style style:name="N157">
      <style:text-properties fo:color="#ff0000"/>
      <number:text>(R$ </number:text>
      <number:number number:decimal-places="2" loext:min-decimal-places="2" number:min-integer-digits="1" number:grouping="true"/>
      <number:text>)</number:text>
      <style:map style:condition="value()&gt;=0" style:apply-style-name="N157P0"/>
    </number:number-style>
    <number:number-style style:name="N161P0" style:volatile="true">
      <number:number number:decimal-places="0" loext:min-decimal-places="0" number:min-integer-digits="1" number:grouping="true"/>
      <number:text> </number:text>
    </number:number-style>
    <number:number-style style:name="N161P1" style:volatile="true">
      <number:text> (</number:text>
      <number:number number:decimal-places="0" loext:min-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R$ </number:text>
      <number:number number:decimal-places="0" loext:min-decimal-places="0" number:min-integer-digits="1" number:grouping="true"/>
      <number:text> </number:text>
    </number:number-style>
    <number:number-style style:name="N165P1" style:volatile="true">
      <number:text> R$ (</number:text>
      <number:number number:decimal-places="0" loext:min-decimal-places="0" number:min-integer-digits="1" number:grouping="true"/>
      <number:text>)</number:text>
    </number:number-style>
    <number:number-style style:name="N165P2" style:volatile="true">
      <number:text> R$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 </number:text>
      <number:number number:decimal-places="2" loext:min-decimal-places="2" number:min-integer-digits="1" number:grouping="true"/>
      <number:text> </number:text>
    </number:number-style>
    <number:number-style style:name="N173P1" style:volatile="true">
      <number:text> R$ (</number:text>
      <number:number number:decimal-places="2" loext:min-decimal-places="2" number:min-integer-digits="1" number:grouping="true"/>
      <number:text>)</number:text>
    </number:number-style>
    <number:number-style style:name="N173P2" style:volatile="true">
      <number:text> R$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1" loext:min-decimal-places="1" number:min-integer-digits="3" number:min-exponent-digits="1" loext:exponent-interval="3" loext:forced-exponent-sign="true"/>
    </number:number-style>
    <number:date-style style:name="N175">
      <number:day-of-week number:style="long"/>
      <number:text>, </number:text>
      <number:day/>
      <number:text> de </number:text>
      <number:month number:style="long" number:textual="true"/>
      <number:text> de </number:text>
      <number:year number:style="long"/>
    </number:date-style>
    <number:date-style style:name="N177P0" style:volatile="true">
      <number:day/>
      <number:text>/</number:text>
      <number:month/>
      <number:text>/</number:text>
      <number:year/>
      <number:text> </number:text>
      <number:hours/>
      <number:text>:</number:text>
      <number:minutes number:style="long"/>
      <number:text> </number:text>
      <number:am-pm/>
    </number:date-style>
    <number:text-style style:name="N177">
      <number:text-content/>
      <style:map style:condition="value()&lt;=1.79769313486232E+308" style:apply-style-name="N177P0"/>
    </number:text-style>
    <number:date-style style:name="N178">
      <number:month number:textual="true"/>
      <number:text>/</number:text>
      <number:year number:style="long"/>
    </number:date-style>
    <number:number-style style:name="N180P0" style:volatile="true">
      <number:text>Sim</number:text>
    </number:number-style>
    <number:number-style style:name="N180P1" style:volatile="true">
      <number:text>Sim</number:text>
    </number:number-style>
    <number:number-style style:name="N180">
      <number:text>Não</number:text>
      <style:map style:condition="value()&gt;0" style:apply-style-name="N180P0"/>
      <style:map style:condition="value()&lt;0" style:apply-style-name="N180P1"/>
    </number:number-style>
    <number:number-style style:name="N182P0" style:volatile="true">
      <number:text>Verdadeiro</number:text>
    </number:number-style>
    <number:number-style style:name="N182P1" style:volatile="true">
      <number:text>Verdadeiro</number:text>
    </number:number-style>
    <number:number-style style:name="N182">
      <number:text>Falso</number:text>
      <style:map style:condition="value()&gt;0" style:apply-style-name="N182P0"/>
      <style:map style:condition="value()&lt;0" style:apply-style-name="N182P1"/>
    </number:number-style>
    <number:number-style style:name="N184P0" style:volatile="true">
      <number:text>Ativar</number:text>
    </number:number-style>
    <number:number-style style:name="N184P1" style:volatile="true">
      <number:text>Ativar</number:text>
    </number:number-style>
    <number:number-style style:name="N184">
      <number:text>Desativar</number:text>
      <style:map style:condition="value()&gt;0" style:apply-style-name="N184P0"/>
      <style:map style:condition="value()&lt;0" style:apply-style-name="N184P1"/>
    </number:number-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number-style style:name="N187">
      <number:number number:decimal-places="0" loext:min-decimal-places="0" number:min-integer-digits="5"/>
    </number:number-style>
    <number:number-style style:name="N189P0" style:volatile="true">
      <number:text>R$ </number:text>
      <number:number number:decimal-places="0" loext:min-decimal-places="0" number:min-integer-digits="1" number:grouping="true"/>
    </number:number-style>
    <number:number-style style:name="N189">
      <number:text>-R$ </number:text>
      <number:number number:decimal-places="0" loext:min-decimal-places="0" number:min-integer-digits="1" number:grouping="true"/>
      <style:map style:condition="value()&gt;=0" style:apply-style-name="N189P0"/>
    </number:number-style>
    <number:number-style style:name="N190P0" style:volatile="true">
      <number:text>R$ </number:text>
      <number:number number:decimal-places="0" loext:min-decimal-places="0" number:min-integer-digits="1" number:grouping="true"/>
    </number:number-style>
    <number:number-style style:name="N190">
      <style:text-properties fo:color="#ff0000"/>
      <number:text>-R$ </number:text>
      <number:number number:decimal-places="0" loext:min-decimal-places="0" number:min-integer-digits="1" number:grouping="true"/>
      <style:map style:condition="value()&gt;=0" style:apply-style-name="N190P0"/>
    </number:number-style>
    <number:number-style style:name="N192P0" style:volatile="true">
      <number:text>R$ </number:text>
      <number:number number:decimal-places="2" loext:min-decimal-places="2" number:min-integer-digits="1" number:grouping="true"/>
    </number:number-style>
    <number:number-style style:name="N192">
      <number:text>-R$ </number:text>
      <number:number number:decimal-places="2" loext:min-decimal-places="2" number:min-integer-digits="1" number:grouping="true"/>
      <style:map style:condition="value()&gt;=0" style:apply-style-name="N192P0"/>
    </number:number-style>
    <number:number-style style:name="N193P0" style:volatile="true">
      <number:text>R$ </number:text>
      <number:number number:decimal-places="2" loext:min-decimal-places="2" number:min-integer-digits="1" number:grouping="true"/>
    </number:number-style>
    <number:number-style style:name="N193">
      <style:text-properties fo:color="#ff0000"/>
      <number:text>-R$ </number:text>
      <number:number number:decimal-places="2" loext:min-decimal-places="2" number:min-integer-digits="1" number:grouping="true"/>
      <style:map style:condition="value()&gt;=0" style:apply-style-name="N193P0"/>
    </number:number-style>
    <number:number-style style:name="N195P0" style:volatile="true">
      <number:number number:decimal-places="0" loext:min-decimal-places="0" number:min-integer-digits="1" number:grouping="true"/>
      <number:text> </number:text>
    </number:number-style>
    <number:number-style style:name="N195P1" style:volatile="true">
      <number:text>-</number:text>
      <number:number number:decimal-places="0" loext:min-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0" loext:min-decimal-places="0" number:min-integer-digits="1" number:grouping="true"/>
      <number:text> </number:text>
    </number:number-style>
    <number:number-style style:name="N197P1" style:volatile="true">
      <number:text>-R$ </number:text>
      <number:number number:decimal-places="0" loext:min-decimal-places="0" number:min-integer-digits="1" number:grouping="true"/>
      <number:text> </number:text>
    </number:number-style>
    <number:number-style style:name="N197P2" style:volatile="true">
      <number:text> R$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loext:min-decimal-places="2" number:min-integer-digits="1" number:grouping="true"/>
      <number:text> </number:text>
    </number:number-style>
    <number:number-style style:name="N199P1" style:volatile="true">
      <number:text>-</number:text>
      <number:number number:decimal-places="2" loext:min-decimal-places="2"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 R$ </number:text>
      <number:number number:decimal-places="2" loext:min-decimal-places="2" number:min-integer-digits="1" number:grouping="true"/>
      <number:text> </number:text>
    </number:number-style>
    <number:number-style style:name="N201P1" style:volatile="true">
      <number:text>-R$ </number:text>
      <number:number number:decimal-places="2" loext:min-decimal-places="2" number:min-integer-digits="1" number:grouping="true"/>
      <number:text> </number:text>
    </number:number-style>
    <number:number-style style:name="N201P2" style:volatile="true">
      <number:text> R$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0" loext:min-decimal-places="0" number:min-integer-digits="0">
        <number:embedded-text number:position="8"> </number:embedded-text>
        <number:embedded-text number:position="4"> </number:embedded-text>
      </number:number>
    </number:number-style>
    <number:date-style style:name="N203">
      <number:day-of-week number:style="long"/>
      <number:text>, </number:text>
      <number:day/>
      <number:text> de </number:text>
      <number:month number:style="long" number:textual="true"/>
      <number:text> de </number:text>
      <number:year number:style="long"/>
      <number:text> , às </number:text>
      <number:hours number:style="long"/>
      <number:text>:</number:text>
      <number:minutes number:style="long"/>
    </number:date-style>
    <number:date-style style:name="N204">
      <number:day-of-week number:style="long"/>
      <number:text>, </number:text>
      <number:day/>
      <number:text> de </number:text>
      <number:month number:style="long" number:textual="true"/>
      <number:text> de </number:text>
      <number:year number:style="long"/>
      <number:text>, às </number:text>
      <number:hours number:style="long"/>
      <number:text>:</number:text>
      <number:minutes number:style="long"/>
    </number:date-style>
    <number:date-style style:name="N205">
      <number:day/>
      <number:text> de </number:text>
      <number:month number:style="long" number:textual="true"/>
      <number:text> de </number:text>
      <number:year number:style="long"/>
      <number:text>, </number:text>
      <number:day-of-week number:style="long"/>
      <number:text>, , às</number:text>
    </number:date-style>
    <number:date-style style:name="N206">
      <number:day/>
      <number:text> de </number:text>
      <number:month number:style="long" number:textual="true"/>
      <number:text> de </number:text>
      <number:year number:style="long"/>
      <number:text>, </number:text>
      <number:day-of-week number:style="long"/>
      <number:text>, às</number:text>
    </number:date-style>
    <number:date-style style:name="N208P0" style:volatile="true">
      <number:day/>
      <number:text> de </number:text>
      <number:month number:style="long" number:textual="true"/>
      <number:text> de </number:text>
      <number:year number:style="long"/>
      <number:text>""</number:text>
    </number:date-style>
    <number:date-style style:name="N208">
      <number:day-of-week number:style="long"/>
      <number:text>, àS\</number:text>
      <style:map style:condition="value()&gt;=0" style:apply-style-name="N208P0"/>
    </number:date-style>
    <number:date-style style:name="N209">
      <number:day/>
      <number:text> de </number:text>
      <number:month number:style="long" number:textual="true"/>
      <number:text> de </number:text>
      <number:year number:style="long"/>
      <number:text>, </number:text>
      <number:day-of-week number:style="long"/>
      <number:text>, àS</number:text>
    </number:date-style>
    <number:date-style style:name="N210">
      <number:day/>
      <number:text> de </number:text>
      <number:month number:style="long" number:textual="true"/>
      <number:text> de </number:text>
      <number:year number:style="long"/>
      <number:text>, </number:text>
      <number:day-of-week number:style="long"/>
      <number:text>, às</number:text>
      <number:hours number:style="long"/>
      <number:text>:</number:text>
      <number:minutes number:style="long"/>
    </number:date-style>
    <number:date-style style:name="N211">
      <number:day/>
      <number:text> de </number:text>
      <number:month number:style="long" number:textual="true"/>
      <number:text> de </number:text>
      <number:year number:style="long"/>
      <number:text>, </number:text>
      <number:day-of-week number:style="long"/>
      <number:text>, às </number:text>
      <number:hours number:style="long"/>
      <number:text>:</number:text>
      <number:minutes number:style="long"/>
    </number:date-style>
    <number:date-style style:name="N212">
      <number:day-of-week number:style="long"/>
      <number:text>, </number:text>
      <number:day/>
      <number:text> de </number:text>
      <number:month number:style="long" number:textual="true"/>
      <number:text> de </number:text>
      <number:year number:style="long"/>
      <number:text>", às HH:MM</number:text>
    </number:date-style>
    <number:number-style style:name="N213">
      <number:text>-</number:text>
    </number:number-style>
    <number:date-style style:name="N215P0" style:volatile="true">
      <number:day/>
      <number:text>/</number:text>
      <number:month/>
    </number:date-style>
    <number:text-style style:name="N215">
      <number:text-content/>
      <style:map style:condition="value()&lt;=1.79769313486232E+308" style:apply-style-name="N215P0"/>
    </number:text-style>
    <number:date-style style:name="N217P0" style:volatile="true">
      <number:day/>
      <number:text>.</number:text>
      <number:month/>
    </number:date-style>
    <number:text-style style:name="N217">
      <number:text-content/>
      <style:map style:condition="value()&lt;=1.79769313486232E+308" style:apply-style-name="N217P0"/>
    </number:text-style>
    <number:date-style style:name="N219P0" style:volatile="true">
      <number:day/>
      <number:text>.</number:text>
      <number:month/>
      <number:text>.</number:text>
      <number:year/>
    </number:date-style>
    <number:text-style style:name="N219">
      <number:text-content/>
      <style:map style:condition="value()&lt;=1.79769313486232E+308" style:apply-style-name="N219P0"/>
    </number:text-style>
    <number:date-style style:name="N221P0" style:volatile="true">
      <number:day/>
      <number:text>.</number:text>
      <number:month/>
      <number:text>.</number:text>
      <number:year number:style="long"/>
    </number:date-style>
    <number:text-style style:name="N221">
      <number:text-content/>
      <style:map style:condition="value()&lt;=1.79769313486232E+308" style:apply-style-name="N221P0"/>
    </number:text-style>
    <number:number-style style:name="N222">
      <number:number number:decimal-places="0" loext:min-decimal-places="0" number:min-integer-digits="0" number:grouping="true"/>
    </number:number-style>
    <number:number-style style:name="N223">
      <number:text>49015-"###</number:text>
    </number:number-style>
    <number:number-style style:name="N224" number:title="Definido pelo usuário">
      <number:number number:decimal-places="0" loext:min-decimal-places="0" number:min-integer-digits="0"/>
    </number:number-style>
    <number:number-style style:name="N226P0" style:volatile="true">
      <number:text>Ativado</number:text>
    </number:number-style>
    <number:number-style style:name="N226P1" style:volatile="true">
      <number:text>Ativado</number:text>
    </number:number-style>
    <number:number-style style:name="N226">
      <number:text>Desativado</number:text>
      <style:map style:condition="value()&gt;0" style:apply-style-name="N226P0"/>
      <style:map style:condition="value()&lt;0" style:apply-style-name="N226P1"/>
    </number:number-style>
    <number:number-style style:name="N227">
      <number:text>ISBN </number:text>
      <number:number number:decimal-places="0" loext:min-decimal-places="0" number:min-integer-digits="0">
        <number:embedded-text number:position="9">-</number:embedded-text>
        <number:embedded-text number:position="6">-</number:embedded-text>
        <number:embedded-text number:position="1">-</number:embedded-text>
      </number:number>
    </number:number-style>
    <number:text-style style:name="N228">
      <number:text>&lt; recebido </number:text>
      <number:text-content/>
    </number:text-style>
    <number:text-style style:name="N229">
      <number:text-content/>
      <number:text-content/>
      <number:text-content/>
      <number:text-content/>
      <number:text-content/>
      <number:text>-</number:text>
      <number:text-content/>
      <number:text-content/>
      <number:text-content/>
    </number:text-style>
    <number:number-style style:name="N230">
      <number:text>= nº Mandado!</number:text>
    </number:number-style>
    <number:number-style style:name="N231">
      <number:text>&lt; 12 dígitos!</number:text>
    </number:number-style>
    <number:number-style style:name="N232">
      <number:text>&lt; Recebido!</number:text>
    </number:number-style>
    <number:number-style style:name="N234P0" style:volatile="true">
      <number:text/>
    </number:number-style>
    <number:number-style style:name="N234">
      <number:text/>
      <style:map style:condition="value()&gt;=0" style:apply-style-name="N234P0"/>
    </number:number-style>
    <number:number-style style:name="N235">
      <number:number number:decimal-places="4" loext:min-decimal-places="4" number:min-integer-digits="1"/>
    </number:number-style>
    <number:number-style style:name="N236">
      <number:number number:decimal-places="3" loext:min-decimal-places="3" number:min-integer-digits="1"/>
    </number:number-style>
    <number:number-style style:name="N237P0" style:volatile="true">
      <number:number number:decimal-places="2" loext:min-decimal-places="2" number:min-integer-digits="1"/>
    </number:number-style>
    <number:number-style style:name="N237">
      <style:text-properties fo:color="#ff0000"/>
      <number:text>-</number:text>
      <number:number number:decimal-places="2" loext:min-decimal-places="2" number:min-integer-digits="1"/>
      <style:map style:condition="value()&gt;=0" style:apply-style-name="N237P0"/>
    </number:number-style>
    <number:number-style style:name="N238">
      <number:number number:decimal-places="5" loext:min-decimal-places="5" number:min-integer-digits="1" number:grouping="true"/>
    </number:number-style>
    <number:number-style style:name="N240P0" style:volatile="true">
      <number:text>Sí</number:text>
    </number:number-style>
    <number:number-style style:name="N240P1" style:volatile="true">
      <number:text>Sí</number:text>
    </number:number-style>
    <number:number-style style:name="N240">
      <number:text>No</number:text>
      <style:map style:condition="value()&gt;0" style:apply-style-name="N240P0"/>
      <style:map style:condition="value()&lt;0" style:apply-style-name="N240P1"/>
    </number:number-style>
    <number:number-style style:name="N242P0" style:volatile="true">
      <number:text>Verdadero</number:text>
    </number:number-style>
    <number:number-style style:name="N242P1" style:volatile="true">
      <number:text>Verdadero</number:text>
    </number:number-style>
    <number:number-style style:name="N242">
      <number:text>Falso</number:text>
      <style:map style:condition="value()&gt;0" style:apply-style-name="N242P0"/>
      <style:map style:condition="value()&lt;0" style:apply-style-name="N242P1"/>
    </number:number-style>
    <number:number-style style:name="N244P0" style:volatile="true">
      <number:text>Activado</number:text>
    </number:number-style>
    <number:number-style style:name="N244P1" style:volatile="true">
      <number:text>Activado</number:text>
    </number:number-style>
    <number:number-style style:name="N244">
      <number:text>Desactivado</number:text>
      <style:map style:condition="value()&gt;0" style:apply-style-name="N244P0"/>
      <style:map style:condition="value()&lt;0" style:apply-style-name="N244P1"/>
    </number:number-style>
    <number:date-style style:name="N245">
      <number:day-of-week number:style="long"/>
      <number:text>, </number:text>
      <number:month number:style="long" number:textual="true"/>
      <number:text> </number:text>
      <number:day number:style="long"/>
      <number:text>, </number:text>
      <number:year number:style="long"/>
    </number:date-style>
    <number:time-style style:name="N247P0" style:volatile="true">
      <number:hours/>
      <number:text>:</number:text>
      <number:minutes number:style="long"/>
    </number:time-style>
    <number:text-style style:name="N247">
      <number:text-content/>
      <style:map style:condition="value()&lt;=1.79769313486232E+308" style:apply-style-name="N247P0"/>
    </number:text-style>
    <number:date-style style:name="N249P0" style:volatile="true">
      <number:day/>
      <number:text>  </number:text>
      <number:month number:style="long" number:textual="true"/>
      <number:text>, </number:text>
      <number:year number:style="long"/>
    </number:date-style>
    <number:text-style style:name="N249">
      <number:text-content/>
      <style:map style:condition="value()&lt;=1.79769313486232E+308" style:apply-style-name="N249P0"/>
    </number:text-style>
    <number:date-style style:name="N250">
      <number:day number:style="long"/>
      <number:text>-</number:text>
      <number:month number:style="long"/>
      <number:text>-</number:text>
      <number:year number:style="long"/>
    </number:date-style>
    <number:number-style style:name="N252P0" style:volatile="true">
      <number:number number:decimal-places="0" loext:min-decimal-places="0" number:min-integer-digits="1" number:grouping="true"/>
      <number:text> </number:text>
    </number:number-style>
    <number:number-style style:name="N252P1" style:volatile="true">
      <number:number number:decimal-places="0" loext:min-decimal-places="0" number:min-integer-digits="1" number:grouping="true"/>
      <number:text> </number:text>
    </number:number-style>
    <number:number-style style:name="N252P2" style:volatile="true">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loext:min-decimal-places="2" number:min-integer-digits="1" number:grouping="true"/>
      <number:text> </number:text>
    </number:number-style>
    <number:number-style style:name="N253P1" style:volatile="true">
      <number:number number:decimal-places="2" loext:min-decimal-places="2" number:min-integer-digits="1" number:grouping="true"/>
      <number:text> </number:text>
    </number:number-style>
    <number:number-style style:name="N253P2" style:volatile="true">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loext:min-decimal-places="1" number:min-integer-digits="1" number:min-exponent-digits="1" loext:exponent-interval="1" loext:forced-exponent-sign="true"/>
    </number:number-style>
    <number:number-style style:name="N256P0" style:volatile="true">
      <number:number number:decimal-places="0" loext:min-decimal-places="0" number:min-integer-digits="1" number:grouping="true"/>
      <number:text> </number:text>
    </number:number-style>
    <number:number-style style:name="N256P1" style:volatile="true">
      <number:text>(</number:text>
      <number:number number:decimal-places="0" loext:min-decimal-places="0" number:min-integer-digits="1" number:grouping="true"/>
      <number:text>)</number:text>
    </number:number-style>
    <number:number-style style:name="N256P2" style:volatile="true">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8P0" style:volatile="true">
      <number:number number:decimal-places="2" loext:min-decimal-places="2" number:min-integer-digits="1" number:grouping="true"/>
      <number:text> </number:text>
    </number:number-style>
    <number:number-style style:name="N258P1" style:volatile="true">
      <number:text>(</number:text>
      <number:number number:decimal-places="2" loext:min-decimal-places="2" number:min-integer-digits="1" number:grouping="true"/>
      <number:text>)</number:text>
    </number:number-style>
    <number:number-style style:name="N258P2" style:volatile="true">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60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260">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260P0"/>
    </number:currency-style>
    <number:date-style style:name="N261">
      <number:day/>
      <number:text> de </number:text>
      <number:month number:style="long" number:textual="true"/>
      <number:text> de </number:text>
      <number:year number:style="long"/>
    </number:date-style>
    <number:date-style style:name="N262">
      <number:text>de </number:text>
      <number:month number:style="long" number:textual="true"/>
      <number:text> de </number:text>
      <number:year number:style="long"/>
    </number:date-style>
    <number:number-style style:name="N263">
      <number:number number:decimal-places="1" loext:min-decimal-places="1" number:min-integer-digits="0" number:grouping="true"/>
    </number:number-style>
    <number:number-style style:name="N264P0" style:volatile="true">
      <number:number number:decimal-places="1" loext:min-decimal-places="1" number:min-integer-digits="1" number:grouping="true"/>
    </number:number-style>
    <number:number-style style:name="N264" number:title="Definido pelo usuário">
      <style:text-properties fo:color="#ff0000"/>
      <number:text>-</number:text>
      <number:number number:decimal-places="1" loext:min-decimal-places="1" number:min-integer-digits="1" number:grouping="true"/>
      <style:map style:condition="value()&gt;=0" style:apply-style-name="N264P0"/>
    </number:number-style>
    <number:number-style style:name="N266P0" style:volatile="true">
      <number:number number:decimal-places="1" loext:min-decimal-places="1" number:min-integer-digits="1" number:grouping="true"/>
      <number:text> </number:text>
    </number:number-style>
    <number:number-style style:name="N266" number:title="Definido pelo usuário">
      <style:text-properties fo:color="#ff0000"/>
      <number:text>-</number:text>
      <number:number number:decimal-places="1" loext:min-decimal-places="1" number:min-integer-digits="1" number:grouping="true"/>
      <number:text> </number:text>
      <style:map style:condition="value()&gt;=0" style:apply-style-name="N266P0"/>
    </number:number-style>
    <number:percentage-style style:name="N268P0" style:volatile="true">
      <number:number number:decimal-places="1" loext:min-decimal-places="1" number:min-integer-digits="0"/>
      <number:text>%</number:text>
    </number:percentage-style>
    <number:percentage-style style:name="N268" number:title="Definido pelo usuário">
      <style:text-properties fo:color="#ff0000"/>
      <number:text>-</number:text>
      <number:number number:decimal-places="1" loext:min-decimal-places="1" number:min-integer-digits="0"/>
      <number:text>%</number:text>
      <style:map style:condition="value()&gt;=0" style:apply-style-name="N268P0"/>
    </number:percentage-style>
    <number:number-style style:name="N269">
      <number:text>#####-###</number:text>
    </number:number-style>
    <number:number-style style:name="N10121" number:language="en" number:country="US">
      <number:number number:decimal-places="0" loext:min-decimal-places="0" number:min-integer-digits="0">
        <number:embedded-text number:position="8"> </number:embedded-text>
        <number:embedded-text number:position="4"> </number:embedded-text>
      </number:number>
    </number:number-style>
    <number:number-style style:name="N10122" number:language="en" number:country="US">
      <number:number number:decimal-places="0" loext:min-decimal-places="0" number:min-integer-digits="0">
        <number:embedded-text number:position="2">   </number:embedded-text>
        <number:embedded-text number:position="1">    </number:embedded-text>
      </number:number>
    </number:number-style>
    <number:number-style style:name="N20107" number:language="de" number:country="DE">
      <number:number number:decimal-places="0" loext:min-decimal-places="0" number:min-integer-digits="2" number:grouping="true"/>
    </number:number-style>
    <number:number-style style:name="N20108" number:language="de" number:country="DE">
      <number:number number:decimal-places="1" loext:min-decimal-places="1" number:min-integer-digits="0" number:grouping="true"/>
    </number:number-style>
    <number:currency-style style:name="N20110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10"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10P0"/>
    </number:currency-style>
    <number:number-style style:name="N20111P0" style:volatile="true" number:language="de" number:country="DE">
      <number:number number:decimal-places="0" loext:min-decimal-places="0" number:min-integer-digits="1" number:grouping="true"/>
    </number:number-style>
    <number:number-style style:name="N20111" number:language="de" number:country="DE">
      <style:text-properties fo:color="#ff0000"/>
      <number:text>-</number:text>
      <number:number number:decimal-places="0" loext:min-decimal-places="0" number:min-integer-digits="1" number:grouping="true"/>
      <style:map style:condition="value()&gt;=0" style:apply-style-name="N20111P0"/>
    </number:number-style>
    <number:number-style style:name="N20113P0" style:volatile="true" number:language="de" number:country="DE">
      <number:number number:decimal-places="1" loext:min-decimal-places="1" number:min-integer-digits="0"/>
    </number:number-style>
    <number:number-style style:name="N20113" number:language="de" number:country="DE">
      <style:text-properties fo:color="#ff0000"/>
      <number:text>-</number:text>
      <number:number number:decimal-places="1" loext:min-decimal-places="1" number:min-integer-digits="0"/>
      <style:map style:condition="value()&gt;=0" style:apply-style-name="N20113P0"/>
    </number:number-style>
    <number:number-style style:name="N20115P0" style:volatile="true" number:language="de" number:country="DE">
      <number:number number:decimal-places="1" loext:min-decimal-places="1" number:min-integer-digits="1"/>
    </number:number-style>
    <number:number-style style:name="N20115" number:language="de" number:country="DE">
      <style:text-properties fo:color="#ff0000"/>
      <number:text>-</number:text>
      <number:number number:decimal-places="1" loext:min-decimal-places="1" number:min-integer-digits="1"/>
      <style:map style:condition="value()&gt;=0" style:apply-style-name="N20115P0"/>
    </number:number-style>
    <number:date-style style:name="N30107" number:language="pt" number:country="BR">
      <number:day-of-week number:style="long"/>
      <number:text>, </number:text>
      <number:day/>
      <number:text> de </number:text>
      <number:month number:style="long" number:textual="true"/>
      <number:text> de </number:text>
      <number:year number:style="long"/>
    </number:date-style>
    <number:date-style style:name="N30109P0" style:volatile="true" number:language="pt" number:country="BR">
      <number:day/>
      <number:text>  </number:text>
      <number:month number:style="long" number:textual="true"/>
      <number:text>, </number:text>
      <number:year number:style="long"/>
    </number:date-style>
    <number:text-style style:name="N30109" number:language="pt" number:country="BR">
      <number:text-content/>
      <style:map style:condition="value()&lt;=1.79769313486232E+308" style:apply-style-name="N30109P0"/>
    </number:text-style>
    <number:number-style style:name="N30111P0" style:volatile="true" number:language="pt" number:country="BR">
      <number:text>R$ </number:text>
      <number:number number:decimal-places="0" loext:min-decimal-places="0" number:min-integer-digits="1" number:grouping="true"/>
      <number:text> </number:text>
    </number:number-style>
    <number:number-style style:name="N30111" number:language="pt" number:country="BR">
      <number:text>(R$ </number:text>
      <number:number number:decimal-places="0" loext:min-decimal-places="0" number:min-integer-digits="1" number:grouping="true"/>
      <number:text>)</number:text>
      <style:map style:condition="value()&gt;=0" style:apply-style-name="N30111P0"/>
    </number:number-style>
    <number:number-style style:name="N30112P0" style:volatile="true" number:language="pt" number:country="BR">
      <number:text>R$ </number:text>
      <number:number number:decimal-places="0" loext:min-decimal-places="0" number:min-integer-digits="1" number:grouping="true"/>
      <number:text> </number:text>
    </number:number-style>
    <number:number-style style:name="N30112" number:language="pt" number:country="BR">
      <style:text-properties fo:color="#ff0000"/>
      <number:text>(R$ </number:text>
      <number:number number:decimal-places="0" loext:min-decimal-places="0" number:min-integer-digits="1" number:grouping="true"/>
      <number:text>)</number:text>
      <style:map style:condition="value()&gt;=0" style:apply-style-name="N30112P0"/>
    </number:number-style>
    <number:number-style style:name="N30114P0" style:volatile="true" number:language="pt" number:country="BR">
      <number:text>R$ </number:text>
      <number:number number:decimal-places="2" loext:min-decimal-places="2" number:min-integer-digits="1" number:grouping="true"/>
      <number:text> </number:text>
    </number:number-style>
    <number:number-style style:name="N30114" number:language="pt" number:country="BR">
      <number:text>(R$ </number:text>
      <number:number number:decimal-places="2" loext:min-decimal-places="2" number:min-integer-digits="1" number:grouping="true"/>
      <number:text>)</number:text>
      <style:map style:condition="value()&gt;=0" style:apply-style-name="N30114P0"/>
    </number:number-style>
    <number:number-style style:name="N30115P0" style:volatile="true" number:language="pt" number:country="BR">
      <number:text>R$ </number:text>
      <number:number number:decimal-places="2" loext:min-decimal-places="2" number:min-integer-digits="1" number:grouping="true"/>
      <number:text> </number:text>
    </number:number-style>
    <number:number-style style:name="N30115" number:language="pt" number:country="BR">
      <style:text-properties fo:color="#ff0000"/>
      <number:text>(R$ </number:text>
      <number:number number:decimal-places="2" loext:min-decimal-places="2" number:min-integer-digits="1" number:grouping="true"/>
      <number:text>)</number:text>
      <style:map style:condition="value()&gt;=0" style:apply-style-name="N30115P0"/>
    </number:number-style>
    <number:date-style style:name="N30116" number:language="pt" number:country="BR">
      <number:day/>
      <number:text>/</number:text>
      <number:month/>
      <number:text>/</number:text>
      <number:year number:style="long"/>
    </number:date-style>
    <number:date-style style:name="N30117" number:language="pt" number:country="BR">
      <number:day/>
      <number:text>/</number:text>
      <number:month number:textual="true"/>
      <number:text>/</number:text>
      <number:year/>
    </number:date-style>
    <number:date-style style:name="N30118" number:language="pt" number:country="BR">
      <number:day/>
      <number:text>/</number:text>
      <number:month number:textual="true"/>
    </number:date-style>
    <number:date-style style:name="N30119" number:language="pt" number:country="BR">
      <number:month number:textual="true"/>
      <number:text>/</number:text>
      <number:year/>
    </number:date-style>
    <number:time-style style:name="N30120" number:language="pt" number:country="BR">
      <number:hours/>
      <number:text>:</number:text>
      <number:minutes number:style="long"/>
      <number:text> </number:text>
      <number:am-pm/>
    </number:time-style>
    <number:time-style style:name="N30121" number:language="pt" number:country="BR">
      <number:hours/>
      <number:text>:</number:text>
      <number:minutes number:style="long"/>
      <number:text>:</number:text>
      <number:seconds number:style="long"/>
      <number:text> </number:text>
      <number:am-pm/>
    </number:time-style>
    <number:date-style style:name="N30122" number:language="pt" number:country="BR">
      <number:day/>
      <number:text>/</number:text>
      <number:month/>
      <number:text>/</number:text>
      <number:year number:style="long"/>
      <number:text> </number:text>
      <number:hours number:style="long"/>
      <number:text>:</number:text>
      <number:minutes number:style="long"/>
    </number:date-style>
    <number:number-style style:name="N30124P0" style:volatile="true" number:language="pt" number:country="BR">
      <number:number number:decimal-places="0" loext:min-decimal-places="0" number:min-integer-digits="1" number:grouping="true"/>
      <number:text> </number:text>
    </number:number-style>
    <number:number-style style:name="N30124" number:language="pt" number:country="BR">
      <number:text>(</number:text>
      <number:number number:decimal-places="0" loext:min-decimal-places="0" number:min-integer-digits="1" number:grouping="true"/>
      <number:text>)</number:text>
      <style:map style:condition="value()&gt;=0" style:apply-style-name="N30124P0"/>
    </number:number-style>
    <number:number-style style:name="N30125P0" style:volatile="true" number:language="pt" number:country="BR">
      <number:number number:decimal-places="0" loext:min-decimal-places="0" number:min-integer-digits="1" number:grouping="true"/>
      <number:text> </number:text>
    </number:number-style>
    <number:number-style style:name="N30125" number:language="pt" number:country="BR">
      <style:text-properties fo:color="#ff0000"/>
      <number:text>(</number:text>
      <number:number number:decimal-places="0" loext:min-decimal-places="0" number:min-integer-digits="1" number:grouping="true"/>
      <number:text>)</number:text>
      <style:map style:condition="value()&gt;=0" style:apply-style-name="N30125P0"/>
    </number:number-style>
    <number:number-style style:name="N30127P0" style:volatile="true" number:language="pt" number:country="BR">
      <number:number number:decimal-places="2" loext:min-decimal-places="2" number:min-integer-digits="1" number:grouping="true"/>
      <number:text> </number:text>
    </number:number-style>
    <number:number-style style:name="N30127" number:language="pt" number:country="BR">
      <number:text>(</number:text>
      <number:number number:decimal-places="2" loext:min-decimal-places="2" number:min-integer-digits="1" number:grouping="true"/>
      <number:text>)</number:text>
      <style:map style:condition="value()&gt;=0" style:apply-style-name="N30127P0"/>
    </number:number-style>
    <number:number-style style:name="N30128P0" style:volatile="true" number:language="pt" number:country="BR">
      <number:number number:decimal-places="2" loext:min-decimal-places="2" number:min-integer-digits="1" number:grouping="true"/>
      <number:text> </number:text>
    </number:number-style>
    <number:number-style style:name="N30128" number:language="pt" number:country="BR">
      <style:text-properties fo:color="#ff0000"/>
      <number:text>(</number:text>
      <number:number number:decimal-places="2" loext:min-decimal-places="2" number:min-integer-digits="1" number:grouping="true"/>
      <number:text>)</number:text>
      <style:map style:condition="value()&gt;=0" style:apply-style-name="N30128P0"/>
    </number:number-style>
    <number:number-style style:name="N30131P0" style:volatile="true" number:language="pt" number:country="BR">
      <number:number number:decimal-places="0" loext:min-decimal-places="0" number:min-integer-digits="1" number:grouping="true"/>
      <number:text> </number:text>
    </number:number-style>
    <number:number-style style:name="N30131P1" style:volatile="true" number:language="pt" number:country="BR">
      <number:text>(</number:text>
      <number:number number:decimal-places="0" loext:min-decimal-places="0" number:min-integer-digits="1" number:grouping="true"/>
      <number:text>)</number:text>
    </number:number-style>
    <number:number-style style:name="N30131P2" style:volatile="true" number:language="pt" number:country="BR">
      <number:text>- </number:text>
    </number:number-style>
    <number:text-style style:name="N30131" number:language="pt" number:country="BR">
      <number:text-content/>
      <number:text> </number:text>
      <style:map style:condition="value()&gt;0" style:apply-style-name="N30131P0"/>
      <style:map style:condition="value()&lt;0" style:apply-style-name="N30131P1"/>
      <style:map style:condition="value()=0" style:apply-style-name="N30131P2"/>
    </number:text-style>
    <number:number-style style:name="N30134P0" style:volatile="true" number:language="pt" number:country="BR">
      <number:number number:decimal-places="2" loext:min-decimal-places="2" number:min-integer-digits="1" number:grouping="true"/>
      <number:text> </number:text>
    </number:number-style>
    <number:number-style style:name="N30134P1" style:volatile="true" number:language="pt" number:country="BR">
      <number:text>(</number:text>
      <number:number number:decimal-places="2" loext:min-decimal-places="2" number:min-integer-digits="1" number:grouping="true"/>
      <number:text>)</number:text>
    </number:number-style>
    <number:number-style style:name="N30134P2" style:volatile="true" number:language="pt" number:country="BR">
      <number:text>-</number:text>
      <number:number number:decimal-places="0" loext:min-decimal-places="0" number:min-integer-digits="0"/>
      <number:text> </number:text>
    </number:number-style>
    <number:text-style style:name="N30134" number:language="pt" number:country="BR">
      <number:text-content/>
      <number:text> </number:text>
      <style:map style:condition="value()&gt;0" style:apply-style-name="N30134P0"/>
      <style:map style:condition="value()&lt;0" style:apply-style-name="N30134P1"/>
      <style:map style:condition="value()=0" style:apply-style-name="N30134P2"/>
    </number:text-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s_20_ímpares" style:display-name="Lins ímpares" style:family="table-cell" style:parent-style-name="Default">
      <style:table-cell-properties fo:background-color="#dff2f7"/>
    </style:style>
    <style:style style:name="Lins_20_pares" style:display-name="Lins pares" style:family="table-cell" style:parent-style-name="Default">
      <style:table-cell-properties fo:background-color="#bedcf2"/>
    </style:style>
  </office:styles>
  <office:automatic-styles>
    <style:page-layout style:name="Mpm1">
      <style:page-layout-properties fo:margin-left="0.834cm" fo:margin-right="0.303cm" style:first-page-number="continue" style:scale-to="8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cm" fo:margin-bottom="0.499cm" fo:margin-left="1.143cm" fo:margin-right="0.889cm" style:first-page-number="continue" loext:scale-to-X="1" style:writing-mode="lr-tb"/>
      <style:header-style>
        <style:header-footer-properties fo:min-height="0.75cm" fo:margin-left="0.757cm" fo:margin-right="1.011cm" fo:margin-bottom="1.494cm"/>
      </style:header-style>
      <style:footer-style>
        <style:header-footer-properties fo:min-height="0.75cm" fo:margin-left="0.757cm" fo:margin-right="1.011cm" fo:margin-top="0.347cm"/>
      </style:footer-style>
    </style:page-layout>
    <style:style style:name="MT1" style:family="text">
      <style:text-properties style:use-window-font-color="true" style:text-outline="false" style:text-line-through-style="none" style:text-line-through-type="none" style:text-position="0% 100%"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5">00/00/0000</text:date>, <text:time style:data-style-name="N2" text:time-value="16:14:54.49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ARIO" style:display-name="PageStyle_DIARIO" style:page-layout-name="Mpm3">
      <style:header>
        <text:p><text:span text:style-name="MT1">CONTROLE </text:span><text:span text:style-name="MT1"><text:sheet-name>???</text:sheet-name></text:span><text:span text:style-name="MT1"><text:s/>DE MANDADOS</text:span></text:p>
      </style:header>
      <style:header-left style:display="false">
        <text:p><text:span text:style-name="MT1">CONTROLE </text:span><text:span text:style-name="MT1"><text:sheet-name>???</text:sheet-name></text:span><text:span text:style-name="MT1"><text:s/>DE MANDADOS</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4T11:54:05.378000000</meta:creation-date>
    <meta:editing-duration>PT1H46M31S</meta:editing-duration>
    <meta:editing-cycles>29</meta:editing-cycles>
    <meta:generator>LibreOffice/6.4.4.2$Windows_X86_64 LibreOffice_project/3d775be2011f3886db32dfd395a6a6d1ca2630ff</meta:generator>
    <dc:date>2021-01-05T16:15:34.972000000</dc:date>
    <meta:document-statistic meta:table-count="2" meta:cell-count="145" meta:object-count="2"/>
  </office:meta>
</office:document-meta>
</file>

<file path=Basic/Standard/Formulario.xml><?xml version="1.0" encoding="utf-8"?>
<!DOCTYPE module  PUBLIC '-//OpenOffice.org//DTD OfficeDocument 1.0//EN'  'module.dtd'>
<script:module xmlns:script="http://openoffice.org/2000/script" script:name="Formulario" script:language="StarBasic" script:moduleType="normal">REM  *****  BASIC  *****

Dim oDialog1 As Object

Sub Bt_Abrir_OLD 'Não esta em uso.
DialogLibraries.LoadLibrary( "Standard" )
oDialog1 = CreateUnoDialog( DialogLibraries.Standard.Dialog1 )
oDialog1.Execute()
End Sub


Sub ReadNSaveDialog1 ()

Dim oCurrentController As Variant
Dim oActiveSheet as variant
dim oObj1 as variant
dim aRangeAddress As New com.sun.star.table.CellRangeAddress
dim nEndRow as long

oCurrentController = ThisComponent.getCurrentController()
oActiveSheet = oCurrentController.getActiveSheet()
oObj1 = oActiveSheet.createCursor()

oObj1.gotoEndOfUsedArea(True)
aRangeAddress = oObj1.getRangeAddress()
nEndRow = aRangeAddress.EndRow

	cxtx_TextField1 = oDialogo.GetControl("cxtx_TextField1")
	cxcb_ComboBox1 = oDialogo.GetControl("cxcb_ComboBox1")
	cpdt_DateField1 = oDialogo.GetControl("cpdt_DateField1")
	cxtx_TextField2 = oDialogo.GetControl("cxtx_TextField2")
	cxtx_TextField3 = oDialogo.GetControl("cxtx_TextField3")
	cxtx_TextField4 = oDialogo.GetControl("cxtx_TextField4")
	cpdt_DateField2 = oDialogo.GetControl("cpdt_DateField2")
	cpdt_DateField3 = oDialogo.GetControl("cpdt_DateField3")
	cxcb_ComboBox2 = oDialogo.GetControl("cxcb_ComboBox2")
	cxcb_ComboBox3 = oDialogo.GetControl("cxcb_ComboBox3")
	
	ThisComponent.Sheets(0).getCellByPosition(0,nEndRow+1).string = cxtx_TextField1.Text
	ThisComponent.Sheets(0).getCellByPosition(1,nEndRow+1).string = cxcb_ComboBox1.Text
	ThisComponent.Sheets(0).getCellByPosition(2,nEndRow+1).string = cpdt_DateField1.Text
	ThisComponent.Sheets(0).getCellByPosition(3,nEndRow+1).string = cxtx_TextField2.Text
	ThisComponent.Sheets(0).getCellByPosition(4,nEndRow+1).string = cxtx_TextField3.Text
	ThisComponent.Sheets(0).getCellByPosition(5,nEndRow+1).string = cxtx_TextField4.Text
	ThisComponent.Sheets(0).getCellByPosition(6,nEndRow+1).string = cpdt_DateField2.Text
	ThisComponent.Sheets(0).getCellByPosition(7,nEndRow+1).string = cpdt_DateField3.Text
	ThisComponent.Sheets(0).getCellByPosition(8,nEndRow+1).string = cxcb_ComboBox2.Text
	ThisComponent.Sheets(0).getCellByPosition(9,nEndRow+1).string = cxcb_ComboBox3.Text
		
	cxtx_TextField1.Text = ""
	cxcb_ComboBox1.Text = ""
	cpdt_DateField1.Text = ""
	cxtx_TextField2.Text = ""
	cxtx_TextField3.Text = ""
	cxtx_TextField4.Text = ""
	cpdt_DateField2.Text = ""
	cpdt_DateField3.Text = ""
	cxcb_ComboBox2.Text = ""
	cxcb_ComboBox3.Text = ""

CALL Formatar
call ClassificaCelulas
End Sub

Sub Bt_Cancelar
  oDialogo.EndExecute()
End Sub


'Declarar Objetos
Dim oDialogo as Object
Dim oComboBox as Object

Sub Bt_Abrir 'Iniciar_Dialogo
Dim Inc as Integer
Dim sItem as String
dim janela


'Sub zxcv
	GotoCel "Planilha2.a1"
Dim oSel as Object
Dim Var1% : Dim Var2% : Dim Var3%
oSel = ThisComponent.getCurrentSelection()
Var1 = oSel.getString()
	GotoCel "Planilha2.c1"
oSel = ThisComponent.getCurrentSelection()
Var2 = oSel.getString()
	GotoCel "Planilha2.e1"
oSel = ThisComponent.getCurrentSelection()
Var3 = oSel.getString()

'End Sub

  'Carregar o diálogo
   oDialogo = CarregarDialogo( "Standard", "Dialog1" )

  'Iniciar os controles
   oComboBox = oDialogo.GetControl( "cxcb_ComboBox1" )

  'Povoar a Caixa de Combinação  da 27 linha até a 7 linha da coluna L  
   For Inc = Var1 to 3 step -1    
      sItem = ThisComponent.Sheets.getByName("Planilha2").getCellByPosition(0,Inc ).String
      oComboBox.additem( sItem,0 )
   Next Inc
   'Iniciar os controles
   oComboBox = oDialogo.GetControl( "cxcb_ComboBox2" )

  'Povoar a Caixa de Combinação    
   For Inc = Var2 to 3 step -1    
      sItem = ThisComponent.Sheets.getByName("Planilha2").getCellByPosition(2,Inc ).String
      oComboBox.additem( sItem,0 )
   Next Inc
 'Iniciar os controles
   oComboBox = oDialogo.GetControl( "cxcb_ComboBox3" )

  'Povoar a Caixa de Combinação    
   For Inc = Var3 to 3 step -1    
      sItem = ThisComponent.Sheets.getByName("Planilha2").getCellByPosition(4,Inc ).String
      oComboBox.additem( sItem,0 )
   Next Inc

REM Volta a primeira aba  
oSheet = ThisComponent.Sheets.getByName("Planilha1")
ThisComponent.CurrentController.setActiveSheet(oSheet)

  'Exibir o diálogo
   oDialogo.Execute()

	


End Sub



'Função global para carregar diálogos 
Function CarregarDialogo(Libname as String, DialogName as String, Optional oLibContainer)
Dim oLib as Object
Dim oLibDialog as Object
Dim oRuntimeDialog as Object
    If IsMissing(oLibContainer) Then
        oLibContainer = DialogLibraries
    End If
    oLibContainer.LoadLibrary(LibName)
    oLib = oLibContainer.GetByName(Libname)
    oLibDialog = oLib.GetByName(DialogName)
    oRuntimeDialog = CreateUnoDialog(oLibDialog)
    CarregarDialogo() = oRuntimeDialog
End Function



Sub zxcv
	GotoCel "Planilha2.a1"
Dim oSel as Object
Dim Var1% : Dim Var2% : Dim Var3%
oSel = ThisComponent.getCurrentSelection()
Var1 = oSel.getString()
	GotoCel "Planilha2.c1"
oSel = ThisComponent.getCurrentSelection()
Var2 = oSel.getString()
	GotoCel "Planilha2.e1"
oSel = ThisComponent.getCurrentSelection()
Var3 = oSel.getString()
End Sub

' ========= SubMacros =============================
Sub GoToCel ( xLocal$ ) 
dim args1(0) as new com.sun.star.beans.PropertyValue : args1(0).Name = "ToPoint" : args1(0).Value = xLocal
CreateUnoService("com.sun.star.frame.DispatchHelper") _
.executeDispatch(ThisComponent.CurrentController.Frame, ".uno:GoToCell", "", 0, args1())
End Sub 


sub Format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6"

dispatcher.executeDispatch(document, ".uno:GoToCell", "", 0, args1())

rem ----------------------------------------------------------------------
dim args2(0) as new com.sun.star.beans.PropertyValue
args2(0).Name = "By"
args2(0).Value = 1

dispatcher.executeDispatch(document, ".uno:GoRightToEndOfDataSel", "", 0, args2())

rem ----------------------------------------------------------------------
dispatcher.executeDispatch(document, ".uno:Copy", "", 0, Array())

rem ----------------------------------------------------------------------
dim args4(1) as new com.sun.star.beans.PropertyValue
args4(0).Name = "By"
args4(0).Value = 1
args4(1).Name = "Sel"
args4(1).Value = false

dispatcher.executeDispatch(document, ".uno:GoDownToEndOfData", "", 0, args4())

rem ----------------------------------------------------------------------
dim args5(5) as new com.sun.star.beans.PropertyValue
args5(0).Name = "Flags"
args5(0).Value = "T"
args5(1).Name = "FormulaCommand"
args5(1).Value = 0
args5(2).Name = "SkipEmptyCells"
args5(2).Value = false
args5(3).Name = "Transpose"
args5(3).Value = false
args5(4).Name = "AsLink"
args5(4).Value = false
args5(5).Name = "MoveMode"
args5(5).Value = 4

dispatcher.executeDispatch(document, ".uno:InsertContents", "", 0, args5())


end sub


 Sub ClassificaCelulas
      Dim oSheet        ' Folha Calc contendo dados para ordenar.
      Dim oCellRange    ' Área a ser classificada.
    
      REM Um conjunto de campos definem as colunas a serem
      REM classificadas. Isto é um array com dois elemento, 0 e 1.
      REM Para classificar somente uma coluna, utilize:
      REM Dim oSortFields(0) As New com.sun.star.util.SortField
      Dim oSortFields(1) As New com.sun.star.util.SortField
    
      REM O descritor é um array de propriedades.
      REM A propriedade principal contém os campos a classificar.
      Dim oSortDesc(0) As New com.sun.star.beans.PropertyValue
    
      REM Selecione a folha com o nome "Planilha1"
      oSheet = ThisComponent.Sheets.getByName("Planilha1")
    
      REM Selecione as células a serem classificadas
      oCellRange = oSheet.getCellRangeByName("a6:j500")
    
      REM Selecione a área a ser classificada.
      REM O único propósito seria destacar a área de classificação.
      'ThisComponent.getCurrentController.select(oCellRange)
    
      REM As colunas são numeradas iniciando em 0, então
      REM coluna A é 0, coluna B é 1, etc.
      REM Classifique a column N (coluna 2) crescente.
      oSortFields(0).Field = 2
      oSortFields(0).SortAscending = True
    
      REM Se a coluna B tem dua células com o mesmo valor,
      REM então utilize a coluna A como crescente para decidir a ordem.
      oSortFields(1).Field = 7
      oSortFields(1).SortAscending = True
    
      REM Configure o descritor da classificação.
      oSortDesc(0).Name = "SortFields"
      oSortDesc(0).Value = oSortFields()
    
      REM Classifique a região que foi definida.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ular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7" dlg:id="Dialog1" dlg:left="9" dlg:top="2" dlg:width="174" dlg:height="267" dlg:closeable="true" dlg:moveable="true" dlg:title="DIGITAR">
  <dlg:styles>
    <dlg:style dlg:style-id="0" dlg:background-color="0xa933" dlg:text-color="0xffffff" dlg:font-name="Tahoma" dlg:font-height="14" dlg:font-stylename="Negrito" dlg:font-family="swiss" dlg:font-weight="150"/>
    <dlg:style dlg:style-id="1" dlg:background-color="0xffff00" dlg:text-color="0xff" dlg:font-name="Tahoma" dlg:font-height="14" dlg:font-stylename="Negrito" dlg:font-family="swiss" dlg:font-weight="150"/>
    <dlg:style dlg:style-id="2" dlg:text-color="0xff" dlg:font-name="Tahoma" dlg:font-height="8" dlg:font-stylename="Negrito" dlg:font-family="swiss" dlg:font-weight="150"/>
    <dlg:style dlg:style-id="3" dlg:background-color="0xffff00" dlg:font-name="Tahoma" dlg:font-height="8" dlg:font-stylename="Negrito" dlg:font-family="swiss" dlg:font-weight="150"/>
    <dlg:style dlg:style-id="4" dlg:background-color="0xff0000" dlg:text-color="0xffffff" dlg:font-name="Tahoma" dlg:font-height="14" dlg:font-stylename="Negrito" dlg:font-family="swiss" dlg:font-weight="150"/>
    <dlg:style dlg:style-id="5" dlg:text-color="0xff" dlg:font-name="Tahoma" dlg:font-height="14" dlg:font-stylename="Negrito" dlg:font-family="swiss" dlg:font-weight="150"/>
    <dlg:style dlg:style-id="6" dlg:font-name="Tahoma" dlg:font-height="8" dlg:font-stylename="Negrito" dlg:font-family="swiss" dlg:font-weight="150"/>
    <dlg:style dlg:style-id="7" dlg:background-color="0xffff00" dlg:font-name="Arial" dlg:font-height="12" dlg:font-stylename="Negrito" dlg:font-family="swiss" dlg:font-weight="150"/>
  </dlg:styles>
  <dlg:bulletinboard>
    <dlg:button dlg:style-id="0" dlg:id="CommandButton1" dlg:tab-index="0" dlg:left="14" dlg:top="237" dlg:width="32" dlg:height="17" dlg:value="OK" dlg:valign="center">
      <script:event script:event-name="on-mousedown" script:macro-name="vnd.sun.star.script:Standard.Formulario.ReadNSaveDialog1?language=Basic&amp;location=document" script:language="Script"/>
    </dlg:button>
    <dlg:text dlg:style-id="1" dlg:id="Label1" dlg:tab-index="1" dlg:left="61" dlg:top="10" dlg:width="51" dlg:height="13" dlg:value="Label1" dlg:align="center" dlg:nolabel="true"/>
    <dlg:titledbox dlg:style-id="2" dlg:id="FrameControl1" dlg:tab-index="3" dlg:left="63" dlg:top="50" dlg:width="104" dlg:height="40">
      <dlg:title dlg:value="FrameControl1"/>
    </dlg:titledbox>
    <dlg:text dlg:style-id="3" dlg:id="Label2" dlg:tab-index="4" dlg:left="78" dlg:top="65" dlg:width="18" dlg:height="6" dlg:page="-5" dlg:value="Label2" dlg:nolabel="true"/>
    <dlg:text dlg:style-id="3" dlg:id="Label3" dlg:tab-index="5" dlg:left="79" dlg:top="77" dlg:width="20" dlg:height="8" dlg:value="Label3" dlg:nolabel="true"/>
    <dlg:titledbox dlg:style-id="2" dlg:id="FrameControl2" dlg:tab-index="7" dlg:left="8" dlg:top="97" dlg:width="110" dlg:height="51">
      <dlg:title dlg:value="FrameControl2"/>
    </dlg:titledbox>
    <dlg:text dlg:style-id="3" dlg:id="Label4" dlg:tab-index="11" dlg:left="29" dlg:top="110" dlg:width="21" dlg:height="8" dlg:value="Label4" dlg:nolabel="true"/>
    <dlg:text dlg:style-id="3" dlg:id="Label5" dlg:tab-index="12" dlg:left="29" dlg:top="123" dlg:width="21" dlg:height="9" dlg:value="Label5" dlg:nolabel="true"/>
    <dlg:text dlg:style-id="3" dlg:id="Label6" dlg:tab-index="13" dlg:left="29" dlg:top="136" dlg:width="21" dlg:height="8" dlg:value="Label6" dlg:nolabel="true"/>
    <dlg:titledbox dlg:style-id="2" dlg:id="FrameControl3" dlg:tab-index="14" dlg:left="56" dlg:top="158" dlg:width="110" dlg:height="64">
      <dlg:title dlg:value="FrameControl3"/>
    </dlg:titledbox>
    <dlg:text dlg:style-id="3" dlg:id="Label7" dlg:tab-index="15" dlg:left="76" dlg:top="168" dlg:width="19" dlg:height="8" dlg:value="Label7" dlg:nolabel="true"/>
    <dlg:text dlg:style-id="3" dlg:id="Label8" dlg:tab-index="16" dlg:left="76" dlg:top="181" dlg:width="20" dlg:height="8" dlg:value="Label8" dlg:nolabel="true"/>
    <dlg:text dlg:style-id="3" dlg:id="Label9" dlg:tab-index="17" dlg:left="77" dlg:top="195" dlg:width="21" dlg:height="8" dlg:value="Label9" dlg:nolabel="true"/>
    <dlg:text dlg:style-id="3" dlg:id="Label10" dlg:tab-index="18" dlg:left="73" dlg:top="209" dlg:width="25" dlg:height="8" dlg:value="Label10" dlg:nolabel="true"/>
    <dlg:button dlg:style-id="4" dlg:id="CommandButton2" dlg:tab-index="19" dlg:left="122" dlg:top="237" dlg:width="32" dlg:height="17" dlg:value="X" dlg:valign="center">
      <script:event script:event-name="on-mousedown" script:macro-name="vnd.sun.star.script:Standard.Formulario.Bt_Cancelar?language=Basic&amp;location=document" script:language="Script"/>
    </dlg:button>
    <dlg:textfield dlg:style-id="5" dlg:id="cxtx_TextField1" dlg:tab-index="2" dlg:left="50" dlg:top="26" dlg:width="74" dlg:height="11" dlg:valign="center"/>
    <dlg:combobox dlg:style-id="6" dlg:id="cxcb_ComboBox1" dlg:tab-index="6" dlg:left="103" dlg:top="63" dlg:width="60" dlg:height="10" dlg:spin="true"/>
    <dlg:datefield dlg:id="cpdt_DateField1" dlg:tab-index="22" dlg:left="103" dlg:top="75" dlg:width="60" dlg:height="9" dlg:page="-10" dlg:dropdown="true"/>
    <dlg:textfield dlg:style-id="6" dlg:id="cxtx_TextField2" dlg:tab-index="8" dlg:left="52" dlg:top="109" dlg:width="60" dlg:height="9"/>
    <dlg:textfield dlg:style-id="6" dlg:id="cxtx_TextField3" dlg:tab-index="9" dlg:left="52" dlg:top="122" dlg:width="60" dlg:height="9"/>
    <dlg:textfield dlg:style-id="6" dlg:id="cxtx_TextField4" dlg:tab-index="10" dlg:left="52" dlg:top="135" dlg:width="60" dlg:height="9"/>
    <dlg:datefield dlg:id="cpdt_DateField2" dlg:tab-index="23" dlg:left="101" dlg:top="167" dlg:width="60" dlg:height="9" dlg:dropdown="true"/>
    <dlg:datefield dlg:id="cpdt_DateField3" dlg:tab-index="24" dlg:left="101" dlg:top="180" dlg:width="60" dlg:height="9" dlg:dropdown="true"/>
    <dlg:combobox dlg:style-id="6" dlg:id="cxcb_ComboBox2" dlg:tab-index="20" dlg:left="101" dlg:top="194" dlg:width="60" dlg:height="9" dlg:spin="true"/>
    <dlg:combobox dlg:style-id="6" dlg:id="cxcb_ComboBox3" dlg:tab-index="21" dlg:left="101" dlg:top="207" dlg:width="60" dlg:height="9"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