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1&quot;;&quot;0&quot;;&quot;1&quot;;&quot;&quot;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table:content-validation-name="val1" office:value-type="float" office:value="-1" calcext:value-type="float">
            <text:p>-1</text:p>
          </table:table-cell>
          <table:table-cell office:value-type="string" calcext:value-type="string">
            <text:p>Some 12345</text:p>
          </table:table-cell>
          <table:table-cell table:style-name="MySubscript" table:formula="of:=[.B1]&amp;ORG.OPENOFFICE.STYLE(VLOOKUP([.A1];StylesRange;2;1))" office:value-type="string" office:string-value="Some 123450" calcext:value-type="string">
            <text:p>Some 123450</text:p>
          </table:table-cell>
          <table:table-cell/>
        </table:table-row>
        <table:table-row table:style-name="ro1">
          <table:table-cell office:value-type="string" calcext:value-type="string">
            <text:p>Choose -1/0/1 !</text:p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ndex</text:p>
          </table:table-cell>
          <table:table-cell office:value-type="string" calcext:value-type="string">
            <text:p>Name of the style</text:p>
          </table:table-cell>
        </table:table-row>
        <table:table-row table:style-name="ro1">
          <table:table-cell table:number-columns-repeated="2"/>
          <table:table-cell office:value-type="float" office:value="-1" calcext:value-type="float">
            <text:p>-1</text:p>
          </table:table-cell>
          <table:table-cell table:style-name="MySubscript" office:value-type="string" calcext:value-type="string">
            <text:p>MySubscript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style-name="MyNormal" office:value-type="string" calcext:value-type="string">
            <text:p>MyNorma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MySuperscript" office:value-type="string" calcext:value-type="string">
            <text:p>MySuperscript</text:p>
          </table:table-cell>
        </table:table-row>
      </table:table>
      <table:named-expressions>
        <table:named-range table:name="StylesRange" table:base-cell-address="$Sheet1.$H$6" table:cell-range-address="$Sheet1.$C$8:.$D$1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85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yStyles" style:family="table-cell" style:parent-style-name="Default"/>
    <style:style style:name="MyNormal" style:family="table-cell" style:parent-style-name="MyStyles"/>
    <style:style style:name="MySubscript" style:family="table-cell" style:parent-style-name="MyStyles" style:data-style-name="N85">
      <style:table-cell-properties style:diagonal-bl-tr="none" style:diagonal-tl-br="none" style:vertical-align="bottom"/>
      <style:text-properties fo:color="#ff0000" fo:font-size="6pt"/>
    </style:style>
    <style:style style:name="MySuperscript" style:family="table-cell" style:parent-style-name="MyStyles">
      <style:table-cell-properties style:vertical-align="top"/>
      <style:text-properties fo:color="#069a2e" fo:font-size="6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01-31T16:14:03.859000000</meta:creation-date>
    <dc:date>2024-01-31T16:28:02.184000000</dc:date>
    <dc:creator>Tibor Kovács</dc:creator>
    <meta:editing-duration>PT13M58S</meta:editing-duration>
    <meta:editing-cycles>1</meta:editing-cycles>
    <meta:document-statistic meta:table-count="1" meta:cell-count="12" meta:object-count="0"/>
    <meta:generator>LibreOffice/7.5.8.2$Windows_X86_64 LibreOffice_project/f718d63693263970429a68f568db6046aaa9df01</meta:generator>
  </office:meta>
</office:document-meta>
</file>