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style:shadow="none" style:may-break-between-rows="true" table:border-model="collapsing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6d6d" fo:padding="0cm" fo:border="none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A3" style:family="table-cell">
      <style:table-cell-properties fo:background-color="#ffffd7" fo:padding="0cm" fo:border="none" style:writing-mode="page">
        <style:background-image/>
      </style:table-cell-properties>
    </style:style>
    <style:style style:name="Table2.A7" style:family="table-cell">
      <style:table-cell-properties fo:background-color="#ffd8ce" fo:padding="0cm" fo:border="none" style:writing-mode="page">
        <style:background-image/>
      </style:table-cell-properties>
    </style:style>
    <style:style style:name="P1" style:family="paragraph" style:parent-style-name="Text_20_body" style:list-style-name="Numbering_20_123">
      <style:text-properties officeooo:paragraph-rsid="000b4dc2"/>
    </style:style>
    <style:style style:name="P2" style:family="paragraph" style:parent-style-name="Text_20_body" style:list-style-name="Numbering_20_123">
      <style:text-properties officeooo:rsid="0009afcd" officeooo:paragraph-rsid="000b4dc2"/>
    </style:style>
    <style:style style:name="P3" style:family="paragraph" style:parent-style-name="Text_20_body" style:list-style-name="Numbering_20_123">
      <style:text-properties officeooo:rsid="000b4dc2" officeooo:paragraph-rsid="000b4dc2"/>
    </style:style>
    <style:style style:name="P4" style:family="paragraph" style:parent-style-name="Table_20_Heading">
      <style:text-properties officeooo:paragraph-rsid="000b4dc2"/>
    </style:style>
    <style:style style:name="P5" style:family="paragraph" style:parent-style-name="Standard">
      <style:text-properties officeooo:rsid="000b4dc2" officeooo:paragraph-rsid="000b4dc2"/>
    </style:style>
    <style:style style:name="T1" style:family="text">
      <style:text-properties officeooo:rsid="0009afcd"/>
    </style:style>
    <style:style style:name="T2" style:family="text">
      <style:text-properties officeooo:rsid="000b4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able</text:h>
      <text:list text:style-name="Numbering_20_123">
        <text:list-item>
          <text:p text:style-name="P1"><text:span text:style-name="T1">Add table with </text:span><text:span text:style-name="T2">4 rows and</text:span><text:span text:style-name="T1"> table style </text:span><text:span text:style-name="Emphasis"><text:span text:style-name="T1">None</text:span></text:span></text:p>
        </text:list-item>
        <text:list-item>
          <text:p text:style-name="P1"><text:span text:style-name="T2">Alter rows 1, 3 &amp; 4 to suit for background colour, border, etc</text:span></text:p>
        </text:list-item>
        <text:list-item>
          <text:p text:style-name="P2">Select the table and click <text:span text:style-name="Emphasis">Table &gt; AutoFormat styles</text:span></text:p>
        </text:list-item>
        <text:list-item>
          <text:p text:style-name="P2"><text:span text:style-name="T2">Click the button </text:span><text:span text:style-name="Emphasis"><text:span text:style-name="T2">Add</text:span></text:span><text:span text:style-name="T2"> and give your new style a name. OK</text:span></text:p>
        </text:list-item>
        <text:list-item>
          <text:p text:style-name="P1"><text:span text:style-name="T1">In the dialogue </text:span><text:span text:style-name="T2">with your new style selected,</text:span><text:span text:style-name="T1"> untick </text:span><text:span text:style-name="Emphasis"><text:span text:style-name="T1">Font, </text:span></text:span><text:span text:style-name="Emphasis"><text:span text:style-name="T2">Number Format</text:span></text:span><text:span text:style-name="T1"> and </text:span><text:span text:style-name="Emphasis"><text:span text:style-name="T1">Alignment.</text:span></text:span> <text:span text:style-name="T2">OK</text:span></text:p>
        </text:list-item>
        <text:list-item>
          <text:p text:style-name="P3">Reapply Table Contents and Table Header paragraph styles</text:p>
        </text:list-item>
      </text:list>
      <table:table table:name="Table2" table:style-name="Table2" table:template-name="My Box List">
        <table:table-column table:style-name="Table2.A" table:number-columns-repeated="3"/>
        <table:table-header-rows>
          <table:table-row table:style-name="Table2.1">
            <table:table-cell table:style-name="Table2.A1" office:value-type="string">
              <text:p text:style-name="P4">Header 1</text:p>
            </table:table-cell>
            <table:table-cell table:style-name="Table2.A1" office:value-type="string">
              <text:p text:style-name="P4">Header 2</text:p>
            </table:table-cell>
            <table:table-cell table:style-name="Table2.A1" office:value-type="string">
              <text:p text:style-name="P4">Header 3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Table_20_Contents">Some stuff 1</text:p>
          </table:table-cell>
          <table:table-cell table:style-name="Table2.A2" office:value-type="string">
            <text:p text:style-name="Table_20_Contents">Stuff 2</text:p>
          </table:table-cell>
          <table:table-cell table:style-name="Table2.A2" office:value-type="string">
            <text:p text:style-name="Table_20_Contents">Other stuff 3</text:p>
          </table:table-cell>
        </table:table-row>
        <table:table-row table:style-name="Table2.1">
          <table:table-cell table:style-name="Table2.A3" office:value-type="string">
            <text:p text:style-name="Table_20_Contents">Some stuff 1</text:p>
          </table:table-cell>
          <table:table-cell table:style-name="Table2.A3" office:value-type="string">
            <text:p text:style-name="Table_20_Contents">Stuff 2</text:p>
          </table:table-cell>
          <table:table-cell table:style-name="Table2.A3" office:value-type="string">
            <text:p text:style-name="Table_20_Contents">Other stuff 3</text:p>
          </table:table-cell>
        </table:table-row>
        <table:table-row table:style-name="Table2.1">
          <table:table-cell table:style-name="Table2.A2" office:value-type="string">
            <text:p text:style-name="Table_20_Contents">Some stuff 1</text:p>
          </table:table-cell>
          <table:table-cell table:style-name="Table2.A2" office:value-type="string">
            <text:p text:style-name="Table_20_Contents">Stuff 2</text:p>
          </table:table-cell>
          <table:table-cell table:style-name="Table2.A2" office:value-type="string">
            <text:p text:style-name="Table_20_Contents">Other stuff 3</text:p>
          </table:table-cell>
        </table:table-row>
        <table:table-row table:style-name="Table2.1"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1">
          <table:table-cell table:style-name="Table2.A7" office:value-type="string">
            <text:p text:style-name="Table_20_Contents">Some stuff 1</text:p>
          </table:table-cell>
          <table:table-cell table:style-name="Table2.A7" office:value-type="string">
            <text:p text:style-name="Table_20_Contents">Stuff 2</text:p>
          </table:table-cell>
          <table:table-cell table:style-name="Table2.A7" office:value-type="string">
            <text:p text:style-name="Table_20_Contents">Other stuff 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y_20_Box_20_List.1" style:display-name="My Box List.1" style:family="table-cell">
      <style:table-cell-properties fo:background-color="#ff6d6d" fo:padding="0cm" fo:padding-left="0cm" fo:padding-right="0cm" fo:padding-top="0cm" fo:padding-bottom="0cm"/>
      <style:paragraph-properties fo:text-align="center"/>
      <style:text-properties style:use-window-font-color="true" fo:font-weight="bold" style:font-name="Arial" fo:font-family="Arial" style:font-style-name="Regular" style:font-family-generic="swiss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2" style:display-name="My Box List.2" style:family="table-cell">
      <style:table-cell-properties fo:background-color="#ffd8ce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3" style:display-name="My Box List.3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Arial Unicode MS" style:font-family-complex="'Arial Unicode MS'"/>
    </style:style>
    <style:style style:name="My_20_Box_20_List.4" style:display-name="My Box List.4" style:family="table-cell">
      <style:table-cell-properties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5" style:display-name="My Box List.5" style:family="table-cell">
      <style:table-cell-properties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6" style:display-name="My Box List.6" style:family="table-cell">
      <style:table-cell-properties fo:background-color="#ffffd7" fo:padding="0cm" fo:padding-left="0cm" fo:padding-right="0cm" fo:padding-top="0cm" fo:padding-bottom="0cm"/>
      <style:text-properties style:font-name="Liberation Sans" fo:font-family="'Liberation Sans'" style:font-family-generic="swiss" style:font-name-asian="NSimSun" style:font-family-asian="NSimSun" style:font-name-complex="Arial Unicode MS" style:font-family-complex="'Arial Unicode MS'"/>
    </style:style>
    <style:style style:name="My_20_Box_20_List.7" style:display-name="My Box List.7" style:family="table-cell">
      <style:table-cell-properties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8" style:display-name="My Box List.8" style:family="table-cell">
      <style:table-cell-properties fo:background-color="#ffffd7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9" style:display-name="My Box List.9" style:family="table-cell">
      <style:table-cell-properties fo:background-color="#ffffd7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10" style:display-name="My Box List.10" style:family="table-cell">
      <style:table-cell-properties fo:background-color="#ffffd7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name-asian="NSimSun" style:font-family-asian="NSimSun" style:font-name-complex="Arial Unicode MS" style:font-family-complex="'Arial Unicode MS'"/>
    </style:style>
    <style:style style:name="My_20_Box_20_List.11" style:display-name="My Box List.11" style:family="table-cell">
      <style:table-cell-properties fo:background-color="#ff6d6d" fo:padding="0cm" fo:padding-left="0cm" fo:padding-right="0cm" fo:padding-top="0cm" fo:padding-bottom="0cm"/>
      <style:paragraph-properties fo:text-align="center"/>
      <style:text-properties style:use-window-font-color="true" fo:font-weight="bold" style:font-name="Arial" fo:font-family="Arial" style:font-style-name="Regular" style:font-family-generic="swiss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12" style:display-name="My Box List.12" style:family="table-cell">
      <style:table-cell-properties fo:background-color="#ff6d6d" fo:padding="0cm" fo:padding-left="0cm" fo:padding-right="0cm" fo:padding-top="0cm" fo:padding-bottom="0cm"/>
      <style:paragraph-properties fo:text-align="center"/>
      <style:text-properties style:use-window-font-color="true" fo:font-weight="bold" style:font-name="Arial" fo:font-family="Arial" style:font-style-name="Regular" style:font-family-generic="swiss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13" style:display-name="My Box List.13" style:family="table-cell">
      <style:table-cell-properties fo:background-color="#ffd8ce" fo:padding="0cm" fo:padding-left="0cm" fo:padding-right="0cm" fo:padding-top="0cm" fo:padding-bottom="0cm"/>
      <style:text-properties style:font-name="Liberation Sans" fo:font-family="'Liberation Sans'" style:font-family-generic="swiss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14" style:display-name="My Box List.14" style:family="table-cell">
      <style:table-cell-properties fo:background-color="#ffd8ce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15" style:display-name="My Box List.15" style:family="table-cell">
      <style:table-cell-properties fo:background-color="#ff6d6d" fo:padding="0cm" fo:padding-left="0cm" fo:padding-right="0cm" fo:padding-top="0cm" fo:padding-bottom="0cm"/>
      <style:paragraph-properties fo:text-align="center"/>
      <style:text-properties style:use-window-font-color="true" fo:font-weight="bold" style:font-name="Arial" fo:font-family="Arial" style:font-style-name="Regular" style:font-family-generic="swiss" style:font-size-asian="10.5pt" style:font-weight-asian="bold" style:font-name-asian="NSimSun" style:font-family-asian="NSimSun" style:font-weight-complex="bold" style:font-name-complex="Arial Unicode MS" style:font-family-complex="'Arial Unicode MS'"/>
    </style:style>
    <style:style style:name="My_20_Box_20_List.16" style:display-name="My Box List.16" style:family="table-cell">
      <style:table-cell-properties fo:background-color="#ffd8ce" fo:padding="0cm" fo:padding-left="0cm" fo:padding-right="0cm" fo:padding-top="0cm" fo:padding-bottom="0cm"/>
      <style:text-properties style:use-window-font-color="true" style:font-name="Arial" fo:font-family="Arial" style:font-style-name="Regular" style:font-family-generic="swiss" style:font-weight-asian="bold" style:font-name-asian="NSimSun" style:font-family-asian="NSimSun" style:font-weight-complex="bold" style:font-name-complex="Arial Unicode MS" style:font-family-complex="'Arial Unicode MS'"/>
    </style:style>
    <table:table-template table:name="My Box List" table:first-row-end-column="row" table:first-row-start-column="row" table:last-row-end-column="row" table:last-row-start-column="row">
      <table:first-row table:style-name="My_20_Box_20_List.1"/>
      <table:last-row table:style-name="My_20_Box_20_List.2"/>
      <table:first-column table:style-name="My_20_Box_20_List.3"/>
      <table:last-column table:style-name="My_20_Box_20_List.4"/>
      <table:body table:style-name="My_20_Box_20_List.9"/>
      <table:even-rows table:style-name="My_20_Box_20_List.5"/>
      <table:odd-rows table:style-name="My_20_Box_20_List.6"/>
      <table:even-columns table:style-name="My_20_Box_20_List.7"/>
      <table:odd-columns table:style-name="My_20_Box_20_List.8"/>
      <table:background table:style-name="My_20_Box_20_List.10"/>
      <loext:first-row-even-column table:style-name="My_20_Box_20_List.15"/>
      <loext:last-row-even-column table:style-name="My_20_Box_20_List.16"/>
      <loext:first-row-end-column table:style-name="My_20_Box_20_List.12"/>
      <loext:first-row-start-column table:style-name="My_20_Box_20_List.11"/>
      <loext:last-row-end-column table:style-name="My_20_Box_20_List.14"/>
      <loext:last-row-start-column table:style-name="My_20_Box_20_Lis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2T11:06:51.021927500</meta:creation-date>
    <dc:date>2026-01-22T11:19:14.471907200</dc:date>
    <dc:creator>EarnestAl</dc:creator>
    <meta:editing-duration>PT1M36S</meta:editing-duration>
    <meta:editing-cycles>1</meta:editing-cycles>
    <meta:document-statistic meta:table-count="1" meta:image-count="0" meta:object-count="0" meta:page-count="1" meta:paragraph-count="22" meta:word-count="111" meta:character-count="526" meta:non-whitespace-character-count="443"/>
    <meta:generator>LibreOffice/25.8.3.2$Windows_X86_64 LibreOffice_project/8ca8d55c161d602844f5428fa4b58097424e324e</meta:generator>
  </office:meta>
</office:document-meta>
</file>