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Cdate" style:family="table-cell" style:parent-style-name="Default" style:data-style-name="Ndate"/>
    <style:style style:name="Ctime" style:family="table-cell" style:parent-style-name="Default" style:data-style-name="Ntime"/>
    <style:style style:name="Ctimestamp" style:family="table-cell" style:parent-style-name="Default" style:data-style-name="Ntimestamp"/>
  </office:automatic-styles>
  <office:body>
    <office:spreadsheet>
      <table:table table:name="ACC∕NCDR CathPCI Followup">
        <table:table-row>
          <table:table-cell office:value-type="string" office:string-value="Participant ID [1000: PartID]">
            <text:p>Participant ID [1000: PartID]</text:p>
          </table:table-cell>
          <table:table-cell office:value-type="string" office:string-value="Participant Name [1010: PartName]">
            <text:p>Participant Name [1010: PartName]</text:p>
          </table:table-cell>
          <table:table-cell office:value-type="string" office:string-value="Vendor Identifier [1050: VendorId]">
            <text:p>Vendor Identifier [1050: VendorId]</text:p>
          </table:table-cell>
          <table:table-cell office:value-type="string" office:string-value="Vendor Software Version [1060: VendorVer]">
            <text:p>Vendor Software Version [1060: VendorVer]</text:p>
          </table:table-cell>
          <table:table-cell office:value-type="string" office:string-value="Registry Identifier [1070: RegistryId]">
            <text:p>Registry Identifier [1070: RegistryId]</text:p>
          </table:table-cell>
          <table:table-cell office:value-type="string" office:string-value="Registry Schema Version [1071: SchemaVersion]">
            <text:p>Registry Schema Version [1071: SchemaVersion]</text:p>
          </table:table-cell>
          <table:table-cell office:value-type="string" office:string-value="Notes">
            <text:p>Notes</text:p>
          </table:table-cell>
          <table:table-cell office:value-type="string" office:string-value="Exclude NCDR Patient Identifiers from Export/Harvest">
            <text:p>Exclude NCDR Patient Identifiers from Export/Harvest</text:p>
          </table:table-cell>
          <table:table-cell office:value-type="string" office:string-value="Last Name [2000: LastName]">
            <text:p>Last Name [2000: LastName]</text:p>
          </table:table-cell>
          <table:table-cell office:value-type="string" office:string-value="First Name [2010: FirstName]">
            <text:p>First Name [2010: FirstName]</text:p>
          </table:table-cell>
          <table:table-cell office:value-type="string" office:string-value="Middle Name [2020: MidName]">
            <text:p>Middle Name [2020: MidName]</text:p>
          </table:table-cell>
          <table:table-cell office:value-type="string" office:string-value="SSN N/A [2031: SSNNA]">
            <text:p>SSN N/A [2031: SSNNA]</text:p>
          </table:table-cell>
          <table:table-cell office:value-type="string" office:string-value="SSN [2030: SSN]">
            <text:p>SSN [2030: SSN]</text:p>
          </table:table-cell>
          <table:table-cell office:value-type="string" office:string-value="Patient ID [2040: NCDRPatientID]">
            <text:p>Patient ID [2040: NCDRPatientID]</text:p>
          </table:table-cell>
          <table:table-cell office:value-type="string" office:string-value="Other ID [2045: OtherID]">
            <text:p>Other ID [2045: OtherID]</text:p>
          </table:table-cell>
          <table:table-cell office:value-type="string" office:string-value="Birth Date [2050: DOB]">
            <text:p>Birth Date [2050: DOB]</text:p>
          </table:table-cell>
          <table:table-cell office:value-type="string" office:string-value="Sex [2060: Sex]">
            <text:p>Sex [2060: Sex]</text:p>
          </table:table-cell>
          <table:table-cell office:value-type="string" office:string-value="Zip Code N/A [2066: ZipCodeNA]">
            <text:p>Zip Code N/A [2066: ZipCodeNA]</text:p>
          </table:table-cell>
          <table:table-cell office:value-type="string" office:string-value="Patient Zip Code [2065: ZipCode]">
            <text:p>Patient Zip Code [2065: ZipCode]</text:p>
          </table:table-cell>
          <table:table-cell office:value-type="string" office:string-value="Notes">
            <text:p>Notes</text:p>
          </table:table-cell>
          <table:table-cell office:value-type="string" office:string-value="Follow-Up Unique Key [10999: FollowUpKey]">
            <text:p>Follow-Up Unique Key [10999: FollowUpKey]</text:p>
          </table:table-cell>
          <table:table-cell office:value-type="string" office:string-value="Follow-Up Assessment Date [11000: F_AssessmentDate]">
            <text:p>Follow-Up Assessment Date [11000: F_AssessmentDate]</text:p>
          </table:table-cell>
          <table:table-cell office:value-type="string" office:string-value="Procedure Date Time">
            <text:p>Procedure Date Time</text:p>
          </table:table-cell>
          <table:table-cell office:value-type="string" office:string-value="Follow-Up Reference Procedure Start Date and Time [11001: RefProcStartDateTime]">
            <text:p>Follow-Up Reference Procedure Start Date and Time [11001: RefProcStartDateTime]</text:p>
          </table:table-cell>
          <table:table-cell office:value-type="string" office:string-value="Index Procedure Date Time">
            <text:p>Index Procedure Date Time</text:p>
          </table:table-cell>
          <table:table-cell office:value-type="string" office:string-value="Follow-Up Reference Episode Arrival Date and Time [11002: RefArrivalDateTime]">
            <text:p>Follow-Up Reference Episode Arrival Date and Time [11002: RefArrivalDateTime]</text:p>
          </table:table-cell>
          <table:table-cell office:value-type="string" office:string-value="Arrival Date &amp;amp;amp; Time Time">
            <text:p>Arrival Date &amp;amp;amp; Time Time</text:p>
          </table:table-cell>
          <table:table-cell office:value-type="string" office:string-value="Follow-Up Reference Episode Discharge Date and Time [11015: RefDCDateTime]">
            <text:p>Follow-Up Reference Episode Discharge Date and Time [11015: RefDCDateTime]</text:p>
          </table:table-cell>
          <table:table-cell office:value-type="string" office:string-value="Discharge Date &amp;amp;amp; Time Time">
            <text:p>Discharge Date &amp;amp;amp; Time Time</text:p>
          </table:table-cell>
          <table:table-cell office:value-type="string" office:string-value="Office Visit">
            <text:p>Office Visit</text:p>
          </table:table-cell>
          <table:table-cell office:value-type="string" office:string-value="Phone Call">
            <text:p>Phone Call</text:p>
          </table:table-cell>
          <table:table-cell office:value-type="string" office:string-value="Medical Records">
            <text:p>Medical Records</text:p>
          </table:table-cell>
          <table:table-cell office:value-type="string" office:string-value="Social Security Death Master File">
            <text:p>Social Security Death Master File</text:p>
          </table:table-cell>
          <table:table-cell office:value-type="string" office:string-value="Letter from Medical Provider">
            <text:p>Letter from Medical Provider</text:p>
          </table:table-cell>
          <table:table-cell office:value-type="string" office:string-value="Hospitalized">
            <text:p>Hospitalized</text:p>
          </table:table-cell>
          <table:table-cell office:value-type="string" office:string-value="Other">
            <text:p>Other</text:p>
          </table:table-cell>
          <table:table-cell office:value-type="string" office:string-value="Follow-Up Status [11004: F_Status]">
            <text:p>Follow-Up Status [11004: F_Status]</text:p>
          </table:table-cell>
          <table:table-cell office:value-type="string" office:string-value="Chest Pain Symptom Assessment [11005: F_CPSxAssess]">
            <text:p>Chest Pain Symptom Assessment [11005: F_CPSxAssess]</text:p>
          </table:table-cell>
          <table:table-cell office:value-type="string" office:string-value="Follow-Up Date of Death [11006: F_DeathDate]">
            <text:p>Follow-Up Date of Death [11006: F_DeathDate]</text:p>
          </table:table-cell>
          <table:table-cell office:value-type="string" office:string-value="Cause of Death [11007: F_DeathCause]">
            <text:p>Cause of Death [11007: F_DeathCause]</text:p>
          </table:table-cell>
          <table:table-cell office:value-type="string" office:string-value="Patient Enrolled in Research Study [11008: F_EnrolledStudy]">
            <text:p>Patient Enrolled in Research Study [11008: F_EnrolledStudy]</text:p>
          </table:table-cell>
          <table:table-cell office:value-type="string" office:string-value="Follow-Up Research Study">
            <text:p>Follow-Up Research Study</text:p>
          </table:table-cell>
          <table:table-cell office:value-type="string" office:string-value="Set Unspecified Follow-Up Events to No">
            <text:p>Set Unspecified Follow-Up Events to No</text:p>
          </table:table-cell>
          <table:table-cell office:value-type="string" office:string-value="Follow-Up Events">
            <text:p>Follow-Up Events</text:p>
          </table:table-cell>
          <table:table-cell office:value-type="string" office:string-value="Set Unspecified Medications to No Reason">
            <text:p>Set Unspecified Medications to No Reason</text:p>
          </table:table-cell>
          <table:table-cell office:value-type="string" office:string-value="Follow-Up Medications">
            <text:p>Follow-Up Medications</text:p>
          </table:table-cell>
          <table:table-cell office:value-type="string" office:string-value="Notes">
            <text:p>Notes</text:p>
          </table:table-cell>
          <table:table-cell office:value-type="string" office:string-value="Walking indoors on level ground?">
            <text:p>Walking indoors on level ground?</text:p>
          </table:table-cell>
          <table:table-cell office:value-type="string" office:string-value="Gardening, vacuuming, or carrying groceries?">
            <text:p>Gardening, vacuuming, or carrying groceries?</text:p>
          </table:table-cell>
          <table:table-cell office:value-type="string" office:string-value="lifting or moving heavy objects (e.g. furniture, children)?">
            <text:p>lifting or moving heavy objects (e.g. furniture, children)?</text:p>
          </table:table-cell>
          <table:table-cell office:value-type="string" office:string-value="Had chest pain, chest tightness, or angina?">
            <text:p>Had chest pain, chest tightness, or angina?</text:p>
          </table:table-cell>
          <table:table-cell office:value-type="string" office:string-value="Had to take nitroglycerin (Tablets or spray) for your chest pain, chest tightness or angina?">
            <text:p>Had to take nitroglycerin (Tablets or spray) for your chest pain, chest tightness or angina?</text:p>
          </table:table-cell>
          <table:table-cell office:value-type="string" office:string-value="Over the past four weeks, on average, how much has your chest pain, chest tightness or angina limited your enjoyment of life?">
            <text:p>Over the past four weeks, on average, how much has your chest pain, chest tightness or angina limited your enjoyment of life?</text:p>
          </table:table-cell>
          <table:table-cell office:value-type="string" office:string-value="If you had to spend the rest of your life with your chest pain, chest tightness or angina the way it is right now how would you feel about that?">
            <text:p>If you had to spend the rest of your life with your chest pain, chest tightness or angina the way it is right now how would you feel about that?</text:p>
          </table:table-cell>
          <table:table-cell office:value-type="string" office:string-value="Notes">
            <text:p>Notes</text:p>
          </table:table-cell>
          <table:table-cell office:value-type="string" office:string-value="hurrying on level ground or walking up a slight hill?">
            <text:p>hurrying on level ground or walking up a slight hill?</text:p>
          </table:table-cell>
          <table:table-cell office:value-type="string" office:string-value="walking with other people your own age on level ground?">
            <text:p>walking with other people your own age on level ground?</text:p>
          </table:table-cell>
          <table:table-cell office:value-type="string" office:string-value="walking at your own pace on level ground?">
            <text:p>walking at your own pace on level ground?</text:p>
          </table:table-cell>
          <table:table-cell office:value-type="string" office:string-value="washing or dressing?">
            <text:p>washing or dressing?</text:p>
          </table:table-cell>
          <table:table-cell office:value-type="string" office:string-value="Notes">
            <text:p>Notes</text:p>
          </table:table-cell>
        </table:table-row>
        <table:table-row>
          <table:table-cell office:value-type="float" office:value="999998.000000000">
            <text:p>999998.000000000</text:p>
          </table:table-cell>
          <table:table-cell office:value-type="string" office:string-value="Cedaron1">
            <text:p>Cedaron1</text:p>
          </table:table-cell>
          <table:table-cell office:value-type="string" office:string-value="Cedaron">
            <text:p>Cedaron</text:p>
          </table:table-cell>
          <table:table-cell office:value-type="string" office:string-value="10.0.0">
            <text:p>10.0.0</text:p>
          </table:table-cell>
          <table:table-cell office:value-type="string" office:string-value="ACC-NCDR-CathPCI-5.0">
            <text:p>ACC-NCDR-CathPCI-5.0</text:p>
          </table:table-cell>
          <table:table-cell office:value-type="float" office:value="1.000000000">
            <text:p>1.000000000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Magic">
            <text:p>Magic</text:p>
          </table:table-cell>
          <table:table-cell office:value-type="string" office:string-value="Testing">
            <text:p>Testing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123456789">
            <text:p>123456789</text:p>
          </table:table-cell>
          <table:table-cell office:value-type="string" office:string-value="1">
            <text:p>1</text:p>
          </table:table-cell>
          <table:table-cell office:value-type="string" office:string-value="2351">
            <text:p>2351</text:p>
          </table:table-cell>
          <table:table-cell office:value-type="date" office:date-value="1980-01-01" table:style-name="Cdate">
            <text:p>1/1/1980</text:p>
          </table:table-cell>
          <table:table-cell office:value-type="string" office:string-value="Male">
            <text:p>Male</text:p>
          </table:table-cell>
          <table:table-cell office:value-type="boolean" office:boolean-value="False">
            <text:p>False</text:p>
          </table:table-cell>
          <table:table-cell office:value-type="string" office:string-value="90566">
            <text:p>90566</text:p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  <table:table-cell office:value-type="date" office:date-value="2019-08-08" table:style-name="Cdate">
            <text:p>8/8/2019</text:p>
          </table:table-cell>
          <table:table-cell office:value-type="string" office:string-value="">
            <text:p/>
          </table:table-cell>
          <table:table-cell office:value-type="date" office:date-value="2019-08-08" table:style-name="Cdate">
            <text:p>8/8/2019</text:p>
          </table:table-cell>
          <table:table-cell office:value-type="time" office:time-value="PT0H0M0" table:style-name="Ctimestamp">
            <text:p>12:00 AM</text:p>
          </table:table-cell>
          <table:table-cell office:value-type="date" office:date-value="2019-08-08" table:style-name="Cdate">
            <text:p>8/8/2019</text:p>
          </table:table-cell>
          <table:table-cell office:value-type="time" office:time-value="PT12H34M0" table:style-name="Ctime">
            <text:p>12:34 PM</text:p>
          </table:table-cell>
          <table:table-cell office:value-type="date" office:date-value="2019-08-08" table:style-name="Cdate">
            <text:p>8/8/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Follow-Up Research Study">
        <table:table-row>
          <table:table-cell office:value-type="string" office:string-value="Follow-Up Research Study">
            <text:p>Follow-Up Research Study</text:p>
          </table:table-cell>
          <table:table-cell office:value-type="string" office:string-value="#">
            <text:p>#</text:p>
          </table:table-cell>
          <table:table-cell office:value-type="string" office:string-value="Research Study Name [11009: F_StudyName]">
            <text:p>Research Study Name [11009: F_StudyName]</text:p>
          </table:table-cell>
          <table:table-cell office:value-type="string" office:string-value="Research Study Patient ID [11010: F_StudyPtID]">
            <text:p>Research Study Patient ID [11010: F_StudyPtID]</text:p>
          </table:table-cell>
        </table:table-row>
      </table:table>
      <table:table table:name="Follow-Up Events">
        <table:table-row>
          <table:table-cell office:value-type="string" office:string-value="Follow-Up Events">
            <text:p>Follow-Up Events</text:p>
          </table:table-cell>
          <table:table-cell office:value-type="string" office:string-value="#">
            <text:p>#</text:p>
          </table:table-cell>
          <table:table-cell office:value-type="string" office:string-value="Follow-Up Events [11011: F_EventCode]">
            <text:p>Follow-Up Events [11011: F_EventCode]</text:p>
          </table:table-cell>
          <table:table-cell office:value-type="string" office:string-value="Follow-Up Events Occurred [11012: F_EventOccurred]">
            <text:p>Follow-Up Events Occurred [11012: F_EventOccurred]</text:p>
          </table:table-cell>
          <table:table-cell office:value-type="string" office:string-value="Follow-Up Event Info">
            <text:p>Follow-Up Event Info</text:p>
          </table:table-cell>
        </table:table-row>
      </table:table>
      <table:table table:name="Follow-Up Medications">
        <table:table-row>
          <table:table-cell office:value-type="string" office:string-value="Follow-Up Medications">
            <text:p>Follow-Up Medications</text:p>
          </table:table-cell>
          <table:table-cell office:value-type="string" office:string-value="#">
            <text:p>#</text:p>
          </table:table-cell>
          <table:table-cell office:value-type="string" office:string-value="Follow-Up Medications Code [11990: F_MedID]">
            <text:p>Follow-Up Medications Code [11990: F_MedID]</text:p>
          </table:table-cell>
          <table:table-cell office:value-type="string" office:string-value="Follow-Up Medications Prescribed [11995: F_MedAdmin]">
            <text:p>Follow-Up Medications Prescribed [11995: F_MedAdmin]</text:p>
          </table:table-cell>
          <table:table-cell office:value-type="string" office:string-value="Follow-Up Medication Dose [11996: F_MedDose]">
            <text:p>Follow-Up Medication Dose [11996: F_MedDose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>
  <office:styles>
    <number:number-style style:name="N0">
      <number:number number:min-integer-digits="1"/>
    </number:number-style>
    <number:date-style style:name="Ndate">
      <number:month/>
      <number:text>/</number:text>
      <number:day/>
      <number:text>/</number:text>
      <number:year number:style="long"/>
      <number:year number:style="long"/>
      <number:year/>
      <number:year/>
    </number:date-style>
    <number:time-style style:name="Ntime">
      <number:hours/>
      <number:text>:</number:text>
      <number:minutes number:style="long"/>
      <number:text> </number:text>
      <number:am-pm/>
    </number:time-style>
    <number:time-style style:name="Ntimestamp">
      <number:hours/>
      <number:text>:</number:text>
      <number:minutes number:style="long"/>
      <number:text>:</number:text>
      <number:seconds number:style="long"/>
      <number:text> </number:text>
      <number:am-pm/>
    </number:time-style>
  </office:styles>
</office:document-styles>
</file>

<file path=meta.xml><?xml version="1.0" encoding="utf-8"?>
<office:document-meta xmlns:office="urn:oasis:names:tc:opendocument:xmlns:office:1.0" xmlns:meta="urn:oasis:names:tc:opendocument:xmlns:meta:1.0">
  <office:meta>
    <meta:generator>Cedaron.FormBuilder.Presentation</meta:generator>
    <meta:creation-date>2019-10-18T16:31:22.2006522Z</meta:creation-date>
  </office:meta>
</office:document-meta>
</file>