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44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1.5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8" style:family="table-cell" style:parent-style-name="Default" style:data-style-name="N37">
      <style:table-cell-properties fo:border="0.06pt solid #000000"/>
    </style:style>
    <style:style style:name="ce5" style:family="table-cell" style:parent-style-name="Default">
      <style:table-cell-properties fo:border="0.06pt solid #000000"/>
    </style:style>
    <style:style style:name="ce10" style:family="table-cell" style:parent-style-name="Default" style:data-style-name="N109">
      <style:table-cell-properties fo:border="0.06pt solid #000000"/>
    </style:style>
    <style:style style:name="ce6" style:family="table-cell" style:parent-style-name="Default" style:data-style-name="N108">
      <style:table-cell-properties fo:border="0.06pt solid #000000"/>
    </style:style>
    <style:style style:name="ce4" style:family="table-cell" style:parent-style-name="Default" style:data-style-name="N0"/>
    <style:style style:name="ce2" style:family="table-cell" style:parent-style-name="Default" style:data-style-name="N109"/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Courier Ne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ar" style:country-complex="MA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Courier Ne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ar" style:country-complex="MA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Courier Ne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ar" style:country-complex="M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number-columns-repeated="3" table:default-cell-style-name="Default"/>
        <table:table-column table:style-name="co1" table:default-cell-style-name="ce8"/>
        <table:table-column table:style-name="co2" table:default-cell-style-name="ce10"/>
        <table:table-column table:style-name="co3" table:default-cell-style-name="ce10"/>
        <table:table-column table:style-name="co2" table:default-cell-style-name="ce6"/>
        <table:table-column table:style-name="co1" table:default-cell-style-name="Default"/>
        <table:table-column table:style-name="co4" table:number-columns-repeated="2" table:default-cell-style-name="Default"/>
        <table:table-row table:style-name="ro1">
          <table:table-cell/>
          <table:table-cell table:style-name="ce1"/>
          <table:table-cell/>
          <table:table-cell table:style-name="ce1"/>
          <table:table-cell table:style-name="Default"/>
          <table:table-cell table:style-name="ce4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Date ≤</text:p>
          </table:table-cell>
          <table:table-cell table:style-name="ce1" office:value-type="date" office:date-value="2020-02-10" calcext:value-type="date">
            <text:p>10/02/20</text:p>
          </table:table-cell>
          <table:table-cell/>
          <table:table-cell office:value-type="date" office:date-value="2020-02-01" calcext:value-type="date">
            <text:p>01/02/20</text:p>
          </table:table-cell>
          <table:table-cell office:value-type="currency" office:currency="km" office:value="18" calcext:value-type="currency">
            <text:p>18,00 km</text:p>
          </table:table-cell>
          <table:table-cell table:formula="of:=IF([.D2]-[.$B$2]=0;SUM([.E$2:.E2]);IF([.D3]=&quot;&quot;;SUM([.E$2:.E2])-SUM([.F$1:.F1]);&quot;&quot;))">
            <text:p/>
          </table:table-cell>
          <table:table-cell table:formula="of:=IF([.F2]=&quot;&quot;;&quot;&quot;;[.F2]*IF([.D2]&lt;=[.$B$2];VLOOKUP([.E2];[.$H$3:.$I$5];2;1);VLOOKUP([.E2];[.$H$3:.$J$5];3;1)))">
            <text:p/>
          </table:table-cell>
          <table:table-cell table:style-name="ce5" office:value-type="string" calcext:value-type="string">
            <text:p>Seuil</text:p>
          </table:table-cell>
          <table:table-cell table:style-name="ce5" office:value-type="string" calcext:value-type="string">
            <office:annotation draw:style-name="gr1" draw:text-style-name="P2" svg:width="2.899cm" svg:height="1.799cm" svg:x="20.309cm" svg:y="0cm" draw:caption-point-x="-0.61cm" draw:caption-point-y="0.461cm">
              <dc:creator>JLC</dc:creator>
              <dc:date>2020-02-25T00:00:00</dc:date>
              <text:p text:style-name="P1"><text:span text:style-name="T1">Taux initial</text:span></text:p>
            </office:annotation>
            <text:p>Ti</text:p>
          </table:table-cell>
          <table:table-cell table:style-name="ce5" office:value-type="string" calcext:value-type="string">
            <office:annotation draw:style-name="gr1" draw:text-style-name="P2" svg:width="2.899cm" svg:height="1.799cm" svg:x="21.902cm" svg:y="0cm" draw:caption-point-x="-0.61cm" draw:caption-point-y="0.461cm">
              <dc:creator>JLC</dc:creator>
              <dc:date>2020-02-25T00:00:00</dc:date>
              <text:p text:style-name="P1"><text:span text:style-name="T1">Taux final</text:span></text:p>
            </office:annotation>
            <text:p>Tf</text:p>
          </table:table-cell>
        </table:table-row>
        <table:table-row table:style-name="ro1">
          <table:table-cell table:number-columns-repeated="3"/>
          <table:table-cell office:value-type="date" office:date-value="2020-02-02" calcext:value-type="date">
            <text:p>02/02/20</text:p>
          </table:table-cell>
          <table:table-cell office:value-type="currency" office:currency="km" office:value="32" calcext:value-type="currency">
            <text:p>32,00 km</text:p>
          </table:table-cell>
          <table:table-cell table:formula="of:=IF([.D3]-[.$B$2]=0;SUM([.E$2:.E3]);IF([.D4]=&quot;&quot;;SUM([.E$2:.E3])-SUM([.F$1:.F2]);&quot;&quot;))">
            <text:p/>
          </table:table-cell>
          <table:table-cell table:formula="of:=IF([.F3]=&quot;&quot;;&quot;&quot;;[.F3]*IF([.D3]&lt;=[.$B$2];VLOOKUP([.E3];[.$H$3:.$I$5];2;1);VLOOKUP([.E3];[.$H$3:.$J$5];3;1)))">
            <text:p/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currency" office:currency="EUR" office:value="3" calcext:value-type="currency">
            <text:p>3,00 €</text:p>
          </table:table-cell>
          <table:table-cell table:style-name="ce6" office:value-type="currency" office:currency="EUR" office:value="3.1" calcext:value-type="currency">
            <text:p>3,10 €</text:p>
          </table:table-cell>
        </table:table-row>
        <table:table-row table:style-name="ro1">
          <table:table-cell table:number-columns-repeated="3"/>
          <table:table-cell office:value-type="date" office:date-value="2020-02-03" calcext:value-type="date">
            <text:p>03/02/20</text:p>
          </table:table-cell>
          <table:table-cell office:value-type="currency" office:currency="km" office:value="46" calcext:value-type="currency">
            <text:p>46,00 km</text:p>
          </table:table-cell>
          <table:table-cell table:formula="of:=IF([.D4]-[.$B$2]=0;SUM([.E$2:.E4]);IF([.D5]=&quot;&quot;;SUM([.E$2:.E4])-SUM([.F$1:.F3]);&quot;&quot;))">
            <text:p/>
          </table:table-cell>
          <table:table-cell table:formula="of:=IF([.F4]=&quot;&quot;;&quot;&quot;;[.F4]*IF([.D4]&lt;=[.$B$2];VLOOKUP([.E4];[.$H$3:.$I$5];2;1);VLOOKUP([.E4];[.$H$3:.$J$5];3;1)))">
            <text:p/>
          </table:table-cell>
          <table:table-cell table:style-name="ce5" office:value-type="float" office:value="2000" calcext:value-type="float">
            <text:p>2000</text:p>
          </table:table-cell>
          <table:table-cell table:style-name="ce6" office:value-type="currency" office:currency="EUR" office:value="2.8" calcext:value-type="currency">
            <text:p>2,80 €</text:p>
          </table:table-cell>
          <table:table-cell table:style-name="ce6" office:value-type="currency" office:currency="EUR" office:value="2.9" calcext:value-type="currency">
            <text:p>2,90 €</text:p>
          </table:table-cell>
        </table:table-row>
        <table:table-row table:style-name="ro1">
          <table:table-cell table:number-columns-repeated="3"/>
          <table:table-cell office:value-type="date" office:date-value="2020-02-04" calcext:value-type="date">
            <text:p>04/02/20</text:p>
          </table:table-cell>
          <table:table-cell office:value-type="currency" office:currency="km" office:value="22" calcext:value-type="currency">
            <text:p>22,00 km</text:p>
          </table:table-cell>
          <table:table-cell table:formula="of:=IF([.D5]-[.$B$2]=0;SUM([.E$2:.E5]);IF([.D6]=&quot;&quot;;SUM([.E$2:.E5])-SUM([.F$1:.F4]);&quot;&quot;))">
            <text:p/>
          </table:table-cell>
          <table:table-cell table:formula="of:=IF([.F5]=&quot;&quot;;&quot;&quot;;[.F5]*IF([.D5]&lt;=[.$B$2];VLOOKUP([.E5];[.$H$3:.$I$5];2;1);VLOOKUP([.E5];[.$H$3:.$J$5];3;1)))">
            <text:p/>
          </table:table-cell>
          <table:table-cell table:style-name="ce5" office:value-type="float" office:value="10000" calcext:value-type="float">
            <text:p>10000</text:p>
          </table:table-cell>
          <table:table-cell table:style-name="ce6" office:value-type="currency" office:currency="EUR" office:value="2.6" calcext:value-type="currency">
            <text:p>2,60 €</text:p>
          </table:table-cell>
          <table:table-cell table:style-name="ce6" office:value-type="currency" office:currency="EUR" office:value="2.7" calcext:value-type="currency">
            <text:p>2,70 €</text:p>
          </table:table-cell>
        </table:table-row>
        <table:table-row table:style-name="ro1">
          <table:table-cell table:number-columns-repeated="3"/>
          <table:table-cell office:value-type="date" office:date-value="2020-02-05" calcext:value-type="date">
            <text:p>05/02/20</text:p>
          </table:table-cell>
          <table:table-cell office:value-type="currency" office:currency="km" office:value="27" calcext:value-type="currency">
            <text:p>27,00 km</text:p>
          </table:table-cell>
          <table:table-cell table:formula="of:=IF([.D6]-[.$B$2]=0;SUM([.E$2:.E6]);IF([.D7]=&quot;&quot;;SUM([.E$2:.E6])-SUM([.F$1:.F5]);&quot;&quot;))">
            <text:p/>
          </table:table-cell>
          <table:table-cell table:formula="of:=IF([.F6]=&quot;&quot;;&quot;&quot;;[.F6]*IF([.D6]&lt;=[.$B$2];VLOOKUP([.E6];[.$H$3:.$I$5];2;1);VLOOKUP([.E6];[.$H$3:.$J$5];3;1))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02-06" calcext:value-type="date">
            <text:p>06/02/20</text:p>
          </table:table-cell>
          <table:table-cell office:value-type="currency" office:currency="km" office:value="45" calcext:value-type="currency">
            <text:p>45,00 km</text:p>
          </table:table-cell>
          <table:table-cell table:formula="of:=IF([.D7]-[.$B$2]=0;SUM([.E$2:.E7]);IF([.D8]=&quot;&quot;;SUM([.E$2:.E7])-SUM([.F$1:.F6]);&quot;&quot;))">
            <text:p/>
          </table:table-cell>
          <table:table-cell table:formula="of:=IF([.F7]=&quot;&quot;;&quot;&quot;;[.F7]*IF([.D7]&lt;=[.$B$2];VLOOKUP([.E7];[.$H$3:.$I$5];2;1);VLOOKUP([.E7];[.$H$3:.$J$5];3;1))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02-07" calcext:value-type="date">
            <text:p>07/02/20</text:p>
          </table:table-cell>
          <table:table-cell office:value-type="currency" office:currency="km" office:value="25" calcext:value-type="currency">
            <text:p>25,00 km</text:p>
          </table:table-cell>
          <table:table-cell table:formula="of:=IF([.D8]-[.$B$2]=0;SUM([.E$2:.E8]);IF([.D9]=&quot;&quot;;SUM([.E$2:.E8])-SUM([.F$1:.F7]);&quot;&quot;))">
            <text:p/>
          </table:table-cell>
          <table:table-cell table:formula="of:=IF([.F8]=&quot;&quot;;&quot;&quot;;[.F8]*IF([.D8]&lt;=[.$B$2];VLOOKUP([.E8];[.$H$3:.$I$5];2;1);VLOOKUP([.E8];[.$H$3:.$J$5];3;1))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02-08" calcext:value-type="date">
            <text:p>08/02/20</text:p>
          </table:table-cell>
          <table:table-cell office:value-type="currency" office:currency="km" office:value="54" calcext:value-type="currency">
            <text:p>54,00 km</text:p>
          </table:table-cell>
          <table:table-cell table:formula="of:=IF([.D9]-[.$B$2]=0;SUM([.E$2:.E9]);IF([.D10]=&quot;&quot;;SUM([.E$2:.E9])-SUM([.F$1:.F8]);&quot;&quot;))">
            <text:p/>
          </table:table-cell>
          <table:table-cell table:formula="of:=IF([.F9]=&quot;&quot;;&quot;&quot;;[.F9]*IF([.D9]&lt;=[.$B$2];VLOOKUP([.E9];[.$H$3:.$I$5];2;1);VLOOKUP([.E9];[.$H$3:.$J$5];3;1))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02-09" calcext:value-type="date">
            <text:p>09/02/20</text:p>
          </table:table-cell>
          <table:table-cell office:value-type="currency" office:currency="km" office:value="42" calcext:value-type="currency">
            <text:p>42,00 km</text:p>
          </table:table-cell>
          <table:table-cell table:formula="of:=IF([.D10]-[.$B$2]=0;SUM([.E$2:.E10]);IF([.D11]=&quot;&quot;;SUM([.E$2:.E10])-SUM([.F$1:.F9]);&quot;&quot;))">
            <text:p/>
          </table:table-cell>
          <table:table-cell table:formula="of:=IF([.F10]=&quot;&quot;;&quot;&quot;;[.F10]*IF([.D10]&lt;=[.$B$2];VLOOKUP([.E10];[.$H$3:.$I$5];2;1);VLOOKUP([.E10];[.$H$3:.$J$5];3;1))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02-10" calcext:value-type="date">
            <text:p>10/02/20</text:p>
          </table:table-cell>
          <table:table-cell office:value-type="currency" office:currency="km" office:value="54" calcext:value-type="currency">
            <text:p>54,00 km</text:p>
          </table:table-cell>
          <table:table-cell table:formula="of:=IF([.D11]-[.$B$2]=0;SUM([.E$2:.E11]);IF([.D12]=&quot;&quot;;SUM([.E$2:.E11])-SUM([.F$1:.F10]);&quot;&quot;))" office:value-type="currency" office:currency="km" office:value="365" calcext:value-type="currency">
            <text:p>365,00 km</text:p>
          </table:table-cell>
          <table:table-cell table:formula="of:=IF([.F11]=&quot;&quot;;&quot;&quot;;[.F11]*IF([.D11]&lt;=[.$B$2];VLOOKUP([.E11];[.$H$3:.$I$5];2;1);VLOOKUP([.E11];[.$H$3:.$J$5];3;1)))" office:value-type="currency" office:currency="EUR" office:value="1095" calcext:value-type="currency">
            <text:p>1 095,00 €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02-11" calcext:value-type="date">
            <text:p>11/02/20</text:p>
          </table:table-cell>
          <table:table-cell office:value-type="currency" office:currency="km" office:value="27" calcext:value-type="currency">
            <text:p>27,00 km</text:p>
          </table:table-cell>
          <table:table-cell table:formula="of:=IF([.D12]-[.$B$2]=0;SUM([.E$2:.E12]);IF([.D13]=&quot;&quot;;SUM([.E$2:.E12])-SUM([.F$1:.F11]);&quot;&quot;))">
            <text:p/>
          </table:table-cell>
          <table:table-cell table:formula="of:=IF([.F12]=&quot;&quot;;&quot;&quot;;[.F12]*IF([.D12]&lt;=[.$B$2];VLOOKUP([.E12];[.$H$3:.$I$5];2;1);VLOOKUP([.E12];[.$H$3:.$J$5];3;1))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02-12" calcext:value-type="date">
            <text:p>12/02/20</text:p>
          </table:table-cell>
          <table:table-cell office:value-type="currency" office:currency="km" office:value="9" calcext:value-type="currency">
            <text:p>9,00 km</text:p>
          </table:table-cell>
          <table:table-cell table:formula="of:=IF([.D13]-[.$B$2]=0;SUM([.E$2:.E13]);IF([.D14]=&quot;&quot;;SUM([.E$2:.E13])-SUM([.F$1:.F12]);&quot;&quot;))">
            <text:p/>
          </table:table-cell>
          <table:table-cell table:formula="of:=IF([.F13]=&quot;&quot;;&quot;&quot;;[.F13]*IF([.D13]&lt;=[.$B$2];VLOOKUP([.E13];[.$H$3:.$I$5];2;1);VLOOKUP([.E13];[.$H$3:.$J$5];3;1))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02-13" calcext:value-type="date">
            <text:p>13/02/20</text:p>
          </table:table-cell>
          <table:table-cell office:value-type="currency" office:currency="km" office:value="34" calcext:value-type="currency">
            <text:p>34,00 km</text:p>
          </table:table-cell>
          <table:table-cell table:formula="of:=IF([.D14]-[.$B$2]=0;SUM([.E$2:.E14]);IF([.D15]=&quot;&quot;;SUM([.E$2:.E14])-SUM([.F$1:.F13]);&quot;&quot;))">
            <text:p/>
          </table:table-cell>
          <table:table-cell table:formula="of:=IF([.F14]=&quot;&quot;;&quot;&quot;;[.F14]*IF([.D14]&lt;=[.$B$2];VLOOKUP([.E14];[.$H$3:.$I$5];2;1);VLOOKUP([.E14];[.$H$3:.$J$5];3;1))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02-14" calcext:value-type="date">
            <text:p>14/02/20</text:p>
          </table:table-cell>
          <table:table-cell office:value-type="currency" office:currency="km" office:value="49" calcext:value-type="currency">
            <text:p>49,00 km</text:p>
          </table:table-cell>
          <table:table-cell table:formula="of:=IF([.D15]-[.$B$2]=0;SUM([.E$2:.E15]);IF([.D16]=&quot;&quot;;SUM([.E$2:.E15])-SUM([.F$1:.F14]);&quot;&quot;))">
            <text:p/>
          </table:table-cell>
          <table:table-cell table:formula="of:=IF([.F15]=&quot;&quot;;&quot;&quot;;[.F15]*IF([.D15]&lt;=[.$B$2];VLOOKUP([.E15];[.$H$3:.$I$5];2;1);VLOOKUP([.E15];[.$H$3:.$J$5];3;1))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02-15" calcext:value-type="date">
            <text:p>15/02/20</text:p>
          </table:table-cell>
          <table:table-cell office:value-type="currency" office:currency="km" office:value="19" calcext:value-type="currency">
            <text:p>19,00 km</text:p>
          </table:table-cell>
          <table:table-cell table:formula="of:=IF([.D16]-[.$B$2]=0;SUM([.E$2:.E16]);IF([.D17]=&quot;&quot;;SUM([.E$2:.E16])-SUM([.F$1:.F15]);&quot;&quot;))">
            <text:p/>
          </table:table-cell>
          <table:table-cell table:formula="of:=IF([.F16]=&quot;&quot;;&quot;&quot;;[.F16]*IF([.D16]&lt;=[.$B$2];VLOOKUP([.E16];[.$H$3:.$I$5];2;1);VLOOKUP([.E16];[.$H$3:.$J$5];3;1))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02-16" calcext:value-type="date">
            <text:p>16/02/20</text:p>
          </table:table-cell>
          <table:table-cell office:value-type="currency" office:currency="km" office:value="28" calcext:value-type="currency">
            <text:p>28,00 km</text:p>
          </table:table-cell>
          <table:table-cell table:formula="of:=IF([.D17]-[.$B$2]=0;SUM([.E$2:.E17]);IF([.D18]=&quot;&quot;;SUM([.E$2:.E17])-SUM([.F$1:.F16]);&quot;&quot;))">
            <text:p/>
          </table:table-cell>
          <table:table-cell table:formula="of:=IF([.F17]=&quot;&quot;;&quot;&quot;;[.F17]*IF([.D17]&lt;=[.$B$2];VLOOKUP([.E17];[.$H$3:.$I$5];2;1);VLOOKUP([.E17];[.$H$3:.$J$5];3;1))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02-17" calcext:value-type="date">
            <text:p>17/02/20</text:p>
          </table:table-cell>
          <table:table-cell office:value-type="currency" office:currency="km" office:value="8" calcext:value-type="currency">
            <text:p>8,00 km</text:p>
          </table:table-cell>
          <table:table-cell table:formula="of:=IF([.D18]-[.$B$2]=0;SUM([.E$2:.E18]);IF([.D19]=&quot;&quot;;SUM([.E$2:.E18])-SUM([.F$1:.F17]);&quot;&quot;))">
            <text:p/>
          </table:table-cell>
          <table:table-cell table:formula="of:=IF([.F18]=&quot;&quot;;&quot;&quot;;[.F18]*IF([.D18]&lt;=[.$B$2];VLOOKUP([.E18];[.$H$3:.$I$5];2;1);VLOOKUP([.E18];[.$H$3:.$J$5];3;1))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02-18" calcext:value-type="date">
            <text:p>18/02/20</text:p>
          </table:table-cell>
          <table:table-cell office:value-type="currency" office:currency="km" office:value="28" calcext:value-type="currency">
            <text:p>28,00 km</text:p>
          </table:table-cell>
          <table:table-cell table:formula="of:=IF([.D19]-[.$B$2]=0;SUM([.E$2:.E19]);IF([.D20]=&quot;&quot;;SUM([.E$2:.E19])-SUM([.F$1:.F18]);&quot;&quot;))">
            <text:p/>
          </table:table-cell>
          <table:table-cell table:formula="of:=IF([.F19]=&quot;&quot;;&quot;&quot;;[.F19]*IF([.D19]&lt;=[.$B$2];VLOOKUP([.E19];[.$H$3:.$I$5];2;1);VLOOKUP([.E19];[.$H$3:.$J$5];3;1))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02-19" calcext:value-type="date">
            <text:p>19/02/20</text:p>
          </table:table-cell>
          <table:table-cell office:value-type="currency" office:currency="km" office:value="29" calcext:value-type="currency">
            <text:p>29,00 km</text:p>
          </table:table-cell>
          <table:table-cell table:formula="of:=IF([.D20]-[.$B$2]=0;SUM([.E$2:.E20]);IF([.D21]=&quot;&quot;;SUM([.E$2:.E20])-SUM([.F$1:.F19]);&quot;&quot;))">
            <text:p/>
          </table:table-cell>
          <table:table-cell table:formula="of:=IF([.F20]=&quot;&quot;;&quot;&quot;;[.F20]*IF([.D20]&lt;=[.$B$2];VLOOKUP([.E20];[.$H$3:.$I$5];2;1);VLOOKUP([.E20];[.$H$3:.$J$5];3;1))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02-20" calcext:value-type="date">
            <text:p>20/02/20</text:p>
          </table:table-cell>
          <table:table-cell office:value-type="currency" office:currency="km" office:value="44" calcext:value-type="currency">
            <text:p>44,00 km</text:p>
          </table:table-cell>
          <table:table-cell table:formula="of:=IF([.D21]-[.$B$2]=0;SUM([.E$2:.E21]);IF([.D22]=&quot;&quot;;SUM([.E$2:.E21])-SUM([.F$1:.F20]);&quot;&quot;))">
            <text:p/>
          </table:table-cell>
          <table:table-cell table:formula="of:=IF([.F21]=&quot;&quot;;&quot;&quot;;[.F21]*IF([.D21]&lt;=[.$B$2];VLOOKUP([.E21];[.$H$3:.$I$5];2;1);VLOOKUP([.E21];[.$H$3:.$J$5];3;1))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02-21" calcext:value-type="date">
            <text:p>21/02/20</text:p>
          </table:table-cell>
          <table:table-cell office:value-type="currency" office:currency="km" office:value="36" calcext:value-type="currency">
            <text:p>36,00 km</text:p>
          </table:table-cell>
          <table:table-cell table:formula="of:=IF([.D22]-[.$B$2]=0;SUM([.E$2:.E22]);IF([.D23]=&quot;&quot;;SUM([.E$2:.E22])-SUM([.F$1:.F21]);&quot;&quot;))">
            <text:p/>
          </table:table-cell>
          <table:table-cell table:formula="of:=IF([.F22]=&quot;&quot;;&quot;&quot;;[.F22]*IF([.D22]&lt;=[.$B$2];VLOOKUP([.E22];[.$H$3:.$I$5];2;1);VLOOKUP([.E22];[.$H$3:.$J$5];3;1))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02-22" calcext:value-type="date">
            <text:p>22/02/20</text:p>
          </table:table-cell>
          <table:table-cell office:value-type="currency" office:currency="km" office:value="34" calcext:value-type="currency">
            <text:p>34,00 km</text:p>
          </table:table-cell>
          <table:table-cell table:formula="of:=IF([.D23]-[.$B$2]=0;SUM([.E$2:.E23]);IF([.D24]=&quot;&quot;;SUM([.E$2:.E23])-SUM([.F$1:.F22]);&quot;&quot;))">
            <text:p/>
          </table:table-cell>
          <table:table-cell table:formula="of:=IF([.F23]=&quot;&quot;;&quot;&quot;;[.F23]*IF([.D23]&lt;=[.$B$2];VLOOKUP([.E23];[.$H$3:.$I$5];2;1);VLOOKUP([.E23];[.$H$3:.$J$5];3;1))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02-23" calcext:value-type="date">
            <text:p>23/02/20</text:p>
          </table:table-cell>
          <table:table-cell office:value-type="currency" office:currency="km" office:value="48" calcext:value-type="currency">
            <text:p>48,00 km</text:p>
          </table:table-cell>
          <table:table-cell table:formula="of:=IF([.D24]-[.$B$2]=0;SUM([.E$2:.E24]);IF([.D25]=&quot;&quot;;SUM([.E$2:.E24])-SUM([.F$1:.F23]);&quot;&quot;))">
            <text:p/>
          </table:table-cell>
          <table:table-cell table:formula="of:=IF([.F24]=&quot;&quot;;&quot;&quot;;[.F24]*IF([.D24]&lt;=[.$B$2];VLOOKUP([.E24];[.$H$3:.$I$5];2;1);VLOOKUP([.E24];[.$H$3:.$J$5];3;1))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02-24" calcext:value-type="date">
            <text:p>24/02/20</text:p>
          </table:table-cell>
          <table:table-cell office:value-type="currency" office:currency="km" office:value="33" calcext:value-type="currency">
            <text:p>33,00 km</text:p>
          </table:table-cell>
          <table:table-cell table:formula="of:=IF([.D25]-[.$B$2]=0;SUM([.E$2:.E25]);IF([.D26]=&quot;&quot;;SUM([.E$2:.E25])-SUM([.F$1:.F24]);&quot;&quot;))">
            <text:p/>
          </table:table-cell>
          <table:table-cell table:formula="of:=IF([.F25]=&quot;&quot;;&quot;&quot;;[.F25]*IF([.D25]&lt;=[.$B$2];VLOOKUP([.E25];[.$H$3:.$I$5];2;1);VLOOKUP([.E25];[.$H$3:.$J$5];3;1))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02-25" calcext:value-type="date">
            <text:p>25/02/20</text:p>
          </table:table-cell>
          <table:table-cell office:value-type="currency" office:currency="km" office:value="42" calcext:value-type="currency">
            <text:p>42,00 km</text:p>
          </table:table-cell>
          <table:table-cell table:formula="of:=IF([.D26]-[.$B$2]=0;SUM([.E$2:.E26]);IF([.D27]=&quot;&quot;;SUM([.E$2:.E26])-SUM([.F$1:.F25]);&quot;&quot;))">
            <text:p/>
          </table:table-cell>
          <table:table-cell table:formula="of:=IF([.F26]=&quot;&quot;;&quot;&quot;;[.F26]*IF([.D26]&lt;=[.$B$2];VLOOKUP([.E26];[.$H$3:.$I$5];2;1);VLOOKUP([.E26];[.$H$3:.$J$5];3;1))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02-26" calcext:value-type="date">
            <text:p>26/02/20</text:p>
          </table:table-cell>
          <table:table-cell office:value-type="currency" office:currency="km" office:value="39" calcext:value-type="currency">
            <text:p>39,00 km</text:p>
          </table:table-cell>
          <table:table-cell table:formula="of:=IF([.D27]-[.$B$2]=0;SUM([.E$2:.E27]);IF([.D28]=&quot;&quot;;SUM([.E$2:.E27])-SUM([.F$1:.F26]);&quot;&quot;))">
            <text:p/>
          </table:table-cell>
          <table:table-cell table:formula="of:=IF([.F27]=&quot;&quot;;&quot;&quot;;[.F27]*IF([.D27]&lt;=[.$B$2];VLOOKUP([.E27];[.$H$3:.$I$5];2;1);VLOOKUP([.E27];[.$H$3:.$J$5];3;1))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02-27" calcext:value-type="date">
            <text:p>27/02/20</text:p>
          </table:table-cell>
          <table:table-cell office:value-type="currency" office:currency="km" office:value="18" calcext:value-type="currency">
            <text:p>18,00 km</text:p>
          </table:table-cell>
          <table:table-cell table:formula="of:=IF([.D28]-[.$B$2]=0;SUM([.E$2:.E28]);IF([.D29]=&quot;&quot;;SUM([.E$2:.E28])-SUM([.F$1:.F27]);&quot;&quot;))">
            <text:p/>
          </table:table-cell>
          <table:table-cell table:formula="of:=IF([.F28]=&quot;&quot;;&quot;&quot;;[.F28]*IF([.D28]&lt;=[.$B$2];VLOOKUP([.E28];[.$H$3:.$I$5];2;1);VLOOKUP([.E28];[.$H$3:.$J$5];3;1))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02-28" calcext:value-type="date">
            <text:p>28/02/20</text:p>
          </table:table-cell>
          <table:table-cell office:value-type="currency" office:currency="km" office:value="6" calcext:value-type="currency">
            <text:p>6,00 km</text:p>
          </table:table-cell>
          <table:table-cell table:formula="of:=IF([.D29]-[.$B$2]=0;SUM([.E$2:.E29]);IF([.D30]=&quot;&quot;;SUM([.E$2:.E29])-SUM([.F$1:.F28]);&quot;&quot;))">
            <text:p/>
          </table:table-cell>
          <table:table-cell table:formula="of:=IF([.F29]=&quot;&quot;;&quot;&quot;;[.F29]*IF([.D29]&lt;=[.$B$2];VLOOKUP([.E29];[.$H$3:.$I$5];2;1);VLOOKUP([.E29];[.$H$3:.$J$5];3;1))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02-29" calcext:value-type="date">
            <text:p>29/02/20</text:p>
          </table:table-cell>
          <table:table-cell office:value-type="currency" office:currency="km" office:value="9" calcext:value-type="currency">
            <text:p>9,00 km</text:p>
          </table:table-cell>
          <table:table-cell table:formula="of:=IF([.D30]-[.$B$2]=0;SUM([.E$2:.E30]);IF([.D31]=&quot;&quot;;SUM([.E$2:.E30])-SUM([.F$1:.F29]);&quot;&quot;))" office:value-type="currency" office:currency="km" office:value="540" calcext:value-type="currency">
            <text:p>540,00 km</text:p>
          </table:table-cell>
          <table:table-cell table:formula="of:=IF([.F30]=&quot;&quot;;&quot;&quot;;[.F30]*IF([.D30]&lt;=[.$B$2];VLOOKUP([.E30];[.$H$3:.$I$5];2;1);VLOOKUP([.E30];[.$H$3:.$J$5];3;1)))" office:value-type="currency" office:currency="EUR" office:value="1674" calcext:value-type="currency">
            <text:p>1 674,00 €</text:p>
          </table:table-cell>
          <table:table-cell table:style-name="ce2"/>
          <table:table-cell table:number-columns-repeated="2"/>
        </table:table-row>
        <table:table-row table:style-name="ro1" table:number-rows-repeated="6">
          <table:table-cell table:number-columns-repeated="3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3"/>
          <table:table-cell table:style-name="ce5" office:value-type="string" calcext:value-type="string">
            <text:p>Total</text:p>
          </table:table-cell>
          <table:table-cell table:formula="of:=SUM([.E2:.E30])" office:value-type="currency" office:currency="km" office:value="905" calcext:value-type="currency">
            <text:p>905,00 km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ce5" office:value-type="string" calcext:value-type="string">
            <text:p>précédent</text:p>
          </table:table-cell>
          <table:table-cell office:value-type="currency" office:currency="km" office:value="1635" calcext:value-type="currency">
            <text:p>1635,00 km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ce5" office:value-type="string" calcext:value-type="string">
            <text:p>suivant</text:p>
          </table:table-cell>
          <table:table-cell table:formula="of:=[.E37]+[.E38]" office:value-type="currency" office:currency="km" office:value="2540" calcext:value-type="currency">
            <text:p>2540,00 km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ce5" office:value-type="string" calcext:value-type="string">
            <text:p>indemnité</text:p>
          </table:table-cell>
          <table:table-cell table:style-name="ce6" table:formula="of:=SUM([.G2:.G30])" office:value-type="currency" office:currency="EUR" office:value="2769" calcext:value-type="currency">
            <text:p>2 769,00 €</text:p>
          </table:table-cell>
          <table:table-cell table:style-name="Default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ar" style:country-complex="MA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">
      <number:number number:decimal-places="2" loext:min-decimal-places="2" number:min-integer-digits="1"/>
      <number:text> </number:text>
      <number:currency-symbol>km</number:currency-symbol>
    </number:currency-style>
    <style:style style:name="Default" style:family="table-cell">
      <style:table-cell-properties style:vertical-align="middle" loext:vertical-justify="auto"/>
      <style:paragraph-properties css3t:text-justify="auto"/>
      <style:text-properties style:font-name="Courier New" fo:font-family="'Courier New'" style:font-style-name="Normal" style:font-family-generic="modern" style:font-pitch="fixed" style:font-name-asian="Microsoft YaHei" style:font-family-asian="'Microsoft YaHei'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/00/0000</text:date>, <text:time style:data-style-name="N2" text:time-value="10:36:47.6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5T09:34:23.157000000</meta:creation-date>
    <dc:title>MonModeleCalc_01</dc:title>
    <meta:editing-duration>PT4M37S</meta:editing-duration>
    <meta:editing-cycles>2</meta:editing-cycles>
    <meta:generator>LibreOffice/6.3.5.2$Windows_X86_64 LibreOffice_project/dd0751754f11728f69b42ee2af66670068624673</meta:generator>
    <dc:date>2020-02-25T10:25:14.685000000</dc:date>
    <meta:document-statistic meta:table-count="1" meta:cell-count="138" meta:object-count="0"/>
    <meta:template xlink:type="simple" xlink:actuate="onRequest" xlink:title="MonModeleCalc_01" xlink:href="../../AppData/Roaming/LibreOffice/4/user/template/MonModeleCalc_01.ots" meta:date="2020-02-25T09:34:22.923000000"/>
  </office:meta>
</office:document-meta>
</file>