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rinda1" svg:font-family="Vrind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6.064cm" svg:height="5.5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rinda1" svg:font-family="Vrind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Vrinda" style:font-size-complex="12pt" style:language-complex="bn" style:country-complex="BD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Vrinda" style:font-size-complex="12pt" style:language-complex="bn" style:country-complex="B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Vrinda" style:font-family-complex="Vrind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Vrinda1" style:font-family-complex="Vrind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Vrinda1" style:font-family-complex="Vrin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Vrinda1" style:font-family-complex="Vrind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21:17:38.059000000</meta:creation-date>
    <dc:date>2019-08-06T21:19:29.365000000</dc:date>
    <meta:editing-duration>PT1M5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laimanLipi" svg:font-family="SolaimanLipi" style:font-family-generic="script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22.34pt"/>
    </style:style>
    <style:style style:name="co4" style:family="table-column">
      <style:table-column-properties fo:break-before="auto" style:column-width="14.91pt"/>
    </style:style>
    <style:style style:name="co5" style:family="table-column">
      <style:table-column-properties fo:break-before="auto" style:column-width="30.8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ext-properties style:font-name="SolaimanLipi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SolaimanLip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number-columns-repeated="1019" table:default-cell-style-name="ce30"/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1]*[.C1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2]*[.C2]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3]*[.C3]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4]*[.C4]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E1:.E4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কাঠাল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লিচু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আম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laimanLipi" svg:font-family="SolaimanLipi" style:font-family-generic="script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Microsoft YaHei" style:language-asian="zh" style:country-asian="CN" style:font-name-complex="Vrinda" style:language-complex="bn" style:country-complex="BD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2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4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6P0" style:volatile="true">
      <number:text>৳ </number:text>
      <number:number number:decimal-places="0" loext:min-decimal-places="0" number:min-integer-digits="1" number:grouping="true"/>
    </number:number-style>
    <number:number-style style:name="N146">
      <number:text>৳ 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৳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৳ 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৳ </number:text>
      <number:number number:decimal-places="2" loext:min-decimal-places="2" number:min-integer-digits="1" number:grouping="true"/>
    </number:number-style>
    <number:number-style style:name="N149">
      <number:text>৳ 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৳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৳ 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৳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৳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৳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৳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৳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৳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bn" number:country="BD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bn" number:country="BD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currency-style style:name="N185P0" style:volatile="true">
      <number:currency-symbol number:language="bn" number:country="IN">৳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bn" number:country="IN">৳</number:currency-symbol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6">
      <number:month number:style="long" number:textual="true"/>
      <number:text>-</number:text>
      <number:year number:style="long"/>
    </number:date-style>
    <number:number-style style:name="N18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2pt" fo:margin-bottom="72pt" fo:margin-left="79.2pt" fo:margin-right="72pt" style:table-centering="both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-00-0000</text:date>, <text:time style:data-style-name="N2" text:time-value="21:18:45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