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ohit Hindi2" svg:font-family="'Lohit Hindi'" style:font-family-generic="system" style:font-pitch="variable"/>
    <style:font-face style:name="Nimbus Sans L" svg:font-family="'Nimbus Sans L', Arial" style:font-family-generic="swiss"/>
    <style:font-face style:name="Nimbus Sans L1" svg:font-family="'Nimbus Sans L', Arial" style:font-family-generic="swiss" style:font-pitch="variable"/>
    <style:font-face style:name="OpenSymbol" svg:font-family="OpenSymbol" style:font-charset="x-symbol"/>
    <style:font-face style:name="OpenSymbol1" svg:font-family="OpenSymbol, 'Arial Unicode MS'"/>
    <style:font-face style:name="Symbol" svg:font-family="Symbol" style:font-charset="x-symbol"/>
  </office:font-face-decls>
  <office:automatic-styles>
    <style:style style:name="P1" style:family="paragraph" style:parent-style-name="Footer">
      <style:paragraph-properties fo:margin-top="0in" fo:margin-bottom="0.0783in" style:contextual-spacing="false" text:number-lines="false" text:line-number="0"/>
    </style:style>
    <style:style style:name="P2" style:family="paragraph" style:parent-style-name="Text_20_body">
      <style:text-properties style:font-name="Nimbus Sans L" officeooo:rsid="013b591a" officeooo:paragraph-rsid="013b591a"/>
    </style:style>
    <style:style style:name="P3" style:family="paragraph" style:parent-style-name="Text_20_body">
      <style:text-properties style:font-name="Nimbus Sans L" officeooo:rsid="013cce32" officeooo:paragraph-rsid="0142ac4e"/>
    </style:style>
    <style:style style:name="P4" style:family="paragraph" style:parent-style-name="Text_20_body">
      <style:text-properties style:font-name="Nimbus Sans L" officeooo:rsid="013cce32" officeooo:paragraph-rsid="013cce32"/>
    </style:style>
    <style:style style:name="P5" style:family="paragraph" style:parent-style-name="Text_20_body">
      <style:text-properties style:font-name="Nimbus Sans L" officeooo:rsid="013cce32" officeooo:paragraph-rsid="0192c4ae"/>
    </style:style>
    <style:style style:name="P6" style:family="paragraph" style:parent-style-name="Text_20_body">
      <style:text-properties style:font-name="Nimbus Sans L" officeooo:rsid="06ce7d8e" officeooo:paragraph-rsid="018ee859"/>
    </style:style>
    <style:style style:name="P7" style:family="paragraph" style:parent-style-name="Text_20_body">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4029e28" officeooo:paragraph-rsid="01767911" style:letter-kerning="true" style:font-size-asian="10pt" style:font-style-asian="normal" style:font-weight-asian="normal" style:font-name-complex="Nimbus Sans L1" style:font-size-complex="10pt" style:text-emphasize="none"/>
    </style:style>
    <style:style style:name="P8" style:family="paragraph" style:parent-style-name="Text_20_body">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4029e28" officeooo:paragraph-rsid="042dcfcf" style:letter-kerning="true" style:font-size-asian="10pt" style:font-style-asian="normal" style:font-weight-asian="normal" style:font-name-complex="Nimbus Sans L1" style:font-size-complex="10pt" style:text-emphasize="none"/>
    </style:style>
    <style:style style:name="P9" style:family="paragraph" style:parent-style-name="Text_20_body">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3fcd2cf" officeooo:paragraph-rsid="018269c6" style:letter-kerning="true" style:font-size-asian="10pt" style:font-style-asian="normal" style:font-weight-asian="normal" style:font-name-complex="Nimbus Sans L1" style:font-size-complex="10pt" style:text-emphasize="none"/>
    </style:style>
    <style:style style:name="P10" style:family="paragraph" style:parent-style-name="Text_20_body">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800bde" officeooo:paragraph-rsid="01800bde" style:letter-kerning="true" style:font-size-asian="10pt" style:font-style-asian="normal" style:font-weight-asian="normal" style:font-name-complex="Nimbus Sans L1" style:font-size-complex="10pt" style:text-emphasize="none"/>
    </style:style>
    <style:style style:name="P11" style:family="paragraph" style:parent-style-name="Text_20_body">
      <style:text-properties officeooo:paragraph-rsid="014012a3"/>
    </style:style>
    <style:style style:name="P12" style:family="paragraph" style:parent-style-name="Text_20_body">
      <style:text-properties officeooo:paragraph-rsid="0169dc62"/>
    </style:style>
    <style:style style:name="P13" style:family="paragraph" style:parent-style-name="Text_20_body">
      <style:text-properties officeooo:paragraph-rsid="016c786e"/>
    </style:style>
    <style:style style:name="P14" style:family="paragraph" style:parent-style-name="Text_20_body">
      <style:text-properties officeooo:rsid="013c595d" officeooo:paragraph-rsid="01924a84"/>
    </style:style>
    <style:style style:name="P15" style:family="paragraph" style:parent-style-name="Text_20_body">
      <style:text-properties officeooo:rsid="013cdb86" officeooo:paragraph-rsid="01924a84"/>
    </style:style>
    <style:style style:name="P16" style:family="paragraph" style:parent-style-name="Footnote">
      <style:text-properties officeooo:rsid="019905f1" officeooo:paragraph-rsid="019905f1"/>
    </style:style>
    <style:style style:name="P17" style:family="paragraph" style:parent-style-name="Text_20_body">
      <style:text-properties officeooo:paragraph-rsid="01962146"/>
    </style:style>
    <style:style style:name="P18" style:family="paragraph" style:parent-style-name="Text_20_body">
      <style:text-properties officeooo:paragraph-rsid="019905f1"/>
    </style:style>
    <style:style style:name="P19" style:family="paragraph" style:parent-style-name="Text_20_body">
      <style:text-properties officeooo:rsid="01426aee" officeooo:paragraph-rsid="019b199a"/>
    </style:style>
    <style:style style:name="P20" style:family="paragraph" style:parent-style-name="Text_20_body">
      <style:text-properties officeooo:paragraph-rsid="019ce5a6"/>
    </style:style>
    <style:style style:name="P21" style:family="paragraph" style:parent-style-name="Text_20_body">
      <style:text-properties officeooo:paragraph-rsid="01924a84"/>
    </style:style>
    <style:style style:name="P22" style:family="paragraph" style:parent-style-name="Footnote">
      <style:text-properties officeooo:rsid="019fb507" officeooo:paragraph-rsid="019fb507"/>
    </style:style>
    <style:style style:name="P23" style:family="paragraph" style:parent-style-name="Heading_20_1" style:master-page-name="Standard">
      <style:paragraph-properties style:page-number="auto"/>
    </style:style>
    <style:style style:name="P24" style:family="paragraph" style:parent-style-name="Text_20_body" style:list-style-name="L1">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800bde" officeooo:paragraph-rsid="01800bde" style:letter-kerning="true" style:font-size-asian="10pt" style:font-style-asian="normal" style:font-weight-asian="normal" style:font-name-complex="Nimbus Sans L1" style:font-size-complex="10pt" style:text-emphasize="none"/>
    </style:style>
    <style:style style:name="P25" style:family="paragraph" style:parent-style-name="Text_20_body" style:list-style-name="L1">
      <style:text-properties officeooo:rsid="01800bde" officeooo:paragraph-rsid="01800bde"/>
    </style:style>
    <style:style style:name="P26" style:family="paragraph" style:parent-style-name="Text_20_body">
      <style:text-properties officeooo:paragraph-rsid="015376d9"/>
    </style:style>
    <style:style style:name="P27" style:family="paragraph" style:parent-style-name="Text_20_body">
      <style:text-properties officeooo:paragraph-rsid="019f3c6a"/>
    </style:style>
    <style:style style:name="P28" style:family="paragraph" style:parent-style-name="Text_20_body">
      <style:text-properties style:font-name="Liberation Sans" officeooo:rsid="0420a7b8" officeooo:paragraph-rsid="014d6fb6"/>
    </style:style>
    <style:style style:name="P29" style:family="paragraph" style:parent-style-name="Text_20_body">
      <style:text-properties style:font-name="Liberation Sans" officeooo:rsid="01a516f9" officeooo:paragraph-rsid="01a516f9"/>
    </style:style>
    <style:style style:name="P30" style:family="paragraph" style:parent-style-name="Text_20_body">
      <style:text-properties officeooo:rsid="013cdb86" officeooo:paragraph-rsid="01a516f9"/>
    </style:style>
    <style:style style:name="P31" style:family="paragraph" style:parent-style-name="Text_20_body">
      <style:text-properties officeooo:paragraph-rsid="01a516f9"/>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192c4ae" style:font-style-asian="italic" style:font-weight-asian="bold" style:font-style-complex="italic" style:font-weight-complex="bold"/>
    </style:style>
    <style:style style:name="T4" style:family="text">
      <style:text-properties officeooo:rsid="013a3a85"/>
    </style:style>
    <style:style style:name="T5" style:family="text">
      <style:text-properties officeooo:rsid="013b591a"/>
    </style:style>
    <style:style style:name="T6" style:family="text">
      <style:text-properties officeooo:rsid="013cbd7e"/>
    </style:style>
    <style:style style:name="T7" style:family="text">
      <style:text-properties officeooo:rsid="013e5fc0"/>
    </style:style>
    <style:style style:name="T8" style:family="text">
      <style:text-properties officeooo:rsid="013f7460"/>
    </style:style>
    <style:style style:name="T9" style:family="text">
      <style:text-properties officeooo:rsid="01407104"/>
    </style:style>
    <style:style style:name="T10" style:family="text">
      <style:text-properties officeooo:rsid="0140f299"/>
    </style:style>
    <style:style style:name="T11" style:family="text">
      <style:text-properties officeooo:rsid="0145ce66"/>
    </style:style>
    <style:style style:name="T12" style:family="text">
      <style:text-properties officeooo:rsid="014742cc"/>
    </style:style>
    <style:style style:name="T13" style:family="text">
      <style:text-properties officeooo:rsid="0148b0b7"/>
    </style:style>
    <style:style style:name="T14" style:family="text">
      <style:text-properties officeooo:rsid="0149c0dd"/>
    </style:style>
    <style:style style:name="T15" style:family="text">
      <style:text-properties officeooo:rsid="0409c577"/>
    </style:style>
    <style:style style:name="T16" style:family="text">
      <style:text-properties officeooo:rsid="040d35c2"/>
    </style:style>
    <style:style style:name="T17" style:family="text">
      <style:text-properties officeooo:rsid="03fd663e"/>
    </style:style>
    <style:style style:name="T18" style:family="text">
      <style:text-properties officeooo:rsid="04239152"/>
    </style:style>
    <style:style style:name="T19" style:family="text">
      <style:text-properties officeooo:rsid="040728af"/>
    </style:style>
    <style:style style:name="T20" style:family="text">
      <style:text-properties officeooo:rsid="042fb0aa"/>
    </style:style>
    <style:style style:name="T21" style:family="text">
      <style:text-properties officeooo:rsid="042dcfcf"/>
    </style:style>
    <style:style style:name="T22" style:family="text">
      <style:text-properties officeooo:rsid="04045fbe"/>
    </style:style>
    <style:style style:name="T23" style:family="text">
      <style:text-properties officeooo:rsid="04061258"/>
    </style:style>
    <style:style style:name="T24" style:family="text">
      <style:text-properties officeooo:rsid="04286e9f"/>
    </style:style>
    <style:style style:name="T25"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style:letter-kerning="true" style:font-size-asian="10pt" style:font-style-asian="normal" style:font-weight-asian="normal" style:font-name-complex="Nimbus Sans L1" style:font-size-complex="10pt" style:text-emphasize="none"/>
    </style:style>
    <style:style style:name="T26"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4246ae9" style:letter-kerning="true" style:font-size-asian="10pt" style:font-style-asian="normal" style:font-weight-asian="normal" style:font-name-complex="Nimbus Sans L1" style:font-size-complex="10pt" style:text-emphasize="none"/>
    </style:style>
    <style:style style:name="T27"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42570a7" style:letter-kerning="true" style:font-size-asian="10pt" style:font-style-asian="normal" style:font-weight-asian="normal" style:font-name-complex="Nimbus Sans L1" style:font-size-complex="10pt" style:text-emphasize="none"/>
    </style:style>
    <style:style style:name="T28"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425a8bc" style:letter-kerning="true" style:font-size-asian="10pt" style:font-style-asian="normal" style:font-weight-asian="normal" style:font-name-complex="Nimbus Sans L1" style:font-size-complex="10pt" style:text-emphasize="none"/>
    </style:style>
    <style:style style:name="T29"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2049a" style:letter-kerning="true" style:font-size-asian="10pt" style:font-style-asian="normal" style:font-weight-asian="normal" style:font-name-complex="Nimbus Sans L1" style:font-size-complex="10pt" style:text-emphasize="none"/>
    </style:style>
    <style:style style:name="T30"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3dca39" style:letter-kerning="true" style:font-size-asian="10pt" style:font-style-asian="normal" style:font-weight-asian="normal" style:font-name-complex="Nimbus Sans L1" style:font-size-complex="10pt" style:text-emphasize="none"/>
    </style:style>
    <style:style style:name="T31"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80c983" style:letter-kerning="true" style:font-size-asian="10pt" style:font-style-asian="normal" style:font-weight-asian="normal" style:font-name-complex="Nimbus Sans L1" style:font-size-complex="10pt" style:text-emphasize="none"/>
    </style:style>
    <style:style style:name="T32"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4061258" style:letter-kerning="true" style:font-size-asian="10pt" style:font-style-asian="normal" style:font-weight-asian="normal" style:font-name-complex="Nimbus Sans L1" style:font-size-complex="10pt" style:text-emphasize="none"/>
    </style:style>
    <style:style style:name="T33"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50c69" style:letter-kerning="true" style:font-size-asian="10pt" style:font-style-asian="normal" style:font-weight-asian="normal" style:font-name-complex="Nimbus Sans L1" style:font-size-complex="10pt" style:text-emphasize="none"/>
    </style:style>
    <style:style style:name="T34"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62146" style:letter-kerning="true" style:font-size-asian="10pt" style:font-style-asian="normal" style:font-weight-asian="normal" style:font-name-complex="Nimbus Sans L1" style:font-size-complex="10pt" style:text-emphasize="none"/>
    </style:style>
    <style:style style:name="T35"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7124c" style:letter-kerning="true" style:font-size-asian="10pt" style:font-style-asian="normal" style:font-weight-asian="normal" style:font-name-complex="Nimbus Sans L1" style:font-size-complex="10pt" style:text-emphasize="none"/>
    </style:style>
    <style:style style:name="T36"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71ca7" style:letter-kerning="true" style:font-size-asian="10pt" style:font-style-asian="normal" style:font-weight-asian="normal" style:font-name-complex="Nimbus Sans L1" style:font-size-complex="10pt" style:text-emphasize="none"/>
    </style:style>
    <style:style style:name="T37"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905f1" style:letter-kerning="true" style:font-size-asian="10pt" style:font-style-asian="normal" style:font-weight-asian="normal" style:font-name-complex="Nimbus Sans L1" style:font-size-complex="10pt" style:text-emphasize="none"/>
    </style:style>
    <style:style style:name="T38"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a43618" style:letter-kerning="true" style:font-size-asian="10pt" style:font-style-asian="normal" style:font-weight-asian="normal" style:font-name-complex="Nimbus Sans L1" style:font-size-complex="10pt" style:text-emphasize="none"/>
    </style:style>
    <style:style style:name="T39"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a53997" style:letter-kerning="true" style:font-size-asian="10pt" style:font-style-asian="normal" style:font-weight-asian="normal" style:font-name-complex="Nimbus Sans L1" style:font-size-complex="10pt" style:text-emphasize="none"/>
    </style:style>
    <style:style style:name="T40"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41efceb" style:letter-kerning="true" style:font-size-asian="10pt" style:font-style-asian="normal" style:font-weight-asian="normal" style:font-name-complex="Nimbus Sans L1" style:font-size-complex="10pt" style:font-style-complex="normal" style:font-weight-complex="normal" style:text-emphasize="none"/>
    </style:style>
    <style:style style:name="T41"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5fd4d4" style:letter-kerning="true" style:font-size-asian="10pt" style:font-style-asian="normal" style:font-weight-asian="normal" style:font-name-complex="Nimbus Sans L1" style:font-size-complex="10pt" style:font-style-complex="normal" style:font-weight-complex="normal" style:text-emphasize="none"/>
    </style:style>
    <style:style style:name="T42"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50c69" style:letter-kerning="true" style:font-size-asian="10pt" style:font-style-asian="normal" style:font-weight-asian="normal" style:font-name-complex="Nimbus Sans L1" style:font-size-complex="10pt" style:font-style-complex="normal" style:font-weight-complex="normal" style:text-emphasize="none"/>
    </style:style>
    <style:style style:name="T43"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2049a" style:letter-kerning="true" style:font-size-asian="10pt" style:font-style-asian="normal" style:font-weight-asian="normal" style:font-name-complex="Nimbus Sans L1" style:font-size-complex="10pt" style:font-style-complex="normal" style:font-weight-complex="normal" style:text-emphasize="none"/>
    </style:style>
    <style:style style:name="T44"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2049a" style:letter-kerning="true" style:font-size-asian="10pt" style:font-style-asian="normal" style:font-weight-asian="normal" style:font-name-complex="Nimbus Sans L1" style:font-size-complex="10pt" style:font-style-complex="normal" style:font-weight-complex="normal" style:text-emphasize="none"/>
    </style:style>
    <style:style style:name="T45"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62146" style:letter-kerning="true" style:font-size-asian="10pt" style:font-style-asian="normal" style:font-weight-asian="normal" style:font-name-complex="Nimbus Sans L1" style:font-size-complex="10pt" style:font-style-complex="normal" style:font-weight-complex="normal" style:text-emphasize="none"/>
    </style:style>
    <style:style style:name="T46"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4246ae9" style:letter-kerning="true" style:font-size-asian="10pt" style:font-style-asian="normal" style:font-weight-asian="normal" style:font-name-complex="Nimbus Sans L1" style:font-size-complex="10pt" style:font-style-complex="normal" style:font-weight-complex="normal" style:text-emphasize="none"/>
    </style:style>
    <style:style style:name="T47"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7124c" style:letter-kerning="true" style:font-size-asian="10pt" style:font-style-asian="normal" style:font-weight-asian="normal" style:font-name-complex="Nimbus Sans L1" style:font-size-complex="10pt" style:font-style-complex="normal" style:font-weight-complex="normal" style:text-emphasize="none"/>
    </style:style>
    <style:style style:name="T48"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71ca7" style:letter-kerning="true" style:font-size-asian="10pt" style:font-style-asian="normal" style:font-weight-asian="normal" style:font-name-complex="Nimbus Sans L1" style:font-size-complex="10pt" style:font-style-complex="normal" style:font-weight-complex="normal" style:text-emphasize="none"/>
    </style:style>
    <style:style style:name="T49"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9905f1" style:letter-kerning="true" style:font-size-asian="10pt" style:font-style-asian="normal" style:font-weight-asian="normal" style:font-name-complex="Nimbus Sans L1" style:font-size-complex="10pt" style:font-style-complex="normal" style:font-weight-complex="normal" style:text-emphasize="none"/>
    </style:style>
    <style:style style:name="T50"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fo:font-weight="normal" officeooo:rsid="01a516f9" style:letter-kerning="true" style:font-size-asian="10pt" style:font-style-asian="normal" style:font-weight-asian="normal" style:font-name-complex="Nimbus Sans L1" style:font-size-complex="10pt" style:font-style-complex="normal" style:font-weight-complex="normal" style:text-emphasize="none"/>
    </style:style>
    <style:style style:name="T51"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officeooo:rsid="0192049a" style:letter-kerning="true" style:font-size-asian="10pt" style:font-style-asian="normal" style:font-name-complex="Nimbus Sans L1" style:font-size-complex="10pt" style:font-style-complex="normal" style:text-emphasize="none"/>
    </style:style>
    <style:style style:name="T52" style:family="text">
      <style:text-properties fo:color="#1f1c1b" loext:opacity="100%" style:text-outline="false" style:text-line-through-style="none" style:text-line-through-type="none" style:font-name="Liberation Sans" fo:font-size="10pt" fo:letter-spacing="normal" fo:language="en" fo:country="US" fo:font-style="normal" fo:text-shadow="none" style:text-underline-style="none" officeooo:rsid="0192049a" style:letter-kerning="true" style:font-size-asian="10pt" style:font-style-asian="normal" style:font-name-complex="Nimbus Sans L1" style:font-size-complex="10pt" style:text-emphasize="none"/>
    </style:style>
    <style:style style:name="T53"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style:letter-kerning="true" style:font-size-asian="10pt" style:font-style-asian="normal" style:font-weight-asian="normal" style:font-name-complex="Nimbus Sans L1" style:font-size-complex="10pt" style:font-style-complex="normal" style:font-weight-complex="normal" style:text-emphasize="none"/>
    </style:style>
    <style:style style:name="T54"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officeooo:rsid="041efceb" style:letter-kerning="true" style:font-size-asian="10pt" style:font-style-asian="normal" style:font-weight-asian="normal" style:font-name-complex="Nimbus Sans L1" style:font-size-complex="10pt" style:font-style-complex="normal" style:font-weight-complex="normal" style:text-emphasize="none"/>
    </style:style>
    <style:style style:name="T55"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officeooo:rsid="0184e551" style:letter-kerning="true" style:font-size-asian="10pt" style:font-style-asian="normal" style:font-weight-asian="normal" style:font-name-complex="Nimbus Sans L1" style:font-size-complex="10pt" style:font-style-complex="normal" style:font-weight-complex="normal" style:text-emphasize="none"/>
    </style:style>
    <style:style style:name="T56"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officeooo:rsid="01405918" style:letter-kerning="true" style:font-size-asian="10pt" style:font-style-asian="normal" style:font-weight-asian="normal" style:font-name-complex="Nimbus Sans L1" style:font-size-complex="10pt" style:font-style-complex="normal" style:font-weight-complex="normal" style:text-emphasize="none"/>
    </style:style>
    <style:style style:name="T57"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officeooo:rsid="013eeb12" style:letter-kerning="true" style:font-size-asian="10pt" style:font-style-asian="normal" style:font-weight-asian="normal" style:font-name-complex="Nimbus Sans L1" style:font-size-complex="10pt" style:font-style-complex="normal" style:font-weight-complex="normal" style:text-emphasize="none"/>
    </style:style>
    <style:style style:name="T58"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officeooo:rsid="019fb507" style:letter-kerning="true" style:font-size-asian="10pt" style:font-style-asian="normal" style:font-weight-asian="normal" style:font-name-complex="Nimbus Sans L1" style:font-size-complex="10pt" style:font-style-complex="normal" style:font-weight-complex="normal" style:text-emphasize="none"/>
    </style:style>
    <style:style style:name="T59"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officeooo:rsid="01a02283" style:letter-kerning="true" style:font-size-asian="10pt" style:font-style-asian="normal" style:font-weight-asian="normal" style:font-name-complex="Nimbus Sans L1" style:font-size-complex="10pt" style:font-style-complex="normal" style:font-weight-complex="normal" style:text-emphasize="none"/>
    </style:style>
    <style:style style:name="T60"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officeooo:rsid="0192049a" style:letter-kerning="true" style:font-size-asian="10pt" style:font-style-asian="normal" style:font-weight-asian="normal" style:font-name-complex="Nimbus Sans L1" style:font-size-complex="10pt" style:font-style-complex="normal" style:font-weight-complex="normal" style:text-emphasize="none"/>
    </style:style>
    <style:style style:name="T61"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officeooo:rsid="013dca39" style:letter-kerning="true" style:font-size-asian="10pt" style:font-style-asian="normal" style:font-weight-asian="normal" style:font-name-complex="Nimbus Sans L1" style:font-size-complex="10pt" style:font-style-complex="normal" style:font-weight-complex="normal" style:text-emphasize="none"/>
    </style:style>
    <style:style style:name="T62"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officeooo:rsid="01a43618" style:letter-kerning="true" style:font-size-asian="10pt" style:font-style-asian="normal" style:font-weight-asian="normal" style:font-name-complex="Nimbus Sans L1" style:font-size-complex="10pt" style:font-style-complex="normal" style:font-weight-complex="normal" style:text-emphasize="none"/>
    </style:style>
    <style:style style:name="T63" style:family="text">
      <style:text-properties fo:color="#1f1c1b" loext:opacity="100%" style:text-outline="false" style:text-line-through-style="none" style:text-line-through-type="none" fo:font-size="10pt" fo:letter-spacing="normal" fo:language="en" fo:country="US" fo:font-style="normal" fo:text-shadow="none" style:text-underline-style="none" fo:font-weight="normal" officeooo:rsid="01a516f9" style:letter-kerning="true" style:font-size-asian="10pt" style:font-style-asian="normal" style:font-weight-asian="normal" style:font-name-complex="Nimbus Sans L1" style:font-size-complex="10pt" style:font-style-complex="normal" style:font-weight-complex="normal" style:text-emphasize="none"/>
    </style:style>
    <style:style style:name="T64" style:family="text">
      <style:text-properties fo:color="#1f1c1b" loext:opacity="100%" style:text-outline="false" style:text-line-through-style="none" style:text-line-through-type="none" fo:font-size="10pt" fo:letter-spacing="normal" fo:language="en" fo:country="US" fo:font-style="italic" fo:text-shadow="none" style:text-underline-style="none" fo:font-weight="bold" style:letter-kerning="true" style:font-size-asian="10pt" style:font-style-asian="italic" style:font-weight-asian="bold" style:font-name-complex="Nimbus Sans L1" style:font-size-complex="10pt" style:font-style-complex="italic" style:font-weight-complex="bold" style:text-emphasize="none"/>
    </style:style>
    <style:style style:name="T65" style:family="text">
      <style:text-properties fo:color="#1f1c1b" loext:opacity="100%" style:text-outline="false" style:text-line-through-style="none" style:text-line-through-type="none" fo:letter-spacing="normal" fo:text-shadow="none" style:font-size-complex="10pt" style:text-emphasize="none"/>
    </style:style>
    <style:style style:name="T66" style:family="text">
      <style:text-properties fo:font-weight="normal" officeooo:rsid="0163f436" style:font-weight-asian="normal" style:font-weight-complex="normal"/>
    </style:style>
    <style:style style:name="T67" style:family="text">
      <style:text-properties fo:font-weight="normal" officeooo:rsid="01a0b6b4" style:font-weight-asian="normal" style:font-weight-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normal" officeooo:rsid="015376d9" style:font-style-asian="normal" style:font-weight-asian="normal" style:font-style-complex="normal" style:font-weight-complex="normal"/>
    </style:style>
    <style:style style:name="T70" style:family="text">
      <style:text-properties style:font-name="Nimbus Sans L" officeooo:rsid="013cce32"/>
    </style:style>
    <style:style style:name="T71" style:family="text">
      <style:text-properties style:font-name="Nimbus Sans L" fo:font-style="italic" fo:font-weight="bold" officeooo:rsid="013cce32" style:font-style-asian="italic" style:font-weight-asian="bold" style:font-style-complex="italic" style:font-weight-complex="bold"/>
    </style:style>
    <style:style style:name="T72" style:family="text">
      <style:text-properties style:font-name="Nimbus Sans L" officeooo:rsid="013f7460"/>
    </style:style>
    <style:style style:name="T73" style:family="text">
      <style:text-properties style:font-name="Nimbus Sans L" officeooo:rsid="015376d9"/>
    </style:style>
    <style:style style:name="T74" style:family="text">
      <style:text-properties style:font-name="Nimbus Sans L" fo:font-weight="bold" officeooo:rsid="013f7460" style:font-weight-asian="bold" style:font-weight-complex="bold"/>
    </style:style>
    <style:style style:name="T75" style:family="text">
      <style:text-properties style:font-name="Nimbus Sans L" officeooo:rsid="013b591a"/>
    </style:style>
    <style:style style:name="T76" style:family="text">
      <style:text-properties style:font-name="Nimbus Sans L" officeooo:rsid="015ed2d8"/>
    </style:style>
    <style:style style:name="T77" style:family="text">
      <style:text-properties style:font-name="Nimbus Sans L" officeooo:rsid="014ecdcc"/>
    </style:style>
    <style:style style:name="T78" style:family="text">
      <style:text-properties style:font-name="Nimbus Sans L" officeooo:rsid="0169dc62"/>
    </style:style>
    <style:style style:name="T79" style:family="text">
      <style:text-properties style:font-name="Nimbus Sans L" officeooo:rsid="0192c4ae"/>
    </style:style>
    <style:style style:name="T80" style:family="text">
      <style:text-properties style:font-name="Nimbus Sans L" officeooo:rsid="019467d3"/>
    </style:style>
    <style:style style:name="T81" style:family="text">
      <style:text-properties officeooo:rsid="01509ea1"/>
    </style:style>
    <style:style style:name="T82" style:family="text">
      <style:text-properties officeooo:rsid="0151c12d"/>
    </style:style>
    <style:style style:name="T83" style:family="text">
      <style:text-properties officeooo:rsid="015376d9"/>
    </style:style>
    <style:style style:name="T84" style:family="text">
      <style:text-properties officeooo:rsid="01583204"/>
    </style:style>
    <style:style style:name="T85" style:family="text">
      <style:text-properties officeooo:rsid="015ab21c"/>
    </style:style>
    <style:style style:name="T86" style:family="text">
      <style:text-properties officeooo:rsid="015fd4d4"/>
    </style:style>
    <style:style style:name="T87" style:family="text">
      <style:text-properties fo:font-weight="bold" officeooo:rsid="0163f436" style:font-weight-asian="bold" style:font-weight-complex="bold"/>
    </style:style>
    <style:style style:name="T88" style:family="text">
      <style:text-properties officeooo:rsid="016f4604"/>
    </style:style>
    <style:style style:name="T89" style:family="text">
      <style:text-properties officeooo:rsid="01718916"/>
    </style:style>
    <style:style style:name="T90" style:family="text">
      <style:text-properties officeooo:rsid="01794d17"/>
    </style:style>
    <style:style style:name="T91" style:family="text">
      <style:text-properties style:text-position="super 58%" officeooo:rsid="01794d17"/>
    </style:style>
    <style:style style:name="T92" style:family="text">
      <style:text-properties style:text-position="0% 100%" officeooo:rsid="01794d17"/>
    </style:style>
    <style:style style:name="T93" style:family="text">
      <style:text-properties officeooo:rsid="017a1089"/>
    </style:style>
    <style:style style:name="T94" style:family="text">
      <style:text-properties officeooo:rsid="017b119e"/>
    </style:style>
    <style:style style:name="T95" style:family="text">
      <style:text-properties officeooo:rsid="017c9530"/>
    </style:style>
    <style:style style:name="T96" style:family="text">
      <style:text-properties officeooo:rsid="0184039b"/>
    </style:style>
    <style:style style:name="T97" style:family="text">
      <style:text-properties officeooo:rsid="018b51b6"/>
    </style:style>
    <style:style style:name="T98" style:family="text">
      <style:text-properties officeooo:rsid="018c43f0"/>
    </style:style>
    <style:style style:name="T99" style:family="text">
      <style:text-properties officeooo:rsid="018ee859"/>
    </style:style>
    <style:style style:name="T100" style:family="text">
      <style:text-properties officeooo:rsid="01903502"/>
    </style:style>
    <style:style style:name="T101" style:family="text">
      <style:text-properties officeooo:rsid="0192049a"/>
    </style:style>
    <style:style style:name="T102" style:family="text">
      <style:text-properties officeooo:rsid="013cd0c9"/>
    </style:style>
    <style:style style:name="T103" style:family="text">
      <style:text-properties officeooo:rsid="0145756b"/>
    </style:style>
    <style:style style:name="T104" style:family="text">
      <style:text-properties officeooo:rsid="0143bccb"/>
    </style:style>
    <style:style style:name="T105" style:family="text">
      <style:text-properties officeooo:rsid="0192c4ae"/>
    </style:style>
    <style:style style:name="T106" style:family="text">
      <style:text-properties officeooo:rsid="019af5fe"/>
    </style:style>
    <style:style style:name="T107" style:family="text">
      <style:text-properties officeooo:rsid="019b199a"/>
    </style:style>
    <style:style style:name="T108" style:family="text">
      <style:text-properties officeooo:rsid="019f3c6a"/>
    </style:style>
    <style:style style:name="T109" style:family="text">
      <style:text-properties officeooo:rsid="01a02283"/>
    </style:style>
    <style:style style:name="T110" style:family="text">
      <style:text-properties officeooo:rsid="01a43618"/>
    </style:style>
    <style:style style:name="T111" style:family="text">
      <style:text-properties officeooo:rsid="01a7386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h text:style-name="P23" text:outline-level="1"><text:bookmark-start text:name="__RefHeading___Toc21286_515639054"/>What genetic anthropology tells us<text:bookmark-end text:name="__RefHeading___Toc21286_515639054"/></text:h>
      <text:p text:style-name="P6">We now consider what <text:span text:style-name="T12">may</text:span> be called <text:span text:style-name="T2">genetic anthropology</text:span>. <text:span text:style-name="T4">At i</text:span>ts core is genetics, in particular, <text:span text:style-name="T2">population genetics</text:span>, which deals with how genetic variation is distributed in populations and changes over time. <text:span text:style-name="T4">It is an extraordinarily useful tool for studying not just evolution, but also the history and movement of peoples (which links it to historical linguistics) and popular family genealogy. </text:span><text:span text:style-name="T5">It’s what allowed us to talk about the movement of peoples like the Yamnaya back in chapter 6. This </text:span><text:span text:style-name="T97">shows it to be</text:span><text:span text:style-name="T5"> a kind of applied genetics. </text:span><text:span text:style-name="T11">It’s</text:span> is a big topic, <text:span text:style-name="T108">far more than we can consider here</text:span>. </text:p>
      <text:p text:style-name="P2"><text:span text:style-name="T99">Our genome has historical significance, </text:span><text:span text:style-name="T108">for w</text:span><text:span text:style-name="T13">e </text:span><text:span text:style-name="T81">can</text:span><text:span text:style-name="T13"> </text:span><text:span text:style-name="T82">consider</text:span><text:span text:style-name="T13"> </text:span><text:span text:style-name="T99">it</text:span> not just <text:span text:style-name="T81">as </text:span>the repository for recipes to make proteins <text:span text:style-name="T9">for use in the</text:span> present, <text:span text:style-name="T13">but</text:span> also <text:span text:style-name="T81">as</text:span> <text:span text:style-name="T13">cont</text:span><text:span text:style-name="T82">a</text:span><text:span text:style-name="T13">i</text:span><text:span text:style-name="T82">ni</text:span><text:span text:style-name="T81">ng</text:span> <text:span text:style-name="T99">the </text:span>story of our inheritance. It’s like a long ancient manuscript, copied down through thousands of generations. As for any document that is copied and recopied, errors slip in, in the form of mutations. Although some of the mutations may have <text:span text:style-name="T14">good or bad</text:span> evolutionary effects, most of them <text:span text:style-name="T108">have no such effects and</text:span> are harmless. Nevertheless, since some of them become long-lasting, <text:span text:style-name="T6">study of their geographical and </text:span><text:span text:style-name="T9">chronological</text:span><text:span text:style-name="T6"> presence</text:span> allows us to<text:span text:style-name="T9"> </text:span>deduce information about the history of the genome. </text:p>
      <text:p text:style-name="P2">We have already talked about clades. A <text:span text:style-name="T2">clade</text:span> is simply a group of <text:span text:style-name="T1">organisms</text:span> that descend from a common ancestor <text:span text:style-name="T88">and includes all his descendants</text:span>. <text:span text:style-name="T88">It is </text:span>defined by shared derived characteristics <text:span text:style-name="T88">which are </text:span>not necessarily genetic. As such, <text:span text:style-name="T82">one </text:span>clade <text:span text:style-name="T82">may</text:span> be <text:span text:style-name="T82">con</text:span><text:span text:style-name="T88">t</text:span><text:span text:style-name="T82">ained, or</text:span> n<text:span text:style-name="T82">est</text:span>ed, within <text:span text:style-name="T82">another</text:span>. Within a phylogeny, or family tree, each node defines a descendant tree and that sub-tree may be considered a clade. If all the descendants of my <text:span text:style-name="T90">5</text:span><text:span text:style-name="T91">th </text:span><text:span text:style-name="T92">great </text:span>grandfather define something analogous to a clade on an ancestor tree, then all the descendants of my <text:span text:style-name="T90">grand</text:span>father define another, smaller one, nested within. It’s all about shared ancestry of organisms and so a clade can be enormous or minuscule. Clades allow us both to classify species (taxonomy) and to discern the sequence of events generated by evolution through natural selection based on genetic <text:span text:style-name="T99">mutations</text:span>.</text:p>
      <text:p text:style-name="P4">Clades are trees of organisms, but <text:span text:style-name="T99">it is also fruitful</text:span> to look at trees of mutations <text:span text:style-name="T83">of DNA</text:span>, regardless of <text:span text:style-name="T10">any eventual</text:span> evolutionary influence. In order to do this, we need some new vocabulary.</text:p>
      <text:p text:style-name="P26">Geneticists study genetic <text:span text:style-name="T2">markers</text:span>, short sequences of DNA scattered across regions of known addresses on a chromosome. Different versions of the markers are called <text:span text:style-name="T2">alleles</text:span> <text:span text:style-name="T109">and</text:span><text:span text:style-name="T83"> may vary in several ways. </text:span><text:span text:style-name="T109">Their position on the genome is indicated using the standard reference.</text:span></text:p>
      <text:p text:style-name="P27"><text:span text:style-name="T57">The standard reference is a product of the Human Genome Project (1990-2023). It </text:span><text:span text:style-name="T59">was</text:span><text:span text:style-name="T57"> derived from the genomes of a small group of </text:span><text:span text:style-name="T58">anonymous </text:span><text:span text:style-name="T57">volunteers but has been refined since. </text:span><text:span text:style-name="T59">I</text:span><text:span text:style-name="T57">t is a composite and does not represent one person’s genome.</text:span><text:span text:style-name="T57"><text:note text:id="ftn0" text:note-class="footnote"><text:note-citation>1</text:note-citation><text:note-body><text:p text:style-name="P22">“What is the human reference genome and why is it important?” Biology insights. https://biologyinsights.com/what-is-the-human-reference-genome-and-why-is-it-important/</text:p></text:note-body></text:note></text:span><text:span text:style-name="T57"> It serves essentially as a coordinate system </text:span><text:span text:style-name="T58">or blueprint</text:span><text:span text:style-name="T57"> which allows numeric indication of placement of nucleotides on the genome, </text:span><text:span text:style-name="T56">like geographic coordinates on a map</text:span><text:span text:style-name="T57">.</text:span></text:p>
      <text:p text:style-name="P5">A <text:span text:style-name="T2">SNP</text:span> (<text:span text:style-name="T2">single nucleotide polymorphism</text:span><text:span text:style-name="T68">, </text:span><text:span text:style-name="T69">pronounced “snip”</text:span>) is a change in (mutation of) a single nucleotide in a genome, a substitution <text:span text:style-name="T105">of one </text:span>nucleotide <text:span text:style-name="T105">for another</text:span> (A → T, for instance). <text:span text:style-name="T105">(Deletions or insertions are called </text:span><text:span text:style-name="T3">indels</text:span><text:span text:style-name="T105">.)</text:span> <text:span text:style-name="T8">A SNP must satisfy certain criteria: It must be inherited, must be found in a significant </text:span><text:span text:style-name="T84">portion</text:span><text:span text:style-name="T8"> of population members, and must remain stable over generations </text:span><text:span text:style-name="T96">so as to mark a distinct and traceable lineage</text:span><text:span text:style-name="T8">.</text:span> <text:span text:style-name="T105">SNP errors are fairly rare because copying fidelity is high and because there exist repair mechanisms to fix copy errors.</text:span><text:span text:style-name="T8"> </text:span><text:span text:style-name="T105">So </text:span><text:span text:style-name="T8">SNPs are use</text:span><text:span text:style-name="T105">ful</text:span><text:span text:style-name="T8"> for study </text:span><text:span text:style-name="T98">of</text:span><text:span text:style-name="T8"> long-term genetic history.</text:span></text:p>
      <text:p text:style-name="P3"><text:span text:style-name="T7">A SNP is referenced in terms </text:span><text:span text:style-name="T100">of </text:span><text:span text:style-name="T7">the changed nucleotide (A, C, G or T) and its position on the genome</text:span> relative to the sequence of the genome as defined by the <text:span text:style-name="T109">standard reference</text:span>.<text:span text:style-name="T7"> A </text:span>mutation X at position 1751 of the full mitochondrial genome <text:span text:style-name="T7">would be referred to as 1751X. </text:span></text:p>
      <text:p text:style-name="P11"><text:span text:style-name="T70">An </text:span><text:span text:style-name="T71">STR</text:span><text:span text:style-name="T70"> (</text:span><text:span text:style-name="T71">short tandem repeat</text:span><text:span text:style-name="T70">) is a short sequence </text:span><text:span text:style-name="T73">of 1 to 6 nucleotides</text:span><text:span text:style-name="T70"> of DNA, again without reference to genes, which is repeated a number of times, such as in “CAT</text:span><text:span text:style-name="T79">A</text:span><text:span text:style-name="T70">CAT</text:span><text:span text:style-name="T79">A</text:span><text:span text:style-name="T70">CAT</text:span><text:span text:style-name="T79">A</text:span><text:span text:style-name="T70">”. They </text:span><text:span text:style-name="T79">are prone to looping and mispairing and so </text:span><text:span text:style-name="T70">mutate faster than SNPs. </text:span><text:span text:style-name="T79">They therefore</text:span><text:span text:style-name="T70"> are useful for genealogical studies of recent ancestry, </text:span><text:span text:style-name="T72">but not for deep history.</text:span></text:p>
      <text:p text:style-name="P13"><text:span text:style-name="T72">A </text:span><text:span text:style-name="Emphasis"><text:span text:style-name="T74">haplotype</text:span></text:span><text:span text:style-name="T72"> is a set of specific genetic variants—typically SNPs or short tandem repeats (STRs)—that are inherited together from a single parent on the same chromosome segment. </text:span><text:span text:style-name="T80">They are long enough to be statistically significant but not so long as to be easily broken up.</text:span><text:span text:style-name="T72"> Haplotypes can occur anywhere in the genome and are especially useful for tracking recent shared ancestry, identifying population structure, or </text:span><text:soft-page-break/><text:span text:style-name="T72">studying inheritance patterns. In uniparental DNA (mtDNA or Y-DNA), a haplotype represents a particular individual’s sequence at selected genetic markers and may be shared by others with close genetic ties.</text:span></text:p>
      <text:p text:style-name="P12"><text:span text:style-name="T75">Since </text:span><text:span text:style-name="T76">presence of </text:span><text:span text:style-name="T77">a haplotype</text:span><text:span text:style-name="T75"> in different organisms means they are likely descended from a common ancestor, the concept is useful in genealogy. </text:span><text:span text:style-name="T78">T</text:span>he more similar the haplotypes of individuals, the more closely related they are and the closer in time their most recent common ancestor (MRCA). This similarity can be used to estimate the number of generations <text:span text:style-name="T85">and so the duration of time</text:span> back to that ancestor.</text:p>
      <text:p text:style-name="Text_20_body"><text:span text:style-name="Strong_20_Emphasis"><text:span text:style-name="T66">A </text:span></text:span><text:span text:style-name="Emphasis"><text:span text:style-name="T87">haplogroup</text:span></text:span><text:span text:style-name="Strong_20_Emphasis"><text:span text:style-name="T66"> is a genetic lineage defined by a specific set of (SNPs) that originated in a common ancestor. All individuals belonging to the haplogroup carry this defining set of SNPs, passed down unchanged (except for further mutations) through either the maternal or paternal line. Haplogroups are typically identified in mitochondrial DNA (mtDNA) or the non-recombining portion of the Y chromosome (Y-DNA), where inheritance is uniparental and recombination </text:span></text:span><text:span text:style-name="Strong_20_Emphasis"><text:span text:style-name="T67">during meiosis</text:span></text:span><text:span text:style-name="Strong_20_Emphasis"><text:span text:style-name="T66"> is absent or negligible. These lineages form distinct branches of a phylogenetic tree and are used to trace human ancestry and migration over thousands of years.</text:span></text:span></text:p>
      <text:p text:style-name="P9"><text:span text:style-name="T17">Within a haplogroup, subsequent generations may be accompanied by a</text:span><text:span text:style-name="T23">nother </text:span><text:span text:style-name="T17">mutation, </text:span><text:span text:style-name="T16">anywhere in the genome,</text:span><text:span text:style-name="T17"> thus forming a new haplogroup within the old one. Across time, there can be many nested sub-haplogroups within the original </text:span><text:span text:style-name="T24">or each other</text:span><text:span text:style-name="T17">. </text:span></text:p>
      <text:p text:style-name="P7"><text:span text:style-name="T21">Each new </text:span><text:span text:style-name="T22">haplogroup is defined <text:s/>by a small number of </text:span><text:span text:style-name="T21">additional </text:span><text:span text:style-name="T22">mutations which mark its branch point on an ancestral tree. </text:span><text:span text:style-name="T21">Top-level haplogroups – A for Y chromosomes and L for mtDNA -- are defined by the absence of those mutations which define the next level. The next, upper-level haplogroups – L0-L6 and eventually M and N (those who left Africa), A1-A3, B, C-T, etc. --- <text:s/>typically are distinguished by an additional 1-5 mutations.</text:span></text:p>
      <text:p text:style-name="P8"><text:span text:style-name="T21">A</text:span> haplogroup <text:span text:style-name="T90">can define </text:span><text:span text:style-name="T94">and even be</text:span> a clade, <text:span text:style-name="T90">specifically a unilineal genetic clade. </text:span><text:span text:style-name="T15">S</text:span><text:span text:style-name="T17">ince only a </text:span><text:span text:style-name="T18">small</text:span><text:span text:style-name="T17"> subset of the genome defines the haplogroup </text:span><text:span text:style-name="T19">and the other genes may vary significantly, </text:span><text:span text:style-name="T15">t</text:span><text:span text:style-name="T17">here can be tremendous variation among members of a haplogroup </text:span><text:span text:style-name="T95">and even more among members of a clade</text:span><text:span text:style-name="T17">.</text:span> <text:span text:style-name="T95">It is </text:span><text:span text:style-name="T101">r</text:span><text:span text:style-name="T95">a</text:span><text:span text:style-name="T101">ther</text:span><text:span text:style-name="T95"> like</text:span> defin<text:span text:style-name="T95">ing</text:span> a <text:span text:style-name="T17">group of people by hair color </text:span><text:span text:style-name="T95">while ignoring</text:span><text:span text:style-name="T17"> other, </text:span><text:span text:style-name="T95">more detailed</text:span><text:span text:style-name="T17"> characteristics. </text:span><text:span text:style-name="T20">A haplogroup therefore </text:span><text:span text:style-name="T95">usually </text:span><text:span text:style-name="T20">represents a </text:span><text:span text:style-name="T95">more limited </text:span><text:span text:style-name="T20">group of people </text:span><text:span text:style-name="T95">than a clade</text:span><text:span text:style-name="T20">. </text:span><text:span text:style-name="T90">T</text:span>he inverse is not necessarily <text:span text:style-name="T23">true, </text:span><text:span text:style-name="T95">since a</text:span><text:span text:style-name="T90"> clade may include many different haplogroups. </text:span><text:span text:style-name="T101">For instance, e</text:span><text:span text:style-name="T90">ach male human is automatically a member of two haplogroups, that of </text:span><text:span text:style-name="T93">his</text:span><text:span text:style-name="T90"> mtDNA and that of </text:span><text:span text:style-name="T93">his</text:span><text:span text:style-name="T90"> Y chromosome. </text:span><text:span text:style-name="T94">So as a means of distinguishing descendant trees, haplogroups are far more precise than clades. They are a kind of “fine tuning”.</text:span></text:p>
      <text:p text:style-name="Text_20_body">If the boundary between a haplotype and a haplogroup seems a bit fuzzy, it’s because it is. <text:span text:style-name="T110">This</text:span> can be <text:span text:style-name="T110">seen</text:span> by considering the history and use of the two concepts. H<text:span text:style-name="T102">istorically, h</text:span>aplotypes came first, originating in population genetics of the 1970s and 1980s and used to track variation in small sets of markers, often with specific uses in mind – like medicine or forensics. Haplotypes were originally sets of alleles, <text:span text:style-name="T103">short but large enough to be statistically significant, </text:span>inherited together because of low recombination.</text:p>
      <text:p text:style-name="P14">Haplogroups came later, in the 1990s, due greatly to studies of mtDNA and Y-chromosomes. They were devised to organize haplotype data into phylogenetic trees. So one can see haplotypes as raw materials and haplogroups as the branches made from them. One thing came after another.</text:p>
      <text:p text:style-name="P15"><text:span text:style-name="T29">History helps, but knowing how they are actually used does so also. Researchers study datasets composed of large numbers of genomes from people around the world. If they discover a SNP which differs from the reference model and is shared by a significant number of other people, then it is identified as a haplotype. Looking within that group for additional common mutations leads to definition of haplotypes nested within the first. Later, these may be promoted to haplogroups. The process is based on population genetics and statistics. </text:span><text:span text:style-name="T30">The goal is to infer ancestry from persistent </text:span><text:span text:style-name="T38">genetic </text:span><text:span text:style-name="T30">patterns across people.</text:span></text:p>
      <text:p text:style-name="P19"><text:span text:style-name="T86">A </text:span><text:span text:style-name="T89">h</text:span><text:span text:style-name="T86">aplotype</text:span> is a candidate for defining a haplogroup if it becomes widespread across populations, lasts long enough and defines a new branch on the phylogenetic tree, in which case it is promoted to a full haplogroup. So a haplogroup starts with the renaming of a haplotype: <text:span text:style-name="T106">The</text:span><text:span text:style-name="T107">y</text:span><text:span text:style-name="T106"> are</text:span> the same thing <text:span text:style-name="T106">at different moments in their/its lifetime.</text:span> <text:span text:style-name="T104">In different studies, the same short string of SNPs may be referred to as a haplotype in one and a haplogroup in the other.</text:span></text:p>
      <text:p text:style-name="P10">In fact, this “tuning” has three levels:</text:p>
      <text:list text:style-name="L1">
        <text:list-item>
          <text:p text:style-name="P24">Clades. based on shared ancestry, define major branches of evolutionary descent over millions of years.</text:p>
        </text:list-item>
        <text:list-item>
          <text:p text:style-name="P24">Haplogroups, based on shared SNPs in non-recombining regions, trace uniparental branches on time scales from tens to hundreds of thousands of years.</text:p>
        </text:list-item>
        <text:list-item>
          <text:p text:style-name="P25"><text:soft-page-break/><text:span text:style-name="T25">Haplotypes, based on specific combinations of alleles or SNPs, identify recent ancestry an</text:span><text:span text:style-name="T31">d</text:span><text:span text:style-name="T25"> sub-structure within a haplogroup over hundreds to thousands of years.</text:span><text:span text:style-name="T32"> </text:span></text:p>
        </text:list-item>
      </text:list>
      <text:p text:style-name="P20"><text:span text:style-name="Strong_20_Emphasis"><text:span text:style-name="T40">If </text:span></text:span><text:span text:style-name="Strong_20_Emphasis"><text:span text:style-name="T41">we view</text:span></text:span><text:span text:style-name="Strong_20_Emphasis"><text:span text:style-name="T40"> haplogroups a</text:span></text:span><text:span text:style-name="Strong_20_Emphasis"><text:span text:style-name="T41">s</text:span></text:span><text:span text:style-name="Strong_20_Emphasis"><text:span text:style-name="T40"> the major branches of a hypothetical tree, haplotypes are the twigs and leaves on that branch.</text:span></text:span></text:p>
      <text:p text:style-name="P17"><text:span text:style-name="T34">It is generally true that w</text:span><text:span text:style-name="T33">e can achieve greater</text:span><text:span text:style-name="T29"> understand</text:span><text:span text:style-name="T33">ing of</text:span><text:span text:style-name="T29"> the results of scientific studies </text:span><text:span text:style-name="T33">if</text:span><text:span text:style-name="T29"> we </text:span><text:span text:style-name="T34">know</text:span><text:span text:style-name="T29"> how they were discovered </text:span><text:span text:style-name="T34">in the first place</text:span><text:span text:style-name="T29">. </text:span><text:span text:style-name="T34">In order to reconstruct genetic lineages, we are interested in the top-down view from ancient ancestor to more recent species, </text:span><text:span text:style-name="T39">but </text:span><text:span text:style-name="T34">geneticists must start at the “bottom” (</text:span><text:span text:style-name="T35">current</text:span><text:span text:style-name="T34">, more varied) and work their way </text:span><text:span text:style-name="T35">“up</text:span><text:span text:style-name="T34">wards” to older, less numerous groups.</text:span><text:span text:style-name="T29"> </text:span></text:p>
      <text:p text:style-name="P18"><text:span text:style-name="T33">I</text:span><text:span text:style-name="T29">n </text:span><text:span text:style-name="T34">order to do</text:span><text:span text:style-name="T29"> thi</text:span><text:span text:style-name="T34">s</text:span><text:span text:style-name="T29">, </text:span><text:span text:style-name="T33">g</text:span><text:span text:style-name="T26">eneticists compare DNA (</text:span><text:span text:style-name="T35">especially from </text:span><text:span text:style-name="T26">mitochondria or Y chromosome</text:span><text:span text:style-name="T35">s</text:span><text:span text:style-name="T26">) from thousands of people and group them on the basis of </text:span><text:span text:style-name="T29">sets of SNPs commonly inherited together within individual</text:span><text:span text:style-name="T35">s </text:span><text:span text:style-name="T26">-- </text:span><text:span text:style-name="T35">haplotypes</text:span><text:span text:style-name="T26">. </text:span><text:span text:style-name="T34">They then </text:span><text:span text:style-name="T35">move “up” a notch and</text:span><text:span text:style-name="T34"> look for common sets of mutations among the haplotypes to find a broader </text:span><text:span text:style-name="T35">set</text:span><text:span text:style-name="T34"> </text:span><text:span text:style-name="T35">in which the haplotypes are nested -- </text:span><text:span text:style-name="T34">a haplogroup. </text:span><text:span text:style-name="T36">They then r</text:span><text:span text:style-name="T34">epeat that among the set of haplogroups to find higher-level haplogroups. </text:span><text:span text:style-name="T36">Step “up” and repeat again and again, uniting broader and broader groups</text:span><text:span text:style-name="T34">, until </text:span><text:span text:style-name="T36">they</text:span><text:span text:style-name="T34"> find they all </text:span><text:span text:style-name="T36">the groups</text:span><text:span text:style-name="T34"> coalesce into only one -- if </text:span><text:span text:style-name="T36">they</text:span><text:span text:style-name="T34"> are lucky. </text:span><text:span text:style-name="T36">This was how </text:span><text:span text:style-name="T37">mtDNA and Y-DNA</text:span><text:span text:style-name="Strong_20_Emphasis"><text:span text:style-name="T52"> </text:span></text:span><text:span text:style-name="T36">were analyzed to find convergence of haplogroups </text:span><text:span text:style-name="T37">of each</text:span><text:span text:style-name="T36"> onto a single ancestral lineage r</text:span><text:span text:style-name="T29">epresenting the most recent common ancestor</text:span><text:span text:style-name="T36">s</text:span><text:span text:style-name="T29"> of </text:span><text:span text:style-name="T37">that</text:span><text:span text:style-name="T29"> lineage -- mtDNA haplogroup </text:span><text:span text:style-name="Strong_20_Emphasis"><text:span text:style-name="T52">L</text:span></text:span><text:span text:style-name="T29"> </text:span><text:span text:style-name="T37">and</text:span><text:span text:style-name="T29"> Y-DNA haplogroup </text:span><text:span text:style-name="Strong_20_Emphasis"><text:span text:style-name="T52">A</text:span></text:span><text:span text:style-name="T29">. Thus, haplogroups provide a stable framework for mapping deep ancestry and human migration.</text:span></text:p>
      <text:p text:style-name="P18"><text:span text:style-name="T36">B</text:span><text:span text:style-name="T37">ut … it ain’t always that easy. Geneticists often face non-unique sets of haplogroups and so are required to </text:span><text:span text:style-name="T26">employ mathematical algorithms </text:span><text:span text:style-name="T27">and statistical models</text:span><text:span text:style-name="T26"> in order to construct a model tree. </text:span><text:span text:style-name="T27">Due to multiple sources of ambiguity (coincidental independent mutations, gaps in the data, reversion and variations in mutation rates), the result is </text:span><text:span text:style-name="T37">often</text:span><text:span text:style-name="T27"> a best-fit model, where several good solutions are about equally valid. Then criteria like parsimony are used to choose a final model – when this is possible. </text:span><text:span text:style-name="T28">The results </text:span><text:span text:style-name="T37">may be considered</text:span><text:span text:style-name="T28"> works in progress</text:span><text:span text:style-name="T28"><text:note text:id="ftn1" text:note-class="footnote"><text:note-citation>2</text:note-citation><text:note-body><text:p text:style-name="P16">But don’t say that to a geneticist touting, <text:span text:style-name="T111">oops, defending</text:span> his own model.</text:p></text:note-body></text:note></text:span><text:span text:style-name="T28">, constantly evolving as new data and new analysis methods become available.</text:span></text:p>
      <text:p text:style-name="P28"><text:span text:style-name="T54">S</text:span><text:span text:style-name="T53">tudies of mtDNA from all over the world and projection of their genomes into the past ha</text:span><text:span text:style-name="T55">ve</text:span><text:span text:style-name="T53"> led to the hypothesis of </text:span><text:span text:style-name="T64">mitochondrial Eve</text:span><text:span text:style-name="T53">, or the “lucky lady”, our matrilineal most recent common ancestor, from whom we are all descended. Of course, she was not the only woman around at the time, around 155 Kya, but the descendants of all the others have died out by now. Similarly, using the Y chromosome, a Y-chromosomal “</text:span><text:span text:style-name="T64">Adam</text:span><text:span text:style-name="T53">“ has been hypothesized, living longer ago, around 200-300 Kya.</text:span></text:p>
      <text:p text:style-name="P29"><text:span text:style-name="T53">== == ==</text:span></text:p>
      <text:p text:style-name="P31"><text:span text:style-name="T43"/></text:p>
      <text:p text:style-name="P21"><text:span text:style-name="T5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ohit Hindi2" svg:font-family="'Lohit Hindi'" style:font-family-generic="system" style:font-pitch="variable"/>
    <style:font-face style:name="Nimbus Sans L" svg:font-family="'Nimbus Sans L', Arial" style:font-family-generic="swiss"/>
    <style:font-face style:name="Nimbus Sans L1" svg:font-family="'Nimbus Sans L', Arial" style:font-family-generic="swiss" style:font-pitch="variable"/>
    <style:font-face style:name="OpenSymbol" svg:font-family="OpenSymbol" style:font-charset="x-symbol"/>
    <style:font-face style:name="OpenSymbol1" svg:font-family="OpenSymbol, 'Arial Unicode MS'"/>
    <style:font-face style:name="Symbol" svg:font-family="Symbol" style:font-charset="x-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font-name-asian="DejaVu Sans1"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DejaVu Sans1" style:font-size-asian="10.5pt" style:language-asian="zh" style:country-asian="CN" style:font-name-complex="Lohit Hind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style:contextual-spacing="false" fo:orphans="0" fo:widows="0" fo:hyphenation-ladder-count="no-limit" style:text-autospace="ideograph-alpha" style:punctuation-wrap="hanging" style:line-break="strict" style:writing-mode="lr-tb"/>
      <style:text-properties style:use-window-font-color="true" loext:opacity="0%" style:font-name="Nimbus Sans L1" fo:font-family="'Nimbus Sans L', Arial" style:font-family-generic="swiss" style:font-pitch="variable" fo:font-size="11pt" fo:language="en" fo:country="US" fo:font-style="normal" style:text-underline-style="none" fo:font-weight="normal" style:letter-kerning="true" style:font-name-asian="DejaVu Sans" style:font-family-asian="'DejaVu Sans'" style:font-pitch-asian="variable" style:font-size-asian="11pt" style:language-asian="zh" style:country-asian="CN" style:font-style-asian="normal" style:font-weight-asian="normal" style:font-name-complex="Nimbus Sans L1" style:font-family-complex="'Nimbus Sans L', Arial" style:font-family-generic-complex="swiss" style:font-pitch-complex="variable" style:font-size-complex="11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name="Liberation Sans" fo:font-family="'Liberation Sans'" style:font-family-generic="swiss" style:font-pitch="variable" fo:font-size="10pt" officeooo:rsid="013b591a"/>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master-page-name="">
      <style:paragraph-properties fo:margin-top="0.0835in" fo:margin-bottom="0.0835in" style:contextual-spacing="false" fo:text-align="center" style:justify-single-word="false" style:page-number="auto"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2992in" fo:margin-right="0in" fo:margin-top="0.1575in" fo:margin-bottom="0.0783in" style:contextual-spacing="false" fo:text-indent="-0.2992in" style:auto-text-indent="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0783in" fo:margin-bottom="0.0783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Title" style:family="paragraph" style:parent-style-name="Heading" style:next-style-name="Subtitle" style:class="chapter">
      <style:paragraph-properties fo:text-align="center" style:justify-single-word="false"/>
      <style:text-properties fo:font-size="22pt" fo:font-weight="bold" style:font-size-asian="22pt" style:font-weight-asian="bold" style:font-size-complex="2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style:tab-stops>
          <style:tab-stop style:position="6.5319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Footnote" style:family="paragraph" style:parent-style-name="Standard" style:class="extra">
      <style:paragraph-properties fo:margin-left="0in" fo:margin-right="0in" fo:text-indent="-0.2362in" style:auto-text-indent="false" text:number-lines="false" text:line-number="0"/>
      <style:text-properties fo:font-size="8pt" style:font-size-asian="8pt" style:font-size-complex="10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3937in" fo:margin-right="0in" fo:margin-top="0.1575in" fo:margin-bottom="0.0783in" style:contextual-spacing="false"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igure" style:family="paragraph" style:parent-style-name="Caption" style:class="extra"/>
    <style:style style:name="Frame_20_contents" style:display-name="Frame contents" style:family="paragraph" style:parent-style-name="Standard" style:class="extra"/>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 fo:font-family="Symbol" style:font-charset="x-symbol" style:font-name-complex="OpenSymbol1" style:font-family-complex="OpenSymbol, 'Arial Unicode MS'"/>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 fo:font-family="Symbol" style:font-charset="x-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 fo:font-family="Symbol" style:font-charset="x-symbol"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 fo:font-family="Symbol" style:font-charset="x-symbol" style:font-name-complex="OpenSymbol1" style:font-family-complex="OpenSymbol, 'Arial Unicode MS'"/>
    </style:style>
    <style:style style:name="WW8Num7z1" style:family="text">
      <style:text-properties style:font-name="OpenSymbol1" fo:font-family="OpenSymbol, 'Arial Unicode MS'"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WW8Num8z1" style:family="text">
      <style:text-properties style:font-name="OpenSymbol1" fo:font-family="OpenSymbol, 'Arial Unicode MS'" style:font-name-complex="OpenSymbol1" style:font-family-complex="OpenSymbol, 'Arial Unicode MS'"/>
    </style:style>
    <style:style style:name="WW8Num9z0" style:family="text">
      <style:text-properties style:font-name="Symbol" fo:font-family="Symbol" style:font-charset="x-symbol" style:font-name-complex="OpenSymbol1" style:font-family-complex="OpenSymbol, 'Arial Unicode MS'"/>
    </style:style>
    <style:style style:name="WW8Num9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3in" fo:text-indent="-0.2598in" fo:margin-left="0.2992in"/>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text:list-tab-stop-position="0.4in" fo:text-indent="-0.3618in" fo:margin-left="0.4016in"/>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text:list-tab-stop-position="0.5in" fo:text-indent="-0.4602in" fo:margin-left="0.5in"/>
        </style:list-level-properties>
      </text:outline-level-style>
      <text:outline-level-style text:level="4" loext:num-list-format="%4%" style:num-format="">
        <style:list-level-properties text:list-level-position-and-space-mode="label-alignment">
          <style:list-level-label-alignment text:label-followed-by="nothing" fo:text-indent="-0.6in" fo:margin-left="0.6in"/>
        </style:list-level-properties>
      </text:outline-level-style>
      <text:outline-level-style text:level="5" loext:num-list-format="%5%" style:num-format="">
        <style:list-level-properties text:list-level-position-and-space-mode="label-alignment">
          <style:list-level-label-alignment text:label-followed-by="nothing" fo:text-indent="-0.7in" fo:margin-left="0.7in"/>
        </style:list-level-properties>
      </text:outline-level-style>
      <text:outline-level-style text:level="6" loext:num-list-format="%6%" style:num-format="">
        <style:list-level-properties text:list-level-position-and-space-mode="label-alignment">
          <style:list-level-label-alignment text:label-followed-by="nothing" fo:text-indent="-0.8in" fo:margin-left="0.8in"/>
        </style:list-level-properties>
      </text:outline-level-style>
      <text:outline-level-style text:level="7" loext:num-list-format="%7%" style:num-format="">
        <style:list-level-properties text:list-level-position-and-space-mode="label-alignment">
          <style:list-level-label-alignment text:label-followed-by="nothing" fo:text-indent="-0.9in" fo:margin-left="0.9in"/>
        </style:list-level-properties>
      </text:outline-level-style>
      <text:outline-level-style text:level="8" loext:num-list-format="%8%" style:num-format="">
        <style:list-level-properties text:list-level-position-and-space-mode="label-alignment">
          <style:list-level-label-alignment text:label-followed-by="nothing" fo:text-indent="-1in" fo:margin-left="1in"/>
        </style:list-level-properties>
      </text:outline-level-style>
      <text:outline-level-style text:level="9" loext:num-list-format="%9%" style:num-format="">
        <style:list-level-properties text:list-level-position-and-space-mode="label-alignment">
          <style:list-level-label-alignment text:label-followed-by="nothing"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3in" fo:text-indent="-0.2598in" fo:margin-left="0.2992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4in" fo:text-indent="-0.3618in" fo:margin-left="0.4016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0.5in" fo:text-indent="-0.4602in" fo:margin-left="0.5in"/>
        </style:list-level-properties>
      </text:list-level-style-number>
      <text:list-level-style-number text:level="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37" loext:num-list-format="%1%." style:num-suffix="." style:num-format="1">
        <style:list-level-properties text:list-level-position-and-space-mode="label-alignment">
          <style:list-level-label-alignment text:label-followed-by="listtab" fo:text-indent="-0.2598in" fo:margin-left="0.2992in"/>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3618in" fo:margin-left="0.4016in"/>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4602in" fo:margin-left="0.5in"/>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number:date-style style:name="N129">
      <number:day/>
      <number:text>. </number:text>
      <number:month number:textual="true"/>
      <number:text> </number:text>
      <number:year number:style="long"/>
    </number:date-style>
    <number:date-style style:name="N10129" number:language="en" number:country="US">
      <number:day/>
      <number:text>. </number:text>
      <number:month number:textual="true"/>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in" fo:margin-bottom="0.0783in" style:contextual-spacing="false" text:number-lines="false" text:line-number="0"/>
    </style:style>
    <style:page-layout style:name="Mpm1">
      <style:page-layout-properties fo:page-width="8.2681in" fo:page-height="11.6929in" style:num-format="1" style:print-orientation="portrait" fo:margin-top="0.7874in" fo:margin-bottom="0.7874in" fo:margin-left="0.8272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0.7874in" fo:margin-bottom="1.173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none"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office:automatic-styles>
  <office:master-styles>
    <style:master-page style:name="Standard" style:page-layout-name="Mpm1" draw:style-name="Mdp1">
      <style:footer>
        <text:p text:style-name="MP1"><text:file-name text:display="name-and-extension">genetic-anthropology.odt</text:file-name><text:tab/><text:page-number text:select-page="current">2</text:page-number><text:tab/><text:date style:data-style-name="N49" text:date-value="2025-06-17T10:20:28.727153758">2025-06-17</text:date> <text:time style:data-style-name="N61" text:time-value="2025-06-17T10:20:28.727256227">10:20:20</text:ti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Endnote" style:page-layout-name="Mpm3" draw:style-name="Mdp2"/>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7" draw:style-name="Mdp2"/>
    <style:master-page style:name="HTML" style:page-layout-name="Mpm8" draw:style-name="Mdp2"/>
    <style:master-page style:name="Footnote" style:page-layout-name="Mpm9" draw:style-name="Mdp2"/>
    <style:master-page style:name="Landscape" style:page-layout-name="Mpm10"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genetic anthropology</dc:title>
    <meta:creation-date>2025-06-10T08:51:42.251218308</meta:creation-date>
    <meta:editing-cycles>74</meta:editing-cycles>
    <meta:editing-duration>P1DT4H53M30S</meta:editing-duration>
    <meta:generator>LibreOffice/24.2.7.2$Linux_X86_64 LibreOffice_project/420$Build-2</meta:generator>
    <dc:date>2025-06-17T10:20:28.630319156</dc:date>
    <meta:print-date>2025-06-15T15:20:14.725164425</meta:print-date>
    <meta:printed-by>PDF files</meta:printed-by>
    <meta:document-statistic meta:table-count="0" meta:image-count="0" meta:object-count="0" meta:page-count="3" meta:paragraph-count="33" meta:word-count="2067" meta:character-count="12710" meta:non-whitespace-character-count="10670"/>
    <meta:user-defined meta:name="AppVersion">15.0000</meta:user-defined>
    <meta:template xlink:type="simple" xlink:actuate="onRequest" xlink:title="jon-sci-view" xlink:href="../../../../.config/libreoffice/4/user/template/jon-sci-view1.ott" meta:date="2025-06-10T08:51:41.297156672"/>
  </office:meta>
</office:document-meta>
</file>