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rsid="00002934" officeooo:paragraph-rsid="00002934"/>
    </style:style>
    <style:style style:name="T1" style:family="text">
      <style:text-properties officeooo:rsid="000029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dgsdfg</text:p>
      <text:p text:style-name="P2">sdfgsdfg</text:p>
      <text:p text:style-name="P2">sdfgsdfg</text:p>
      <text:p text:style-name="P2">sdfgsdfg</text:p>
      <text:p text:style-name="P2">sdfgsdfg</text:p>
      <text:p text:style-name="P2">sdfgsdf</text:p>
      <text:p text:style-name="Standard"><text:span text:style-name="T1">dfgdfg</text:span><text:line-break/><text:span text:style-name="T1">ghjfghj</text:span></text:p>
      <text:p text:style-name="P2">fdgkjfgkj</text:p>
      <text:p text:style-name="P2">dfkjdgjk</text:p>
      <text:p text:style-name="Standard"><text:span text:style-name="T1">dzjkdgj</text:span><text:line-break/><text:span text:style-name="T1">dzjdgzj</text:span></text:p>
      <text:p text:style-name="Standard"/>
      <text:p text:style-name="Standard"/>
      <text:p text:style-name="P2">dzjdgzj</text:p>
      <text:p text:style-name="P2">dzjdgzj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3-12-17T17:27:44.414000000</meta:creation-date>
    <dc:date>2023-12-17T17:44:58.358000000</dc:date>
    <dc:creator>Tibor Kovács</dc:creator>
    <meta:editing-duration>PT17M18S</meta:editing-duration>
    <meta:editing-cycles>1</meta:editing-cycles>
    <meta:document-statistic meta:table-count="0" meta:image-count="0" meta:object-count="0" meta:page-count="2" meta:paragraph-count="12" meta:word-count="14" meta:character-count="106" meta:non-whitespace-character-count="104"/>
    <meta:generator>LibreOffice/7.5.8.2$Windows_X86_64 LibreOffice_project/f718d63693263970429a68f568db6046aaa9df01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yParagraphE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Para", "", 0, Array())

end sub




sub MyNewLin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Linebreak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