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8.428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8" table:default-cell-style-name="Default"/>
        <table:table-row table:style-name="ro1">
          <table:table-cell table:style-name="ce1" office:value-type="string" calcext:value-type="string">
            <text:p>Stufe</text:p>
          </table:table-cell>
          <table:table-cell table:style-name="ce1" office:value-type="string" calcext:value-type="string">
            <text:p>Komponente</text:p>
          </table:table-cell>
          <table:table-cell table:style-name="ce1" office:value-type="string" calcext:value-type="string">
            <text:p>Objektkurztext</text:p>
          </table:table-cell>
          <table:table-cell table:style-name="ce3" office:value-type="string" calcext:value-type="string">
            <text:p>Übergeordn. Baugr.</text:p>
          </table:table-cell>
          <table:table-cell table:style-name="ce3" office:value-type="string" calcext:value-type="string">
            <text:p>Dokurelevanz</text:p>
          </table:table-cell>
          <table:table-cell table:style-name="ce3" office:value-type="string" calcext:value-type="string">
            <text:p>Ersatzteilkennzeichen</text:p>
          </table:table-cell>
          <table:table-cell table:style-name="ce3" office:value-type="string" calcext:value-type="string">
            <text:p>Funktikonsspalte 01</text:p>
          </table:table-cell>
          <table:table-cell table:number-columns-repeated="4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Achse Y</text:p>
          </table:table-cell>
          <table:table-cell office:value-type="string" calcext:value-type="string">
            <text:p>9904389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'--</text:p>
          </table:table-cell>
          <table:table-cell table:formula="of:=IF(ORG.LIBREOFFICE.REGEX([.C2];&quot;(.*Linearf. Wagen.*)|(.*Kegelschmiernippel.*)|(.*Schmiernippel.*)|(.*Schmierverteiler.*kompl.*)|(.*Linearführung Wagen.*)|(.*Kugelgewindemutter.*)|(.*Zahnstange Teilung.*)|(.*Lineartisch.*)|(.*Kugelgewinde.*)|(.*spindel.*)&quot;;1;&quot;g&quot;)=[.C2];&quot;&quot;;1)">
            <text:p/>
          </table:table-cell>
          <table:table-cell table:number-columns-repeated="4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99039378</text:p>
          </table:table-cell>
          <table:table-cell office:value-type="string" calcext:value-type="string">
            <text:p>Linearführung Schiene HGR25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'--</text:p>
          </table:table-cell>
          <table:table-cell table:formula="of:=IF(ORG.LIBREOFFICE.REGEX([.C3];&quot;(.*Linearf. Wagen.*)|(.*Kegelschmiernippel.*)|(.*Schmiernippel.*)|(.*Schmierverteiler.*kompl.*)|(.*Linearführung Wagen.*)|(.*Kugelgewindemutter.*)|(.*Zahnstange Teilung.*)|(.*Lineartisch.*)|(.*Kugelgewinde.*)|(.*spindel.*)&quot;;1;&quot;g&quot;)=[.C3];&quot;&quot;;1)">
            <text:p/>
          </table:table-cell>
          <table:table-cell table:number-columns-repeated="4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99040070</text:p>
          </table:table-cell>
          <table:table-cell office:value-type="string" calcext:value-type="string">
            <text:p>Linearführung Wagen HGL25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'--</text:p>
          </table:table-cell>
          <table:table-cell table:formula="of:=IF(ORG.LIBREOFFICE.REGEX([.C4];&quot;(.*Linearf. Wagen.*)|(.*Kegelschmiernippel.*)|(.*Schmiernippel.*)|(.*Schmierverteiler.*kompl.*)|(.*Linearführung Wagen.*)|(.*Kugelgewindemutter.*)|(.*Zahnstange Teilung.*)|(.*Lineartisch.*)|(.*Kugelgewinde.*)|(.*spindel.*)&quot;;1;&quot;g&quot;)=[.C4];&quot;&quot;;1)" office:value-type="float" office:value="1" calcext:value-type="float">
            <text:p>1</text:p>
          </table:table-cell>
          <table:table-cell table:number-columns-repeated="4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99043771</text:p>
          </table:table-cell>
          <table:table-cell office:value-type="string" calcext:value-type="string">
            <text:p>Achsträger Y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'--</text:p>
          </table:table-cell>
          <table:table-cell table:formula="of:=IF(ORG.LIBREOFFICE.REGEX([.C5];&quot;(.*Linearf. Wagen.*)|(.*Kegelschmiernippel.*)|(.*Schmiernippel.*)|(.*Schmierverteiler.*kompl.*)|(.*Linearführung Wagen.*)|(.*Kugelgewindemutter.*)|(.*Zahnstange Teilung.*)|(.*Lineartisch.*)|(.*Kugelgewinde.*)|(.*spindel.*)&quot;;1;&quot;g&quot;)=[.C5];&quot;&quot;;1)">
            <text:p/>
          </table:table-cell>
          <table:table-cell table:number-columns-repeated="4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99031114</text:p>
          </table:table-cell>
          <table:table-cell office:value-type="string" calcext:value-type="string">
            <text:p>Innen-6-kt. Schraube DIN912 M6 x 25 12.9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'--</text:p>
          </table:table-cell>
          <table:table-cell table:formula="of:=IF(ORG.LIBREOFFICE.REGEX([.C6];&quot;(.*Linearf. Wagen.*)|(.*Kegelschmiernippel.*)|(.*Schmiernippel.*)|(.*Schmierverteiler.*kompl.*)|(.*Linearführung Wagen.*)|(.*Kugelgewindemutter.*)|(.*Zahnstange Teilung.*)|(.*Lineartisch.*)|(.*Kugelgewinde.*)|(.*spindel.*)&quot;;1;&quot;g&quot;)=[.C6];&quot;&quot;;1)">
            <text:p/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Spindeltrieb 300 <text:s/>komplett</text:p>
          </table:table-cell>
          <table:table-cell office:value-type="string" calcext:value-type="string">
            <text:p>9903953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'--</text:p>
          </table:table-cell>
          <table:table-cell table:formula="of:=IF(ORG.LIBREOFFICE.REGEX([.C7];&quot;(.*Linearf. Wagen.*)|(.*Kegelschmiernippel.*)|(.*Schmiernippel.*)|(.*Schmierverteiler.*kompl.*)|(.*Linearführung Wagen.*)|(.*Kugelgewindemutter.*)|(.*Zahnstange Teilung.*)|(.*Lineartisch.*)|(.*Kugelgewinde.*)|(.*spindel.*)&quot;;1;&quot;g&quot;)=[.C7];&quot;&quot;;1)">
            <text:p/>
          </table:table-cell>
          <table:table-cell table:number-columns-repeated="4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99039520</text:p>
          </table:table-cell>
          <table:table-cell office:value-type="string" calcext:value-type="string">
            <text:p>KugelgewindetriebR16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ET</text:p>
          </table:table-cell>
          <table:table-cell table:formula="of:=IF(ORG.LIBREOFFICE.REGEX([.C8];&quot;(.*Linearf. Wagen.*)|(.*Kegelschmiernippel.*)|(.*Schmiernippel.*)|(.*Schmierverteiler.*kompl.*)|(.*Linearführung Wagen.*)|(.*Kugelgewindemutter.*)|(.*Zahnstange Teilung.*)|(.*Lineartisch.*)|(.*Kugelgewinde.*)|(.*spindel.*)&quot;;1;&quot;g&quot;)=[.C8];&quot;&quot;;1)" office:value-type="float" office:value="1" calcext:value-type="float">
            <text:p>1</text:p>
          </table:table-cell>
          <table:table-cell table:number-columns-repeated="4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99038984</text:p>
          </table:table-cell>
          <table:table-cell office:value-type="string" calcext:value-type="string">
            <text:p>Passfeder DIN 6885-3-3-12-A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'--</text:p>
          </table:table-cell>
          <table:table-cell table:formula="of:=IF(ORG.LIBREOFFICE.REGEX([.C9];&quot;(.*Linearf. Wagen.*)|(.*Kegelschmiernippel.*)|(.*Schmiernippel.*)|(.*Schmierverteiler.*kompl.*)|(.*Linearführung Wagen.*)|(.*Kugelgewindemutter.*)|(.*Zahnstange Teilung.*)|(.*Lineartisch.*)|(.*Kugelgewinde.*)|(.*spindel.*)&quot;;1;&quot;g&quot;)=[.C9];&quot;&quot;;1)">
            <text:p/>
          </table:table-cell>
          <table:table-cell table:number-columns-repeated="4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99039519</text:p>
          </table:table-cell>
          <table:table-cell office:value-type="string" calcext:value-type="string">
            <text:p>Loslager FF12-C5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ET</text:p>
          </table:table-cell>
          <table:table-cell table:formula="of:=IF(ORG.LIBREOFFICE.REGEX([.C10];&quot;(.*Linearf. Wagen.*)|(.*Kegelschmiernippel.*)|(.*Schmiernippel.*)|(.*Schmierverteiler.*kompl.*)|(.*Linearführung Wagen.*)|(.*Kugelgewindemutter.*)|(.*Zahnstange Teilung.*)|(.*Lineartisch.*)|(.*Kugelgewinde.*)|(.*spindel.*)&quot;;1;&quot;g&quot;)=[.C10];&quot;&quot;;1)">
            <text:p/>
          </table:table-cell>
          <table:table-cell table:number-columns-repeated="4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99039518</text:p>
          </table:table-cell>
          <table:table-cell office:value-type="string" calcext:value-type="string">
            <text:p>Festlager Flansch FK12-C5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ET</text:p>
          </table:table-cell>
          <table:table-cell table:formula="of:=IF(ORG.LIBREOFFICE.REGEX([.C11];&quot;(.*Linearf. Wagen.*)|(.*Kegelschmiernippel.*)|(.*Schmiernippel.*)|(.*Schmierverteiler.*kompl.*)|(.*Linearführung Wagen.*)|(.*Kugelgewindemutter.*)|(.*Zahnstange Teilung.*)|(.*Lineartisch.*)|(.*Kugelgewinde.*)|(.*spindel.*)&quot;;1;&quot;g&quot;)=[.C11];&quot;&quot;;1)">
            <text:p/>
          </table:table-cell>
          <table:table-cell table:number-columns-repeated="4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99022516</text:p>
          </table:table-cell>
          <table:table-cell office:value-type="string" calcext:value-type="string">
            <text:p>Linearführung Wagen</text:p>
          </table:table-cell>
          <table:table-cell office:value-type="string" calcext:value-type="string">
            <text:p>9903953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ET</text:p>
          </table:table-cell>
          <table:table-cell table:formula="of:=IF(ORG.LIBREOFFICE.REGEX([.C12];&quot;(.*Linearf. Wagen.*)|(.*Kegelschmiernippel.*)|(.*Schmiernippel.*)|(.*Schmierverteiler.*kompl.*)|(.*Linearführung Wagen.*)|(.*Kugelgewindemutter.*)|(.*Zahnstange Teilung.*)|(.*Lineartisch.*)|(.*Kugelgewinde.*)|(.*spindel.*)&quot;;1;&quot;g&quot;)=[.C12];&quot;&quot;;1)" office:value-type="float" office:value="1" calcext:value-type="float">
            <text:p>1</text:p>
          </table:table-cell>
          <table:table-cell table:number-columns-repeated="48"/>
        </table:table-row>
      </table:table>
      <table:named-expressions/>
      <table:database-ranges>
        <table:database-range table:name="__Anonymous_Sheet_DB__0" table:target-range-address="Sheet1.A1:Sheet1.G12" table:orientation="column">
          <table:filter>
            <table:filter-or>
              <table:filter-condition table:field-number="0" table:data-type="number" table:value="3" table:operator="&lt;"/>
              <table:filter-condition table:field-number="6" table:data-type="number" table:value="1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 number:grouping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.00.0000</text:date>, <text:time style:data-style-name="N2" text:time-value="15:21:40.29895122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2T15:08:21.881000000</meta:creation-date>
    <dc:date>2020-12-22T15:22:59.091941193</dc:date>
    <meta:editing-duration>PT2M11S</meta:editing-duration>
    <meta:editing-cycles>2</meta:editing-cycles>
    <meta:generator>LibreOffice/6.4.7.2$Linux_X86_64 LibreOffice_project/639b8ac485750d5696d7590a72ef1b496725cfb5</meta:generator>
    <dc:creator>Uwe Auer</dc:creator>
    <meta:document-statistic meta:table-count="1" meta:cell-count="84" meta:object-count="0"/>
  </office:meta>
</office:document-meta>
</file>