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3.004cm"/>
    </style:style>
    <style:style style:name="co3" style:family="table-column">
      <style:table-column-properties fo:break-before="auto" style:column-width="10.493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9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rders_export (3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ineitem quantity</text:p>
          </table:table-cell>
          <table:table-cell office:value-type="string" calcext:value-type="string">
            <text:p>Lineitem name</text:p>
          </table:table-cell>
          <table:table-cell office:value-type="string" calcext:value-type="string">
            <text:p>Billing Name</text:p>
          </table:table-cell>
          <table:table-cell office:value-type="string" calcext:value-type="string">
            <text:p>Shipping N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5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 Biscuits SIX - Chee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5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urdough Italian - Sourdough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ple Fritter - Apple Fritter (1)</text:p>
          </table:table-cell>
          <table:table-cell office:value-type="string" calcext:value-type="string">
            <text:p>Anne Seegmill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Filled Donut (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 (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usage Rolls - Sausage Roll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ple P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at Pies (Beef or Chicken) - Chicken Pot P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Plain Butter Tar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ple Fritter - Apple Fritter (1)</text:p>
          </table:table-cell>
          <table:table-cell office:value-type="string" calcext:value-type="string">
            <text:p>Kaitlin <text:s/>Huntley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16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Plain (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Walnut (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mond Croissants - Almond Croissant (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eat Free Cranberry Blueberry Loaf</text:p>
          </table:table-cell>
          <table:table-cell office:value-type="string" calcext:value-type="string">
            <text:p>Virginia Cars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16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iche</text:p>
          </table:table-cell>
          <table:table-cell office:value-type="string" calcext:value-type="string">
            <text:p>David Newe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1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ese Bread - Cheese Bread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Large Euro Un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ple Fritter - Apple Fritter (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 (1)</text:p>
          </table:table-cell>
          <table:table-cell office:value-type="string" calcext:value-type="string">
            <text:p>Heidi Whytoc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16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x Bread - Large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2" office:value-type="string" calcext:value-type="string">
            <text:p>Steff All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6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usage Rolls - Sausage Roll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2" office:value-type="string" calcext:value-type="string">
            <text:p>Sarah Calv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6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Mix Butter Tarts (6 (2 of each kind -- no chocolate)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ueberry Peach Pie</text:p>
          </table:table-cell>
          <table:table-cell office:value-type="string" calcext:value-type="string">
            <text:p>Ed Brau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16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spberry Jelly Filled Donut - Raspberry Jelly Filled Donut (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6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lsea Buns - Walnu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7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Large Euro Sliced</text:p>
          </table:table-cell>
          <table:table-cell table:number-columns-repeated="2" office:value-type="string" calcext:value-type="string">
            <text:p>Benita Ri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7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okies (6 PACK TYPES) - Chocolate Chip Mn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7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usage Rolls - Sausage Roll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7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ine Bread - Large Alpine Sliced</text:p>
          </table:table-cell>
          <table:table-cell table:number-columns-repeated="2" office:value-type="string" calcext:value-type="string">
            <text:p>Nicole Hun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7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x Bread - Large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7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tter Tarts - Walnut (1)</text:p>
          </table:table-cell>
          <table:table-cell office:value-type="string" calcext:value-type="string">
            <text:p>Ewal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17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x Bread - Large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ine Bread - Large Alpine Sliced</text:p>
          </table:table-cell>
          <table:table-cell office:value-type="string" calcext:value-type="string">
            <text:p>Rackle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1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lsea Buns - Walnu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7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lax Bread - Large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2" office:value-type="string" calcext:value-type="string">
            <text:p>Peter Alpaja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Large Euro Un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Plain Butter Tar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Chocolate Tar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ple Fritter - Apple Fritter (1)</text:p>
          </table:table-cell>
          <table:table-cell table:number-columns-repeated="2" office:value-type="string" calcext:value-type="string">
            <text:p>Stephanie Irv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awberry Cream Cheese Danish - Danish (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Filled Donut (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rtuguese Custard Tarts - Portuguese Custard Tar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spberry Jelly Filled Donut - Raspberry Jelly Filled Donut (1)</text:p>
          </table:table-cell>
          <table:table-cell office:value-type="string" calcext:value-type="string">
            <text:p>Mary <text:s/>Roberts</text:p>
          </table:table-cell>
          <table:table-cell office:value-type="string" calcext:value-type="string">
            <text:p>Ruth Wh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mond Croissants - Almond Croissant (1)</text:p>
          </table:table-cell>
          <table:table-cell office:value-type="string" calcext:value-type="string">
            <text:p>Patricia A Sainthil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18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pine Bread - Small Alpine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Filled Donut (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Walnut Butter Tar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ple Fritter - Apple Fritter (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Plain</text:p>
          </table:table-cell>
          <table:table-cell table:number-columns-repeated="2" office:value-type="string" calcext:value-type="string">
            <text:p>Gail ASH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lax Bread - Large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nnipeg Rye - Rye Sliced</text:p>
          </table:table-cell>
          <table:table-cell table:number-columns-repeated="2" office:value-type="string" calcext:value-type="string">
            <text:p>Paul Schildro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lax Bread - Large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at Pies (Beef or Chicken) - Beef Meat Pie</text:p>
          </table:table-cell>
          <table:table-cell table:number-columns-repeated="2" office:value-type="string" calcext:value-type="string">
            <text:p>Courtney Brid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at Pies (Beef or Chicken) - Chicken Pot P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ax Bread - Small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Large Euro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2" office:value-type="string" calcext:value-type="string">
            <text:p>Todd Warne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ine Bread - Large Alpine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2" office:value-type="string" calcext:value-type="string">
            <text:p>Ann Ell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ine Bread - Large Alpine Un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Small Euro Sliced</text:p>
          </table:table-cell>
          <table:table-cell table:number-columns-repeated="2" office:value-type="string" calcext:value-type="string">
            <text:p>Tiffany Ert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ie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pine Bread - Large Alpine Unsliced</text:p>
          </table:table-cell>
          <table:table-cell office:value-type="string" calcext:value-type="string">
            <text:p>John Prins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18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lsea Buns - Walnu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Blueber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Cranber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Cheese</text:p>
          </table:table-cell>
          <table:table-cell table:number-columns-repeated="2" office:value-type="string" calcext:value-type="string">
            <text:p>Brittany Curr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ese Bread - Cheese Bread Un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ueberry Lemon Loa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Un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rtuguese Custard Tarts - Portuguese Custard Tarts (6)</text:p>
          </table:table-cell>
          <table:table-cell table:number-columns-repeated="2" office:value-type="string" calcext:value-type="string">
            <text:p>Stephanie Lang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usage Rolls - Sausage Roll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at Pies (Beef or Chicken) - Chicken Pot P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at Pies (Beef or Chicken) - Beef Meat P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ine Bread - Large Alpine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pine Bread - Large Alpine Sliced</text:p>
          </table:table-cell>
          <table:table-cell table:number-columns-repeated="2" office:value-type="string" calcext:value-type="string">
            <text:p>Kristin Derewonk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utter Tarts - Walnut Butter Tarts (6)</text:p>
          </table:table-cell>
          <table:table-cell table:number-columns-repeated="2" office:value-type="string" calcext:value-type="string">
            <text:p>Nancy MacDona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lax Bread - Large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lsea Buns - Walnut</text:p>
          </table:table-cell>
          <table:table-cell table:number-columns-repeated="2" office:value-type="string" calcext:value-type="string">
            <text:p>Jill Dunc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usage Rolls - Sausage Roll (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at Pies (Beef or Chicken) - Chicken Pot P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Chee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ueberry Lemon Loaf</text:p>
          </table:table-cell>
          <table:table-cell table:number-columns-repeated="2" office:value-type="string" calcext:value-type="string">
            <text:p>Angie Tann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ter Tarts - Plain Butter Tar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spberry Jelly Filled Donut - Raspberry Jelly Donu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Large Euro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m &amp; Cheese Sandwich</text:p>
          </table:table-cell>
          <table:table-cell table:number-columns-repeated="2" office:value-type="string" calcext:value-type="string">
            <text:p>Kate John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at Pies (Beef or Chicken) - Chicken Pot P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at Pies (Beef or Chicken) - Beef Meat P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lsea Buns - Plain</text:p>
          </table:table-cell>
          <table:table-cell office:value-type="string" calcext:value-type="string">
            <text:p>Elizabeth <text:s/>Regier</text:p>
          </table:table-cell>
          <table:table-cell office:value-type="string" calcext:value-type="string">
            <text:p>Cathy <text:s/>Oul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awberry Cream Cheese Danish - Danish (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uich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Small Flax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ax Bread - Large Flax Sliced</text:p>
          </table:table-cell>
          <table:table-cell office:value-type="string" calcext:value-type="string">
            <text:p>Robin Basted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18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Blueber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ownies (6)</text:p>
          </table:table-cell>
          <table:table-cell office:value-type="string" calcext:value-type="string">
            <text:p>Kathryn Estey</text:p>
          </table:table-cell>
          <table:table-cell office:value-type="string" calcext:value-type="string">
            <text:p>Elise de Ro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usage Rolls - Sausage Rolls (6)</text:p>
          </table:table-cell>
          <table:table-cell table:number-columns-repeated="2" office:value-type="string" calcext:value-type="string">
            <text:p>Daryl Lamo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for 1 Frozen Fl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 for 1 Frozen Flax</text:p>
          </table:table-cell>
          <table:table-cell office:value-type="string" calcext:value-type="string">
            <text:p>Woo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18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 for 1 Frozen Flax</text:p>
          </table:table-cell>
          <table:table-cell table:number-columns-repeated="2" office:value-type="string" calcext:value-type="string">
            <text:p>Danielle Sw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at Pies (Beef or Chicken) - Chicken Pot Pie</text:p>
          </table:table-cell>
          <table:table-cell table:number-columns-repeated="2" office:value-type="string" calcext:value-type="string">
            <text:p>Lori Woodh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at Pies (Beef or Chicken) - Beef Meat P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lsea Buns - Walnu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guet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mond Croissants - Almond Croissan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anut butter ba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ueberry Peach P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uropean White - Large Euro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for 1 Frozen Flax</text:p>
          </table:table-cell>
          <table:table-cell office:value-type="string" calcext:value-type="string">
            <text:p>yarosk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#18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pine Bread - Large Alpine Sliced</text:p>
          </table:table-cell>
          <table:table-cell table:number-columns-repeated="2" office:value-type="string" calcext:value-type="string">
            <text:p>Jennifer Jord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am &amp; Cheese Sandwi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guet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for 1 Frozen Fl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 (1)</text:p>
          </table:table-cell>
          <table:table-cell table:number-columns-repeated="2" office:value-type="string" calcext:value-type="string">
            <text:p>Diana Kam-Cars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Chee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for 1 Frozen Fla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eese Bread - Cheese Bread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spberry Jelly Filled Donut - Raspberry Jelly Filled Donut (1)</text:p>
          </table:table-cell>
          <table:table-cell table:number-columns-repeated="2" office:value-type="string" calcext:value-type="string">
            <text:p>Cassie W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ced Carrot Pineapple Loaf</text:p>
          </table:table-cell>
          <table:table-cell table:number-columns-repeated="2" office:value-type="string" calcext:value-type="string">
            <text:p>Sherri W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1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uropean White - Large Euro Slic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in Butter Croissant - Plain Croissants (6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#1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 Biscuits SIX - Cheese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08:12:22.567000000</dc:date>
    <meta:editing-duration>PT44M36S</meta:editing-duration>
    <meta:editing-cycles>2</meta:editing-cycles>
    <meta:generator>LibreOffice/7.1.2.2$Windows_X86_64 LibreOffice_project/8a45595d069ef5570103caea1b71cc9d82b2aae4</meta:generator>
    <meta:document-statistic meta:table-count="1" meta:cell-count="496" meta:object-count="0"/>
  </office:meta>
</office:document-meta>
</file>