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PYS" style:family="table">
      <style:table-properties style:width="17cm" table:align="margins"/>
    </style:style>
    <style:style style:name="Tableau1PYS.A" style:family="table-column">
      <style:table-column-properties style:column-width="8.5cm" style:rel-column-width="32767*"/>
    </style:style>
    <style:style style:name="Tableau1PYS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PYS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Object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Table">
      <style:paragraph-properties fo:keep-with-next="always"/>
    </style:style>
    <style:style style:name="P3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ext_20_body">
      <style:text-properties officeooo:rsid="001f3197" officeooo:paragraph-rsid="001f3197"/>
    </style:style>
    <style:style style:name="P5" style:family="paragraph" style:parent-style-name="Text_20_body">
      <style:paragraph-properties fo:break-before="page"/>
      <style:text-properties officeooo:rsid="001f3197" officeooo:paragraph-rsid="001f3197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tre 1</text:h>
      <text:h text:style-name="Heading_20_2" text:outline-level="2">Titre 2</text:h>
      <text:p text:style-name="P4">Blabla</text:p>
      <table:table table:name="Tableau1PYS" table:style-name="Tableau1PYS">
        <table:table-column table:style-name="Tableau1PYS.A" table:number-columns-repeated="2"/>
        <table:table-row table:style-name="TableLine750157776">
          <table:table-cell table:style-name="Tableau1PYS.A1" office:value-type="string">
            <text:p text:style-name="Table_20_Contents"/>
          </table:table-cell>
          <table:table-cell table:style-name="Tableau1PYS.B1" office:value-type="string">
            <text:p text:style-name="Table_20_Contents"/>
          </table:table-cell>
        </table:table-row>
      </table:table>
      <text:p text:style-name="P4"/>
      <text:p text:style-name="P4"/>
      <text:table-index text:style-name="Sect1" text:protected="true" text:name="Index des tableaux1">
        <text:table-index-source text:use-caption="false" text:caption-sequence-name="Table" text:caption-sequence-format="text">
          <text:index-title-template text:style-name="Table_20_index_20_heading">Index des tableaux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des tableaux1_Head">
            <text:p text:style-name="Table_20_index_20_heading">Index des tableaux</text:p>
          </text:index-title>
          <text:p text:style-name="P3">Tableau1PYS<text:tab/>1</text:p>
          <text:p text:style-name="P3">Tableau2<text:tab/>1</text:p>
        </text:index-body>
      </text:table-index>
      <text:p text:style-name="P4"/>
      <text:p text:style-name="P4"/>
      <text:p text:style-name="P2">Tableau <text:sequence text:ref-name="refTable0" text:name="Table" text:formula="ooow:Table+1" style:num-format="1">1</text:sequence>: ma légende</text:p>
      <table:table table:name="Tableau2" table:style-name="Tableau2">
        <table:table-column table:style-name="Tableau2.A" table:number-columns-repeated="2"/>
        <table:table-row table:style-name="TableLine750231488">
          <table:table-cell table:style-name="Tableau2.A1" office:value-type="string">
            <text:p text:style-name="Table_20_Contents"/>
          </table:table-cell>
          <table:table-cell table:style-name="Tableau2.B1" office:value-type="string">
            <text:p text:style-name="Table_20_Contents"/>
          </table:table-cell>
        </table:table-row>
      </table:table>
      <text:p text:style-name="P4"/>
      <text:table-index text:style-name="Sect1" text:protected="true" text:name="Index des tableaux2">
        <text:table-index-source text:caption-sequence-name="Table" text:caption-sequence-format="caption">
          <text:index-title-template text:style-name="Table_20_index_20_heading">Index des tableaux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des tableaux2_Head">
            <text:p text:style-name="Table_20_index_20_heading">Index des tableaux</text:p>
          </text:index-title>
          <text:p text:style-name="P3">ma légende<text:tab/>1</text:p>
        </text:index-body>
      </text:table-index>
      <text:p text:style-name="P4"/>
      <text:p text:style-name="P4"/>
      <text:object-index text:style-name="Sect1" text:protected="true" text:name="Index des objets1">
        <text:object-index-source text:use-chart-objects="true">
          <text:index-title-template text:style-name="Object_20_index_20_heading">Index des objets</text:index-title-template>
          <text:object-index-entry-template text:style-name="Object_20_index_20_1">
            <text:index-entry-text/>
            <text:index-entry-tab-stop style:type="right" style:leader-char="."/>
            <text:index-entry-page-number/>
          </text:object-index-entry-template>
        </text:object-index-source>
        <text:index-body>
          <text:index-title text:style-name="Sect1" text:name="Index des objets1_Head">
            <text:p text:style-name="Object_20_index_20_heading">Index des objets</text:p>
          </text:index-title>
          <text:p text:style-name="P1">Objet1<text:tab/>2</text:p>
        </text:index-body>
      </text:object-index>
      <text:p text:style-name="P4"/>
      <text:p text:style-name="P5"/>
      <text:p text:style-name="P4"><draw:frame draw:style-name="fr1" draw:name="Obje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02T10:50:41.805000000</meta:creation-date>
    <dc:date>2021-06-02T11:04:04.200000000</dc:date>
    <dc:creator>Pierre-Yves SAMYN</dc:creator>
    <meta:editing-duration>PT13M25S</meta:editing-duration>
    <meta:editing-cycles>1</meta:editing-cycles>
    <meta:document-statistic meta:table-count="2" meta:image-count="0" meta:object-count="1" meta:page-count="2" meta:paragraph-count="11" meta:word-count="27" meta:character-count="136" meta:non-whitespace-character-count="120"/>
    <meta:generator>LibreOffice/7.1.3.2$Windows_X86_64 LibreOffice_project/47f78053abe362b9384784d31a6e56f8511eb1c1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61cm" svg:y="3.702cm" style:legend-expansion="high" chart:style-name="ch2"/>
        <chart:plot-area chart:style-name="ch3" chart:data-source-has-labels="both" svg:x="0.319cm" svg:y="0.179cm" svg:width="13.123cm" svg:height="8.641cm">
          <chart:coordinate-region svg:x="0.94cm" svg:y="0.379cm" svg:width="12.502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