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282a36"/>
    </style:style>
    <style:style style:name="P5" style:family="paragraph" style:parent-style-name="Text_20_body">
      <style:text-properties officeooo:rsid="002153cf" officeooo:paragraph-rsid="002153cf"/>
    </style:style>
    <style:style style:name="P6" style:family="paragraph" style:parent-style-name="Text_20_body">
      <style:text-properties officeooo:rsid="00211799" officeooo:paragraph-rsid="00211799"/>
    </style:style>
    <style:style style:name="P7" style:family="paragraph" style:parent-style-name="Text_20_body">
      <style:text-properties officeooo:rsid="00211799"/>
    </style:style>
    <style:style style:name="T1" style:family="text">
      <style:text-properties fo:color="#ff79c6" loext:opacity="100%" fo:language="zxx" fo:country="none" fo:font-style="normal" style:text-underline-style="none" fo:font-weight="normal" fo:background-color="transparent"/>
    </style:style>
    <style:style style:name="T2" style:family="text">
      <style:text-properties fo:color="#f8f8f2" loext:opacity="100%" fo:language="zxx" fo:country="none" fo:font-style="normal" style:text-underline-style="none" fo:font-weight="normal" fo:background-color="transparent"/>
    </style:style>
    <style:style style:name="T3" style:family="text">
      <style:text-properties fo:color="#50fa7b" loext:opacity="100%" fo:language="zxx" fo:country="none" fo:font-style="normal" style:text-underline-style="none" fo:font-weight="normal" fo:background-color="transparent"/>
    </style:style>
    <style:style style:name="T4" style:family="text">
      <style:text-properties fo:color="#bd93f9" loext:opacity="100%" fo:language="zxx" fo:country="none" fo:font-style="normal" style:text-underline-style="none" fo:font-weight="normal" fo:background-color="transparent"/>
    </style:style>
    <style:style style:name="T5" style:family="text">
      <style:text-properties officeooo:rsid="002153cf"/>
    </style:style>
    <style:style style:name="gr1" style:family="graphic">
      <style:graphic-properties fo:border="solid" loext:decorative="false" style:vertical-pos="from-top" style:vertical-rel="paragraph" style:horizontal-pos="from-left" style:horizontal-rel="paragraph"/>
    </style:style>
    <style:style style:name="gr2" style:family="graphic">
      <style:graphic-properties draw:textarea-vertical-align="middle" loext:decorative="false" style:vertical-pos="from-top" style:vertical-rel="paragraph" style:horizontal-pos="from-left" style:horizontal-rel="paragraph"/>
    </style:style>
    <style:style style:name="gr3" style:family="graphic">
      <style:graphic-properties loext:decorative="false" style:vertical-pos="from-top" style:vertical-rel="paragraph" style:horizontal-pos="from-left" style:horizontal-rel="paragraph"/>
    </style:style>
    <style:style style:name="gr4" style:family="graphic">
      <style:graphic-properties ch2_options="{'Style': 'dracula', 'Language': 'VB.net', 'UseCharStyles': False, 'LineNumberRatio': 100, 'LineNumberStart': 1, 'MasterCharStyle': '', 'ShowLineNumbers': 0, 'ColourizeBackground': 1, 'LineNumberSeparator': '  ', 'LineNumberPaddingSymbol': '', 'StoreOptionsWithSnippet': 1}" draw:stroke="none" svg:stroke-color="#000000" draw:fill="solid" draw:fill-color="#282a36" fo:min-height="2.228cm" loext:decorative="false" style:run-through="foreground" style:wrap="none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form:approvereset" xlink:href="vnd.sun.star.script:Standard.Module1.Form_Prior_To_Reset?language=Basic&amp;location=document" xlink:type="simple"/>
          </office:event-listeners>
          <form:text form:name="Text Box 1" form:control-implementation="ooo:com.sun.star.form.component.TextField" xml:id="control1" form:id="control1" form:data-field="Custom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 Field 1" form:control-implementation="ooo:com.sun.star.form.component.FixedText" xml:id="control2" form:id="control2" form:label="Bibliogrphy.biblio.Custom5"/>
          <form:button form:name="Push Button 1" form:control-implementation="ooo:com.sun.star.form.component.CommandButton" xml:id="control3" form:id="control3" form:label="Reset (undo edit)" form:button-type="url" office:target-frame="" xlink:href=".uno:FormController/undoRecord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tmp/test/prior_to_reset.odt/content.xml"/>
            </form:properties>
          </form:button>
          <form:button form:name="Push Button New" form:control-implementation="ooo:com.sun.star.form.component.CommandButton" xml:id="control4" form:id="control4" form:label="Move to new record" form:button-type="url" office:target-frame="" xlink:href=".uno:FormController/moveToNew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tmp/test/prior_to_reset.odt/content.xml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control text:anchor-type="paragraph" draw:z-index="1" draw:name="Control 1" draw:style-name="gr1" draw:text-style-name="P1" svg:width="7.077cm" svg:height="0.862cm" svg:x="-0.016cm" svg:y="0.623cm" draw:control="control1"/><draw:control text:anchor-type="paragraph" draw:z-index="2" draw:name="Control 2" draw:style-name="gr2" draw:text-style-name="P2" svg:width="7.053cm" svg:height="0.53cm" svg:x="0cm" svg:y="0.093cm" draw:control="control2"/><draw:control text:anchor-type="paragraph" draw:z-index="4" draw:name="Control 4" draw:style-name="gr3" draw:text-style-name="P3" svg:width="2.901cm" svg:height="0.701cm" svg:x="7.906cm" svg:y="0.416cm" draw:control="control4"/></text:p>
      <text:p text:style-name="Text_20_body"><draw:control text:anchor-type="paragraph" draw:z-index="3" draw:name="Control 3" draw:style-name="gr3" draw:text-style-name="P3" svg:width="2.901cm" svg:height="0.701cm" svg:x="7.89cm" svg:y="0.425cm" draw:control="control3"/></text:p>
      <text:h text:style-name="Heading_20_1" text:outline-level="1"><draw:frame text:anchor-type="paragraph" draw:z-index="0" draw:name="Text Frame 1" draw:style-name="gr4" draw:text-style-name="P4" svg:width="11.362cm" svg:height="2.437cm" svg:x="0.139cm" svg:y="0.473cm"><draw:text-box><text:p><text:span text:style-name="T1">Function</text:span><text:span text:style-name="T2"> </text:span><text:span text:style-name="T3">Form_Prior_To_Reset</text:span><text:span text:style-name="T2">(ev)</text:span></text:p><text:p><text:span text:style-name="T2"><text:tab/></text:span><text:span text:style-name="T2">Msgbox ev.source.ImplementationName</text:span></text:p><text:p><text:span text:style-name="T2"><text:tab/></text:span><text:span text:style-name="T2">i </text:span><text:span text:style-name="T1">=</text:span><text:span text:style-name="T2"> Msgbox(</text:span><text:span text:style-name="T4">"Are you sure?"</text:span><text:span text:style-name="T2">,MB_YESNO,</text:span><text:span text:style-name="T4">"Reset form?"</text:span><text:span text:style-name="T2">)</text:span></text:p><text:p><text:span text:style-name="T2"><text:tab/></text:span><text:span text:style-name="T2">Form_Prior_To_Reset </text:span><text:span text:style-name="T1">=</text:span><text:span text:style-name="T2"> (i </text:span><text:span text:style-name="T1">=</text:span><text:span text:style-name="T2"> IDYES)</text:span></text:p><text:p><text:span text:style-name="T1">End</text:span><text:span text:style-name="T2"> </text:span><text:span text:style-name="T1">Function</text:span></text:p></draw:text-box></draw:frame>Testing form event "Prior to reset":</text:h>
      <text:p text:style-name="P5">The function is called by the form model.</text:p>
      <text:p text:style-name="P6">The function is not triggered when <text:span text:style-name="T5">the form is reset from editing </text:span>an existing record.</text:p>
      <text:p text:style-name="P7">The function is triggered when the form moves to new record. In this case, the return value does not make any difference. <text:span text:style-name="T5">The cursor moves to the new record anyway.</text:span></text:p>
      <text:p text:style-name="P6">The function is triggered when a new record has been modified. The return value is obeyed according to the given answer. “No” cancels the reset. <text:span text:style-name="T5">Paradoxically, the reset command is disabled anyway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5-07-07T08:35:53.699462235</meta:creation-date>
    <dc:date>2025-07-07T09:19:58.950182238</dc:date>
    <dc:creator>Andreas Säger</dc:creator>
    <meta:editing-duration>PT3M38S</meta:editing-duration>
    <meta:editing-cycles>3</meta:editing-cycles>
    <meta:generator>LibreOffice/25.2.4.3$Linux_X86_64 LibreOffice_project/33e196637044ead23f5c3226cde09b47731f7e27</meta:generator>
    <meta:document-statistic meta:table-count="0" meta:image-count="0" meta:object-count="0" meta:page-count="1" meta:paragraph-count="5" meta:word-count="91" meta:character-count="523" meta:non-whitespace-character-count="43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Form_Prior_To_Reset(ev)
	Msgbox ev.source.ImplementationName
	i = msgbox("Are you sure?",MB_YESNO,"Reset form?")
	Form_Prior_To_Reset = (i = IDYES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