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45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a500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a500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ackground-color="#fff200"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ackground-color="#fff2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4500" style:text-align-source="fix" style:repeat-content="false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Planilha1.$B$4:$Planilha1.$B$10])" table:allow-empty-cell="true" table:display-list="sort-ascending" table:base-cell-address="Planilha1.D10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Totre</text:p>
          </table:table-cell>
          <table:table-cell table:style-name="ce1" office:value-type="string" calcext:value-type="string">
            <text:p>frtgd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Cebol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anan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12"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1" table:number-rows-spanned="5">
            <text:p>Se incluir valores nas células vizinhas <text:s/>é reconhecido.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covered-table-cell table:style-name="ce5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covered-table-cell table:style-name="ce5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covered-table-cell table:style-name="ce5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covered-table-cell table:style-name="ce5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style-name="ce16" table:formula="of:=SUM('Banana')" office:value-type="float" office:value="113" calcext:value-type="float">
            <text:p>113</text:p>
          </table:table-cell>
          <table:table-cell table:formula="of:=FORMULA([.C16])" office:value-type="string" office:string-value="=SOMA('Banana')" calcext:value-type="string">
            <text:p>=SOMA('Banana'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style-name="ce16" table:formula="of:=SUM('Cebola')" office:value-type="float" office:value="79" calcext:value-type="float">
            <text:p>79</text:p>
          </table:table-cell>
          <table:table-cell table:formula="of:=FORMULA([.C17])" office:value-type="string" office:string-value="=SOMA('Cebola')" calcext:value-type="string">
            <text:p>=SOMA('Cebola'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3" table:formula="of:=SUM('Totre')" office:value-type="float" office:value="286" calcext:value-type="float">
            <text:p>286</text:p>
          </table:table-cell>
          <table:table-cell table:style-name="Default" table:formula="of:=FORMULA([.B20])" office:value-type="string" office:string-value="=SOMA('Totre')" calcext:value-type="string">
            <text:p>=SOMA('Totre')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" table:formula="of:=SUM('frtgd')" office:value-type="float" office:value="1170" calcext:value-type="float">
            <text:p>1170</text:p>
          </table:table-cell>
          <table:table-cell table:style-name="Default" table:formula="of:=FORMULA([.B22])" office:value-type="string" office:string-value="=SOMA('frtgd')" calcext:value-type="string">
            <text:p>=SOMA('frtgd')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" table:content-validation-name="val1" office:value-type="float" office:value="34" calcext:value-type="float">
            <text:p>34</text:p>
          </table:table-cell>
          <table:table-cell table:style-name="ce4" table:formula="of:=+LOOKUP([.A24];'Totre';'frtgd')" office:value-type="float" office:value="45" calcext:value-type="float">
            <text:p>45</text:p>
          </table:table-cell>
          <table:table-cell table:style-name="Default" table:formula="of:=FORMULA([.B24])" office:value-type="string" office:string-value="=+PROC(A24;'Totre';'frtgd')" calcext:value-type="string">
            <text:p>=+PROC(A24;'Totre';'frtgd')</text:p>
          </table:table-cell>
          <table:table-cell table:number-columns-repeated="3"/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B4:Planilha1.C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3">00/00/0000</text:date>, <text:time style:data-style-name="N2" text:time-value="15:04:24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2-01T21:26:47.483000000</meta:creation-date>
    <dc:date>2018-02-03T15:22:27.314000000</dc:date>
    <meta:editing-duration>PT29M34S</meta:editing-duration>
    <meta:editing-cycles>4</meta:editing-cycles>
    <meta:generator>LibreOffice/5.4.4.2$Windows_x86 LibreOffice_project/2524958677847fb3bb44820e40380acbe820f960</meta:generator>
    <dc:creator>Gilberto Schiavinatto</dc:creator>
    <meta:document-statistic meta:table-count="1" meta:cell-count="41" meta:object-count="0"/>
  </office:meta>
</office:document-meta>
</file>