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05b64c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officeooo:paragraph-rsid="0005b64c" fo:background-color="transparent" style:font-size-asian="14pt" style:font-size-complex="14pt"/>
    </style:style>
    <style:style style:name="P3" style:family="paragraph" style:parent-style-name="Standard">
      <style:text-properties fo:font-size="14pt" fo:background-color="transparent" style:font-size-asian="14pt" style:font-size-complex="14pt"/>
    </style:style>
    <style:style style:name="P4" style:family="paragraph" style:parent-style-name="Standard">
      <style:text-properties fo:font-size="20pt" fo:font-weight="bold" fo:background-color="transparent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0pt" officeooo:paragraph-rsid="0005b64c" fo:background-color="transparent" style:font-size-asian="20pt" style:font-size-complex="20pt"/>
    </style:style>
    <style:style style:name="P6" style:family="paragraph" style:parent-style-name="Standard">
      <style:text-properties fo:font-size="20pt" officeooo:paragraph-rsid="000ed545" fo:background-color="transparent" style:font-size-asian="20pt" style:font-size-complex="20pt"/>
    </style:style>
    <style:style style:name="P7" style:family="paragraph" style:parent-style-name="Standard">
      <style:text-properties officeooo:paragraph-rsid="000ed545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/>
    <style:style style:name="T6" style:family="text">
      <style:text-properties fo:background-color="#81d41a" loext:char-shading-value="0"/>
    </style:style>
    <style:style style:name="T7" style:family="text">
      <style:text-properties fo:background-color="#81d41a" loext:char-shading-value="0"/>
    </style:style>
    <style:style style:name="T8" style:family="text">
      <style:text-properties fo:background-color="#ff0000" loext:char-shading-value="0"/>
    </style:style>
    <style:style style:name="T9" style:family="text">
      <style:text-properties fo:background-color="#ff0000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Ru1" style:family="ruby">
      <style:ruby-properties style:ruby-align="center" style:ruby-position="above" loext:ruby-position="above"/>
    </style:style>
    <style:style style:name="Ru2" style:family="ruby">
      <style:ruby-properties style:ruby-align="left" style:ruby-position="above" loext:ruby-position="abo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就寝行持</text:span></text:p>
      <text:p text:style-name="P1"/>
      <text:p text:style-name="P2">夜坐了って、寮舎に帰って、お袈裟を脱いで、絡子を掛けて、玉襷して、蒲団準備して、洗面・東司等します。</text:p>
      <text:p text:style-name="P3"/>
      <text:p text:style-name="P3">就寝の準備了って、聖僧様に向かって三拝、自分の位に向かって一拝、単（蒲団）に登って、絡子・直綴を脱いで、上縁（枕）に向かって正座して、『就寝之』を、唱えて：</text:p>
      <text:p text:style-name="P3"/>
      <text:p text:style-name="P6"><text:ruby text:style-name="Ru1"><text:ruby-base>昏</text:ruby-base><text:ruby-text>こん</text:ruby-text></text:ruby><text:ruby text:style-name="Ru1"><text:ruby-base>夜</text:ruby-base><text:ruby-text>や</text:ruby-text></text:ruby><text:ruby text:style-name="Ru1"><text:ruby-base>寢</text:ruby-base><text:ruby-text>しん</text:ruby-text></text:ruby><text:ruby text:style-name="Ru1"><text:ruby-base>息</text:ruby-base><text:ruby-text>そく</text:ruby-text></text:ruby>　<text:ruby text:style-name="Ru1"><text:ruby-base>當</text:ruby-base><text:ruby-text>とう</text:ruby-text></text:ruby><text:ruby text:style-name="Ru1"><text:ruby-base>願</text:ruby-base><text:ruby-text>がん</text:ruby-text></text:ruby><text:ruby text:style-name="Ru1"><text:ruby-base>衆</text:ruby-base><text:ruby-text>しゅ</text:ruby-text></text:ruby><text:ruby text:style-name="Ru1"><text:ruby-base>生</text:ruby-base><text:ruby-text>じょう</text:ruby-text></text:ruby></text:p>
      <text:p text:style-name="P7"><text:ruby text:style-name="Ru1"><text:ruby-base><text:span text:style-name="T2">休</text:span></text:ruby-base><text:ruby-text>ぐ</text:ruby-text></text:ruby><text:ruby text:style-name="Ru1"><text:ruby-base><text:span text:style-name="T2">息</text:span></text:ruby-base><text:ruby-text>そく</text:ruby-text></text:ruby><text:ruby text:style-name="Ru1"><text:ruby-base><text:span text:style-name="T2">諸</text:span></text:ruby-base><text:ruby-text>しょ</text:ruby-text></text:ruby><text:ruby text:style-name="Ru1"><text:ruby-base><text:span text:style-name="T2">行</text:span></text:ruby-base><text:ruby-text>ぎょう</text:ruby-text></text:ruby><text:span text:style-name="T2">　</text:span><text:ruby text:style-name="Ru1"><text:ruby-base><text:span text:style-name="T2">心</text:span></text:ruby-base><text:ruby-text>しん</text:ruby-text></text:ruby><text:ruby text:style-name="Ru1"><text:ruby-base><text:span text:style-name="T2">淨</text:span></text:ruby-base><text:ruby-text>じょう</text:ruby-text></text:ruby><text:ruby text:style-name="Ru1"><text:ruby-base><text:span text:style-name="T2">無</text:span></text:ruby-base><text:ruby-text>む</text:ruby-text></text:ruby><text:ruby text:style-name="Ru1"><text:ruby-base><text:span text:style-name="T2">穢</text:span></text:ruby-base><text:ruby-text>え</text:ruby-text></text:ruby></text:p>
      <text:p text:style-name="P3"/>
      <text:p text:style-name="P3">頭は内面に、体の右側に就寝します。</text:p>
      <text:p text:style-name="P3"/>
      <text:p text:style-name="P3"/>
      <text:p text:style-name="P4">起床の行持</text:p>
      <text:p text:style-name="P3"/>
      <text:p text:style-name="P2">『起床之偈』</text:p>
      <text:p text:style-name="P3"/>
      <text:p text:style-name="P6"><text:ruby text:style-name="Ru2"><text:ruby-base>晨</text:ruby-base><text:ruby-text>しん</text:ruby-text></text:ruby><text:ruby text:style-name="Ru2"><text:ruby-base>朝</text:ruby-base><text:ruby-text>ちょう</text:ruby-text></text:ruby><text:ruby text:style-name="Ru1"><text:ruby-base>覚</text:ruby-base><text:ruby-text>かく</text:ruby-text></text:ruby><text:ruby text:style-name="Ru1"><text:ruby-base>悟</text:ruby-base><text:ruby-text>ご</text:ruby-text></text:ruby> 　<text:ruby text:style-name="Ru1"><text:ruby-base>當</text:ruby-base><text:ruby-text>とう</text:ruby-text></text:ruby><text:ruby text:style-name="Ru1"><text:ruby-base>願</text:ruby-base><text:ruby-text>がん</text:ruby-text></text:ruby><text:ruby text:style-name="Ru1"><text:ruby-base>衆</text:ruby-base><text:ruby-text>しゅ</text:ruby-text></text:ruby><text:ruby text:style-name="Ru1"><text:ruby-base>生</text:ruby-base><text:ruby-text>じょう</text:ruby-text></text:ruby> </text:p>
      <text:p text:style-name="P7"><text:ruby text:style-name="Ru1"><text:ruby-base><text:span text:style-name="T2">一</text:span></text:ruby-base><text:ruby-text>いっ</text:ruby-text></text:ruby><text:ruby text:style-name="Ru1"><text:ruby-base><text:span text:style-name="T2">切</text:span></text:ruby-base><text:ruby-text>さい</text:ruby-text></text:ruby><text:ruby text:style-name="Ru1"><text:ruby-base><text:span text:style-name="T2">智</text:span></text:ruby-base><text:ruby-text>ち</text:ruby-text></text:ruby><text:ruby text:style-name="Ru1"><text:ruby-base><text:span text:style-name="T2">覺</text:span></text:ruby-base><text:ruby-text>かく</text:ruby-text></text:ruby><text:span text:style-name="T2"> 　</text:span><text:ruby text:style-name="Ru1"><text:ruby-base><text:span text:style-name="T2">不</text:span></text:ruby-base><text:ruby-text>ふ</text:ruby-text></text:ruby><text:ruby text:style-name="Ru1"><text:ruby-base><text:span text:style-name="T2">捨</text:span></text:ruby-base><text:ruby-text>しゃ</text:ruby-text></text:ruby><text:ruby text:style-name="Ru1"><text:ruby-base><text:span text:style-name="T2">十</text:span></text:ruby-base><text:ruby-text>じっ</text:ruby-text></text:ruby><text:ruby text:style-name="Ru1"><text:ruby-base><text:span text:style-name="T2">方</text:span></text:ruby-base><text:ruby-text>ぽう</text:ruby-text></text:ruby></text:p>
      <text:p text:style-name="P3"/>
      <text:p text:style-name="P3">了って、蒲団を畳んで、洗面・東司します。暁天坐禅。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9T16:56:42.717196116</meta:creation-date>
    <meta:editing-cycles>5</meta:editing-cycles>
    <meta:editing-duration>PT1H18M</meta:editing-duration>
    <dc:date>2022-04-19T19:16:28.056141732</dc:date>
    <meta:generator>LibreOffice/7.3.2.2$Linux_X86_64 LibreOffice_project/30$Build-2</meta:generator>
    <meta:document-statistic meta:table-count="0" meta:image-count="0" meta:object-count="0" meta:page-count="1" meta:paragraph-count="11" meta:word-count="217" meta:character-count="224" meta:non-whitespace-character-count="217"/>
  </office:meta>
</office:document-meta>
</file>