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6.997cm"/>
    </style:style>
    <style:style style:name="co5" style:family="table-column">
      <style:table-column-properties fo:break-before="auto" style:column-width="7.4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" style:family="table-cell" style:parent-style-name="Default">
      <style:text-properties fo:font-size="6pt" style:font-size-asian="6pt" style:font-size-complex="6pt"/>
    </style:style>
    <style:style style:name="ce5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  <style:map style:condition="is-true-formula(AND(ISERROR(MATCH([.P5];[.$R$5:.$R$300];0));[.P5]&lt;&gt;&quot;&quot;))" style:apply-style-name="Accent_20_3" style:base-cell-address="Sorteggio.P5"/>
    </style:style>
    <style:style style:name="ce20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rteggi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2" table:number-columns-repeated="6" table:default-cell-style-name="ce6"/>
        <table:table-column table:style-name="co1" table:default-cell-style-name="ce6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7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2" table:default-cell-style-name="Default"/>
        <table:table-column table:style-name="co6" table:number-columns-repeated="963" table:default-cell-style-name="Default"/>
        <table:table-row table:style-name="ro1">
          <table:table-cell/>
          <table:table-cell table:formula="of:=50-COUNTBLANK([.B5:.B54])" office:value-type="float" office:value="16" calcext:value-type="float">
            <text:p>16</text:p>
          </table:table-cell>
          <table:table-cell table:number-columns-repeated="3"/>
          <table:table-cell table:style-name="Default" table:formula="of:=16-COUNTBLANK([.F5:.F20])" office:value-type="float" office:value="8" calcext:value-type="float">
            <text:p>8</text:p>
          </table:table-cell>
          <table:table-cell table:style-name="Default" table:formula="of:=16-COUNTBLANK([.G5:.G20])" office:value-type="float" office:value="8" calcext:value-type="float">
            <text:p>8</text:p>
          </table:table-cell>
          <table:table-cell table:style-name="Default" table:formula="of:=16-COUNTBLANK([.H5:.H20])" office:value-type="float" office:value="0" calcext:value-type="float">
            <text:p>0</text:p>
          </table:table-cell>
          <table:table-cell/>
          <table:table-cell table:style-name="ce10" table:number-columns-repeated="2"/>
          <table:table-cell table:number-columns-repeated="2"/>
          <table:table-cell table:formula="of:=[.B1]/2" office:value-type="float" office:value="8" calcext:value-type="float">
            <text:p>8</text:p>
          </table:table-cell>
          <table:table-cell office:value-type="string" calcext:value-type="string">
            <text:p>Coppi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3"/>
          <table:table-cell table:style-name="ce5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J</text:p>
          </table:table-cell>
          <table:table-cell table:style-name="ce7"/>
          <table:table-cell table:style-name="ce7" office:value-type="string" calcext:value-type="string">
            <text:p>Attaccante</text:p>
          </table:table-cell>
          <table:table-cell table:style-name="ce7" office:value-type="string" calcext:value-type="string">
            <text:p>Portiere</text:p>
          </table:table-cell>
          <table:table-cell table:style-name="ce7"/>
          <table:table-cell table:style-name="ce1"/>
          <table:table-cell table:style-name="ce7" office:value-type="string" calcext:value-type="string">
            <text:p>Attaccante</text:p>
          </table:table-cell>
          <table:table-cell table:style-name="ce7" office:value-type="string" calcext:value-type="string">
            <text:p>Portiere</text:p>
          </table:table-cell>
          <table:table-cell table:style-name="ce18"/>
          <table:table-cell table:style-name="ce1"/>
          <table:table-cell table:style-name="ce1" office:value-type="string" calcext:value-type="string">
            <text:p>Storico accoppiamenti</text:p>
          </table:table-cell>
          <table:table-cell table:style-name="ce1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perone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RAND()" office:value-type="float" office:value="0.280560374075799" calcext:value-type="float">
            <text:p>0,280560374075799</text:p>
          </table:table-cell>
          <table:table-cell table:style-name="ce8" table:formula="of:=IF([.C5]=&quot;A&quot;;[.B5];&quot;&quot;)" office:value-type="string" office:string-value="Paperone" calcext:value-type="string">
            <text:p>Paperone</text:p>
          </table:table-cell>
          <table:table-cell table:style-name="ce9" table:formula="of:=IF([.C5]=&quot;P&quot;;[.B5];&quot;&quot;)">
            <text:p/>
          </table:table-cell>
          <table:table-cell table:style-name="ce9" table:formula="of:=IF([.C5]=&quot;J&quot;;[.B5];&quot;&quot;)">
            <text:p/>
          </table:table-cell>
          <table:table-cell table:style-name="ce9"/>
          <table:table-cell table:style-name="ce11" table:formula="of:=INDEX([.$F$5:.$F$54];COM.MICROSOFT.RANK.EQ([.E5];[.$E$5:.$E$54]))">
            <text:p/>
          </table:table-cell>
          <table:table-cell table:style-name="ce11" table:formula="of:=INDEX([.$G$5:.$G$54];COM.MICROSOFT.RANK.EQ([.E5];[.$E$5:.$E$54]))">
            <text:p/>
          </table:table-cell>
          <table:table-cell table:style-name="ce12"/>
          <table:table-cell/>
          <table:table-cell table:style-name="ce16" table:formula="of:=IFNA(INDEX([.J$5:.J$54];MATCH(0;COUNTIF([.N$4:.N4];[.J$5:.J$54]);0));&quot;&quot;)" office:value-type="string" office:string-value="Qua" calcext:value-type="string">
            <text:p>Qua</text:p>
          </table:table-cell>
          <table:table-cell table:style-name="ce16" table:formula="of:=IFNA(INDEX([.K$5:.K$54];MATCH(0;COUNTIF([.O$4:.O4];[.K$5:.K$54]);0));&quot;&quot;)" office:value-type="string" office:string-value="Bassettoni" calcext:value-type="string">
            <text:p>Bassettoni</text:p>
          </table:table-cell>
          <table:table-cell table:style-name="ce19" table:formula="of:=CONCATENATE([.N$5:.N$54];&quot;-&quot;;[.O$5:.O$54])" office:value-type="string" office:string-value="Qua-Bassettoni" calcext:value-type="string">
            <text:p>Qua-Bassett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-Claretta</text:p>
          </table:table-cell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ippo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RAND()" office:value-type="float" office:value="0.853953612415157" calcext:value-type="float">
            <text:p>0,853953612415157</text:p>
          </table:table-cell>
          <table:table-cell table:style-name="ce8" table:formula="of:=IF([.C6]=&quot;A&quot;;[.B6];&quot;&quot;)" office:value-type="string" office:string-value="Pippo" calcext:value-type="string">
            <text:p>Pippo</text:p>
          </table:table-cell>
          <table:table-cell table:style-name="ce9" table:formula="of:=IF([.C6]=&quot;P&quot;;[.B6];&quot;&quot;)">
            <text:p/>
          </table:table-cell>
          <table:table-cell table:style-name="ce9" table:formula="of:=IF([.C6]=&quot;J&quot;;[.B6];&quot;&quot;)">
            <text:p/>
          </table:table-cell>
          <table:table-cell table:style-name="ce9"/>
          <table:table-cell table:style-name="ce11" table:formula="of:=INDEX([.$F$5:.$F$54];COM.MICROSOFT.RANK.EQ([.E6];[.$E$5:.$E$54]))" office:value-type="string" office:string-value="Qua" calcext:value-type="string">
            <text:p>Qua</text:p>
          </table:table-cell>
          <table:table-cell table:style-name="ce11" table:formula="of:=INDEX([.$G$5:.$G$54];COM.MICROSOFT.RANK.EQ([.E6];[.$E$5:.$E$54]))">
            <text:p/>
          </table:table-cell>
          <table:table-cell table:style-name="ce13"/>
          <table:table-cell/>
          <table:table-cell table:style-name="ce16" table:formula="of:=IFNA(INDEX([.J$5:.J$54];MATCH(0;COUNTIF([.N$4:.N5];[.J$5:.J$54]);0));&quot;&quot;)" office:value-type="string" office:string-value="Gastone" calcext:value-type="string">
            <text:p>Gastone</text:p>
          </table:table-cell>
          <table:table-cell table:style-name="ce16" table:formula="of:=IFNA(INDEX([.K$5:.K$54];MATCH(0;COUNTIF([.O$4:.O5];[.K$5:.K$54]);0));&quot;&quot;)" office:value-type="string" office:string-value="Claretta" calcext:value-type="string">
            <text:p>Claretta</text:p>
          </table:table-cell>
          <table:table-cell table:style-name="ce19" table:formula="of:=CONCATENATE([.N$5:.N$54];&quot;-&quot;;[.O$5:.O$54])" office:value-type="string" office:string-value="Gastone-Claretta" calcext:value-type="string">
            <text:p>Gastone-Claretta</text:p>
          </table:table-cell>
          <table:table-cell/>
          <table:table-cell office:value-type="string" calcext:value-type="string">
            <text:p>Pippo-Archimede</text:p>
          </table:table-cell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luto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RAND()" office:value-type="float" office:value="0.906813059074221" calcext:value-type="float">
            <text:p>0,906813059074221</text:p>
          </table:table-cell>
          <table:table-cell table:style-name="ce8" table:formula="of:=IF([.C7]=&quot;A&quot;;[.B7];&quot;&quot;)" office:value-type="string" office:string-value="Pluto" calcext:value-type="string">
            <text:p>Pluto</text:p>
          </table:table-cell>
          <table:table-cell table:style-name="ce9" table:formula="of:=IF([.C7]=&quot;P&quot;;[.B7];&quot;&quot;)">
            <text:p/>
          </table:table-cell>
          <table:table-cell table:style-name="ce9" table:formula="of:=IF([.C7]=&quot;J&quot;;[.B7];&quot;&quot;)">
            <text:p/>
          </table:table-cell>
          <table:table-cell table:style-name="ce9"/>
          <table:table-cell table:style-name="ce11" table:formula="of:=INDEX([.$F$5:.$F$54];COM.MICROSOFT.RANK.EQ([.E7];[.$E$5:.$E$54]))" office:value-type="string" office:string-value="Gastone" calcext:value-type="string">
            <text:p>Gastone</text:p>
          </table:table-cell>
          <table:table-cell table:style-name="ce11" table:formula="of:=INDEX([.$G$5:.$G$54];COM.MICROSOFT.RANK.EQ([.E7];[.$E$5:.$E$54]))">
            <text:p/>
          </table:table-cell>
          <table:table-cell table:style-name="ce12"/>
          <table:table-cell/>
          <table:table-cell table:style-name="ce16" table:formula="of:=IFNA(INDEX([.J$5:.J$54];MATCH(0;COUNTIF([.N$4:.N6];[.J$5:.J$54]);0));&quot;&quot;)" office:value-type="string" office:string-value="Pluto" calcext:value-type="string">
            <text:p>Pluto</text:p>
          </table:table-cell>
          <table:table-cell table:style-name="ce16" table:formula="of:=IFNA(INDEX([.K$5:.K$54];MATCH(0;COUNTIF([.O$4:.O6];[.K$5:.K$54]);0));&quot;&quot;)" office:value-type="string" office:string-value="Qui" calcext:value-type="string">
            <text:p>Qui</text:p>
          </table:table-cell>
          <table:table-cell table:style-name="ce19" table:formula="of:=CONCATENATE([.N$5:.N$54];&quot;-&quot;;[.O$5:.O$54])" office:value-type="string" office:string-value="Pluto-Qui" calcext:value-type="string">
            <text:p>Pluto-Qui</text:p>
          </table:table-cell>
          <table:table-cell/>
          <table:table-cell office:value-type="string" calcext:value-type="string">
            <text:p>Paperone-Qui</text:p>
          </table:table-cell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perino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RAND()" office:value-type="float" office:value="0.301586506609004" calcext:value-type="float">
            <text:p>0,301586506609004</text:p>
          </table:table-cell>
          <table:table-cell table:style-name="ce8" table:formula="of:=IF([.C8]=&quot;A&quot;;[.B8];&quot;&quot;)" office:value-type="string" office:string-value="Paperino" calcext:value-type="string">
            <text:p>Paperino</text:p>
          </table:table-cell>
          <table:table-cell table:style-name="ce9" table:formula="of:=IF([.C8]=&quot;P&quot;;[.B8];&quot;&quot;)">
            <text:p/>
          </table:table-cell>
          <table:table-cell table:style-name="ce9" table:formula="of:=IF([.C8]=&quot;J&quot;;[.B8];&quot;&quot;)">
            <text:p/>
          </table:table-cell>
          <table:table-cell table:style-name="ce9"/>
          <table:table-cell table:style-name="ce11" table:formula="of:=INDEX([.$F$5:.$F$54];COM.MICROSOFT.RANK.EQ([.E8];[.$E$5:.$E$54]))">
            <text:p/>
          </table:table-cell>
          <table:table-cell table:style-name="ce11" table:formula="of:=INDEX([.$G$5:.$G$54];COM.MICROSOFT.RANK.EQ([.E8];[.$E$5:.$E$54]))">
            <text:p/>
          </table:table-cell>
          <table:table-cell table:style-name="ce12"/>
          <table:table-cell/>
          <table:table-cell table:style-name="ce16" table:formula="of:=IFNA(INDEX([.J$5:.J$54];MATCH(0;COUNTIF([.N$4:.N7];[.J$5:.J$54]);0));&quot;&quot;)" office:value-type="string" office:string-value="Paperino" calcext:value-type="string">
            <text:p>Paperino</text:p>
          </table:table-cell>
          <table:table-cell table:style-name="ce16" table:formula="of:=IFNA(INDEX([.K$5:.K$54];MATCH(0;COUNTIF([.O$4:.O7];[.K$5:.K$54]);0));&quot;&quot;)" office:value-type="string" office:string-value="Quo" calcext:value-type="string">
            <text:p>Quo</text:p>
          </table:table-cell>
          <table:table-cell table:style-name="ce19" table:formula="of:=CONCATENATE([.N$5:.N$54];&quot;-&quot;;[.O$5:.O$54])" office:value-type="string" office:string-value="Paperino-Quo" calcext:value-type="string">
            <text:p>Paperino-Quo</text:p>
          </table:table-cell>
          <table:table-cell/>
          <table:table-cell office:value-type="string" calcext:value-type="string">
            <text:p>Gastone-Topolino</text:p>
          </table:table-cell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astone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RAND()" office:value-type="float" office:value="0.406636120777136" calcext:value-type="float">
            <text:p>0,406636120777136</text:p>
          </table:table-cell>
          <table:table-cell table:style-name="ce8" table:formula="of:=IF([.C9]=&quot;A&quot;;[.B9];&quot;&quot;)" office:value-type="string" office:string-value="Gastone" calcext:value-type="string">
            <text:p>Gastone</text:p>
          </table:table-cell>
          <table:table-cell table:style-name="ce9" table:formula="of:=IF([.C9]=&quot;P&quot;;[.B9];&quot;&quot;)">
            <text:p/>
          </table:table-cell>
          <table:table-cell table:style-name="ce9" table:formula="of:=IF([.C9]=&quot;J&quot;;[.B9];&quot;&quot;)">
            <text:p/>
          </table:table-cell>
          <table:table-cell table:style-name="ce9"/>
          <table:table-cell table:style-name="ce11" table:formula="of:=INDEX([.$F$5:.$F$54];COM.MICROSOFT.RANK.EQ([.E9];[.$E$5:.$E$54]))">
            <text:p/>
          </table:table-cell>
          <table:table-cell table:style-name="ce11" table:formula="of:=INDEX([.$G$5:.$G$54];COM.MICROSOFT.RANK.EQ([.E9];[.$E$5:.$E$54]))">
            <text:p/>
          </table:table-cell>
          <table:table-cell table:style-name="ce12"/>
          <table:table-cell/>
          <table:table-cell table:style-name="ce16" table:formula="of:=IFNA(INDEX([.J$5:.J$54];MATCH(0;COUNTIF([.N$4:.N8];[.J$5:.J$54]);0));&quot;&quot;)" office:value-type="string" office:string-value="Minnie" calcext:value-type="string">
            <text:p>Minnie</text:p>
          </table:table-cell>
          <table:table-cell table:style-name="ce16" table:formula="of:=IFNA(INDEX([.K$5:.K$54];MATCH(0;COUNTIF([.O$4:.O8];[.K$5:.K$54]);0));&quot;&quot;)" office:value-type="string" office:string-value="Orazio" calcext:value-type="string">
            <text:p>Orazio</text:p>
          </table:table-cell>
          <table:table-cell table:style-name="ce19" table:formula="of:=CONCATENATE([.N$5:.N$54];&quot;-&quot;;[.O$5:.O$54])" office:value-type="string" office:string-value="Minnie-Orazio" calcext:value-type="string">
            <text:p>Minnie-Orazio</text:p>
          </table:table-cell>
          <table:table-cell/>
          <table:table-cell office:value-type="string" calcext:value-type="string">
            <text:p>Minnie-Orazio</text:p>
          </table:table-cell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585884214412456" calcext:value-type="float">
            <text:p>0,585884214412456</text:p>
          </table:table-cell>
          <table:table-cell table:style-name="ce8" table:formula="of:=IF([.C10]=&quot;A&quot;;[.B10];&quot;&quot;)">
            <text:p/>
          </table:table-cell>
          <table:table-cell table:style-name="ce9" table:formula="of:=IF([.C10]=&quot;P&quot;;[.B10];&quot;&quot;)" office:value-type="string" office:string-value="Qui" calcext:value-type="string">
            <text:p>Qui</text:p>
          </table:table-cell>
          <table:table-cell table:style-name="ce9" table:formula="of:=IF([.C10]=&quot;J&quot;;[.B10];&quot;&quot;)">
            <text:p/>
          </table:table-cell>
          <table:table-cell table:style-name="ce9"/>
          <table:table-cell table:style-name="ce11" table:formula="of:=INDEX([.$F$5:.$F$54];COM.MICROSOFT.RANK.EQ([.E10];[.$E$5:.$E$54]))">
            <text:p/>
          </table:table-cell>
          <table:table-cell table:style-name="ce11" table:formula="of:=INDEX([.$G$5:.$G$54];COM.MICROSOFT.RANK.EQ([.E10];[.$E$5:.$E$54]))">
            <text:p/>
          </table:table-cell>
          <table:table-cell table:style-name="ce12"/>
          <table:table-cell/>
          <table:table-cell table:style-name="ce16" table:formula="of:=IFNA(INDEX([.J$5:.J$54];MATCH(0;COUNTIF([.N$4:.N9];[.J$5:.J$54]);0));&quot;&quot;)" office:value-type="string" office:string-value="Paperone" calcext:value-type="string">
            <text:p>Paperone</text:p>
          </table:table-cell>
          <table:table-cell table:style-name="ce16" table:formula="of:=IFNA(INDEX([.K$5:.K$54];MATCH(0;COUNTIF([.O$4:.O9];[.K$5:.K$54]);0));&quot;&quot;)" office:value-type="string" office:string-value="Archimede" calcext:value-type="string">
            <text:p>Archimede</text:p>
          </table:table-cell>
          <table:table-cell table:style-name="ce19" table:formula="of:=CONCATENATE([.N$5:.N$54];&quot;-&quot;;[.O$5:.O$54])" office:value-type="string" office:string-value="Paperone-Archimede" calcext:value-type="string">
            <text:p>Paperone-Archimede</text:p>
          </table:table-cell>
          <table:table-cell/>
          <table:table-cell office:value-type="string" calcext:value-type="string">
            <text:p>Eta Beta-Manetta</text:p>
          </table:table-cell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Quo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931207608308405" calcext:value-type="float">
            <text:p>0,931207608308405</text:p>
          </table:table-cell>
          <table:table-cell table:style-name="ce8" table:formula="of:=IF([.C11]=&quot;A&quot;;[.B11];&quot;&quot;)">
            <text:p/>
          </table:table-cell>
          <table:table-cell table:style-name="ce9" table:formula="of:=IF([.C11]=&quot;P&quot;;[.B11];&quot;&quot;)" office:value-type="string" office:string-value="Quo" calcext:value-type="string">
            <text:p>Quo</text:p>
          </table:table-cell>
          <table:table-cell table:style-name="ce9" table:formula="of:=IF([.C11]=&quot;J&quot;;[.B11];&quot;&quot;)">
            <text:p/>
          </table:table-cell>
          <table:table-cell table:style-name="ce9"/>
          <table:table-cell table:style-name="ce11" table:formula="of:=INDEX([.$F$5:.$F$54];COM.MICROSOFT.RANK.EQ([.E11];[.$E$5:.$E$54]))" office:value-type="string" office:string-value="Pluto" calcext:value-type="string">
            <text:p>Pluto</text:p>
          </table:table-cell>
          <table:table-cell table:style-name="ce11" table:formula="of:=INDEX([.$G$5:.$G$54];COM.MICROSOFT.RANK.EQ([.E11];[.$E$5:.$E$54]))">
            <text:p/>
          </table:table-cell>
          <table:table-cell table:style-name="ce12"/>
          <table:table-cell/>
          <table:table-cell table:style-name="ce16" table:formula="of:=IFNA(INDEX([.J$5:.J$54];MATCH(0;COUNTIF([.N$4:.N10];[.J$5:.J$54]);0));&quot;&quot;)" office:value-type="string" office:string-value="Pippo" calcext:value-type="string">
            <text:p>Pippo</text:p>
          </table:table-cell>
          <table:table-cell table:style-name="ce16" table:formula="of:=IFNA(INDEX([.K$5:.K$54];MATCH(0;COUNTIF([.O$4:.O10];[.K$5:.K$54]);0));&quot;&quot;)" office:value-type="string" office:string-value="Topolino" calcext:value-type="string">
            <text:p>Topolino</text:p>
          </table:table-cell>
          <table:table-cell table:style-name="ce19" table:formula="of:=CONCATENATE([.N$5:.N$54];&quot;-&quot;;[.O$5:.O$54])" office:value-type="string" office:string-value="Pippo-Topolino" calcext:value-type="string">
            <text:p>Pippo-Topolino</text:p>
          </table:table-cell>
          <table:table-cell/>
          <table:table-cell office:value-type="string" calcext:value-type="string">
            <text:p>Pluto-Bassettoni</text:p>
          </table:table-cell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Qua</text:p>
          </table:table-cell>
          <table:table-cell office:value-type="string" calcext:value-type="string">
            <text:p>A</text:p>
          </table:table-cell>
          <table:table-cell/>
          <table:table-cell table:formula="of:=RAND()" office:value-type="float" office:value="0.686296352224532" calcext:value-type="float">
            <text:p>0,686296352224532</text:p>
          </table:table-cell>
          <table:table-cell table:style-name="ce8" table:formula="of:=IF([.C12]=&quot;A&quot;;[.B12];&quot;&quot;)" office:value-type="string" office:string-value="Qua" calcext:value-type="string">
            <text:p>Qua</text:p>
          </table:table-cell>
          <table:table-cell table:style-name="ce9" table:formula="of:=IF([.C12]=&quot;P&quot;;[.B12];&quot;&quot;)">
            <text:p/>
          </table:table-cell>
          <table:table-cell table:style-name="ce9" table:formula="of:=IF([.C12]=&quot;J&quot;;[.B12];&quot;&quot;)">
            <text:p/>
          </table:table-cell>
          <table:table-cell table:style-name="ce9"/>
          <table:table-cell table:style-name="ce11" table:formula="of:=INDEX([.$F$5:.$F$54];COM.MICROSOFT.RANK.EQ([.E12];[.$E$5:.$E$54]))">
            <text:p/>
          </table:table-cell>
          <table:table-cell table:style-name="ce11" table:formula="of:=INDEX([.$G$5:.$G$54];COM.MICROSOFT.RANK.EQ([.E12];[.$E$5:.$E$54]))" office:value-type="string" office:string-value="Bassettoni" calcext:value-type="string">
            <text:p>Bassettoni</text:p>
          </table:table-cell>
          <table:table-cell table:style-name="ce12"/>
          <table:table-cell/>
          <table:table-cell table:style-name="ce16" table:formula="of:=IFNA(INDEX([.J$5:.J$54];MATCH(0;COUNTIF([.N$4:.N11];[.J$5:.J$54]);0));&quot;&quot;)" office:value-type="string" office:string-value="Eta Beta" calcext:value-type="string">
            <text:p>Eta Beta</text:p>
          </table:table-cell>
          <table:table-cell table:style-name="ce16" table:formula="of:=IFNA(INDEX([.K$5:.K$54];MATCH(0;COUNTIF([.O$4:.O11];[.K$5:.K$54]);0));&quot;&quot;)" office:value-type="string" office:string-value="Manetta" calcext:value-type="string">
            <text:p>Manetta</text:p>
          </table:table-cell>
          <table:table-cell table:style-name="ce19" table:formula="of:=CONCATENATE([.N$5:.N$54];&quot;-&quot;;[.O$5:.O$54])" office:value-type="string" office:string-value="Eta Beta-Manetta" calcext:value-type="string">
            <text:p>Eta Beta-Manetta</text:p>
          </table:table-cell>
          <table:table-cell/>
          <table:table-cell office:value-type="string" calcext:value-type="string">
            <text:p>Paperino-Quo</text:p>
          </table:table-cell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rchimede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910947831802203" calcext:value-type="float">
            <text:p>0,910947831802203</text:p>
          </table:table-cell>
          <table:table-cell table:style-name="ce8" table:formula="of:=IF([.C13]=&quot;A&quot;;[.B13];&quot;&quot;)">
            <text:p/>
          </table:table-cell>
          <table:table-cell table:style-name="ce9" table:formula="of:=IF([.C13]=&quot;P&quot;;[.B13];&quot;&quot;)" office:value-type="string" office:string-value="Archimede" calcext:value-type="string">
            <text:p>Archimede</text:p>
          </table:table-cell>
          <table:table-cell table:style-name="ce9" table:formula="of:=IF([.C13]=&quot;J&quot;;[.B13];&quot;&quot;)">
            <text:p/>
          </table:table-cell>
          <table:table-cell table:style-name="ce9"/>
          <table:table-cell table:style-name="ce11" table:formula="of:=INDEX([.$F$5:.$F$54];COM.MICROSOFT.RANK.EQ([.E13];[.$E$5:.$E$54]))" office:value-type="string" office:string-value="Paperino" calcext:value-type="string">
            <text:p>Paperino</text:p>
          </table:table-cell>
          <table:table-cell table:style-name="ce11" table:formula="of:=INDEX([.$G$5:.$G$54];COM.MICROSOFT.RANK.EQ([.E13];[.$E$5:.$E$54]))">
            <text:p/>
          </table:table-cell>
          <table:table-cell table:style-name="ce12"/>
          <table:table-cell/>
          <table:table-cell table:style-name="ce16" table:formula="of:=IFNA(INDEX([.J$5:.J$54];MATCH(0;COUNTIF([.N$4:.N12];[.J$5:.J$54]);0));&quot;&quot;)">
            <text:p/>
          </table:table-cell>
          <table:table-cell table:style-name="ce16" table:formula="of:=IFNA(INDEX([.K$5:.K$54];MATCH(0;COUNTIF([.O$4:.O12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a-Bassettoni</text:p>
          </table:table-cell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nnie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RAND()" office:value-type="float" office:value="0.779824579747514" calcext:value-type="float">
            <text:p>0,779824579747514</text:p>
          </table:table-cell>
          <table:table-cell table:style-name="ce8" table:formula="of:=IF([.C14]=&quot;A&quot;;[.B14];&quot;&quot;)" office:value-type="string" office:string-value="Minnie" calcext:value-type="string">
            <text:p>Minnie</text:p>
          </table:table-cell>
          <table:table-cell table:style-name="ce9" table:formula="of:=IF([.C14]=&quot;P&quot;;[.B14];&quot;&quot;)">
            <text:p/>
          </table:table-cell>
          <table:table-cell table:style-name="ce9" table:formula="of:=IF([.C14]=&quot;J&quot;;[.B14];&quot;&quot;)">
            <text:p/>
          </table:table-cell>
          <table:table-cell table:style-name="ce9"/>
          <table:table-cell table:style-name="ce11" table:formula="of:=INDEX([.$F$5:.$F$54];COM.MICROSOFT.RANK.EQ([.E14];[.$E$5:.$E$54]))">
            <text:p/>
          </table:table-cell>
          <table:table-cell table:style-name="ce11" table:formula="of:=INDEX([.$G$5:.$G$54];COM.MICROSOFT.RANK.EQ([.E14];[.$E$5:.$E$54]))" office:value-type="string" office:string-value="Claretta" calcext:value-type="string">
            <text:p>Claretta</text:p>
          </table:table-cell>
          <table:table-cell table:style-name="ce12"/>
          <table:table-cell/>
          <table:table-cell table:style-name="ce16" table:formula="of:=IFNA(INDEX([.J$5:.J$54];MATCH(0;COUNTIF([.N$4:.N13];[.J$5:.J$54]);0));&quot;&quot;)">
            <text:p/>
          </table:table-cell>
          <table:table-cell table:style-name="ce16" table:formula="of:=IFNA(INDEX([.K$5:.K$54];MATCH(0;COUNTIF([.O$4:.O13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Gastone-Claretta</text:p>
          </table:table-cell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opolino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128554053786975" calcext:value-type="float">
            <text:p>0,128554053786975</text:p>
          </table:table-cell>
          <table:table-cell table:style-name="ce8" table:formula="of:=IF([.C15]=&quot;A&quot;;[.B15];&quot;&quot;)">
            <text:p/>
          </table:table-cell>
          <table:table-cell table:style-name="ce9" table:formula="of:=IF([.C15]=&quot;P&quot;;[.B15];&quot;&quot;)" office:value-type="string" office:string-value="Topolino" calcext:value-type="string">
            <text:p>Topolino</text:p>
          </table:table-cell>
          <table:table-cell table:style-name="ce9" table:formula="of:=IF([.C15]=&quot;J&quot;;[.B15];&quot;&quot;)">
            <text:p/>
          </table:table-cell>
          <table:table-cell table:style-name="ce9"/>
          <table:table-cell table:style-name="ce11" table:formula="of:=INDEX([.$F$5:.$F$54];COM.MICROSOFT.RANK.EQ([.E15];[.$E$5:.$E$54]))">
            <text:p/>
          </table:table-cell>
          <table:table-cell table:style-name="ce11" table:formula="of:=INDEX([.$G$5:.$G$54];COM.MICROSOFT.RANK.EQ([.E15];[.$E$5:.$E$54]))">
            <text:p/>
          </table:table-cell>
          <table:table-cell table:style-name="ce12"/>
          <table:table-cell/>
          <table:table-cell table:style-name="ce16" table:formula="of:=IFNA(INDEX([.J$5:.J$54];MATCH(0;COUNTIF([.N$4:.N14];[.J$5:.J$54]);0));&quot;&quot;)">
            <text:p/>
          </table:table-cell>
          <table:table-cell table:style-name="ce16" table:formula="of:=IFNA(INDEX([.K$5:.K$54];MATCH(0;COUNTIF([.O$4:.O14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aperone-Quo</text:p>
          </table:table-cell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razio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0594068416540833" calcext:value-type="float">
            <text:p>0,059406841654083</text:p>
          </table:table-cell>
          <table:table-cell table:style-name="ce8" table:formula="of:=IF([.C16]=&quot;A&quot;;[.B16];&quot;&quot;)">
            <text:p/>
          </table:table-cell>
          <table:table-cell table:style-name="ce9" table:formula="of:=IF([.C16]=&quot;P&quot;;[.B16];&quot;&quot;)" office:value-type="string" office:string-value="Orazio" calcext:value-type="string">
            <text:p>Orazio</text:p>
          </table:table-cell>
          <table:table-cell table:style-name="ce9" table:formula="of:=IF([.C16]=&quot;J&quot;;[.B16];&quot;&quot;)">
            <text:p/>
          </table:table-cell>
          <table:table-cell table:style-name="ce9"/>
          <table:table-cell table:style-name="ce11" table:formula="of:=INDEX([.$F$5:.$F$54];COM.MICROSOFT.RANK.EQ([.E16];[.$E$5:.$E$54]))">
            <text:p/>
          </table:table-cell>
          <table:table-cell table:style-name="ce11" table:formula="of:=INDEX([.$G$5:.$G$54];COM.MICROSOFT.RANK.EQ([.E16];[.$E$5:.$E$54]))">
            <text:p/>
          </table:table-cell>
          <table:table-cell table:style-name="ce12"/>
          <table:table-cell/>
          <table:table-cell table:style-name="ce16" table:formula="of:=IFNA(INDEX([.J$5:.J$54];MATCH(0;COUNTIF([.N$4:.N15];[.J$5:.J$54]);0));&quot;&quot;)">
            <text:p/>
          </table:table-cell>
          <table:table-cell table:style-name="ce16" table:formula="of:=IFNA(INDEX([.K$5:.K$54];MATCH(0;COUNTIF([.O$4:.O15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ippo-Qui</text:p>
          </table:table-cell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laretta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0223356796123894" calcext:value-type="float">
            <text:p>0,022335679612389</text:p>
          </table:table-cell>
          <table:table-cell table:style-name="ce8" table:formula="of:=IF([.C17]=&quot;A&quot;;[.B17];&quot;&quot;)">
            <text:p/>
          </table:table-cell>
          <table:table-cell table:style-name="ce9" table:formula="of:=IF([.C17]=&quot;P&quot;;[.B17];&quot;&quot;)" office:value-type="string" office:string-value="Claretta" calcext:value-type="string">
            <text:p>Claretta</text:p>
          </table:table-cell>
          <table:table-cell table:style-name="ce9" table:formula="of:=IF([.C17]=&quot;J&quot;;[.B17];&quot;&quot;)">
            <text:p/>
          </table:table-cell>
          <table:table-cell table:style-name="ce9"/>
          <table:table-cell table:style-name="ce11" table:formula="of:=INDEX([.$F$5:.$F$54];COM.MICROSOFT.RANK.EQ([.E17];[.$E$5:.$E$54]))">
            <text:p/>
          </table:table-cell>
          <table:table-cell table:style-name="ce11" table:formula="of:=INDEX([.$G$5:.$G$54];COM.MICROSOFT.RANK.EQ([.E17];[.$E$5:.$E$54]))">
            <text:p/>
          </table:table-cell>
          <table:table-cell table:style-name="ce12"/>
          <table:table-cell/>
          <table:table-cell table:style-name="ce16" table:formula="of:=IFNA(INDEX([.J$5:.J$54];MATCH(0;COUNTIF([.N$4:.N16];[.J$5:.J$54]);0));&quot;&quot;)">
            <text:p/>
          </table:table-cell>
          <table:table-cell table:style-name="ce16" table:formula="of:=IFNA(INDEX([.K$5:.K$54];MATCH(0;COUNTIF([.O$4:.O16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Eta Beta-Topolino</text:p>
          </table:table-cell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anetta</text:p>
          </table:table-cell>
          <table:table-cell table:style-name="ce2" office:value-type="string" calcext:value-type="string">
            <text:p>P</text:p>
          </table:table-cell>
          <table:table-cell/>
          <table:table-cell table:formula="of:=RAND()" office:value-type="float" office:value="0.433116782452576" calcext:value-type="float">
            <text:p>0,433116782452576</text:p>
          </table:table-cell>
          <table:table-cell table:style-name="ce8" table:formula="of:=IF([.C18]=&quot;A&quot;;[.B18];&quot;&quot;)">
            <text:p/>
          </table:table-cell>
          <table:table-cell table:style-name="ce9" table:formula="of:=IF([.C18]=&quot;P&quot;;[.B18];&quot;&quot;)" office:value-type="string" office:string-value="Manetta" calcext:value-type="string">
            <text:p>Manetta</text:p>
          </table:table-cell>
          <table:table-cell table:style-name="ce9" table:formula="of:=IF([.C18]=&quot;J&quot;;[.B18];&quot;&quot;)">
            <text:p/>
          </table:table-cell>
          <table:table-cell table:style-name="ce9"/>
          <table:table-cell table:style-name="ce11" table:formula="of:=INDEX([.$F$5:.$F$54];COM.MICROSOFT.RANK.EQ([.E18];[.$E$5:.$E$54]))">
            <text:p/>
          </table:table-cell>
          <table:table-cell table:style-name="ce11" table:formula="of:=INDEX([.$G$5:.$G$54];COM.MICROSOFT.RANK.EQ([.E18];[.$E$5:.$E$54]))">
            <text:p/>
          </table:table-cell>
          <table:table-cell table:style-name="ce12"/>
          <table:table-cell/>
          <table:table-cell table:style-name="ce16" table:formula="of:=IFNA(INDEX([.J$5:.J$54];MATCH(0;COUNTIF([.N$4:.N17];[.J$5:.J$54]);0));&quot;&quot;)">
            <text:p/>
          </table:table-cell>
          <table:table-cell table:style-name="ce16" table:formula="of:=IFNA(INDEX([.K$5:.K$54];MATCH(0;COUNTIF([.O$4:.O17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Minnie-Archimede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ta Beta</text:p>
          </table:table-cell>
          <table:table-cell office:value-type="string" calcext:value-type="string">
            <text:p>A</text:p>
          </table:table-cell>
          <table:table-cell/>
          <table:table-cell table:formula="of:=RAND()" office:value-type="float" office:value="0.00000961575948290526" calcext:value-type="float">
            <text:p>9,61575948290526E-06</text:p>
          </table:table-cell>
          <table:table-cell table:style-name="ce8" table:formula="of:=IF([.C19]=&quot;A&quot;;[.B19];&quot;&quot;)" office:value-type="string" office:string-value="Eta Beta" calcext:value-type="string">
            <text:p>Eta Beta</text:p>
          </table:table-cell>
          <table:table-cell table:style-name="ce9" table:formula="of:=IF([.C19]=&quot;P&quot;;[.B19];&quot;&quot;)">
            <text:p/>
          </table:table-cell>
          <table:table-cell table:style-name="ce9" table:formula="of:=IF([.C19]=&quot;J&quot;;[.B19];&quot;&quot;)">
            <text:p/>
          </table:table-cell>
          <table:table-cell table:style-name="ce9"/>
          <table:table-cell table:style-name="ce11" table:formula="of:=INDEX([.$F$5:.$F$54];COM.MICROSOFT.RANK.EQ([.E19];[.$E$5:.$E$54]))">
            <text:p/>
          </table:table-cell>
          <table:table-cell table:style-name="ce11" table:formula="of:=INDEX([.$G$5:.$G$54];COM.MICROSOFT.RANK.EQ([.E19];[.$E$5:.$E$54]))">
            <text:p/>
          </table:table-cell>
          <table:table-cell table:style-name="ce12"/>
          <table:table-cell/>
          <table:table-cell table:style-name="ce16" table:formula="of:=IFNA(INDEX([.J$5:.J$54];MATCH(0;COUNTIF([.N$4:.N18];[.J$5:.J$54]);0));&quot;&quot;)">
            <text:p/>
          </table:table-cell>
          <table:table-cell table:style-name="ce16" table:formula="of:=IFNA(INDEX([.K$5:.K$54];MATCH(0;COUNTIF([.O$4:.O18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luto-Orazio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ssettoni</text:p>
          </table:table-cell>
          <table:table-cell office:value-type="string" calcext:value-type="string">
            <text:p>P</text:p>
          </table:table-cell>
          <table:table-cell/>
          <table:table-cell table:formula="of:=RAND()" office:value-type="float" office:value="0.655685579458187" calcext:value-type="float">
            <text:p>0,655685579458187</text:p>
          </table:table-cell>
          <table:table-cell table:style-name="ce8" table:formula="of:=IF([.C20]=&quot;A&quot;;[.B20];&quot;&quot;)">
            <text:p/>
          </table:table-cell>
          <table:table-cell table:style-name="ce9" table:formula="of:=IF([.C20]=&quot;P&quot;;[.B20];&quot;&quot;)" office:value-type="string" office:string-value="Bassettoni" calcext:value-type="string">
            <text:p>Bassettoni</text:p>
          </table:table-cell>
          <table:table-cell table:style-name="ce9" table:formula="of:=IF([.C20]=&quot;J&quot;;[.B20];&quot;&quot;)">
            <text:p/>
          </table:table-cell>
          <table:table-cell table:style-name="ce9"/>
          <table:table-cell table:style-name="ce11" table:formula="of:=INDEX([.$F$5:.$F$54];COM.MICROSOFT.RANK.EQ([.E20];[.$E$5:.$E$54]))">
            <text:p/>
          </table:table-cell>
          <table:table-cell table:style-name="ce11" table:formula="of:=INDEX([.$G$5:.$G$54];COM.MICROSOFT.RANK.EQ([.E20];[.$E$5:.$E$54]))">
            <text:p/>
          </table:table-cell>
          <table:table-cell table:style-name="ce12"/>
          <table:table-cell/>
          <table:table-cell table:style-name="ce16" table:formula="of:=IFNA(INDEX([.J$5:.J$54];MATCH(0;COUNTIF([.N$4:.N19];[.J$5:.J$54]);0));&quot;&quot;)">
            <text:p/>
          </table:table-cell>
          <table:table-cell table:style-name="ce16" table:formula="of:=IFNA(INDEX([.K$5:.K$54];MATCH(0;COUNTIF([.O$4:.O19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aperino-Manetta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412543394986629" calcext:value-type="float">
            <text:p>0,412543394986629</text:p>
          </table:table-cell>
          <table:table-cell table:style-name="ce8" table:formula="of:=IF([.C21]=&quot;A&quot;;[.B21];&quot;&quot;)">
            <text:p/>
          </table:table-cell>
          <table:table-cell table:style-name="ce9" table:formula="of:=IF([.C21]=&quot;P&quot;;[.B21];&quot;&quot;)">
            <text:p/>
          </table:table-cell>
          <table:table-cell table:style-name="ce9" table:formula="of:=IF([.C21]=&quot;J&quot;;[.B21];&quot;&quot;)">
            <text:p/>
          </table:table-cell>
          <table:table-cell/>
          <table:table-cell table:style-name="ce11" table:formula="of:=INDEX([.$F$5:.$F$54];COM.MICROSOFT.RANK.EQ([.E21];[.$E$5:.$E$54]))">
            <text:p/>
          </table:table-cell>
          <table:table-cell table:style-name="ce11" table:formula="of:=INDEX([.$G$5:.$G$54];COM.MICROSOFT.RANK.EQ([.E21];[.$E$5:.$E$54]))">
            <text:p/>
          </table:table-cell>
          <table:table-cell table:style-name="ce12"/>
          <table:table-cell/>
          <table:table-cell table:style-name="ce16" table:formula="of:=IFNA(INDEX([.J$5:.J$54];MATCH(0;COUNTIF([.N$4:.N20];[.J$5:.J$54]);0));&quot;&quot;)">
            <text:p/>
          </table:table-cell>
          <table:table-cell table:style-name="ce16" table:formula="of:=IFNA(INDEX([.K$5:.K$54];MATCH(0;COUNTIF([.O$4:.O20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nie-Bassettoni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590871885555033" calcext:value-type="float">
            <text:p>0,590871885555033</text:p>
          </table:table-cell>
          <table:table-cell table:style-name="ce8" table:formula="of:=IF([.C22]=&quot;A&quot;;[.B22];&quot;&quot;)">
            <text:p/>
          </table:table-cell>
          <table:table-cell table:style-name="ce9" table:formula="of:=IF([.C22]=&quot;P&quot;;[.B22];&quot;&quot;)">
            <text:p/>
          </table:table-cell>
          <table:table-cell table:style-name="ce9" table:formula="of:=IF([.C22]=&quot;J&quot;;[.B22];&quot;&quot;)">
            <text:p/>
          </table:table-cell>
          <table:table-cell/>
          <table:table-cell table:style-name="ce11" table:formula="of:=INDEX([.$F$5:.$F$54];COM.MICROSOFT.RANK.EQ([.E22];[.$E$5:.$E$54]))">
            <text:p/>
          </table:table-cell>
          <table:table-cell table:style-name="ce11" table:formula="of:=INDEX([.$G$5:.$G$54];COM.MICROSOFT.RANK.EQ([.E22];[.$E$5:.$E$54]))">
            <text:p/>
          </table:table-cell>
          <table:table-cell table:style-name="ce12"/>
          <table:table-cell/>
          <table:table-cell table:style-name="ce16" table:formula="of:=IFNA(INDEX([.J$5:.J$54];MATCH(0;COUNTIF([.N$4:.N21];[.J$5:.J$54]);0));&quot;&quot;)">
            <text:p/>
          </table:table-cell>
          <table:table-cell table:style-name="ce16" table:formula="of:=IFNA(INDEX([.K$5:.K$54];MATCH(0;COUNTIF([.O$4:.O21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luto-Qui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203698319664056" calcext:value-type="float">
            <text:p>0,203698319664056</text:p>
          </table:table-cell>
          <table:table-cell table:style-name="ce8" table:formula="of:=IF([.C23]=&quot;A&quot;;[.B23];&quot;&quot;)">
            <text:p/>
          </table:table-cell>
          <table:table-cell table:style-name="ce9" table:formula="of:=IF([.C23]=&quot;P&quot;;[.B23];&quot;&quot;)">
            <text:p/>
          </table:table-cell>
          <table:table-cell table:style-name="ce9" table:formula="of:=IF([.C23]=&quot;J&quot;;[.B23];&quot;&quot;)">
            <text:p/>
          </table:table-cell>
          <table:table-cell/>
          <table:table-cell table:style-name="ce11" table:formula="of:=INDEX([.$F$5:.$F$54];COM.MICROSOFT.RANK.EQ([.E23];[.$E$5:.$E$54]))">
            <text:p/>
          </table:table-cell>
          <table:table-cell table:style-name="ce11" table:formula="of:=INDEX([.$G$5:.$G$54];COM.MICROSOFT.RANK.EQ([.E23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2];[.J$5:.J$54]);0));&quot;&quot;)">
            <text:p/>
          </table:table-cell>
          <table:table-cell table:style-name="ce16" table:formula="of:=IFNA(INDEX([.K$5:.K$54];MATCH(0;COUNTIF([.O$4:.O22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ippo-Claretta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0869231811797262" calcext:value-type="float">
            <text:p>0,086923181179726</text:p>
          </table:table-cell>
          <table:table-cell table:style-name="ce8" table:formula="of:=IF([.C24]=&quot;A&quot;;[.B24];&quot;&quot;)">
            <text:p/>
          </table:table-cell>
          <table:table-cell table:style-name="ce9" table:formula="of:=IF([.C24]=&quot;P&quot;;[.B24];&quot;&quot;)">
            <text:p/>
          </table:table-cell>
          <table:table-cell table:style-name="ce9" table:formula="of:=IF([.C24]=&quot;J&quot;;[.B24];&quot;&quot;)">
            <text:p/>
          </table:table-cell>
          <table:table-cell/>
          <table:table-cell table:style-name="ce11" table:formula="of:=INDEX([.$F$5:.$F$54];COM.MICROSOFT.RANK.EQ([.E24];[.$E$5:.$E$54]))">
            <text:p/>
          </table:table-cell>
          <table:table-cell table:style-name="ce11" table:formula="of:=INDEX([.$G$5:.$G$54];COM.MICROSOFT.RANK.EQ([.E24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3];[.J$5:.J$54]);0));&quot;&quot;)">
            <text:p/>
          </table:table-cell>
          <table:table-cell table:style-name="ce16" table:formula="of:=IFNA(INDEX([.K$5:.K$54];MATCH(0;COUNTIF([.O$4:.O23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aperino-Topolino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81606727443463" calcext:value-type="float">
            <text:p>0,81606727443463</text:p>
          </table:table-cell>
          <table:table-cell table:style-name="ce8" table:formula="of:=IF([.C25]=&quot;A&quot;;[.B25];&quot;&quot;)">
            <text:p/>
          </table:table-cell>
          <table:table-cell table:style-name="ce9" table:formula="of:=IF([.C25]=&quot;P&quot;;[.B25];&quot;&quot;)">
            <text:p/>
          </table:table-cell>
          <table:table-cell table:style-name="ce9" table:formula="of:=IF([.C25]=&quot;J&quot;;[.B25];&quot;&quot;)">
            <text:p/>
          </table:table-cell>
          <table:table-cell/>
          <table:table-cell table:style-name="ce11" table:formula="of:=INDEX([.$F$5:.$F$54];COM.MICROSOFT.RANK.EQ([.E25];[.$E$5:.$E$54]))" office:value-type="string" office:string-value="Minnie" calcext:value-type="string">
            <text:p>Minnie</text:p>
          </table:table-cell>
          <table:table-cell table:style-name="ce11" table:formula="of:=INDEX([.$G$5:.$G$54];COM.MICROSOFT.RANK.EQ([.E25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4];[.J$5:.J$54]);0));&quot;&quot;)">
            <text:p/>
          </table:table-cell>
          <table:table-cell table:style-name="ce16" table:formula="of:=IFNA(INDEX([.K$5:.K$54];MATCH(0;COUNTIF([.O$4:.O24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table:style-name="ce20" office:value-type="string" calcext:value-type="string">
            <text:p>Qua-Orazio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298679502501089" calcext:value-type="float">
            <text:p>0,298679502501089</text:p>
          </table:table-cell>
          <table:table-cell table:style-name="ce8" table:formula="of:=IF([.C26]=&quot;A&quot;;[.B26];&quot;&quot;)">
            <text:p/>
          </table:table-cell>
          <table:table-cell table:style-name="ce9" table:formula="of:=IF([.C26]=&quot;P&quot;;[.B26];&quot;&quot;)">
            <text:p/>
          </table:table-cell>
          <table:table-cell table:style-name="ce9" table:formula="of:=IF([.C26]=&quot;J&quot;;[.B26];&quot;&quot;)">
            <text:p/>
          </table:table-cell>
          <table:table-cell/>
          <table:table-cell table:style-name="ce11" table:formula="of:=INDEX([.$F$5:.$F$54];COM.MICROSOFT.RANK.EQ([.E26];[.$E$5:.$E$54]))">
            <text:p/>
          </table:table-cell>
          <table:table-cell table:style-name="ce11" table:formula="of:=INDEX([.$G$5:.$G$54];COM.MICROSOFT.RANK.EQ([.E26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5];[.J$5:.J$54]);0));&quot;&quot;)">
            <text:p/>
          </table:table-cell>
          <table:table-cell table:style-name="ce16" table:formula="of:=IFNA(INDEX([.K$5:.K$54];MATCH(0;COUNTIF([.O$4:.O25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Eta Beta-Quo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580868657919873" calcext:value-type="float">
            <text:p>0,580868657919873</text:p>
          </table:table-cell>
          <table:table-cell table:style-name="ce8" table:formula="of:=IF([.C27]=&quot;A&quot;;[.B27];&quot;&quot;)">
            <text:p/>
          </table:table-cell>
          <table:table-cell table:style-name="ce9" table:formula="of:=IF([.C27]=&quot;P&quot;;[.B27];&quot;&quot;)">
            <text:p/>
          </table:table-cell>
          <table:table-cell table:style-name="ce9" table:formula="of:=IF([.C27]=&quot;J&quot;;[.B27];&quot;&quot;)">
            <text:p/>
          </table:table-cell>
          <table:table-cell/>
          <table:table-cell table:style-name="ce11" table:formula="of:=INDEX([.$F$5:.$F$54];COM.MICROSOFT.RANK.EQ([.E27];[.$E$5:.$E$54]))">
            <text:p/>
          </table:table-cell>
          <table:table-cell table:style-name="ce11" table:formula="of:=INDEX([.$G$5:.$G$54];COM.MICROSOFT.RANK.EQ([.E27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6];[.J$5:.J$54]);0));&quot;&quot;)">
            <text:p/>
          </table:table-cell>
          <table:table-cell table:style-name="ce16" table:formula="of:=IFNA(INDEX([.K$5:.K$54];MATCH(0;COUNTIF([.O$4:.O26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Gastone-Archimed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0733522178383823" calcext:value-type="float">
            <text:p>0,073352217838382</text:p>
          </table:table-cell>
          <table:table-cell table:style-name="ce8" table:formula="of:=IF([.C28]=&quot;A&quot;;[.B28];&quot;&quot;)">
            <text:p/>
          </table:table-cell>
          <table:table-cell table:style-name="ce9" table:formula="of:=IF([.C28]=&quot;P&quot;;[.B28];&quot;&quot;)">
            <text:p/>
          </table:table-cell>
          <table:table-cell table:style-name="ce9" table:formula="of:=IF([.C28]=&quot;J&quot;;[.B28];&quot;&quot;)">
            <text:p/>
          </table:table-cell>
          <table:table-cell/>
          <table:table-cell table:style-name="ce11" table:formula="of:=INDEX([.$F$5:.$F$54];COM.MICROSOFT.RANK.EQ([.E28];[.$E$5:.$E$54]))">
            <text:p/>
          </table:table-cell>
          <table:table-cell table:style-name="ce11" table:formula="of:=INDEX([.$G$5:.$G$54];COM.MICROSOFT.RANK.EQ([.E28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7];[.J$5:.J$54]);0));&quot;&quot;)">
            <text:p/>
          </table:table-cell>
          <table:table-cell table:style-name="ce16" table:formula="of:=IFNA(INDEX([.K$5:.K$54];MATCH(0;COUNTIF([.O$4:.O27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/>
          <table:table-cell office:value-type="string" calcext:value-type="string">
            <text:p>Paperone-Manetta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RAND()" office:value-type="float" office:value="0.905706747411993" calcext:value-type="float">
            <text:p>0,905706747411993</text:p>
          </table:table-cell>
          <table:table-cell table:style-name="ce8" table:formula="of:=IF([.C29]=&quot;A&quot;;[.B29];&quot;&quot;)">
            <text:p/>
          </table:table-cell>
          <table:table-cell table:style-name="ce9" table:formula="of:=IF([.C29]=&quot;P&quot;;[.B29];&quot;&quot;)">
            <text:p/>
          </table:table-cell>
          <table:table-cell table:style-name="ce9" table:formula="of:=IF([.C29]=&quot;J&quot;;[.B29];&quot;&quot;)">
            <text:p/>
          </table:table-cell>
          <table:table-cell/>
          <table:table-cell table:style-name="ce11" table:formula="of:=INDEX([.$F$5:.$F$54];COM.MICROSOFT.RANK.EQ([.E29];[.$E$5:.$E$54]))">
            <text:p/>
          </table:table-cell>
          <table:table-cell table:style-name="ce11" table:formula="of:=INDEX([.$G$5:.$G$54];COM.MICROSOFT.RANK.EQ([.E29];[.$E$5:.$E$54]))" office:value-type="string" office:string-value="Qui" calcext:value-type="string">
            <text:p>Qui</text:p>
          </table:table-cell>
          <table:table-cell table:style-name="ce12"/>
          <table:table-cell table:style-name="ce15"/>
          <table:table-cell table:style-name="ce16" table:formula="of:=IFNA(INDEX([.J$5:.J$54];MATCH(0;COUNTIF([.N$4:.N28];[.J$5:.J$54]);0));&quot;&quot;)">
            <text:p/>
          </table:table-cell>
          <table:table-cell table:style-name="ce16" table:formula="of:=IFNA(INDEX([.K$5:.K$54];MATCH(0;COUNTIF([.O$4:.O28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404858130568701" calcext:value-type="float">
            <text:p>0,404858130568701</text:p>
          </table:table-cell>
          <table:table-cell table:style-name="ce8" table:formula="of:=IF([.C30]=&quot;A&quot;;[.B30];&quot;&quot;)">
            <text:p/>
          </table:table-cell>
          <table:table-cell table:style-name="ce9" table:formula="of:=IF([.C30]=&quot;P&quot;;[.B30];&quot;&quot;)">
            <text:p/>
          </table:table-cell>
          <table:table-cell table:style-name="ce9" table:formula="of:=IF([.C30]=&quot;J&quot;;[.B30];&quot;&quot;)">
            <text:p/>
          </table:table-cell>
          <table:table-cell/>
          <table:table-cell table:style-name="ce11" table:formula="of:=INDEX([.$F$5:.$F$54];COM.MICROSOFT.RANK.EQ([.E30];[.$E$5:.$E$54]))">
            <text:p/>
          </table:table-cell>
          <table:table-cell table:style-name="ce11" table:formula="of:=INDEX([.$G$5:.$G$54];COM.MICROSOFT.RANK.EQ([.E30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29];[.J$5:.J$54]);0));&quot;&quot;)">
            <text:p/>
          </table:table-cell>
          <table:table-cell table:style-name="ce16" table:formula="of:=IFNA(INDEX([.K$5:.K$54];MATCH(0;COUNTIF([.O$4:.O29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8824274149985" calcext:value-type="float">
            <text:p>0,8824274149985</text:p>
          </table:table-cell>
          <table:table-cell table:style-name="ce8" table:formula="of:=IF([.C31]=&quot;A&quot;;[.B31];&quot;&quot;)">
            <text:p/>
          </table:table-cell>
          <table:table-cell table:style-name="ce9" table:formula="of:=IF([.C31]=&quot;P&quot;;[.B31];&quot;&quot;)">
            <text:p/>
          </table:table-cell>
          <table:table-cell table:style-name="ce9" table:formula="of:=IF([.C31]=&quot;J&quot;;[.B31];&quot;&quot;)">
            <text:p/>
          </table:table-cell>
          <table:table-cell/>
          <table:table-cell table:style-name="ce11" table:formula="of:=INDEX([.$F$5:.$F$54];COM.MICROSOFT.RANK.EQ([.E31];[.$E$5:.$E$54]))">
            <text:p/>
          </table:table-cell>
          <table:table-cell table:style-name="ce11" table:formula="of:=INDEX([.$G$5:.$G$54];COM.MICROSOFT.RANK.EQ([.E31];[.$E$5:.$E$54]))" office:value-type="string" office:string-value="Quo" calcext:value-type="string">
            <text:p>Quo</text:p>
          </table:table-cell>
          <table:table-cell table:style-name="ce12"/>
          <table:table-cell table:style-name="ce15"/>
          <table:table-cell table:style-name="ce16" table:formula="of:=IFNA(INDEX([.J$5:.J$54];MATCH(0;COUNTIF([.N$4:.N30];[.J$5:.J$54]);0));&quot;&quot;)">
            <text:p/>
          </table:table-cell>
          <table:table-cell table:style-name="ce16" table:formula="of:=IFNA(INDEX([.K$5:.K$54];MATCH(0;COUNTIF([.O$4:.O30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619159828858752" calcext:value-type="float">
            <text:p>0,619159828858752</text:p>
          </table:table-cell>
          <table:table-cell table:style-name="ce8" table:formula="of:=IF([.C32]=&quot;A&quot;;[.B32];&quot;&quot;)">
            <text:p/>
          </table:table-cell>
          <table:table-cell table:style-name="ce9" table:formula="of:=IF([.C32]=&quot;P&quot;;[.B32];&quot;&quot;)">
            <text:p/>
          </table:table-cell>
          <table:table-cell table:style-name="ce9" table:formula="of:=IF([.C32]=&quot;J&quot;;[.B32];&quot;&quot;)">
            <text:p/>
          </table:table-cell>
          <table:table-cell/>
          <table:table-cell table:style-name="ce11" table:formula="of:=INDEX([.$F$5:.$F$54];COM.MICROSOFT.RANK.EQ([.E32];[.$E$5:.$E$54]))">
            <text:p/>
          </table:table-cell>
          <table:table-cell table:style-name="ce11" table:formula="of:=INDEX([.$G$5:.$G$54];COM.MICROSOFT.RANK.EQ([.E32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31];[.J$5:.J$54]);0));&quot;&quot;)">
            <text:p/>
          </table:table-cell>
          <table:table-cell table:style-name="ce16" table:formula="of:=IFNA(INDEX([.K$5:.K$54];MATCH(0;COUNTIF([.O$4:.O31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664131352007364" calcext:value-type="float">
            <text:p>0,664131352007364</text:p>
          </table:table-cell>
          <table:table-cell table:style-name="ce8" table:formula="of:=IF([.C33]=&quot;A&quot;;[.B33];&quot;&quot;)">
            <text:p/>
          </table:table-cell>
          <table:table-cell table:style-name="ce9" table:formula="of:=IF([.C33]=&quot;P&quot;;[.B33];&quot;&quot;)">
            <text:p/>
          </table:table-cell>
          <table:table-cell table:style-name="ce9" table:formula="of:=IF([.C33]=&quot;J&quot;;[.B33];&quot;&quot;)">
            <text:p/>
          </table:table-cell>
          <table:table-cell/>
          <table:table-cell table:style-name="ce11" table:formula="of:=INDEX([.$F$5:.$F$54];COM.MICROSOFT.RANK.EQ([.E33];[.$E$5:.$E$54]))">
            <text:p/>
          </table:table-cell>
          <table:table-cell table:style-name="ce11" table:formula="of:=INDEX([.$G$5:.$G$54];COM.MICROSOFT.RANK.EQ([.E33];[.$E$5:.$E$54]))">
            <text:p/>
          </table:table-cell>
          <table:table-cell table:style-name="ce12"/>
          <table:table-cell table:style-name="ce15"/>
          <table:table-cell table:style-name="ce16" table:formula="of:=IFNA(INDEX([.J$5:.J$54];MATCH(0;COUNTIF([.N$4:.N32];[.J$5:.J$54]);0));&quot;&quot;)">
            <text:p/>
          </table:table-cell>
          <table:table-cell table:style-name="ce16" table:formula="of:=IFNA(INDEX([.K$5:.K$54];MATCH(0;COUNTIF([.O$4:.O32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801917781370565" calcext:value-type="float">
            <text:p>0,801917781370565</text:p>
          </table:table-cell>
          <table:table-cell table:style-name="ce8" table:formula="of:=IF([.C34]=&quot;A&quot;;[.B34];&quot;&quot;)">
            <text:p/>
          </table:table-cell>
          <table:table-cell table:style-name="ce9" table:formula="of:=IF([.C34]=&quot;P&quot;;[.B34];&quot;&quot;)">
            <text:p/>
          </table:table-cell>
          <table:table-cell table:style-name="ce9" table:formula="of:=IF([.C34]=&quot;J&quot;;[.B34];&quot;&quot;)">
            <text:p/>
          </table:table-cell>
          <table:table-cell/>
          <table:table-cell table:style-name="ce11" table:formula="of:=INDEX([.$F$5:.$F$54];COM.MICROSOFT.RANK.EQ([.E34];[.$E$5:.$E$54]))">
            <text:p/>
          </table:table-cell>
          <table:table-cell table:style-name="ce11" table:formula="of:=INDEX([.$G$5:.$G$54];COM.MICROSOFT.RANK.EQ([.E34];[.$E$5:.$E$54]))" office:value-type="string" office:string-value="Orazio" calcext:value-type="string">
            <text:p>Orazio</text:p>
          </table:table-cell>
          <table:table-cell table:style-name="ce12"/>
          <table:table-cell table:style-name="ce15"/>
          <table:table-cell table:style-name="ce16" table:formula="of:=IFNA(INDEX([.J$5:.J$54];MATCH(0;COUNTIF([.N$4:.N33];[.J$5:.J$54]);0));&quot;&quot;)">
            <text:p/>
          </table:table-cell>
          <table:table-cell table:style-name="ce16" table:formula="of:=IFNA(INDEX([.K$5:.K$54];MATCH(0;COUNTIF([.O$4:.O33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583935681507942" calcext:value-type="float">
            <text:p>0,583935681507942</text:p>
          </table:table-cell>
          <table:table-cell table:style-name="ce8" table:formula="of:=IF([.C35]=&quot;A&quot;;[.B35];&quot;&quot;)">
            <text:p/>
          </table:table-cell>
          <table:table-cell table:style-name="ce9" table:formula="of:=IF([.C35]=&quot;P&quot;;[.B35];&quot;&quot;)">
            <text:p/>
          </table:table-cell>
          <table:table-cell table:style-name="ce9" table:formula="of:=IF([.C35]=&quot;J&quot;;[.B35];&quot;&quot;)">
            <text:p/>
          </table:table-cell>
          <table:table-cell/>
          <table:table-cell table:style-name="ce11" table:formula="of:=INDEX([.$F$5:.$F$54];COM.MICROSOFT.RANK.EQ([.E35];[.$E$5:.$E$54]))">
            <text:p/>
          </table:table-cell>
          <table:table-cell table:style-name="ce11" table:formula="of:=INDEX([.$G$5:.$G$54];COM.MICROSOFT.RANK.EQ([.E35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34];[.J$5:.J$54]);0));&quot;&quot;)">
            <text:p/>
          </table:table-cell>
          <table:table-cell table:style-name="ce16" table:formula="of:=IFNA(INDEX([.K$5:.K$54];MATCH(0;COUNTIF([.O$4:.O34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999166125824399" calcext:value-type="float">
            <text:p>0,999166125824399</text:p>
          </table:table-cell>
          <table:table-cell table:style-name="ce8" table:formula="of:=IF([.C36]=&quot;A&quot;;[.B36];&quot;&quot;)">
            <text:p/>
          </table:table-cell>
          <table:table-cell table:style-name="ce9" table:formula="of:=IF([.C36]=&quot;P&quot;;[.B36];&quot;&quot;)">
            <text:p/>
          </table:table-cell>
          <table:table-cell table:style-name="ce9" table:formula="of:=IF([.C36]=&quot;J&quot;;[.B36];&quot;&quot;)">
            <text:p/>
          </table:table-cell>
          <table:table-cell/>
          <table:table-cell table:style-name="ce11" table:formula="of:=INDEX([.$F$5:.$F$54];COM.MICROSOFT.RANK.EQ([.E36];[.$E$5:.$E$54]))" office:value-type="string" office:string-value="Paperone" calcext:value-type="string">
            <text:p>Paperone</text:p>
          </table:table-cell>
          <table:table-cell table:style-name="ce11" table:formula="of:=INDEX([.$G$5:.$G$54];COM.MICROSOFT.RANK.EQ([.E36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35];[.J$5:.J$54]);0));&quot;&quot;)">
            <text:p/>
          </table:table-cell>
          <table:table-cell table:style-name="ce16" table:formula="of:=IFNA(INDEX([.K$5:.K$54];MATCH(0;COUNTIF([.O$4:.O35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993298605022412" calcext:value-type="float">
            <text:p>0,993298605022412</text:p>
          </table:table-cell>
          <table:table-cell table:style-name="ce8" table:formula="of:=IF([.C37]=&quot;A&quot;;[.B37];&quot;&quot;)">
            <text:p/>
          </table:table-cell>
          <table:table-cell table:style-name="ce9" table:formula="of:=IF([.C37]=&quot;P&quot;;[.B37];&quot;&quot;)">
            <text:p/>
          </table:table-cell>
          <table:table-cell table:style-name="ce9" table:formula="of:=IF([.C37]=&quot;J&quot;;[.B37];&quot;&quot;)">
            <text:p/>
          </table:table-cell>
          <table:table-cell/>
          <table:table-cell table:style-name="ce11" table:formula="of:=INDEX([.$F$5:.$F$54];COM.MICROSOFT.RANK.EQ([.E37];[.$E$5:.$E$54]))" office:value-type="string" office:string-value="Pippo" calcext:value-type="string">
            <text:p>Pippo</text:p>
          </table:table-cell>
          <table:table-cell table:style-name="ce11" table:formula="of:=INDEX([.$G$5:.$G$54];COM.MICROSOFT.RANK.EQ([.E37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36];[.J$5:.J$54]);0));&quot;&quot;)">
            <text:p/>
          </table:table-cell>
          <table:table-cell table:style-name="ce16" table:formula="of:=IFNA(INDEX([.K$5:.K$54];MATCH(0;COUNTIF([.O$4:.O36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159795423132467" calcext:value-type="float">
            <text:p>0,159795423132467</text:p>
          </table:table-cell>
          <table:table-cell table:style-name="ce8" table:formula="of:=IF([.C38]=&quot;A&quot;;[.B38];&quot;&quot;)">
            <text:p/>
          </table:table-cell>
          <table:table-cell table:style-name="ce9" table:formula="of:=IF([.C38]=&quot;P&quot;;[.B38];&quot;&quot;)">
            <text:p/>
          </table:table-cell>
          <table:table-cell table:style-name="ce9" table:formula="of:=IF([.C38]=&quot;J&quot;;[.B38];&quot;&quot;)">
            <text:p/>
          </table:table-cell>
          <table:table-cell/>
          <table:table-cell table:style-name="ce11" table:formula="of:=INDEX([.$F$5:.$F$54];COM.MICROSOFT.RANK.EQ([.E38];[.$E$5:.$E$54]))">
            <text:p/>
          </table:table-cell>
          <table:table-cell table:style-name="ce11" table:formula="of:=INDEX([.$G$5:.$G$54];COM.MICROSOFT.RANK.EQ([.E38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37];[.J$5:.J$54]);0));&quot;&quot;)">
            <text:p/>
          </table:table-cell>
          <table:table-cell table:style-name="ce16" table:formula="of:=IFNA(INDEX([.K$5:.K$54];MATCH(0;COUNTIF([.O$4:.O37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284002655726864" calcext:value-type="float">
            <text:p>0,284002655726864</text:p>
          </table:table-cell>
          <table:table-cell table:style-name="ce8" table:formula="of:=IF([.C39]=&quot;A&quot;;[.B39];&quot;&quot;)">
            <text:p/>
          </table:table-cell>
          <table:table-cell table:style-name="ce9" table:formula="of:=IF([.C39]=&quot;P&quot;;[.B39];&quot;&quot;)">
            <text:p/>
          </table:table-cell>
          <table:table-cell table:style-name="ce9" table:formula="of:=IF([.C39]=&quot;J&quot;;[.B39];&quot;&quot;)">
            <text:p/>
          </table:table-cell>
          <table:table-cell/>
          <table:table-cell table:style-name="ce11" table:formula="of:=INDEX([.$F$5:.$F$54];COM.MICROSOFT.RANK.EQ([.E39];[.$E$5:.$E$54]))">
            <text:p/>
          </table:table-cell>
          <table:table-cell table:style-name="ce11" table:formula="of:=INDEX([.$G$5:.$G$54];COM.MICROSOFT.RANK.EQ([.E39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38];[.J$5:.J$54]);0));&quot;&quot;)">
            <text:p/>
          </table:table-cell>
          <table:table-cell table:style-name="ce16" table:formula="of:=IFNA(INDEX([.K$5:.K$54];MATCH(0;COUNTIF([.O$4:.O38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637498173724079" calcext:value-type="float">
            <text:p>0,637498173724079</text:p>
          </table:table-cell>
          <table:table-cell table:style-name="ce8" table:formula="of:=IF([.C40]=&quot;A&quot;;[.B40];&quot;&quot;)">
            <text:p/>
          </table:table-cell>
          <table:table-cell table:style-name="ce9" table:formula="of:=IF([.C40]=&quot;P&quot;;[.B40];&quot;&quot;)">
            <text:p/>
          </table:table-cell>
          <table:table-cell table:style-name="ce9" table:formula="of:=IF([.C40]=&quot;J&quot;;[.B40];&quot;&quot;)">
            <text:p/>
          </table:table-cell>
          <table:table-cell/>
          <table:table-cell table:style-name="ce11" table:formula="of:=INDEX([.$F$5:.$F$54];COM.MICROSOFT.RANK.EQ([.E40];[.$E$5:.$E$54]))">
            <text:p/>
          </table:table-cell>
          <table:table-cell table:style-name="ce11" table:formula="of:=INDEX([.$G$5:.$G$54];COM.MICROSOFT.RANK.EQ([.E40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39];[.J$5:.J$54]);0));&quot;&quot;)">
            <text:p/>
          </table:table-cell>
          <table:table-cell table:style-name="ce16" table:formula="of:=IFNA(INDEX([.K$5:.K$54];MATCH(0;COUNTIF([.O$4:.O39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0917049094845538" calcext:value-type="float">
            <text:p>0,091704909484554</text:p>
          </table:table-cell>
          <table:table-cell table:style-name="ce8" table:formula="of:=IF([.C41]=&quot;A&quot;;[.B41];&quot;&quot;)">
            <text:p/>
          </table:table-cell>
          <table:table-cell table:style-name="ce9" table:formula="of:=IF([.C41]=&quot;P&quot;;[.B41];&quot;&quot;)">
            <text:p/>
          </table:table-cell>
          <table:table-cell table:style-name="ce9" table:formula="of:=IF([.C41]=&quot;J&quot;;[.B41];&quot;&quot;)">
            <text:p/>
          </table:table-cell>
          <table:table-cell/>
          <table:table-cell table:style-name="ce11" table:formula="of:=INDEX([.$F$5:.$F$54];COM.MICROSOFT.RANK.EQ([.E41];[.$E$5:.$E$54]))">
            <text:p/>
          </table:table-cell>
          <table:table-cell table:style-name="ce11" table:formula="of:=INDEX([.$G$5:.$G$54];COM.MICROSOFT.RANK.EQ([.E41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40];[.J$5:.J$54]);0));&quot;&quot;)">
            <text:p/>
          </table:table-cell>
          <table:table-cell table:style-name="ce16" table:formula="of:=IFNA(INDEX([.K$5:.K$54];MATCH(0;COUNTIF([.O$4:.O40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713673914519436" calcext:value-type="float">
            <text:p>0,713673914519436</text:p>
          </table:table-cell>
          <table:table-cell table:style-name="ce8" table:formula="of:=IF([.C42]=&quot;A&quot;;[.B42];&quot;&quot;)">
            <text:p/>
          </table:table-cell>
          <table:table-cell table:style-name="ce9" table:formula="of:=IF([.C42]=&quot;P&quot;;[.B42];&quot;&quot;)">
            <text:p/>
          </table:table-cell>
          <table:table-cell table:style-name="ce9" table:formula="of:=IF([.C42]=&quot;J&quot;;[.B42];&quot;&quot;)">
            <text:p/>
          </table:table-cell>
          <table:table-cell/>
          <table:table-cell table:style-name="ce11" table:formula="of:=INDEX([.$F$5:.$F$54];COM.MICROSOFT.RANK.EQ([.E42];[.$E$5:.$E$54]))" office:value-type="string" office:string-value="Eta Beta" calcext:value-type="string">
            <text:p>Eta Beta</text:p>
          </table:table-cell>
          <table:table-cell table:style-name="ce11" table:formula="of:=INDEX([.$G$5:.$G$54];COM.MICROSOFT.RANK.EQ([.E42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41];[.J$5:.J$54]);0));&quot;&quot;)">
            <text:p/>
          </table:table-cell>
          <table:table-cell table:style-name="ce16" table:formula="of:=IFNA(INDEX([.K$5:.K$54];MATCH(0;COUNTIF([.O$4:.O41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586404342689248" calcext:value-type="float">
            <text:p>0,586404342689248</text:p>
          </table:table-cell>
          <table:table-cell table:style-name="ce8" table:formula="of:=IF([.C43]=&quot;A&quot;;[.B43];&quot;&quot;)">
            <text:p/>
          </table:table-cell>
          <table:table-cell table:style-name="ce9" table:formula="of:=IF([.C43]=&quot;P&quot;;[.B43];&quot;&quot;)">
            <text:p/>
          </table:table-cell>
          <table:table-cell table:style-name="ce9" table:formula="of:=IF([.C43]=&quot;J&quot;;[.B43];&quot;&quot;)">
            <text:p/>
          </table:table-cell>
          <table:table-cell/>
          <table:table-cell table:style-name="ce11" table:formula="of:=INDEX([.$F$5:.$F$54];COM.MICROSOFT.RANK.EQ([.E43];[.$E$5:.$E$54]))">
            <text:p/>
          </table:table-cell>
          <table:table-cell table:style-name="ce11" table:formula="of:=INDEX([.$G$5:.$G$54];COM.MICROSOFT.RANK.EQ([.E43];[.$E$5:.$E$54]))">
            <text:p/>
          </table:table-cell>
          <table:table-cell table:style-name="ce14"/>
          <table:table-cell table:style-name="ce15"/>
          <table:table-cell table:style-name="ce16" table:formula="of:=IFNA(INDEX([.J$5:.J$54];MATCH(0;COUNTIF([.N$4:.N42];[.J$5:.J$54]);0));&quot;&quot;)">
            <text:p/>
          </table:table-cell>
          <table:table-cell table:style-name="ce16" table:formula="of:=IFNA(INDEX([.K$5:.K$54];MATCH(0;COUNTIF([.O$4:.O42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552326687100994" calcext:value-type="float">
            <text:p>0,552326687100994</text:p>
          </table:table-cell>
          <table:table-cell table:style-name="ce8" table:formula="of:=IF([.C44]=&quot;A&quot;;[.B44];&quot;&quot;)">
            <text:p/>
          </table:table-cell>
          <table:table-cell table:style-name="ce9" table:formula="of:=IF([.C44]=&quot;P&quot;;[.B44];&quot;&quot;)">
            <text:p/>
          </table:table-cell>
          <table:table-cell table:style-name="ce9" table:formula="of:=IF([.C44]=&quot;J&quot;;[.B44];&quot;&quot;)">
            <text:p/>
          </table:table-cell>
          <table:table-cell/>
          <table:table-cell table:style-name="ce11" table:formula="of:=INDEX([.$F$5:.$F$54];COM.MICROSOFT.RANK.EQ([.E44];[.$E$5:.$E$54]))">
            <text:p/>
          </table:table-cell>
          <table:table-cell table:style-name="ce11" table:formula="of:=INDEX([.$G$5:.$G$54];COM.MICROSOFT.RANK.EQ([.E44];[.$E$5:.$E$54]))">
            <text:p/>
          </table:table-cell>
          <table:table-cell table:style-name="ce14"/>
          <table:table-cell/>
          <table:table-cell table:style-name="ce16" table:formula="of:=IFNA(INDEX([.J$5:.J$54];MATCH(0;COUNTIF([.N$4:.N43];[.J$5:.J$54]);0));&quot;&quot;)">
            <text:p/>
          </table:table-cell>
          <table:table-cell table:style-name="ce16" table:formula="of:=IFNA(INDEX([.K$5:.K$54];MATCH(0;COUNTIF([.O$4:.O43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115016627442793" calcext:value-type="float">
            <text:p>0,115016627442793</text:p>
          </table:table-cell>
          <table:table-cell table:style-name="ce8" table:formula="of:=IF([.C45]=&quot;A&quot;;[.B45];&quot;&quot;)">
            <text:p/>
          </table:table-cell>
          <table:table-cell table:style-name="ce9" table:formula="of:=IF([.C45]=&quot;P&quot;;[.B45];&quot;&quot;)">
            <text:p/>
          </table:table-cell>
          <table:table-cell table:style-name="ce9" table:formula="of:=IF([.C45]=&quot;J&quot;;[.B45];&quot;&quot;)">
            <text:p/>
          </table:table-cell>
          <table:table-cell/>
          <table:table-cell table:style-name="ce11" table:formula="of:=INDEX([.$F$5:.$F$54];COM.MICROSOFT.RANK.EQ([.E45];[.$E$5:.$E$54]))">
            <text:p/>
          </table:table-cell>
          <table:table-cell table:style-name="ce11" table:formula="of:=INDEX([.$G$5:.$G$54];COM.MICROSOFT.RANK.EQ([.E45];[.$E$5:.$E$54]))">
            <text:p/>
          </table:table-cell>
          <table:table-cell table:style-name="ce14"/>
          <table:table-cell/>
          <table:table-cell table:style-name="ce16" table:formula="of:=IFNA(INDEX([.J$5:.J$54];MATCH(0;COUNTIF([.N$4:.N44];[.J$5:.J$54]);0));&quot;&quot;)">
            <text:p/>
          </table:table-cell>
          <table:table-cell table:style-name="ce16" table:formula="of:=IFNA(INDEX([.K$5:.K$54];MATCH(0;COUNTIF([.O$4:.O44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278051503154095" calcext:value-type="float">
            <text:p>0,278051503154095</text:p>
          </table:table-cell>
          <table:table-cell table:style-name="ce8" table:formula="of:=IF([.C46]=&quot;A&quot;;[.B46];&quot;&quot;)">
            <text:p/>
          </table:table-cell>
          <table:table-cell table:style-name="ce9" table:formula="of:=IF([.C46]=&quot;P&quot;;[.B46];&quot;&quot;)">
            <text:p/>
          </table:table-cell>
          <table:table-cell table:style-name="ce9" table:formula="of:=IF([.C46]=&quot;J&quot;;[.B46];&quot;&quot;)">
            <text:p/>
          </table:table-cell>
          <table:table-cell/>
          <table:table-cell table:style-name="ce11" table:formula="of:=INDEX([.$F$5:.$F$54];COM.MICROSOFT.RANK.EQ([.E46];[.$E$5:.$E$54]))">
            <text:p/>
          </table:table-cell>
          <table:table-cell table:style-name="ce11" table:formula="of:=INDEX([.$G$5:.$G$54];COM.MICROSOFT.RANK.EQ([.E46];[.$E$5:.$E$54]))">
            <text:p/>
          </table:table-cell>
          <table:table-cell table:style-name="ce14"/>
          <table:table-cell/>
          <table:table-cell table:style-name="ce16" table:formula="of:=IFNA(INDEX([.J$5:.J$54];MATCH(0;COUNTIF([.N$4:.N45];[.J$5:.J$54]);0));&quot;&quot;)">
            <text:p/>
          </table:table-cell>
          <table:table-cell table:style-name="ce16" table:formula="of:=IFNA(INDEX([.K$5:.K$54];MATCH(0;COUNTIF([.O$4:.O45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607169140993713" calcext:value-type="float">
            <text:p>0,607169140993713</text:p>
          </table:table-cell>
          <table:table-cell table:style-name="ce8" table:formula="of:=IF([.C47]=&quot;A&quot;;[.B47];&quot;&quot;)">
            <text:p/>
          </table:table-cell>
          <table:table-cell table:style-name="ce9" table:formula="of:=IF([.C47]=&quot;P&quot;;[.B47];&quot;&quot;)">
            <text:p/>
          </table:table-cell>
          <table:table-cell table:style-name="ce9" table:formula="of:=IF([.C47]=&quot;J&quot;;[.B47];&quot;&quot;)">
            <text:p/>
          </table:table-cell>
          <table:table-cell/>
          <table:table-cell table:style-name="ce11" table:formula="of:=INDEX([.$F$5:.$F$54];COM.MICROSOFT.RANK.EQ([.E47];[.$E$5:.$E$54]))">
            <text:p/>
          </table:table-cell>
          <table:table-cell table:style-name="ce11" table:formula="of:=INDEX([.$G$5:.$G$54];COM.MICROSOFT.RANK.EQ([.E47];[.$E$5:.$E$54]))">
            <text:p/>
          </table:table-cell>
          <table:table-cell table:style-name="ce14"/>
          <table:table-cell/>
          <table:table-cell table:style-name="ce16" table:formula="of:=IFNA(INDEX([.J$5:.J$54];MATCH(0;COUNTIF([.N$4:.N46];[.J$5:.J$54]);0));&quot;&quot;)">
            <text:p/>
          </table:table-cell>
          <table:table-cell table:style-name="ce16" table:formula="of:=IFNA(INDEX([.K$5:.K$54];MATCH(0;COUNTIF([.O$4:.O46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839057428810144" calcext:value-type="float">
            <text:p>0,839057428810144</text:p>
          </table:table-cell>
          <table:table-cell table:style-name="ce8" table:formula="of:=IF([.C48]=&quot;A&quot;;[.B48];&quot;&quot;)">
            <text:p/>
          </table:table-cell>
          <table:table-cell table:style-name="ce9" table:formula="of:=IF([.C48]=&quot;P&quot;;[.B48];&quot;&quot;)">
            <text:p/>
          </table:table-cell>
          <table:table-cell table:style-name="ce9" table:formula="of:=IF([.C48]=&quot;J&quot;;[.B48];&quot;&quot;)">
            <text:p/>
          </table:table-cell>
          <table:table-cell/>
          <table:table-cell table:style-name="ce11" table:formula="of:=INDEX([.$F$5:.$F$54];COM.MICROSOFT.RANK.EQ([.E48];[.$E$5:.$E$54]))">
            <text:p/>
          </table:table-cell>
          <table:table-cell table:style-name="ce11" table:formula="of:=INDEX([.$G$5:.$G$54];COM.MICROSOFT.RANK.EQ([.E48];[.$E$5:.$E$54]))" office:value-type="string" office:string-value="Archimede" calcext:value-type="string">
            <text:p>Archimede</text:p>
          </table:table-cell>
          <table:table-cell table:style-name="ce14"/>
          <table:table-cell/>
          <table:table-cell table:style-name="ce16" table:formula="of:=IFNA(INDEX([.J$5:.J$54];MATCH(0;COUNTIF([.N$4:.N47];[.J$5:.J$54]);0));&quot;&quot;)">
            <text:p/>
          </table:table-cell>
          <table:table-cell table:style-name="ce16" table:formula="of:=IFNA(INDEX([.K$5:.K$54];MATCH(0;COUNTIF([.O$4:.O47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809901021599444" calcext:value-type="float">
            <text:p>0,809901021599444</text:p>
          </table:table-cell>
          <table:table-cell table:style-name="ce8" table:formula="of:=IF([.C49]=&quot;A&quot;;[.B49];&quot;&quot;)">
            <text:p/>
          </table:table-cell>
          <table:table-cell table:style-name="ce9" table:formula="of:=IF([.C49]=&quot;P&quot;;[.B49];&quot;&quot;)">
            <text:p/>
          </table:table-cell>
          <table:table-cell table:style-name="ce9" table:formula="of:=IF([.C49]=&quot;J&quot;;[.B49];&quot;&quot;)">
            <text:p/>
          </table:table-cell>
          <table:table-cell/>
          <table:table-cell table:style-name="ce11" table:formula="of:=INDEX([.$F$5:.$F$54];COM.MICROSOFT.RANK.EQ([.E49];[.$E$5:.$E$54]))">
            <text:p/>
          </table:table-cell>
          <table:table-cell table:style-name="ce11" table:formula="of:=INDEX([.$G$5:.$G$54];COM.MICROSOFT.RANK.EQ([.E49];[.$E$5:.$E$54]))" office:value-type="string" office:string-value="Topolino" calcext:value-type="string">
            <text:p>Topolino</text:p>
          </table:table-cell>
          <table:table-cell table:style-name="ce14"/>
          <table:table-cell/>
          <table:table-cell table:style-name="ce16" table:formula="of:=IFNA(INDEX([.J$5:.J$54];MATCH(0;COUNTIF([.N$4:.N48];[.J$5:.J$54]);0));&quot;&quot;)">
            <text:p/>
          </table:table-cell>
          <table:table-cell table:style-name="ce16" table:formula="of:=IFNA(INDEX([.K$5:.K$54];MATCH(0;COUNTIF([.O$4:.O48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419081519828619" calcext:value-type="float">
            <text:p>0,419081519828619</text:p>
          </table:table-cell>
          <table:table-cell table:style-name="ce8" table:formula="of:=IF([.C50]=&quot;A&quot;;[.B50];&quot;&quot;)">
            <text:p/>
          </table:table-cell>
          <table:table-cell table:style-name="ce9" table:formula="of:=IF([.C50]=&quot;P&quot;;[.B50];&quot;&quot;)">
            <text:p/>
          </table:table-cell>
          <table:table-cell table:style-name="ce9" table:formula="of:=IF([.C50]=&quot;J&quot;;[.B50];&quot;&quot;)">
            <text:p/>
          </table:table-cell>
          <table:table-cell/>
          <table:table-cell table:style-name="ce11" table:formula="of:=INDEX([.$F$5:.$F$54];COM.MICROSOFT.RANK.EQ([.E50];[.$E$5:.$E$54]))">
            <text:p/>
          </table:table-cell>
          <table:table-cell table:style-name="ce11" table:formula="of:=INDEX([.$G$5:.$G$54];COM.MICROSOFT.RANK.EQ([.E50];[.$E$5:.$E$54]))">
            <text:p/>
          </table:table-cell>
          <table:table-cell table:style-name="ce14"/>
          <table:table-cell/>
          <table:table-cell table:style-name="ce16" table:formula="of:=IFNA(INDEX([.J$5:.J$54];MATCH(0;COUNTIF([.N$4:.N49];[.J$5:.J$54]);0));&quot;&quot;)">
            <text:p/>
          </table:table-cell>
          <table:table-cell table:style-name="ce16" table:formula="of:=IFNA(INDEX([.K$5:.K$54];MATCH(0;COUNTIF([.O$4:.O49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474453377315974" calcext:value-type="float">
            <text:p>0,474453377315974</text:p>
          </table:table-cell>
          <table:table-cell table:style-name="ce8" table:formula="of:=IF([.C51]=&quot;A&quot;;[.B51];&quot;&quot;)">
            <text:p/>
          </table:table-cell>
          <table:table-cell table:style-name="ce9" table:formula="of:=IF([.C51]=&quot;P&quot;;[.B51];&quot;&quot;)">
            <text:p/>
          </table:table-cell>
          <table:table-cell table:style-name="ce9" table:formula="of:=IF([.C51]=&quot;J&quot;;[.B51];&quot;&quot;)">
            <text:p/>
          </table:table-cell>
          <table:table-cell/>
          <table:table-cell table:style-name="ce11" table:formula="of:=INDEX([.$F$5:.$F$54];COM.MICROSOFT.RANK.EQ([.E51];[.$E$5:.$E$54]))">
            <text:p/>
          </table:table-cell>
          <table:table-cell table:style-name="ce11" table:formula="of:=INDEX([.$G$5:.$G$54];COM.MICROSOFT.RANK.EQ([.E51];[.$E$5:.$E$54]))">
            <text:p/>
          </table:table-cell>
          <table:table-cell table:style-name="ce14"/>
          <table:table-cell/>
          <table:table-cell table:style-name="ce16" table:formula="of:=IFNA(INDEX([.J$5:.J$54];MATCH(0;COUNTIF([.N$4:.N50];[.J$5:.J$54]);0));&quot;&quot;)">
            <text:p/>
          </table:table-cell>
          <table:table-cell table:style-name="ce16" table:formula="of:=IFNA(INDEX([.K$5:.K$54];MATCH(0;COUNTIF([.O$4:.O50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731845223739358" calcext:value-type="float">
            <text:p>0,731845223739358</text:p>
          </table:table-cell>
          <table:table-cell table:style-name="ce8" table:formula="of:=IF([.C52]=&quot;A&quot;;[.B52];&quot;&quot;)">
            <text:p/>
          </table:table-cell>
          <table:table-cell table:style-name="ce9" table:formula="of:=IF([.C52]=&quot;P&quot;;[.B52];&quot;&quot;)">
            <text:p/>
          </table:table-cell>
          <table:table-cell table:style-name="ce9" table:formula="of:=IF([.C52]=&quot;J&quot;;[.B52];&quot;&quot;)">
            <text:p/>
          </table:table-cell>
          <table:table-cell/>
          <table:table-cell table:style-name="ce11" table:formula="of:=INDEX([.$F$5:.$F$54];COM.MICROSOFT.RANK.EQ([.E52];[.$E$5:.$E$54]))">
            <text:p/>
          </table:table-cell>
          <table:table-cell table:style-name="ce11" table:formula="of:=INDEX([.$G$5:.$G$54];COM.MICROSOFT.RANK.EQ([.E52];[.$E$5:.$E$54]))" office:value-type="string" office:string-value="Manetta" calcext:value-type="string">
            <text:p>Manetta</text:p>
          </table:table-cell>
          <table:table-cell table:style-name="ce14"/>
          <table:table-cell/>
          <table:table-cell table:style-name="ce16" table:formula="of:=IFNA(INDEX([.J$5:.J$54];MATCH(0;COUNTIF([.N$4:.N51];[.J$5:.J$54]);0));&quot;&quot;)">
            <text:p/>
          </table:table-cell>
          <table:table-cell table:style-name="ce16" table:formula="of:=IFNA(INDEX([.K$5:.K$54];MATCH(0;COUNTIF([.O$4:.O51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152472946157867" calcext:value-type="float">
            <text:p>0,152472946157867</text:p>
          </table:table-cell>
          <table:table-cell table:style-name="ce8" table:formula="of:=IF([.C53]=&quot;A&quot;;[.B53];&quot;&quot;)">
            <text:p/>
          </table:table-cell>
          <table:table-cell table:style-name="ce9" table:formula="of:=IF([.C53]=&quot;P&quot;;[.B53];&quot;&quot;)">
            <text:p/>
          </table:table-cell>
          <table:table-cell table:style-name="ce9" table:formula="of:=IF([.C53]=&quot;J&quot;;[.B53];&quot;&quot;)">
            <text:p/>
          </table:table-cell>
          <table:table-cell/>
          <table:table-cell table:style-name="ce11" table:formula="of:=INDEX([.$F$5:.$F$54];COM.MICROSOFT.RANK.EQ([.E53];[.$E$5:.$E$54]))">
            <text:p/>
          </table:table-cell>
          <table:table-cell table:style-name="ce11" table:formula="of:=INDEX([.$G$5:.$G$54];COM.MICROSOFT.RANK.EQ([.E53];[.$E$5:.$E$54]))">
            <text:p/>
          </table:table-cell>
          <table:table-cell table:style-name="ce14"/>
          <table:table-cell/>
          <table:table-cell table:style-name="ce16" table:formula="of:=IFNA(INDEX([.J$5:.J$54];MATCH(0;COUNTIF([.N$4:.N52];[.J$5:.J$54]);0));&quot;&quot;)">
            <text:p/>
          </table:table-cell>
          <table:table-cell table:style-name="ce16" table:formula="of:=IFNA(INDEX([.K$5:.K$54];MATCH(0;COUNTIF([.O$4:.O52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formula="of:=RAND()" office:value-type="float" office:value="0.0708029738577795" calcext:value-type="float">
            <text:p>0,07080297385778</text:p>
          </table:table-cell>
          <table:table-cell table:style-name="ce8" table:formula="of:=IF([.C54]=&quot;A&quot;;[.B54];&quot;&quot;)">
            <text:p/>
          </table:table-cell>
          <table:table-cell table:style-name="ce9" table:formula="of:=IF([.C54]=&quot;P&quot;;[.B54];&quot;&quot;)">
            <text:p/>
          </table:table-cell>
          <table:table-cell table:style-name="ce9" table:formula="of:=IF([.C54]=&quot;J&quot;;[.B54];&quot;&quot;)">
            <text:p/>
          </table:table-cell>
          <table:table-cell/>
          <table:table-cell table:style-name="ce11" table:formula="of:=INDEX([.$F$5:.$F$54];COM.MICROSOFT.RANK.EQ([.E54];[.$E$5:.$E$54]))">
            <text:p/>
          </table:table-cell>
          <table:table-cell table:style-name="ce11" table:formula="of:=INDEX([.$G$5:.$G$54];COM.MICROSOFT.RANK.EQ([.E54];[.$E$5:.$E$54]))">
            <text:p/>
          </table:table-cell>
          <table:table-cell table:style-name="ce14"/>
          <table:table-cell/>
          <table:table-cell table:style-name="ce16" table:formula="of:=IFNA(INDEX([.J$5:.J$54];MATCH(0;COUNTIF([.N$4:.N53];[.J$5:.J$54]);0));&quot;&quot;)">
            <text:p/>
          </table:table-cell>
          <table:table-cell table:style-name="ce16" table:formula="of:=IFNA(INDEX([.K$5:.K$54];MATCH(0;COUNTIF([.O$4:.O53];[.K$5:.K$54]);0));&quot;&quot;)">
            <text:p/>
          </table:table-cell>
          <table:table-cell table:style-name="ce19" table:formula="of:=CONCATENATE([.N$5:.N$54];&quot;-&quot;;[.O$5:.O$54]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orteggio.P5:Sorteggio.P54">
            <calcext:condition calcext:apply-style-name="Accent 3" calcext:value="formula-is(AND(ISERROR(MATCH([.P5];[.$R$5:.$R$300];0));[.P5]&lt;&gt;&quot;&quot;))" calcext:base-cell-address="Sorteggio.P5"/>
          </calcext:conditional-format>
        </calcext:conditional-formats>
      </table:table>
      <table:named-expressions/>
      <table:database-ranges>
        <table:database-range table:name="__Anonymous_Sheet_DB__0" table:target-range-address="Sorteggio.E1: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 style:data-style-name="N2" text:time-value="23:43:23.61397738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9T14:26:01.801724328</meta:creation-date>
    <dc:date>2024-09-20T00:20:50.641491301</dc:date>
    <meta:editing-duration>PT29M54S</meta:editing-duration>
    <meta:editing-cycles>3</meta:editing-cycles>
    <meta:generator>LibreOffice/6.4.7.2$Linux_X86_64 LibreOffice_project/40$Build-2</meta:generator>
    <meta:document-statistic meta:table-count="1" meta:cell-count="539" meta:object-count="0"/>
  </office:meta>
</office:document-meta>
</file>