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Listenfeld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form:itemstatechange" xlink:href="vnd.sun.star.script:Standard.Module1.table_selector_listbox_changed?language=Basic&amp;location=document" xlink:type="simple"/>
            </office:event-listeners>
            <form:option form:label="Apple"/>
            <form:option form:label="Banana" form:current-selected="true"/>
            <form:option form:label="Lemon"/>
            <form:option form:label="Strawberr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teuerelement 1" draw:style-name="gr1" draw:text-style-name="P1" svg:width="6.774cm" svg:height="0.821cm" svg:x="2.177cm" svg:y="1.097cm" draw:control="control1"/><text:a xlink:type="simple" xlink:href="https://ask.libreoffice.org/t/how-to-pass-variable-or-popup-prompt-in-content-in-base-form/107695" text:style-name="Internet_20_link" text:visited-style-name="Visited_20_Internet_20_Link">https://ask.libreoffice.org/t/how-to-pass-variable-or-popup-prompt-in-content-in-base-form/107695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Säger</meta:initial-creator>
    <meta:creation-date>2024-07-16T21:50:39.156000000</meta:creation-date>
    <dc:date>2024-07-16T22:05:27.955000000</dc:date>
    <dc:creator>Claudia Säger</dc:creator>
    <meta:editing-duration>PT4M21S</meta:editing-duration>
    <meta:editing-cycles>3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" meta:word-count="1" meta:character-count="98" meta:non-whitespace-character-count="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able_selector_listbox_changed(ev)
	i = ev.Selected
	a = ev.Source.Items
	msgbox "This would set the form's 'Content' property to: "&amp; a(i)
	frm = ev.Source.Model.Parent
	'frm.Content = lst(i)
	frm.reload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