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9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0.7972in"/>
    </style:style>
    <style:style style:name="co5" style:family="table-column">
      <style:table-column-properties fo:break-before="auto" style:column-width="0.7839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45in"/>
    </style:style>
    <style:style style:name="co8" style:family="table-column">
      <style:table-column-properties fo:break-before="auto" style:column-width="0.3598in"/>
    </style:style>
    <style:style style:name="co9" style:family="table-column">
      <style:table-column-properties fo:break-before="auto" style:column-width="1.1445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2.0957in"/>
    </style:style>
    <style:style style:name="co12" style:family="table-column">
      <style:table-column-properties fo:break-before="auto" style:column-width="0.7717in"/>
    </style:style>
    <style:style style:name="co13" style:family="table-column">
      <style:table-column-properties fo:break-before="auto" style:column-width="0.6429in"/>
    </style:style>
    <style:style style:name="co14" style:family="table-column">
      <style:table-column-properties fo:break-before="auto" style:column-width="0.5138in"/>
    </style:style>
    <style:style style:name="co15" style:family="table-column">
      <style:table-column-properties fo:break-before="auto" style:column-width="0.861in"/>
    </style:style>
    <style:style style:name="co16" style:family="table-column">
      <style:table-column-properties fo:break-before="auto" style:column-width="1.0673in"/>
    </style:style>
    <style:style style:name="co17" style:family="table-column">
      <style:table-column-properties fo:break-before="auto" style:column-width="1.1311in"/>
    </style:style>
    <style:style style:name="co18" style:family="table-column">
      <style:table-column-properties fo:break-before="auto" style:column-width="1.0543in"/>
    </style:style>
    <style:style style:name="co19" style:family="table-column">
      <style:table-column-properties fo:break-before="auto" style:column-width="1.0161in"/>
    </style:style>
    <style:style style:name="co20" style:family="table-column">
      <style:table-column-properties fo:break-before="auto" style:column-width="0.3472in"/>
    </style:style>
    <style:style style:name="co21" style:family="table-column">
      <style:table-column-properties fo:break-before="auto" style:column-width="0.6811in"/>
    </style:style>
    <style:style style:name="co22" style:family="table-column">
      <style:table-column-properties fo:break-before="auto" style:column-width="0.7457in"/>
    </style:style>
    <style:style style:name="co23" style:family="table-column">
      <style:table-column-properties fo:break-before="auto" style:column-width="1.8646in"/>
    </style:style>
    <style:style style:name="co24" style:family="table-column">
      <style:table-column-properties fo:break-before="auto" style:column-width="1.1957in"/>
    </style:style>
    <style:style style:name="co25" style:family="table-column">
      <style:table-column-properties fo:break-before="auto" style:column-width="0.3217in"/>
    </style:style>
    <style:style style:name="co26" style:family="table-column">
      <style:table-column-properties fo:break-before="auto" style:column-width="1.2728in"/>
    </style:style>
    <style:style style:name="co27" style:family="table-column">
      <style:table-column-properties fo:break-before="auto" style:column-width="1.3118in"/>
    </style:style>
    <style:style style:name="ro1" style:family="table-row">
      <style:table-row-properties style:row-height="0.222in" fo:break-before="auto" style:use-optimal-row-height="tru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ta1" style:family="table" style:master-page-name="PageStyle_5f_dashboard">
      <style:table-properties table:display="true" style:writing-mode="lr-tb"/>
    </style:style>
    <style:style style:name="ta2" style:family="table" style:master-page-name="PageStyle_5f_marketing_5f_perf">
      <style:table-properties table:display="true" style:writing-mode="lr-tb"/>
    </style:style>
    <style:style style:name="ta3" style:family="table" style:master-page-name="PageStyle_5f_signups">
      <style:table-properties table:display="true" style:writing-mode="lr-tb"/>
    </style:style>
    <style:style style:name="ta4" style:family="table" style:master-page-name="PageStyle_5f_misc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bfbfbf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bfbfbf" style:rotation-align="none"/>
      <style:text-properties fo:color="#0d0d0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d0d0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59595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fo:background-color="#59595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bfbfbf" style:rotation-align="none"/>
      <style:text-properties fo:color="#404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dce6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26262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Comma" style:data-style-name="N144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2">
      <style:table-cell-properties fo:background-color="#26262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Comma" style:data-style-name="N145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fo:background-color="#ebf1d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Comma" style:data-style-name="N144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ackground-color="#595959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121">
      <style:table-cell-properties fo:background-color="#595959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121">
      <style:table-cell-properties style:rotation-align="non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rotation-align="non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Currency" style:data-style-name="N144">
      <style:table-cell-properties fo:background-color="#59595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urrency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Currency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fo:background-color="#26262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Currency" style:data-style-name="N146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fo:background-color="#26262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fo:background-color="#26262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fo:background-color="#ebf1d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fo:background-color="#26262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7f7f7f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Comma" style:data-style-name="N145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40404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40404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Comma" style:data-style-name="N145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Comma" style:data-style-name="N145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Percent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ackground-color="#40404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misc.$A$2:.$A$8])" table:allow-empty-cell="true" table:display-list="unsorted" table:base-cell-address="misc.C3">
          <table:help-message table:display="true"/>
          <table:error-message table:message-type="stop" table:display="true"/>
        </table:content-validation>
      </table:content-validations>
      <table:table table:name="dashboar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10" table:number-columns-repeated="1010" table:default-cell-style-name="ce1"/>
        <table:table-row table:style-name="ro1">
          <table:table-cell/>
          <table:table-cell table:style-name="ce2" table:number-columns-repeated="6"/>
          <table:table-cell/>
          <table:table-cell table:style-name="ce2" table:number-columns-repeated="6"/>
          <table:table-cell table:number-columns-repeated="1010"/>
        </table:table-row>
        <table:table-row table:style-name="ro1">
          <table:table-cell/>
          <table:table-cell table:style-name="ce3"/>
          <table:table-cell table:style-name="ce6" office:value-type="string" calcext:value-type="string">
            <text:p>Choose Category:</text:p>
          </table:table-cell>
          <table:table-cell table:style-name="ce2" table:number-columns-repeated="4"/>
          <table:table-cell/>
          <table:table-cell table:style-name="ce3"/>
          <table:table-cell table:style-name="ce13" office:value-type="string" calcext:value-type="string">
            <text:p>Filter on:</text:p>
          </table:table-cell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4"/>
          <table:table-cell table:style-name="ce7" table:content-validation-name="val1" office:value-type="string" calcext:value-type="string">
            <text:p>Women</text:p>
          </table:table-cell>
          <table:table-cell table:style-name="ce2"/>
          <table:table-cell table:style-name="ce11" table:formula="of:=COUNTIF(CATEGORY;[$dashboard.$C$3])" office:value-type="float" office:value="186" calcext:value-type="float">
            <text:p><text:s/>186 </text:p>
          </table:table-cell>
          <table:table-cell table:style-name="ce12" office:value-type="string" calcext:value-type="string">
            <text:p>key phrases</text:p>
          </table:table-cell>
          <table:table-cell table:style-name="ce2"/>
          <table:table-cell/>
          <table:table-cell table:style-name="ce4"/>
          <table:table-cell table:style-name="ce14" office:value-type="string" calcext:value-type="string">
            <text:p>Category</text:p>
          </table:table-cell>
          <table:table-cell table:style-name="ce14" office:value-type="string" calcext:value-type="string">
            <text:p>Campaign</text:p>
          </table:table-cell>
          <table:table-cell table:style-name="ce14" office:value-type="string" calcext:value-type="string">
            <text:p>Sales</text:p>
          </table:table-cell>
          <table:table-cell table:style-name="ce14" office:value-type="string" calcext:value-type="string">
            <text:p>Signup Cost Cat</text:p>
          </table:table-cell>
          <table:table-cell table:style-name="ce2"/>
          <table:table-cell table:number-columns-repeated="1010"/>
        </table:table-row>
        <table:table-row table:style-name="ro1">
          <table:table-cell/>
          <table:table-cell table:style-name="ce2" table:number-columns-repeated="6"/>
          <table:table-cell/>
          <table:table-cell table:style-name="ce2"/>
          <table:table-cell table:content-validation-name="val1" office:value-type="string" calcext:value-type="string">
            <text:p>Women</text:p>
          </table:table-cell>
          <table:table-cell office:value-type="string" calcext:value-type="string">
            <text:p>Designer</text:p>
          </table:table-cell>
          <table:table-cell office:value-type="string" calcext:value-type="string">
            <text:p>&lt;100</text:p>
          </table:table-cell>
          <table:table-cell/>
          <table:table-cell table:style-name="ce2"/>
          <table:table-cell table:number-columns-repeated="1010"/>
        </table:table-row>
        <table:table-row table:style-name="ro1">
          <table:table-cell/>
          <table:table-cell table:style-name="ce2"/>
          <table:table-cell table:style-name="ce8" office:value-type="string" calcext:value-type="string">
            <text:p>Ad Cost</text:p>
          </table:table-cell>
          <table:table-cell table:style-name="ce10" office:value-type="string" calcext:value-type="string">
            <text:p>Signups</text:p>
          </table:table-cell>
          <table:table-cell table:style-name="ce10" office:value-type="string" calcext:value-type="string">
            <text:p>Conv</text:p>
          </table:table-cell>
          <table:table-cell table:style-name="ce10" office:value-type="string" calcext:value-type="string">
            <text:p>Sales</text:p>
          </table:table-cell>
          <table:table-cell table:style-name="ce2"/>
          <table:table-cell/>
          <table:table-cell table:style-name="ce2" table:number-columns-repeated="6"/>
          <table:table-cell table:number-columns-repeated="1010"/>
        </table:table-row>
        <table:table-row table:style-name="ro1">
          <table:table-cell/>
          <table:table-cell table:style-name="ce2"/>
          <table:table-cell table:style-name="ce9" table:formula="of:=SUMIF(CATEGORY;[$dashboard.$C$3];[$marketing_perf.H2:.H381])" office:value-type="currency" office:currency="USD" office:value="9601.31" calcext:value-type="currency">
            <text:p><text:s/>$9,601.31 </text:p>
          </table:table-cell>
          <table:table-cell table:style-name="ce11" table:formula="of:=SUMIF(CATEGORY;[$dashboard.$C$3];[$marketing_perf.E2:.E381])" office:value-type="float" office:value="11481" calcext:value-type="float">
            <text:p><text:s/>11,481 </text:p>
          </table:table-cell>
          <table:table-cell table:style-name="ce11" table:formula="of:=SUMIF(CATEGORY;[$dashboard.$C$3];[$marketing_perf.F2:.F381])" office:value-type="float" office:value="266" calcext:value-type="float">
            <text:p><text:s/>266 </text:p>
          </table:table-cell>
          <table:table-cell table:style-name="ce9" table:formula="of:=SUMIF(CATEGORY;[$dashboard.$C$3];[$marketing_perf.G2:.G381])" office:value-type="currency" office:currency="USD" office:value="21289.69" calcext:value-type="currency">
            <text:p><text:s/>$21,289.69 </text:p>
          </table:table-cell>
          <table:table-cell table:style-name="ce2"/>
          <table:table-cell/>
          <table:table-cell table:style-name="ce2"/>
          <table:table-cell table:style-name="ce15" table:formula="of:=DCOUNTA(MARKETING_PERF;&quot;Unique Key Phrases&quot;;[.J3:.M4])" office:value-type="string" office:string-value="" calcext:value-type="error">
            <text:p>Err:504</text:p>
          </table:table-cell>
          <table:table-cell table:style-name="ce2" office:value-type="string" calcext:value-type="string">
            <text:p>key phrases</text:p>
          </table:table-cell>
          <table:table-cell table:style-name="ce2" office:value-type="string" calcext:value-type="string">
            <text:p>← Not sure what I’m doing wrong at this box</text:p>
          </table:table-cell>
          <table:table-cell table:style-name="ce2" table:number-columns-repeated="2"/>
          <table:table-cell table:number-columns-repeated="1010"/>
        </table:table-row>
        <table:table-row table:style-name="ro1" table:number-rows-repeated="2">
          <table:table-cell/>
          <table:table-cell table:style-name="ce2" table:number-columns-repeated="6"/>
          <table:table-cell/>
          <table:table-cell table:style-name="ce2" table:number-columns-repeated="6"/>
          <table:table-cell table:number-columns-repeated="1010"/>
        </table:table-row>
        <table:table-row table:style-name="ro1">
          <table:table-cell/>
          <table:table-cell table:style-name="ce5" table:number-columns-repeated="6"/>
          <table:table-cell/>
          <table:table-cell table:style-name="ce2"/>
          <table:table-cell table:style-name="ce16" office:value-type="string" calcext:value-type="string">
            <text:p>Ad Cost</text:p>
          </table:table-cell>
          <table:table-cell table:style-name="ce19" office:value-type="string" calcext:value-type="string">
            <text:p>Signups</text:p>
          </table:table-cell>
          <table:table-cell table:style-name="ce19" office:value-type="string" calcext:value-type="string">
            <text:p>Conv.</text:p>
          </table:table-cell>
          <table:table-cell table:style-name="ce19" office:value-type="string" calcext:value-type="string">
            <text:p>Sales</text:p>
          </table:table-cell>
          <table:table-cell table:style-name="ce2"/>
          <table:table-cell table:number-columns-repeated="1010"/>
        </table:table-row>
        <table:table-row table:style-name="ro1">
          <table:table-cell table:number-columns-repeated="8"/>
          <table:table-cell table:style-name="ce2"/>
          <table:table-cell table:style-name="ce17"/>
          <table:table-cell table:style-name="ce20" table:number-columns-repeated="2"/>
          <table:table-cell table:style-name="ce22"/>
          <table:table-cell table:style-name="ce2"/>
          <table:table-cell table:number-columns-repeated="1010"/>
        </table:table-row>
        <table:table-row table:style-name="ro1">
          <table:table-cell table:number-columns-repeated="8"/>
          <table:table-cell table:style-name="ce2" table:number-columns-repeated="6"/>
          <table:table-cell table:number-columns-repeated="1010"/>
        </table:table-row>
        <table:table-row table:style-name="ro1">
          <table:table-cell table:number-columns-repeated="8"/>
          <table:table-cell table:style-name="ce2" table:number-columns-repeated="6"/>
          <table:table-cell table:number-columns-repeated="1010"/>
        </table:table-row>
        <table:table-row table:style-name="ro1">
          <table:table-cell table:number-columns-repeated="8"/>
          <table:table-cell table:style-name="ce2" table:number-columns-repeated="2"/>
          <table:table-cell table:style-name="ce19" office:value-type="string" calcext:value-type="string">
            <text:p>Cost / Signup</text:p>
          </table:table-cell>
          <table:table-cell table:style-name="ce19" office:value-type="string" calcext:value-type="string">
            <text:p>Sales / Conv</text:p>
          </table:table-cell>
          <table:table-cell table:style-name="ce19" office:value-type="string" calcext:value-type="string">
            <text:p>Sales</text:p>
          </table:table-cell>
          <table:table-cell table:style-name="ce2"/>
          <table:table-cell table:number-columns-repeated="1010"/>
        </table:table-row>
        <table:table-row table:style-name="ro1">
          <table:table-cell table:number-columns-repeated="8"/>
          <table:table-cell table:style-name="ce2"/>
          <table:table-cell table:style-name="ce18" office:value-type="string" calcext:value-type="string">
            <text:p>Best <text:s/></text:p>
          </table:table-cell>
          <table:table-cell table:style-name="ce21" table:number-columns-repeated="3"/>
          <table:table-cell table:style-name="ce2"/>
          <table:table-cell table:number-columns-repeated="1010"/>
        </table:table-row>
        <table:table-row table:style-name="ro1">
          <table:table-cell table:number-columns-repeated="8"/>
          <table:table-cell table:style-name="ce2"/>
          <table:table-cell table:style-name="ce18" office:value-type="string" calcext:value-type="string">
            <text:p>Worst <text:s/></text:p>
          </table:table-cell>
          <table:table-cell table:style-name="ce21" table:number-columns-repeated="3"/>
          <table:table-cell table:style-name="ce2"/>
          <table:table-cell table:number-columns-repeated="1010"/>
        </table:table-row>
        <table:table-row table:style-name="ro1" table:number-rows-repeated="12">
          <table:table-cell table:number-columns-repeated="8"/>
          <table:table-cell table:style-name="ce2" table:number-columns-repeated="6"/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keting_perf" table:style-name="ta2">
        <office:forms form:automatic-focus="false" form:apply-design-mode="false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30"/>
        <table:table-column table:style-name="co15" table:default-cell-style-name="ce31"/>
        <table:table-column table:style-name="co16" table:default-cell-style-name="ce1"/>
        <table:table-column table:style-name="co17" table:default-cell-style-name="ce1"/>
        <table:table-column table:style-name="co18" table:default-cell-style-name="ce30"/>
        <table:table-column table:style-name="co19" table:default-cell-style-name="ce39"/>
        <table:table-column table:style-name="co10" table:number-columns-repeated="1012" table:default-cell-style-name="ce1"/>
        <table:table-row table:style-name="ro1">
          <table:table-cell table:style-name="ce23" office:value-type="string" calcext:value-type="string">
            <text:p>Unique Key Phrases</text:p>
          </table:table-cell>
          <table:table-cell table:style-name="ce23" office:value-type="string" calcext:value-type="string">
            <text:p>Campaign</text:p>
          </table:table-cell>
          <table:table-cell table:style-name="ce23" office:value-type="string" calcext:value-type="string">
            <text:p>Category</text:p>
          </table:table-cell>
          <table:table-cell table:style-name="ce25" office:value-type="string" calcext:value-type="string">
            <text:p>Month</text:p>
          </table:table-cell>
          <table:table-cell table:style-name="ce23" office:value-type="string" calcext:value-type="string">
            <text:p>Signups</text:p>
          </table:table-cell>
          <table:table-cell table:style-name="ce23" office:value-type="string" calcext:value-type="string">
            <text:p>Conv.</text:p>
          </table:table-cell>
          <table:table-cell table:style-name="ce28" office:value-type="string" office:string-value="Sales" calcext:value-type="string">
            <text:p><text:s/>Sales </text:p>
          </table:table-cell>
          <table:table-cell table:style-name="ce28" office:value-type="string" office:string-value="Ad Cost" calcext:value-type="string">
            <text:p><text:s/>Ad Cost </text:p>
          </table:table-cell>
          <table:table-cell table:style-name="ce32" office:value-type="string" office:string-value="Cost / Signup" calcext:value-type="string">
            <text:p><text:s/>Cost / Signup </text:p>
          </table:table-cell>
          <table:table-cell table:style-name="ce34" office:value-type="string" office:string-value="Signup Cost Cat" calcext:value-type="string">
            <text:p><text:s/>Signup Cost Cat </text:p>
          </table:table-cell>
          <table:table-cell table:style-name="ce35" office:value-type="string" office:string-value="Sales / Conv" calcext:value-type="string">
            <text:p><text:s/>Sales / Conv </text:p>
          </table:table-cell>
          <table:table-cell table:style-name="ce37" office:value-type="string" office:string-value="Avg Sales Cat" calcext:value-type="string">
            <text:p><text:s/>Avg Sales Cat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7" office:value-type="float" office:value="2784" calcext:value-type="float">
            <text:p>2,784</text:p>
          </table:table-cell>
          <table:table-cell table:style-name="ce24" office:value-type="float" office:value="70" calcext:value-type="float">
            <text:p>70</text:p>
          </table:table-cell>
          <table:table-cell table:style-name="ce29" office:value-type="currency" office:currency="USD" office:value="4846.35" calcext:value-type="currency">
            <text:p><text:s/>$4,846 </text:p>
          </table:table-cell>
          <table:table-cell table:style-name="ce29" office:value-type="currency" office:currency="USD" office:value="5590.04" calcext:value-type="currency">
            <text:p><text:s/>$5,590 </text:p>
          </table:table-cell>
          <table:table-cell table:style-name="ce33" table:formula="of:=IF([.E2]&gt;0;[.H2]/[.E2];&quot;&quot;)" office:value-type="currency" office:currency="USD" office:value="2.00791666666667" calcext:value-type="currency">
            <text:p><text:s/>$2.01 </text:p>
          </table:table-cell>
          <table:table-cell table:style-name="ce33" table:formula="of:=IF(ISNUMBER([.I2]);IF([.I2]&lt;=0.5;&quot;Low&quot;;IF([.I2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]&gt;0;[.G2]/[.F2];&quot;&quot;)" office:value-type="currency" office:currency="USD" office:value="69.2335714285714" calcext:value-type="currency">
            <text:p><text:s/>$69 </text:p>
          </table:table-cell>
          <table:table-cell table:style-name="ce38" table:formula="of:=IF(ISNUMBER([.K2]);IF([.K2]&lt;=75;&quot;Low&quot;;IF([.K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designer clothi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7" office:value-type="float" office:value="1222" calcext:value-type="float">
            <text:p>1,222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currency" office:currency="USD" office:value="2709.43" calcext:value-type="currency">
            <text:p><text:s/>$2,709 </text:p>
          </table:table-cell>
          <table:table-cell table:style-name="ce29" office:value-type="currency" office:currency="USD" office:value="3410.27" calcext:value-type="currency">
            <text:p><text:s/>$3,410 </text:p>
          </table:table-cell>
          <table:table-cell table:style-name="ce33" table:formula="of:=IF([.E3]&gt;0;[.H3]/[.E3];&quot;&quot;)" office:value-type="currency" office:currency="USD" office:value="2.79072831423895" calcext:value-type="currency">
            <text:p><text:s/>$2.79 </text:p>
          </table:table-cell>
          <table:table-cell table:style-name="ce33" table:formula="of:=IF(ISNUMBER([.I3]);IF([.I3]&lt;=0.5;&quot;Low&quot;;IF([.I3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]&gt;0;[.G3]/[.F3];&quot;&quot;)" office:value-type="currency" office:currency="USD" office:value="67.73575" calcext:value-type="currency">
            <text:p><text:s/>$68 </text:p>
          </table:table-cell>
          <table:table-cell table:style-name="ce38" table:formula="of:=IF(ISNUMBER([.K3]);IF([.K3]&lt;=75;&quot;Low&quot;;IF([.K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he haute look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currency" office:currency="USD" office:value="1574.12" calcext:value-type="currency">
            <text:p><text:s/>$1,574 </text:p>
          </table:table-cell>
          <table:table-cell table:style-name="ce29" office:value-type="currency" office:currency="USD" office:value="212.98" calcext:value-type="currency">
            <text:p><text:s/>$213 </text:p>
          </table:table-cell>
          <table:table-cell table:style-name="ce33" table:formula="of:=IF([.E4]&gt;0;[.H4]/[.E4];&quot;&quot;)" office:value-type="currency" office:currency="USD" office:value="0.519463414634146" calcext:value-type="currency">
            <text:p><text:s/>$0.52 </text:p>
          </table:table-cell>
          <table:table-cell table:style-name="ce33" table:formula="of:=IF(ISNUMBER([.I4]);IF([.I4]&lt;=0.5;&quot;Low&quot;;IF([.I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4]&gt;0;[.G4]/[.F4];&quot;&quot;)" office:value-type="currency" office:currency="USD" office:value="87.4511111111111" calcext:value-type="currency">
            <text:p><text:s/>$87 </text:p>
          </table:table-cell>
          <table:table-cell table:style-name="ce38" table:formula="of:=IF(ISNUMBER([.K4]);IF([.K4]&lt;=75;&quot;Low&quot;;IF([.K4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designer cloth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7" office:value-type="float" office:value="1181" calcext:value-type="float">
            <text:p>1,181</text:p>
          </table:table-cell>
          <table:table-cell table:style-name="ce24" office:value-type="float" office:value="27" calcext:value-type="float">
            <text:p>27</text:p>
          </table:table-cell>
          <table:table-cell table:style-name="ce29" office:value-type="currency" office:currency="USD" office:value="1561.77" calcext:value-type="currency">
            <text:p><text:s/>$1,562 </text:p>
          </table:table-cell>
          <table:table-cell table:style-name="ce29" office:value-type="currency" office:currency="USD" office:value="1376.11" calcext:value-type="currency">
            <text:p><text:s/>$1,376 </text:p>
          </table:table-cell>
          <table:table-cell table:style-name="ce33" table:formula="of:=IF([.E5]&gt;0;[.H5]/[.E5];&quot;&quot;)" office:value-type="currency" office:currency="USD" office:value="1.16520745131245" calcext:value-type="currency">
            <text:p><text:s/>$1.17 </text:p>
          </table:table-cell>
          <table:table-cell table:style-name="ce33" table:formula="of:=IF(ISNUMBER([.I5]);IF([.I5]&lt;=0.5;&quot;Low&quot;;IF([.I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5]&gt;0;[.G5]/[.F5];&quot;&quot;)" office:value-type="currency" office:currency="USD" office:value="57.8433333333333" calcext:value-type="currency">
            <text:p><text:s/>$58 </text:p>
          </table:table-cell>
          <table:table-cell table:style-name="ce38" table:formula="of:=IF(ISNUMBER([.K5]);IF([.K5]&lt;=75;&quot;Low&quot;;IF([.K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aute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currency" office:currency="USD" office:value="1455.89" calcext:value-type="currency">
            <text:p><text:s/>$1,456 </text:p>
          </table:table-cell>
          <table:table-cell table:style-name="ce29" office:value-type="currency" office:currency="USD" office:value="890.43" calcext:value-type="currency">
            <text:p><text:s/>$890 </text:p>
          </table:table-cell>
          <table:table-cell table:style-name="ce33" table:formula="of:=IF([.E6]&gt;0;[.H6]/[.E6];&quot;&quot;)" office:value-type="currency" office:currency="USD" office:value="2.90042345276873" calcext:value-type="currency">
            <text:p><text:s/>$2.90 </text:p>
          </table:table-cell>
          <table:table-cell table:style-name="ce33" table:formula="of:=IF(ISNUMBER([.I6]);IF([.I6]&lt;=0.5;&quot;Low&quot;;IF([.I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6]&gt;0;[.G6]/[.F6];&quot;&quot;)" office:value-type="currency" office:currency="USD" office:value="80.8827777777778" calcext:value-type="currency">
            <text:p><text:s/>$81 </text:p>
          </table:table-cell>
          <table:table-cell table:style-name="ce38" table:formula="of:=IF(ISNUMBER([.K6]);IF([.K6]&lt;=75;&quot;Low&quot;;IF([.K6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currency" office:currency="USD" office:value="1379.97" calcext:value-type="currency">
            <text:p><text:s/>$1,380 </text:p>
          </table:table-cell>
          <table:table-cell table:style-name="ce29" office:value-type="currency" office:currency="USD" office:value="491.01" calcext:value-type="currency">
            <text:p><text:s/>$491 </text:p>
          </table:table-cell>
          <table:table-cell table:style-name="ce33" table:formula="of:=IF([.E7]&gt;0;[.H7]/[.E7];&quot;&quot;)" office:value-type="currency" office:currency="USD" office:value="1.62586092715232" calcext:value-type="currency">
            <text:p><text:s/>$1.63 </text:p>
          </table:table-cell>
          <table:table-cell table:style-name="ce33" table:formula="of:=IF(ISNUMBER([.I7]);IF([.I7]&lt;=0.5;&quot;Low&quot;;IF([.I7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7]&gt;0;[.G7]/[.F7];&quot;&quot;)" office:value-type="currency" office:currency="USD" office:value="98.5692857142857" calcext:value-type="currency">
            <text:p><text:s/>$99 </text:p>
          </table:table-cell>
          <table:table-cell table:style-name="ce38" table:formula="of:=IF(ISNUMBER([.K7]);IF([.K7]&lt;=75;&quot;Low&quot;;IF([.K7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gs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currency" office:currency="USD" office:value="1199.6" calcext:value-type="currency">
            <text:p><text:s/>$1,200 </text:p>
          </table:table-cell>
          <table:table-cell table:style-name="ce29" office:value-type="currency" office:currency="USD" office:value="49.58" calcext:value-type="currency">
            <text:p><text:s/>$50 </text:p>
          </table:table-cell>
          <table:table-cell table:style-name="ce33" table:formula="of:=IF([.E8]&gt;0;[.H8]/[.E8];&quot;&quot;)" office:value-type="currency" office:currency="USD" office:value="1.20926829268293" calcext:value-type="currency">
            <text:p><text:s/>$1.21 </text:p>
          </table:table-cell>
          <table:table-cell table:style-name="ce33" table:formula="of:=IF(ISNUMBER([.I8]);IF([.I8]&lt;=0.5;&quot;Low&quot;;IF([.I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8]&gt;0;[.G8]/[.F8];&quot;&quot;)" office:value-type="currency" office:currency="USD" office:value="239.92" calcext:value-type="currency">
            <text:p><text:s/>$240 </text:p>
          </table:table-cell>
          <table:table-cell table:style-name="ce38" table:formula="of:=IF(ISNUMBER([.K8]);IF([.K8]&lt;=75;&quot;Low&quot;;IF([.K8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ilt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currency" office:currency="USD" office:value="1171.27" calcext:value-type="currency">
            <text:p><text:s/>$1,171 </text:p>
          </table:table-cell>
          <table:table-cell table:style-name="ce29" office:value-type="currency" office:currency="USD" office:value="124.84" calcext:value-type="currency">
            <text:p><text:s/>$125 </text:p>
          </table:table-cell>
          <table:table-cell table:style-name="ce33" table:formula="of:=IF([.E9]&gt;0;[.H9]/[.E9];&quot;&quot;)" office:value-type="currency" office:currency="USD" office:value="1.6212987012987" calcext:value-type="currency">
            <text:p><text:s/>$1.62 </text:p>
          </table:table-cell>
          <table:table-cell table:style-name="ce33" table:formula="of:=IF(ISNUMBER([.I9]);IF([.I9]&lt;=0.5;&quot;Low&quot;;IF([.I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9]&gt;0;[.G9]/[.F9];&quot;&quot;)" office:value-type="currency" office:currency="USD" office:value="106.479090909091" calcext:value-type="currency">
            <text:p><text:s/>$106 </text:p>
          </table:table-cell>
          <table:table-cell table:style-name="ce38" table:formula="of:=IF(ISNUMBER([.K9]);IF([.K9]&lt;=75;&quot;Low&quot;;IF([.K9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aute couture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currency" office:currency="USD" office:value="1056.38" calcext:value-type="currency">
            <text:p><text:s/>$1,056 </text:p>
          </table:table-cell>
          <table:table-cell table:style-name="ce29" office:value-type="currency" office:currency="USD" office:value="153.42" calcext:value-type="currency">
            <text:p><text:s/>$153 </text:p>
          </table:table-cell>
          <table:table-cell table:style-name="ce33" table:formula="of:=IF([.E10]&gt;0;[.H10]/[.E10];&quot;&quot;)" office:value-type="currency" office:currency="USD" office:value="0.744757281553398" calcext:value-type="currency">
            <text:p><text:s/>$0.74 </text:p>
          </table:table-cell>
          <table:table-cell table:style-name="ce33" table:formula="of:=IF(ISNUMBER([.I10]);IF([.I10]&lt;=0.5;&quot;Low&quot;;IF([.I1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0]&gt;0;[.G10]/[.F10];&quot;&quot;)" office:value-type="currency" office:currency="USD" office:value="66.02375" calcext:value-type="currency">
            <text:p><text:s/>$66 </text:p>
          </table:table-cell>
          <table:table-cell table:style-name="ce38" table:formula="of:=IF(ISNUMBER([.K10]);IF([.K10]&lt;=75;&quot;Low&quot;;IF([.K1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clothing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currency" office:currency="USD" office:value="966" calcext:value-type="currency">
            <text:p><text:s/>$966 </text:p>
          </table:table-cell>
          <table:table-cell table:style-name="ce29" office:value-type="currency" office:currency="USD" office:value="465.24" calcext:value-type="currency">
            <text:p><text:s/>$465 </text:p>
          </table:table-cell>
          <table:table-cell table:style-name="ce33" table:formula="of:=IF([.E11]&gt;0;[.H11]/[.E11];&quot;&quot;)" office:value-type="currency" office:currency="USD" office:value="1.49115384615385" calcext:value-type="currency">
            <text:p><text:s/>$1.49 </text:p>
          </table:table-cell>
          <table:table-cell table:style-name="ce33" table:formula="of:=IF(ISNUMBER([.I11]);IF([.I11]&lt;=0.5;&quot;Low&quot;;IF([.I1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1]&gt;0;[.G11]/[.F11];&quot;&quot;)" office:value-type="currency" office:currency="USD" office:value="87.8181818181818" calcext:value-type="currency">
            <text:p><text:s/>$88 </text:p>
          </table:table-cell>
          <table:table-cell table:style-name="ce38" table:formula="of:=IF(ISNUMBER([.K11]);IF([.K11]&lt;=75;&quot;Low&quot;;IF([.K11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eddi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Home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875" calcext:value-type="currency">
            <text:p><text:s/>$875 </text:p>
          </table:table-cell>
          <table:table-cell table:style-name="ce29" office:value-type="currency" office:currency="USD" office:value="65.65" calcext:value-type="currency">
            <text:p><text:s/>$66 </text:p>
          </table:table-cell>
          <table:table-cell table:style-name="ce33" table:formula="of:=IF([.E12]&gt;0;[.H12]/[.E12];&quot;&quot;)" office:value-type="currency" office:currency="USD" office:value="0.497348484848485" calcext:value-type="currency">
            <text:p><text:s/>$0.50 </text:p>
          </table:table-cell>
          <table:table-cell table:style-name="ce33" table:formula="of:=IF(ISNUMBER([.I12]);IF([.I12]&lt;=0.5;&quot;Low&quot;;IF([.I1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2]&gt;0;[.G12]/[.F12];&quot;&quot;)" office:value-type="currency" office:currency="USD" office:value="218.75" calcext:value-type="currency">
            <text:p><text:s/>$219 </text:p>
          </table:table-cell>
          <table:table-cell table:style-name="ce38" table:formula="of:=IF(ISNUMBER([.K12]);IF([.K12]&lt;=75;&quot;Low&quot;;IF([.K12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sherri hill dress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currency" office:currency="USD" office:value="822" calcext:value-type="currency">
            <text:p><text:s/>$822 </text:p>
          </table:table-cell>
          <table:table-cell table:style-name="ce29" office:value-type="currency" office:currency="USD" office:value="270.4" calcext:value-type="currency">
            <text:p><text:s/>$270 </text:p>
          </table:table-cell>
          <table:table-cell table:style-name="ce33" table:formula="of:=IF([.E13]&gt;0;[.H13]/[.E13];&quot;&quot;)" office:value-type="currency" office:currency="USD" office:value="0.562162162162162" calcext:value-type="currency">
            <text:p><text:s/>$0.56 </text:p>
          </table:table-cell>
          <table:table-cell table:style-name="ce33" table:formula="of:=IF(ISNUMBER([.I13]);IF([.I13]&lt;=0.5;&quot;Low&quot;;IF([.I1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3]&gt;0;[.G13]/[.F13];&quot;&quot;)" office:value-type="currency" office:currency="USD" office:value="164.4" calcext:value-type="currency">
            <text:p><text:s/>$164 </text:p>
          </table:table-cell>
          <table:table-cell table:style-name="ce38" table:formula="of:=IF(ISNUMBER([.K13]);IF([.K13]&lt;=75;&quot;Low&quot;;IF([.K13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othing discount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currency" office:currency="USD" office:value="800.19" calcext:value-type="currency">
            <text:p><text:s/>$800 </text:p>
          </table:table-cell>
          <table:table-cell table:style-name="ce29" office:value-type="currency" office:currency="USD" office:value="138.76" calcext:value-type="currency">
            <text:p><text:s/>$139 </text:p>
          </table:table-cell>
          <table:table-cell table:style-name="ce33" table:formula="of:=IF([.E14]&gt;0;[.H14]/[.E14];&quot;&quot;)" office:value-type="currency" office:currency="USD" office:value="0.218176100628931" calcext:value-type="currency">
            <text:p><text:s/>$0.22 </text:p>
          </table:table-cell>
          <table:table-cell table:style-name="ce33" table:formula="of:=IF(ISNUMBER([.I14]);IF([.I14]&lt;=0.5;&quot;Low&quot;;IF([.I14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4]&gt;0;[.G14]/[.F14];&quot;&quot;)" office:value-type="currency" office:currency="USD" office:value="53.346" calcext:value-type="currency">
            <text:p><text:s/>$53 </text:p>
          </table:table-cell>
          <table:table-cell table:style-name="ce38" table:formula="of:=IF(ISNUMBER([.K14]);IF([.K14]&lt;=75;&quot;Low&quot;;IF([.K1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newborn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20" calcext:value-type="currency">
            <text:p><text:s/>$720 </text:p>
          </table:table-cell>
          <table:table-cell table:style-name="ce29" office:value-type="currency" office:currency="USD" office:value="11.92" calcext:value-type="currency">
            <text:p><text:s/>$12 </text:p>
          </table:table-cell>
          <table:table-cell table:style-name="ce33" table:formula="of:=IF([.E15]&gt;0;[.H15]/[.E15];&quot;&quot;)" office:value-type="currency" office:currency="USD" office:value="1.08363636363636" calcext:value-type="currency">
            <text:p><text:s/>$1.08 </text:p>
          </table:table-cell>
          <table:table-cell table:style-name="ce33" table:formula="of:=IF(ISNUMBER([.I15]);IF([.I15]&lt;=0.5;&quot;Low&quot;;IF([.I1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5]&gt;0;[.G15]/[.F15];&quot;&quot;)" office:value-type="currency" office:currency="USD" office:value="720" calcext:value-type="currency">
            <text:p><text:s/>$720 </text:p>
          </table:table-cell>
          <table:table-cell table:style-name="ce38" table:formula="of:=IF(ISNUMBER([.K15]);IF([.K15]&lt;=75;&quot;Low&quot;;IF([.K15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burberry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currency" office:currency="USD" office:value="717.61" calcext:value-type="currency">
            <text:p><text:s/>$718 </text:p>
          </table:table-cell>
          <table:table-cell table:style-name="ce29" office:value-type="currency" office:currency="USD" office:value="403.78" calcext:value-type="currency">
            <text:p><text:s/>$404 </text:p>
          </table:table-cell>
          <table:table-cell table:style-name="ce33" table:formula="of:=IF([.E16]&gt;0;[.H16]/[.E16];&quot;&quot;)" office:value-type="currency" office:currency="USD" office:value="1.31954248366013" calcext:value-type="currency">
            <text:p><text:s/>$1.32 </text:p>
          </table:table-cell>
          <table:table-cell table:style-name="ce33" table:formula="of:=IF(ISNUMBER([.I16]);IF([.I16]&lt;=0.5;&quot;Low&quot;;IF([.I1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6]&gt;0;[.G16]/[.F16];&quot;&quot;)" office:value-type="currency" office:currency="USD" office:value="79.7344444444444" calcext:value-type="currency">
            <text:p><text:s/>$80 </text:p>
          </table:table-cell>
          <table:table-cell table:style-name="ce38" table:formula="of:=IF(ISNUMBER([.K16]);IF([.K16]&lt;=75;&quot;Low&quot;;IF([.K16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aper ba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currency" office:currency="USD" office:value="709.9" calcext:value-type="currency">
            <text:p><text:s/>$710 </text:p>
          </table:table-cell>
          <table:table-cell table:style-name="ce29" office:value-type="currency" office:currency="USD" office:value="671.8" calcext:value-type="currency">
            <text:p><text:s/>$672 </text:p>
          </table:table-cell>
          <table:table-cell table:style-name="ce33" table:formula="of:=IF([.E17]&gt;0;[.H17]/[.E17];&quot;&quot;)" office:value-type="currency" office:currency="USD" office:value="1.56596736596737" calcext:value-type="currency">
            <text:p><text:s/>$1.57 </text:p>
          </table:table-cell>
          <table:table-cell table:style-name="ce33" table:formula="of:=IF(ISNUMBER([.I17]);IF([.I17]&lt;=0.5;&quot;Low&quot;;IF([.I17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7]&gt;0;[.G17]/[.F17];&quot;&quot;)" office:value-type="currency" office:currency="USD" office:value="88.7375" calcext:value-type="currency">
            <text:p><text:s/>$89 </text:p>
          </table:table-cell>
          <table:table-cell table:style-name="ce38" table:formula="of:=IF(ISNUMBER([.K17]);IF([.K17]&lt;=75;&quot;Low&quot;;IF([.K17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andbags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709.49" calcext:value-type="currency">
            <text:p><text:s/>$709 </text:p>
          </table:table-cell>
          <table:table-cell table:style-name="ce29" office:value-type="currency" office:currency="USD" office:value="115.73" calcext:value-type="currency">
            <text:p><text:s/>$116 </text:p>
          </table:table-cell>
          <table:table-cell table:style-name="ce33" table:formula="of:=IF([.E18]&gt;0;[.H18]/[.E18];&quot;&quot;)" office:value-type="currency" office:currency="USD" office:value="1.67724637681159" calcext:value-type="currency">
            <text:p><text:s/>$1.68 </text:p>
          </table:table-cell>
          <table:table-cell table:style-name="ce33" table:formula="of:=IF(ISNUMBER([.I18]);IF([.I18]&lt;=0.5;&quot;Low&quot;;IF([.I1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8]&gt;0;[.G18]/[.F18];&quot;&quot;)" office:value-type="currency" office:currency="USD" office:value="236.496666666667" calcext:value-type="currency">
            <text:p><text:s/>$236 </text:p>
          </table:table-cell>
          <table:table-cell table:style-name="ce38" table:formula="of:=IF(ISNUMBER([.K18]);IF([.K18]&lt;=75;&quot;Low&quot;;IF([.K18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uelala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currency" office:currency="USD" office:value="697.48" calcext:value-type="currency">
            <text:p><text:s/>$697 </text:p>
          </table:table-cell>
          <table:table-cell table:style-name="ce29" office:value-type="currency" office:currency="USD" office:value="57.21" calcext:value-type="currency">
            <text:p><text:s/>$57 </text:p>
          </table:table-cell>
          <table:table-cell table:style-name="ce33" table:formula="of:=IF([.E19]&gt;0;[.H19]/[.E19];&quot;&quot;)" office:value-type="currency" office:currency="USD" office:value="1.58916666666667" calcext:value-type="currency">
            <text:p><text:s/>$1.59 </text:p>
          </table:table-cell>
          <table:table-cell table:style-name="ce33" table:formula="of:=IF(ISNUMBER([.I19]);IF([.I19]&lt;=0.5;&quot;Low&quot;;IF([.I1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9]&gt;0;[.G19]/[.F19];&quot;&quot;)" office:value-type="currency" office:currency="USD" office:value="87.185" calcext:value-type="currency">
            <text:p><text:s/>$87 </text:p>
          </table:table-cell>
          <table:table-cell table:style-name="ce38" table:formula="of:=IF(ISNUMBER([.K19]);IF([.K19]&lt;=75;&quot;Low&quot;;IF([.K19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designer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currency" office:currency="USD" office:value="632" calcext:value-type="currency">
            <text:p><text:s/>$632 </text:p>
          </table:table-cell>
          <table:table-cell table:style-name="ce29" office:value-type="currency" office:currency="USD" office:value="159.16" calcext:value-type="currency">
            <text:p><text:s/>$159 </text:p>
          </table:table-cell>
          <table:table-cell table:style-name="ce33" table:formula="of:=IF([.E20]&gt;0;[.H20]/[.E20];&quot;&quot;)" office:value-type="currency" office:currency="USD" office:value="1.27328" calcext:value-type="currency">
            <text:p><text:s/>$1.27 </text:p>
          </table:table-cell>
          <table:table-cell table:style-name="ce33" table:formula="of:=IF(ISNUMBER([.I20]);IF([.I20]&lt;=0.5;&quot;Low&quot;;IF([.I2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0]&gt;0;[.G20]/[.F20];&quot;&quot;)" office:value-type="currency" office:currency="USD" office:value="105.333333333333" calcext:value-type="currency">
            <text:p><text:s/>$105 </text:p>
          </table:table-cell>
          <table:table-cell table:style-name="ce38" table:formula="of:=IF(ISNUMBER([.K20]);IF([.K20]&lt;=75;&quot;Low&quot;;IF([.K20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+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currency" office:currency="USD" office:value="591.6" calcext:value-type="currency">
            <text:p><text:s/>$592 </text:p>
          </table:table-cell>
          <table:table-cell table:style-name="ce29" office:value-type="currency" office:currency="USD" office:value="233.84" calcext:value-type="currency">
            <text:p><text:s/>$234 </text:p>
          </table:table-cell>
          <table:table-cell table:style-name="ce33" table:formula="of:=IF([.E21]&gt;0;[.H21]/[.E21];&quot;&quot;)" office:value-type="currency" office:currency="USD" office:value="0.297885350318471" calcext:value-type="currency">
            <text:p><text:s/>$0.30 </text:p>
          </table:table-cell>
          <table:table-cell table:style-name="ce33" table:formula="of:=IF(ISNUMBER([.I21]);IF([.I21]&lt;=0.5;&quot;Low&quot;;IF([.I21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1]&gt;0;[.G21]/[.F21];&quot;&quot;)" office:value-type="currency" office:currency="USD" office:value="59.16" calcext:value-type="currency">
            <text:p><text:s/>$59 </text:p>
          </table:table-cell>
          <table:table-cell table:style-name="ce38" table:formula="of:=IF(ISNUMBER([.K21]);IF([.K21]&lt;=75;&quot;Low&quot;;IF([.K2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ooney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487" calcext:value-type="currency">
            <text:p><text:s/>$487 </text:p>
          </table:table-cell>
          <table:table-cell table:style-name="ce29" office:value-type="currency" office:currency="USD" office:value="21.2" calcext:value-type="currency">
            <text:p><text:s/>$21 </text:p>
          </table:table-cell>
          <table:table-cell table:style-name="ce33" table:formula="of:=IF([.E22]&gt;0;[.H22]/[.E22];&quot;&quot;)" office:value-type="currency" office:currency="USD" office:value="0.4" calcext:value-type="currency">
            <text:p><text:s/>$0.40 </text:p>
          </table:table-cell>
          <table:table-cell table:style-name="ce33" table:formula="of:=IF(ISNUMBER([.I22]);IF([.I22]&lt;=0.5;&quot;Low&quot;;IF([.I2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2]&gt;0;[.G22]/[.F22];&quot;&quot;)" office:value-type="currency" office:currency="USD" office:value="243.5" calcext:value-type="currency">
            <text:p><text:s/>$244 </text:p>
          </table:table-cell>
          <table:table-cell table:style-name="ce38" table:formula="of:=IF(ISNUMBER([.K22]);IF([.K22]&lt;=75;&quot;Low&quot;;IF([.K22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othes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484" calcext:value-type="currency">
            <text:p><text:s/>$484 </text:p>
          </table:table-cell>
          <table:table-cell table:style-name="ce29" office:value-type="currency" office:currency="USD" office:value="116.44" calcext:value-type="currency">
            <text:p><text:s/>$116 </text:p>
          </table:table-cell>
          <table:table-cell table:style-name="ce33" table:formula="of:=IF([.E23]&gt;0;[.H23]/[.E23];&quot;&quot;)" office:value-type="currency" office:currency="USD" office:value="1.03044247787611" calcext:value-type="currency">
            <text:p><text:s/>$1.03 </text:p>
          </table:table-cell>
          <table:table-cell table:style-name="ce33" table:formula="of:=IF(ISNUMBER([.I23]);IF([.I23]&lt;=0.5;&quot;Low&quot;;IF([.I2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3]&gt;0;[.G23]/[.F23];&quot;&quot;)" office:value-type="currency" office:currency="USD" office:value="121" calcext:value-type="currency">
            <text:p><text:s/>$121 </text:p>
          </table:table-cell>
          <table:table-cell table:style-name="ce38" table:formula="of:=IF(ISNUMBER([.K23]);IF([.K23]&lt;=75;&quot;Low&quot;;IF([.K23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and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482.7" calcext:value-type="currency">
            <text:p><text:s/>$483 </text:p>
          </table:table-cell>
          <table:table-cell table:style-name="ce29" office:value-type="currency" office:currency="USD" office:value="64.5" calcext:value-type="currency">
            <text:p><text:s/>$65 </text:p>
          </table:table-cell>
          <table:table-cell table:style-name="ce33" table:formula="of:=IF([.E24]&gt;0;[.H24]/[.E24];&quot;&quot;)" office:value-type="currency" office:currency="USD" office:value="0.77710843373494" calcext:value-type="currency">
            <text:p><text:s/>$0.78 </text:p>
          </table:table-cell>
          <table:table-cell table:style-name="ce33" table:formula="of:=IF(ISNUMBER([.I24]);IF([.I24]&lt;=0.5;&quot;Low&quot;;IF([.I2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4]&gt;0;[.G24]/[.F24];&quot;&quot;)" office:value-type="currency" office:currency="USD" office:value="241.35" calcext:value-type="currency">
            <text:p><text:s/>$241 </text:p>
          </table:table-cell>
          <table:table-cell table:style-name="ce38" table:formula="of:=IF(ISNUMBER([.K24]);IF([.K24]&lt;=75;&quot;Low&quot;;IF([.K24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othing onlin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470.59" calcext:value-type="currency">
            <text:p><text:s/>$471 </text:p>
          </table:table-cell>
          <table:table-cell table:style-name="ce29" office:value-type="currency" office:currency="USD" office:value="57.3" calcext:value-type="currency">
            <text:p><text:s/>$57 </text:p>
          </table:table-cell>
          <table:table-cell table:style-name="ce33" table:formula="of:=IF([.E25]&gt;0;[.H25]/[.E25];&quot;&quot;)" office:value-type="currency" office:currency="USD" office:value="0.682142857142857" calcext:value-type="currency">
            <text:p><text:s/>$0.68 </text:p>
          </table:table-cell>
          <table:table-cell table:style-name="ce33" table:formula="of:=IF(ISNUMBER([.I25]);IF([.I25]&lt;=0.5;&quot;Low&quot;;IF([.I2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5]&gt;0;[.G25]/[.F25];&quot;&quot;)" office:value-type="currency" office:currency="USD" office:value="117.6475" calcext:value-type="currency">
            <text:p><text:s/>$118 </text:p>
          </table:table-cell>
          <table:table-cell table:style-name="ce38" table:formula="of:=IF(ISNUMBER([.K25]);IF([.K25]&lt;=75;&quot;Low&quot;;IF([.K25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aper 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currency" office:currency="USD" office:value="467.83" calcext:value-type="currency">
            <text:p><text:s/>$468 </text:p>
          </table:table-cell>
          <table:table-cell table:style-name="ce29" office:value-type="currency" office:currency="USD" office:value="295.19" calcext:value-type="currency">
            <text:p><text:s/>$295 </text:p>
          </table:table-cell>
          <table:table-cell table:style-name="ce33" table:formula="of:=IF([.E26]&gt;0;[.H26]/[.E26];&quot;&quot;)" office:value-type="currency" office:currency="USD" office:value="1.0932962962963" calcext:value-type="currency">
            <text:p><text:s/>$1.09 </text:p>
          </table:table-cell>
          <table:table-cell table:style-name="ce33" table:formula="of:=IF(ISNUMBER([.I26]);IF([.I26]&lt;=0.5;&quot;Low&quot;;IF([.I2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6]&gt;0;[.G26]/[.F26];&quot;&quot;)" office:value-type="currency" office:currency="USD" office:value="77.9716666666667" calcext:value-type="currency">
            <text:p><text:s/>$78 </text:p>
          </table:table-cell>
          <table:table-cell table:style-name="ce38" table:formula="of:=IF(ISNUMBER([.K26]);IF([.K26]&lt;=75;&quot;Low&quot;;IF([.K26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eyond the rack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458" calcext:value-type="currency">
            <text:p><text:s/>$458 </text:p>
          </table:table-cell>
          <table:table-cell table:style-name="ce29" office:value-type="currency" office:currency="USD" office:value="89.58" calcext:value-type="currency">
            <text:p><text:s/>$90 </text:p>
          </table:table-cell>
          <table:table-cell table:style-name="ce33" table:formula="of:=IF([.E27]&gt;0;[.H27]/[.E27];&quot;&quot;)" office:value-type="currency" office:currency="USD" office:value="1.75647058823529" calcext:value-type="currency">
            <text:p><text:s/>$1.76 </text:p>
          </table:table-cell>
          <table:table-cell table:style-name="ce33" table:formula="of:=IF(ISNUMBER([.I27]);IF([.I27]&lt;=0.5;&quot;Low&quot;;IF([.I27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7]&gt;0;[.G27]/[.F27];&quot;&quot;)" office:value-type="currency" office:currency="USD" office:value="229" calcext:value-type="currency">
            <text:p><text:s/>$229 </text:p>
          </table:table-cell>
          <table:table-cell table:style-name="ce38" table:formula="of:=IF(ISNUMBER([.K27]);IF([.K27]&lt;=75;&quot;Low&quot;;IF([.K27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baby diaper 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435" calcext:value-type="currency">
            <text:p><text:s/>$435 </text:p>
          </table:table-cell>
          <table:table-cell table:style-name="ce29" office:value-type="currency" office:currency="USD" office:value="49.76" calcext:value-type="currency">
            <text:p><text:s/>$50 </text:p>
          </table:table-cell>
          <table:table-cell table:style-name="ce33" table:formula="of:=IF([.E28]&gt;0;[.H28]/[.E28];&quot;&quot;)" office:value-type="currency" office:currency="USD" office:value="1.77714285714286" calcext:value-type="currency">
            <text:p><text:s/>$1.78 </text:p>
          </table:table-cell>
          <table:table-cell table:style-name="ce33" table:formula="of:=IF(ISNUMBER([.I28]);IF([.I28]&lt;=0.5;&quot;Low&quot;;IF([.I2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8]&gt;0;[.G28]/[.F28];&quot;&quot;)" office:value-type="currency" office:currency="USD" office:value="217.5" calcext:value-type="currency">
            <text:p><text:s/>$218 </text:p>
          </table:table-cell>
          <table:table-cell table:style-name="ce38" table:formula="of:=IF(ISNUMBER([.K28]);IF([.K28]&lt;=75;&quot;Low&quot;;IF([.K28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currency" office:currency="USD" office:value="425" calcext:value-type="currency">
            <text:p><text:s/>$425 </text:p>
          </table:table-cell>
          <table:table-cell table:style-name="ce29" office:value-type="currency" office:currency="USD" office:value="129.97" calcext:value-type="currency">
            <text:p><text:s/>$130 </text:p>
          </table:table-cell>
          <table:table-cell table:style-name="ce33" table:formula="of:=IF([.E29]&gt;0;[.H29]/[.E29];&quot;&quot;)" office:value-type="currency" office:currency="USD" office:value="0.530489795918367" calcext:value-type="currency">
            <text:p><text:s/>$0.53 </text:p>
          </table:table-cell>
          <table:table-cell table:style-name="ce33" table:formula="of:=IF(ISNUMBER([.I29]);IF([.I29]&lt;=0.5;&quot;Low&quot;;IF([.I2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9]&gt;0;[.G29]/[.F29];&quot;&quot;)" office:value-type="currency" office:currency="USD" office:value="85" calcext:value-type="currency">
            <text:p><text:s/>$85 </text:p>
          </table:table-cell>
          <table:table-cell table:style-name="ce38" table:formula="of:=IF(ISNUMBER([.K29]);IF([.K29]&lt;=75;&quot;Low&quot;;IF([.K29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ue wo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413" calcext:value-type="currency">
            <text:p><text:s/>$413 </text:p>
          </table:table-cell>
          <table:table-cell table:style-name="ce29" office:value-type="currency" office:currency="USD" office:value="67" calcext:value-type="currency">
            <text:p><text:s/>$67 </text:p>
          </table:table-cell>
          <table:table-cell table:style-name="ce33" table:formula="of:=IF([.E30]&gt;0;[.H30]/[.E30];&quot;&quot;)" office:value-type="currency" office:currency="USD" office:value="1.31372549019608" calcext:value-type="currency">
            <text:p><text:s/>$1.31 </text:p>
          </table:table-cell>
          <table:table-cell table:style-name="ce33" table:formula="of:=IF(ISNUMBER([.I30]);IF([.I30]&lt;=0.5;&quot;Low&quot;;IF([.I3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0]&gt;0;[.G30]/[.F30];&quot;&quot;)" office:value-type="currency" office:currency="USD" office:value="137.666666666667" calcext:value-type="currency">
            <text:p><text:s/>$138 </text:p>
          </table:table-cell>
          <table:table-cell table:style-name="ce38" table:formula="of:=IF(ISNUMBER([.K30]);IF([.K30]&lt;=75;&quot;Low&quot;;IF([.K30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currency" office:currency="USD" office:value="387.5" calcext:value-type="currency">
            <text:p><text:s/>$388 </text:p>
          </table:table-cell>
          <table:table-cell table:style-name="ce29" office:value-type="currency" office:currency="USD" office:value="115.41" calcext:value-type="currency">
            <text:p><text:s/>$115 </text:p>
          </table:table-cell>
          <table:table-cell table:style-name="ce33" table:formula="of:=IF([.E31]&gt;0;[.H31]/[.E31];&quot;&quot;)" office:value-type="currency" office:currency="USD" office:value="0.433872180451128" calcext:value-type="currency">
            <text:p><text:s/>$0.43 </text:p>
          </table:table-cell>
          <table:table-cell table:style-name="ce33" table:formula="of:=IF(ISNUMBER([.I31]);IF([.I31]&lt;=0.5;&quot;Low&quot;;IF([.I31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1]&gt;0;[.G31]/[.F31];&quot;&quot;)" office:value-type="currency" office:currency="USD" office:value="64.5833333333333" calcext:value-type="currency">
            <text:p><text:s/>$65 </text:p>
          </table:table-cell>
          <table:table-cell table:style-name="ce38" table:formula="of:=IF(ISNUMBER([.K31]);IF([.K31]&lt;=75;&quot;Low&quot;;IF([.K3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coa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386.93" calcext:value-type="currency">
            <text:p><text:s/>$387 </text:p>
          </table:table-cell>
          <table:table-cell table:style-name="ce29" office:value-type="currency" office:currency="USD" office:value="100.93" calcext:value-type="currency">
            <text:p><text:s/>$101 </text:p>
          </table:table-cell>
          <table:table-cell table:style-name="ce33" table:formula="of:=IF([.E32]&gt;0;[.H32]/[.E32];&quot;&quot;)" office:value-type="currency" office:currency="USD" office:value="0.63879746835443" calcext:value-type="currency">
            <text:p><text:s/>$0.64 </text:p>
          </table:table-cell>
          <table:table-cell table:style-name="ce33" table:formula="of:=IF(ISNUMBER([.I32]);IF([.I32]&lt;=0.5;&quot;Low&quot;;IF([.I3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2]&gt;0;[.G32]/[.F32];&quot;&quot;)" office:value-type="currency" office:currency="USD" office:value="96.7325" calcext:value-type="currency">
            <text:p><text:s/>$97 </text:p>
          </table:table-cell>
          <table:table-cell table:style-name="ce38" table:formula="of:=IF(ISNUMBER([.K32]);IF([.K32]&lt;=75;&quot;Low&quot;;IF([.K32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t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383.99" calcext:value-type="currency">
            <text:p><text:s/>$384 </text:p>
          </table:table-cell>
          <table:table-cell table:style-name="ce29" office:value-type="currency" office:currency="USD" office:value="37.36" calcext:value-type="currency">
            <text:p><text:s/>$37 </text:p>
          </table:table-cell>
          <table:table-cell table:style-name="ce33" table:formula="of:=IF([.E33]&gt;0;[.H33]/[.E33];&quot;&quot;)" office:value-type="currency" office:currency="USD" office:value="0.182243902439024" calcext:value-type="currency">
            <text:p><text:s/>$0.18 </text:p>
          </table:table-cell>
          <table:table-cell table:style-name="ce33" table:formula="of:=IF(ISNUMBER([.I33]);IF([.I33]&lt;=0.5;&quot;Low&quot;;IF([.I3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3]&gt;0;[.G33]/[.F33];&quot;&quot;)" office:value-type="currency" office:currency="USD" office:value="127.996666666667" calcext:value-type="currency">
            <text:p><text:s/>$128 </text:p>
          </table:table-cell>
          <table:table-cell table:style-name="ce38" table:formula="of:=IF(ISNUMBER([.K33]);IF([.K33]&lt;=75;&quot;Low&quot;;IF([.K33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irl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377.96" calcext:value-type="currency">
            <text:p><text:s/>$378 </text:p>
          </table:table-cell>
          <table:table-cell table:style-name="ce29" office:value-type="currency" office:currency="USD" office:value="107.2" calcext:value-type="currency">
            <text:p><text:s/>$107 </text:p>
          </table:table-cell>
          <table:table-cell table:style-name="ce33" table:formula="of:=IF([.E34]&gt;0;[.H34]/[.E34];&quot;&quot;)" office:value-type="currency" office:currency="USD" office:value="0.510476190476191" calcext:value-type="currency">
            <text:p><text:s/>$0.51 </text:p>
          </table:table-cell>
          <table:table-cell table:style-name="ce33" table:formula="of:=IF(ISNUMBER([.I34]);IF([.I34]&lt;=0.5;&quot;Low&quot;;IF([.I3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4]&gt;0;[.G34]/[.F34];&quot;&quot;)" office:value-type="currency" office:currency="USD" office:value="94.49" calcext:value-type="currency">
            <text:p><text:s/>$94 </text:p>
          </table:table-cell>
          <table:table-cell table:style-name="ce38" table:formula="of:=IF(ISNUMBER([.K34]);IF([.K34]&lt;=75;&quot;Low&quot;;IF([.K34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dress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currency" office:currency="USD" office:value="375" calcext:value-type="currency">
            <text:p><text:s/>$375 </text:p>
          </table:table-cell>
          <table:table-cell table:style-name="ce29" office:value-type="currency" office:currency="USD" office:value="41.87" calcext:value-type="currency">
            <text:p><text:s/>$42 </text:p>
          </table:table-cell>
          <table:table-cell table:style-name="ce33" table:formula="of:=IF([.E35]&gt;0;[.H35]/[.E35];&quot;&quot;)" office:value-type="currency" office:currency="USD" office:value="0.734561403508772" calcext:value-type="currency">
            <text:p><text:s/>$0.73 </text:p>
          </table:table-cell>
          <table:table-cell table:style-name="ce33" table:formula="of:=IF(ISNUMBER([.I35]);IF([.I35]&lt;=0.5;&quot;Low&quot;;IF([.I3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5]&gt;0;[.G35]/[.F35];&quot;&quot;)" office:value-type="currency" office:currency="USD" office:value="62.5" calcext:value-type="currency">
            <text:p><text:s/>$63 </text:p>
          </table:table-cell>
          <table:table-cell table:style-name="ce38" table:formula="of:=IF(ISNUMBER([.K35]);IF([.K35]&lt;=75;&quot;Low&quot;;IF([.K3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discount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370" calcext:value-type="currency">
            <text:p><text:s/>$370 </text:p>
          </table:table-cell>
          <table:table-cell table:style-name="ce29" office:value-type="currency" office:currency="USD" office:value="23.27" calcext:value-type="currency">
            <text:p><text:s/>$23 </text:p>
          </table:table-cell>
          <table:table-cell table:style-name="ce33" table:formula="of:=IF([.E36]&gt;0;[.H36]/[.E36];&quot;&quot;)" office:value-type="currency" office:currency="USD" office:value="0.541162790697674" calcext:value-type="currency">
            <text:p><text:s/>$0.54 </text:p>
          </table:table-cell>
          <table:table-cell table:style-name="ce33" table:formula="of:=IF(ISNUMBER([.I36]);IF([.I36]&lt;=0.5;&quot;Low&quot;;IF([.I3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6]&gt;0;[.G36]/[.F36];&quot;&quot;)" office:value-type="currency" office:currency="USD" office:value="92.5" calcext:value-type="currency">
            <text:p><text:s/>$93 </text:p>
          </table:table-cell>
          <table:table-cell table:style-name="ce38" table:formula="of:=IF(ISNUMBER([.K36]);IF([.K36]&lt;=75;&quot;Low&quot;;IF([.K36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ouis vuitton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367" calcext:value-type="currency">
            <text:p><text:s/>$367 </text:p>
          </table:table-cell>
          <table:table-cell table:style-name="ce29" office:value-type="currency" office:currency="USD" office:value="4.57" calcext:value-type="currency">
            <text:p><text:s/>$5 </text:p>
          </table:table-cell>
          <table:table-cell table:style-name="ce33" table:formula="of:=IF([.E37]&gt;0;[.H37]/[.E37];&quot;&quot;)" office:value-type="currency" office:currency="USD" office:value="0.130571428571429" calcext:value-type="currency">
            <text:p><text:s/>$0.13 </text:p>
          </table:table-cell>
          <table:table-cell table:style-name="ce33" table:formula="of:=IF(ISNUMBER([.I37]);IF([.I37]&lt;=0.5;&quot;Low&quot;;IF([.I37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7]&gt;0;[.G37]/[.F37];&quot;&quot;)" office:value-type="currency" office:currency="USD" office:value="183.5" calcext:value-type="currency">
            <text:p><text:s/>$184 </text:p>
          </table:table-cell>
          <table:table-cell table:style-name="ce38" table:formula="of:=IF(ISNUMBER([.K37]);IF([.K37]&lt;=75;&quot;Low&quot;;IF([.K37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nfant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currency" office:currency="USD" office:value="360.9" calcext:value-type="currency">
            <text:p><text:s/>$361 </text:p>
          </table:table-cell>
          <table:table-cell table:style-name="ce29" office:value-type="currency" office:currency="USD" office:value="133.24" calcext:value-type="currency">
            <text:p><text:s/>$133 </text:p>
          </table:table-cell>
          <table:table-cell table:style-name="ce33" table:formula="of:=IF([.E38]&gt;0;[.H38]/[.E38];&quot;&quot;)" office:value-type="currency" office:currency="USD" office:value="1.2337037037037" calcext:value-type="currency">
            <text:p><text:s/>$1.23 </text:p>
          </table:table-cell>
          <table:table-cell table:style-name="ce33" table:formula="of:=IF(ISNUMBER([.I38]);IF([.I38]&lt;=0.5;&quot;Low&quot;;IF([.I3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8]&gt;0;[.G38]/[.F38];&quot;&quot;)" office:value-type="currency" office:currency="USD" office:value="60.15" calcext:value-type="currency">
            <text:p><text:s/>$60 </text:p>
          </table:table-cell>
          <table:table-cell table:style-name="ce38" table:formula="of:=IF(ISNUMBER([.K38]);IF([.K38]&lt;=75;&quot;Low&quot;;IF([.K3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currency" office:currency="USD" office:value="349.48" calcext:value-type="currency">
            <text:p><text:s/>$349 </text:p>
          </table:table-cell>
          <table:table-cell table:style-name="ce29" office:value-type="currency" office:currency="USD" office:value="65.12" calcext:value-type="currency">
            <text:p><text:s/>$65 </text:p>
          </table:table-cell>
          <table:table-cell table:style-name="ce33" table:formula="of:=IF([.E39]&gt;0;[.H39]/[.E39];&quot;&quot;)" office:value-type="currency" office:currency="USD" office:value="0.305727699530516" calcext:value-type="currency">
            <text:p><text:s/>$0.31 </text:p>
          </table:table-cell>
          <table:table-cell table:style-name="ce33" table:formula="of:=IF(ISNUMBER([.I39]);IF([.I39]&lt;=0.5;&quot;Low&quot;;IF([.I39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9]&gt;0;[.G39]/[.F39];&quot;&quot;)" office:value-type="currency" office:currency="USD" office:value="58.2466666666667" calcext:value-type="currency">
            <text:p><text:s/>$58 </text:p>
          </table:table-cell>
          <table:table-cell table:style-name="ce38" table:formula="of:=IF(ISNUMBER([.K39]);IF([.K39]&lt;=75;&quot;Low&quot;;IF([.K3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onekingslane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49" calcext:value-type="currency">
            <text:p><text:s/>$349 </text:p>
          </table:table-cell>
          <table:table-cell table:style-name="ce29" office:value-type="currency" office:currency="USD" office:value="12.46" calcext:value-type="currency">
            <text:p><text:s/>$12 </text:p>
          </table:table-cell>
          <table:table-cell table:style-name="ce33" table:formula="of:=IF([.E40]&gt;0;[.H40]/[.E40];&quot;&quot;)" office:value-type="currency" office:currency="USD" office:value="1.38444444444444" calcext:value-type="currency">
            <text:p><text:s/>$1.38 </text:p>
          </table:table-cell>
          <table:table-cell table:style-name="ce33" table:formula="of:=IF(ISNUMBER([.I40]);IF([.I40]&lt;=0.5;&quot;Low&quot;;IF([.I4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40]&gt;0;[.G40]/[.F40];&quot;&quot;)" office:value-type="currency" office:currency="USD" office:value="349" calcext:value-type="currency">
            <text:p><text:s/>$349 </text:p>
          </table:table-cell>
          <table:table-cell table:style-name="ce38" table:formula="of:=IF(ISNUMBER([.K40]);IF([.K40]&lt;=75;&quot;Low&quot;;IF([.K40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deeli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currency" office:currency="USD" office:value="336.3" calcext:value-type="currency">
            <text:p><text:s/>$336 </text:p>
          </table:table-cell>
          <table:table-cell table:style-name="ce29" office:value-type="currency" office:currency="USD" office:value="402.19" calcext:value-type="currency">
            <text:p><text:s/>$402 </text:p>
          </table:table-cell>
          <table:table-cell table:style-name="ce33" table:formula="of:=IF([.E41]&gt;0;[.H41]/[.E41];&quot;&quot;)" office:value-type="currency" office:currency="USD" office:value="4.14628865979381" calcext:value-type="currency">
            <text:p><text:s/>$4.15 </text:p>
          </table:table-cell>
          <table:table-cell table:style-name="ce33" table:formula="of:=IF(ISNUMBER([.I41]);IF([.I41]&lt;=0.5;&quot;Low&quot;;IF([.I41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41]&gt;0;[.G41]/[.F41];&quot;&quot;)" office:value-type="currency" office:currency="USD" office:value="48.0428571428571" calcext:value-type="currency">
            <text:p><text:s/>$48 </text:p>
          </table:table-cell>
          <table:table-cell table:style-name="ce38" table:formula="of:=IF(ISNUMBER([.K41]);IF([.K41]&lt;=75;&quot;Low&quot;;IF([.K4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used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333.5" calcext:value-type="currency">
            <text:p><text:s/>$334 </text:p>
          </table:table-cell>
          <table:table-cell table:style-name="ce29" office:value-type="currency" office:currency="USD" office:value="111.46" calcext:value-type="currency">
            <text:p><text:s/>$111 </text:p>
          </table:table-cell>
          <table:table-cell table:style-name="ce33" table:formula="of:=IF([.E42]&gt;0;[.H42]/[.E42];&quot;&quot;)" office:value-type="currency" office:currency="USD" office:value="0.383024054982818" calcext:value-type="currency">
            <text:p><text:s/>$0.38 </text:p>
          </table:table-cell>
          <table:table-cell table:style-name="ce33" table:formula="of:=IF(ISNUMBER([.I42]);IF([.I42]&lt;=0.5;&quot;Low&quot;;IF([.I4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42]&gt;0;[.G42]/[.F42];&quot;&quot;)" office:value-type="currency" office:currency="USD" office:value="166.75" calcext:value-type="currency">
            <text:p><text:s/>$167 </text:p>
          </table:table-cell>
          <table:table-cell table:style-name="ce38" table:formula="of:=IF(ISNUMBER([.K42]);IF([.K42]&lt;=75;&quot;Low&quot;;IF([.K42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designer cloth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currency" office:currency="USD" office:value="325.7" calcext:value-type="currency">
            <text:p><text:s/>$326 </text:p>
          </table:table-cell>
          <table:table-cell table:style-name="ce29" office:value-type="currency" office:currency="USD" office:value="282" calcext:value-type="currency">
            <text:p><text:s/>$282 </text:p>
          </table:table-cell>
          <table:table-cell table:style-name="ce33" table:formula="of:=IF([.E43]&gt;0;[.H43]/[.E43];&quot;&quot;)" office:value-type="currency" office:currency="USD" office:value="1.59322033898305" calcext:value-type="currency">
            <text:p><text:s/>$1.59 </text:p>
          </table:table-cell>
          <table:table-cell table:style-name="ce33" table:formula="of:=IF(ISNUMBER([.I43]);IF([.I43]&lt;=0.5;&quot;Low&quot;;IF([.I43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43]&gt;0;[.G43]/[.F43];&quot;&quot;)" office:value-type="currency" office:currency="USD" office:value="40.7125" calcext:value-type="currency">
            <text:p><text:s/>$41 </text:p>
          </table:table-cell>
          <table:table-cell table:style-name="ce38" table:formula="of:=IF(ISNUMBER([.K43]);IF([.K43]&lt;=75;&quot;Low&quot;;IF([.K4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nel 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313" calcext:value-type="currency">
            <text:p><text:s/>$313 </text:p>
          </table:table-cell>
          <table:table-cell table:style-name="ce29" office:value-type="currency" office:currency="USD" office:value="48.32" calcext:value-type="currency">
            <text:p><text:s/>$48 </text:p>
          </table:table-cell>
          <table:table-cell table:style-name="ce33" table:formula="of:=IF([.E44]&gt;0;[.H44]/[.E44];&quot;&quot;)" office:value-type="currency" office:currency="USD" office:value="0.525217391304348" calcext:value-type="currency">
            <text:p><text:s/>$0.53 </text:p>
          </table:table-cell>
          <table:table-cell table:style-name="ce33" table:formula="of:=IF(ISNUMBER([.I44]);IF([.I44]&lt;=0.5;&quot;Low&quot;;IF([.I4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44]&gt;0;[.G44]/[.F44];&quot;&quot;)" office:value-type="currency" office:currency="USD" office:value="78.25" calcext:value-type="currency">
            <text:p><text:s/>$78 </text:p>
          </table:table-cell>
          <table:table-cell table:style-name="ce38" table:formula="of:=IF(ISNUMBER([.K44]);IF([.K44]&lt;=75;&quot;Low&quot;;IF([.K44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designer women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307.49" calcext:value-type="currency">
            <text:p><text:s/>$307 </text:p>
          </table:table-cell>
          <table:table-cell table:style-name="ce29" office:value-type="currency" office:currency="USD" office:value="202.01" calcext:value-type="currency">
            <text:p><text:s/>$202 </text:p>
          </table:table-cell>
          <table:table-cell table:style-name="ce33" table:formula="of:=IF([.E45]&gt;0;[.H45]/[.E45];&quot;&quot;)" office:value-type="currency" office:currency="USD" office:value="2.21989010989011" calcext:value-type="currency">
            <text:p><text:s/>$2.22 </text:p>
          </table:table-cell>
          <table:table-cell table:style-name="ce33" table:formula="of:=IF(ISNUMBER([.I45]);IF([.I45]&lt;=0.5;&quot;Low&quot;;IF([.I45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45]&gt;0;[.G45]/[.F45];&quot;&quot;)" office:value-type="currency" office:currency="USD" office:value="76.8725" calcext:value-type="currency">
            <text:p><text:s/>$77 </text:p>
          </table:table-cell>
          <table:table-cell table:style-name="ce38" table:formula="of:=IF(ISNUMBER([.K45]);IF([.K45]&lt;=75;&quot;Low&quot;;IF([.K45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uxury duvet cover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Home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298.99" calcext:value-type="currency">
            <text:p><text:s/>$299 </text:p>
          </table:table-cell>
          <table:table-cell table:style-name="ce29" office:value-type="currency" office:currency="USD" office:value="32.96" calcext:value-type="currency">
            <text:p><text:s/>$33 </text:p>
          </table:table-cell>
          <table:table-cell table:style-name="ce33" table:formula="of:=IF([.E46]&gt;0;[.H46]/[.E46];&quot;&quot;)" office:value-type="currency" office:currency="USD" office:value="0.299636363636364" calcext:value-type="currency">
            <text:p><text:s/>$0.30 </text:p>
          </table:table-cell>
          <table:table-cell table:style-name="ce33" table:formula="of:=IF(ISNUMBER([.I46]);IF([.I46]&lt;=0.5;&quot;Low&quot;;IF([.I46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46]&gt;0;[.G46]/[.F46];&quot;&quot;)" office:value-type="currency" office:currency="USD" office:value="149.495" calcext:value-type="currency">
            <text:p><text:s/>$149 </text:p>
          </table:table-cell>
          <table:table-cell table:style-name="ce38" table:formula="of:=IF(ISNUMBER([.K46]);IF([.K46]&lt;=75;&quot;Low&quot;;IF([.K46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ccessories 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294.19" calcext:value-type="currency">
            <text:p><text:s/>$294 </text:p>
          </table:table-cell>
          <table:table-cell table:style-name="ce29" office:value-type="currency" office:currency="USD" office:value="34.94" calcext:value-type="currency">
            <text:p><text:s/>$35 </text:p>
          </table:table-cell>
          <table:table-cell table:style-name="ce33" table:formula="of:=IF([.E47]&gt;0;[.H47]/[.E47];&quot;&quot;)" office:value-type="currency" office:currency="USD" office:value="0.592203389830508" calcext:value-type="currency">
            <text:p><text:s/>$0.59 </text:p>
          </table:table-cell>
          <table:table-cell table:style-name="ce33" table:formula="of:=IF(ISNUMBER([.I47]);IF([.I47]&lt;=0.5;&quot;Low&quot;;IF([.I4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47]&gt;0;[.G47]/[.F47];&quot;&quot;)" office:value-type="currency" office:currency="USD" office:value="73.5475" calcext:value-type="currency">
            <text:p><text:s/>$74 </text:p>
          </table:table-cell>
          <table:table-cell table:style-name="ce38" table:formula="of:=IF(ISNUMBER([.K47]);IF([.K47]&lt;=75;&quot;Low&quot;;IF([.K4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online designer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277" calcext:value-type="currency">
            <text:p><text:s/>$277 </text:p>
          </table:table-cell>
          <table:table-cell table:style-name="ce29" office:value-type="currency" office:currency="USD" office:value="45.85" calcext:value-type="currency">
            <text:p><text:s/>$46 </text:p>
          </table:table-cell>
          <table:table-cell table:style-name="ce33" table:formula="of:=IF([.E48]&gt;0;[.H48]/[.E48];&quot;&quot;)" office:value-type="currency" office:currency="USD" office:value="0.79051724137931" calcext:value-type="currency">
            <text:p><text:s/>$0.79 </text:p>
          </table:table-cell>
          <table:table-cell table:style-name="ce33" table:formula="of:=IF(ISNUMBER([.I48]);IF([.I48]&lt;=0.5;&quot;Low&quot;;IF([.I4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48]&gt;0;[.G48]/[.F48];&quot;&quot;)" office:value-type="currency" office:currency="USD" office:value="92.3333333333333" calcext:value-type="currency">
            <text:p><text:s/>$92 </text:p>
          </table:table-cell>
          <table:table-cell table:style-name="ce38" table:formula="of:=IF(ISNUMBER([.K48]);IF([.K48]&lt;=75;&quot;Low&quot;;IF([.K48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nordstrom rack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Other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currency" office:currency="USD" office:value="268" calcext:value-type="currency">
            <text:p><text:s/>$268 </text:p>
          </table:table-cell>
          <table:table-cell table:style-name="ce29" office:value-type="currency" office:currency="USD" office:value="498.68" calcext:value-type="currency">
            <text:p><text:s/>$499 </text:p>
          </table:table-cell>
          <table:table-cell table:style-name="ce33" table:formula="of:=IF([.E49]&gt;0;[.H49]/[.E49];&quot;&quot;)" office:value-type="currency" office:currency="USD" office:value="2.8496" calcext:value-type="currency">
            <text:p><text:s/>$2.85 </text:p>
          </table:table-cell>
          <table:table-cell table:style-name="ce33" table:formula="of:=IF(ISNUMBER([.I49]);IF([.I49]&lt;=0.5;&quot;Low&quot;;IF([.I4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49]&gt;0;[.G49]/[.F49];&quot;&quot;)" office:value-type="currency" office:currency="USD" office:value="53.6" calcext:value-type="currency">
            <text:p><text:s/>$54 </text:p>
          </table:table-cell>
          <table:table-cell table:style-name="ce38" table:formula="of:=IF(ISNUMBER([.K49]);IF([.K49]&lt;=75;&quot;Low&quot;;IF([.K4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urs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267" calcext:value-type="currency">
            <text:p><text:s/>$267 </text:p>
          </table:table-cell>
          <table:table-cell table:style-name="ce29" office:value-type="currency" office:currency="USD" office:value="66.62" calcext:value-type="currency">
            <text:p><text:s/>$67 </text:p>
          </table:table-cell>
          <table:table-cell table:style-name="ce33" table:formula="of:=IF([.E50]&gt;0;[.H50]/[.E50];&quot;&quot;)" office:value-type="currency" office:currency="USD" office:value="1.28115384615385" calcext:value-type="currency">
            <text:p><text:s/>$1.28 </text:p>
          </table:table-cell>
          <table:table-cell table:style-name="ce33" table:formula="of:=IF(ISNUMBER([.I50]);IF([.I50]&lt;=0.5;&quot;Low&quot;;IF([.I5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50]&gt;0;[.G50]/[.F50];&quot;&quot;)" office:value-type="currency" office:currency="USD" office:value="66.75" calcext:value-type="currency">
            <text:p><text:s/>$67 </text:p>
          </table:table-cell>
          <table:table-cell table:style-name="ce38" table:formula="of:=IF(ISNUMBER([.K50]);IF([.K50]&lt;=75;&quot;Low&quot;;IF([.K5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evening dres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62.5" calcext:value-type="currency">
            <text:p><text:s/>$263 </text:p>
          </table:table-cell>
          <table:table-cell table:style-name="ce29" office:value-type="currency" office:currency="USD" office:value="8.34" calcext:value-type="currency">
            <text:p><text:s/>$8 </text:p>
          </table:table-cell>
          <table:table-cell table:style-name="ce33" table:formula="of:=IF([.E51]&gt;0;[.H51]/[.E51];&quot;&quot;)" office:value-type="currency" office:currency="USD" office:value="0.641538461538462" calcext:value-type="currency">
            <text:p><text:s/>$0.64 </text:p>
          </table:table-cell>
          <table:table-cell table:style-name="ce33" table:formula="of:=IF(ISNUMBER([.I51]);IF([.I51]&lt;=0.5;&quot;Low&quot;;IF([.I5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51]&gt;0;[.G51]/[.F51];&quot;&quot;)" office:value-type="currency" office:currency="USD" office:value="262.5" calcext:value-type="currency">
            <text:p><text:s/>$263 </text:p>
          </table:table-cell>
          <table:table-cell table:style-name="ce38" table:formula="of:=IF(ISNUMBER([.K51]);IF([.K51]&lt;=75;&quot;Low&quot;;IF([.K51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's casual apparel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62" calcext:value-type="currency">
            <text:p><text:s/>$262 </text:p>
          </table:table-cell>
          <table:table-cell table:style-name="ce29" office:value-type="currency" office:currency="USD" office:value="6.94" calcext:value-type="currency">
            <text:p><text:s/>$7 </text:p>
          </table:table-cell>
          <table:table-cell table:style-name="ce33" table:formula="of:=IF([.E52]&gt;0;[.H52]/[.E52];&quot;&quot;)" office:value-type="currency" office:currency="USD" office:value="1.735" calcext:value-type="currency">
            <text:p><text:s/>$1.74 </text:p>
          </table:table-cell>
          <table:table-cell table:style-name="ce33" table:formula="of:=IF(ISNUMBER([.I52]);IF([.I52]&lt;=0.5;&quot;Low&quot;;IF([.I52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52]&gt;0;[.G52]/[.F52];&quot;&quot;)" office:value-type="currency" office:currency="USD" office:value="262" calcext:value-type="currency">
            <text:p><text:s/>$262 </text:p>
          </table:table-cell>
          <table:table-cell table:style-name="ce38" table:formula="of:=IF(ISNUMBER([.K52]);IF([.K52]&lt;=75;&quot;Low&quot;;IF([.K52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'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261.7" calcext:value-type="currency">
            <text:p><text:s/>$262 </text:p>
          </table:table-cell>
          <table:table-cell table:style-name="ce29" office:value-type="currency" office:currency="USD" office:value="119.81" calcext:value-type="currency">
            <text:p><text:s/>$120 </text:p>
          </table:table-cell>
          <table:table-cell table:style-name="ce33" table:formula="of:=IF([.E53]&gt;0;[.H53]/[.E53];&quot;&quot;)" office:value-type="currency" office:currency="USD" office:value="0.849716312056738" calcext:value-type="currency">
            <text:p><text:s/>$0.85 </text:p>
          </table:table-cell>
          <table:table-cell table:style-name="ce33" table:formula="of:=IF(ISNUMBER([.I53]);IF([.I53]&lt;=0.5;&quot;Low&quot;;IF([.I5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53]&gt;0;[.G53]/[.F53];&quot;&quot;)" office:value-type="currency" office:currency="USD" office:value="65.425" calcext:value-type="currency">
            <text:p><text:s/>$65 </text:p>
          </table:table-cell>
          <table:table-cell table:style-name="ce38" table:formula="of:=IF(ISNUMBER([.K53]);IF([.K53]&lt;=75;&quot;Low&quot;;IF([.K5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 place outle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60.91" calcext:value-type="currency">
            <text:p><text:s/>$261 </text:p>
          </table:table-cell>
          <table:table-cell table:style-name="ce29" office:value-type="currency" office:currency="USD" office:value="38.94" calcext:value-type="currency">
            <text:p><text:s/>$39 </text:p>
          </table:table-cell>
          <table:table-cell table:style-name="ce33" table:formula="of:=IF([.E54]&gt;0;[.H54]/[.E54];&quot;&quot;)" office:value-type="currency" office:currency="USD" office:value="0.599076923076923" calcext:value-type="currency">
            <text:p><text:s/>$0.60 </text:p>
          </table:table-cell>
          <table:table-cell table:style-name="ce33" table:formula="of:=IF(ISNUMBER([.I54]);IF([.I54]&lt;=0.5;&quot;Low&quot;;IF([.I5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54]&gt;0;[.G54]/[.F54];&quot;&quot;)" office:value-type="currency" office:currency="USD" office:value="260.91" calcext:value-type="currency">
            <text:p><text:s/>$261 </text:p>
          </table:table-cell>
          <table:table-cell table:style-name="ce38" table:formula="of:=IF(ISNUMBER([.K54]);IF([.K54]&lt;=75;&quot;Low&quot;;IF([.K54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adies pan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60" calcext:value-type="currency">
            <text:p><text:s/>$260 </text:p>
          </table:table-cell>
          <table:table-cell table:style-name="ce29" office:value-type="currency" office:currency="USD" office:value="22.6" calcext:value-type="currency">
            <text:p><text:s/>$23 </text:p>
          </table:table-cell>
          <table:table-cell table:style-name="ce33" table:formula="of:=IF([.E55]&gt;0;[.H55]/[.E55];&quot;&quot;)" office:value-type="currency" office:currency="USD" office:value="1.73846153846154" calcext:value-type="currency">
            <text:p><text:s/>$1.74 </text:p>
          </table:table-cell>
          <table:table-cell table:style-name="ce33" table:formula="of:=IF(ISNUMBER([.I55]);IF([.I55]&lt;=0.5;&quot;Low&quot;;IF([.I55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55]&gt;0;[.G55]/[.F55];&quot;&quot;)" office:value-type="currency" office:currency="USD" office:value="260" calcext:value-type="currency">
            <text:p><text:s/>$260 </text:p>
          </table:table-cell>
          <table:table-cell table:style-name="ce38" table:formula="of:=IF(ISNUMBER([.K55]);IF([.K55]&lt;=75;&quot;Low&quot;;IF([.K55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ue la la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currency" office:currency="USD" office:value="259.5" calcext:value-type="currency">
            <text:p><text:s/>$260 </text:p>
          </table:table-cell>
          <table:table-cell table:style-name="ce29" office:value-type="currency" office:currency="USD" office:value="91.19" calcext:value-type="currency">
            <text:p><text:s/>$91 </text:p>
          </table:table-cell>
          <table:table-cell table:style-name="ce33" table:formula="of:=IF([.E56]&gt;0;[.H56]/[.E56];&quot;&quot;)" office:value-type="currency" office:currency="USD" office:value="2.0725" calcext:value-type="currency">
            <text:p><text:s/>$2.07 </text:p>
          </table:table-cell>
          <table:table-cell table:style-name="ce33" table:formula="of:=IF(ISNUMBER([.I56]);IF([.I56]&lt;=0.5;&quot;Low&quot;;IF([.I5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56]&gt;0;[.G56]/[.F56];&quot;&quot;)" office:value-type="currency" office:currency="USD" office:value="51.9" calcext:value-type="currency">
            <text:p><text:s/>$52 </text:p>
          </table:table-cell>
          <table:table-cell table:style-name="ce38" table:formula="of:=IF(ISNUMBER([.K56]);IF([.K56]&lt;=75;&quot;Low&quot;;IF([.K5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ucci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59" calcext:value-type="currency">
            <text:p><text:s/>$259 </text:p>
          </table:table-cell>
          <table:table-cell table:style-name="ce29" office:value-type="currency" office:currency="USD" office:value="63.28" calcext:value-type="currency">
            <text:p><text:s/>$63 </text:p>
          </table:table-cell>
          <table:table-cell table:style-name="ce33" table:formula="of:=IF([.E57]&gt;0;[.H57]/[.E57];&quot;&quot;)" office:value-type="currency" office:currency="USD" office:value="0.72735632183908" calcext:value-type="currency">
            <text:p><text:s/>$0.73 </text:p>
          </table:table-cell>
          <table:table-cell table:style-name="ce33" table:formula="of:=IF(ISNUMBER([.I57]);IF([.I57]&lt;=0.5;&quot;Low&quot;;IF([.I5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57]&gt;0;[.G57]/[.F57];&quot;&quot;)" office:value-type="currency" office:currency="USD" office:value="259" calcext:value-type="currency">
            <text:p><text:s/>$259 </text:p>
          </table:table-cell>
          <table:table-cell table:style-name="ce38" table:formula="of:=IF(ISNUMBER([.K57]);IF([.K57]&lt;=75;&quot;Low&quot;;IF([.K57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uxury beddi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Home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58" calcext:value-type="currency">
            <text:p><text:s/>$258 </text:p>
          </table:table-cell>
          <table:table-cell table:style-name="ce29" office:value-type="currency" office:currency="USD" office:value="135.78" calcext:value-type="currency">
            <text:p><text:s/>$136 </text:p>
          </table:table-cell>
          <table:table-cell table:style-name="ce33" table:formula="of:=IF([.E58]&gt;0;[.H58]/[.E58];&quot;&quot;)" office:value-type="currency" office:currency="USD" office:value="1.08624" calcext:value-type="currency">
            <text:p><text:s/>$1.09 </text:p>
          </table:table-cell>
          <table:table-cell table:style-name="ce33" table:formula="of:=IF(ISNUMBER([.I58]);IF([.I58]&lt;=0.5;&quot;Low&quot;;IF([.I5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58]&gt;0;[.G58]/[.F58];&quot;&quot;)" office:value-type="currency" office:currency="USD" office:value="258" calcext:value-type="currency">
            <text:p><text:s/>$258 </text:p>
          </table:table-cell>
          <table:table-cell table:style-name="ce38" table:formula="of:=IF(ISNUMBER([.K58]);IF([.K58]&lt;=75;&quot;Low&quot;;IF([.K58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men cloth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50" calcext:value-type="currency">
            <text:p><text:s/>$250 </text:p>
          </table:table-cell>
          <table:table-cell table:style-name="ce29" office:value-type="currency" office:currency="USD" office:value="13.11" calcext:value-type="currency">
            <text:p><text:s/>$13 </text:p>
          </table:table-cell>
          <table:table-cell table:style-name="ce33" table:formula="of:=IF([.E59]&gt;0;[.H59]/[.E59];&quot;&quot;)" office:value-type="currency" office:currency="USD" office:value="1.87285714285714" calcext:value-type="currency">
            <text:p><text:s/>$1.87 </text:p>
          </table:table-cell>
          <table:table-cell table:style-name="ce33" table:formula="of:=IF(ISNUMBER([.I59]);IF([.I59]&lt;=0.5;&quot;Low&quot;;IF([.I5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59]&gt;0;[.G59]/[.F59];&quot;&quot;)" office:value-type="currency" office:currency="USD" office:value="250" calcext:value-type="currency">
            <text:p><text:s/>$250 </text:p>
          </table:table-cell>
          <table:table-cell table:style-name="ce38" table:formula="of:=IF(ISNUMBER([.K59]);IF([.K59]&lt;=75;&quot;Low&quot;;IF([.K59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irls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247" calcext:value-type="currency">
            <text:p><text:s/>$247 </text:p>
          </table:table-cell>
          <table:table-cell table:style-name="ce29" office:value-type="currency" office:currency="USD" office:value="47.26" calcext:value-type="currency">
            <text:p><text:s/>$47 </text:p>
          </table:table-cell>
          <table:table-cell table:style-name="ce33" table:formula="of:=IF([.E60]&gt;0;[.H60]/[.E60];&quot;&quot;)" office:value-type="currency" office:currency="USD" office:value="0.569397590361446" calcext:value-type="currency">
            <text:p><text:s/>$0.57 </text:p>
          </table:table-cell>
          <table:table-cell table:style-name="ce33" table:formula="of:=IF(ISNUMBER([.I60]);IF([.I60]&lt;=0.5;&quot;Low&quot;;IF([.I6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60]&gt;0;[.G60]/[.F60];&quot;&quot;)" office:value-type="currency" office:currency="USD" office:value="82.3333333333333" calcext:value-type="currency">
            <text:p><text:s/>$82 </text:p>
          </table:table-cell>
          <table:table-cell table:style-name="ce38" table:formula="of:=IF(ISNUMBER([.K60]);IF([.K60]&lt;=75;&quot;Low&quot;;IF([.K60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242.5" calcext:value-type="currency">
            <text:p><text:s/>$243 </text:p>
          </table:table-cell>
          <table:table-cell table:style-name="ce29" office:value-type="currency" office:currency="USD" office:value="70.66" calcext:value-type="currency">
            <text:p><text:s/>$71 </text:p>
          </table:table-cell>
          <table:table-cell table:style-name="ce33" table:formula="of:=IF([.E61]&gt;0;[.H61]/[.E61];&quot;&quot;)" office:value-type="currency" office:currency="USD" office:value="1.33320754716981" calcext:value-type="currency">
            <text:p><text:s/>$1.33 </text:p>
          </table:table-cell>
          <table:table-cell table:style-name="ce33" table:formula="of:=IF(ISNUMBER([.I61]);IF([.I61]&lt;=0.5;&quot;Low&quot;;IF([.I6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61]&gt;0;[.G61]/[.F61];&quot;&quot;)" office:value-type="currency" office:currency="USD" office:value="80.8333333333333" calcext:value-type="currency">
            <text:p><text:s/>$81 </text:p>
          </table:table-cell>
          <table:table-cell table:style-name="ce38" table:formula="of:=IF(ISNUMBER([.K61]);IF([.K61]&lt;=75;&quot;Low&quot;;IF([.K61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 sho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238" calcext:value-type="currency">
            <text:p><text:s/>$238 </text:p>
          </table:table-cell>
          <table:table-cell table:style-name="ce29" office:value-type="currency" office:currency="USD" office:value="71.6" calcext:value-type="currency">
            <text:p><text:s/>$72 </text:p>
          </table:table-cell>
          <table:table-cell table:style-name="ce33" table:formula="of:=IF([.E62]&gt;0;[.H62]/[.E62];&quot;&quot;)" office:value-type="currency" office:currency="USD" office:value="1.79" calcext:value-type="currency">
            <text:p><text:s/>$1.79 </text:p>
          </table:table-cell>
          <table:table-cell table:style-name="ce33" table:formula="of:=IF(ISNUMBER([.I62]);IF([.I62]&lt;=0.5;&quot;Low&quot;;IF([.I62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62]&gt;0;[.G62]/[.F62];&quot;&quot;)" office:value-type="currency" office:currency="USD" office:value="59.5" calcext:value-type="currency">
            <text:p><text:s/>$60 </text:p>
          </table:table-cell>
          <table:table-cell table:style-name="ce38" table:formula="of:=IF(ISNUMBER([.K62]);IF([.K62]&lt;=75;&quot;Low&quot;;IF([.K6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ristian louboutin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37" calcext:value-type="currency">
            <text:p><text:s/>$237 </text:p>
          </table:table-cell>
          <table:table-cell table:style-name="ce29" office:value-type="currency" office:currency="USD" office:value="6.2" calcext:value-type="currency">
            <text:p><text:s/>$6 </text:p>
          </table:table-cell>
          <table:table-cell table:style-name="ce33" table:formula="of:=IF([.E63]&gt;0;[.H63]/[.E63];&quot;&quot;)" office:value-type="currency" office:currency="USD" office:value="0.476923076923077" calcext:value-type="currency">
            <text:p><text:s/>$0.48 </text:p>
          </table:table-cell>
          <table:table-cell table:style-name="ce33" table:formula="of:=IF(ISNUMBER([.I63]);IF([.I63]&lt;=0.5;&quot;Low&quot;;IF([.I6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63]&gt;0;[.G63]/[.F63];&quot;&quot;)" office:value-type="currency" office:currency="USD" office:value="237" calcext:value-type="currency">
            <text:p><text:s/>$237 </text:p>
          </table:table-cell>
          <table:table-cell table:style-name="ce38" table:formula="of:=IF(ISNUMBER([.K63]);IF([.K63]&lt;=75;&quot;Low&quot;;IF([.K63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handbag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228" calcext:value-type="currency">
            <text:p><text:s/>$228 </text:p>
          </table:table-cell>
          <table:table-cell table:style-name="ce29" office:value-type="currency" office:currency="USD" office:value="128.56" calcext:value-type="currency">
            <text:p><text:s/>$129 </text:p>
          </table:table-cell>
          <table:table-cell table:style-name="ce33" table:formula="of:=IF([.E64]&gt;0;[.H64]/[.E64];&quot;&quot;)" office:value-type="currency" office:currency="USD" office:value="1.10827586206897" calcext:value-type="currency">
            <text:p><text:s/>$1.11 </text:p>
          </table:table-cell>
          <table:table-cell table:style-name="ce33" table:formula="of:=IF(ISNUMBER([.I64]);IF([.I64]&lt;=0.5;&quot;Low&quot;;IF([.I6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64]&gt;0;[.G64]/[.F64];&quot;&quot;)" office:value-type="currency" office:currency="USD" office:value="114" calcext:value-type="currency">
            <text:p><text:s/>$114 </text:p>
          </table:table-cell>
          <table:table-cell table:style-name="ce38" table:formula="of:=IF(ISNUMBER([.K64]);IF([.K64]&lt;=75;&quot;Low&quot;;IF([.K64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evening gown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223.5" calcext:value-type="currency">
            <text:p><text:s/>$224 </text:p>
          </table:table-cell>
          <table:table-cell table:style-name="ce29" office:value-type="currency" office:currency="USD" office:value="48.42" calcext:value-type="currency">
            <text:p><text:s/>$48 </text:p>
          </table:table-cell>
          <table:table-cell table:style-name="ce33" table:formula="of:=IF([.E65]&gt;0;[.H65]/[.E65];&quot;&quot;)" office:value-type="currency" office:currency="USD" office:value="0.612911392405063" calcext:value-type="currency">
            <text:p><text:s/>$0.61 </text:p>
          </table:table-cell>
          <table:table-cell table:style-name="ce33" table:formula="of:=IF(ISNUMBER([.I65]);IF([.I65]&lt;=0.5;&quot;Low&quot;;IF([.I6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65]&gt;0;[.G65]/[.F65];&quot;&quot;)" office:value-type="currency" office:currency="USD" office:value="74.5" calcext:value-type="currency">
            <text:p><text:s/>$75 </text:p>
          </table:table-cell>
          <table:table-cell table:style-name="ce38" table:formula="of:=IF(ISNUMBER([.K65]);IF([.K65]&lt;=75;&quot;Low&quot;;IF([.K6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ee kai run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currency" office:currency="USD" office:value="220.31" calcext:value-type="currency">
            <text:p><text:s/>$220 </text:p>
          </table:table-cell>
          <table:table-cell table:style-name="ce29" office:value-type="currency" office:currency="USD" office:value="202.28" calcext:value-type="currency">
            <text:p><text:s/>$202 </text:p>
          </table:table-cell>
          <table:table-cell table:style-name="ce33" table:formula="of:=IF([.E66]&gt;0;[.H66]/[.E66];&quot;&quot;)" office:value-type="currency" office:currency="USD" office:value="1.69983193277311" calcext:value-type="currency">
            <text:p><text:s/>$1.70 </text:p>
          </table:table-cell>
          <table:table-cell table:style-name="ce33" table:formula="of:=IF(ISNUMBER([.I66]);IF([.I66]&lt;=0.5;&quot;Low&quot;;IF([.I6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66]&gt;0;[.G66]/[.F66];&quot;&quot;)" office:value-type="currency" office:currency="USD" office:value="36.7183333333333" calcext:value-type="currency">
            <text:p><text:s/>$37 </text:p>
          </table:table-cell>
          <table:table-cell table:style-name="ce38" table:formula="of:=IF(ISNUMBER([.K66]);IF([.K66]&lt;=75;&quot;Low&quot;;IF([.K6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uve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Home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212.4" calcext:value-type="currency">
            <text:p><text:s/>$212 </text:p>
          </table:table-cell>
          <table:table-cell table:style-name="ce29" office:value-type="currency" office:currency="USD" office:value="67.88" calcext:value-type="currency">
            <text:p><text:s/>$68 </text:p>
          </table:table-cell>
          <table:table-cell table:style-name="ce33" table:formula="of:=IF([.E67]&gt;0;[.H67]/[.E67];&quot;&quot;)" office:value-type="currency" office:currency="USD" office:value="0.640377358490566" calcext:value-type="currency">
            <text:p><text:s/>$0.64 </text:p>
          </table:table-cell>
          <table:table-cell table:style-name="ce33" table:formula="of:=IF(ISNUMBER([.I67]);IF([.I67]&lt;=0.5;&quot;Low&quot;;IF([.I6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67]&gt;0;[.G67]/[.F67];&quot;&quot;)" office:value-type="currency" office:currency="USD" office:value="70.8" calcext:value-type="currency">
            <text:p><text:s/>$71 </text:p>
          </table:table-cell>
          <table:table-cell table:style-name="ce38" table:formula="of:=IF(ISNUMBER([.K67]);IF([.K67]&lt;=75;&quot;Low&quot;;IF([.K6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+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211.5" calcext:value-type="currency">
            <text:p><text:s/>$212 </text:p>
          </table:table-cell>
          <table:table-cell table:style-name="ce29" office:value-type="currency" office:currency="USD" office:value="145.68" calcext:value-type="currency">
            <text:p><text:s/>$146 </text:p>
          </table:table-cell>
          <table:table-cell table:style-name="ce33" table:formula="of:=IF([.E68]&gt;0;[.H68]/[.E68];&quot;&quot;)" office:value-type="currency" office:currency="USD" office:value="1.15619047619048" calcext:value-type="currency">
            <text:p><text:s/>$1.16 </text:p>
          </table:table-cell>
          <table:table-cell table:style-name="ce33" table:formula="of:=IF(ISNUMBER([.I68]);IF([.I68]&lt;=0.5;&quot;Low&quot;;IF([.I6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68]&gt;0;[.G68]/[.F68];&quot;&quot;)" office:value-type="currency" office:currency="USD" office:value="70.5" calcext:value-type="currency">
            <text:p><text:s/>$71 </text:p>
          </table:table-cell>
          <table:table-cell table:style-name="ce38" table:formula="of:=IF(ISNUMBER([.K68]);IF([.K68]&lt;=75;&quot;Low&quot;;IF([.K6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girl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205.58" calcext:value-type="currency">
            <text:p><text:s/>$206 </text:p>
          </table:table-cell>
          <table:table-cell table:style-name="ce29" office:value-type="currency" office:currency="USD" office:value="153.66" calcext:value-type="currency">
            <text:p><text:s/>$154 </text:p>
          </table:table-cell>
          <table:table-cell table:style-name="ce33" table:formula="of:=IF([.E69]&gt;0;[.H69]/[.E69];&quot;&quot;)" office:value-type="currency" office:currency="USD" office:value="1.42277777777778" calcext:value-type="currency">
            <text:p><text:s/>$1.42 </text:p>
          </table:table-cell>
          <table:table-cell table:style-name="ce33" table:formula="of:=IF(ISNUMBER([.I69]);IF([.I69]&lt;=0.5;&quot;Low&quot;;IF([.I6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69]&gt;0;[.G69]/[.F69];&quot;&quot;)" office:value-type="currency" office:currency="USD" office:value="68.5266666666667" calcext:value-type="currency">
            <text:p><text:s/>$69 </text:p>
          </table:table-cell>
          <table:table-cell table:style-name="ce38" table:formula="of:=IF(ISNUMBER([.K69]);IF([.K69]&lt;=75;&quot;Low&quot;;IF([.K6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ddler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203.98" calcext:value-type="currency">
            <text:p><text:s/>$204 </text:p>
          </table:table-cell>
          <table:table-cell table:style-name="ce29" office:value-type="currency" office:currency="USD" office:value="140.98" calcext:value-type="currency">
            <text:p><text:s/>$141 </text:p>
          </table:table-cell>
          <table:table-cell table:style-name="ce33" table:formula="of:=IF([.E70]&gt;0;[.H70]/[.E70];&quot;&quot;)" office:value-type="currency" office:currency="USD" office:value="1.4240404040404" calcext:value-type="currency">
            <text:p><text:s/>$1.42 </text:p>
          </table:table-cell>
          <table:table-cell table:style-name="ce33" table:formula="of:=IF(ISNUMBER([.I70]);IF([.I70]&lt;=0.5;&quot;Low&quot;;IF([.I7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70]&gt;0;[.G70]/[.F70];&quot;&quot;)" office:value-type="currency" office:currency="USD" office:value="101.99" calcext:value-type="currency">
            <text:p><text:s/>$102 </text:p>
          </table:table-cell>
          <table:table-cell table:style-name="ce38" table:formula="of:=IF(ISNUMBER([.K70]);IF([.K70]&lt;=75;&quot;Low&quot;;IF([.K70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zulily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03.6" calcext:value-type="currency">
            <text:p><text:s/>$204 </text:p>
          </table:table-cell>
          <table:table-cell table:style-name="ce29" office:value-type="currency" office:currency="USD" office:value="28.09" calcext:value-type="currency">
            <text:p><text:s/>$28 </text:p>
          </table:table-cell>
          <table:table-cell table:style-name="ce33" table:formula="of:=IF([.E71]&gt;0;[.H71]/[.E71];&quot;&quot;)" office:value-type="currency" office:currency="USD" office:value="2.55363636363636" calcext:value-type="currency">
            <text:p><text:s/>$2.55 </text:p>
          </table:table-cell>
          <table:table-cell table:style-name="ce33" table:formula="of:=IF(ISNUMBER([.I71]);IF([.I71]&lt;=0.5;&quot;Low&quot;;IF([.I71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71]&gt;0;[.G71]/[.F71];&quot;&quot;)" office:value-type="currency" office:currency="USD" office:value="203.6" calcext:value-type="currency">
            <text:p><text:s/>$204 </text:p>
          </table:table-cell>
          <table:table-cell table:style-name="ce38" table:formula="of:=IF(ISNUMBER([.K71]);IF([.K71]&lt;=75;&quot;Low&quot;;IF([.K71]&lt;=200;&quot;Medium&quot;;&quot;High&quot;));&quot;Untested&quot;)" office:value-type="string" office:string-value="High" calcext:value-type="string">
            <text:p><text:s/>High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ps for women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95" calcext:value-type="currency">
            <text:p><text:s/>$195 </text:p>
          </table:table-cell>
          <table:table-cell table:style-name="ce29" office:value-type="currency" office:currency="USD" office:value="23.66" calcext:value-type="currency">
            <text:p><text:s/>$24 </text:p>
          </table:table-cell>
          <table:table-cell table:style-name="ce33" table:formula="of:=IF([.E72]&gt;0;[.H72]/[.E72];&quot;&quot;)" office:value-type="currency" office:currency="USD" office:value="0.763225806451613" calcext:value-type="currency">
            <text:p><text:s/>$0.76 </text:p>
          </table:table-cell>
          <table:table-cell table:style-name="ce33" table:formula="of:=IF(ISNUMBER([.I72]);IF([.I72]&lt;=0.5;&quot;Low&quot;;IF([.I7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72]&gt;0;[.G72]/[.F72];&quot;&quot;)" office:value-type="currency" office:currency="USD" office:value="97.5" calcext:value-type="currency">
            <text:p><text:s/>$98 </text:p>
          </table:table-cell>
          <table:table-cell table:style-name="ce38" table:formula="of:=IF(ISNUMBER([.K72]);IF([.K72]&lt;=75;&quot;Low&quot;;IF([.K72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andba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88" calcext:value-type="currency">
            <text:p><text:s/>$188 </text:p>
          </table:table-cell>
          <table:table-cell table:style-name="ce29" office:value-type="currency" office:currency="USD" office:value="55.19" calcext:value-type="currency">
            <text:p><text:s/>$55 </text:p>
          </table:table-cell>
          <table:table-cell table:style-name="ce33" table:formula="of:=IF([.E73]&gt;0;[.H73]/[.E73];&quot;&quot;)" office:value-type="currency" office:currency="USD" office:value="1.0821568627451" calcext:value-type="currency">
            <text:p><text:s/>$1.08 </text:p>
          </table:table-cell>
          <table:table-cell table:style-name="ce33" table:formula="of:=IF(ISNUMBER([.I73]);IF([.I73]&lt;=0.5;&quot;Low&quot;;IF([.I7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73]&gt;0;[.G73]/[.F73];&quot;&quot;)" office:value-type="currency" office:currency="USD" office:value="188" calcext:value-type="currency">
            <text:p><text:s/>$188 </text:p>
          </table:table-cell>
          <table:table-cell table:style-name="ce38" table:formula="of:=IF(ISNUMBER([.K73]);IF([.K73]&lt;=75;&quot;Low&quot;;IF([.K73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eans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83" calcext:value-type="currency">
            <text:p><text:s/>$183 </text:p>
          </table:table-cell>
          <table:table-cell table:style-name="ce29" office:value-type="currency" office:currency="USD" office:value="39.02" calcext:value-type="currency">
            <text:p><text:s/>$39 </text:p>
          </table:table-cell>
          <table:table-cell table:style-name="ce33" table:formula="of:=IF([.E74]&gt;0;[.H74]/[.E74];&quot;&quot;)" office:value-type="currency" office:currency="USD" office:value="0.951707317073171" calcext:value-type="currency">
            <text:p><text:s/>$0.95 </text:p>
          </table:table-cell>
          <table:table-cell table:style-name="ce33" table:formula="of:=IF(ISNUMBER([.I74]);IF([.I74]&lt;=0.5;&quot;Low&quot;;IF([.I7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74]&gt;0;[.G74]/[.F74];&quot;&quot;)" office:value-type="currency" office:currency="USD" office:value="183" calcext:value-type="currency">
            <text:p><text:s/>$183 </text:p>
          </table:table-cell>
          <table:table-cell table:style-name="ce38" table:formula="of:=IF(ISNUMBER([.K74]);IF([.K74]&lt;=75;&quot;Low&quot;;IF([.K74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diaper 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76.99" calcext:value-type="currency">
            <text:p><text:s/>$177 </text:p>
          </table:table-cell>
          <table:table-cell table:style-name="ce29" office:value-type="currency" office:currency="USD" office:value="35.28" calcext:value-type="currency">
            <text:p><text:s/>$35 </text:p>
          </table:table-cell>
          <table:table-cell table:style-name="ce33" table:formula="of:=IF([.E75]&gt;0;[.H75]/[.E75];&quot;&quot;)" office:value-type="currency" office:currency="USD" office:value="0.928421052631579" calcext:value-type="currency">
            <text:p><text:s/>$0.93 </text:p>
          </table:table-cell>
          <table:table-cell table:style-name="ce33" table:formula="of:=IF(ISNUMBER([.I75]);IF([.I75]&lt;=0.5;&quot;Low&quot;;IF([.I7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75]&gt;0;[.G75]/[.F75];&quot;&quot;)" office:value-type="currency" office:currency="USD" office:value="88.495" calcext:value-type="currency">
            <text:p><text:s/>$88 </text:p>
          </table:table-cell>
          <table:table-cell table:style-name="ce38" table:formula="of:=IF(ISNUMBER([.K75]);IF([.K75]&lt;=75;&quot;Low&quot;;IF([.K75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ba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70" calcext:value-type="currency">
            <text:p><text:s/>$170 </text:p>
          </table:table-cell>
          <table:table-cell table:style-name="ce29" office:value-type="currency" office:currency="USD" office:value="72.79" calcext:value-type="currency">
            <text:p><text:s/>$73 </text:p>
          </table:table-cell>
          <table:table-cell table:style-name="ce33" table:formula="of:=IF([.E76]&gt;0;[.H76]/[.E76];&quot;&quot;)" office:value-type="currency" office:currency="USD" office:value="1.65431818181818" calcext:value-type="currency">
            <text:p><text:s/>$1.65 </text:p>
          </table:table-cell>
          <table:table-cell table:style-name="ce33" table:formula="of:=IF(ISNUMBER([.I76]);IF([.I76]&lt;=0.5;&quot;Low&quot;;IF([.I7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76]&gt;0;[.G76]/[.F76];&quot;&quot;)" office:value-type="currency" office:currency="USD" office:value="170" calcext:value-type="currency">
            <text:p><text:s/>$170 </text:p>
          </table:table-cell>
          <table:table-cell table:style-name="ce38" table:formula="of:=IF(ISNUMBER([.K76]);IF([.K76]&lt;=75;&quot;Low&quot;;IF([.K76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apparel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62.9" calcext:value-type="currency">
            <text:p><text:s/>$163 </text:p>
          </table:table-cell>
          <table:table-cell table:style-name="ce29" office:value-type="currency" office:currency="USD" office:value="4.74" calcext:value-type="currency">
            <text:p><text:s/>$5 </text:p>
          </table:table-cell>
          <table:table-cell table:style-name="ce33" table:formula="of:=IF([.E77]&gt;0;[.H77]/[.E77];&quot;&quot;)" office:value-type="currency" office:currency="USD" office:value="0.29625" calcext:value-type="currency">
            <text:p><text:s/>$0.30 </text:p>
          </table:table-cell>
          <table:table-cell table:style-name="ce33" table:formula="of:=IF(ISNUMBER([.I77]);IF([.I77]&lt;=0.5;&quot;Low&quot;;IF([.I77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77]&gt;0;[.G77]/[.F77];&quot;&quot;)" office:value-type="currency" office:currency="USD" office:value="162.9" calcext:value-type="currency">
            <text:p><text:s/>$163 </text:p>
          </table:table-cell>
          <table:table-cell table:style-name="ce38" table:formula="of:=IF(ISNUMBER([.K77]);IF([.K77]&lt;=75;&quot;Low&quot;;IF([.K77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cloth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62" calcext:value-type="currency">
            <text:p><text:s/>$162 </text:p>
          </table:table-cell>
          <table:table-cell table:style-name="ce29" office:value-type="currency" office:currency="USD" office:value="37.53" calcext:value-type="currency">
            <text:p><text:s/>$38 </text:p>
          </table:table-cell>
          <table:table-cell table:style-name="ce33" table:formula="of:=IF([.E78]&gt;0;[.H78]/[.E78];&quot;&quot;)" office:value-type="currency" office:currency="USD" office:value="0.658421052631579" calcext:value-type="currency">
            <text:p><text:s/>$0.66 </text:p>
          </table:table-cell>
          <table:table-cell table:style-name="ce33" table:formula="of:=IF(ISNUMBER([.I78]);IF([.I78]&lt;=0.5;&quot;Low&quot;;IF([.I7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78]&gt;0;[.G78]/[.F78];&quot;&quot;)" office:value-type="currency" office:currency="USD" office:value="162" calcext:value-type="currency">
            <text:p><text:s/>$162 </text:p>
          </table:table-cell>
          <table:table-cell table:style-name="ce38" table:formula="of:=IF(ISNUMBER([.K78]);IF([.K78]&lt;=75;&quot;Low&quot;;IF([.K78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boy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currency" office:currency="USD" office:value="160.6" calcext:value-type="currency">
            <text:p><text:s/>$161 </text:p>
          </table:table-cell>
          <table:table-cell table:style-name="ce29" office:value-type="currency" office:currency="USD" office:value="111.2" calcext:value-type="currency">
            <text:p><text:s/>$111 </text:p>
          </table:table-cell>
          <table:table-cell table:style-name="ce33" table:formula="of:=IF([.E79]&gt;0;[.H79]/[.E79];&quot;&quot;)" office:value-type="currency" office:currency="USD" office:value="1.14639175257732" calcext:value-type="currency">
            <text:p><text:s/>$1.15 </text:p>
          </table:table-cell>
          <table:table-cell table:style-name="ce33" table:formula="of:=IF(ISNUMBER([.I79]);IF([.I79]&lt;=0.5;&quot;Low&quot;;IF([.I7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79]&gt;0;[.G79]/[.F79];&quot;&quot;)" office:value-type="currency" office:currency="USD" office:value="40.15" calcext:value-type="currency">
            <text:p><text:s/>$40 </text:p>
          </table:table-cell>
          <table:table-cell table:style-name="ce38" table:formula="of:=IF(ISNUMBER([.K79]);IF([.K79]&lt;=75;&quot;Low&quot;;IF([.K7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kny outlet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57" calcext:value-type="currency">
            <text:p><text:s/>$157 </text:p>
          </table:table-cell>
          <table:table-cell table:style-name="ce29" office:value-type="currency" office:currency="USD" office:value="24.3" calcext:value-type="currency">
            <text:p><text:s/>$24 </text:p>
          </table:table-cell>
          <table:table-cell table:style-name="ce33" table:formula="of:=IF([.E80]&gt;0;[.H80]/[.E80];&quot;&quot;)" office:value-type="currency" office:currency="USD" office:value="0.81" calcext:value-type="currency">
            <text:p><text:s/>$0.81 </text:p>
          </table:table-cell>
          <table:table-cell table:style-name="ce33" table:formula="of:=IF(ISNUMBER([.I80]);IF([.I80]&lt;=0.5;&quot;Low&quot;;IF([.I8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80]&gt;0;[.G80]/[.F80];&quot;&quot;)" office:value-type="currency" office:currency="USD" office:value="157" calcext:value-type="currency">
            <text:p><text:s/>$157 </text:p>
          </table:table-cell>
          <table:table-cell table:style-name="ce38" table:formula="of:=IF(ISNUMBER([.K80]);IF([.K80]&lt;=75;&quot;Low&quot;;IF([.K80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jean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currency" office:currency="USD" office:value="153.75" calcext:value-type="currency">
            <text:p><text:s/>$154 </text:p>
          </table:table-cell>
          <table:table-cell table:style-name="ce29" office:value-type="currency" office:currency="USD" office:value="127.02" calcext:value-type="currency">
            <text:p><text:s/>$127 </text:p>
          </table:table-cell>
          <table:table-cell table:style-name="ce33" table:formula="of:=IF([.E81]&gt;0;[.H81]/[.E81];&quot;&quot;)" office:value-type="currency" office:currency="USD" office:value="0.585345622119816" calcext:value-type="currency">
            <text:p><text:s/>$0.59 </text:p>
          </table:table-cell>
          <table:table-cell table:style-name="ce33" table:formula="of:=IF(ISNUMBER([.I81]);IF([.I81]&lt;=0.5;&quot;Low&quot;;IF([.I8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81]&gt;0;[.G81]/[.F81];&quot;&quot;)" office:value-type="currency" office:currency="USD" office:value="30.75" calcext:value-type="currency">
            <text:p><text:s/>$31 </text:p>
          </table:table-cell>
          <table:table-cell table:style-name="ce38" table:formula="of:=IF(ISNUMBER([.K81]);IF([.K81]&lt;=75;&quot;Low&quot;;IF([.K8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uy makeup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50" calcext:value-type="currency">
            <text:p><text:s/>$150 </text:p>
          </table:table-cell>
          <table:table-cell table:style-name="ce29" office:value-type="currency" office:currency="USD" office:value="10.73" calcext:value-type="currency">
            <text:p><text:s/>$11 </text:p>
          </table:table-cell>
          <table:table-cell table:style-name="ce33" table:formula="of:=IF([.E82]&gt;0;[.H82]/[.E82];&quot;&quot;)" office:value-type="currency" office:currency="USD" office:value="0.233260869565217" calcext:value-type="currency">
            <text:p><text:s/>$0.23 </text:p>
          </table:table-cell>
          <table:table-cell table:style-name="ce33" table:formula="of:=IF(ISNUMBER([.I82]);IF([.I82]&lt;=0.5;&quot;Low&quot;;IF([.I8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82]&gt;0;[.G82]/[.F82];&quot;&quot;)" office:value-type="currency" office:currency="USD" office:value="150" calcext:value-type="currency">
            <text:p><text:s/>$150 </text:p>
          </table:table-cell>
          <table:table-cell table:style-name="ce38" table:formula="of:=IF(ISNUMBER([.K82]);IF([.K82]&lt;=75;&quot;Low&quot;;IF([.K82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adie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50" calcext:value-type="currency">
            <text:p><text:s/>$150 </text:p>
          </table:table-cell>
          <table:table-cell table:style-name="ce29" office:value-type="currency" office:currency="USD" office:value="34.76" calcext:value-type="currency">
            <text:p><text:s/>$35 </text:p>
          </table:table-cell>
          <table:table-cell table:style-name="ce33" table:formula="of:=IF([.E83]&gt;0;[.H83]/[.E83];&quot;&quot;)" office:value-type="currency" office:currency="USD" office:value="0.620714285714286" calcext:value-type="currency">
            <text:p><text:s/>$0.62 </text:p>
          </table:table-cell>
          <table:table-cell table:style-name="ce33" table:formula="of:=IF(ISNUMBER([.I83]);IF([.I83]&lt;=0.5;&quot;Low&quot;;IF([.I8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83]&gt;0;[.G83]/[.F83];&quot;&quot;)" office:value-type="currency" office:currency="USD" office:value="75" calcext:value-type="currency">
            <text:p><text:s/>$75 </text:p>
          </table:table-cell>
          <table:table-cell table:style-name="ce38" table:formula="of:=IF(ISNUMBER([.K83]);IF([.K83]&lt;=75;&quot;Low&quot;;IF([.K8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cocktail dress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49.47" calcext:value-type="currency">
            <text:p><text:s/>$149 </text:p>
          </table:table-cell>
          <table:table-cell table:style-name="ce29" office:value-type="currency" office:currency="USD" office:value="44.45" calcext:value-type="currency">
            <text:p><text:s/>$44 </text:p>
          </table:table-cell>
          <table:table-cell table:style-name="ce33" table:formula="of:=IF([.E84]&gt;0;[.H84]/[.E84];&quot;&quot;)" office:value-type="currency" office:currency="USD" office:value="2.11666666666667" calcext:value-type="currency">
            <text:p><text:s/>$2.12 </text:p>
          </table:table-cell>
          <table:table-cell table:style-name="ce33" table:formula="of:=IF(ISNUMBER([.I84]);IF([.I84]&lt;=0.5;&quot;Low&quot;;IF([.I8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84]&gt;0;[.G84]/[.F84];&quot;&quot;)" office:value-type="currency" office:currency="USD" office:value="74.735" calcext:value-type="currency">
            <text:p><text:s/>$75 </text:p>
          </table:table-cell>
          <table:table-cell table:style-name="ce38" table:formula="of:=IF(ISNUMBER([.K84]);IF([.K84]&lt;=75;&quot;Low&quot;;IF([.K8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ress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49" calcext:value-type="currency">
            <text:p><text:s/>$149 </text:p>
          </table:table-cell>
          <table:table-cell table:style-name="ce29" office:value-type="currency" office:currency="USD" office:value="180.74" calcext:value-type="currency">
            <text:p><text:s/>$181 </text:p>
          </table:table-cell>
          <table:table-cell table:style-name="ce33" table:formula="of:=IF([.E85]&gt;0;[.H85]/[.E85];&quot;&quot;)" office:value-type="currency" office:currency="USD" office:value="1.05081395348837" calcext:value-type="currency">
            <text:p><text:s/>$1.05 </text:p>
          </table:table-cell>
          <table:table-cell table:style-name="ce33" table:formula="of:=IF(ISNUMBER([.I85]);IF([.I85]&lt;=0.5;&quot;Low&quot;;IF([.I8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85]&gt;0;[.G85]/[.F85];&quot;&quot;)" office:value-type="currency" office:currency="USD" office:value="74.5" calcext:value-type="currency">
            <text:p><text:s/>$75 </text:p>
          </table:table-cell>
          <table:table-cell table:style-name="ce38" table:formula="of:=IF(ISNUMBER([.K85]);IF([.K85]&lt;=75;&quot;Low&quot;;IF([.K8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boutique baby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43.93" calcext:value-type="currency">
            <text:p><text:s/>$144 </text:p>
          </table:table-cell>
          <table:table-cell table:style-name="ce29" office:value-type="currency" office:currency="USD" office:value="11.96" calcext:value-type="currency">
            <text:p><text:s/>$12 </text:p>
          </table:table-cell>
          <table:table-cell table:style-name="ce33" table:formula="of:=IF([.E86]&gt;0;[.H86]/[.E86];&quot;&quot;)" office:value-type="currency" office:currency="USD" office:value="0.996666666666667" calcext:value-type="currency">
            <text:p><text:s/>$1.00 </text:p>
          </table:table-cell>
          <table:table-cell table:style-name="ce33" table:formula="of:=IF(ISNUMBER([.I86]);IF([.I86]&lt;=0.5;&quot;Low&quot;;IF([.I8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86]&gt;0;[.G86]/[.F86];&quot;&quot;)" office:value-type="currency" office:currency="USD" office:value="71.965" calcext:value-type="currency">
            <text:p><text:s/>$72 </text:p>
          </table:table-cell>
          <table:table-cell table:style-name="ce38" table:formula="of:=IF(ISNUMBER([.K86]);IF([.K86]&lt;=75;&quot;Low&quot;;IF([.K8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 shir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42" calcext:value-type="currency">
            <text:p><text:s/>$142 </text:p>
          </table:table-cell>
          <table:table-cell table:style-name="ce29" office:value-type="currency" office:currency="USD" office:value="63.82" calcext:value-type="currency">
            <text:p><text:s/>$64 </text:p>
          </table:table-cell>
          <table:table-cell table:style-name="ce33" table:formula="of:=IF([.E87]&gt;0;[.H87]/[.E87];&quot;&quot;)" office:value-type="currency" office:currency="USD" office:value="1.87705882352941" calcext:value-type="currency">
            <text:p><text:s/>$1.88 </text:p>
          </table:table-cell>
          <table:table-cell table:style-name="ce33" table:formula="of:=IF(ISNUMBER([.I87]);IF([.I87]&lt;=0.5;&quot;Low&quot;;IF([.I87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87]&gt;0;[.G87]/[.F87];&quot;&quot;)" office:value-type="currency" office:currency="USD" office:value="142" calcext:value-type="currency">
            <text:p><text:s/>$142 </text:p>
          </table:table-cell>
          <table:table-cell table:style-name="ce38" table:formula="of:=IF(ISNUMBER([.K87]);IF([.K87]&lt;=75;&quot;Low&quot;;IF([.K87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andbags &amp; 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39" calcext:value-type="currency">
            <text:p><text:s/>$139 </text:p>
          </table:table-cell>
          <table:table-cell table:style-name="ce29" office:value-type="currency" office:currency="USD" office:value="13.02" calcext:value-type="currency">
            <text:p><text:s/>$13 </text:p>
          </table:table-cell>
          <table:table-cell table:style-name="ce33" table:formula="of:=IF([.E88]&gt;0;[.H88]/[.E88];&quot;&quot;)" office:value-type="currency" office:currency="USD" office:value="0.5208" calcext:value-type="currency">
            <text:p><text:s/>$0.52 </text:p>
          </table:table-cell>
          <table:table-cell table:style-name="ce33" table:formula="of:=IF(ISNUMBER([.I88]);IF([.I88]&lt;=0.5;&quot;Low&quot;;IF([.I8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88]&gt;0;[.G88]/[.F88];&quot;&quot;)" office:value-type="currency" office:currency="USD" office:value="139" calcext:value-type="currency">
            <text:p><text:s/>$139 </text:p>
          </table:table-cell>
          <table:table-cell table:style-name="ce38" table:formula="of:=IF(ISNUMBER([.K88]);IF([.K88]&lt;=75;&quot;Low&quot;;IF([.K88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baby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34" calcext:value-type="currency">
            <text:p><text:s/>$134 </text:p>
          </table:table-cell>
          <table:table-cell table:style-name="ce29" office:value-type="currency" office:currency="USD" office:value="48.28" calcext:value-type="currency">
            <text:p><text:s/>$48 </text:p>
          </table:table-cell>
          <table:table-cell table:style-name="ce33" table:formula="of:=IF([.E89]&gt;0;[.H89]/[.E89];&quot;&quot;)" office:value-type="currency" office:currency="USD" office:value="2.01166666666667" calcext:value-type="currency">
            <text:p><text:s/>$2.01 </text:p>
          </table:table-cell>
          <table:table-cell table:style-name="ce33" table:formula="of:=IF(ISNUMBER([.I89]);IF([.I89]&lt;=0.5;&quot;Low&quot;;IF([.I8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89]&gt;0;[.G89]/[.F89];&quot;&quot;)" office:value-type="currency" office:currency="USD" office:value="134" calcext:value-type="currency">
            <text:p><text:s/>$134 </text:p>
          </table:table-cell>
          <table:table-cell table:style-name="ce38" table:formula="of:=IF(ISNUMBER([.K89]);IF([.K89]&lt;=75;&quot;Low&quot;;IF([.K89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sho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currency" office:currency="USD" office:value="133.5" calcext:value-type="currency">
            <text:p><text:s/>$134 </text:p>
          </table:table-cell>
          <table:table-cell table:style-name="ce29" office:value-type="currency" office:currency="USD" office:value="102.56" calcext:value-type="currency">
            <text:p><text:s/>$103 </text:p>
          </table:table-cell>
          <table:table-cell table:style-name="ce33" table:formula="of:=IF([.E90]&gt;0;[.H90]/[.E90];&quot;&quot;)" office:value-type="currency" office:currency="USD" office:value="0.94962962962963" calcext:value-type="currency">
            <text:p><text:s/>$0.95 </text:p>
          </table:table-cell>
          <table:table-cell table:style-name="ce33" table:formula="of:=IF(ISNUMBER([.I90]);IF([.I90]&lt;=0.5;&quot;Low&quot;;IF([.I9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90]&gt;0;[.G90]/[.F90];&quot;&quot;)" office:value-type="currency" office:currency="USD" office:value="26.7" calcext:value-type="currency">
            <text:p><text:s/>$27 </text:p>
          </table:table-cell>
          <table:table-cell table:style-name="ce38" table:formula="of:=IF(ISNUMBER([.K90]);IF([.K90]&lt;=75;&quot;Low&quot;;IF([.K9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'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32" calcext:value-type="currency">
            <text:p><text:s/>$132 </text:p>
          </table:table-cell>
          <table:table-cell table:style-name="ce29" office:value-type="currency" office:currency="USD" office:value="17.25" calcext:value-type="currency">
            <text:p><text:s/>$17 </text:p>
          </table:table-cell>
          <table:table-cell table:style-name="ce33" table:formula="of:=IF([.E91]&gt;0;[.H91]/[.E91];&quot;&quot;)" office:value-type="currency" office:currency="USD" office:value="0.308035714285714" calcext:value-type="currency">
            <text:p><text:s/>$0.31 </text:p>
          </table:table-cell>
          <table:table-cell table:style-name="ce33" table:formula="of:=IF(ISNUMBER([.I91]);IF([.I91]&lt;=0.5;&quot;Low&quot;;IF([.I91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91]&gt;0;[.G91]/[.F91];&quot;&quot;)" office:value-type="currency" office:currency="USD" office:value="132" calcext:value-type="currency">
            <text:p><text:s/>$132 </text:p>
          </table:table-cell>
          <table:table-cell table:style-name="ce38" table:formula="of:=IF(ISNUMBER([.K91]);IF([.K91]&lt;=75;&quot;Low&quot;;IF([.K91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clothing stor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30.25" calcext:value-type="currency">
            <text:p><text:s/>$130 </text:p>
          </table:table-cell>
          <table:table-cell table:style-name="ce29" office:value-type="currency" office:currency="USD" office:value="61.25" calcext:value-type="currency">
            <text:p><text:s/>$61 </text:p>
          </table:table-cell>
          <table:table-cell table:style-name="ce33" table:formula="of:=IF([.E92]&gt;0;[.H92]/[.E92];&quot;&quot;)" office:value-type="currency" office:currency="USD" office:value="2.1875" calcext:value-type="currency">
            <text:p><text:s/>$2.19 </text:p>
          </table:table-cell>
          <table:table-cell table:style-name="ce33" table:formula="of:=IF(ISNUMBER([.I92]);IF([.I92]&lt;=0.5;&quot;Low&quot;;IF([.I92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92]&gt;0;[.G92]/[.F92];&quot;&quot;)" office:value-type="currency" office:currency="USD" office:value="65.125" calcext:value-type="currency">
            <text:p><text:s/>$65 </text:p>
          </table:table-cell>
          <table:table-cell table:style-name="ce38" table:formula="of:=IF(ISNUMBER([.K92]);IF([.K92]&lt;=75;&quot;Low&quot;;IF([.K9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ach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129.43" calcext:value-type="currency">
            <text:p><text:s/>$129 </text:p>
          </table:table-cell>
          <table:table-cell table:style-name="ce29" office:value-type="currency" office:currency="USD" office:value="165.37" calcext:value-type="currency">
            <text:p><text:s/>$165 </text:p>
          </table:table-cell>
          <table:table-cell table:style-name="ce33" table:formula="of:=IF([.E93]&gt;0;[.H93]/[.E93];&quot;&quot;)" office:value-type="currency" office:currency="USD" office:value="0.748280542986425" calcext:value-type="currency">
            <text:p><text:s/>$0.75 </text:p>
          </table:table-cell>
          <table:table-cell table:style-name="ce33" table:formula="of:=IF(ISNUMBER([.I93]);IF([.I93]&lt;=0.5;&quot;Low&quot;;IF([.I9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93]&gt;0;[.G93]/[.F93];&quot;&quot;)" office:value-type="currency" office:currency="USD" office:value="43.1433333333333" calcext:value-type="currency">
            <text:p><text:s/>$43 </text:p>
          </table:table-cell>
          <table:table-cell table:style-name="ce38" table:formula="of:=IF(ISNUMBER([.K93]);IF([.K93]&lt;=75;&quot;Low&quot;;IF([.K9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ffordable clothing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27.2" calcext:value-type="currency">
            <text:p><text:s/>$127 </text:p>
          </table:table-cell>
          <table:table-cell table:style-name="ce29" office:value-type="currency" office:currency="USD" office:value="119.27" calcext:value-type="currency">
            <text:p><text:s/>$119 </text:p>
          </table:table-cell>
          <table:table-cell table:style-name="ce33" table:formula="of:=IF([.E94]&gt;0;[.H94]/[.E94];&quot;&quot;)" office:value-type="currency" office:currency="USD" office:value="3.05820512820513" calcext:value-type="currency">
            <text:p><text:s/>$3.06 </text:p>
          </table:table-cell>
          <table:table-cell table:style-name="ce33" table:formula="of:=IF(ISNUMBER([.I94]);IF([.I94]&lt;=0.5;&quot;Low&quot;;IF([.I9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94]&gt;0;[.G94]/[.F94];&quot;&quot;)" office:value-type="currency" office:currency="USD" office:value="127.2" calcext:value-type="currency">
            <text:p><text:s/>$127 </text:p>
          </table:table-cell>
          <table:table-cell table:style-name="ce38" table:formula="of:=IF(ISNUMBER([.K94]);IF([.K94]&lt;=75;&quot;Low&quot;;IF([.K94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uess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24" calcext:value-type="currency">
            <text:p><text:s/>$124 </text:p>
          </table:table-cell>
          <table:table-cell table:style-name="ce29" office:value-type="currency" office:currency="USD" office:value="26.71" calcext:value-type="currency">
            <text:p><text:s/>$27 </text:p>
          </table:table-cell>
          <table:table-cell table:style-name="ce33" table:formula="of:=IF([.E95]&gt;0;[.H95]/[.E95];&quot;&quot;)" office:value-type="currency" office:currency="USD" office:value="0.721891891891892" calcext:value-type="currency">
            <text:p><text:s/>$0.72 </text:p>
          </table:table-cell>
          <table:table-cell table:style-name="ce33" table:formula="of:=IF(ISNUMBER([.I95]);IF([.I95]&lt;=0.5;&quot;Low&quot;;IF([.I9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95]&gt;0;[.G95]/[.F95];&quot;&quot;)" office:value-type="currency" office:currency="USD" office:value="62" calcext:value-type="currency">
            <text:p><text:s/>$62 </text:p>
          </table:table-cell>
          <table:table-cell table:style-name="ce38" table:formula="of:=IF(ISNUMBER([.K95]);IF([.K95]&lt;=75;&quot;Low&quot;;IF([.K9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handba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23" calcext:value-type="currency">
            <text:p><text:s/>$123 </text:p>
          </table:table-cell>
          <table:table-cell table:style-name="ce29" office:value-type="currency" office:currency="USD" office:value="47.33" calcext:value-type="currency">
            <text:p><text:s/>$47 </text:p>
          </table:table-cell>
          <table:table-cell table:style-name="ce33" table:formula="of:=IF([.E96]&gt;0;[.H96]/[.E96];&quot;&quot;)" office:value-type="currency" office:currency="USD" office:value="1.97208333333333" calcext:value-type="currency">
            <text:p><text:s/>$1.97 </text:p>
          </table:table-cell>
          <table:table-cell table:style-name="ce33" table:formula="of:=IF(ISNUMBER([.I96]);IF([.I96]&lt;=0.5;&quot;Low&quot;;IF([.I9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96]&gt;0;[.G96]/[.F96];&quot;&quot;)" office:value-type="currency" office:currency="USD" office:value="61.5" calcext:value-type="currency">
            <text:p><text:s/>$62 </text:p>
          </table:table-cell>
          <table:table-cell table:style-name="ce38" table:formula="of:=IF(ISNUMBER([.K96]);IF([.K96]&lt;=75;&quot;Low&quot;;IF([.K9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makeup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17.8" calcext:value-type="currency">
            <text:p><text:s/>$118 </text:p>
          </table:table-cell>
          <table:table-cell table:style-name="ce29" office:value-type="currency" office:currency="USD" office:value="93.25" calcext:value-type="currency">
            <text:p><text:s/>$93 </text:p>
          </table:table-cell>
          <table:table-cell table:style-name="ce33" table:formula="of:=IF([.E97]&gt;0;[.H97]/[.E97];&quot;&quot;)" office:value-type="currency" office:currency="USD" office:value="1.39179104477612" calcext:value-type="currency">
            <text:p><text:s/>$1.39 </text:p>
          </table:table-cell>
          <table:table-cell table:style-name="ce33" table:formula="of:=IF(ISNUMBER([.I97]);IF([.I97]&lt;=0.5;&quot;Low&quot;;IF([.I9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97]&gt;0;[.G97]/[.F97];&quot;&quot;)" office:value-type="currency" office:currency="USD" office:value="58.9" calcext:value-type="currency">
            <text:p><text:s/>$59 </text:p>
          </table:table-cell>
          <table:table-cell table:style-name="ce38" table:formula="of:=IF(ISNUMBER([.K97]);IF([.K97]&lt;=75;&quot;Low&quot;;IF([.K9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nexpensive cocktail dres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15" calcext:value-type="currency">
            <text:p><text:s/>$115 </text:p>
          </table:table-cell>
          <table:table-cell table:style-name="ce29" office:value-type="currency" office:currency="USD" office:value="39.19" calcext:value-type="currency">
            <text:p><text:s/>$39 </text:p>
          </table:table-cell>
          <table:table-cell table:style-name="ce33" table:formula="of:=IF([.E98]&gt;0;[.H98]/[.E98];&quot;&quot;)" office:value-type="currency" office:currency="USD" office:value="1.11971428571429" calcext:value-type="currency">
            <text:p><text:s/>$1.12 </text:p>
          </table:table-cell>
          <table:table-cell table:style-name="ce33" table:formula="of:=IF(ISNUMBER([.I98]);IF([.I98]&lt;=0.5;&quot;Low&quot;;IF([.I9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98]&gt;0;[.G98]/[.F98];&quot;&quot;)" office:value-type="currency" office:currency="USD" office:value="115" calcext:value-type="currency">
            <text:p><text:s/>$115 </text:p>
          </table:table-cell>
          <table:table-cell table:style-name="ce38" table:formula="of:=IF(ISNUMBER([.K98]);IF([.K98]&lt;=75;&quot;Low&quot;;IF([.K98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ffordable fashion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13" calcext:value-type="currency">
            <text:p><text:s/>$113 </text:p>
          </table:table-cell>
          <table:table-cell table:style-name="ce29" office:value-type="currency" office:currency="USD" office:value="21.17" calcext:value-type="currency">
            <text:p><text:s/>$21 </text:p>
          </table:table-cell>
          <table:table-cell table:style-name="ce33" table:formula="of:=IF([.E99]&gt;0;[.H99]/[.E99];&quot;&quot;)" office:value-type="currency" office:currency="USD" office:value="0.604857142857143" calcext:value-type="currency">
            <text:p><text:s/>$0.60 </text:p>
          </table:table-cell>
          <table:table-cell table:style-name="ce33" table:formula="of:=IF(ISNUMBER([.I99]);IF([.I99]&lt;=0.5;&quot;Low&quot;;IF([.I9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99]&gt;0;[.G99]/[.F99];&quot;&quot;)" office:value-type="currency" office:currency="USD" office:value="113" calcext:value-type="currency">
            <text:p><text:s/>$113 </text:p>
          </table:table-cell>
          <table:table-cell table:style-name="ce38" table:formula="of:=IF(ISNUMBER([.K99]);IF([.K99]&lt;=75;&quot;Low&quot;;IF([.K99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tride rite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13" calcext:value-type="currency">
            <text:p><text:s/>$113 </text:p>
          </table:table-cell>
          <table:table-cell table:style-name="ce29" office:value-type="currency" office:currency="USD" office:value="76.93" calcext:value-type="currency">
            <text:p><text:s/>$77 </text:p>
          </table:table-cell>
          <table:table-cell table:style-name="ce33" table:formula="of:=IF([.E100]&gt;0;[.H100]/[.E100];&quot;&quot;)" office:value-type="currency" office:currency="USD" office:value="2.95884615384615" calcext:value-type="currency">
            <text:p><text:s/>$2.96 </text:p>
          </table:table-cell>
          <table:table-cell table:style-name="ce33" table:formula="of:=IF(ISNUMBER([.I100]);IF([.I100]&lt;=0.5;&quot;Low&quot;;IF([.I100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00]&gt;0;[.G100]/[.F100];&quot;&quot;)" office:value-type="currency" office:currency="USD" office:value="113" calcext:value-type="currency">
            <text:p><text:s/>$113 </text:p>
          </table:table-cell>
          <table:table-cell table:style-name="ce38" table:formula="of:=IF(ISNUMBER([.K100]);IF([.K100]&lt;=75;&quot;Low&quot;;IF([.K100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cloth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11.6" calcext:value-type="currency">
            <text:p><text:s/>$112 </text:p>
          </table:table-cell>
          <table:table-cell table:style-name="ce29" office:value-type="currency" office:currency="USD" office:value="12.09" calcext:value-type="currency">
            <text:p><text:s/>$12 </text:p>
          </table:table-cell>
          <table:table-cell table:style-name="ce33" table:formula="of:=IF([.E101]&gt;0;[.H101]/[.E101];&quot;&quot;)" office:value-type="currency" office:currency="USD" office:value="1.72714285714286" calcext:value-type="currency">
            <text:p><text:s/>$1.73 </text:p>
          </table:table-cell>
          <table:table-cell table:style-name="ce33" table:formula="of:=IF(ISNUMBER([.I101]);IF([.I101]&lt;=0.5;&quot;Low&quot;;IF([.I101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01]&gt;0;[.G101]/[.F101];&quot;&quot;)" office:value-type="currency" office:currency="USD" office:value="111.6" calcext:value-type="currency">
            <text:p><text:s/>$112 </text:p>
          </table:table-cell>
          <table:table-cell table:style-name="ce38" table:formula="of:=IF(ISNUMBER([.K101]);IF([.K101]&lt;=75;&quot;Low&quot;;IF([.K101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dress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09" calcext:value-type="currency">
            <text:p><text:s/>$109 </text:p>
          </table:table-cell>
          <table:table-cell table:style-name="ce29" office:value-type="currency" office:currency="USD" office:value="3.87" calcext:value-type="currency">
            <text:p><text:s/>$4 </text:p>
          </table:table-cell>
          <table:table-cell table:style-name="ce33" table:formula="of:=IF([.E102]&gt;0;[.H102]/[.E102];&quot;&quot;)" office:value-type="currency" office:currency="USD" office:value="0.645" calcext:value-type="currency">
            <text:p><text:s/>$0.65 </text:p>
          </table:table-cell>
          <table:table-cell table:style-name="ce33" table:formula="of:=IF(ISNUMBER([.I102]);IF([.I102]&lt;=0.5;&quot;Low&quot;;IF([.I10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02]&gt;0;[.G102]/[.F102];&quot;&quot;)" office:value-type="currency" office:currency="USD" office:value="109" calcext:value-type="currency">
            <text:p><text:s/>$109 </text:p>
          </table:table-cell>
          <table:table-cell table:style-name="ce38" table:formula="of:=IF(ISNUMBER([.K102]);IF([.K102]&lt;=75;&quot;Low&quot;;IF([.K102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uvet cover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03.5" calcext:value-type="currency">
            <text:p><text:s/>$104 </text:p>
          </table:table-cell>
          <table:table-cell table:style-name="ce29" office:value-type="currency" office:currency="USD" office:value="185.69" calcext:value-type="currency">
            <text:p><text:s/>$186 </text:p>
          </table:table-cell>
          <table:table-cell table:style-name="ce33" table:formula="of:=IF([.E103]&gt;0;[.H103]/[.E103];&quot;&quot;)" office:value-type="currency" office:currency="USD" office:value="1.28951388888889" calcext:value-type="currency">
            <text:p><text:s/>$1.29 </text:p>
          </table:table-cell>
          <table:table-cell table:style-name="ce33" table:formula="of:=IF(ISNUMBER([.I103]);IF([.I103]&lt;=0.5;&quot;Low&quot;;IF([.I10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03]&gt;0;[.G103]/[.F103];&quot;&quot;)" office:value-type="currency" office:currency="USD" office:value="103.5" calcext:value-type="currency">
            <text:p><text:s/>$104 </text:p>
          </table:table-cell>
          <table:table-cell table:style-name="ce38" table:formula="of:=IF(ISNUMBER([.K103]);IF([.K103]&lt;=75;&quot;Low&quot;;IF([.K103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mforter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Home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102" calcext:value-type="currency">
            <text:p><text:s/>$102 </text:p>
          </table:table-cell>
          <table:table-cell table:style-name="ce29" office:value-type="currency" office:currency="USD" office:value="19.24" calcext:value-type="currency">
            <text:p><text:s/>$19 </text:p>
          </table:table-cell>
          <table:table-cell table:style-name="ce33" table:formula="of:=IF([.E104]&gt;0;[.H104]/[.E104];&quot;&quot;)" office:value-type="currency" office:currency="USD" office:value="0.427555555555556" calcext:value-type="currency">
            <text:p><text:s/>$0.43 </text:p>
          </table:table-cell>
          <table:table-cell table:style-name="ce33" table:formula="of:=IF(ISNUMBER([.I104]);IF([.I104]&lt;=0.5;&quot;Low&quot;;IF([.I104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04]&gt;0;[.G104]/[.F104];&quot;&quot;)" office:value-type="currency" office:currency="USD" office:value="51" calcext:value-type="currency">
            <text:p><text:s/>$51 </text:p>
          </table:table-cell>
          <table:table-cell table:style-name="ce38" table:formula="of:=IF(ISNUMBER([.K104]);IF([.K104]&lt;=75;&quot;Low&quot;;IF([.K10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handbags cheap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01.5" calcext:value-type="currency">
            <text:p><text:s/>$102 </text:p>
          </table:table-cell>
          <table:table-cell table:style-name="ce29" office:value-type="currency" office:currency="USD" office:value="103.58" calcext:value-type="currency">
            <text:p><text:s/>$104 </text:p>
          </table:table-cell>
          <table:table-cell table:style-name="ce33" table:formula="of:=IF([.E105]&gt;0;[.H105]/[.E105];&quot;&quot;)" office:value-type="currency" office:currency="USD" office:value="2.15791666666667" calcext:value-type="currency">
            <text:p><text:s/>$2.16 </text:p>
          </table:table-cell>
          <table:table-cell table:style-name="ce33" table:formula="of:=IF(ISNUMBER([.I105]);IF([.I105]&lt;=0.5;&quot;Low&quot;;IF([.I105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05]&gt;0;[.G105]/[.F105];&quot;&quot;)" office:value-type="currency" office:currency="USD" office:value="101.5" calcext:value-type="currency">
            <text:p><text:s/>$102 </text:p>
          </table:table-cell>
          <table:table-cell table:style-name="ce38" table:formula="of:=IF(ISNUMBER([.K105]);IF([.K105]&lt;=75;&quot;Low&quot;;IF([.K105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lothing newborn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99.05" calcext:value-type="currency">
            <text:p><text:s/>$99 </text:p>
          </table:table-cell>
          <table:table-cell table:style-name="ce29" office:value-type="currency" office:currency="USD" office:value="172.78" calcext:value-type="currency">
            <text:p><text:s/>$173 </text:p>
          </table:table-cell>
          <table:table-cell table:style-name="ce33" table:formula="of:=IF([.E106]&gt;0;[.H106]/[.E106];&quot;&quot;)" office:value-type="currency" office:currency="USD" office:value="1.01040935672515" calcext:value-type="currency">
            <text:p><text:s/>$1.01 </text:p>
          </table:table-cell>
          <table:table-cell table:style-name="ce33" table:formula="of:=IF(ISNUMBER([.I106]);IF([.I106]&lt;=0.5;&quot;Low&quot;;IF([.I10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06]&gt;0;[.G106]/[.F106];&quot;&quot;)" office:value-type="currency" office:currency="USD" office:value="33.0166666666667" calcext:value-type="currency">
            <text:p><text:s/>$33 </text:p>
          </table:table-cell>
          <table:table-cell table:style-name="ce38" table:formula="of:=IF(ISNUMBER([.K106]);IF([.K106]&lt;=75;&quot;Low&quot;;IF([.K10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99" calcext:value-type="currency">
            <text:p><text:s/>$99 </text:p>
          </table:table-cell>
          <table:table-cell table:style-name="ce29" office:value-type="currency" office:currency="USD" office:value="1.73" calcext:value-type="currency">
            <text:p><text:s/>$2 </text:p>
          </table:table-cell>
          <table:table-cell table:style-name="ce33" table:formula="of:=IF([.E107]&gt;0;[.H107]/[.E107];&quot;&quot;)" office:value-type="currency" office:currency="USD" office:value="0.247142857142857" calcext:value-type="currency">
            <text:p><text:s/>$0.25 </text:p>
          </table:table-cell>
          <table:table-cell table:style-name="ce33" table:formula="of:=IF(ISNUMBER([.I107]);IF([.I107]&lt;=0.5;&quot;Low&quot;;IF([.I107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07]&gt;0;[.G107]/[.F107];&quot;&quot;)" office:value-type="currency" office:currency="USD" office:value="99" calcext:value-type="currency">
            <text:p><text:s/>$99 </text:p>
          </table:table-cell>
          <table:table-cell table:style-name="ce38" table:formula="of:=IF(ISNUMBER([.K107]);IF([.K107]&lt;=75;&quot;Low&quot;;IF([.K107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etunia diaper ba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99" calcext:value-type="currency">
            <text:p><text:s/>$99 </text:p>
          </table:table-cell>
          <table:table-cell table:style-name="ce29" office:value-type="currency" office:currency="USD" office:value="10.64" calcext:value-type="currency">
            <text:p><text:s/>$11 </text:p>
          </table:table-cell>
          <table:table-cell table:style-name="ce33" table:formula="of:=IF([.E108]&gt;0;[.H108]/[.E108];&quot;&quot;)" office:value-type="currency" office:currency="USD" office:value="0.226382978723404" calcext:value-type="currency">
            <text:p><text:s/>$0.23 </text:p>
          </table:table-cell>
          <table:table-cell table:style-name="ce33" table:formula="of:=IF(ISNUMBER([.I108]);IF([.I108]&lt;=0.5;&quot;Low&quot;;IF([.I108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08]&gt;0;[.G108]/[.F108];&quot;&quot;)" office:value-type="currency" office:currency="USD" office:value="99" calcext:value-type="currency">
            <text:p><text:s/>$99 </text:p>
          </table:table-cell>
          <table:table-cell table:style-name="ce38" table:formula="of:=IF(ISNUMBER([.K108]);IF([.K108]&lt;=75;&quot;Low&quot;;IF([.K108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holesale clothing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95.99" calcext:value-type="currency">
            <text:p><text:s/>$96 </text:p>
          </table:table-cell>
          <table:table-cell table:style-name="ce29" office:value-type="currency" office:currency="USD" office:value="3.81" calcext:value-type="currency">
            <text:p><text:s/>$4 </text:p>
          </table:table-cell>
          <table:table-cell table:style-name="ce33" table:formula="of:=IF([.E109]&gt;0;[.H109]/[.E109];&quot;&quot;)" office:value-type="currency" office:currency="USD" office:value="0.238125" calcext:value-type="currency">
            <text:p><text:s/>$0.24 </text:p>
          </table:table-cell>
          <table:table-cell table:style-name="ce33" table:formula="of:=IF(ISNUMBER([.I109]);IF([.I109]&lt;=0.5;&quot;Low&quot;;IF([.I109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09]&gt;0;[.G109]/[.F109];&quot;&quot;)" office:value-type="currency" office:currency="USD" office:value="47.995" calcext:value-type="currency">
            <text:p><text:s/>$48 </text:p>
          </table:table-cell>
          <table:table-cell table:style-name="ce38" table:formula="of:=IF(ISNUMBER([.K109]);IF([.K109]&lt;=75;&quot;Low&quot;;IF([.K10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makeup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95.97" calcext:value-type="currency">
            <text:p><text:s/>$96 </text:p>
          </table:table-cell>
          <table:table-cell table:style-name="ce29" office:value-type="currency" office:currency="USD" office:value="35.15" calcext:value-type="currency">
            <text:p><text:s/>$35 </text:p>
          </table:table-cell>
          <table:table-cell table:style-name="ce33" table:formula="of:=IF([.E110]&gt;0;[.H110]/[.E110];&quot;&quot;)" office:value-type="currency" office:currency="USD" office:value="0.198587570621469" calcext:value-type="currency">
            <text:p><text:s/>$0.20 </text:p>
          </table:table-cell>
          <table:table-cell table:style-name="ce33" table:formula="of:=IF(ISNUMBER([.I110]);IF([.I110]&lt;=0.5;&quot;Low&quot;;IF([.I110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10]&gt;0;[.G110]/[.F110];&quot;&quot;)" office:value-type="currency" office:currency="USD" office:value="31.99" calcext:value-type="currency">
            <text:p><text:s/>$32 </text:p>
          </table:table-cell>
          <table:table-cell table:style-name="ce38" table:formula="of:=IF(ISNUMBER([.K110]);IF([.K110]&lt;=75;&quot;Low&quot;;IF([.K11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smetics discontinued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94" calcext:value-type="currency">
            <text:p><text:s/>$94 </text:p>
          </table:table-cell>
          <table:table-cell table:style-name="ce29" office:value-type="currency" office:currency="USD" office:value="35.68" calcext:value-type="currency">
            <text:p><text:s/>$36 </text:p>
          </table:table-cell>
          <table:table-cell table:style-name="ce33" table:formula="of:=IF([.E111]&gt;0;[.H111]/[.E111];&quot;&quot;)" office:value-type="currency" office:currency="USD" office:value="0.964324324324324" calcext:value-type="currency">
            <text:p><text:s/>$0.96 </text:p>
          </table:table-cell>
          <table:table-cell table:style-name="ce33" table:formula="of:=IF(ISNUMBER([.I111]);IF([.I111]&lt;=0.5;&quot;Low&quot;;IF([.I11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11]&gt;0;[.G111]/[.F111];&quot;&quot;)" office:value-type="currency" office:currency="USD" office:value="94" calcext:value-type="currency">
            <text:p><text:s/>$94 </text:p>
          </table:table-cell>
          <table:table-cell table:style-name="ce38" table:formula="of:=IF(ISNUMBER([.K111]);IF([.K111]&lt;=75;&quot;Low&quot;;IF([.K111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94" calcext:value-type="currency">
            <text:p><text:s/>$94 </text:p>
          </table:table-cell>
          <table:table-cell table:style-name="ce29" office:value-type="currency" office:currency="USD" office:value="30.47" calcext:value-type="currency">
            <text:p><text:s/>$30 </text:p>
          </table:table-cell>
          <table:table-cell table:style-name="ce33" table:formula="of:=IF([.E112]&gt;0;[.H112]/[.E112];&quot;&quot;)" office:value-type="currency" office:currency="USD" office:value="0.133640350877193" calcext:value-type="currency">
            <text:p><text:s/>$0.13 </text:p>
          </table:table-cell>
          <table:table-cell table:style-name="ce33" table:formula="of:=IF(ISNUMBER([.I112]);IF([.I112]&lt;=0.5;&quot;Low&quot;;IF([.I11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12]&gt;0;[.G112]/[.F112];&quot;&quot;)" office:value-type="currency" office:currency="USD" office:value="94" calcext:value-type="currency">
            <text:p><text:s/>$94 </text:p>
          </table:table-cell>
          <table:table-cell table:style-name="ce38" table:formula="of:=IF(ISNUMBER([.K112]);IF([.K112]&lt;=75;&quot;Low&quot;;IF([.K112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res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92.98" calcext:value-type="currency">
            <text:p><text:s/>$93 </text:p>
          </table:table-cell>
          <table:table-cell table:style-name="ce29" office:value-type="currency" office:currency="USD" office:value="5.89" calcext:value-type="currency">
            <text:p><text:s/>$6 </text:p>
          </table:table-cell>
          <table:table-cell table:style-name="ce33" table:formula="of:=IF([.E113]&gt;0;[.H113]/[.E113];&quot;&quot;)" office:value-type="currency" office:currency="USD" office:value="0.420714285714286" calcext:value-type="currency">
            <text:p><text:s/>$0.42 </text:p>
          </table:table-cell>
          <table:table-cell table:style-name="ce33" table:formula="of:=IF(ISNUMBER([.I113]);IF([.I113]&lt;=0.5;&quot;Low&quot;;IF([.I11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13]&gt;0;[.G113]/[.F113];&quot;&quot;)" office:value-type="currency" office:currency="USD" office:value="46.49" calcext:value-type="currency">
            <text:p><text:s/>$46 </text:p>
          </table:table-cell>
          <table:table-cell table:style-name="ce38" table:formula="of:=IF(ISNUMBER([.K113]);IF([.K113]&lt;=75;&quot;Low&quot;;IF([.K11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othing accessories women'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92" calcext:value-type="currency">
            <text:p><text:s/>$92 </text:p>
          </table:table-cell>
          <table:table-cell table:style-name="ce29" office:value-type="currency" office:currency="USD" office:value="3.31" calcext:value-type="currency">
            <text:p><text:s/>$3 </text:p>
          </table:table-cell>
          <table:table-cell table:style-name="ce33" table:formula="of:=IF([.E114]&gt;0;[.H114]/[.E114];&quot;&quot;)" office:value-type="currency" office:currency="USD" office:value="0.150454545454545" calcext:value-type="currency">
            <text:p><text:s/>$0.15 </text:p>
          </table:table-cell>
          <table:table-cell table:style-name="ce33" table:formula="of:=IF(ISNUMBER([.I114]);IF([.I114]&lt;=0.5;&quot;Low&quot;;IF([.I114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14]&gt;0;[.G114]/[.F114];&quot;&quot;)" office:value-type="currency" office:currency="USD" office:value="92" calcext:value-type="currency">
            <text:p><text:s/>$92 </text:p>
          </table:table-cell>
          <table:table-cell table:style-name="ce38" table:formula="of:=IF(ISNUMBER([.K114]);IF([.K114]&lt;=75;&quot;Low&quot;;IF([.K114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andbags &amp; accessori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92" calcext:value-type="currency">
            <text:p><text:s/>$92 </text:p>
          </table:table-cell>
          <table:table-cell table:style-name="ce29" office:value-type="currency" office:currency="USD" office:value="9.24" calcext:value-type="currency">
            <text:p><text:s/>$9 </text:p>
          </table:table-cell>
          <table:table-cell table:style-name="ce33" table:formula="of:=IF([.E115]&gt;0;[.H115]/[.E115];&quot;&quot;)" office:value-type="currency" office:currency="USD" office:value="0.298064516129032" calcext:value-type="currency">
            <text:p><text:s/>$0.30 </text:p>
          </table:table-cell>
          <table:table-cell table:style-name="ce33" table:formula="of:=IF(ISNUMBER([.I115]);IF([.I115]&lt;=0.5;&quot;Low&quot;;IF([.I115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15]&gt;0;[.G115]/[.F115];&quot;&quot;)" office:value-type="currency" office:currency="USD" office:value="92" calcext:value-type="currency">
            <text:p><text:s/>$92 </text:p>
          </table:table-cell>
          <table:table-cell table:style-name="ce38" table:formula="of:=IF(ISNUMBER([.K115]);IF([.K115]&lt;=75;&quot;Low&quot;;IF([.K115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bonne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91" calcext:value-type="currency">
            <text:p><text:s/>$91 </text:p>
          </table:table-cell>
          <table:table-cell table:style-name="ce29" office:value-type="currency" office:currency="USD" office:value="108.94" calcext:value-type="currency">
            <text:p><text:s/>$109 </text:p>
          </table:table-cell>
          <table:table-cell table:style-name="ce33" table:formula="of:=IF([.E116]&gt;0;[.H116]/[.E116];&quot;&quot;)" office:value-type="currency" office:currency="USD" office:value="1.10040404040404" calcext:value-type="currency">
            <text:p><text:s/>$1.10 </text:p>
          </table:table-cell>
          <table:table-cell table:style-name="ce33" table:formula="of:=IF(ISNUMBER([.I116]);IF([.I116]&lt;=0.5;&quot;Low&quot;;IF([.I11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16]&gt;0;[.G116]/[.F116];&quot;&quot;)" office:value-type="currency" office:currency="USD" office:value="45.5" calcext:value-type="currency">
            <text:p><text:s/>$46 </text:p>
          </table:table-cell>
          <table:table-cell table:style-name="ce38" table:formula="of:=IF(ISNUMBER([.K116]);IF([.K116]&lt;=75;&quot;Low&quot;;IF([.K11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designer sho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91" calcext:value-type="currency">
            <text:p><text:s/>$91 </text:p>
          </table:table-cell>
          <table:table-cell table:style-name="ce29" office:value-type="currency" office:currency="USD" office:value="22.27" calcext:value-type="currency">
            <text:p><text:s/>$22 </text:p>
          </table:table-cell>
          <table:table-cell table:style-name="ce33" table:formula="of:=IF([.E117]&gt;0;[.H117]/[.E117];&quot;&quot;)" office:value-type="currency" office:currency="USD" office:value="0.428269230769231" calcext:value-type="currency">
            <text:p><text:s/>$0.43 </text:p>
          </table:table-cell>
          <table:table-cell table:style-name="ce33" table:formula="of:=IF(ISNUMBER([.I117]);IF([.I117]&lt;=0.5;&quot;Low&quot;;IF([.I117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17]&gt;0;[.G117]/[.F117];&quot;&quot;)" office:value-type="currency" office:currency="USD" office:value="45.5" calcext:value-type="currency">
            <text:p><text:s/>$46 </text:p>
          </table:table-cell>
          <table:table-cell table:style-name="ce38" table:formula="of:=IF(ISNUMBER([.K117]);IF([.K117]&lt;=75;&quot;Low&quot;;IF([.K11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alph lauren discount clothing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9.98" calcext:value-type="currency">
            <text:p><text:s/>$90 </text:p>
          </table:table-cell>
          <table:table-cell table:style-name="ce29" office:value-type="currency" office:currency="USD" office:value="97.96" calcext:value-type="currency">
            <text:p><text:s/>$98 </text:p>
          </table:table-cell>
          <table:table-cell table:style-name="ce33" table:formula="of:=IF([.E118]&gt;0;[.H118]/[.E118];&quot;&quot;)" office:value-type="currency" office:currency="USD" office:value="1.50707692307692" calcext:value-type="currency">
            <text:p><text:s/>$1.51 </text:p>
          </table:table-cell>
          <table:table-cell table:style-name="ce33" table:formula="of:=IF(ISNUMBER([.I118]);IF([.I118]&lt;=0.5;&quot;Low&quot;;IF([.I11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18]&gt;0;[.G118]/[.F118];&quot;&quot;)" office:value-type="currency" office:currency="USD" office:value="89.98" calcext:value-type="currency">
            <text:p><text:s/>$90 </text:p>
          </table:table-cell>
          <table:table-cell table:style-name="ce38" table:formula="of:=IF(ISNUMBER([.K118]);IF([.K118]&lt;=75;&quot;Low&quot;;IF([.K118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clothi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9.5" calcext:value-type="currency">
            <text:p><text:s/>$90 </text:p>
          </table:table-cell>
          <table:table-cell table:style-name="ce29" office:value-type="currency" office:currency="USD" office:value="67.32" calcext:value-type="currency">
            <text:p><text:s/>$67 </text:p>
          </table:table-cell>
          <table:table-cell table:style-name="ce33" table:formula="of:=IF([.E119]&gt;0;[.H119]/[.E119];&quot;&quot;)" office:value-type="currency" office:currency="USD" office:value="1.20214285714286" calcext:value-type="currency">
            <text:p><text:s/>$1.20 </text:p>
          </table:table-cell>
          <table:table-cell table:style-name="ce33" table:formula="of:=IF(ISNUMBER([.I119]);IF([.I119]&lt;=0.5;&quot;Low&quot;;IF([.I11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19]&gt;0;[.G119]/[.F119];&quot;&quot;)" office:value-type="currency" office:currency="USD" office:value="89.5" calcext:value-type="currency">
            <text:p><text:s/>$90 </text:p>
          </table:table-cell>
          <table:table-cell table:style-name="ce38" table:formula="of:=IF(ISNUMBER([.K119]);IF([.K119]&lt;=75;&quot;Low&quot;;IF([.K119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othes onlin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8" calcext:value-type="currency">
            <text:p><text:s/>$88 </text:p>
          </table:table-cell>
          <table:table-cell table:style-name="ce29" office:value-type="currency" office:currency="USD" office:value="40.81" calcext:value-type="currency">
            <text:p><text:s/>$41 </text:p>
          </table:table-cell>
          <table:table-cell table:style-name="ce33" table:formula="of:=IF([.E120]&gt;0;[.H120]/[.E120];&quot;&quot;)" office:value-type="currency" office:currency="USD" office:value="1.04641025641026" calcext:value-type="currency">
            <text:p><text:s/>$1.05 </text:p>
          </table:table-cell>
          <table:table-cell table:style-name="ce33" table:formula="of:=IF(ISNUMBER([.I120]);IF([.I120]&lt;=0.5;&quot;Low&quot;;IF([.I12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20]&gt;0;[.G120]/[.F120];&quot;&quot;)" office:value-type="currency" office:currency="USD" office:value="88" calcext:value-type="currency">
            <text:p><text:s/>$88 </text:p>
          </table:table-cell>
          <table:table-cell table:style-name="ce38" table:formula="of:=IF(ISNUMBER([.K120]);IF([.K120]&lt;=75;&quot;Low&quot;;IF([.K120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ach purses on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8" calcext:value-type="currency">
            <text:p><text:s/>$88 </text:p>
          </table:table-cell>
          <table:table-cell table:style-name="ce29" office:value-type="currency" office:currency="USD" office:value="8.34" calcext:value-type="currency">
            <text:p><text:s/>$8 </text:p>
          </table:table-cell>
          <table:table-cell table:style-name="ce33" table:formula="of:=IF([.E121]&gt;0;[.H121]/[.E121];&quot;&quot;)" office:value-type="currency" office:currency="USD" office:value="0.219473684210526" calcext:value-type="currency">
            <text:p><text:s/>$0.22 </text:p>
          </table:table-cell>
          <table:table-cell table:style-name="ce33" table:formula="of:=IF(ISNUMBER([.I121]);IF([.I121]&lt;=0.5;&quot;Low&quot;;IF([.I121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21]&gt;0;[.G121]/[.F121];&quot;&quot;)" office:value-type="currency" office:currency="USD" office:value="88" calcext:value-type="currency">
            <text:p><text:s/>$88 </text:p>
          </table:table-cell>
          <table:table-cell table:style-name="ce38" table:formula="of:=IF(ISNUMBER([.K121]);IF([.K121]&lt;=75;&quot;Low&quot;;IF([.K121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esel jean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8" calcext:value-type="currency">
            <text:p><text:s/>$88 </text:p>
          </table:table-cell>
          <table:table-cell table:style-name="ce29" office:value-type="currency" office:currency="USD" office:value="37.64" calcext:value-type="currency">
            <text:p><text:s/>$38 </text:p>
          </table:table-cell>
          <table:table-cell table:style-name="ce33" table:formula="of:=IF([.E122]&gt;0;[.H122]/[.E122];&quot;&quot;)" office:value-type="currency" office:currency="USD" office:value="1.2141935483871" calcext:value-type="currency">
            <text:p><text:s/>$1.21 </text:p>
          </table:table-cell>
          <table:table-cell table:style-name="ce33" table:formula="of:=IF(ISNUMBER([.I122]);IF([.I122]&lt;=0.5;&quot;Low&quot;;IF([.I12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22]&gt;0;[.G122]/[.F122];&quot;&quot;)" office:value-type="currency" office:currency="USD" office:value="88" calcext:value-type="currency">
            <text:p><text:s/>$88 </text:p>
          </table:table-cell>
          <table:table-cell table:style-name="ce38" table:formula="of:=IF(ISNUMBER([.K122]);IF([.K122]&lt;=75;&quot;Low&quot;;IF([.K122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othing for women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7" calcext:value-type="currency">
            <text:p><text:s/>$87 </text:p>
          </table:table-cell>
          <table:table-cell table:style-name="ce29" office:value-type="currency" office:currency="USD" office:value="80.27" calcext:value-type="currency">
            <text:p><text:s/>$80 </text:p>
          </table:table-cell>
          <table:table-cell table:style-name="ce33" table:formula="of:=IF([.E123]&gt;0;[.H123]/[.E123];&quot;&quot;)" office:value-type="currency" office:currency="USD" office:value="2.16945945945946" calcext:value-type="currency">
            <text:p><text:s/>$2.17 </text:p>
          </table:table-cell>
          <table:table-cell table:style-name="ce33" table:formula="of:=IF(ISNUMBER([.I123]);IF([.I123]&lt;=0.5;&quot;Low&quot;;IF([.I123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23]&gt;0;[.G123]/[.F123];&quot;&quot;)" office:value-type="currency" office:currency="USD" office:value="87" calcext:value-type="currency">
            <text:p><text:s/>$87 </text:p>
          </table:table-cell>
          <table:table-cell table:style-name="ce38" table:formula="of:=IF(ISNUMBER([.K123]);IF([.K123]&lt;=75;&quot;Low&quot;;IF([.K123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othing websit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87" calcext:value-type="currency">
            <text:p><text:s/>$87 </text:p>
          </table:table-cell>
          <table:table-cell table:style-name="ce29" office:value-type="currency" office:currency="USD" office:value="39.7" calcext:value-type="currency">
            <text:p><text:s/>$40 </text:p>
          </table:table-cell>
          <table:table-cell table:style-name="ce33" table:formula="of:=IF([.E124]&gt;0;[.H124]/[.E124];&quot;&quot;)" office:value-type="currency" office:currency="USD" office:value="0.77843137254902" calcext:value-type="currency">
            <text:p><text:s/>$0.78 </text:p>
          </table:table-cell>
          <table:table-cell table:style-name="ce33" table:formula="of:=IF(ISNUMBER([.I124]);IF([.I124]&lt;=0.5;&quot;Low&quot;;IF([.I12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24]&gt;0;[.G124]/[.F124];&quot;&quot;)" office:value-type="currency" office:currency="USD" office:value="29" calcext:value-type="currency">
            <text:p><text:s/>$29 </text:p>
          </table:table-cell>
          <table:table-cell table:style-name="ce38" table:formula="of:=IF(ISNUMBER([.K124]);IF([.K124]&lt;=75;&quot;Low&quot;;IF([.K12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ach outlet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86" calcext:value-type="currency">
            <text:p><text:s/>$86 </text:p>
          </table:table-cell>
          <table:table-cell table:style-name="ce29" office:value-type="currency" office:currency="USD" office:value="138.06" calcext:value-type="currency">
            <text:p><text:s/>$138 </text:p>
          </table:table-cell>
          <table:table-cell table:style-name="ce33" table:formula="of:=IF([.E125]&gt;0;[.H125]/[.E125];&quot;&quot;)" office:value-type="currency" office:currency="USD" office:value="0.55224" calcext:value-type="currency">
            <text:p><text:s/>$0.55 </text:p>
          </table:table-cell>
          <table:table-cell table:style-name="ce33" table:formula="of:=IF(ISNUMBER([.I125]);IF([.I125]&lt;=0.5;&quot;Low&quot;;IF([.I12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25]&gt;0;[.G125]/[.F125];&quot;&quot;)" office:value-type="currency" office:currency="USD" office:value="43" calcext:value-type="currency">
            <text:p><text:s/>$43 </text:p>
          </table:table-cell>
          <table:table-cell table:style-name="ce38" table:formula="of:=IF(ISNUMBER([.K125]);IF([.K125]&lt;=75;&quot;Low&quot;;IF([.K12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lothes girl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5.92" calcext:value-type="currency">
            <text:p><text:s/>$86 </text:p>
          </table:table-cell>
          <table:table-cell table:style-name="ce29" office:value-type="currency" office:currency="USD" office:value="17.08" calcext:value-type="currency">
            <text:p><text:s/>$17 </text:p>
          </table:table-cell>
          <table:table-cell table:style-name="ce33" table:formula="of:=IF([.E126]&gt;0;[.H126]/[.E126];&quot;&quot;)" office:value-type="currency" office:currency="USD" office:value="0.24056338028169" calcext:value-type="currency">
            <text:p><text:s/>$0.24 </text:p>
          </table:table-cell>
          <table:table-cell table:style-name="ce33" table:formula="of:=IF(ISNUMBER([.I126]);IF([.I126]&lt;=0.5;&quot;Low&quot;;IF([.I126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26]&gt;0;[.G126]/[.F126];&quot;&quot;)" office:value-type="currency" office:currency="USD" office:value="85.92" calcext:value-type="currency">
            <text:p><text:s/>$86 </text:p>
          </table:table-cell>
          <table:table-cell table:style-name="ce38" table:formula="of:=IF(ISNUMBER([.K126]);IF([.K126]&lt;=75;&quot;Low&quot;;IF([.K126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eauty and cosmetic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85.65" calcext:value-type="currency">
            <text:p><text:s/>$86 </text:p>
          </table:table-cell>
          <table:table-cell table:style-name="ce29" office:value-type="currency" office:currency="USD" office:value="18.42" calcext:value-type="currency">
            <text:p><text:s/>$18 </text:p>
          </table:table-cell>
          <table:table-cell table:style-name="ce33" table:formula="of:=IF([.E127]&gt;0;[.H127]/[.E127];&quot;&quot;)" office:value-type="currency" office:currency="USD" office:value="0.969473684210526" calcext:value-type="currency">
            <text:p><text:s/>$0.97 </text:p>
          </table:table-cell>
          <table:table-cell table:style-name="ce33" table:formula="of:=IF(ISNUMBER([.I127]);IF([.I127]&lt;=0.5;&quot;Low&quot;;IF([.I12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27]&gt;0;[.G127]/[.F127];&quot;&quot;)" office:value-type="currency" office:currency="USD" office:value="42.825" calcext:value-type="currency">
            <text:p><text:s/>$43 </text:p>
          </table:table-cell>
          <table:table-cell table:style-name="ce38" table:formula="of:=IF(ISNUMBER([.K127]);IF([.K127]&lt;=75;&quot;Low&quot;;IF([.K12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edding jewelry</text:p>
          </table:table-cell>
          <table:table-cell table:style-name="ce24" office:value-type="string" calcext:value-type="string">
            <text:p>Eve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4" calcext:value-type="currency">
            <text:p><text:s/>$84 </text:p>
          </table:table-cell>
          <table:table-cell table:style-name="ce29" office:value-type="currency" office:currency="USD" office:value="10.11" calcext:value-type="currency">
            <text:p><text:s/>$10 </text:p>
          </table:table-cell>
          <table:table-cell table:style-name="ce33" table:formula="of:=IF([.E128]&gt;0;[.H128]/[.E128];&quot;&quot;)" office:value-type="currency" office:currency="USD" office:value="0.777692307692308" calcext:value-type="currency">
            <text:p><text:s/>$0.78 </text:p>
          </table:table-cell>
          <table:table-cell table:style-name="ce33" table:formula="of:=IF(ISNUMBER([.I128]);IF([.I128]&lt;=0.5;&quot;Low&quot;;IF([.I12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28]&gt;0;[.G128]/[.F128];&quot;&quot;)" office:value-type="currency" office:currency="USD" office:value="84" calcext:value-type="currency">
            <text:p><text:s/>$84 </text:p>
          </table:table-cell>
          <table:table-cell table:style-name="ce38" table:formula="of:=IF(ISNUMBER([.K128]);IF([.K128]&lt;=75;&quot;Low&quot;;IF([.K128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andbag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3" calcext:value-type="currency">
            <text:p><text:s/>$83 </text:p>
          </table:table-cell>
          <table:table-cell table:style-name="ce29" office:value-type="currency" office:currency="USD" office:value="28.19" calcext:value-type="currency">
            <text:p><text:s/>$28 </text:p>
          </table:table-cell>
          <table:table-cell table:style-name="ce33" table:formula="of:=IF([.E129]&gt;0;[.H129]/[.E129];&quot;&quot;)" office:value-type="currency" office:currency="USD" office:value="1.4095" calcext:value-type="currency">
            <text:p><text:s/>$1.41 </text:p>
          </table:table-cell>
          <table:table-cell table:style-name="ce33" table:formula="of:=IF(ISNUMBER([.I129]);IF([.I129]&lt;=0.5;&quot;Low&quot;;IF([.I12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29]&gt;0;[.G129]/[.F129];&quot;&quot;)" office:value-type="currency" office:currency="USD" office:value="83" calcext:value-type="currency">
            <text:p><text:s/>$83 </text:p>
          </table:table-cell>
          <table:table-cell table:style-name="ce38" table:formula="of:=IF(ISNUMBER([.K129]);IF([.K129]&lt;=75;&quot;Low&quot;;IF([.K129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intage handba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2" calcext:value-type="currency">
            <text:p><text:s/>$82 </text:p>
          </table:table-cell>
          <table:table-cell table:style-name="ce29" office:value-type="currency" office:currency="USD" office:value="27.16" calcext:value-type="currency">
            <text:p><text:s/>$27 </text:p>
          </table:table-cell>
          <table:table-cell table:style-name="ce33" table:formula="of:=IF([.E130]&gt;0;[.H130]/[.E130];&quot;&quot;)" office:value-type="currency" office:currency="USD" office:value="1.6975" calcext:value-type="currency">
            <text:p><text:s/>$1.70 </text:p>
          </table:table-cell>
          <table:table-cell table:style-name="ce33" table:formula="of:=IF(ISNUMBER([.I130]);IF([.I130]&lt;=0.5;&quot;Low&quot;;IF([.I130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30]&gt;0;[.G130]/[.F130];&quot;&quot;)" office:value-type="currency" office:currency="USD" office:value="82" calcext:value-type="currency">
            <text:p><text:s/>$82 </text:p>
          </table:table-cell>
          <table:table-cell table:style-name="ce38" table:formula="of:=IF(ISNUMBER([.K130]);IF([.K130]&lt;=75;&quot;Low&quot;;IF([.K130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's fashion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0" calcext:value-type="currency">
            <text:p><text:s/>$80 </text:p>
          </table:table-cell>
          <table:table-cell table:style-name="ce29" office:value-type="currency" office:currency="USD" office:value="14.46" calcext:value-type="currency">
            <text:p><text:s/>$14 </text:p>
          </table:table-cell>
          <table:table-cell table:style-name="ce33" table:formula="of:=IF([.E131]&gt;0;[.H131]/[.E131];&quot;&quot;)" office:value-type="currency" office:currency="USD" office:value="0.307659574468085" calcext:value-type="currency">
            <text:p><text:s/>$0.31 </text:p>
          </table:table-cell>
          <table:table-cell table:style-name="ce33" table:formula="of:=IF(ISNUMBER([.I131]);IF([.I131]&lt;=0.5;&quot;Low&quot;;IF([.I131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31]&gt;0;[.G131]/[.F131];&quot;&quot;)" office:value-type="currency" office:currency="USD" office:value="80" calcext:value-type="currency">
            <text:p><text:s/>$80 </text:p>
          </table:table-cell>
          <table:table-cell table:style-name="ce38" table:formula="of:=IF(ISNUMBER([.K131]);IF([.K131]&lt;=75;&quot;Low&quot;;IF([.K131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cktail dress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9" calcext:value-type="currency">
            <text:p><text:s/>$79 </text:p>
          </table:table-cell>
          <table:table-cell table:style-name="ce29" office:value-type="currency" office:currency="USD" office:value="9.65" calcext:value-type="currency">
            <text:p><text:s/>$10 </text:p>
          </table:table-cell>
          <table:table-cell table:style-name="ce33" table:formula="of:=IF([.E132]&gt;0;[.H132]/[.E132];&quot;&quot;)" office:value-type="currency" office:currency="USD" office:value="0.804166666666667" calcext:value-type="currency">
            <text:p><text:s/>$0.80 </text:p>
          </table:table-cell>
          <table:table-cell table:style-name="ce33" table:formula="of:=IF(ISNUMBER([.I132]);IF([.I132]&lt;=0.5;&quot;Low&quot;;IF([.I13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32]&gt;0;[.G132]/[.F132];&quot;&quot;)" office:value-type="currency" office:currency="USD" office:value="79" calcext:value-type="currency">
            <text:p><text:s/>$79 </text:p>
          </table:table-cell>
          <table:table-cell table:style-name="ce38" table:formula="of:=IF(ISNUMBER([.K132]);IF([.K132]&lt;=75;&quot;Low&quot;;IF([.K132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llards sale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Other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9" calcext:value-type="currency">
            <text:p><text:s/>$79 </text:p>
          </table:table-cell>
          <table:table-cell table:style-name="ce29" office:value-type="currency" office:currency="USD" office:value="41.83" calcext:value-type="currency">
            <text:p><text:s/>$42 </text:p>
          </table:table-cell>
          <table:table-cell table:style-name="ce33" table:formula="of:=IF([.E133]&gt;0;[.H133]/[.E133];&quot;&quot;)" office:value-type="currency" office:currency="USD" office:value="0.615147058823529" calcext:value-type="currency">
            <text:p><text:s/>$0.62 </text:p>
          </table:table-cell>
          <table:table-cell table:style-name="ce33" table:formula="of:=IF(ISNUMBER([.I133]);IF([.I133]&lt;=0.5;&quot;Low&quot;;IF([.I13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33]&gt;0;[.G133]/[.F133];&quot;&quot;)" office:value-type="currency" office:currency="USD" office:value="79" calcext:value-type="currency">
            <text:p><text:s/>$79 </text:p>
          </table:table-cell>
          <table:table-cell table:style-name="ce38" table:formula="of:=IF(ISNUMBER([.K133]);IF([.K133]&lt;=75;&quot;Low&quot;;IF([.K133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hoe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9" calcext:value-type="currency">
            <text:p><text:s/>$79 </text:p>
          </table:table-cell>
          <table:table-cell table:style-name="ce29" office:value-type="currency" office:currency="USD" office:value="88.44" calcext:value-type="currency">
            <text:p><text:s/>$88 </text:p>
          </table:table-cell>
          <table:table-cell table:style-name="ce33" table:formula="of:=IF([.E134]&gt;0;[.H134]/[.E134];&quot;&quot;)" office:value-type="currency" office:currency="USD" office:value="1.28173913043478" calcext:value-type="currency">
            <text:p><text:s/>$1.28 </text:p>
          </table:table-cell>
          <table:table-cell table:style-name="ce33" table:formula="of:=IF(ISNUMBER([.I134]);IF([.I134]&lt;=0.5;&quot;Low&quot;;IF([.I13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34]&gt;0;[.G134]/[.F134];&quot;&quot;)" office:value-type="currency" office:currency="USD" office:value="79" calcext:value-type="currency">
            <text:p><text:s/>$79 </text:p>
          </table:table-cell>
          <table:table-cell table:style-name="ce38" table:formula="of:=IF(ISNUMBER([.K134]);IF([.K134]&lt;=75;&quot;Low&quot;;IF([.K134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ry burch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9" calcext:value-type="currency">
            <text:p><text:s/>$79 </text:p>
          </table:table-cell>
          <table:table-cell table:style-name="ce29" office:value-type="currency" office:currency="USD" office:value="8.89" calcext:value-type="currency">
            <text:p><text:s/>$9 </text:p>
          </table:table-cell>
          <table:table-cell table:style-name="ce33" table:formula="of:=IF([.E135]&gt;0;[.H135]/[.E135];&quot;&quot;)" office:value-type="currency" office:currency="USD" office:value="1.48166666666667" calcext:value-type="currency">
            <text:p><text:s/>$1.48 </text:p>
          </table:table-cell>
          <table:table-cell table:style-name="ce33" table:formula="of:=IF(ISNUMBER([.I135]);IF([.I135]&lt;=0.5;&quot;Low&quot;;IF([.I13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35]&gt;0;[.G135]/[.F135];&quot;&quot;)" office:value-type="currency" office:currency="USD" office:value="79" calcext:value-type="currency">
            <text:p><text:s/>$79 </text:p>
          </table:table-cell>
          <table:table-cell table:style-name="ce38" table:formula="of:=IF(ISNUMBER([.K135]);IF([.K135]&lt;=75;&quot;Low&quot;;IF([.K135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aper tote 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8" calcext:value-type="currency">
            <text:p><text:s/>$78 </text:p>
          </table:table-cell>
          <table:table-cell table:style-name="ce29" office:value-type="currency" office:currency="USD" office:value="10.38" calcext:value-type="currency">
            <text:p><text:s/>$10 </text:p>
          </table:table-cell>
          <table:table-cell table:style-name="ce33" table:formula="of:=IF([.E136]&gt;0;[.H136]/[.E136];&quot;&quot;)" office:value-type="currency" office:currency="USD" office:value="0.235909090909091" calcext:value-type="currency">
            <text:p><text:s/>$0.24 </text:p>
          </table:table-cell>
          <table:table-cell table:style-name="ce33" table:formula="of:=IF(ISNUMBER([.I136]);IF([.I136]&lt;=0.5;&quot;Low&quot;;IF([.I136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36]&gt;0;[.G136]/[.F136];&quot;&quot;)" office:value-type="currency" office:currency="USD" office:value="78" calcext:value-type="currency">
            <text:p><text:s/>$78 </text:p>
          </table:table-cell>
          <table:table-cell table:style-name="ce38" table:formula="of:=IF(ISNUMBER([.K136]);IF([.K136]&lt;=75;&quot;Low&quot;;IF([.K136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nexpensive sho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8" calcext:value-type="currency">
            <text:p><text:s/>$78 </text:p>
          </table:table-cell>
          <table:table-cell table:style-name="ce29" office:value-type="currency" office:currency="USD" office:value="67.04" calcext:value-type="currency">
            <text:p><text:s/>$67 </text:p>
          </table:table-cell>
          <table:table-cell table:style-name="ce33" table:formula="of:=IF([.E137]&gt;0;[.H137]/[.E137];&quot;&quot;)" office:value-type="currency" office:currency="USD" office:value="0.918356164383562" calcext:value-type="currency">
            <text:p><text:s/>$0.92 </text:p>
          </table:table-cell>
          <table:table-cell table:style-name="ce33" table:formula="of:=IF(ISNUMBER([.I137]);IF([.I137]&lt;=0.5;&quot;Low&quot;;IF([.I13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37]&gt;0;[.G137]/[.F137];&quot;&quot;)" office:value-type="currency" office:currency="USD" office:value="78" calcext:value-type="currency">
            <text:p><text:s/>$78 </text:p>
          </table:table-cell>
          <table:table-cell table:style-name="ce38" table:formula="of:=IF(ISNUMBER([.K137]);IF([.K137]&lt;=75;&quot;Low&quot;;IF([.K137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g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7.5" calcext:value-type="currency">
            <text:p><text:s/>$78 </text:p>
          </table:table-cell>
          <table:table-cell table:style-name="ce29" office:value-type="currency" office:currency="USD" office:value="30.8" calcext:value-type="currency">
            <text:p><text:s/>$31 </text:p>
          </table:table-cell>
          <table:table-cell table:style-name="ce33" table:formula="of:=IF([.E138]&gt;0;[.H138]/[.E138];&quot;&quot;)" office:value-type="currency" office:currency="USD" office:value="1.18461538461538" calcext:value-type="currency">
            <text:p><text:s/>$1.18 </text:p>
          </table:table-cell>
          <table:table-cell table:style-name="ce33" table:formula="of:=IF(ISNUMBER([.I138]);IF([.I138]&lt;=0.5;&quot;Low&quot;;IF([.I13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38]&gt;0;[.G138]/[.F138];&quot;&quot;)" office:value-type="currency" office:currency="USD" office:value="77.5" calcext:value-type="currency">
            <text:p><text:s/>$78 </text:p>
          </table:table-cell>
          <table:table-cell table:style-name="ce38" table:formula="of:=IF(ISNUMBER([.K138]);IF([.K138]&lt;=75;&quot;Low&quot;;IF([.K138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6" calcext:value-type="currency">
            <text:p><text:s/>$76 </text:p>
          </table:table-cell>
          <table:table-cell table:style-name="ce29" office:value-type="currency" office:currency="USD" office:value="8.56" calcext:value-type="currency">
            <text:p><text:s/>$9 </text:p>
          </table:table-cell>
          <table:table-cell table:style-name="ce33" table:formula="of:=IF([.E139]&gt;0;[.H139]/[.E139];&quot;&quot;)" office:value-type="currency" office:currency="USD" office:value="0.856" calcext:value-type="currency">
            <text:p><text:s/>$0.86 </text:p>
          </table:table-cell>
          <table:table-cell table:style-name="ce33" table:formula="of:=IF(ISNUMBER([.I139]);IF([.I139]&lt;=0.5;&quot;Low&quot;;IF([.I13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39]&gt;0;[.G139]/[.F139];&quot;&quot;)" office:value-type="currency" office:currency="USD" office:value="76" calcext:value-type="currency">
            <text:p><text:s/>$76 </text:p>
          </table:table-cell>
          <table:table-cell table:style-name="ce38" table:formula="of:=IF(ISNUMBER([.K139]);IF([.K139]&lt;=75;&quot;Low&quot;;IF([.K139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nfant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5.98" calcext:value-type="currency">
            <text:p><text:s/>$76 </text:p>
          </table:table-cell>
          <table:table-cell table:style-name="ce29" office:value-type="currency" office:currency="USD" office:value="50.42" calcext:value-type="currency">
            <text:p><text:s/>$50 </text:p>
          </table:table-cell>
          <table:table-cell table:style-name="ce33" table:formula="of:=IF([.E140]&gt;0;[.H140]/[.E140];&quot;&quot;)" office:value-type="currency" office:currency="USD" office:value="1.575625" calcext:value-type="currency">
            <text:p><text:s/>$1.58 </text:p>
          </table:table-cell>
          <table:table-cell table:style-name="ce33" table:formula="of:=IF(ISNUMBER([.I140]);IF([.I140]&lt;=0.5;&quot;Low&quot;;IF([.I140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40]&gt;0;[.G140]/[.F140];&quot;&quot;)" office:value-type="currency" office:currency="USD" office:value="75.98" calcext:value-type="currency">
            <text:p><text:s/>$76 </text:p>
          </table:table-cell>
          <table:table-cell table:style-name="ce38" table:formula="of:=IF(ISNUMBER([.K140]);IF([.K140]&lt;=75;&quot;Low&quot;;IF([.K140]&lt;=200;&quot;Medium&quot;;&quot;High&quot;));&quot;Untested&quot;)" office:value-type="string" office:string-value="Medium" calcext:value-type="string">
            <text:p><text:s/>Medium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lucky brand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75" calcext:value-type="currency">
            <text:p><text:s/>$75 </text:p>
          </table:table-cell>
          <table:table-cell table:style-name="ce29" office:value-type="currency" office:currency="USD" office:value="68.91" calcext:value-type="currency">
            <text:p><text:s/>$69 </text:p>
          </table:table-cell>
          <table:table-cell table:style-name="ce33" table:formula="of:=IF([.E141]&gt;0;[.H141]/[.E141];&quot;&quot;)" office:value-type="currency" office:currency="USD" office:value="2.55222222222222" calcext:value-type="currency">
            <text:p><text:s/>$2.55 </text:p>
          </table:table-cell>
          <table:table-cell table:style-name="ce33" table:formula="of:=IF(ISNUMBER([.I141]);IF([.I141]&lt;=0.5;&quot;Low&quot;;IF([.I141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41]&gt;0;[.G141]/[.F141];&quot;&quot;)" office:value-type="currency" office:currency="USD" office:value="37.5" calcext:value-type="currency">
            <text:p><text:s/>$38 </text:p>
          </table:table-cell>
          <table:table-cell table:style-name="ce38" table:formula="of:=IF(ISNUMBER([.K141]);IF([.K141]&lt;=75;&quot;Low&quot;;IF([.K14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boutique clothi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5" calcext:value-type="currency">
            <text:p><text:s/>$75 </text:p>
          </table:table-cell>
          <table:table-cell table:style-name="ce29" office:value-type="currency" office:currency="USD" office:value="13.55" calcext:value-type="currency">
            <text:p><text:s/>$14 </text:p>
          </table:table-cell>
          <table:table-cell table:style-name="ce33" table:formula="of:=IF([.E142]&gt;0;[.H142]/[.E142];&quot;&quot;)" office:value-type="currency" office:currency="USD" office:value="0.250925925925926" calcext:value-type="currency">
            <text:p><text:s/>$0.25 </text:p>
          </table:table-cell>
          <table:table-cell table:style-name="ce33" table:formula="of:=IF(ISNUMBER([.I142]);IF([.I142]&lt;=0.5;&quot;Low&quot;;IF([.I14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42]&gt;0;[.G142]/[.F142];&quot;&quot;)" office:value-type="currency" office:currency="USD" office:value="75" calcext:value-type="currency">
            <text:p><text:s/>$75 </text:p>
          </table:table-cell>
          <table:table-cell table:style-name="ce38" table:formula="of:=IF(ISNUMBER([.K142]);IF([.K142]&lt;=75;&quot;Low&quot;;IF([.K14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irls clothing sizes 4 16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4" calcext:value-type="currency">
            <text:p><text:s/>$74 </text:p>
          </table:table-cell>
          <table:table-cell table:style-name="ce29" office:value-type="currency" office:currency="USD" office:value="27.39" calcext:value-type="currency">
            <text:p><text:s/>$27 </text:p>
          </table:table-cell>
          <table:table-cell table:style-name="ce33" table:formula="of:=IF([.E143]&gt;0;[.H143]/[.E143];&quot;&quot;)" office:value-type="currency" office:currency="USD" office:value="0.652142857142857" calcext:value-type="currency">
            <text:p><text:s/>$0.65 </text:p>
          </table:table-cell>
          <table:table-cell table:style-name="ce33" table:formula="of:=IF(ISNUMBER([.I143]);IF([.I143]&lt;=0.5;&quot;Low&quot;;IF([.I14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43]&gt;0;[.G143]/[.F143];&quot;&quot;)" office:value-type="currency" office:currency="USD" office:value="74" calcext:value-type="currency">
            <text:p><text:s/>$74 </text:p>
          </table:table-cell>
          <table:table-cell table:style-name="ce38" table:formula="of:=IF(ISNUMBER([.K143]);IF([.K143]&lt;=75;&quot;Low&quot;;IF([.K14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edding jewelry se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4" calcext:value-type="currency">
            <text:p><text:s/>$74 </text:p>
          </table:table-cell>
          <table:table-cell table:style-name="ce29" office:value-type="currency" office:currency="USD" office:value="7.9" calcext:value-type="currency">
            <text:p><text:s/>$8 </text:p>
          </table:table-cell>
          <table:table-cell table:style-name="ce33" table:formula="of:=IF([.E144]&gt;0;[.H144]/[.E144];&quot;&quot;)" office:value-type="currency" office:currency="USD" office:value="0.877777777777778" calcext:value-type="currency">
            <text:p><text:s/>$0.88 </text:p>
          </table:table-cell>
          <table:table-cell table:style-name="ce33" table:formula="of:=IF(ISNUMBER([.I144]);IF([.I144]&lt;=0.5;&quot;Low&quot;;IF([.I14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44]&gt;0;[.G144]/[.F144];&quot;&quot;)" office:value-type="currency" office:currency="USD" office:value="74" calcext:value-type="currency">
            <text:p><text:s/>$74 </text:p>
          </table:table-cell>
          <table:table-cell table:style-name="ce38" table:formula="of:=IF(ISNUMBER([.K144]);IF([.K144]&lt;=75;&quot;Low&quot;;IF([.K14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'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74" calcext:value-type="currency">
            <text:p><text:s/>$74 </text:p>
          </table:table-cell>
          <table:table-cell table:style-name="ce29" office:value-type="currency" office:currency="USD" office:value="146.69" calcext:value-type="currency">
            <text:p><text:s/>$147 </text:p>
          </table:table-cell>
          <table:table-cell table:style-name="ce33" table:formula="of:=IF([.E145]&gt;0;[.H145]/[.E145];&quot;&quot;)" office:value-type="currency" office:currency="USD" office:value="1.08659259259259" calcext:value-type="currency">
            <text:p><text:s/>$1.09 </text:p>
          </table:table-cell>
          <table:table-cell table:style-name="ce33" table:formula="of:=IF(ISNUMBER([.I145]);IF([.I145]&lt;=0.5;&quot;Low&quot;;IF([.I14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45]&gt;0;[.G145]/[.F145];&quot;&quot;)" office:value-type="currency" office:currency="USD" office:value="37" calcext:value-type="currency">
            <text:p><text:s/>$37 </text:p>
          </table:table-cell>
          <table:table-cell table:style-name="ce38" table:formula="of:=IF(ISNUMBER([.K145]);IF([.K145]&lt;=75;&quot;Low&quot;;IF([.K14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clothe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2.98" calcext:value-type="currency">
            <text:p><text:s/>$73 </text:p>
          </table:table-cell>
          <table:table-cell table:style-name="ce29" office:value-type="currency" office:currency="USD" office:value="23.37" calcext:value-type="currency">
            <text:p><text:s/>$23 </text:p>
          </table:table-cell>
          <table:table-cell table:style-name="ce33" table:formula="of:=IF([.E146]&gt;0;[.H146]/[.E146];&quot;&quot;)" office:value-type="currency" office:currency="USD" office:value="0.898846153846154" calcext:value-type="currency">
            <text:p><text:s/>$0.90 </text:p>
          </table:table-cell>
          <table:table-cell table:style-name="ce33" table:formula="of:=IF(ISNUMBER([.I146]);IF([.I146]&lt;=0.5;&quot;Low&quot;;IF([.I14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46]&gt;0;[.G146]/[.F146];&quot;&quot;)" office:value-type="currency" office:currency="USD" office:value="72.98" calcext:value-type="currency">
            <text:p><text:s/>$73 </text:p>
          </table:table-cell>
          <table:table-cell table:style-name="ce38" table:formula="of:=IF(ISNUMBER([.K146]);IF([.K146]&lt;=75;&quot;Low&quot;;IF([.K14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ry burch shoe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9.99" calcext:value-type="currency">
            <text:p><text:s/>$70 </text:p>
          </table:table-cell>
          <table:table-cell table:style-name="ce29" office:value-type="currency" office:currency="USD" office:value="2.09" calcext:value-type="currency">
            <text:p><text:s/>$2 </text:p>
          </table:table-cell>
          <table:table-cell table:style-name="ce33" table:formula="of:=IF([.E147]&gt;0;[.H147]/[.E147];&quot;&quot;)" office:value-type="currency" office:currency="USD" office:value="0.696666666666667" calcext:value-type="currency">
            <text:p><text:s/>$0.70 </text:p>
          </table:table-cell>
          <table:table-cell table:style-name="ce33" table:formula="of:=IF(ISNUMBER([.I147]);IF([.I147]&lt;=0.5;&quot;Low&quot;;IF([.I14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47]&gt;0;[.G147]/[.F147];&quot;&quot;)" office:value-type="currency" office:currency="USD" office:value="69.99" calcext:value-type="currency">
            <text:p><text:s/>$70 </text:p>
          </table:table-cell>
          <table:table-cell table:style-name="ce38" table:formula="of:=IF(ISNUMBER([.K147]);IF([.K147]&lt;=75;&quot;Low&quot;;IF([.K14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stume jewelry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8" calcext:value-type="currency">
            <text:p><text:s/>$68 </text:p>
          </table:table-cell>
          <table:table-cell table:style-name="ce29" office:value-type="currency" office:currency="USD" office:value="20.76" calcext:value-type="currency">
            <text:p><text:s/>$21 </text:p>
          </table:table-cell>
          <table:table-cell table:style-name="ce33" table:formula="of:=IF([.E148]&gt;0;[.H148]/[.E148];&quot;&quot;)" office:value-type="currency" office:currency="USD" office:value="0.532307692307692" calcext:value-type="currency">
            <text:p><text:s/>$0.53 </text:p>
          </table:table-cell>
          <table:table-cell table:style-name="ce33" table:formula="of:=IF(ISNUMBER([.I148]);IF([.I148]&lt;=0.5;&quot;Low&quot;;IF([.I14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48]&gt;0;[.G148]/[.F148];&quot;&quot;)" office:value-type="currency" office:currency="USD" office:value="68" calcext:value-type="currency">
            <text:p><text:s/>$68 </text:p>
          </table:table-cell>
          <table:table-cell table:style-name="ce38" table:formula="of:=IF(ISNUMBER([.K148]);IF([.K148]&lt;=75;&quot;Low&quot;;IF([.K14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s jeans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7" calcext:value-type="currency">
            <text:p><text:s/>$67 </text:p>
          </table:table-cell>
          <table:table-cell table:style-name="ce29" office:value-type="currency" office:currency="USD" office:value="7.55" calcext:value-type="currency">
            <text:p><text:s/>$8 </text:p>
          </table:table-cell>
          <table:table-cell table:style-name="ce33" table:formula="of:=IF([.E149]&gt;0;[.H149]/[.E149];&quot;&quot;)" office:value-type="currency" office:currency="USD" office:value="0.755" calcext:value-type="currency">
            <text:p><text:s/>$0.76 </text:p>
          </table:table-cell>
          <table:table-cell table:style-name="ce33" table:formula="of:=IF(ISNUMBER([.I149]);IF([.I149]&lt;=0.5;&quot;Low&quot;;IF([.I14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49]&gt;0;[.G149]/[.F149];&quot;&quot;)" office:value-type="currency" office:currency="USD" office:value="67" calcext:value-type="currency">
            <text:p><text:s/>$67 </text:p>
          </table:table-cell>
          <table:table-cell table:style-name="ce38" table:formula="of:=IF(ISNUMBER([.K149]);IF([.K149]&lt;=75;&quot;Low&quot;;IF([.K14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+handba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4" calcext:value-type="currency">
            <text:p><text:s/>$64 </text:p>
          </table:table-cell>
          <table:table-cell table:style-name="ce29" office:value-type="currency" office:currency="USD" office:value="81.9" calcext:value-type="currency">
            <text:p><text:s/>$82 </text:p>
          </table:table-cell>
          <table:table-cell table:style-name="ce33" table:formula="of:=IF([.E150]&gt;0;[.H150]/[.E150];&quot;&quot;)" office:value-type="currency" office:currency="USD" office:value="1.74255319148936" calcext:value-type="currency">
            <text:p><text:s/>$1.74 </text:p>
          </table:table-cell>
          <table:table-cell table:style-name="ce33" table:formula="of:=IF(ISNUMBER([.I150]);IF([.I150]&lt;=0.5;&quot;Low&quot;;IF([.I150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50]&gt;0;[.G150]/[.F150];&quot;&quot;)" office:value-type="currency" office:currency="USD" office:value="64" calcext:value-type="currency">
            <text:p><text:s/>$64 </text:p>
          </table:table-cell>
          <table:table-cell table:style-name="ce38" table:formula="of:=IF(ISNUMBER([.K150]);IF([.K150]&lt;=75;&quot;Low&quot;;IF([.K15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enefit makeup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3.6" calcext:value-type="currency">
            <text:p><text:s/>$64 </text:p>
          </table:table-cell>
          <table:table-cell table:style-name="ce29" office:value-type="currency" office:currency="USD" office:value="0.92" calcext:value-type="currency">
            <text:p><text:s/>$1 </text:p>
          </table:table-cell>
          <table:table-cell table:style-name="ce33" table:formula="of:=IF([.E151]&gt;0;[.H151]/[.E151];&quot;&quot;)" office:value-type="currency" office:currency="USD" office:value="0.115" calcext:value-type="currency">
            <text:p><text:s/>$0.12 </text:p>
          </table:table-cell>
          <table:table-cell table:style-name="ce33" table:formula="of:=IF(ISNUMBER([.I151]);IF([.I151]&lt;=0.5;&quot;Low&quot;;IF([.I151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51]&gt;0;[.G151]/[.F151];&quot;&quot;)" office:value-type="currency" office:currency="USD" office:value="63.6" calcext:value-type="currency">
            <text:p><text:s/>$64 </text:p>
          </table:table-cell>
          <table:table-cell table:style-name="ce38" table:formula="of:=IF(ISNUMBER([.K151]);IF([.K151]&lt;=75;&quot;Low&quot;;IF([.K15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llards outlet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Other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3.5" calcext:value-type="currency">
            <text:p><text:s/>$64 </text:p>
          </table:table-cell>
          <table:table-cell table:style-name="ce29" office:value-type="currency" office:currency="USD" office:value="4.21" calcext:value-type="currency">
            <text:p><text:s/>$4 </text:p>
          </table:table-cell>
          <table:table-cell table:style-name="ce33" table:formula="of:=IF([.E152]&gt;0;[.H152]/[.E152];&quot;&quot;)" office:value-type="currency" office:currency="USD" office:value="0.300714285714286" calcext:value-type="currency">
            <text:p><text:s/>$0.30 </text:p>
          </table:table-cell>
          <table:table-cell table:style-name="ce33" table:formula="of:=IF(ISNUMBER([.I152]);IF([.I152]&lt;=0.5;&quot;Low&quot;;IF([.I15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52]&gt;0;[.G152]/[.F152];&quot;&quot;)" office:value-type="currency" office:currency="USD" office:value="63.5" calcext:value-type="currency">
            <text:p><text:s/>$64 </text:p>
          </table:table-cell>
          <table:table-cell table:style-name="ce38" table:formula="of:=IF(ISNUMBER([.K152]);IF([.K152]&lt;=75;&quot;Low&quot;;IF([.K15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oys coa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3" calcext:value-type="currency">
            <text:p><text:s/>$63 </text:p>
          </table:table-cell>
          <table:table-cell table:style-name="ce29" office:value-type="currency" office:currency="USD" office:value="4.37" calcext:value-type="currency">
            <text:p><text:s/>$4 </text:p>
          </table:table-cell>
          <table:table-cell table:style-name="ce33" table:formula="of:=IF([.E153]&gt;0;[.H153]/[.E153];&quot;&quot;)" office:value-type="currency" office:currency="USD" office:value="0.485555555555556" calcext:value-type="currency">
            <text:p><text:s/>$0.49 </text:p>
          </table:table-cell>
          <table:table-cell table:style-name="ce33" table:formula="of:=IF(ISNUMBER([.I153]);IF([.I153]&lt;=0.5;&quot;Low&quot;;IF([.I15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53]&gt;0;[.G153]/[.F153];&quot;&quot;)" office:value-type="currency" office:currency="USD" office:value="63" calcext:value-type="currency">
            <text:p><text:s/>$63 </text:p>
          </table:table-cell>
          <table:table-cell table:style-name="ce38" table:formula="of:=IF(ISNUMBER([.K153]);IF([.K153]&lt;=75;&quot;Low&quot;;IF([.K15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hoes onlin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3" calcext:value-type="currency">
            <text:p><text:s/>$63 </text:p>
          </table:table-cell>
          <table:table-cell table:style-name="ce29" office:value-type="currency" office:currency="USD" office:value="7.59" calcext:value-type="currency">
            <text:p><text:s/>$8 </text:p>
          </table:table-cell>
          <table:table-cell table:style-name="ce33" table:formula="of:=IF([.E154]&gt;0;[.H154]/[.E154];&quot;&quot;)" office:value-type="currency" office:currency="USD" office:value="0.583846153846154" calcext:value-type="currency">
            <text:p><text:s/>$0.58 </text:p>
          </table:table-cell>
          <table:table-cell table:style-name="ce33" table:formula="of:=IF(ISNUMBER([.I154]);IF([.I154]&lt;=0.5;&quot;Low&quot;;IF([.I15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54]&gt;0;[.G154]/[.F154];&quot;&quot;)" office:value-type="currency" office:currency="USD" office:value="63" calcext:value-type="currency">
            <text:p><text:s/>$63 </text:p>
          </table:table-cell>
          <table:table-cell table:style-name="ce38" table:formula="of:=IF(ISNUMBER([.K154]);IF([.K154]&lt;=75;&quot;Low&quot;;IF([.K15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shoes warehouse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2" calcext:value-type="currency">
            <text:p><text:s/>$62 </text:p>
          </table:table-cell>
          <table:table-cell table:style-name="ce29" office:value-type="currency" office:currency="USD" office:value="115.32" calcext:value-type="currency">
            <text:p><text:s/>$115 </text:p>
          </table:table-cell>
          <table:table-cell table:style-name="ce33" table:formula="of:=IF([.E155]&gt;0;[.H155]/[.E155];&quot;&quot;)" office:value-type="currency" office:currency="USD" office:value="0.908031496062992" calcext:value-type="currency">
            <text:p><text:s/>$0.91 </text:p>
          </table:table-cell>
          <table:table-cell table:style-name="ce33" table:formula="of:=IF(ISNUMBER([.I155]);IF([.I155]&lt;=0.5;&quot;Low&quot;;IF([.I15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55]&gt;0;[.G155]/[.F155];&quot;&quot;)" office:value-type="currency" office:currency="USD" office:value="62" calcext:value-type="currency">
            <text:p><text:s/>$62 </text:p>
          </table:table-cell>
          <table:table-cell table:style-name="ce38" table:formula="of:=IF(ISNUMBER([.K155]);IF([.K155]&lt;=75;&quot;Low&quot;;IF([.K15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62" calcext:value-type="currency">
            <text:p><text:s/>$62 </text:p>
          </table:table-cell>
          <table:table-cell table:style-name="ce29" office:value-type="currency" office:currency="USD" office:value="16.12" calcext:value-type="currency">
            <text:p><text:s/>$16 </text:p>
          </table:table-cell>
          <table:table-cell table:style-name="ce33" table:formula="of:=IF([.E156]&gt;0;[.H156]/[.E156];&quot;&quot;)" office:value-type="currency" office:currency="USD" office:value="0.237058823529412" calcext:value-type="currency">
            <text:p><text:s/>$0.24 </text:p>
          </table:table-cell>
          <table:table-cell table:style-name="ce33" table:formula="of:=IF(ISNUMBER([.I156]);IF([.I156]&lt;=0.5;&quot;Low&quot;;IF([.I156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56]&gt;0;[.G156]/[.F156];&quot;&quot;)" office:value-type="currency" office:currency="USD" office:value="31" calcext:value-type="currency">
            <text:p><text:s/>$31 </text:p>
          </table:table-cell>
          <table:table-cell table:style-name="ce38" table:formula="of:=IF(ISNUMBER([.K156]);IF([.K156]&lt;=75;&quot;Low&quot;;IF([.K15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ree eyeshadow sampl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currency" office:currency="USD" office:value="61.2" calcext:value-type="currency">
            <text:p><text:s/>$61 </text:p>
          </table:table-cell>
          <table:table-cell table:style-name="ce29" office:value-type="currency" office:currency="USD" office:value="186.6" calcext:value-type="currency">
            <text:p><text:s/>$187 </text:p>
          </table:table-cell>
          <table:table-cell table:style-name="ce33" table:formula="of:=IF([.E157]&gt;0;[.H157]/[.E157];&quot;&quot;)" office:value-type="currency" office:currency="USD" office:value="0.758536585365854" calcext:value-type="currency">
            <text:p><text:s/>$0.76 </text:p>
          </table:table-cell>
          <table:table-cell table:style-name="ce33" table:formula="of:=IF(ISNUMBER([.I157]);IF([.I157]&lt;=0.5;&quot;Low&quot;;IF([.I15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57]&gt;0;[.G157]/[.F157];&quot;&quot;)" office:value-type="currency" office:currency="USD" office:value="20.4" calcext:value-type="currency">
            <text:p><text:s/>$20 </text:p>
          </table:table-cell>
          <table:table-cell table:style-name="ce38" table:formula="of:=IF(ISNUMBER([.K157]);IF([.K157]&lt;=75;&quot;Low&quot;;IF([.K15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lothing girl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61" calcext:value-type="currency">
            <text:p><text:s/>$61 </text:p>
          </table:table-cell>
          <table:table-cell table:style-name="ce29" office:value-type="currency" office:currency="USD" office:value="7.83" calcext:value-type="currency">
            <text:p><text:s/>$8 </text:p>
          </table:table-cell>
          <table:table-cell table:style-name="ce33" table:formula="of:=IF([.E158]&gt;0;[.H158]/[.E158];&quot;&quot;)" office:value-type="currency" office:currency="USD" office:value="0.25258064516129" calcext:value-type="currency">
            <text:p><text:s/>$0.25 </text:p>
          </table:table-cell>
          <table:table-cell table:style-name="ce33" table:formula="of:=IF(ISNUMBER([.I158]);IF([.I158]&lt;=0.5;&quot;Low&quot;;IF([.I158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58]&gt;0;[.G158]/[.F158];&quot;&quot;)" office:value-type="currency" office:currency="USD" office:value="30.5" calcext:value-type="currency">
            <text:p><text:s/>$31 </text:p>
          </table:table-cell>
          <table:table-cell table:style-name="ce38" table:formula="of:=IF(ISNUMBER([.K158]);IF([.K158]&lt;=75;&quot;Low&quot;;IF([.K15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outle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1" calcext:value-type="currency">
            <text:p><text:s/>$61 </text:p>
          </table:table-cell>
          <table:table-cell table:style-name="ce29" office:value-type="currency" office:currency="USD" office:value="2.1" calcext:value-type="currency">
            <text:p><text:s/>$2 </text:p>
          </table:table-cell>
          <table:table-cell table:style-name="ce33" table:formula="of:=IF([.E159]&gt;0;[.H159]/[.E159];&quot;&quot;)" office:value-type="currency" office:currency="USD" office:value="0.35" calcext:value-type="currency">
            <text:p><text:s/>$0.35 </text:p>
          </table:table-cell>
          <table:table-cell table:style-name="ce33" table:formula="of:=IF(ISNUMBER([.I159]);IF([.I159]&lt;=0.5;&quot;Low&quot;;IF([.I159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59]&gt;0;[.G159]/[.F159];&quot;&quot;)" office:value-type="currency" office:currency="USD" office:value="61" calcext:value-type="currency">
            <text:p><text:s/>$61 </text:p>
          </table:table-cell>
          <table:table-cell table:style-name="ce38" table:formula="of:=IF(ISNUMBER([.K159]);IF([.K159]&lt;=75;&quot;Low&quot;;IF([.K15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uxury comforter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Home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60" calcext:value-type="currency">
            <text:p><text:s/>$60 </text:p>
          </table:table-cell>
          <table:table-cell table:style-name="ce29" office:value-type="currency" office:currency="USD" office:value="47.36" calcext:value-type="currency">
            <text:p><text:s/>$47 </text:p>
          </table:table-cell>
          <table:table-cell table:style-name="ce33" table:formula="of:=IF([.E160]&gt;0;[.H160]/[.E160];&quot;&quot;)" office:value-type="currency" office:currency="USD" office:value="1.24631578947368" calcext:value-type="currency">
            <text:p><text:s/>$1.25 </text:p>
          </table:table-cell>
          <table:table-cell table:style-name="ce33" table:formula="of:=IF(ISNUMBER([.I160]);IF([.I160]&lt;=0.5;&quot;Low&quot;;IF([.I16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60]&gt;0;[.G160]/[.F160];&quot;&quot;)" office:value-type="currency" office:currency="USD" office:value="60" calcext:value-type="currency">
            <text:p><text:s/>$60 </text:p>
          </table:table-cell>
          <table:table-cell table:style-name="ce38" table:formula="of:=IF(ISNUMBER([.K160]);IF([.K160]&lt;=75;&quot;Low&quot;;IF([.K16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ample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9" calcext:value-type="currency">
            <text:p><text:s/>$59 </text:p>
          </table:table-cell>
          <table:table-cell table:style-name="ce29" office:value-type="currency" office:currency="USD" office:value="30.99" calcext:value-type="currency">
            <text:p><text:s/>$31 </text:p>
          </table:table-cell>
          <table:table-cell table:style-name="ce33" table:formula="of:=IF([.E161]&gt;0;[.H161]/[.E161];&quot;&quot;)" office:value-type="currency" office:currency="USD" office:value="3.099" calcext:value-type="currency">
            <text:p><text:s/>$3.10 </text:p>
          </table:table-cell>
          <table:table-cell table:style-name="ce33" table:formula="of:=IF(ISNUMBER([.I161]);IF([.I161]&lt;=0.5;&quot;Low&quot;;IF([.I161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61]&gt;0;[.G161]/[.F161];&quot;&quot;)" office:value-type="currency" office:currency="USD" office:value="59" calcext:value-type="currency">
            <text:p><text:s/>$59 </text:p>
          </table:table-cell>
          <table:table-cell table:style-name="ce38" table:formula="of:=IF(ISNUMBER([.K161]);IF([.K161]&lt;=75;&quot;Low&quot;;IF([.K16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designer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8.5" calcext:value-type="currency">
            <text:p><text:s/>$59 </text:p>
          </table:table-cell>
          <table:table-cell table:style-name="ce29" office:value-type="currency" office:currency="USD" office:value="3.2" calcext:value-type="currency">
            <text:p><text:s/>$3 </text:p>
          </table:table-cell>
          <table:table-cell table:style-name="ce33" table:formula="of:=IF([.E162]&gt;0;[.H162]/[.E162];&quot;&quot;)" office:value-type="currency" office:currency="USD" office:value="1.06666666666667" calcext:value-type="currency">
            <text:p><text:s/>$1.07 </text:p>
          </table:table-cell>
          <table:table-cell table:style-name="ce33" table:formula="of:=IF(ISNUMBER([.I162]);IF([.I162]&lt;=0.5;&quot;Low&quot;;IF([.I16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62]&gt;0;[.G162]/[.F162];&quot;&quot;)" office:value-type="currency" office:currency="USD" office:value="58.5" calcext:value-type="currency">
            <text:p><text:s/>$59 </text:p>
          </table:table-cell>
          <table:table-cell table:style-name="ce38" table:formula="of:=IF(ISNUMBER([.K162]);IF([.K162]&lt;=75;&quot;Low&quot;;IF([.K16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gucci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8" calcext:value-type="currency">
            <text:p><text:s/>$58 </text:p>
          </table:table-cell>
          <table:table-cell table:style-name="ce29" office:value-type="currency" office:currency="USD" office:value="67.45" calcext:value-type="currency">
            <text:p><text:s/>$67 </text:p>
          </table:table-cell>
          <table:table-cell table:style-name="ce33" table:formula="of:=IF([.E163]&gt;0;[.H163]/[.E163];&quot;&quot;)" office:value-type="currency" office:currency="USD" office:value="1.87361111111111" calcext:value-type="currency">
            <text:p><text:s/>$1.87 </text:p>
          </table:table-cell>
          <table:table-cell table:style-name="ce33" table:formula="of:=IF(ISNUMBER([.I163]);IF([.I163]&lt;=0.5;&quot;Low&quot;;IF([.I163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63]&gt;0;[.G163]/[.F163];&quot;&quot;)" office:value-type="currency" office:currency="USD" office:value="58" calcext:value-type="currency">
            <text:p><text:s/>$58 </text:p>
          </table:table-cell>
          <table:table-cell table:style-name="ce38" table:formula="of:=IF(ISNUMBER([.K163]);IF([.K163]&lt;=75;&quot;Low&quot;;IF([.K16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ilt groupe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7" calcext:value-type="currency">
            <text:p><text:s/>$57 </text:p>
          </table:table-cell>
          <table:table-cell table:style-name="ce29" office:value-type="currency" office:currency="USD" office:value="36.23" calcext:value-type="currency">
            <text:p><text:s/>$36 </text:p>
          </table:table-cell>
          <table:table-cell table:style-name="ce33" table:formula="of:=IF([.E164]&gt;0;[.H164]/[.E164];&quot;&quot;)" office:value-type="currency" office:currency="USD" office:value="5.17571428571429" calcext:value-type="currency">
            <text:p><text:s/>$5.18 </text:p>
          </table:table-cell>
          <table:table-cell table:style-name="ce33" table:formula="of:=IF(ISNUMBER([.I164]);IF([.I164]&lt;=0.5;&quot;Low&quot;;IF([.I16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64]&gt;0;[.G164]/[.F164];&quot;&quot;)" office:value-type="currency" office:currency="USD" office:value="57" calcext:value-type="currency">
            <text:p><text:s/>$57 </text:p>
          </table:table-cell>
          <table:table-cell table:style-name="ce38" table:formula="of:=IF(ISNUMBER([.K164]);IF([.K164]&lt;=75;&quot;Low&quot;;IF([.K16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cosmetic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6.8" calcext:value-type="currency">
            <text:p><text:s/>$57 </text:p>
          </table:table-cell>
          <table:table-cell table:style-name="ce29" office:value-type="currency" office:currency="USD" office:value="27.94" calcext:value-type="currency">
            <text:p><text:s/>$28 </text:p>
          </table:table-cell>
          <table:table-cell table:style-name="ce33" table:formula="of:=IF([.E165]&gt;0;[.H165]/[.E165];&quot;&quot;)" office:value-type="currency" office:currency="USD" office:value="1.64352941176471" calcext:value-type="currency">
            <text:p><text:s/>$1.64 </text:p>
          </table:table-cell>
          <table:table-cell table:style-name="ce33" table:formula="of:=IF(ISNUMBER([.I165]);IF([.I165]&lt;=0.5;&quot;Low&quot;;IF([.I165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65]&gt;0;[.G165]/[.F165];&quot;&quot;)" office:value-type="currency" office:currency="USD" office:value="56.8" calcext:value-type="currency">
            <text:p><text:s/>$57 </text:p>
          </table:table-cell>
          <table:table-cell table:style-name="ce38" table:formula="of:=IF(ISNUMBER([.K165]);IF([.K165]&lt;=75;&quot;Low&quot;;IF([.K16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purs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5.96" calcext:value-type="currency">
            <text:p><text:s/>$56 </text:p>
          </table:table-cell>
          <table:table-cell table:style-name="ce29" office:value-type="currency" office:currency="USD" office:value="26.72" calcext:value-type="currency">
            <text:p><text:s/>$27 </text:p>
          </table:table-cell>
          <table:table-cell table:style-name="ce33" table:formula="of:=IF([.E166]&gt;0;[.H166]/[.E166];&quot;&quot;)" office:value-type="currency" office:currency="USD" office:value="1.78133333333333" calcext:value-type="currency">
            <text:p><text:s/>$1.78 </text:p>
          </table:table-cell>
          <table:table-cell table:style-name="ce33" table:formula="of:=IF(ISNUMBER([.I166]);IF([.I166]&lt;=0.5;&quot;Low&quot;;IF([.I16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66]&gt;0;[.G166]/[.F166];&quot;&quot;)" office:value-type="currency" office:currency="USD" office:value="55.96" calcext:value-type="currency">
            <text:p><text:s/>$56 </text:p>
          </table:table-cell>
          <table:table-cell table:style-name="ce38" table:formula="of:=IF(ISNUMBER([.K166]);IF([.K166]&lt;=75;&quot;Low&quot;;IF([.K16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bedd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5.5" calcext:value-type="currency">
            <text:p><text:s/>$56 </text:p>
          </table:table-cell>
          <table:table-cell table:style-name="ce29" office:value-type="currency" office:currency="USD" office:value="7.61" calcext:value-type="currency">
            <text:p><text:s/>$8 </text:p>
          </table:table-cell>
          <table:table-cell table:style-name="ce33" table:formula="of:=IF([.E167]&gt;0;[.H167]/[.E167];&quot;&quot;)" office:value-type="currency" office:currency="USD" office:value="0.447647058823529" calcext:value-type="currency">
            <text:p><text:s/>$0.45 </text:p>
          </table:table-cell>
          <table:table-cell table:style-name="ce33" table:formula="of:=IF(ISNUMBER([.I167]);IF([.I167]&lt;=0.5;&quot;Low&quot;;IF([.I167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67]&gt;0;[.G167]/[.F167];&quot;&quot;)" office:value-type="currency" office:currency="USD" office:value="55.5" calcext:value-type="currency">
            <text:p><text:s/>$56 </text:p>
          </table:table-cell>
          <table:table-cell table:style-name="ce38" table:formula="of:=IF(ISNUMBER([.K167]);IF([.K167]&lt;=75;&quot;Low&quot;;IF([.K16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clothes girl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5.3" calcext:value-type="currency">
            <text:p><text:s/>$55 </text:p>
          </table:table-cell>
          <table:table-cell table:style-name="ce29" office:value-type="currency" office:currency="USD" office:value="117.9" calcext:value-type="currency">
            <text:p><text:s/>$118 </text:p>
          </table:table-cell>
          <table:table-cell table:style-name="ce33" table:formula="of:=IF([.E168]&gt;0;[.H168]/[.E168];&quot;&quot;)" office:value-type="currency" office:currency="USD" office:value="1.08165137614679" calcext:value-type="currency">
            <text:p><text:s/>$1.08 </text:p>
          </table:table-cell>
          <table:table-cell table:style-name="ce33" table:formula="of:=IF(ISNUMBER([.I168]);IF([.I168]&lt;=0.5;&quot;Low&quot;;IF([.I16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68]&gt;0;[.G168]/[.F168];&quot;&quot;)" office:value-type="currency" office:currency="USD" office:value="55.3" calcext:value-type="currency">
            <text:p><text:s/>$55 </text:p>
          </table:table-cell>
          <table:table-cell table:style-name="ce38" table:formula="of:=IF(ISNUMBER([.K168]);IF([.K168]&lt;=75;&quot;Low&quot;;IF([.K16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evening dress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5" calcext:value-type="currency">
            <text:p><text:s/>$55 </text:p>
          </table:table-cell>
          <table:table-cell table:style-name="ce29" office:value-type="currency" office:currency="USD" office:value="9.66" calcext:value-type="currency">
            <text:p><text:s/>$10 </text:p>
          </table:table-cell>
          <table:table-cell table:style-name="ce33" table:formula="of:=IF([.E169]&gt;0;[.H169]/[.E169];&quot;&quot;)" office:value-type="currency" office:currency="USD" office:value="1.932" calcext:value-type="currency">
            <text:p><text:s/>$1.93 </text:p>
          </table:table-cell>
          <table:table-cell table:style-name="ce33" table:formula="of:=IF(ISNUMBER([.I169]);IF([.I169]&lt;=0.5;&quot;Low&quot;;IF([.I16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69]&gt;0;[.G169]/[.F169];&quot;&quot;)" office:value-type="currency" office:currency="USD" office:value="55" calcext:value-type="currency">
            <text:p><text:s/>$55 </text:p>
          </table:table-cell>
          <table:table-cell table:style-name="ce38" table:formula="of:=IF(ISNUMBER([.K169]);IF([.K169]&lt;=75;&quot;Low&quot;;IF([.K16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's coa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5" calcext:value-type="currency">
            <text:p><text:s/>$55 </text:p>
          </table:table-cell>
          <table:table-cell table:style-name="ce29" office:value-type="currency" office:currency="USD" office:value="18.56" calcext:value-type="currency">
            <text:p><text:s/>$19 </text:p>
          </table:table-cell>
          <table:table-cell table:style-name="ce33" table:formula="of:=IF([.E170]&gt;0;[.H170]/[.E170];&quot;&quot;)" office:value-type="currency" office:currency="USD" office:value="0.562424242424242" calcext:value-type="currency">
            <text:p><text:s/>$0.56 </text:p>
          </table:table-cell>
          <table:table-cell table:style-name="ce33" table:formula="of:=IF(ISNUMBER([.I170]);IF([.I170]&lt;=0.5;&quot;Low&quot;;IF([.I17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70]&gt;0;[.G170]/[.F170];&quot;&quot;)" office:value-type="currency" office:currency="USD" office:value="55" calcext:value-type="currency">
            <text:p><text:s/>$55 </text:p>
          </table:table-cell>
          <table:table-cell table:style-name="ce38" table:formula="of:=IF(ISNUMBER([.K170]);IF([.K170]&lt;=75;&quot;Low&quot;;IF([.K17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adies top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4" calcext:value-type="currency">
            <text:p><text:s/>$54 </text:p>
          </table:table-cell>
          <table:table-cell table:style-name="ce29" office:value-type="currency" office:currency="USD" office:value="36.63" calcext:value-type="currency">
            <text:p><text:s/>$37 </text:p>
          </table:table-cell>
          <table:table-cell table:style-name="ce33" table:formula="of:=IF([.E171]&gt;0;[.H171]/[.E171];&quot;&quot;)" office:value-type="currency" office:currency="USD" office:value="1.8315" calcext:value-type="currency">
            <text:p><text:s/>$1.83 </text:p>
          </table:table-cell>
          <table:table-cell table:style-name="ce33" table:formula="of:=IF(ISNUMBER([.I171]);IF([.I171]&lt;=0.5;&quot;Low&quot;;IF([.I171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71]&gt;0;[.G171]/[.F171];&quot;&quot;)" office:value-type="currency" office:currency="USD" office:value="54" calcext:value-type="currency">
            <text:p><text:s/>$54 </text:p>
          </table:table-cell>
          <table:table-cell table:style-name="ce38" table:formula="of:=IF(ISNUMBER([.K171]);IF([.K171]&lt;=75;&quot;Low&quot;;IF([.K17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ean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2" calcext:value-type="currency">
            <text:p><text:s/>$52 </text:p>
          </table:table-cell>
          <table:table-cell table:style-name="ce29" office:value-type="currency" office:currency="USD" office:value="27.36" calcext:value-type="currency">
            <text:p><text:s/>$27 </text:p>
          </table:table-cell>
          <table:table-cell table:style-name="ce33" table:formula="of:=IF([.E172]&gt;0;[.H172]/[.E172];&quot;&quot;)" office:value-type="currency" office:currency="USD" office:value="0.829090909090909" calcext:value-type="currency">
            <text:p><text:s/>$0.83 </text:p>
          </table:table-cell>
          <table:table-cell table:style-name="ce33" table:formula="of:=IF(ISNUMBER([.I172]);IF([.I172]&lt;=0.5;&quot;Low&quot;;IF([.I17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72]&gt;0;[.G172]/[.F172];&quot;&quot;)" office:value-type="currency" office:currency="USD" office:value="52" calcext:value-type="currency">
            <text:p><text:s/>$52 </text:p>
          </table:table-cell>
          <table:table-cell table:style-name="ce38" table:formula="of:=IF(ISNUMBER([.K172]);IF([.K172]&lt;=75;&quot;Low&quot;;IF([.K17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illiam rast jean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1" calcext:value-type="currency">
            <text:p><text:s/>$51 </text:p>
          </table:table-cell>
          <table:table-cell table:style-name="ce29" office:value-type="currency" office:currency="USD" office:value="2.1" calcext:value-type="currency">
            <text:p><text:s/>$2 </text:p>
          </table:table-cell>
          <table:table-cell table:style-name="ce33" table:formula="of:=IF([.E173]&gt;0;[.H173]/[.E173];&quot;&quot;)" office:value-type="currency" office:currency="USD" office:value="0.42" calcext:value-type="currency">
            <text:p><text:s/>$0.42 </text:p>
          </table:table-cell>
          <table:table-cell table:style-name="ce33" table:formula="of:=IF(ISNUMBER([.I173]);IF([.I173]&lt;=0.5;&quot;Low&quot;;IF([.I17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73]&gt;0;[.G173]/[.F173];&quot;&quot;)" office:value-type="currency" office:currency="USD" office:value="51" calcext:value-type="currency">
            <text:p><text:s/>$51 </text:p>
          </table:table-cell>
          <table:table-cell table:style-name="ce38" table:formula="of:=IF(ISNUMBER([.K173]);IF([.K173]&lt;=75;&quot;Low&quot;;IF([.K17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rib bedd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0.99" calcext:value-type="currency">
            <text:p><text:s/>$51 </text:p>
          </table:table-cell>
          <table:table-cell table:style-name="ce29" office:value-type="currency" office:currency="USD" office:value="24.61" calcext:value-type="currency">
            <text:p><text:s/>$25 </text:p>
          </table:table-cell>
          <table:table-cell table:style-name="ce33" table:formula="of:=IF([.E174]&gt;0;[.H174]/[.E174];&quot;&quot;)" office:value-type="currency" office:currency="USD" office:value="2.73444444444444" calcext:value-type="currency">
            <text:p><text:s/>$2.73 </text:p>
          </table:table-cell>
          <table:table-cell table:style-name="ce33" table:formula="of:=IF(ISNUMBER([.I174]);IF([.I174]&lt;=0.5;&quot;Low&quot;;IF([.I17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74]&gt;0;[.G174]/[.F174];&quot;&quot;)" office:value-type="currency" office:currency="USD" office:value="50.99" calcext:value-type="currency">
            <text:p><text:s/>$51 </text:p>
          </table:table-cell>
          <table:table-cell table:style-name="ce38" table:formula="of:=IF(ISNUMBER([.K174]);IF([.K174]&lt;=75;&quot;Low&quot;;IF([.K17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0" calcext:value-type="currency">
            <text:p><text:s/>$50 </text:p>
          </table:table-cell>
          <table:table-cell table:style-name="ce29" office:value-type="currency" office:currency="USD" office:value="74.03" calcext:value-type="currency">
            <text:p><text:s/>$74 </text:p>
          </table:table-cell>
          <table:table-cell table:style-name="ce33" table:formula="of:=IF([.E175]&gt;0;[.H175]/[.E175];&quot;&quot;)" office:value-type="currency" office:currency="USD" office:value="1.85075" calcext:value-type="currency">
            <text:p><text:s/>$1.85 </text:p>
          </table:table-cell>
          <table:table-cell table:style-name="ce33" table:formula="of:=IF(ISNUMBER([.I175]);IF([.I175]&lt;=0.5;&quot;Low&quot;;IF([.I175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75]&gt;0;[.G175]/[.F175];&quot;&quot;)" office:value-type="currency" office:currency="USD" office:value="50" calcext:value-type="currency">
            <text:p><text:s/>$50 </text:p>
          </table:table-cell>
          <table:table-cell table:style-name="ce38" table:formula="of:=IF(ISNUMBER([.K175]);IF([.K175]&lt;=75;&quot;Low&quot;;IF([.K17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ach bag outlet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50" calcext:value-type="currency">
            <text:p><text:s/>$50 </text:p>
          </table:table-cell>
          <table:table-cell table:style-name="ce29" office:value-type="currency" office:currency="USD" office:value="19.28" calcext:value-type="currency">
            <text:p><text:s/>$19 </text:p>
          </table:table-cell>
          <table:table-cell table:style-name="ce33" table:formula="of:=IF([.E176]&gt;0;[.H176]/[.E176];&quot;&quot;)" office:value-type="currency" office:currency="USD" office:value="0.292121212121212" calcext:value-type="currency">
            <text:p><text:s/>$0.29 </text:p>
          </table:table-cell>
          <table:table-cell table:style-name="ce33" table:formula="of:=IF(ISNUMBER([.I176]);IF([.I176]&lt;=0.5;&quot;Low&quot;;IF([.I176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76]&gt;0;[.G176]/[.F176];&quot;&quot;)" office:value-type="currency" office:currency="USD" office:value="25" calcext:value-type="currency">
            <text:p><text:s/>$25 </text:p>
          </table:table-cell>
          <table:table-cell table:style-name="ce38" table:formula="of:=IF(ISNUMBER([.K176]);IF([.K176]&lt;=75;&quot;Low&quot;;IF([.K17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prada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0" calcext:value-type="currency">
            <text:p><text:s/>$50 </text:p>
          </table:table-cell>
          <table:table-cell table:style-name="ce29" office:value-type="currency" office:currency="USD" office:value="38.26" calcext:value-type="currency">
            <text:p><text:s/>$38 </text:p>
          </table:table-cell>
          <table:table-cell table:style-name="ce33" table:formula="of:=IF([.E177]&gt;0;[.H177]/[.E177];&quot;&quot;)" office:value-type="currency" office:currency="USD" office:value="0.735769230769231" calcext:value-type="currency">
            <text:p><text:s/>$0.74 </text:p>
          </table:table-cell>
          <table:table-cell table:style-name="ce33" table:formula="of:=IF(ISNUMBER([.I177]);IF([.I177]&lt;=0.5;&quot;Low&quot;;IF([.I17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77]&gt;0;[.G177]/[.F177];&quot;&quot;)" office:value-type="currency" office:currency="USD" office:value="50" calcext:value-type="currency">
            <text:p><text:s/>$50 </text:p>
          </table:table-cell>
          <table:table-cell table:style-name="ce38" table:formula="of:=IF(ISNUMBER([.K177]);IF([.K177]&lt;=75;&quot;Low&quot;;IF([.K17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ilt com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9" calcext:value-type="currency">
            <text:p><text:s/>$49 </text:p>
          </table:table-cell>
          <table:table-cell table:style-name="ce29" office:value-type="currency" office:currency="USD" office:value="40.05" calcext:value-type="currency">
            <text:p><text:s/>$40 </text:p>
          </table:table-cell>
          <table:table-cell table:style-name="ce33" table:formula="of:=IF([.E178]&gt;0;[.H178]/[.E178];&quot;&quot;)" office:value-type="currency" office:currency="USD" office:value="4.005" calcext:value-type="currency">
            <text:p><text:s/>$4.01 </text:p>
          </table:table-cell>
          <table:table-cell table:style-name="ce33" table:formula="of:=IF(ISNUMBER([.I178]);IF([.I178]&lt;=0.5;&quot;Low&quot;;IF([.I17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78]&gt;0;[.G178]/[.F178];&quot;&quot;)" office:value-type="currency" office:currency="USD" office:value="49" calcext:value-type="currency">
            <text:p><text:s/>$49 </text:p>
          </table:table-cell>
          <table:table-cell table:style-name="ce38" table:formula="of:=IF(ISNUMBER([.K178]);IF([.K178]&lt;=75;&quot;Low&quot;;IF([.K17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akeup palett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9" calcext:value-type="currency">
            <text:p><text:s/>$49 </text:p>
          </table:table-cell>
          <table:table-cell table:style-name="ce29" office:value-type="currency" office:currency="USD" office:value="1.82" calcext:value-type="currency">
            <text:p><text:s/>$2 </text:p>
          </table:table-cell>
          <table:table-cell table:style-name="ce33" table:formula="of:=IF([.E179]&gt;0;[.H179]/[.E179];&quot;&quot;)" office:value-type="currency" office:currency="USD" office:value="0.364" calcext:value-type="currency">
            <text:p><text:s/>$0.36 </text:p>
          </table:table-cell>
          <table:table-cell table:style-name="ce33" table:formula="of:=IF(ISNUMBER([.I179]);IF([.I179]&lt;=0.5;&quot;Low&quot;;IF([.I179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79]&gt;0;[.G179]/[.F179];&quot;&quot;)" office:value-type="currency" office:currency="USD" office:value="49" calcext:value-type="currency">
            <text:p><text:s/>$49 </text:p>
          </table:table-cell>
          <table:table-cell table:style-name="ce38" table:formula="of:=IF(ISNUMBER([.K179]);IF([.K179]&lt;=75;&quot;Low&quot;;IF([.K17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necklaces fashion jewelry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9" calcext:value-type="currency">
            <text:p><text:s/>$49 </text:p>
          </table:table-cell>
          <table:table-cell table:style-name="ce29" office:value-type="currency" office:currency="USD" office:value="4.63" calcext:value-type="currency">
            <text:p><text:s/>$5 </text:p>
          </table:table-cell>
          <table:table-cell table:style-name="ce33" table:formula="of:=IF([.E180]&gt;0;[.H180]/[.E180];&quot;&quot;)" office:value-type="currency" office:currency="USD" office:value="1.1575" calcext:value-type="currency">
            <text:p><text:s/>$1.16 </text:p>
          </table:table-cell>
          <table:table-cell table:style-name="ce33" table:formula="of:=IF(ISNUMBER([.I180]);IF([.I180]&lt;=0.5;&quot;Low&quot;;IF([.I18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80]&gt;0;[.G180]/[.F180];&quot;&quot;)" office:value-type="currency" office:currency="USD" office:value="49" calcext:value-type="currency">
            <text:p><text:s/>$49 </text:p>
          </table:table-cell>
          <table:table-cell table:style-name="ce38" table:formula="of:=IF(ISNUMBER([.K180]);IF([.K180]&lt;=75;&quot;Low&quot;;IF([.K18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one kings lane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9" calcext:value-type="currency">
            <text:p><text:s/>$49 </text:p>
          </table:table-cell>
          <table:table-cell table:style-name="ce29" office:value-type="currency" office:currency="USD" office:value="5.78" calcext:value-type="currency">
            <text:p><text:s/>$6 </text:p>
          </table:table-cell>
          <table:table-cell table:style-name="ce33" table:formula="of:=IF([.E181]&gt;0;[.H181]/[.E181];&quot;&quot;)" office:value-type="currency" office:currency="USD" office:value="0.963333333333333" calcext:value-type="currency">
            <text:p><text:s/>$0.96 </text:p>
          </table:table-cell>
          <table:table-cell table:style-name="ce33" table:formula="of:=IF(ISNUMBER([.I181]);IF([.I181]&lt;=0.5;&quot;Low&quot;;IF([.I18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81]&gt;0;[.G181]/[.F181];&quot;&quot;)" office:value-type="currency" office:currency="USD" office:value="49" calcext:value-type="currency">
            <text:p><text:s/>$49 </text:p>
          </table:table-cell>
          <table:table-cell table:style-name="ce38" table:formula="of:=IF(ISNUMBER([.K181]);IF([.K181]&lt;=75;&quot;Low&quot;;IF([.K18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8" calcext:value-type="currency">
            <text:p><text:s/>$48 </text:p>
          </table:table-cell>
          <table:table-cell table:style-name="ce29" office:value-type="currency" office:currency="USD" office:value="53.92" calcext:value-type="currency">
            <text:p><text:s/>$54 </text:p>
          </table:table-cell>
          <table:table-cell table:style-name="ce33" table:formula="of:=IF([.E182]&gt;0;[.H182]/[.E182];&quot;&quot;)" office:value-type="currency" office:currency="USD" office:value="0.962857142857143" calcext:value-type="currency">
            <text:p><text:s/>$0.96 </text:p>
          </table:table-cell>
          <table:table-cell table:style-name="ce33" table:formula="of:=IF(ISNUMBER([.I182]);IF([.I182]&lt;=0.5;&quot;Low&quot;;IF([.I18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82]&gt;0;[.G182]/[.F182];&quot;&quot;)" office:value-type="currency" office:currency="USD" office:value="48" calcext:value-type="currency">
            <text:p><text:s/>$48 </text:p>
          </table:table-cell>
          <table:table-cell table:style-name="ce38" table:formula="of:=IF(ISNUMBER([.K182]);IF([.K182]&lt;=75;&quot;Low&quot;;IF([.K18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dres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8" calcext:value-type="currency">
            <text:p><text:s/>$48 </text:p>
          </table:table-cell>
          <table:table-cell table:style-name="ce29" office:value-type="currency" office:currency="USD" office:value="16.09" calcext:value-type="currency">
            <text:p><text:s/>$16 </text:p>
          </table:table-cell>
          <table:table-cell table:style-name="ce33" table:formula="of:=IF([.E183]&gt;0;[.H183]/[.E183];&quot;&quot;)" office:value-type="currency" office:currency="USD" office:value="0.15621359223301" calcext:value-type="currency">
            <text:p><text:s/>$0.16 </text:p>
          </table:table-cell>
          <table:table-cell table:style-name="ce33" table:formula="of:=IF(ISNUMBER([.I183]);IF([.I183]&lt;=0.5;&quot;Low&quot;;IF([.I18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83]&gt;0;[.G183]/[.F183];&quot;&quot;)" office:value-type="currency" office:currency="USD" office:value="48" calcext:value-type="currency">
            <text:p><text:s/>$48 </text:p>
          </table:table-cell>
          <table:table-cell table:style-name="ce38" table:formula="of:=IF(ISNUMBER([.K183]);IF([.K183]&lt;=75;&quot;Low&quot;;IF([.K18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urberry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5" calcext:value-type="currency">
            <text:p><text:s/>$45 </text:p>
          </table:table-cell>
          <table:table-cell table:style-name="ce29" office:value-type="currency" office:currency="USD" office:value="30.06" calcext:value-type="currency">
            <text:p><text:s/>$30 </text:p>
          </table:table-cell>
          <table:table-cell table:style-name="ce33" table:formula="of:=IF([.E184]&gt;0;[.H184]/[.E184];&quot;&quot;)" office:value-type="currency" office:currency="USD" office:value="1.87875" calcext:value-type="currency">
            <text:p><text:s/>$1.88 </text:p>
          </table:table-cell>
          <table:table-cell table:style-name="ce33" table:formula="of:=IF(ISNUMBER([.I184]);IF([.I184]&lt;=0.5;&quot;Low&quot;;IF([.I18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84]&gt;0;[.G184]/[.F184];&quot;&quot;)" office:value-type="currency" office:currency="USD" office:value="45" calcext:value-type="currency">
            <text:p><text:s/>$45 </text:p>
          </table:table-cell>
          <table:table-cell table:style-name="ce38" table:formula="of:=IF(ISNUMBER([.K184]);IF([.K184]&lt;=75;&quot;Low&quot;;IF([.K18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top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5" calcext:value-type="currency">
            <text:p><text:s/>$45 </text:p>
          </table:table-cell>
          <table:table-cell table:style-name="ce29" office:value-type="currency" office:currency="USD" office:value="18.95" calcext:value-type="currency">
            <text:p><text:s/>$19 </text:p>
          </table:table-cell>
          <table:table-cell table:style-name="ce33" table:formula="of:=IF([.E185]&gt;0;[.H185]/[.E185];&quot;&quot;)" office:value-type="currency" office:currency="USD" office:value="1.26333333333333" calcext:value-type="currency">
            <text:p><text:s/>$1.26 </text:p>
          </table:table-cell>
          <table:table-cell table:style-name="ce33" table:formula="of:=IF(ISNUMBER([.I185]);IF([.I185]&lt;=0.5;&quot;Low&quot;;IF([.I18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85]&gt;0;[.G185]/[.F185];&quot;&quot;)" office:value-type="currency" office:currency="USD" office:value="45" calcext:value-type="currency">
            <text:p><text:s/>$45 </text:p>
          </table:table-cell>
          <table:table-cell table:style-name="ce38" table:formula="of:=IF(ISNUMBER([.K185]);IF([.K185]&lt;=75;&quot;Low&quot;;IF([.K18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hoes for kid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4.75" calcext:value-type="currency">
            <text:p><text:s/>$45 </text:p>
          </table:table-cell>
          <table:table-cell table:style-name="ce29" office:value-type="currency" office:currency="USD" office:value="138.69" calcext:value-type="currency">
            <text:p><text:s/>$139 </text:p>
          </table:table-cell>
          <table:table-cell table:style-name="ce33" table:formula="of:=IF([.E186]&gt;0;[.H186]/[.E186];&quot;&quot;)" office:value-type="currency" office:currency="USD" office:value="2.71941176470588" calcext:value-type="currency">
            <text:p><text:s/>$2.72 </text:p>
          </table:table-cell>
          <table:table-cell table:style-name="ce33" table:formula="of:=IF(ISNUMBER([.I186]);IF([.I186]&lt;=0.5;&quot;Low&quot;;IF([.I18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86]&gt;0;[.G186]/[.F186];&quot;&quot;)" office:value-type="currency" office:currency="USD" office:value="44.75" calcext:value-type="currency">
            <text:p><text:s/>$45 </text:p>
          </table:table-cell>
          <table:table-cell table:style-name="ce38" table:formula="of:=IF(ISNUMBER([.K186]);IF([.K186]&lt;=75;&quot;Low&quot;;IF([.K18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unior apparel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4" calcext:value-type="currency">
            <text:p><text:s/>$44 </text:p>
          </table:table-cell>
          <table:table-cell table:style-name="ce29" office:value-type="currency" office:currency="USD" office:value="76.96" calcext:value-type="currency">
            <text:p><text:s/>$77 </text:p>
          </table:table-cell>
          <table:table-cell table:style-name="ce33" table:formula="of:=IF([.E187]&gt;0;[.H187]/[.E187];&quot;&quot;)" office:value-type="currency" office:currency="USD" office:value="1.42518518518519" calcext:value-type="currency">
            <text:p><text:s/>$1.43 </text:p>
          </table:table-cell>
          <table:table-cell table:style-name="ce33" table:formula="of:=IF(ISNUMBER([.I187]);IF([.I187]&lt;=0.5;&quot;Low&quot;;IF([.I18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87]&gt;0;[.G187]/[.F187];&quot;&quot;)" office:value-type="currency" office:currency="USD" office:value="44" calcext:value-type="currency">
            <text:p><text:s/>$44 </text:p>
          </table:table-cell>
          <table:table-cell table:style-name="ce38" table:formula="of:=IF(ISNUMBER([.K187]);IF([.K187]&lt;=75;&quot;Low&quot;;IF([.K18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resses onlin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3" calcext:value-type="currency">
            <text:p><text:s/>$43 </text:p>
          </table:table-cell>
          <table:table-cell table:style-name="ce29" office:value-type="currency" office:currency="USD" office:value="20.45" calcext:value-type="currency">
            <text:p><text:s/>$20 </text:p>
          </table:table-cell>
          <table:table-cell table:style-name="ce33" table:formula="of:=IF([.E188]&gt;0;[.H188]/[.E188];&quot;&quot;)" office:value-type="currency" office:currency="USD" office:value="0.889130434782609" calcext:value-type="currency">
            <text:p><text:s/>$0.89 </text:p>
          </table:table-cell>
          <table:table-cell table:style-name="ce33" table:formula="of:=IF(ISNUMBER([.I188]);IF([.I188]&lt;=0.5;&quot;Low&quot;;IF([.I18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88]&gt;0;[.G188]/[.F188];&quot;&quot;)" office:value-type="currency" office:currency="USD" office:value="43" calcext:value-type="currency">
            <text:p><text:s/>$43 </text:p>
          </table:table-cell>
          <table:table-cell table:style-name="ce38" table:formula="of:=IF(ISNUMBER([.K188]);IF([.K188]&lt;=75;&quot;Low&quot;;IF([.K18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2.98" calcext:value-type="currency">
            <text:p><text:s/>$43 </text:p>
          </table:table-cell>
          <table:table-cell table:style-name="ce29" office:value-type="currency" office:currency="USD" office:value="17.12" calcext:value-type="currency">
            <text:p><text:s/>$17 </text:p>
          </table:table-cell>
          <table:table-cell table:style-name="ce33" table:formula="of:=IF([.E189]&gt;0;[.H189]/[.E189];&quot;&quot;)" office:value-type="currency" office:currency="USD" office:value="0.744347826086957" calcext:value-type="currency">
            <text:p><text:s/>$0.74 </text:p>
          </table:table-cell>
          <table:table-cell table:style-name="ce33" table:formula="of:=IF(ISNUMBER([.I189]);IF([.I189]&lt;=0.5;&quot;Low&quot;;IF([.I18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89]&gt;0;[.G189]/[.F189];&quot;&quot;)" office:value-type="currency" office:currency="USD" office:value="42.98" calcext:value-type="currency">
            <text:p><text:s/>$43 </text:p>
          </table:table-cell>
          <table:table-cell table:style-name="ce38" table:formula="of:=IF(ISNUMBER([.K189]);IF([.K189]&lt;=75;&quot;Low&quot;;IF([.K18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smetics discoun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currency" office:currency="USD" office:value="40.49" calcext:value-type="currency">
            <text:p><text:s/>$40 </text:p>
          </table:table-cell>
          <table:table-cell table:style-name="ce29" office:value-type="currency" office:currency="USD" office:value="31.15" calcext:value-type="currency">
            <text:p><text:s/>$31 </text:p>
          </table:table-cell>
          <table:table-cell table:style-name="ce33" table:formula="of:=IF([.E190]&gt;0;[.H190]/[.E190];&quot;&quot;)" office:value-type="currency" office:currency="USD" office:value="0.48671875" calcext:value-type="currency">
            <text:p><text:s/>$0.49 </text:p>
          </table:table-cell>
          <table:table-cell table:style-name="ce33" table:formula="of:=IF(ISNUMBER([.I190]);IF([.I190]&lt;=0.5;&quot;Low&quot;;IF([.I190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90]&gt;0;[.G190]/[.F190];&quot;&quot;)" office:value-type="currency" office:currency="USD" office:value="20.245" calcext:value-type="currency">
            <text:p><text:s/>$20 </text:p>
          </table:table-cell>
          <table:table-cell table:style-name="ce38" table:formula="of:=IF(ISNUMBER([.K190]);IF([.K190]&lt;=75;&quot;Low&quot;;IF([.K19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's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0" calcext:value-type="currency">
            <text:p><text:s/>$40 </text:p>
          </table:table-cell>
          <table:table-cell table:style-name="ce29" office:value-type="currency" office:currency="USD" office:value="18.07" calcext:value-type="currency">
            <text:p><text:s/>$18 </text:p>
          </table:table-cell>
          <table:table-cell table:style-name="ce33" table:formula="of:=IF([.E191]&gt;0;[.H191]/[.E191];&quot;&quot;)" office:value-type="currency" office:currency="USD" office:value="1.06294117647059" calcext:value-type="currency">
            <text:p><text:s/>$1.06 </text:p>
          </table:table-cell>
          <table:table-cell table:style-name="ce33" table:formula="of:=IF(ISNUMBER([.I191]);IF([.I191]&lt;=0.5;&quot;Low&quot;;IF([.I19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91]&gt;0;[.G191]/[.F191];&quot;&quot;)" office:value-type="currency" office:currency="USD" office:value="40" calcext:value-type="currency">
            <text:p><text:s/>$40 </text:p>
          </table:table-cell>
          <table:table-cell table:style-name="ce38" table:formula="of:=IF(ISNUMBER([.K191]);IF([.K191]&lt;=75;&quot;Low&quot;;IF([.K19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beddi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0" calcext:value-type="currency">
            <text:p><text:s/>$40 </text:p>
          </table:table-cell>
          <table:table-cell table:style-name="ce29" office:value-type="currency" office:currency="USD" office:value="123.96" calcext:value-type="currency">
            <text:p><text:s/>$124 </text:p>
          </table:table-cell>
          <table:table-cell table:style-name="ce33" table:formula="of:=IF([.E192]&gt;0;[.H192]/[.E192];&quot;&quot;)" office:value-type="currency" office:currency="USD" office:value="0.976062992125984" calcext:value-type="currency">
            <text:p><text:s/>$0.98 </text:p>
          </table:table-cell>
          <table:table-cell table:style-name="ce33" table:formula="of:=IF(ISNUMBER([.I192]);IF([.I192]&lt;=0.5;&quot;Low&quot;;IF([.I19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92]&gt;0;[.G192]/[.F192];&quot;&quot;)" office:value-type="currency" office:currency="USD" office:value="40" calcext:value-type="currency">
            <text:p><text:s/>$40 </text:p>
          </table:table-cell>
          <table:table-cell table:style-name="ce38" table:formula="of:=IF(ISNUMBER([.K192]);IF([.K192]&lt;=75;&quot;Low&quot;;IF([.K19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holesalers fashion jewelry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40" calcext:value-type="currency">
            <text:p><text:s/>$40 </text:p>
          </table:table-cell>
          <table:table-cell table:style-name="ce29" office:value-type="currency" office:currency="USD" office:value="38.96" calcext:value-type="currency">
            <text:p><text:s/>$39 </text:p>
          </table:table-cell>
          <table:table-cell table:style-name="ce33" table:formula="of:=IF([.E193]&gt;0;[.H193]/[.E193];&quot;&quot;)" office:value-type="currency" office:currency="USD" office:value="0.749230769230769" calcext:value-type="currency">
            <text:p><text:s/>$0.75 </text:p>
          </table:table-cell>
          <table:table-cell table:style-name="ce33" table:formula="of:=IF(ISNUMBER([.I193]);IF([.I193]&lt;=0.5;&quot;Low&quot;;IF([.I19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93]&gt;0;[.G193]/[.F193];&quot;&quot;)" office:value-type="currency" office:currency="USD" office:value="40" calcext:value-type="currency">
            <text:p><text:s/>$40 </text:p>
          </table:table-cell>
          <table:table-cell table:style-name="ce38" table:formula="of:=IF(ISNUMBER([.K193]);IF([.K193]&lt;=75;&quot;Low&quot;;IF([.K19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shoe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9" calcext:value-type="currency">
            <text:p><text:s/>$39 </text:p>
          </table:table-cell>
          <table:table-cell table:style-name="ce29" office:value-type="currency" office:currency="USD" office:value="9.78" calcext:value-type="currency">
            <text:p><text:s/>$10 </text:p>
          </table:table-cell>
          <table:table-cell table:style-name="ce33" table:formula="of:=IF([.E194]&gt;0;[.H194]/[.E194];&quot;&quot;)" office:value-type="currency" office:currency="USD" office:value="0.238536585365854" calcext:value-type="currency">
            <text:p><text:s/>$0.24 </text:p>
          </table:table-cell>
          <table:table-cell table:style-name="ce33" table:formula="of:=IF(ISNUMBER([.I194]);IF([.I194]&lt;=0.5;&quot;Low&quot;;IF([.I194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194]&gt;0;[.G194]/[.F194];&quot;&quot;)" office:value-type="currency" office:currency="USD" office:value="39" calcext:value-type="currency">
            <text:p><text:s/>$39 </text:p>
          </table:table-cell>
          <table:table-cell table:style-name="ce38" table:formula="of:=IF(ISNUMBER([.K194]);IF([.K194]&lt;=75;&quot;Low&quot;;IF([.K19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couture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9" calcext:value-type="currency">
            <text:p><text:s/>$39 </text:p>
          </table:table-cell>
          <table:table-cell table:style-name="ce29" office:value-type="currency" office:currency="USD" office:value="12.45" calcext:value-type="currency">
            <text:p><text:s/>$12 </text:p>
          </table:table-cell>
          <table:table-cell table:style-name="ce33" table:formula="of:=IF([.E195]&gt;0;[.H195]/[.E195];&quot;&quot;)" office:value-type="currency" office:currency="USD" office:value="0.592857142857143" calcext:value-type="currency">
            <text:p><text:s/>$0.59 </text:p>
          </table:table-cell>
          <table:table-cell table:style-name="ce33" table:formula="of:=IF(ISNUMBER([.I195]);IF([.I195]&lt;=0.5;&quot;Low&quot;;IF([.I19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95]&gt;0;[.G195]/[.F195];&quot;&quot;)" office:value-type="currency" office:currency="USD" office:value="39" calcext:value-type="currency">
            <text:p><text:s/>$39 </text:p>
          </table:table-cell>
          <table:table-cell table:style-name="ce38" table:formula="of:=IF(ISNUMBER([.K195]);IF([.K195]&lt;=75;&quot;Low&quot;;IF([.K19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girl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8.49" calcext:value-type="currency">
            <text:p><text:s/>$38 </text:p>
          </table:table-cell>
          <table:table-cell table:style-name="ce29" office:value-type="currency" office:currency="USD" office:value="34.62" calcext:value-type="currency">
            <text:p><text:s/>$35 </text:p>
          </table:table-cell>
          <table:table-cell table:style-name="ce33" table:formula="of:=IF([.E196]&gt;0;[.H196]/[.E196];&quot;&quot;)" office:value-type="currency" office:currency="USD" office:value="0.887692307692308" calcext:value-type="currency">
            <text:p><text:s/>$0.89 </text:p>
          </table:table-cell>
          <table:table-cell table:style-name="ce33" table:formula="of:=IF(ISNUMBER([.I196]);IF([.I196]&lt;=0.5;&quot;Low&quot;;IF([.I19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96]&gt;0;[.G196]/[.F196];&quot;&quot;)" office:value-type="currency" office:currency="USD" office:value="38.49" calcext:value-type="currency">
            <text:p><text:s/>$38 </text:p>
          </table:table-cell>
          <table:table-cell table:style-name="ce38" table:formula="of:=IF(ISNUMBER([.K196]);IF([.K196]&lt;=75;&quot;Low&quot;;IF([.K19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ffordable cloth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8" calcext:value-type="currency">
            <text:p><text:s/>$38 </text:p>
          </table:table-cell>
          <table:table-cell table:style-name="ce29" office:value-type="currency" office:currency="USD" office:value="58.98" calcext:value-type="currency">
            <text:p><text:s/>$59 </text:p>
          </table:table-cell>
          <table:table-cell table:style-name="ce33" table:formula="of:=IF([.E197]&gt;0;[.H197]/[.E197];&quot;&quot;)" office:value-type="currency" office:currency="USD" office:value="0.86735294117647" calcext:value-type="currency">
            <text:p><text:s/>$0.87 </text:p>
          </table:table-cell>
          <table:table-cell table:style-name="ce33" table:formula="of:=IF(ISNUMBER([.I197]);IF([.I197]&lt;=0.5;&quot;Low&quot;;IF([.I19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197]&gt;0;[.G197]/[.F197];&quot;&quot;)" office:value-type="currency" office:currency="USD" office:value="38" calcext:value-type="currency">
            <text:p><text:s/>$38 </text:p>
          </table:table-cell>
          <table:table-cell table:style-name="ce38" table:formula="of:=IF(ISNUMBER([.K197]);IF([.K197]&lt;=75;&quot;Low&quot;;IF([.K19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boy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8" calcext:value-type="currency">
            <text:p><text:s/>$38 </text:p>
          </table:table-cell>
          <table:table-cell table:style-name="ce29" office:value-type="currency" office:currency="USD" office:value="38.07" calcext:value-type="currency">
            <text:p><text:s/>$38 </text:p>
          </table:table-cell>
          <table:table-cell table:style-name="ce33" table:formula="of:=IF([.E198]&gt;0;[.H198]/[.E198];&quot;&quot;)" office:value-type="currency" office:currency="USD" office:value="1.81285714285714" calcext:value-type="currency">
            <text:p><text:s/>$1.81 </text:p>
          </table:table-cell>
          <table:table-cell table:style-name="ce33" table:formula="of:=IF(ISNUMBER([.I198]);IF([.I198]&lt;=0.5;&quot;Low&quot;;IF([.I19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98]&gt;0;[.G198]/[.F198];&quot;&quot;)" office:value-type="currency" office:currency="USD" office:value="38" calcext:value-type="currency">
            <text:p><text:s/>$38 </text:p>
          </table:table-cell>
          <table:table-cell table:style-name="ce38" table:formula="of:=IF(ISNUMBER([.K198]);IF([.K198]&lt;=75;&quot;Low&quot;;IF([.K19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coutur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7.5" calcext:value-type="currency">
            <text:p><text:s/>$38 </text:p>
          </table:table-cell>
          <table:table-cell table:style-name="ce29" office:value-type="currency" office:currency="USD" office:value="105.38" calcext:value-type="currency">
            <text:p><text:s/>$105 </text:p>
          </table:table-cell>
          <table:table-cell table:style-name="ce33" table:formula="of:=IF([.E199]&gt;0;[.H199]/[.E199];&quot;&quot;)" office:value-type="currency" office:currency="USD" office:value="1.72754098360656" calcext:value-type="currency">
            <text:p><text:s/>$1.73 </text:p>
          </table:table-cell>
          <table:table-cell table:style-name="ce33" table:formula="of:=IF(ISNUMBER([.I199]);IF([.I199]&lt;=0.5;&quot;Low&quot;;IF([.I19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199]&gt;0;[.G199]/[.F199];&quot;&quot;)" office:value-type="currency" office:currency="USD" office:value="37.5" calcext:value-type="currency">
            <text:p><text:s/>$38 </text:p>
          </table:table-cell>
          <table:table-cell table:style-name="ce38" table:formula="of:=IF(ISNUMBER([.K199]);IF([.K199]&lt;=75;&quot;Low&quot;;IF([.K19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he children's place outle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6.37" calcext:value-type="currency">
            <text:p><text:s/>$36 </text:p>
          </table:table-cell>
          <table:table-cell table:style-name="ce29" office:value-type="currency" office:currency="USD" office:value="1.56" calcext:value-type="currency">
            <text:p><text:s/>$2 </text:p>
          </table:table-cell>
          <table:table-cell table:style-name="ce33" table:formula="of:=IF([.E200]&gt;0;[.H200]/[.E200];&quot;&quot;)" office:value-type="currency" office:currency="USD" office:value="0.26" calcext:value-type="currency">
            <text:p><text:s/>$0.26 </text:p>
          </table:table-cell>
          <table:table-cell table:style-name="ce33" table:formula="of:=IF(ISNUMBER([.I200]);IF([.I200]&lt;=0.5;&quot;Low&quot;;IF([.I200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00]&gt;0;[.G200]/[.F200];&quot;&quot;)" office:value-type="currency" office:currency="USD" office:value="36.37" calcext:value-type="currency">
            <text:p><text:s/>$36 </text:p>
          </table:table-cell>
          <table:table-cell table:style-name="ce38" table:formula="of:=IF(ISNUMBER([.K200]);IF([.K200]&lt;=75;&quot;Low&quot;;IF([.K20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hoes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6" calcext:value-type="currency">
            <text:p><text:s/>$36 </text:p>
          </table:table-cell>
          <table:table-cell table:style-name="ce29" office:value-type="currency" office:currency="USD" office:value="5.44" calcext:value-type="currency">
            <text:p><text:s/>$5 </text:p>
          </table:table-cell>
          <table:table-cell table:style-name="ce33" table:formula="of:=IF([.E201]&gt;0;[.H201]/[.E201];&quot;&quot;)" office:value-type="currency" office:currency="USD" office:value="0.604444444444444" calcext:value-type="currency">
            <text:p><text:s/>$0.60 </text:p>
          </table:table-cell>
          <table:table-cell table:style-name="ce33" table:formula="of:=IF(ISNUMBER([.I201]);IF([.I201]&lt;=0.5;&quot;Low&quot;;IF([.I20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01]&gt;0;[.G201]/[.F201];&quot;&quot;)" office:value-type="currency" office:currency="USD" office:value="36" calcext:value-type="currency">
            <text:p><text:s/>$36 </text:p>
          </table:table-cell>
          <table:table-cell table:style-name="ce38" table:formula="of:=IF(ISNUMBER([.K201]);IF([.K201]&lt;=75;&quot;Low&quot;;IF([.K20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used louis vuitton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5.49" calcext:value-type="currency">
            <text:p><text:s/>$35 </text:p>
          </table:table-cell>
          <table:table-cell table:style-name="ce29" office:value-type="currency" office:currency="USD" office:value="58.63" calcext:value-type="currency">
            <text:p><text:s/>$59 </text:p>
          </table:table-cell>
          <table:table-cell table:style-name="ce33" table:formula="of:=IF([.E202]&gt;0;[.H202]/[.E202];&quot;&quot;)" office:value-type="currency" office:currency="USD" office:value="1.01086206896552" calcext:value-type="currency">
            <text:p><text:s/>$1.01 </text:p>
          </table:table-cell>
          <table:table-cell table:style-name="ce33" table:formula="of:=IF(ISNUMBER([.I202]);IF([.I202]&lt;=0.5;&quot;Low&quot;;IF([.I20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02]&gt;0;[.G202]/[.F202];&quot;&quot;)" office:value-type="currency" office:currency="USD" office:value="35.49" calcext:value-type="currency">
            <text:p><text:s/>$35 </text:p>
          </table:table-cell>
          <table:table-cell table:style-name="ce38" table:formula="of:=IF(ISNUMBER([.K202]);IF([.K202]&lt;=75;&quot;Low&quot;;IF([.K20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intage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5" calcext:value-type="currency">
            <text:p><text:s/>$35 </text:p>
          </table:table-cell>
          <table:table-cell table:style-name="ce29" office:value-type="currency" office:currency="USD" office:value="44.42" calcext:value-type="currency">
            <text:p><text:s/>$44 </text:p>
          </table:table-cell>
          <table:table-cell table:style-name="ce33" table:formula="of:=IF([.E203]&gt;0;[.H203]/[.E203];&quot;&quot;)" office:value-type="currency" office:currency="USD" office:value="1.1105" calcext:value-type="currency">
            <text:p><text:s/>$1.11 </text:p>
          </table:table-cell>
          <table:table-cell table:style-name="ce33" table:formula="of:=IF(ISNUMBER([.I203]);IF([.I203]&lt;=0.5;&quot;Low&quot;;IF([.I20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03]&gt;0;[.G203]/[.F203];&quot;&quot;)" office:value-type="currency" office:currency="USD" office:value="35" calcext:value-type="currency">
            <text:p><text:s/>$35 </text:p>
          </table:table-cell>
          <table:table-cell table:style-name="ce38" table:formula="of:=IF(ISNUMBER([.K203]);IF([.K203]&lt;=75;&quot;Low&quot;;IF([.K20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cloth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2" calcext:value-type="currency">
            <text:p><text:s/>$32 </text:p>
          </table:table-cell>
          <table:table-cell table:style-name="ce29" office:value-type="currency" office:currency="USD" office:value="12.73" calcext:value-type="currency">
            <text:p><text:s/>$13 </text:p>
          </table:table-cell>
          <table:table-cell table:style-name="ce33" table:formula="of:=IF([.E204]&gt;0;[.H204]/[.E204];&quot;&quot;)" office:value-type="currency" office:currency="USD" office:value="0.5092" calcext:value-type="currency">
            <text:p><text:s/>$0.51 </text:p>
          </table:table-cell>
          <table:table-cell table:style-name="ce33" table:formula="of:=IF(ISNUMBER([.I204]);IF([.I204]&lt;=0.5;&quot;Low&quot;;IF([.I20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04]&gt;0;[.G204]/[.F204];&quot;&quot;)" office:value-type="currency" office:currency="USD" office:value="32" calcext:value-type="currency">
            <text:p><text:s/>$32 </text:p>
          </table:table-cell>
          <table:table-cell table:style-name="ce38" table:formula="of:=IF(ISNUMBER([.K204]);IF([.K204]&lt;=75;&quot;Low&quot;;IF([.K20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men's cloth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1.49" calcext:value-type="currency">
            <text:p><text:s/>$31 </text:p>
          </table:table-cell>
          <table:table-cell table:style-name="ce29" office:value-type="currency" office:currency="USD" office:value="5.35" calcext:value-type="currency">
            <text:p><text:s/>$5 </text:p>
          </table:table-cell>
          <table:table-cell table:style-name="ce33" table:formula="of:=IF([.E205]&gt;0;[.H205]/[.E205];&quot;&quot;)" office:value-type="currency" office:currency="USD" office:value="1.3375" calcext:value-type="currency">
            <text:p><text:s/>$1.34 </text:p>
          </table:table-cell>
          <table:table-cell table:style-name="ce33" table:formula="of:=IF(ISNUMBER([.I205]);IF([.I205]&lt;=0.5;&quot;Low&quot;;IF([.I20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05]&gt;0;[.G205]/[.F205];&quot;&quot;)" office:value-type="currency" office:currency="USD" office:value="31.49" calcext:value-type="currency">
            <text:p><text:s/>$31 </text:p>
          </table:table-cell>
          <table:table-cell table:style-name="ce38" table:formula="of:=IF(ISNUMBER([.K205]);IF([.K205]&lt;=75;&quot;Low&quot;;IF([.K20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fashion jewelry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31" calcext:value-type="currency">
            <text:p><text:s/>$31 </text:p>
          </table:table-cell>
          <table:table-cell table:style-name="ce29" office:value-type="currency" office:currency="USD" office:value="16.08" calcext:value-type="currency">
            <text:p><text:s/>$16 </text:p>
          </table:table-cell>
          <table:table-cell table:style-name="ce33" table:formula="of:=IF([.E206]&gt;0;[.H206]/[.E206];&quot;&quot;)" office:value-type="currency" office:currency="USD" office:value="0.357333333333333" calcext:value-type="currency">
            <text:p><text:s/>$0.36 </text:p>
          </table:table-cell>
          <table:table-cell table:style-name="ce33" table:formula="of:=IF(ISNUMBER([.I206]);IF([.I206]&lt;=0.5;&quot;Low&quot;;IF([.I206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06]&gt;0;[.G206]/[.F206];&quot;&quot;)" office:value-type="currency" office:currency="USD" office:value="31" calcext:value-type="currency">
            <text:p><text:s/>$31 </text:p>
          </table:table-cell>
          <table:table-cell table:style-name="ce38" table:formula="of:=IF(ISNUMBER([.K206]);IF([.K206]&lt;=75;&quot;Low&quot;;IF([.K20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ucci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9" calcext:value-type="currency">
            <text:p><text:s/>$29 </text:p>
          </table:table-cell>
          <table:table-cell table:style-name="ce29" office:value-type="currency" office:currency="USD" office:value="63.08" calcext:value-type="currency">
            <text:p><text:s/>$63 </text:p>
          </table:table-cell>
          <table:table-cell table:style-name="ce33" table:formula="of:=IF([.E207]&gt;0;[.H207]/[.E207];&quot;&quot;)" office:value-type="currency" office:currency="USD" office:value="1.50190476190476" calcext:value-type="currency">
            <text:p><text:s/>$1.50 </text:p>
          </table:table-cell>
          <table:table-cell table:style-name="ce33" table:formula="of:=IF(ISNUMBER([.I207]);IF([.I207]&lt;=0.5;&quot;Low&quot;;IF([.I207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07]&gt;0;[.G207]/[.F207];&quot;&quot;)" office:value-type="currency" office:currency="USD" office:value="29" calcext:value-type="currency">
            <text:p><text:s/>$29 </text:p>
          </table:table-cell>
          <table:table-cell table:style-name="ce38" table:formula="of:=IF(ISNUMBER([.K207]);IF([.K207]&lt;=75;&quot;Low&quot;;IF([.K20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ddler girls shoes girl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8" calcext:value-type="currency">
            <text:p><text:s/>$28 </text:p>
          </table:table-cell>
          <table:table-cell table:style-name="ce29" office:value-type="currency" office:currency="USD" office:value="23.95" calcext:value-type="currency">
            <text:p><text:s/>$24 </text:p>
          </table:table-cell>
          <table:table-cell table:style-name="ce33" table:formula="of:=IF([.E208]&gt;0;[.H208]/[.E208];&quot;&quot;)" office:value-type="currency" office:currency="USD" office:value="1.496875" calcext:value-type="currency">
            <text:p><text:s/>$1.50 </text:p>
          </table:table-cell>
          <table:table-cell table:style-name="ce33" table:formula="of:=IF(ISNUMBER([.I208]);IF([.I208]&lt;=0.5;&quot;Low&quot;;IF([.I20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08]&gt;0;[.G208]/[.F208];&quot;&quot;)" office:value-type="currency" office:currency="USD" office:value="28" calcext:value-type="currency">
            <text:p><text:s/>$28 </text:p>
          </table:table-cell>
          <table:table-cell table:style-name="ce38" table:formula="of:=IF(ISNUMBER([.K208]);IF([.K208]&lt;=75;&quot;Low&quot;;IF([.K20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coach purs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7" calcext:value-type="currency">
            <text:p><text:s/>$27 </text:p>
          </table:table-cell>
          <table:table-cell table:style-name="ce29" office:value-type="currency" office:currency="USD" office:value="25.21" calcext:value-type="currency">
            <text:p><text:s/>$25 </text:p>
          </table:table-cell>
          <table:table-cell table:style-name="ce33" table:formula="of:=IF([.E209]&gt;0;[.H209]/[.E209];&quot;&quot;)" office:value-type="currency" office:currency="USD" office:value="0.586279069767442" calcext:value-type="currency">
            <text:p><text:s/>$0.59 </text:p>
          </table:table-cell>
          <table:table-cell table:style-name="ce33" table:formula="of:=IF(ISNUMBER([.I209]);IF([.I209]&lt;=0.5;&quot;Low&quot;;IF([.I20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09]&gt;0;[.G209]/[.F209];&quot;&quot;)" office:value-type="currency" office:currency="USD" office:value="27" calcext:value-type="currency">
            <text:p><text:s/>$27 </text:p>
          </table:table-cell>
          <table:table-cell table:style-name="ce38" table:formula="of:=IF(ISNUMBER([.K209]);IF([.K209]&lt;=75;&quot;Low&quot;;IF([.K20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clothi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7" calcext:value-type="currency">
            <text:p><text:s/>$27 </text:p>
          </table:table-cell>
          <table:table-cell table:style-name="ce29" office:value-type="currency" office:currency="USD" office:value="194.69" calcext:value-type="currency">
            <text:p><text:s/>$195 </text:p>
          </table:table-cell>
          <table:table-cell table:style-name="ce33" table:formula="of:=IF([.E210]&gt;0;[.H210]/[.E210];&quot;&quot;)" office:value-type="currency" office:currency="USD" office:value="2.11619565217391" calcext:value-type="currency">
            <text:p><text:s/>$2.12 </text:p>
          </table:table-cell>
          <table:table-cell table:style-name="ce33" table:formula="of:=IF(ISNUMBER([.I210]);IF([.I210]&lt;=0.5;&quot;Low&quot;;IF([.I210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10]&gt;0;[.G210]/[.F210];&quot;&quot;)" office:value-type="currency" office:currency="USD" office:value="27" calcext:value-type="currency">
            <text:p><text:s/>$27 </text:p>
          </table:table-cell>
          <table:table-cell table:style-name="ce38" table:formula="of:=IF(ISNUMBER([.K210]);IF([.K210]&lt;=75;&quot;Low&quot;;IF([.K21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nexpensive heel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7" calcext:value-type="currency">
            <text:p><text:s/>$27 </text:p>
          </table:table-cell>
          <table:table-cell table:style-name="ce29" office:value-type="currency" office:currency="USD" office:value="49.57" calcext:value-type="currency">
            <text:p><text:s/>$50 </text:p>
          </table:table-cell>
          <table:table-cell table:style-name="ce33" table:formula="of:=IF([.E211]&gt;0;[.H211]/[.E211];&quot;&quot;)" office:value-type="currency" office:currency="USD" office:value="0.263670212765957" calcext:value-type="currency">
            <text:p><text:s/>$0.26 </text:p>
          </table:table-cell>
          <table:table-cell table:style-name="ce33" table:formula="of:=IF(ISNUMBER([.I211]);IF([.I211]&lt;=0.5;&quot;Low&quot;;IF([.I211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11]&gt;0;[.G211]/[.F211];&quot;&quot;)" office:value-type="currency" office:currency="USD" office:value="27" calcext:value-type="currency">
            <text:p><text:s/>$27 </text:p>
          </table:table-cell>
          <table:table-cell table:style-name="ce38" table:formula="of:=IF(ISNUMBER([.K211]);IF([.K211]&lt;=75;&quot;Low&quot;;IF([.K21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zappos sho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7" calcext:value-type="currency">
            <text:p><text:s/>$27 </text:p>
          </table:table-cell>
          <table:table-cell table:style-name="ce29" office:value-type="currency" office:currency="USD" office:value="27.3" calcext:value-type="currency">
            <text:p><text:s/>$27 </text:p>
          </table:table-cell>
          <table:table-cell table:style-name="ce33" table:formula="of:=IF([.E212]&gt;0;[.H212]/[.E212];&quot;&quot;)" office:value-type="currency" office:currency="USD" office:value="0.634883720930233" calcext:value-type="currency">
            <text:p><text:s/>$0.63 </text:p>
          </table:table-cell>
          <table:table-cell table:style-name="ce33" table:formula="of:=IF(ISNUMBER([.I212]);IF([.I212]&lt;=0.5;&quot;Low&quot;;IF([.I21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12]&gt;0;[.G212]/[.F212];&quot;&quot;)" office:value-type="currency" office:currency="USD" office:value="27" calcext:value-type="currency">
            <text:p><text:s/>$27 </text:p>
          </table:table-cell>
          <table:table-cell table:style-name="ce38" table:formula="of:=IF(ISNUMBER([.K212]);IF([.K212]&lt;=75;&quot;Low&quot;;IF([.K21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eyeglasses cheap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6" calcext:value-type="currency">
            <text:p><text:s/>$26 </text:p>
          </table:table-cell>
          <table:table-cell table:style-name="ce29" office:value-type="currency" office:currency="USD" office:value="31.87" calcext:value-type="currency">
            <text:p><text:s/>$32 </text:p>
          </table:table-cell>
          <table:table-cell table:style-name="ce33" table:formula="of:=IF([.E213]&gt;0;[.H213]/[.E213];&quot;&quot;)" office:value-type="currency" office:currency="USD" office:value="1.13821428571429" calcext:value-type="currency">
            <text:p><text:s/>$1.14 </text:p>
          </table:table-cell>
          <table:table-cell table:style-name="ce33" table:formula="of:=IF(ISNUMBER([.I213]);IF([.I213]&lt;=0.5;&quot;Low&quot;;IF([.I21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13]&gt;0;[.G213]/[.F213];&quot;&quot;)" office:value-type="currency" office:currency="USD" office:value="26" calcext:value-type="currency">
            <text:p><text:s/>$26 </text:p>
          </table:table-cell>
          <table:table-cell table:style-name="ce38" table:formula="of:=IF(ISNUMBER([.K213]);IF([.K213]&lt;=75;&quot;Low&quot;;IF([.K21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ssenger diaper 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6" calcext:value-type="currency">
            <text:p><text:s/>$26 </text:p>
          </table:table-cell>
          <table:table-cell table:style-name="ce29" office:value-type="currency" office:currency="USD" office:value="9.7" calcext:value-type="currency">
            <text:p><text:s/>$10 </text:p>
          </table:table-cell>
          <table:table-cell table:style-name="ce33" table:formula="of:=IF([.E214]&gt;0;[.H214]/[.E214];&quot;&quot;)" office:value-type="currency" office:currency="USD" office:value="1.94" calcext:value-type="currency">
            <text:p><text:s/>$1.94 </text:p>
          </table:table-cell>
          <table:table-cell table:style-name="ce33" table:formula="of:=IF(ISNUMBER([.I214]);IF([.I214]&lt;=0.5;&quot;Low&quot;;IF([.I21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14]&gt;0;[.G214]/[.F214];&quot;&quot;)" office:value-type="currency" office:currency="USD" office:value="26" calcext:value-type="currency">
            <text:p><text:s/>$26 </text:p>
          </table:table-cell>
          <table:table-cell table:style-name="ce38" table:formula="of:=IF(ISNUMBER([.K214]);IF([.K214]&lt;=75;&quot;Low&quot;;IF([.K21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nim dress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5" calcext:value-type="currency">
            <text:p><text:s/>$25 </text:p>
          </table:table-cell>
          <table:table-cell table:style-name="ce29" office:value-type="currency" office:currency="USD" office:value="1.3" calcext:value-type="currency">
            <text:p><text:s/>$1 </text:p>
          </table:table-cell>
          <table:table-cell table:style-name="ce33" table:formula="of:=IF([.E215]&gt;0;[.H215]/[.E215];&quot;&quot;)" office:value-type="currency" office:currency="USD" office:value="0.26" calcext:value-type="currency">
            <text:p><text:s/>$0.26 </text:p>
          </table:table-cell>
          <table:table-cell table:style-name="ce33" table:formula="of:=IF(ISNUMBER([.I215]);IF([.I215]&lt;=0.5;&quot;Low&quot;;IF([.I215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15]&gt;0;[.G215]/[.F215];&quot;&quot;)" office:value-type="currency" office:currency="USD" office:value="25" calcext:value-type="currency">
            <text:p><text:s/>$25 </text:p>
          </table:table-cell>
          <table:table-cell table:style-name="ce38" table:formula="of:=IF(ISNUMBER([.K215]);IF([.K215]&lt;=75;&quot;Low&quot;;IF([.K21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dress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5" calcext:value-type="currency">
            <text:p><text:s/>$25 </text:p>
          </table:table-cell>
          <table:table-cell table:style-name="ce29" office:value-type="currency" office:currency="USD" office:value="7.82" calcext:value-type="currency">
            <text:p><text:s/>$8 </text:p>
          </table:table-cell>
          <table:table-cell table:style-name="ce33" table:formula="of:=IF([.E216]&gt;0;[.H216]/[.E216];&quot;&quot;)" office:value-type="currency" office:currency="USD" office:value="0.710909090909091" calcext:value-type="currency">
            <text:p><text:s/>$0.71 </text:p>
          </table:table-cell>
          <table:table-cell table:style-name="ce33" table:formula="of:=IF(ISNUMBER([.I216]);IF([.I216]&lt;=0.5;&quot;Low&quot;;IF([.I21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16]&gt;0;[.G216]/[.F216];&quot;&quot;)" office:value-type="currency" office:currency="USD" office:value="25" calcext:value-type="currency">
            <text:p><text:s/>$25 </text:p>
          </table:table-cell>
          <table:table-cell table:style-name="ce38" table:formula="of:=IF(ISNUMBER([.K216]);IF([.K216]&lt;=75;&quot;Low&quot;;IF([.K21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unky jewelry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5" calcext:value-type="currency">
            <text:p><text:s/>$25 </text:p>
          </table:table-cell>
          <table:table-cell table:style-name="ce29" office:value-type="currency" office:currency="USD" office:value="7.68" calcext:value-type="currency">
            <text:p><text:s/>$8 </text:p>
          </table:table-cell>
          <table:table-cell table:style-name="ce33" table:formula="of:=IF([.E217]&gt;0;[.H217]/[.E217];&quot;&quot;)" office:value-type="currency" office:currency="USD" office:value="0.698181818181818" calcext:value-type="currency">
            <text:p><text:s/>$0.70 </text:p>
          </table:table-cell>
          <table:table-cell table:style-name="ce33" table:formula="of:=IF(ISNUMBER([.I217]);IF([.I217]&lt;=0.5;&quot;Low&quot;;IF([.I21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17]&gt;0;[.G217]/[.F217];&quot;&quot;)" office:value-type="currency" office:currency="USD" office:value="25" calcext:value-type="currency">
            <text:p><text:s/>$25 </text:p>
          </table:table-cell>
          <table:table-cell table:style-name="ce38" table:formula="of:=IF(ISNUMBER([.K217]);IF([.K217]&lt;=75;&quot;Low&quot;;IF([.K21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holesale hair produc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5" calcext:value-type="currency">
            <text:p><text:s/>$25 </text:p>
          </table:table-cell>
          <table:table-cell table:style-name="ce29" office:value-type="currency" office:currency="USD" office:value="12.73" calcext:value-type="currency">
            <text:p><text:s/>$13 </text:p>
          </table:table-cell>
          <table:table-cell table:style-name="ce33" table:formula="of:=IF([.E218]&gt;0;[.H218]/[.E218];&quot;&quot;)" office:value-type="currency" office:currency="USD" office:value="0.223333333333333" calcext:value-type="currency">
            <text:p><text:s/>$0.22 </text:p>
          </table:table-cell>
          <table:table-cell table:style-name="ce33" table:formula="of:=IF(ISNUMBER([.I218]);IF([.I218]&lt;=0.5;&quot;Low&quot;;IF([.I218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18]&gt;0;[.G218]/[.F218];&quot;&quot;)" office:value-type="currency" office:currency="USD" office:value="25" calcext:value-type="currency">
            <text:p><text:s/>$25 </text:p>
          </table:table-cell>
          <table:table-cell table:style-name="ce38" table:formula="of:=IF(ISNUMBER([.K218]);IF([.K218]&lt;=75;&quot;Low&quot;;IF([.K21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fashion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4" calcext:value-type="currency">
            <text:p><text:s/>$24 </text:p>
          </table:table-cell>
          <table:table-cell table:style-name="ce29" office:value-type="currency" office:currency="USD" office:value="15.04" calcext:value-type="currency">
            <text:p><text:s/>$15 </text:p>
          </table:table-cell>
          <table:table-cell table:style-name="ce33" table:formula="of:=IF([.E219]&gt;0;[.H219]/[.E219];&quot;&quot;)" office:value-type="currency" office:currency="USD" office:value="1.88" calcext:value-type="currency">
            <text:p><text:s/>$1.88 </text:p>
          </table:table-cell>
          <table:table-cell table:style-name="ce33" table:formula="of:=IF(ISNUMBER([.I219]);IF([.I219]&lt;=0.5;&quot;Low&quot;;IF([.I21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19]&gt;0;[.G219]/[.F219];&quot;&quot;)" office:value-type="currency" office:currency="USD" office:value="24" calcext:value-type="currency">
            <text:p><text:s/>$24 </text:p>
          </table:table-cell>
          <table:table-cell table:style-name="ce38" table:formula="of:=IF(ISNUMBER([.K219]);IF([.K219]&lt;=75;&quot;Low&quot;;IF([.K21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lothes boy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3" calcext:value-type="currency">
            <text:p><text:s/>$23 </text:p>
          </table:table-cell>
          <table:table-cell table:style-name="ce29" office:value-type="currency" office:currency="USD" office:value="8.14" calcext:value-type="currency">
            <text:p><text:s/>$8 </text:p>
          </table:table-cell>
          <table:table-cell table:style-name="ce33" table:formula="of:=IF([.E220]&gt;0;[.H220]/[.E220];&quot;&quot;)" office:value-type="currency" office:currency="USD" office:value="0.239411764705882" calcext:value-type="currency">
            <text:p><text:s/>$0.24 </text:p>
          </table:table-cell>
          <table:table-cell table:style-name="ce33" table:formula="of:=IF(ISNUMBER([.I220]);IF([.I220]&lt;=0.5;&quot;Low&quot;;IF([.I220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20]&gt;0;[.G220]/[.F220];&quot;&quot;)" office:value-type="currency" office:currency="USD" office:value="23" calcext:value-type="currency">
            <text:p><text:s/>$23 </text:p>
          </table:table-cell>
          <table:table-cell table:style-name="ce38" table:formula="of:=IF(ISNUMBER([.K220]);IF([.K220]&lt;=75;&quot;Low&quot;;IF([.K22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outique clothi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2" calcext:value-type="currency">
            <text:p><text:s/>$22 </text:p>
          </table:table-cell>
          <table:table-cell table:style-name="ce29" office:value-type="currency" office:currency="USD" office:value="17.47" calcext:value-type="currency">
            <text:p><text:s/>$17 </text:p>
          </table:table-cell>
          <table:table-cell table:style-name="ce33" table:formula="of:=IF([.E221]&gt;0;[.H221]/[.E221];&quot;&quot;)" office:value-type="currency" office:currency="USD" office:value="1.58818181818182" calcext:value-type="currency">
            <text:p><text:s/>$1.59 </text:p>
          </table:table-cell>
          <table:table-cell table:style-name="ce33" table:formula="of:=IF(ISNUMBER([.I221]);IF([.I221]&lt;=0.5;&quot;Low&quot;;IF([.I221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21]&gt;0;[.G221]/[.F221];&quot;&quot;)" office:value-type="currency" office:currency="USD" office:value="22" calcext:value-type="currency">
            <text:p><text:s/>$22 </text:p>
          </table:table-cell>
          <table:table-cell table:style-name="ce38" table:formula="of:=IF(ISNUMBER([.K221]);IF([.K221]&lt;=75;&quot;Low&quot;;IF([.K22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jean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2" calcext:value-type="currency">
            <text:p><text:s/>$22 </text:p>
          </table:table-cell>
          <table:table-cell table:style-name="ce29" office:value-type="currency" office:currency="USD" office:value="195.25" calcext:value-type="currency">
            <text:p><text:s/>$195 </text:p>
          </table:table-cell>
          <table:table-cell table:style-name="ce33" table:formula="of:=IF([.E222]&gt;0;[.H222]/[.E222];&quot;&quot;)" office:value-type="currency" office:currency="USD" office:value="1.23575949367089" calcext:value-type="currency">
            <text:p><text:s/>$1.24 </text:p>
          </table:table-cell>
          <table:table-cell table:style-name="ce33" table:formula="of:=IF(ISNUMBER([.I222]);IF([.I222]&lt;=0.5;&quot;Low&quot;;IF([.I22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22]&gt;0;[.G222]/[.F222];&quot;&quot;)" office:value-type="currency" office:currency="USD" office:value="22" calcext:value-type="currency">
            <text:p><text:s/>$22 </text:p>
          </table:table-cell>
          <table:table-cell table:style-name="ce38" table:formula="of:=IF(ISNUMBER([.K222]);IF([.K222]&lt;=75;&quot;Low&quot;;IF([.K22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nfant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2" calcext:value-type="currency">
            <text:p><text:s/>$22 </text:p>
          </table:table-cell>
          <table:table-cell table:style-name="ce29" office:value-type="currency" office:currency="USD" office:value="76.95" calcext:value-type="currency">
            <text:p><text:s/>$77 </text:p>
          </table:table-cell>
          <table:table-cell table:style-name="ce33" table:formula="of:=IF([.E223]&gt;0;[.H223]/[.E223];&quot;&quot;)" office:value-type="currency" office:currency="USD" office:value="1.87682926829268" calcext:value-type="currency">
            <text:p><text:s/>$1.88 </text:p>
          </table:table-cell>
          <table:table-cell table:style-name="ce33" table:formula="of:=IF(ISNUMBER([.I223]);IF([.I223]&lt;=0.5;&quot;Low&quot;;IF([.I223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23]&gt;0;[.G223]/[.F223];&quot;&quot;)" office:value-type="currency" office:currency="USD" office:value="22" calcext:value-type="currency">
            <text:p><text:s/>$22 </text:p>
          </table:table-cell>
          <table:table-cell table:style-name="ce38" table:formula="of:=IF(ISNUMBER([.K223]);IF([.K223]&lt;=75;&quot;Low&quot;;IF([.K22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jewelry se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20.99" calcext:value-type="currency">
            <text:p><text:s/>$21 </text:p>
          </table:table-cell>
          <table:table-cell table:style-name="ce29" office:value-type="currency" office:currency="USD" office:value="2.21" calcext:value-type="currency">
            <text:p><text:s/>$2 </text:p>
          </table:table-cell>
          <table:table-cell table:style-name="ce33" table:formula="of:=IF([.E224]&gt;0;[.H224]/[.E224];&quot;&quot;)" office:value-type="currency" office:currency="USD" office:value="0.27625" calcext:value-type="currency">
            <text:p><text:s/>$0.28 </text:p>
          </table:table-cell>
          <table:table-cell table:style-name="ce33" table:formula="of:=IF(ISNUMBER([.I224]);IF([.I224]&lt;=0.5;&quot;Low&quot;;IF([.I224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24]&gt;0;[.G224]/[.F224];&quot;&quot;)" office:value-type="currency" office:currency="USD" office:value="20.99" calcext:value-type="currency">
            <text:p><text:s/>$21 </text:p>
          </table:table-cell>
          <table:table-cell table:style-name="ce38" table:formula="of:=IF(ISNUMBER([.K224]);IF([.K224]&lt;=75;&quot;Low&quot;;IF([.K22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eauty makeup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8.61" calcext:value-type="currency">
            <text:p><text:s/>$19 </text:p>
          </table:table-cell>
          <table:table-cell table:style-name="ce29" office:value-type="currency" office:currency="USD" office:value="61.17" calcext:value-type="currency">
            <text:p><text:s/>$61 </text:p>
          </table:table-cell>
          <table:table-cell table:style-name="ce33" table:formula="of:=IF([.E225]&gt;0;[.H225]/[.E225];&quot;&quot;)" office:value-type="currency" office:currency="USD" office:value="1.32978260869565" calcext:value-type="currency">
            <text:p><text:s/>$1.33 </text:p>
          </table:table-cell>
          <table:table-cell table:style-name="ce33" table:formula="of:=IF(ISNUMBER([.I225]);IF([.I225]&lt;=0.5;&quot;Low&quot;;IF([.I22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25]&gt;0;[.G225]/[.F225];&quot;&quot;)" office:value-type="currency" office:currency="USD" office:value="18.61" calcext:value-type="currency">
            <text:p><text:s/>$19 </text:p>
          </table:table-cell>
          <table:table-cell table:style-name="ce38" table:formula="of:=IF(ISNUMBER([.K225]);IF([.K225]&lt;=75;&quot;Low&quot;;IF([.K22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girl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8" calcext:value-type="currency">
            <text:p><text:s/>$18 </text:p>
          </table:table-cell>
          <table:table-cell table:style-name="ce29" office:value-type="currency" office:currency="USD" office:value="61.92" calcext:value-type="currency">
            <text:p><text:s/>$62 </text:p>
          </table:table-cell>
          <table:table-cell table:style-name="ce33" table:formula="of:=IF([.E226]&gt;0;[.H226]/[.E226];&quot;&quot;)" office:value-type="currency" office:currency="USD" office:value="0.533793103448276" calcext:value-type="currency">
            <text:p><text:s/>$0.53 </text:p>
          </table:table-cell>
          <table:table-cell table:style-name="ce33" table:formula="of:=IF(ISNUMBER([.I226]);IF([.I226]&lt;=0.5;&quot;Low&quot;;IF([.I22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26]&gt;0;[.G226]/[.F226];&quot;&quot;)" office:value-type="currency" office:currency="USD" office:value="18" calcext:value-type="currency">
            <text:p><text:s/>$18 </text:p>
          </table:table-cell>
          <table:table-cell table:style-name="ce38" table:formula="of:=IF(ISNUMBER([.K226]);IF([.K226]&lt;=75;&quot;Low&quot;;IF([.K22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boo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8" calcext:value-type="currency">
            <text:p><text:s/>$18 </text:p>
          </table:table-cell>
          <table:table-cell table:style-name="ce29" office:value-type="currency" office:currency="USD" office:value="21.5" calcext:value-type="currency">
            <text:p><text:s/>$22 </text:p>
          </table:table-cell>
          <table:table-cell table:style-name="ce33" table:formula="of:=IF([.E227]&gt;0;[.H227]/[.E227];&quot;&quot;)" office:value-type="currency" office:currency="USD" office:value="0.86" calcext:value-type="currency">
            <text:p><text:s/>$0.86 </text:p>
          </table:table-cell>
          <table:table-cell table:style-name="ce33" table:formula="of:=IF(ISNUMBER([.I227]);IF([.I227]&lt;=0.5;&quot;Low&quot;;IF([.I22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27]&gt;0;[.G227]/[.F227];&quot;&quot;)" office:value-type="currency" office:currency="USD" office:value="18" calcext:value-type="currency">
            <text:p><text:s/>$18 </text:p>
          </table:table-cell>
          <table:table-cell table:style-name="ce38" table:formula="of:=IF(ISNUMBER([.K227]);IF([.K227]&lt;=75;&quot;Low&quot;;IF([.K22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mocked baby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7.99" calcext:value-type="currency">
            <text:p><text:s/>$18 </text:p>
          </table:table-cell>
          <table:table-cell table:style-name="ce29" office:value-type="currency" office:currency="USD" office:value="39.7" calcext:value-type="currency">
            <text:p><text:s/>$40 </text:p>
          </table:table-cell>
          <table:table-cell table:style-name="ce33" table:formula="of:=IF([.E228]&gt;0;[.H228]/[.E228];&quot;&quot;)" office:value-type="currency" office:currency="USD" office:value="1.2030303030303" calcext:value-type="currency">
            <text:p><text:s/>$1.20 </text:p>
          </table:table-cell>
          <table:table-cell table:style-name="ce33" table:formula="of:=IF(ISNUMBER([.I228]);IF([.I228]&lt;=0.5;&quot;Low&quot;;IF([.I22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28]&gt;0;[.G228]/[.F228];&quot;&quot;)" office:value-type="currency" office:currency="USD" office:value="17.99" calcext:value-type="currency">
            <text:p><text:s/>$18 </text:p>
          </table:table-cell>
          <table:table-cell table:style-name="ce38" table:formula="of:=IF(ISNUMBER([.K228]);IF([.K228]&lt;=75;&quot;Low&quot;;IF([.K22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nyx cosmetic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5.5" calcext:value-type="currency">
            <text:p><text:s/>$16 </text:p>
          </table:table-cell>
          <table:table-cell table:style-name="ce29" office:value-type="currency" office:currency="USD" office:value="30.79" calcext:value-type="currency">
            <text:p><text:s/>$31 </text:p>
          </table:table-cell>
          <table:table-cell table:style-name="ce33" table:formula="of:=IF([.E229]&gt;0;[.H229]/[.E229];&quot;&quot;)" office:value-type="currency" office:currency="USD" office:value="1.62052631578947" calcext:value-type="currency">
            <text:p><text:s/>$1.62 </text:p>
          </table:table-cell>
          <table:table-cell table:style-name="ce33" table:formula="of:=IF(ISNUMBER([.I229]);IF([.I229]&lt;=0.5;&quot;Low&quot;;IF([.I22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29]&gt;0;[.G229]/[.F229];&quot;&quot;)" office:value-type="currency" office:currency="USD" office:value="15.5" calcext:value-type="currency">
            <text:p><text:s/>$16 </text:p>
          </table:table-cell>
          <table:table-cell table:style-name="ce38" table:formula="of:=IF(ISNUMBER([.K229]);IF([.K229]&lt;=75;&quot;Low&quot;;IF([.K22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nfant girl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5" calcext:value-type="currency">
            <text:p><text:s/>$15 </text:p>
          </table:table-cell>
          <table:table-cell table:style-name="ce29" office:value-type="currency" office:currency="USD" office:value="49.86" calcext:value-type="currency">
            <text:p><text:s/>$50 </text:p>
          </table:table-cell>
          <table:table-cell table:style-name="ce33" table:formula="of:=IF([.E230]&gt;0;[.H230]/[.E230];&quot;&quot;)" office:value-type="currency" office:currency="USD" office:value="0.656052631578947" calcext:value-type="currency">
            <text:p><text:s/>$0.66 </text:p>
          </table:table-cell>
          <table:table-cell table:style-name="ce33" table:formula="of:=IF(ISNUMBER([.I230]);IF([.I230]&lt;=0.5;&quot;Low&quot;;IF([.I23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30]&gt;0;[.G230]/[.F230];&quot;&quot;)" office:value-type="currency" office:currency="USD" office:value="15" calcext:value-type="currency">
            <text:p><text:s/>$15 </text:p>
          </table:table-cell>
          <table:table-cell table:style-name="ce38" table:formula="of:=IF(ISNUMBER([.K230]);IF([.K230]&lt;=75;&quot;Low&quot;;IF([.K230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's fashion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4" calcext:value-type="currency">
            <text:p><text:s/>$14 </text:p>
          </table:table-cell>
          <table:table-cell table:style-name="ce29" office:value-type="currency" office:currency="USD" office:value="6.11" calcext:value-type="currency">
            <text:p><text:s/>$6 </text:p>
          </table:table-cell>
          <table:table-cell table:style-name="ce33" table:formula="of:=IF([.E231]&gt;0;[.H231]/[.E231];&quot;&quot;)" office:value-type="currency" office:currency="USD" office:value="0.76375" calcext:value-type="currency">
            <text:p><text:s/>$0.76 </text:p>
          </table:table-cell>
          <table:table-cell table:style-name="ce33" table:formula="of:=IF(ISNUMBER([.I231]);IF([.I231]&lt;=0.5;&quot;Low&quot;;IF([.I23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31]&gt;0;[.G231]/[.F231];&quot;&quot;)" office:value-type="currency" office:currency="USD" office:value="14" calcext:value-type="currency">
            <text:p><text:s/>$14 </text:p>
          </table:table-cell>
          <table:table-cell table:style-name="ce38" table:formula="of:=IF(ISNUMBER([.K231]);IF([.K231]&lt;=75;&quot;Low&quot;;IF([.K231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smetics product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2.5" calcext:value-type="currency">
            <text:p><text:s/>$13 </text:p>
          </table:table-cell>
          <table:table-cell table:style-name="ce29" office:value-type="currency" office:currency="USD" office:value="3.64" calcext:value-type="currency">
            <text:p><text:s/>$4 </text:p>
          </table:table-cell>
          <table:table-cell table:style-name="ce33" table:formula="of:=IF([.E232]&gt;0;[.H232]/[.E232];&quot;&quot;)" office:value-type="currency" office:currency="USD" office:value="0.303333333333333" calcext:value-type="currency">
            <text:p><text:s/>$0.30 </text:p>
          </table:table-cell>
          <table:table-cell table:style-name="ce33" table:formula="of:=IF(ISNUMBER([.I232]);IF([.I232]&lt;=0.5;&quot;Low&quot;;IF([.I23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32]&gt;0;[.G232]/[.F232];&quot;&quot;)" office:value-type="currency" office:currency="USD" office:value="12.5" calcext:value-type="currency">
            <text:p><text:s/>$13 </text:p>
          </table:table-cell>
          <table:table-cell table:style-name="ce38" table:formula="of:=IF(ISNUMBER([.K232]);IF([.K232]&lt;=75;&quot;Low&quot;;IF([.K232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j max online shopping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11.4" calcext:value-type="currency">
            <text:p><text:s/>$11 </text:p>
          </table:table-cell>
          <table:table-cell table:style-name="ce29" office:value-type="currency" office:currency="USD" office:value="19.82" calcext:value-type="currency">
            <text:p><text:s/>$20 </text:p>
          </table:table-cell>
          <table:table-cell table:style-name="ce33" table:formula="of:=IF([.E233]&gt;0;[.H233]/[.E233];&quot;&quot;)" office:value-type="currency" office:currency="USD" office:value="0.360363636363636" calcext:value-type="currency">
            <text:p><text:s/>$0.36 </text:p>
          </table:table-cell>
          <table:table-cell table:style-name="ce33" table:formula="of:=IF(ISNUMBER([.I233]);IF([.I233]&lt;=0.5;&quot;Low&quot;;IF([.I23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33]&gt;0;[.G233]/[.F233];&quot;&quot;)" office:value-type="currency" office:currency="USD" office:value="11.4" calcext:value-type="currency">
            <text:p><text:s/>$11 </text:p>
          </table:table-cell>
          <table:table-cell table:style-name="ce38" table:formula="of:=IF(ISNUMBER([.K233]);IF([.K233]&lt;=75;&quot;Low&quot;;IF([.K233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ealth and beauty makeup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.5" calcext:value-type="currency">
            <text:p><text:s/>$9 </text:p>
          </table:table-cell>
          <table:table-cell table:style-name="ce29" office:value-type="currency" office:currency="USD" office:value="0.5" calcext:value-type="currency">
            <text:p><text:s/>$1 </text:p>
          </table:table-cell>
          <table:table-cell table:style-name="ce33" table:formula="of:=IF([.E234]&gt;0;[.H234]/[.E234];&quot;&quot;)" office:value-type="currency" office:currency="USD" office:value="0.125" calcext:value-type="currency">
            <text:p><text:s/>$0.13 </text:p>
          </table:table-cell>
          <table:table-cell table:style-name="ce33" table:formula="of:=IF(ISNUMBER([.I234]);IF([.I234]&lt;=0.5;&quot;Low&quot;;IF([.I234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34]&gt;0;[.G234]/[.F234];&quot;&quot;)" office:value-type="currency" office:currency="USD" office:value="8.5" calcext:value-type="currency">
            <text:p><text:s/>$9 </text:p>
          </table:table-cell>
          <table:table-cell table:style-name="ce38" table:formula="of:=IF(ISNUMBER([.K234]);IF([.K234]&lt;=75;&quot;Low&quot;;IF([.K234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kin care beauty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8.5" calcext:value-type="currency">
            <text:p><text:s/>$9 </text:p>
          </table:table-cell>
          <table:table-cell table:style-name="ce29" office:value-type="currency" office:currency="USD" office:value="0.82" calcext:value-type="currency">
            <text:p><text:s/>$1 </text:p>
          </table:table-cell>
          <table:table-cell table:style-name="ce33" table:formula="of:=IF([.E235]&gt;0;[.H235]/[.E235];&quot;&quot;)" office:value-type="currency" office:currency="USD" office:value="0.205" calcext:value-type="currency">
            <text:p><text:s/>$0.21 </text:p>
          </table:table-cell>
          <table:table-cell table:style-name="ce33" table:formula="of:=IF(ISNUMBER([.I235]);IF([.I235]&lt;=0.5;&quot;Low&quot;;IF([.I235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35]&gt;0;[.G235]/[.F235];&quot;&quot;)" office:value-type="currency" office:currency="USD" office:value="8.5" calcext:value-type="currency">
            <text:p><text:s/>$9 </text:p>
          </table:table-cell>
          <table:table-cell table:style-name="ce38" table:formula="of:=IF(ISNUMBER([.K235]);IF([.K235]&lt;=75;&quot;Low&quot;;IF([.K235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llards stores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Other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.97" calcext:value-type="currency">
            <text:p><text:s/>$8 </text:p>
          </table:table-cell>
          <table:table-cell table:style-name="ce29" office:value-type="currency" office:currency="USD" office:value="18.89" calcext:value-type="currency">
            <text:p><text:s/>$19 </text:p>
          </table:table-cell>
          <table:table-cell table:style-name="ce33" table:formula="of:=IF([.E236]&gt;0;[.H236]/[.E236];&quot;&quot;)" office:value-type="currency" office:currency="USD" office:value="1.889" calcext:value-type="currency">
            <text:p><text:s/>$1.89 </text:p>
          </table:table-cell>
          <table:table-cell table:style-name="ce33" table:formula="of:=IF(ISNUMBER([.I236]);IF([.I236]&lt;=0.5;&quot;Low&quot;;IF([.I23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36]&gt;0;[.G236]/[.F236];&quot;&quot;)" office:value-type="currency" office:currency="USD" office:value="7.97" calcext:value-type="currency">
            <text:p><text:s/>$8 </text:p>
          </table:table-cell>
          <table:table-cell table:style-name="ce38" table:formula="of:=IF(ISNUMBER([.K236]);IF([.K236]&lt;=75;&quot;Low&quot;;IF([.K236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unior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.97" calcext:value-type="currency">
            <text:p><text:s/>$8 </text:p>
          </table:table-cell>
          <table:table-cell table:style-name="ce29" office:value-type="currency" office:currency="USD" office:value="25.6" calcext:value-type="currency">
            <text:p><text:s/>$26 </text:p>
          </table:table-cell>
          <table:table-cell table:style-name="ce33" table:formula="of:=IF([.E237]&gt;0;[.H237]/[.E237];&quot;&quot;)" office:value-type="currency" office:currency="USD" office:value="0.54468085106383" calcext:value-type="currency">
            <text:p><text:s/>$0.54 </text:p>
          </table:table-cell>
          <table:table-cell table:style-name="ce33" table:formula="of:=IF(ISNUMBER([.I237]);IF([.I237]&lt;=0.5;&quot;Low&quot;;IF([.I23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37]&gt;0;[.G237]/[.F237];&quot;&quot;)" office:value-type="currency" office:currency="USD" office:value="7.97" calcext:value-type="currency">
            <text:p><text:s/>$8 </text:p>
          </table:table-cell>
          <table:table-cell table:style-name="ce38" table:formula="of:=IF(ISNUMBER([.K237]);IF([.K237]&lt;=75;&quot;Low&quot;;IF([.K237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prom dresses</text:p>
          </table:table-cell>
          <table:table-cell table:style-name="ce24" office:value-type="string" calcext:value-type="string">
            <text:p>Event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7.8" calcext:value-type="currency">
            <text:p><text:s/>$8 </text:p>
          </table:table-cell>
          <table:table-cell table:style-name="ce29" office:value-type="currency" office:currency="USD" office:value="11" calcext:value-type="currency">
            <text:p><text:s/>$11 </text:p>
          </table:table-cell>
          <table:table-cell table:style-name="ce33" table:formula="of:=IF([.E238]&gt;0;[.H238]/[.E238];&quot;&quot;)" office:value-type="currency" office:currency="USD" office:value="0.354838709677419" calcext:value-type="currency">
            <text:p><text:s/>$0.35 </text:p>
          </table:table-cell>
          <table:table-cell table:style-name="ce33" table:formula="of:=IF(ISNUMBER([.I238]);IF([.I238]&lt;=0.5;&quot;Low&quot;;IF([.I238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38]&gt;0;[.G238]/[.F238];&quot;&quot;)" office:value-type="currency" office:currency="USD" office:value="7.8" calcext:value-type="currency">
            <text:p><text:s/>$8 </text:p>
          </table:table-cell>
          <table:table-cell table:style-name="ce38" table:formula="of:=IF(ISNUMBER([.K238]);IF([.K238]&lt;=75;&quot;Low&quot;;IF([.K238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etunia diaper 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currency" office:currency="USD" office:value="5.99" calcext:value-type="currency">
            <text:p><text:s/>$6 </text:p>
          </table:table-cell>
          <table:table-cell table:style-name="ce29" office:value-type="currency" office:currency="USD" office:value="185.6" calcext:value-type="currency">
            <text:p><text:s/>$186 </text:p>
          </table:table-cell>
          <table:table-cell table:style-name="ce33" table:formula="of:=IF([.E239]&gt;0;[.H239]/[.E239];&quot;&quot;)" office:value-type="currency" office:currency="USD" office:value="1.71851851851852" calcext:value-type="currency">
            <text:p><text:s/>$1.72 </text:p>
          </table:table-cell>
          <table:table-cell table:style-name="ce33" table:formula="of:=IF(ISNUMBER([.I239]);IF([.I239]&lt;=0.5;&quot;Low&quot;;IF([.I23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39]&gt;0;[.G239]/[.F239];&quot;&quot;)" office:value-type="currency" office:currency="USD" office:value="5.99" calcext:value-type="currency">
            <text:p><text:s/>$6 </text:p>
          </table:table-cell>
          <table:table-cell table:style-name="ce38" table:formula="of:=IF(ISNUMBER([.K239]);IF([.K239]&lt;=75;&quot;Low&quot;;IF([.K239]&lt;=200;&quot;Medium&quot;;&quot;High&quot;));&quot;Untested&quot;)" office:value-type="string" office:string-value="Low" calcext:value-type="string">
            <text:p><text:s/>Low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bercrombie kids outlet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.36" calcext:value-type="currency">
            <text:p><text:s/>$2 </text:p>
          </table:table-cell>
          <table:table-cell table:style-name="ce33" table:formula="of:=IF([.E240]&gt;0;[.H240]/[.E240];&quot;&quot;)" office:value-type="currency" office:currency="USD" office:value="0.295" calcext:value-type="currency">
            <text:p><text:s/>$0.30 </text:p>
          </table:table-cell>
          <table:table-cell table:style-name="ce33" table:formula="of:=IF(ISNUMBER([.I240]);IF([.I240]&lt;=0.5;&quot;Low&quot;;IF([.I240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40]&gt;0;[.G240]/[.F240];&quot;&quot;)">
            <text:p><text:s text:c="2"/></text:p>
          </table:table-cell>
          <table:table-cell table:style-name="ce38" table:formula="of:=IF(ISNUMBER([.K240]);IF([.K240]&lt;=75;&quot;Low&quot;;IF([.K24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pparel girl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4.94" calcext:value-type="currency">
            <text:p><text:s/>$15 </text:p>
          </table:table-cell>
          <table:table-cell table:style-name="ce33" table:formula="of:=IF([.E241]&gt;0;[.H241]/[.E241];&quot;&quot;)" office:value-type="currency" office:currency="USD" office:value="0.996" calcext:value-type="currency">
            <text:p><text:s/>$1.00 </text:p>
          </table:table-cell>
          <table:table-cell table:style-name="ce33" table:formula="of:=IF(ISNUMBER([.I241]);IF([.I241]&lt;=0.5;&quot;Low&quot;;IF([.I24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41]&gt;0;[.G241]/[.F241];&quot;&quot;)">
            <text:p><text:s text:c="2"/></text:p>
          </table:table-cell>
          <table:table-cell table:style-name="ce38" table:formula="of:=IF(ISNUMBER([.K241]);IF([.K241]&lt;=75;&quot;Low&quot;;IF([.K24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rmani exchange outlet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0.97" calcext:value-type="currency">
            <text:p><text:s/>$1 </text:p>
          </table:table-cell>
          <table:table-cell table:style-name="ce33" table:formula="of:=IF([.E242]&gt;0;[.H242]/[.E242];&quot;&quot;)" office:value-type="currency" office:currency="USD" office:value="0.107777777777778" calcext:value-type="currency">
            <text:p><text:s/>$0.11 </text:p>
          </table:table-cell>
          <table:table-cell table:style-name="ce33" table:formula="of:=IF(ISNUMBER([.I242]);IF([.I242]&lt;=0.5;&quot;Low&quot;;IF([.I24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42]&gt;0;[.G242]/[.F242];&quot;&quot;)">
            <text:p><text:s text:c="2"/></text:p>
          </table:table-cell>
          <table:table-cell table:style-name="ce38" table:formula="of:=IF(ISNUMBER([.K242]);IF([.K242]&lt;=75;&quot;Low&quot;;IF([.K24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ie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.89" calcext:value-type="currency">
            <text:p><text:s/>$3 </text:p>
          </table:table-cell>
          <table:table-cell table:style-name="ce33" table:formula="of:=IF([.E243]&gt;0;[.H243]/[.E243];&quot;&quot;)" office:value-type="currency" office:currency="USD" office:value="0.289" calcext:value-type="currency">
            <text:p><text:s/>$0.29 </text:p>
          </table:table-cell>
          <table:table-cell table:style-name="ce33" table:formula="of:=IF(ISNUMBER([.I243]);IF([.I243]&lt;=0.5;&quot;Low&quot;;IF([.I24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43]&gt;0;[.G243]/[.F243];&quot;&quot;)">
            <text:p><text:s text:c="2"/></text:p>
          </table:table-cell>
          <table:table-cell table:style-name="ce38" table:formula="of:=IF(ISNUMBER([.K243]);IF([.K243]&lt;=75;&quot;Low&quot;;IF([.K24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boy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9.7" calcext:value-type="currency">
            <text:p><text:s/>$40 </text:p>
          </table:table-cell>
          <table:table-cell table:style-name="ce33" table:formula="of:=IF([.E244]&gt;0;[.H244]/[.E244];&quot;&quot;)" office:value-type="currency" office:currency="USD" office:value="2.33529411764706" calcext:value-type="currency">
            <text:p><text:s/>$2.34 </text:p>
          </table:table-cell>
          <table:table-cell table:style-name="ce33" table:formula="of:=IF(ISNUMBER([.I244]);IF([.I244]&lt;=0.5;&quot;Low&quot;;IF([.I24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44]&gt;0;[.G244]/[.F244];&quot;&quot;)">
            <text:p><text:s text:c="2"/></text:p>
          </table:table-cell>
          <table:table-cell table:style-name="ce38" table:formula="of:=IF(ISNUMBER([.K244]);IF([.K244]&lt;=75;&quot;Low&quot;;IF([.K24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8" calcext:value-type="currency">
            <text:p><text:s/>$8 </text:p>
          </table:table-cell>
          <table:table-cell table:style-name="ce33" table:formula="of:=IF([.E245]&gt;0;[.H245]/[.E245];&quot;&quot;)" office:value-type="currency" office:currency="USD" office:value="0.25" calcext:value-type="currency">
            <text:p><text:s/>$0.25 </text:p>
          </table:table-cell>
          <table:table-cell table:style-name="ce33" table:formula="of:=IF(ISNUMBER([.I245]);IF([.I245]&lt;=0.5;&quot;Low&quot;;IF([.I245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45]&gt;0;[.G245]/[.F245];&quot;&quot;)">
            <text:p><text:s text:c="2"/></text:p>
          </table:table-cell>
          <table:table-cell table:style-name="ce38" table:formula="of:=IF(ISNUMBER([.K245]);IF([.K245]&lt;=75;&quot;Low&quot;;IF([.K24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lothes and accessori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92" calcext:value-type="currency">
            <text:p><text:s/>$6 </text:p>
          </table:table-cell>
          <table:table-cell table:style-name="ce33" table:formula="of:=IF([.E246]&gt;0;[.H246]/[.E246];&quot;&quot;)" office:value-type="currency" office:currency="USD" office:value="1.184" calcext:value-type="currency">
            <text:p><text:s/>$1.18 </text:p>
          </table:table-cell>
          <table:table-cell table:style-name="ce33" table:formula="of:=IF(ISNUMBER([.I246]);IF([.I246]&lt;=0.5;&quot;Low&quot;;IF([.I24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46]&gt;0;[.G246]/[.F246];&quot;&quot;)">
            <text:p><text:s text:c="2"/></text:p>
          </table:table-cell>
          <table:table-cell table:style-name="ce38" table:formula="of:=IF(ISNUMBER([.K246]);IF([.K246]&lt;=75;&quot;Low&quot;;IF([.K24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lothing dress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.88" calcext:value-type="currency">
            <text:p><text:s/>$7 </text:p>
          </table:table-cell>
          <table:table-cell table:style-name="ce33" table:formula="of:=IF([.E247]&gt;0;[.H247]/[.E247];&quot;&quot;)" office:value-type="currency" office:currency="USD" office:value="0.237241379310345" calcext:value-type="currency">
            <text:p><text:s/>$0.24 </text:p>
          </table:table-cell>
          <table:table-cell table:style-name="ce33" table:formula="of:=IF(ISNUMBER([.I247]);IF([.I247]&lt;=0.5;&quot;Low&quot;;IF([.I247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47]&gt;0;[.G247]/[.F247];&quot;&quot;)">
            <text:p><text:s text:c="2"/></text:p>
          </table:table-cell>
          <table:table-cell table:style-name="ce38" table:formula="of:=IF(ISNUMBER([.K247]);IF([.K247]&lt;=75;&quot;Low&quot;;IF([.K24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lothing sal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4.27" calcext:value-type="currency">
            <text:p><text:s/>$4 </text:p>
          </table:table-cell>
          <table:table-cell table:style-name="ce33" table:formula="of:=IF([.E248]&gt;0;[.H248]/[.E248];&quot;&quot;)" office:value-type="currency" office:currency="USD" office:value="0.328461538461538" calcext:value-type="currency">
            <text:p><text:s/>$0.33 </text:p>
          </table:table-cell>
          <table:table-cell table:style-name="ce33" table:formula="of:=IF(ISNUMBER([.I248]);IF([.I248]&lt;=0.5;&quot;Low&quot;;IF([.I248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48]&gt;0;[.G248]/[.F248];&quot;&quot;)">
            <text:p><text:s text:c="2"/></text:p>
          </table:table-cell>
          <table:table-cell table:style-name="ce38" table:formula="of:=IF(ISNUMBER([.K248]);IF([.K248]&lt;=75;&quot;Low&quot;;IF([.K24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crib bedd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7.64" calcext:value-type="currency">
            <text:p><text:s/>$8 </text:p>
          </table:table-cell>
          <table:table-cell table:style-name="ce33" table:formula="of:=IF([.E249]&gt;0;[.H249]/[.E249];&quot;&quot;)" office:value-type="currency" office:currency="USD" office:value="1.27333333333333" calcext:value-type="currency">
            <text:p><text:s/>$1.27 </text:p>
          </table:table-cell>
          <table:table-cell table:style-name="ce33" table:formula="of:=IF(ISNUMBER([.I249]);IF([.I249]&lt;=0.5;&quot;Low&quot;;IF([.I24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49]&gt;0;[.G249]/[.F249];&quot;&quot;)">
            <text:p><text:s text:c="2"/></text:p>
          </table:table-cell>
          <table:table-cell table:style-name="ce38" table:formula="of:=IF(ISNUMBER([.K249]);IF([.K249]&lt;=75;&quot;Low&quot;;IF([.K24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fashion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12" calcext:value-type="currency">
            <text:p><text:s/>$5 </text:p>
          </table:table-cell>
          <table:table-cell table:style-name="ce33" table:formula="of:=IF([.E250]&gt;0;[.H250]/[.E250];&quot;&quot;)" office:value-type="currency" office:currency="USD" office:value="0.232727272727273" calcext:value-type="currency">
            <text:p><text:s/>$0.23 </text:p>
          </table:table-cell>
          <table:table-cell table:style-name="ce33" table:formula="of:=IF(ISNUMBER([.I250]);IF([.I250]&lt;=0.5;&quot;Low&quot;;IF([.I250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50]&gt;0;[.G250]/[.F250];&quot;&quot;)">
            <text:p><text:s text:c="2"/></text:p>
          </table:table-cell>
          <table:table-cell table:style-name="ce38" table:formula="of:=IF(ISNUMBER([.K250]);IF([.K250]&lt;=75;&quot;Low&quot;;IF([.K25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furnitur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1.2" calcext:value-type="currency">
            <text:p><text:s/>$51 </text:p>
          </table:table-cell>
          <table:table-cell table:style-name="ce33" table:formula="of:=IF([.E251]&gt;0;[.H251]/[.E251];&quot;&quot;)" office:value-type="currency" office:currency="USD" office:value="1.11304347826087" calcext:value-type="currency">
            <text:p><text:s/>$1.11 </text:p>
          </table:table-cell>
          <table:table-cell table:style-name="ce33" table:formula="of:=IF(ISNUMBER([.I251]);IF([.I251]&lt;=0.5;&quot;Low&quot;;IF([.I25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51]&gt;0;[.G251]/[.F251];&quot;&quot;)">
            <text:p><text:s text:c="2"/></text:p>
          </table:table-cell>
          <table:table-cell table:style-name="ce38" table:formula="of:=IF(ISNUMBER([.K251]);IF([.K251]&lt;=75;&quot;Low&quot;;IF([.K25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girls clothes 0 5t baby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6.92" calcext:value-type="currency">
            <text:p><text:s/>$17 </text:p>
          </table:table-cell>
          <table:table-cell table:style-name="ce33" table:formula="of:=IF([.E252]&gt;0;[.H252]/[.E252];&quot;&quot;)" office:value-type="currency" office:currency="USD" office:value="0.735652173913044" calcext:value-type="currency">
            <text:p><text:s/>$0.74 </text:p>
          </table:table-cell>
          <table:table-cell table:style-name="ce33" table:formula="of:=IF(ISNUMBER([.I252]);IF([.I252]&lt;=0.5;&quot;Low&quot;;IF([.I25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52]&gt;0;[.G252]/[.F252];&quot;&quot;)">
            <text:p><text:s text:c="2"/></text:p>
          </table:table-cell>
          <table:table-cell table:style-name="ce38" table:formula="of:=IF(ISNUMBER([.K252]);IF([.K252]&lt;=75;&quot;Low&quot;;IF([.K25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9.9" calcext:value-type="currency">
            <text:p><text:s/>$20 </text:p>
          </table:table-cell>
          <table:table-cell table:style-name="ce33" table:formula="of:=IF([.E253]&gt;0;[.H253]/[.E253];&quot;&quot;)" office:value-type="currency" office:currency="USD" office:value="1.80909090909091" calcext:value-type="currency">
            <text:p><text:s/>$1.81 </text:p>
          </table:table-cell>
          <table:table-cell table:style-name="ce33" table:formula="of:=IF(ISNUMBER([.I253]);IF([.I253]&lt;=0.5;&quot;Low&quot;;IF([.I253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53]&gt;0;[.G253]/[.F253];&quot;&quot;)">
            <text:p><text:s text:c="2"/></text:p>
          </table:table-cell>
          <table:table-cell table:style-name="ce38" table:formula="of:=IF(ISNUMBER([.K253]);IF([.K253]&lt;=75;&quot;Low&quot;;IF([.K25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aby toddler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.44" calcext:value-type="currency">
            <text:p><text:s/>$6 </text:p>
          </table:table-cell>
          <table:table-cell table:style-name="ce33" table:formula="of:=IF([.E254]&gt;0;[.H254]/[.E254];&quot;&quot;)" office:value-type="currency" office:currency="USD" office:value="1.288" calcext:value-type="currency">
            <text:p><text:s/>$1.29 </text:p>
          </table:table-cell>
          <table:table-cell table:style-name="ce33" table:formula="of:=IF(ISNUMBER([.I254]);IF([.I254]&lt;=0.5;&quot;Low&quot;;IF([.I25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54]&gt;0;[.G254]/[.F254];&quot;&quot;)">
            <text:p><text:s text:c="2"/></text:p>
          </table:table-cell>
          <table:table-cell table:style-name="ce38" table:formula="of:=IF(ISNUMBER([.K254]);IF([.K254]&lt;=75;&quot;Low&quot;;IF([.K25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cbg dresses on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.35" calcext:value-type="currency">
            <text:p><text:s/>$1 </text:p>
          </table:table-cell>
          <table:table-cell table:style-name="ce33" table:formula="of:=IF([.E255]&gt;0;[.H255]/[.E255];&quot;&quot;)">
            <text:p><text:s text:c="2"/></text:p>
          </table:table-cell>
          <table:table-cell table:style-name="ce33" table:formula="of:=IF(ISNUMBER([.I255]);IF([.I255]&lt;=0.5;&quot;Low&quot;;IF([.I255]&lt;=1.5;&quot;Medium&quot;;&quot;High&quot;));&quot;Untested&quot;)" office:value-type="string" office:string-value="Untested" calcext:value-type="string">
            <text:p><text:s/>Untested </text:p>
          </table:table-cell>
          <table:table-cell table:style-name="ce36" table:formula="of:=IF([.G255]&gt;0;[.G255]/[.F255];&quot;&quot;)">
            <text:p><text:s text:c="2"/></text:p>
          </table:table-cell>
          <table:table-cell table:style-name="ce38" table:formula="of:=IF(ISNUMBER([.K255]);IF([.K255]&lt;=75;&quot;Low&quot;;IF([.K25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eauty &amp; cosmetic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75" calcext:value-type="currency">
            <text:p><text:s/>$6 </text:p>
          </table:table-cell>
          <table:table-cell table:style-name="ce33" table:formula="of:=IF([.E256]&gt;0;[.H256]/[.E256];&quot;&quot;)" office:value-type="currency" office:currency="USD" office:value="1.4375" calcext:value-type="currency">
            <text:p><text:s/>$1.44 </text:p>
          </table:table-cell>
          <table:table-cell table:style-name="ce33" table:formula="of:=IF(ISNUMBER([.I256]);IF([.I256]&lt;=0.5;&quot;Low&quot;;IF([.I25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56]&gt;0;[.G256]/[.F256];&quot;&quot;)">
            <text:p><text:s text:c="2"/></text:p>
          </table:table-cell>
          <table:table-cell table:style-name="ce38" table:formula="of:=IF(ISNUMBER([.K256]);IF([.K256]&lt;=75;&quot;Low&quot;;IF([.K25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eauty &amp; cosmetic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7.87" calcext:value-type="currency">
            <text:p><text:s/>$8 </text:p>
          </table:table-cell>
          <table:table-cell table:style-name="ce33" table:formula="of:=IF([.E257]&gt;0;[.H257]/[.E257];&quot;&quot;)" office:value-type="currency" office:currency="USD" office:value="0.562142857142857" calcext:value-type="currency">
            <text:p><text:s/>$0.56 </text:p>
          </table:table-cell>
          <table:table-cell table:style-name="ce33" table:formula="of:=IF(ISNUMBER([.I257]);IF([.I257]&lt;=0.5;&quot;Low&quot;;IF([.I25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57]&gt;0;[.G257]/[.F257];&quot;&quot;)">
            <text:p><text:s text:c="2"/></text:p>
          </table:table-cell>
          <table:table-cell table:style-name="ce38" table:formula="of:=IF(ISNUMBER([.K257]);IF([.K257]&lt;=75;&quot;Low&quot;;IF([.K25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oy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0.1" calcext:value-type="currency">
            <text:p><text:s/>$10 </text:p>
          </table:table-cell>
          <table:table-cell table:style-name="ce33" table:formula="of:=IF([.E258]&gt;0;[.H258]/[.E258];&quot;&quot;)" office:value-type="currency" office:currency="USD" office:value="0.505" calcext:value-type="currency">
            <text:p><text:s/>$0.51 </text:p>
          </table:table-cell>
          <table:table-cell table:style-name="ce33" table:formula="of:=IF(ISNUMBER([.I258]);IF([.I258]&lt;=0.5;&quot;Low&quot;;IF([.I25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58]&gt;0;[.G258]/[.F258];&quot;&quot;)">
            <text:p><text:s text:c="2"/></text:p>
          </table:table-cell>
          <table:table-cell table:style-name="ce38" table:formula="of:=IF(ISNUMBER([.K258]);IF([.K258]&lt;=75;&quot;Low&quot;;IF([.K25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oys clothing sizes 4 18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6.08" calcext:value-type="currency">
            <text:p><text:s/>$26 </text:p>
          </table:table-cell>
          <table:table-cell table:style-name="ce33" table:formula="of:=IF([.E259]&gt;0;[.H259]/[.E259];&quot;&quot;)" office:value-type="currency" office:currency="USD" office:value="1.24190476190476" calcext:value-type="currency">
            <text:p><text:s/>$1.24 </text:p>
          </table:table-cell>
          <table:table-cell table:style-name="ce33" table:formula="of:=IF(ISNUMBER([.I259]);IF([.I259]&lt;=0.5;&quot;Low&quot;;IF([.I25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59]&gt;0;[.G259]/[.F259];&quot;&quot;)">
            <text:p><text:s text:c="2"/></text:p>
          </table:table-cell>
          <table:table-cell table:style-name="ce38" table:formula="of:=IF(ISNUMBER([.K259]);IF([.K259]&lt;=75;&quot;Low&quot;;IF([.K25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oy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3.25" calcext:value-type="currency">
            <text:p><text:s/>$13 </text:p>
          </table:table-cell>
          <table:table-cell table:style-name="ce33" table:formula="of:=IF([.E260]&gt;0;[.H260]/[.E260];&quot;&quot;)" office:value-type="currency" office:currency="USD" office:value="0.883333333333333" calcext:value-type="currency">
            <text:p><text:s/>$0.88 </text:p>
          </table:table-cell>
          <table:table-cell table:style-name="ce33" table:formula="of:=IF(ISNUMBER([.I260]);IF([.I260]&lt;=0.5;&quot;Low&quot;;IF([.I26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60]&gt;0;[.G260]/[.F260];&quot;&quot;)">
            <text:p><text:s text:c="2"/></text:p>
          </table:table-cell>
          <table:table-cell table:style-name="ce38" table:formula="of:=IF(ISNUMBER([.K260]);IF([.K260]&lt;=75;&quot;Low&quot;;IF([.K26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righton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.58" calcext:value-type="currency">
            <text:p><text:s/>$2 </text:p>
          </table:table-cell>
          <table:table-cell table:style-name="ce33" table:formula="of:=IF([.E261]&gt;0;[.H261]/[.E261];&quot;&quot;)" office:value-type="currency" office:currency="USD" office:value="0.395" calcext:value-type="currency">
            <text:p><text:s/>$0.40 </text:p>
          </table:table-cell>
          <table:table-cell table:style-name="ce33" table:formula="of:=IF(ISNUMBER([.I261]);IF([.I261]&lt;=0.5;&quot;Low&quot;;IF([.I261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61]&gt;0;[.G261]/[.F261];&quot;&quot;)">
            <text:p><text:s text:c="2"/></text:p>
          </table:table-cell>
          <table:table-cell table:style-name="ce38" table:formula="of:=IF(ISNUMBER([.K261]);IF([.K261]&lt;=75;&quot;Low&quot;;IF([.K26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buy designer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0.34" calcext:value-type="currency">
            <text:p><text:s/>$50 </text:p>
          </table:table-cell>
          <table:table-cell table:style-name="ce33" table:formula="of:=IF([.E262]&gt;0;[.H262]/[.E262];&quot;&quot;)" office:value-type="currency" office:currency="USD" office:value="0.362158273381295" calcext:value-type="currency">
            <text:p><text:s/>$0.36 </text:p>
          </table:table-cell>
          <table:table-cell table:style-name="ce33" table:formula="of:=IF(ISNUMBER([.I262]);IF([.I262]&lt;=0.5;&quot;Low&quot;;IF([.I26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62]&gt;0;[.G262]/[.F262];&quot;&quot;)">
            <text:p><text:s text:c="2"/></text:p>
          </table:table-cell>
          <table:table-cell table:style-name="ce38" table:formula="of:=IF(ISNUMBER([.K262]);IF([.K262]&lt;=75;&quot;Low&quot;;IF([.K26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clothes for men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.27" calcext:value-type="currency">
            <text:p><text:s/>$2 </text:p>
          </table:table-cell>
          <table:table-cell table:style-name="ce33" table:formula="of:=IF([.E263]&gt;0;[.H263]/[.E263];&quot;&quot;)" office:value-type="currency" office:currency="USD" office:value="0.174615384615385" calcext:value-type="currency">
            <text:p><text:s/>$0.17 </text:p>
          </table:table-cell>
          <table:table-cell table:style-name="ce33" table:formula="of:=IF(ISNUMBER([.I263]);IF([.I263]&lt;=0.5;&quot;Low&quot;;IF([.I26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63]&gt;0;[.G263]/[.F263];&quot;&quot;)">
            <text:p><text:s text:c="2"/></text:p>
          </table:table-cell>
          <table:table-cell table:style-name="ce38" table:formula="of:=IF(ISNUMBER([.K263]);IF([.K263]&lt;=75;&quot;Low&quot;;IF([.K26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designer dress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73.72" calcext:value-type="currency">
            <text:p><text:s/>$74 </text:p>
          </table:table-cell>
          <table:table-cell table:style-name="ce33" table:formula="of:=IF([.E264]&gt;0;[.H264]/[.E264];&quot;&quot;)" office:value-type="currency" office:currency="USD" office:value="1.44549019607843" calcext:value-type="currency">
            <text:p><text:s/>$1.45 </text:p>
          </table:table-cell>
          <table:table-cell table:style-name="ce33" table:formula="of:=IF(ISNUMBER([.I264]);IF([.I264]&lt;=0.5;&quot;Low&quot;;IF([.I26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64]&gt;0;[.G264]/[.F264];&quot;&quot;)">
            <text:p><text:s text:c="2"/></text:p>
          </table:table-cell>
          <table:table-cell table:style-name="ce38" table:formula="of:=IF(ISNUMBER([.K264]);IF([.K264]&lt;=75;&quot;Low&quot;;IF([.K26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eap sandal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23.16" calcext:value-type="currency">
            <text:p><text:s/>$123 </text:p>
          </table:table-cell>
          <table:table-cell table:style-name="ce33" table:formula="of:=IF([.E265]&gt;0;[.H265]/[.E265];&quot;&quot;)" office:value-type="currency" office:currency="USD" office:value="1.11963636363636" calcext:value-type="currency">
            <text:p><text:s/>$1.12 </text:p>
          </table:table-cell>
          <table:table-cell table:style-name="ce33" table:formula="of:=IF(ISNUMBER([.I265]);IF([.I265]&lt;=0.5;&quot;Low&quot;;IF([.I26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65]&gt;0;[.G265]/[.F265];&quot;&quot;)">
            <text:p><text:s text:c="2"/></text:p>
          </table:table-cell>
          <table:table-cell table:style-name="ce38" table:formula="of:=IF(ISNUMBER([.K265]);IF([.K265]&lt;=75;&quot;Low&quot;;IF([.K26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 clothing size 16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.68" calcext:value-type="currency">
            <text:p><text:s/>$4 </text:p>
          </table:table-cell>
          <table:table-cell table:style-name="ce33" table:formula="of:=IF([.E266]&gt;0;[.H266]/[.E266];&quot;&quot;)">
            <text:p><text:s text:c="2"/></text:p>
          </table:table-cell>
          <table:table-cell table:style-name="ce33" table:formula="of:=IF(ISNUMBER([.I266]);IF([.I266]&lt;=0.5;&quot;Low&quot;;IF([.I266]&lt;=1.5;&quot;Medium&quot;;&quot;High&quot;));&quot;Untested&quot;)" office:value-type="string" office:string-value="Untested" calcext:value-type="string">
            <text:p><text:s/>Untested </text:p>
          </table:table-cell>
          <table:table-cell table:style-name="ce36" table:formula="of:=IF([.G266]&gt;0;[.G266]/[.F266];&quot;&quot;)">
            <text:p><text:s text:c="2"/></text:p>
          </table:table-cell>
          <table:table-cell table:style-name="ce38" table:formula="of:=IF(ISNUMBER([.K266]);IF([.K266]&lt;=75;&quot;Low&quot;;IF([.K26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s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64" calcext:value-type="currency">
            <text:p><text:s/>$6 </text:p>
          </table:table-cell>
          <table:table-cell table:style-name="ce33" table:formula="of:=IF([.E267]&gt;0;[.H267]/[.E267];&quot;&quot;)" office:value-type="currency" office:currency="USD" office:value="0.268571428571429" calcext:value-type="currency">
            <text:p><text:s/>$0.27 </text:p>
          </table:table-cell>
          <table:table-cell table:style-name="ce33" table:formula="of:=IF(ISNUMBER([.I267]);IF([.I267]&lt;=0.5;&quot;Low&quot;;IF([.I267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67]&gt;0;[.G267]/[.F267];&quot;&quot;)">
            <text:p><text:s text:c="2"/></text:p>
          </table:table-cell>
          <table:table-cell table:style-name="ce38" table:formula="of:=IF(ISNUMBER([.K267]);IF([.K267]&lt;=75;&quot;Low&quot;;IF([.K26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0.28" calcext:value-type="currency">
            <text:p><text:s/>$10 </text:p>
          </table:table-cell>
          <table:table-cell table:style-name="ce33" table:formula="of:=IF([.E268]&gt;0;[.H268]/[.E268];&quot;&quot;)" office:value-type="currency" office:currency="USD" office:value="3.42666666666667" calcext:value-type="currency">
            <text:p><text:s/>$3.43 </text:p>
          </table:table-cell>
          <table:table-cell table:style-name="ce33" table:formula="of:=IF(ISNUMBER([.I268]);IF([.I268]&lt;=0.5;&quot;Low&quot;;IF([.I26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68]&gt;0;[.G268]/[.F268];&quot;&quot;)">
            <text:p><text:s text:c="2"/></text:p>
          </table:table-cell>
          <table:table-cell table:style-name="ce38" table:formula="of:=IF(ISNUMBER([.K268]);IF([.K268]&lt;=75;&quot;Low&quot;;IF([.K26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ildren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9.05" calcext:value-type="currency">
            <text:p><text:s/>$39 </text:p>
          </table:table-cell>
          <table:table-cell table:style-name="ce33" table:formula="of:=IF([.E269]&gt;0;[.H269]/[.E269];&quot;&quot;)" office:value-type="currency" office:currency="USD" office:value="2.05526315789474" calcext:value-type="currency">
            <text:p><text:s/>$2.06 </text:p>
          </table:table-cell>
          <table:table-cell table:style-name="ce33" table:formula="of:=IF(ISNUMBER([.I269]);IF([.I269]&lt;=0.5;&quot;Low&quot;;IF([.I26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69]&gt;0;[.G269]/[.F269];&quot;&quot;)">
            <text:p><text:s text:c="2"/></text:p>
          </table:table-cell>
          <table:table-cell table:style-name="ce38" table:formula="of:=IF(ISNUMBER([.K269]);IF([.K269]&lt;=75;&quot;Low&quot;;IF([.K26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earanc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.9" calcext:value-type="currency">
            <text:p><text:s/>$2 </text:p>
          </table:table-cell>
          <table:table-cell table:style-name="ce33" table:formula="of:=IF([.E270]&gt;0;[.H270]/[.E270];&quot;&quot;)" office:value-type="currency" office:currency="USD" office:value="0.111764705882353" calcext:value-type="currency">
            <text:p><text:s/>$0.11 </text:p>
          </table:table-cell>
          <table:table-cell table:style-name="ce33" table:formula="of:=IF(ISNUMBER([.I270]);IF([.I270]&lt;=0.5;&quot;Low&quot;;IF([.I270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70]&gt;0;[.G270]/[.F270];&quot;&quot;)">
            <text:p><text:s text:c="2"/></text:p>
          </table:table-cell>
          <table:table-cell table:style-name="ce38" table:formula="of:=IF(ISNUMBER([.K270]);IF([.K270]&lt;=75;&quot;Low&quot;;IF([.K27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earance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.53" calcext:value-type="currency">
            <text:p><text:s/>$2 </text:p>
          </table:table-cell>
          <table:table-cell table:style-name="ce33" table:formula="of:=IF([.E271]&gt;0;[.H271]/[.E271];&quot;&quot;)" office:value-type="currency" office:currency="USD" office:value="0.19125" calcext:value-type="currency">
            <text:p><text:s/>$0.19 </text:p>
          </table:table-cell>
          <table:table-cell table:style-name="ce33" table:formula="of:=IF(ISNUMBER([.I271]);IF([.I271]&lt;=0.5;&quot;Low&quot;;IF([.I271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71]&gt;0;[.G271]/[.F271];&quot;&quot;)">
            <text:p><text:s text:c="2"/></text:p>
          </table:table-cell>
          <table:table-cell table:style-name="ce38" table:formula="of:=IF(ISNUMBER([.K271]);IF([.K271]&lt;=75;&quot;Low&quot;;IF([.K27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8.03" calcext:value-type="currency">
            <text:p><text:s/>$18 </text:p>
          </table:table-cell>
          <table:table-cell table:style-name="ce33" table:formula="of:=IF([.E272]&gt;0;[.H272]/[.E272];&quot;&quot;)" office:value-type="currency" office:currency="USD" office:value="0.409772727272727" calcext:value-type="currency">
            <text:p><text:s/>$0.41 </text:p>
          </table:table-cell>
          <table:table-cell table:style-name="ce33" table:formula="of:=IF(ISNUMBER([.I272]);IF([.I272]&lt;=0.5;&quot;Low&quot;;IF([.I27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72]&gt;0;[.G272]/[.F272];&quot;&quot;)">
            <text:p><text:s text:c="2"/></text:p>
          </table:table-cell>
          <table:table-cell table:style-name="ce38" table:formula="of:=IF(ISNUMBER([.K272]);IF([.K272]&lt;=75;&quot;Low&quot;;IF([.K27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lothing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7.55" calcext:value-type="currency">
            <text:p><text:s/>$28 </text:p>
          </table:table-cell>
          <table:table-cell table:style-name="ce33" table:formula="of:=IF([.E273]&gt;0;[.H273]/[.E273];&quot;&quot;)" office:value-type="currency" office:currency="USD" office:value="0.296236559139785" calcext:value-type="currency">
            <text:p><text:s/>$0.30 </text:p>
          </table:table-cell>
          <table:table-cell table:style-name="ce33" table:formula="of:=IF(ISNUMBER([.I273]);IF([.I273]&lt;=0.5;&quot;Low&quot;;IF([.I273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273]&gt;0;[.G273]/[.F273];&quot;&quot;)">
            <text:p><text:s text:c="2"/></text:p>
          </table:table-cell>
          <table:table-cell table:style-name="ce38" table:formula="of:=IF(ISNUMBER([.K273]);IF([.K273]&lt;=75;&quot;Low&quot;;IF([.K27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ats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8.5" calcext:value-type="currency">
            <text:p><text:s/>$19 </text:p>
          </table:table-cell>
          <table:table-cell table:style-name="ce33" table:formula="of:=IF([.E274]&gt;0;[.H274]/[.E274];&quot;&quot;)" office:value-type="currency" office:currency="USD" office:value="2.64285714285714" calcext:value-type="currency">
            <text:p><text:s/>$2.64 </text:p>
          </table:table-cell>
          <table:table-cell table:style-name="ce33" table:formula="of:=IF(ISNUMBER([.I274]);IF([.I274]&lt;=0.5;&quot;Low&quot;;IF([.I27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74]&gt;0;[.G274]/[.F274];&quot;&quot;)">
            <text:p><text:s text:c="2"/></text:p>
          </table:table-cell>
          <table:table-cell table:style-name="ce38" table:formula="of:=IF(ISNUMBER([.K274]);IF([.K274]&lt;=75;&quot;Low&quot;;IF([.K27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ocktail dres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3.66" calcext:value-type="currency">
            <text:p><text:s/>$54 </text:p>
          </table:table-cell>
          <table:table-cell table:style-name="ce33" table:formula="of:=IF([.E275]&gt;0;[.H275]/[.E275];&quot;&quot;)" office:value-type="currency" office:currency="USD" office:value="1.49055555555556" calcext:value-type="currency">
            <text:p><text:s/>$1.49 </text:p>
          </table:table-cell>
          <table:table-cell table:style-name="ce33" table:formula="of:=IF(ISNUMBER([.I275]);IF([.I275]&lt;=0.5;&quot;Low&quot;;IF([.I27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75]&gt;0;[.G275]/[.F275];&quot;&quot;)">
            <text:p><text:s text:c="2"/></text:p>
          </table:table-cell>
          <table:table-cell table:style-name="ce38" table:formula="of:=IF(ISNUMBER([.K275]);IF([.K275]&lt;=75;&quot;Low&quot;;IF([.K27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partment stor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4.25" calcext:value-type="currency">
            <text:p><text:s/>$4 </text:p>
          </table:table-cell>
          <table:table-cell table:style-name="ce33" table:formula="of:=IF([.E276]&gt;0;[.H276]/[.E276];&quot;&quot;)" office:value-type="currency" office:currency="USD" office:value="1.41666666666667" calcext:value-type="currency">
            <text:p><text:s/>$1.42 </text:p>
          </table:table-cell>
          <table:table-cell table:style-name="ce33" table:formula="of:=IF(ISNUMBER([.I276]);IF([.I276]&lt;=0.5;&quot;Low&quot;;IF([.I27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76]&gt;0;[.G276]/[.F276];&quot;&quot;)">
            <text:p><text:s text:c="2"/></text:p>
          </table:table-cell>
          <table:table-cell table:style-name="ce38" table:formula="of:=IF(ISNUMBER([.K276]);IF([.K276]&lt;=75;&quot;Low&quot;;IF([.K27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clothing store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.08" calcext:value-type="currency">
            <text:p><text:s/>$6 </text:p>
          </table:table-cell>
          <table:table-cell table:style-name="ce33" table:formula="of:=IF([.E277]&gt;0;[.H277]/[.E277];&quot;&quot;)" office:value-type="currency" office:currency="USD" office:value="0.76" calcext:value-type="currency">
            <text:p><text:s/>$0.76 </text:p>
          </table:table-cell>
          <table:table-cell table:style-name="ce33" table:formula="of:=IF(ISNUMBER([.I277]);IF([.I277]&lt;=0.5;&quot;Low&quot;;IF([.I27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77]&gt;0;[.G277]/[.F277];&quot;&quot;)">
            <text:p><text:s text:c="2"/></text:p>
          </table:table-cell>
          <table:table-cell table:style-name="ce38" table:formula="of:=IF(ISNUMBER([.K277]);IF([.K277]&lt;=75;&quot;Low&quot;;IF([.K27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dress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40.4" calcext:value-type="currency">
            <text:p><text:s/>$40 </text:p>
          </table:table-cell>
          <table:table-cell table:style-name="ce33" table:formula="of:=IF([.E278]&gt;0;[.H278]/[.E278];&quot;&quot;)" office:value-type="currency" office:currency="USD" office:value="1.68333333333333" calcext:value-type="currency">
            <text:p><text:s/>$1.68 </text:p>
          </table:table-cell>
          <table:table-cell table:style-name="ce33" table:formula="of:=IF(ISNUMBER([.I278]);IF([.I278]&lt;=0.5;&quot;Low&quot;;IF([.I27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78]&gt;0;[.G278]/[.F278];&quot;&quot;)">
            <text:p><text:s text:c="2"/></text:p>
          </table:table-cell>
          <table:table-cell table:style-name="ce38" table:formula="of:=IF(ISNUMBER([.K278]);IF([.K278]&lt;=75;&quot;Low&quot;;IF([.K27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gown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7.76" calcext:value-type="currency">
            <text:p><text:s/>$18 </text:p>
          </table:table-cell>
          <table:table-cell table:style-name="ce33" table:formula="of:=IF([.E279]&gt;0;[.H279]/[.E279];&quot;&quot;)" office:value-type="currency" office:currency="USD" office:value="0.772173913043478" calcext:value-type="currency">
            <text:p><text:s/>$0.77 </text:p>
          </table:table-cell>
          <table:table-cell table:style-name="ce33" table:formula="of:=IF(ISNUMBER([.I279]);IF([.I279]&lt;=0.5;&quot;Low&quot;;IF([.I27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79]&gt;0;[.G279]/[.F279];&quot;&quot;)">
            <text:p><text:s text:c="2"/></text:p>
          </table:table-cell>
          <table:table-cell table:style-name="ce38" table:formula="of:=IF(ISNUMBER([.K279]);IF([.K279]&lt;=75;&quot;Low&quot;;IF([.K27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jewelry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2.76" calcext:value-type="currency">
            <text:p><text:s/>$13 </text:p>
          </table:table-cell>
          <table:table-cell table:style-name="ce33" table:formula="of:=IF([.E280]&gt;0;[.H280]/[.E280];&quot;&quot;)" office:value-type="currency" office:currency="USD" office:value="1.06333333333333" calcext:value-type="currency">
            <text:p><text:s/>$1.06 </text:p>
          </table:table-cell>
          <table:table-cell table:style-name="ce33" table:formula="of:=IF(ISNUMBER([.I280]);IF([.I280]&lt;=0.5;&quot;Low&quot;;IF([.I28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80]&gt;0;[.G280]/[.F280];&quot;&quot;)">
            <text:p><text:s text:c="2"/></text:p>
          </table:table-cell>
          <table:table-cell table:style-name="ce38" table:formula="of:=IF(ISNUMBER([.K280]);IF([.K280]&lt;=75;&quot;Low&quot;;IF([.K28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sho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46.62" calcext:value-type="currency">
            <text:p><text:s/>$247 </text:p>
          </table:table-cell>
          <table:table-cell table:style-name="ce33" table:formula="of:=IF([.E281]&gt;0;[.H281]/[.E281];&quot;&quot;)" office:value-type="currency" office:currency="USD" office:value="1.91178294573643" calcext:value-type="currency">
            <text:p><text:s/>$1.91 </text:p>
          </table:table-cell>
          <table:table-cell table:style-name="ce33" table:formula="of:=IF(ISNUMBER([.I281]);IF([.I281]&lt;=0.5;&quot;Low&quot;;IF([.I281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81]&gt;0;[.G281]/[.F281];&quot;&quot;)">
            <text:p><text:s text:c="2"/></text:p>
          </table:table-cell>
          <table:table-cell table:style-name="ce38" table:formula="of:=IF(ISNUMBER([.K281]);IF([.K281]&lt;=75;&quot;Low&quot;;IF([.K28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esigner tops for women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9.37" calcext:value-type="currency">
            <text:p><text:s/>$9 </text:p>
          </table:table-cell>
          <table:table-cell table:style-name="ce33" table:formula="of:=IF([.E282]&gt;0;[.H282]/[.E282];&quot;&quot;)" office:value-type="currency" office:currency="USD" office:value="1.56166666666667" calcext:value-type="currency">
            <text:p><text:s/>$1.56 </text:p>
          </table:table-cell>
          <table:table-cell table:style-name="ce33" table:formula="of:=IF(ISNUMBER([.I282]);IF([.I282]&lt;=0.5;&quot;Low&quot;;IF([.I282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82]&gt;0;[.G282]/[.F282];&quot;&quot;)">
            <text:p><text:s text:c="2"/></text:p>
          </table:table-cell>
          <table:table-cell table:style-name="ce38" table:formula="of:=IF(ISNUMBER([.K282]);IF([.K282]&lt;=75;&quot;Low&quot;;IF([.K28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apparel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42.4" calcext:value-type="currency">
            <text:p><text:s/>$42 </text:p>
          </table:table-cell>
          <table:table-cell table:style-name="ce33" table:formula="of:=IF([.E283]&gt;0;[.H283]/[.E283];&quot;&quot;)" office:value-type="currency" office:currency="USD" office:value="1.14594594594595" calcext:value-type="currency">
            <text:p><text:s/>$1.15 </text:p>
          </table:table-cell>
          <table:table-cell table:style-name="ce33" table:formula="of:=IF(ISNUMBER([.I283]);IF([.I283]&lt;=0.5;&quot;Low&quot;;IF([.I28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83]&gt;0;[.G283]/[.F283];&quot;&quot;)">
            <text:p><text:s text:c="2"/></text:p>
          </table:table-cell>
          <table:table-cell table:style-name="ce38" table:formula="of:=IF(ISNUMBER([.K283]);IF([.K283]&lt;=75;&quot;Low&quot;;IF([.K28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beauty suppli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44.58" calcext:value-type="currency">
            <text:p><text:s/>$45 </text:p>
          </table:table-cell>
          <table:table-cell table:style-name="ce33" table:formula="of:=IF([.E284]&gt;0;[.H284]/[.E284];&quot;&quot;)" office:value-type="currency" office:currency="USD" office:value="1.08731707317073" calcext:value-type="currency">
            <text:p><text:s/>$1.09 </text:p>
          </table:table-cell>
          <table:table-cell table:style-name="ce33" table:formula="of:=IF(ISNUMBER([.I284]);IF([.I284]&lt;=0.5;&quot;Low&quot;;IF([.I28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84]&gt;0;[.G284]/[.F284];&quot;&quot;)">
            <text:p><text:s text:c="2"/></text:p>
          </table:table-cell>
          <table:table-cell table:style-name="ce38" table:formula="of:=IF(ISNUMBER([.K284]);IF([.K284]&lt;=75;&quot;Low&quot;;IF([.K28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cloth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90.91" calcext:value-type="currency">
            <text:p><text:s/>$91 </text:p>
          </table:table-cell>
          <table:table-cell table:style-name="ce33" table:formula="of:=IF([.E285]&gt;0;[.H285]/[.E285];&quot;&quot;)" office:value-type="currency" office:currency="USD" office:value="0.849626168224299" calcext:value-type="currency">
            <text:p><text:s/>$0.85 </text:p>
          </table:table-cell>
          <table:table-cell table:style-name="ce33" table:formula="of:=IF(ISNUMBER([.I285]);IF([.I285]&lt;=0.5;&quot;Low&quot;;IF([.I28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85]&gt;0;[.G285]/[.F285];&quot;&quot;)">
            <text:p><text:s text:c="2"/></text:p>
          </table:table-cell>
          <table:table-cell table:style-name="ce38" table:formula="of:=IF(ISNUMBER([.K285]);IF([.K285]&lt;=75;&quot;Low&quot;;IF([.K28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coat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00.64" calcext:value-type="currency">
            <text:p><text:s/>$101 </text:p>
          </table:table-cell>
          <table:table-cell table:style-name="ce33" table:formula="of:=IF([.E286]&gt;0;[.H286]/[.E286];&quot;&quot;)" office:value-type="currency" office:currency="USD" office:value="2.58051282051282" calcext:value-type="currency">
            <text:p><text:s/>$2.58 </text:p>
          </table:table-cell>
          <table:table-cell table:style-name="ce33" table:formula="of:=IF(ISNUMBER([.I286]);IF([.I286]&lt;=0.5;&quot;Low&quot;;IF([.I28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86]&gt;0;[.G286]/[.F286];&quot;&quot;)">
            <text:p><text:s text:c="2"/></text:p>
          </table:table-cell>
          <table:table-cell table:style-name="ce38" table:formula="of:=IF(ISNUMBER([.K286]);IF([.K286]&lt;=75;&quot;Low&quot;;IF([.K28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designer handbag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00.43" calcext:value-type="currency">
            <text:p><text:s/>$100 </text:p>
          </table:table-cell>
          <table:table-cell table:style-name="ce33" table:formula="of:=IF([.E287]&gt;0;[.H287]/[.E287];&quot;&quot;)" office:value-type="currency" office:currency="USD" office:value="1.826" calcext:value-type="currency">
            <text:p><text:s/>$1.83 </text:p>
          </table:table-cell>
          <table:table-cell table:style-name="ce33" table:formula="of:=IF(ISNUMBER([.I287]);IF([.I287]&lt;=0.5;&quot;Low&quot;;IF([.I287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87]&gt;0;[.G287]/[.F287];&quot;&quot;)">
            <text:p><text:s text:c="2"/></text:p>
          </table:table-cell>
          <table:table-cell table:style-name="ce38" table:formula="of:=IF(ISNUMBER([.K287]);IF([.K287]&lt;=75;&quot;Low&quot;;IF([.K28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dresses prom</text:p>
          </table:table-cell>
          <table:table-cell table:style-name="ce24" office:value-type="string" calcext:value-type="string">
            <text:p>Event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6.14" calcext:value-type="currency">
            <text:p><text:s/>$16 </text:p>
          </table:table-cell>
          <table:table-cell table:style-name="ce33" table:formula="of:=IF([.E288]&gt;0;[.H288]/[.E288];&quot;&quot;)" office:value-type="currency" office:currency="USD" office:value="0.504375" calcext:value-type="currency">
            <text:p><text:s/>$0.50 </text:p>
          </table:table-cell>
          <table:table-cell table:style-name="ce33" table:formula="of:=IF(ISNUMBER([.I288]);IF([.I288]&lt;=0.5;&quot;Low&quot;;IF([.I28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88]&gt;0;[.G288]/[.F288];&quot;&quot;)">
            <text:p><text:s text:c="2"/></text:p>
          </table:table-cell>
          <table:table-cell table:style-name="ce38" table:formula="of:=IF(ISNUMBER([.K288]);IF([.K288]&lt;=75;&quot;Low&quot;;IF([.K28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purs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8.31" calcext:value-type="currency">
            <text:p><text:s/>$58 </text:p>
          </table:table-cell>
          <table:table-cell table:style-name="ce33" table:formula="of:=IF([.E289]&gt;0;[.H289]/[.E289];&quot;&quot;)" office:value-type="currency" office:currency="USD" office:value="0.787972972972973" calcext:value-type="currency">
            <text:p><text:s/>$0.79 </text:p>
          </table:table-cell>
          <table:table-cell table:style-name="ce33" table:formula="of:=IF(ISNUMBER([.I289]);IF([.I289]&lt;=0.5;&quot;Low&quot;;IF([.I28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89]&gt;0;[.G289]/[.F289];&quot;&quot;)">
            <text:p><text:s text:c="2"/></text:p>
          </table:table-cell>
          <table:table-cell table:style-name="ce38" table:formula="of:=IF(ISNUMBER([.K289]);IF([.K289]&lt;=75;&quot;Low&quot;;IF([.K28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iscount sho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3.02" calcext:value-type="currency">
            <text:p><text:s/>$53 </text:p>
          </table:table-cell>
          <table:table-cell table:style-name="ce33" table:formula="of:=IF([.E290]&gt;0;[.H290]/[.E290];&quot;&quot;)" office:value-type="currency" office:currency="USD" office:value="1.15260869565217" calcext:value-type="currency">
            <text:p><text:s/>$1.15 </text:p>
          </table:table-cell>
          <table:table-cell table:style-name="ce33" table:formula="of:=IF(ISNUMBER([.I290]);IF([.I290]&lt;=0.5;&quot;Low&quot;;IF([.I29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90]&gt;0;[.G290]/[.F290];&quot;&quot;)">
            <text:p><text:s text:c="2"/></text:p>
          </table:table-cell>
          <table:table-cell table:style-name="ce38" table:formula="of:=IF(ISNUMBER([.K290]);IF([.K290]&lt;=75;&quot;Low&quot;;IF([.K29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resses cheap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0.2" calcext:value-type="currency">
            <text:p><text:s/>$60 </text:p>
          </table:table-cell>
          <table:table-cell table:style-name="ce33" table:formula="of:=IF([.E291]&gt;0;[.H291]/[.E291];&quot;&quot;)" office:value-type="currency" office:currency="USD" office:value="0.725301204819277" calcext:value-type="currency">
            <text:p><text:s/>$0.73 </text:p>
          </table:table-cell>
          <table:table-cell table:style-name="ce33" table:formula="of:=IF(ISNUMBER([.I291]);IF([.I291]&lt;=0.5;&quot;Low&quot;;IF([.I29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91]&gt;0;[.G291]/[.F291];&quot;&quot;)">
            <text:p><text:s text:c="2"/></text:p>
          </table:table-cell>
          <table:table-cell table:style-name="ce38" table:formula="of:=IF(ISNUMBER([.K291]);IF([.K291]&lt;=75;&quot;Low&quot;;IF([.K29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ebay fashion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6.21" calcext:value-type="currency">
            <text:p><text:s/>$26 </text:p>
          </table:table-cell>
          <table:table-cell table:style-name="ce33" table:formula="of:=IF([.E292]&gt;0;[.H292]/[.E292];&quot;&quot;)" office:value-type="currency" office:currency="USD" office:value="2.01615384615385" calcext:value-type="currency">
            <text:p><text:s/>$2.02 </text:p>
          </table:table-cell>
          <table:table-cell table:style-name="ce33" table:formula="of:=IF(ISNUMBER([.I292]);IF([.I292]&lt;=0.5;&quot;Low&quot;;IF([.I292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92]&gt;0;[.G292]/[.F292];&quot;&quot;)">
            <text:p><text:s text:c="2"/></text:p>
          </table:table-cell>
          <table:table-cell table:style-name="ce38" table:formula="of:=IF(ISNUMBER([.K292]);IF([.K292]&lt;=75;&quot;Low&quot;;IF([.K29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evening designer dress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4.97" calcext:value-type="currency">
            <text:p><text:s/>$55 </text:p>
          </table:table-cell>
          <table:table-cell table:style-name="ce33" table:formula="of:=IF([.E293]&gt;0;[.H293]/[.E293];&quot;&quot;)" office:value-type="currency" office:currency="USD" office:value="1.34073170731707" calcext:value-type="currency">
            <text:p><text:s/>$1.34 </text:p>
          </table:table-cell>
          <table:table-cell table:style-name="ce33" table:formula="of:=IF(ISNUMBER([.I293]);IF([.I293]&lt;=0.5;&quot;Low&quot;;IF([.I29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93]&gt;0;[.G293]/[.F293];&quot;&quot;)">
            <text:p><text:s text:c="2"/></text:p>
          </table:table-cell>
          <table:table-cell table:style-name="ce38" table:formula="of:=IF(ISNUMBER([.K293]);IF([.K293]&lt;=75;&quot;Low&quot;;IF([.K29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evening dresses dress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7.26" calcext:value-type="currency">
            <text:p><text:s/>$27 </text:p>
          </table:table-cell>
          <table:table-cell table:style-name="ce33" table:formula="of:=IF([.E294]&gt;0;[.H294]/[.E294];&quot;&quot;)" office:value-type="currency" office:currency="USD" office:value="3.02888888888889" calcext:value-type="currency">
            <text:p><text:s/>$3.03 </text:p>
          </table:table-cell>
          <table:table-cell table:style-name="ce33" table:formula="of:=IF(ISNUMBER([.I294]);IF([.I294]&lt;=0.5;&quot;Low&quot;;IF([.I29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94]&gt;0;[.G294]/[.F294];&quot;&quot;)">
            <text:p><text:s text:c="2"/></text:p>
          </table:table-cell>
          <table:table-cell table:style-name="ce38" table:formula="of:=IF(ISNUMBER([.K294]);IF([.K294]&lt;=75;&quot;Low&quot;;IF([.K29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accessori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7.59" calcext:value-type="currency">
            <text:p><text:s/>$28 </text:p>
          </table:table-cell>
          <table:table-cell table:style-name="ce33" table:formula="of:=IF([.E295]&gt;0;[.H295]/[.E295];&quot;&quot;)" office:value-type="currency" office:currency="USD" office:value="1.3795" calcext:value-type="currency">
            <text:p><text:s/>$1.38 </text:p>
          </table:table-cell>
          <table:table-cell table:style-name="ce33" table:formula="of:=IF(ISNUMBER([.I295]);IF([.I295]&lt;=0.5;&quot;Low&quot;;IF([.I29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95]&gt;0;[.G295]/[.F295];&quot;&quot;)">
            <text:p><text:s text:c="2"/></text:p>
          </table:table-cell>
          <table:table-cell table:style-name="ce38" table:formula="of:=IF(ISNUMBER([.K295]);IF([.K295]&lt;=75;&quot;Low&quot;;IF([.K29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boot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.73" calcext:value-type="currency">
            <text:p><text:s/>$4 </text:p>
          </table:table-cell>
          <table:table-cell table:style-name="ce33" table:formula="of:=IF([.E296]&gt;0;[.H296]/[.E296];&quot;&quot;)" office:value-type="currency" office:currency="USD" office:value="1.24333333333333" calcext:value-type="currency">
            <text:p><text:s/>$1.24 </text:p>
          </table:table-cell>
          <table:table-cell table:style-name="ce33" table:formula="of:=IF(ISNUMBER([.I296]);IF([.I296]&lt;=0.5;&quot;Low&quot;;IF([.I29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96]&gt;0;[.G296]/[.F296];&quot;&quot;)">
            <text:p><text:s text:c="2"/></text:p>
          </table:table-cell>
          <table:table-cell table:style-name="ce38" table:formula="of:=IF(ISNUMBER([.K296]);IF([.K296]&lt;=75;&quot;Low&quot;;IF([.K29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coat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4.98" calcext:value-type="currency">
            <text:p><text:s/>$15 </text:p>
          </table:table-cell>
          <table:table-cell table:style-name="ce33" table:formula="of:=IF([.E297]&gt;0;[.H297]/[.E297];&quot;&quot;)" office:value-type="currency" office:currency="USD" office:value="1.15230769230769" calcext:value-type="currency">
            <text:p><text:s/>$1.15 </text:p>
          </table:table-cell>
          <table:table-cell table:style-name="ce33" table:formula="of:=IF(ISNUMBER([.I297]);IF([.I297]&lt;=0.5;&quot;Low&quot;;IF([.I29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97]&gt;0;[.G297]/[.F297];&quot;&quot;)">
            <text:p><text:s text:c="2"/></text:p>
          </table:table-cell>
          <table:table-cell table:style-name="ce38" table:formula="of:=IF(ISNUMBER([.K297]);IF([.K297]&lt;=75;&quot;Low&quot;;IF([.K29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coat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3.84" calcext:value-type="currency">
            <text:p><text:s/>$14 </text:p>
          </table:table-cell>
          <table:table-cell table:style-name="ce33" table:formula="of:=IF([.E298]&gt;0;[.H298]/[.E298];&quot;&quot;)" office:value-type="currency" office:currency="USD" office:value="1.97714285714286" calcext:value-type="currency">
            <text:p><text:s/>$1.98 </text:p>
          </table:table-cell>
          <table:table-cell table:style-name="ce33" table:formula="of:=IF(ISNUMBER([.I298]);IF([.I298]&lt;=0.5;&quot;Low&quot;;IF([.I29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298]&gt;0;[.G298]/[.F298];&quot;&quot;)">
            <text:p><text:s text:c="2"/></text:p>
          </table:table-cell>
          <table:table-cell table:style-name="ce38" table:formula="of:=IF(ISNUMBER([.K298]);IF([.K298]&lt;=75;&quot;Low&quot;;IF([.K29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heel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9.68" calcext:value-type="currency">
            <text:p><text:s/>$10 </text:p>
          </table:table-cell>
          <table:table-cell table:style-name="ce33" table:formula="of:=IF([.E299]&gt;0;[.H299]/[.E299];&quot;&quot;)" office:value-type="currency" office:currency="USD" office:value="1.38285714285714" calcext:value-type="currency">
            <text:p><text:s/>$1.38 </text:p>
          </table:table-cell>
          <table:table-cell table:style-name="ce33" table:formula="of:=IF(ISNUMBER([.I299]);IF([.I299]&lt;=0.5;&quot;Low&quot;;IF([.I29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299]&gt;0;[.G299]/[.F299];&quot;&quot;)">
            <text:p><text:s text:c="2"/></text:p>
          </table:table-cell>
          <table:table-cell table:style-name="ce38" table:formula="of:=IF(ISNUMBER([.K299]);IF([.K299]&lt;=75;&quot;Low&quot;;IF([.K29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jewelry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3.73" calcext:value-type="currency">
            <text:p><text:s/>$64 </text:p>
          </table:table-cell>
          <table:table-cell table:style-name="ce33" table:formula="of:=IF([.E300]&gt;0;[.H300]/[.E300];&quot;&quot;)" office:value-type="currency" office:currency="USD" office:value="0.595607476635514" calcext:value-type="currency">
            <text:p><text:s/>$0.60 </text:p>
          </table:table-cell>
          <table:table-cell table:style-name="ce33" table:formula="of:=IF(ISNUMBER([.I300]);IF([.I300]&lt;=0.5;&quot;Low&quot;;IF([.I30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00]&gt;0;[.G300]/[.F300];&quot;&quot;)">
            <text:p><text:s text:c="2"/></text:p>
          </table:table-cell>
          <table:table-cell table:style-name="ce38" table:formula="of:=IF(ISNUMBER([.K300]);IF([.K300]&lt;=75;&quot;Low&quot;;IF([.K30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sandal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9.76" calcext:value-type="currency">
            <text:p><text:s/>$10 </text:p>
          </table:table-cell>
          <table:table-cell table:style-name="ce33" table:formula="of:=IF([.E301]&gt;0;[.H301]/[.E301];&quot;&quot;)" office:value-type="currency" office:currency="USD" office:value="0.813333333333333" calcext:value-type="currency">
            <text:p><text:s/>$0.81 </text:p>
          </table:table-cell>
          <table:table-cell table:style-name="ce33" table:formula="of:=IF(ISNUMBER([.I301]);IF([.I301]&lt;=0.5;&quot;Low&quot;;IF([.I30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01]&gt;0;[.G301]/[.F301];&quot;&quot;)">
            <text:p><text:s text:c="2"/></text:p>
          </table:table-cell>
          <table:table-cell table:style-name="ce38" table:formula="of:=IF(ISNUMBER([.K301]);IF([.K301]&lt;=75;&quot;Low&quot;;IF([.K30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sho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8.48" calcext:value-type="currency">
            <text:p><text:s/>$28 </text:p>
          </table:table-cell>
          <table:table-cell table:style-name="ce33" table:formula="of:=IF([.E302]&gt;0;[.H302]/[.E302];&quot;&quot;)" office:value-type="currency" office:currency="USD" office:value="1.09538461538462" calcext:value-type="currency">
            <text:p><text:s/>$1.10 </text:p>
          </table:table-cell>
          <table:table-cell table:style-name="ce33" table:formula="of:=IF(ISNUMBER([.I302]);IF([.I302]&lt;=0.5;&quot;Low&quot;;IF([.I30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02]&gt;0;[.G302]/[.F302];&quot;&quot;)">
            <text:p><text:s text:c="2"/></text:p>
          </table:table-cell>
          <table:table-cell table:style-name="ce38" table:formula="of:=IF(ISNUMBER([.K302]);IF([.K302]&lt;=75;&quot;Low&quot;;IF([.K30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summer dresse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.55" calcext:value-type="currency">
            <text:p><text:s/>$4 </text:p>
          </table:table-cell>
          <table:table-cell table:style-name="ce33" table:formula="of:=IF([.E303]&gt;0;[.H303]/[.E303];&quot;&quot;)" office:value-type="currency" office:currency="USD" office:value="1.18333333333333" calcext:value-type="currency">
            <text:p><text:s/>$1.18 </text:p>
          </table:table-cell>
          <table:table-cell table:style-name="ce33" table:formula="of:=IF(ISNUMBER([.I303]);IF([.I303]&lt;=0.5;&quot;Low&quot;;IF([.I30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03]&gt;0;[.G303]/[.F303];&quot;&quot;)">
            <text:p><text:s text:c="2"/></text:p>
          </table:table-cell>
          <table:table-cell table:style-name="ce38" table:formula="of:=IF(ISNUMBER([.K303]);IF([.K303]&lt;=75;&quot;Low&quot;;IF([.K30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ashion top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82.98" calcext:value-type="currency">
            <text:p><text:s/>$83 </text:p>
          </table:table-cell>
          <table:table-cell table:style-name="ce33" table:formula="of:=IF([.E304]&gt;0;[.H304]/[.E304];&quot;&quot;)" office:value-type="currency" office:currency="USD" office:value="1.844" calcext:value-type="currency">
            <text:p><text:s/>$1.84 </text:p>
          </table:table-cell>
          <table:table-cell table:style-name="ce33" table:formula="of:=IF(ISNUMBER([.I304]);IF([.I304]&lt;=0.5;&quot;Low&quot;;IF([.I30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04]&gt;0;[.G304]/[.F304];&quot;&quot;)">
            <text:p><text:s text:c="2"/></text:p>
          </table:table-cell>
          <table:table-cell table:style-name="ce38" table:formula="of:=IF(ISNUMBER([.K304]);IF([.K304]&lt;=75;&quot;Low&quot;;IF([.K30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endi handba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70.01" calcext:value-type="currency">
            <text:p><text:s/>$170 </text:p>
          </table:table-cell>
          <table:table-cell table:style-name="ce33" table:formula="of:=IF([.E305]&gt;0;[.H305]/[.E305];&quot;&quot;)" office:value-type="currency" office:currency="USD" office:value="1.86824175824176" calcext:value-type="currency">
            <text:p><text:s/>$1.87 </text:p>
          </table:table-cell>
          <table:table-cell table:style-name="ce33" table:formula="of:=IF(ISNUMBER([.I305]);IF([.I305]&lt;=0.5;&quot;Low&quot;;IF([.I305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05]&gt;0;[.G305]/[.F305];&quot;&quot;)">
            <text:p><text:s text:c="2"/></text:p>
          </table:table-cell>
          <table:table-cell table:style-name="ce38" table:formula="of:=IF(ISNUMBER([.K305]);IF([.K305]&lt;=75;&quot;Low&quot;;IF([.K30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irl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4.42" calcext:value-type="currency">
            <text:p><text:s/>$14 </text:p>
          </table:table-cell>
          <table:table-cell table:style-name="ce33" table:formula="of:=IF([.E306]&gt;0;[.H306]/[.E306];&quot;&quot;)" office:value-type="currency" office:currency="USD" office:value="3.605" calcext:value-type="currency">
            <text:p><text:s/>$3.61 </text:p>
          </table:table-cell>
          <table:table-cell table:style-name="ce33" table:formula="of:=IF(ISNUMBER([.I306]);IF([.I306]&lt;=0.5;&quot;Low&quot;;IF([.I30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06]&gt;0;[.G306]/[.F306];&quot;&quot;)">
            <text:p><text:s text:c="2"/></text:p>
          </table:table-cell>
          <table:table-cell table:style-name="ce38" table:formula="of:=IF(ISNUMBER([.K306]);IF([.K306]&lt;=75;&quot;Low&quot;;IF([.K30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girl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8.87" calcext:value-type="currency">
            <text:p><text:s/>$9 </text:p>
          </table:table-cell>
          <table:table-cell table:style-name="ce33" table:formula="of:=IF([.E307]&gt;0;[.H307]/[.E307];&quot;&quot;)" office:value-type="currency" office:currency="USD" office:value="1.26714285714286" calcext:value-type="currency">
            <text:p><text:s/>$1.27 </text:p>
          </table:table-cell>
          <table:table-cell table:style-name="ce33" table:formula="of:=IF(ISNUMBER([.I307]);IF([.I307]&lt;=0.5;&quot;Low&quot;;IF([.I30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07]&gt;0;[.G307]/[.F307];&quot;&quot;)">
            <text:p><text:s text:c="2"/></text:p>
          </table:table-cell>
          <table:table-cell table:style-name="ce38" table:formula="of:=IF(ISNUMBER([.K307]);IF([.K307]&lt;=75;&quot;Low&quot;;IF([.K30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handbags handbags &amp; accessori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46.61" calcext:value-type="currency">
            <text:p><text:s/>$47 </text:p>
          </table:table-cell>
          <table:table-cell table:style-name="ce33" table:formula="of:=IF([.E308]&gt;0;[.H308]/[.E308];&quot;&quot;)" office:value-type="currency" office:currency="USD" office:value="1.60724137931034" calcext:value-type="currency">
            <text:p><text:s/>$1.61 </text:p>
          </table:table-cell>
          <table:table-cell table:style-name="ce33" table:formula="of:=IF(ISNUMBER([.I308]);IF([.I308]&lt;=0.5;&quot;Low&quot;;IF([.I30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08]&gt;0;[.G308]/[.F308];&quot;&quot;)">
            <text:p><text:s text:c="2"/></text:p>
          </table:table-cell>
          <table:table-cell table:style-name="ce38" table:formula="of:=IF(ISNUMBER([.K308]);IF([.K308]&lt;=75;&quot;Low&quot;;IF([.K30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eans for junior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54" calcext:value-type="currency">
            <text:p><text:s/>$6 </text:p>
          </table:table-cell>
          <table:table-cell table:style-name="ce33" table:formula="of:=IF([.E309]&gt;0;[.H309]/[.E309];&quot;&quot;)" office:value-type="currency" office:currency="USD" office:value="0.554" calcext:value-type="currency">
            <text:p><text:s/>$0.55 </text:p>
          </table:table-cell>
          <table:table-cell table:style-name="ce33" table:formula="of:=IF(ISNUMBER([.I309]);IF([.I309]&lt;=0.5;&quot;Low&quot;;IF([.I30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09]&gt;0;[.G309]/[.F309];&quot;&quot;)">
            <text:p><text:s text:c="2"/></text:p>
          </table:table-cell>
          <table:table-cell table:style-name="ce38" table:formula="of:=IF(ISNUMBER([.K309]);IF([.K309]&lt;=75;&quot;Low&quot;;IF([.K30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unior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0.92" calcext:value-type="currency">
            <text:p><text:s/>$21 </text:p>
          </table:table-cell>
          <table:table-cell table:style-name="ce33" table:formula="of:=IF([.E310]&gt;0;[.H310]/[.E310];&quot;&quot;)" office:value-type="currency" office:currency="USD" office:value="0.909565217391304" calcext:value-type="currency">
            <text:p><text:s/>$0.91 </text:p>
          </table:table-cell>
          <table:table-cell table:style-name="ce33" table:formula="of:=IF(ISNUMBER([.I310]);IF([.I310]&lt;=0.5;&quot;Low&quot;;IF([.I31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10]&gt;0;[.G310]/[.F310];&quot;&quot;)">
            <text:p><text:s text:c="2"/></text:p>
          </table:table-cell>
          <table:table-cell table:style-name="ce38" table:formula="of:=IF(ISNUMBER([.K310]);IF([.K310]&lt;=75;&quot;Low&quot;;IF([.K31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unior coa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.12" calcext:value-type="currency">
            <text:p><text:s/>$6 </text:p>
          </table:table-cell>
          <table:table-cell table:style-name="ce33" table:formula="of:=IF([.E311]&gt;0;[.H311]/[.E311];&quot;&quot;)" office:value-type="currency" office:currency="USD" office:value="0.765" calcext:value-type="currency">
            <text:p><text:s/>$0.77 </text:p>
          </table:table-cell>
          <table:table-cell table:style-name="ce33" table:formula="of:=IF(ISNUMBER([.I311]);IF([.I311]&lt;=0.5;&quot;Low&quot;;IF([.I31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11]&gt;0;[.G311]/[.F311];&quot;&quot;)">
            <text:p><text:s text:c="2"/></text:p>
          </table:table-cell>
          <table:table-cell table:style-name="ce38" table:formula="of:=IF(ISNUMBER([.K311]);IF([.K311]&lt;=75;&quot;Low&quot;;IF([.K31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unior jean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4.35" calcext:value-type="currency">
            <text:p><text:s/>$24 </text:p>
          </table:table-cell>
          <table:table-cell table:style-name="ce33" table:formula="of:=IF([.E312]&gt;0;[.H312]/[.E312];&quot;&quot;)" office:value-type="currency" office:currency="USD" office:value="0.658108108108108" calcext:value-type="currency">
            <text:p><text:s/>$0.66 </text:p>
          </table:table-cell>
          <table:table-cell table:style-name="ce33" table:formula="of:=IF(ISNUMBER([.I312]);IF([.I312]&lt;=0.5;&quot;Low&quot;;IF([.I31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12]&gt;0;[.G312]/[.F312];&quot;&quot;)">
            <text:p><text:s text:c="2"/></text:p>
          </table:table-cell>
          <table:table-cell table:style-name="ce38" table:formula="of:=IF(ISNUMBER([.K312]);IF([.K312]&lt;=75;&quot;Low&quot;;IF([.K31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unior's jean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5.13" calcext:value-type="currency">
            <text:p><text:s/>$15 </text:p>
          </table:table-cell>
          <table:table-cell table:style-name="ce33" table:formula="of:=IF([.E313]&gt;0;[.H313]/[.E313];&quot;&quot;)" office:value-type="currency" office:currency="USD" office:value="2.16142857142857" calcext:value-type="currency">
            <text:p><text:s/>$2.16 </text:p>
          </table:table-cell>
          <table:table-cell table:style-name="ce33" table:formula="of:=IF(ISNUMBER([.I313]);IF([.I313]&lt;=0.5;&quot;Low&quot;;IF([.I313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13]&gt;0;[.G313]/[.F313];&quot;&quot;)">
            <text:p><text:s text:c="2"/></text:p>
          </table:table-cell>
          <table:table-cell table:style-name="ce38" table:formula="of:=IF(ISNUMBER([.K313]);IF([.K313]&lt;=75;&quot;Low&quot;;IF([.K31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uniors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57" calcext:value-type="currency">
            <text:p><text:s/>$6 </text:p>
          </table:table-cell>
          <table:table-cell table:style-name="ce33" table:formula="of:=IF([.E314]&gt;0;[.H314]/[.E314];&quot;&quot;)" office:value-type="currency" office:currency="USD" office:value="0.795714285714286" calcext:value-type="currency">
            <text:p><text:s/>$0.80 </text:p>
          </table:table-cell>
          <table:table-cell table:style-name="ce33" table:formula="of:=IF(ISNUMBER([.I314]);IF([.I314]&lt;=0.5;&quot;Low&quot;;IF([.I31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14]&gt;0;[.G314]/[.F314];&quot;&quot;)">
            <text:p><text:s text:c="2"/></text:p>
          </table:table-cell>
          <table:table-cell table:style-name="ce38" table:formula="of:=IF(ISNUMBER([.K314]);IF([.K314]&lt;=75;&quot;Low&quot;;IF([.K31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uniors clothing sale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7.14" calcext:value-type="currency">
            <text:p><text:s/>$7 </text:p>
          </table:table-cell>
          <table:table-cell table:style-name="ce33" table:formula="of:=IF([.E315]&gt;0;[.H315]/[.E315];&quot;&quot;)" office:value-type="currency" office:currency="USD" office:value="1.02" calcext:value-type="currency">
            <text:p><text:s/>$1.02 </text:p>
          </table:table-cell>
          <table:table-cell table:style-name="ce33" table:formula="of:=IF(ISNUMBER([.I315]);IF([.I315]&lt;=0.5;&quot;Low&quot;;IF([.I31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15]&gt;0;[.G315]/[.F315];&quot;&quot;)">
            <text:p><text:s text:c="2"/></text:p>
          </table:table-cell>
          <table:table-cell table:style-name="ce38" table:formula="of:=IF(ISNUMBER([.K315]);IF([.K315]&lt;=75;&quot;Low&quot;;IF([.K31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juniors coa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7.94" calcext:value-type="currency">
            <text:p><text:s/>$28 </text:p>
          </table:table-cell>
          <table:table-cell table:style-name="ce33" table:formula="of:=IF([.E316]&gt;0;[.H316]/[.E316];&quot;&quot;)" office:value-type="currency" office:currency="USD" office:value="1.27" calcext:value-type="currency">
            <text:p><text:s/>$1.27 </text:p>
          </table:table-cell>
          <table:table-cell table:style-name="ce33" table:formula="of:=IF(ISNUMBER([.I316]);IF([.I316]&lt;=0.5;&quot;Low&quot;;IF([.I31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16]&gt;0;[.G316]/[.F316];&quot;&quot;)">
            <text:p><text:s text:c="2"/></text:p>
          </table:table-cell>
          <table:table-cell table:style-name="ce38" table:formula="of:=IF(ISNUMBER([.K316]);IF([.K316]&lt;=75;&quot;Low&quot;;IF([.K31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athy van zeeland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7.82" calcext:value-type="currency">
            <text:p><text:s/>$28 </text:p>
          </table:table-cell>
          <table:table-cell table:style-name="ce33" table:formula="of:=IF([.E317]&gt;0;[.H317]/[.E317];&quot;&quot;)" office:value-type="currency" office:currency="USD" office:value="1.2095652173913" calcext:value-type="currency">
            <text:p><text:s/>$1.21 </text:p>
          </table:table-cell>
          <table:table-cell table:style-name="ce33" table:formula="of:=IF(ISNUMBER([.I317]);IF([.I317]&lt;=0.5;&quot;Low&quot;;IF([.I31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17]&gt;0;[.G317]/[.F317];&quot;&quot;)">
            <text:p><text:s text:c="2"/></text:p>
          </table:table-cell>
          <table:table-cell table:style-name="ce38" table:formula="of:=IF(ISNUMBER([.K317]);IF([.K317]&lt;=75;&quot;Low&quot;;IF([.K31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'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9.95" calcext:value-type="currency">
            <text:p><text:s/>$30 </text:p>
          </table:table-cell>
          <table:table-cell table:style-name="ce33" table:formula="of:=IF([.E318]&gt;0;[.H318]/[.E318];&quot;&quot;)" office:value-type="currency" office:currency="USD" office:value="1.4975" calcext:value-type="currency">
            <text:p><text:s/>$1.50 </text:p>
          </table:table-cell>
          <table:table-cell table:style-name="ce33" table:formula="of:=IF(ISNUMBER([.I318]);IF([.I318]&lt;=0.5;&quot;Low&quot;;IF([.I31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18]&gt;0;[.G318]/[.F318];&quot;&quot;)">
            <text:p><text:s text:c="2"/></text:p>
          </table:table-cell>
          <table:table-cell table:style-name="ce38" table:formula="of:=IF(ISNUMBER([.K318]);IF([.K318]&lt;=75;&quot;Low&quot;;IF([.K31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coa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63.37" calcext:value-type="currency">
            <text:p><text:s/>$163 </text:p>
          </table:table-cell>
          <table:table-cell table:style-name="ce33" table:formula="of:=IF([.E319]&gt;0;[.H319]/[.E319];&quot;&quot;)" office:value-type="currency" office:currency="USD" office:value="2.51338461538462" calcext:value-type="currency">
            <text:p><text:s/>$2.51 </text:p>
          </table:table-cell>
          <table:table-cell table:style-name="ce33" table:formula="of:=IF(ISNUMBER([.I319]);IF([.I319]&lt;=0.5;&quot;Low&quot;;IF([.I31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19]&gt;0;[.G319]/[.F319];&quot;&quot;)">
            <text:p><text:s text:c="2"/></text:p>
          </table:table-cell>
          <table:table-cell table:style-name="ce38" table:formula="of:=IF(ISNUMBER([.K319]);IF([.K319]&lt;=75;&quot;Low&quot;;IF([.K31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kids dress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61.57" calcext:value-type="currency">
            <text:p><text:s/>$162 </text:p>
          </table:table-cell>
          <table:table-cell table:style-name="ce33" table:formula="of:=IF([.E320]&gt;0;[.H320]/[.E320];&quot;&quot;)" office:value-type="currency" office:currency="USD" office:value="1.38094017094017" calcext:value-type="currency">
            <text:p><text:s/>$1.38 </text:p>
          </table:table-cell>
          <table:table-cell table:style-name="ce33" table:formula="of:=IF(ISNUMBER([.I320]);IF([.I320]&lt;=0.5;&quot;Low&quot;;IF([.I32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20]&gt;0;[.G320]/[.F320];&quot;&quot;)">
            <text:p><text:s text:c="2"/></text:p>
          </table:table-cell>
          <table:table-cell table:style-name="ce38" table:formula="of:=IF(ISNUMBER([.K320]);IF([.K320]&lt;=75;&quot;Low&quot;;IF([.K32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adies boo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.43" calcext:value-type="currency">
            <text:p><text:s/>$6 </text:p>
          </table:table-cell>
          <table:table-cell table:style-name="ce33" table:formula="of:=IF([.E321]&gt;0;[.H321]/[.E321];&quot;&quot;)" office:value-type="currency" office:currency="USD" office:value="0.535833333333333" calcext:value-type="currency">
            <text:p><text:s/>$0.54 </text:p>
          </table:table-cell>
          <table:table-cell table:style-name="ce33" table:formula="of:=IF(ISNUMBER([.I321]);IF([.I321]&lt;=0.5;&quot;Low&quot;;IF([.I32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21]&gt;0;[.G321]/[.F321];&quot;&quot;)">
            <text:p><text:s text:c="2"/></text:p>
          </table:table-cell>
          <table:table-cell table:style-name="ce38" table:formula="of:=IF(ISNUMBER([.K321]);IF([.K321]&lt;=75;&quot;Low&quot;;IF([.K32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adie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8.03" calcext:value-type="currency">
            <text:p><text:s/>$18 </text:p>
          </table:table-cell>
          <table:table-cell table:style-name="ce33" table:formula="of:=IF([.E322]&gt;0;[.H322]/[.E322];&quot;&quot;)" office:value-type="currency" office:currency="USD" office:value="3.005" calcext:value-type="currency">
            <text:p><text:s/>$3.01 </text:p>
          </table:table-cell>
          <table:table-cell table:style-name="ce33" table:formula="of:=IF(ISNUMBER([.I322]);IF([.I322]&lt;=0.5;&quot;Low&quot;;IF([.I322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22]&gt;0;[.G322]/[.F322];&quot;&quot;)">
            <text:p><text:s text:c="2"/></text:p>
          </table:table-cell>
          <table:table-cell table:style-name="ce38" table:formula="of:=IF(ISNUMBER([.K322]);IF([.K322]&lt;=75;&quot;Low&quot;;IF([.K32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adies coa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7.65" calcext:value-type="currency">
            <text:p><text:s/>$38 </text:p>
          </table:table-cell>
          <table:table-cell table:style-name="ce33" table:formula="of:=IF([.E323]&gt;0;[.H323]/[.E323];&quot;&quot;)" office:value-type="currency" office:currency="USD" office:value="1.34464285714286" calcext:value-type="currency">
            <text:p><text:s/>$1.34 </text:p>
          </table:table-cell>
          <table:table-cell table:style-name="ce33" table:formula="of:=IF(ISNUMBER([.I323]);IF([.I323]&lt;=0.5;&quot;Low&quot;;IF([.I32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23]&gt;0;[.G323]/[.F323];&quot;&quot;)">
            <text:p><text:s text:c="2"/></text:p>
          </table:table-cell>
          <table:table-cell table:style-name="ce38" table:formula="of:=IF(ISNUMBER([.K323]);IF([.K323]&lt;=75;&quot;Low&quot;;IF([.K32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adies sandal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2.63" calcext:value-type="currency">
            <text:p><text:s/>$13 </text:p>
          </table:table-cell>
          <table:table-cell table:style-name="ce33" table:formula="of:=IF([.E324]&gt;0;[.H324]/[.E324];&quot;&quot;)" office:value-type="currency" office:currency="USD" office:value="0.43551724137931" calcext:value-type="currency">
            <text:p><text:s/>$0.44 </text:p>
          </table:table-cell>
          <table:table-cell table:style-name="ce33" table:formula="of:=IF(ISNUMBER([.I324]);IF([.I324]&lt;=0.5;&quot;Low&quot;;IF([.I324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24]&gt;0;[.G324]/[.F324];&quot;&quot;)">
            <text:p><text:s text:c="2"/></text:p>
          </table:table-cell>
          <table:table-cell table:style-name="ce38" table:formula="of:=IF(ISNUMBER([.K324]);IF([.K324]&lt;=75;&quot;Low&quot;;IF([.K32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adies shoes onlin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.63" calcext:value-type="currency">
            <text:p><text:s/>$2 </text:p>
          </table:table-cell>
          <table:table-cell table:style-name="ce33" table:formula="of:=IF([.E325]&gt;0;[.H325]/[.E325];&quot;&quot;)">
            <text:p><text:s text:c="2"/></text:p>
          </table:table-cell>
          <table:table-cell table:style-name="ce33" table:formula="of:=IF(ISNUMBER([.I325]);IF([.I325]&lt;=0.5;&quot;Low&quot;;IF([.I325]&lt;=1.5;&quot;Medium&quot;;&quot;High&quot;));&quot;Untested&quot;)" office:value-type="string" office:string-value="Untested" calcext:value-type="string">
            <text:p><text:s/>Untested </text:p>
          </table:table-cell>
          <table:table-cell table:style-name="ce36" table:formula="of:=IF([.G325]&gt;0;[.G325]/[.F325];&quot;&quot;)">
            <text:p><text:s text:c="2"/></text:p>
          </table:table-cell>
          <table:table-cell table:style-name="ce38" table:formula="of:=IF(ISNUMBER([.K325]);IF([.K325]&lt;=75;&quot;Low&quot;;IF([.K32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eggin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9.92" calcext:value-type="currency">
            <text:p><text:s/>$40 </text:p>
          </table:table-cell>
          <table:table-cell table:style-name="ce33" table:formula="of:=IF([.E326]&gt;0;[.H326]/[.E326];&quot;&quot;)" office:value-type="currency" office:currency="USD" office:value="1.10888888888889" calcext:value-type="currency">
            <text:p><text:s/>$1.11 </text:p>
          </table:table-cell>
          <table:table-cell table:style-name="ce33" table:formula="of:=IF(ISNUMBER([.I326]);IF([.I326]&lt;=0.5;&quot;Low&quot;;IF([.I32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26]&gt;0;[.G326]/[.F326];&quot;&quot;)">
            <text:p><text:s text:c="2"/></text:p>
          </table:table-cell>
          <table:table-cell table:style-name="ce38" table:formula="of:=IF(ISNUMBER([.K326]);IF([.K326]&lt;=75;&quot;Low&quot;;IF([.K32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ipstick cosmetics beauty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4.26" calcext:value-type="currency">
            <text:p><text:s/>$4 </text:p>
          </table:table-cell>
          <table:table-cell table:style-name="ce33" table:formula="of:=IF([.E327]&gt;0;[.H327]/[.E327];&quot;&quot;)" office:value-type="currency" office:currency="USD" office:value="0.71" calcext:value-type="currency">
            <text:p><text:s/>$0.71 </text:p>
          </table:table-cell>
          <table:table-cell table:style-name="ce33" table:formula="of:=IF(ISNUMBER([.I327]);IF([.I327]&lt;=0.5;&quot;Low&quot;;IF([.I32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27]&gt;0;[.G327]/[.F327];&quot;&quot;)">
            <text:p><text:s text:c="2"/></text:p>
          </table:table-cell>
          <table:table-cell table:style-name="ce38" table:formula="of:=IF(ISNUMBER([.K327]);IF([.K327]&lt;=75;&quot;Low&quot;;IF([.K32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long prom dresses</text:p>
          </table:table-cell>
          <table:table-cell table:style-name="ce24" office:value-type="string" calcext:value-type="string">
            <text:p>Event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2.35" calcext:value-type="currency">
            <text:p><text:s/>$22 </text:p>
          </table:table-cell>
          <table:table-cell table:style-name="ce33" table:formula="of:=IF([.E328]&gt;0;[.H328]/[.E328];&quot;&quot;)" office:value-type="currency" office:currency="USD" office:value="0.971739130434783" calcext:value-type="currency">
            <text:p><text:s/>$0.97 </text:p>
          </table:table-cell>
          <table:table-cell table:style-name="ce33" table:formula="of:=IF(ISNUMBER([.I328]);IF([.I328]&lt;=0.5;&quot;Low&quot;;IF([.I32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28]&gt;0;[.G328]/[.F328];&quot;&quot;)">
            <text:p><text:s text:c="2"/></text:p>
          </table:table-cell>
          <table:table-cell table:style-name="ce38" table:formula="of:=IF(ISNUMBER([.K328]);IF([.K328]&lt;=75;&quot;Low&quot;;IF([.K32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akeup bag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.1" calcext:value-type="currency">
            <text:p><text:s/>$6 </text:p>
          </table:table-cell>
          <table:table-cell table:style-name="ce33" table:formula="of:=IF([.E329]&gt;0;[.H329]/[.E329];&quot;&quot;)" office:value-type="currency" office:currency="USD" office:value="0.871428571428571" calcext:value-type="currency">
            <text:p><text:s/>$0.87 </text:p>
          </table:table-cell>
          <table:table-cell table:style-name="ce33" table:formula="of:=IF(ISNUMBER([.I329]);IF([.I329]&lt;=0.5;&quot;Low&quot;;IF([.I32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29]&gt;0;[.G329]/[.F329];&quot;&quot;)">
            <text:p><text:s text:c="2"/></text:p>
          </table:table-cell>
          <table:table-cell table:style-name="ce38" table:formula="of:=IF(ISNUMBER([.K329]);IF([.K329]&lt;=75;&quot;Low&quot;;IF([.K32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akeup cosmetic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0.61" calcext:value-type="currency">
            <text:p><text:s/>$21 </text:p>
          </table:table-cell>
          <table:table-cell table:style-name="ce33" table:formula="of:=IF([.E330]&gt;0;[.H330]/[.E330];&quot;&quot;)" office:value-type="currency" office:currency="USD" office:value="4.122" calcext:value-type="currency">
            <text:p><text:s/>$4.12 </text:p>
          </table:table-cell>
          <table:table-cell table:style-name="ce33" table:formula="of:=IF(ISNUMBER([.I330]);IF([.I330]&lt;=0.5;&quot;Low&quot;;IF([.I330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30]&gt;0;[.G330]/[.F330];&quot;&quot;)">
            <text:p><text:s text:c="2"/></text:p>
          </table:table-cell>
          <table:table-cell table:style-name="ce38" table:formula="of:=IF(ISNUMBER([.K330]);IF([.K330]&lt;=75;&quot;Low&quot;;IF([.K33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arc jacob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.72" calcext:value-type="currency">
            <text:p><text:s/>$2 </text:p>
          </table:table-cell>
          <table:table-cell table:style-name="ce33" table:formula="of:=IF([.E331]&gt;0;[.H331]/[.E331];&quot;&quot;)" office:value-type="currency" office:currency="USD" office:value="0.86" calcext:value-type="currency">
            <text:p><text:s/>$0.86 </text:p>
          </table:table-cell>
          <table:table-cell table:style-name="ce33" table:formula="of:=IF(ISNUMBER([.I331]);IF([.I331]&lt;=0.5;&quot;Low&quot;;IF([.I33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31]&gt;0;[.G331]/[.F331];&quot;&quot;)">
            <text:p><text:s text:c="2"/></text:p>
          </table:table-cell>
          <table:table-cell table:style-name="ce38" table:formula="of:=IF(ISNUMBER([.K331]);IF([.K331]&lt;=75;&quot;Low&quot;;IF([.K33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0.89" calcext:value-type="currency">
            <text:p><text:s/>$11 </text:p>
          </table:table-cell>
          <table:table-cell table:style-name="ce33" table:formula="of:=IF([.E332]&gt;0;[.H332]/[.E332];&quot;&quot;)" office:value-type="currency" office:currency="USD" office:value="0.726" calcext:value-type="currency">
            <text:p><text:s/>$0.73 </text:p>
          </table:table-cell>
          <table:table-cell table:style-name="ce33" table:formula="of:=IF(ISNUMBER([.I332]);IF([.I332]&lt;=0.5;&quot;Low&quot;;IF([.I33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32]&gt;0;[.G332]/[.F332];&quot;&quot;)">
            <text:p><text:s text:c="2"/></text:p>
          </table:table-cell>
          <table:table-cell table:style-name="ce38" table:formula="of:=IF(ISNUMBER([.K332]);IF([.K332]&lt;=75;&quot;Low&quot;;IF([.K33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 clothes cheap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7.53" calcext:value-type="currency">
            <text:p><text:s/>$38 </text:p>
          </table:table-cell>
          <table:table-cell table:style-name="ce33" table:formula="of:=IF([.E333]&gt;0;[.H333]/[.E333];&quot;&quot;)" office:value-type="currency" office:currency="USD" office:value="1.251" calcext:value-type="currency">
            <text:p><text:s/>$1.25 </text:p>
          </table:table-cell>
          <table:table-cell table:style-name="ce33" table:formula="of:=IF(ISNUMBER([.I333]);IF([.I333]&lt;=0.5;&quot;Low&quot;;IF([.I33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33]&gt;0;[.G333]/[.F333];&quot;&quot;)">
            <text:p><text:s text:c="2"/></text:p>
          </table:table-cell>
          <table:table-cell table:style-name="ce38" table:formula="of:=IF(ISNUMBER([.K333]);IF([.K333]&lt;=75;&quot;Low&quot;;IF([.K33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 fashion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3.25" calcext:value-type="currency">
            <text:p><text:s/>$33 </text:p>
          </table:table-cell>
          <table:table-cell table:style-name="ce33" table:formula="of:=IF([.E334]&gt;0;[.H334]/[.E334];&quot;&quot;)" office:value-type="currency" office:currency="USD" office:value="0.977941176470588" calcext:value-type="currency">
            <text:p><text:s/>$0.98 </text:p>
          </table:table-cell>
          <table:table-cell table:style-name="ce33" table:formula="of:=IF(ISNUMBER([.I334]);IF([.I334]&lt;=0.5;&quot;Low&quot;;IF([.I33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34]&gt;0;[.G334]/[.F334];&quot;&quot;)">
            <text:p><text:s text:c="2"/></text:p>
          </table:table-cell>
          <table:table-cell table:style-name="ce38" table:formula="of:=IF(ISNUMBER([.K334]);IF([.K334]&lt;=75;&quot;Low&quot;;IF([.K33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's coa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02" calcext:value-type="currency">
            <text:p><text:s/>$5 </text:p>
          </table:table-cell>
          <table:table-cell table:style-name="ce33" table:formula="of:=IF([.E335]&gt;0;[.H335]/[.E335];&quot;&quot;)" office:value-type="currency" office:currency="USD" office:value="5.02" calcext:value-type="currency">
            <text:p><text:s/>$5.02 </text:p>
          </table:table-cell>
          <table:table-cell table:style-name="ce33" table:formula="of:=IF(ISNUMBER([.I335]);IF([.I335]&lt;=0.5;&quot;Low&quot;;IF([.I335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35]&gt;0;[.G335]/[.F335];&quot;&quot;)">
            <text:p><text:s text:c="2"/></text:p>
          </table:table-cell>
          <table:table-cell table:style-name="ce38" table:formula="of:=IF(ISNUMBER([.K335]);IF([.K335]&lt;=75;&quot;Low&quot;;IF([.K33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s cheap clothing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8.34" calcext:value-type="currency">
            <text:p><text:s/>$8 </text:p>
          </table:table-cell>
          <table:table-cell table:style-name="ce33" table:formula="of:=IF([.E336]&gt;0;[.H336]/[.E336];&quot;&quot;)" office:value-type="currency" office:currency="USD" office:value="1.668" calcext:value-type="currency">
            <text:p><text:s/>$1.67 </text:p>
          </table:table-cell>
          <table:table-cell table:style-name="ce33" table:formula="of:=IF(ISNUMBER([.I336]);IF([.I336]&lt;=0.5;&quot;Low&quot;;IF([.I336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36]&gt;0;[.G336]/[.F336];&quot;&quot;)">
            <text:p><text:s text:c="2"/></text:p>
          </table:table-cell>
          <table:table-cell table:style-name="ce38" table:formula="of:=IF(ISNUMBER([.K336]);IF([.K336]&lt;=75;&quot;Low&quot;;IF([.K33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s clothing cheap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0.95" calcext:value-type="currency">
            <text:p><text:s/>$61 </text:p>
          </table:table-cell>
          <table:table-cell table:style-name="ce33" table:formula="of:=IF([.E337]&gt;0;[.H337]/[.E337];&quot;&quot;)" office:value-type="currency" office:currency="USD" office:value="1.17211538461538" calcext:value-type="currency">
            <text:p><text:s/>$1.17 </text:p>
          </table:table-cell>
          <table:table-cell table:style-name="ce33" table:formula="of:=IF(ISNUMBER([.I337]);IF([.I337]&lt;=0.5;&quot;Low&quot;;IF([.I33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37]&gt;0;[.G337]/[.F337];&quot;&quot;)">
            <text:p><text:s text:c="2"/></text:p>
          </table:table-cell>
          <table:table-cell table:style-name="ce38" table:formula="of:=IF(ISNUMBER([.K337]);IF([.K337]&lt;=75;&quot;Low&quot;;IF([.K33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s designer jean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7.27" calcext:value-type="currency">
            <text:p><text:s/>$7 </text:p>
          </table:table-cell>
          <table:table-cell table:style-name="ce33" table:formula="of:=IF([.E338]&gt;0;[.H338]/[.E338];&quot;&quot;)" office:value-type="currency" office:currency="USD" office:value="0.201944444444444" calcext:value-type="currency">
            <text:p><text:s/>$0.20 </text:p>
          </table:table-cell>
          <table:table-cell table:style-name="ce33" table:formula="of:=IF(ISNUMBER([.I338]);IF([.I338]&lt;=0.5;&quot;Low&quot;;IF([.I338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38]&gt;0;[.G338]/[.F338];&quot;&quot;)">
            <text:p><text:s text:c="2"/></text:p>
          </table:table-cell>
          <table:table-cell table:style-name="ce38" table:formula="of:=IF(ISNUMBER([.K338]);IF([.K338]&lt;=75;&quot;Low&quot;;IF([.K33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s dress clothing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9.4" calcext:value-type="currency">
            <text:p><text:s/>$9 </text:p>
          </table:table-cell>
          <table:table-cell table:style-name="ce33" table:formula="of:=IF([.E339]&gt;0;[.H339]/[.E339];&quot;&quot;)" office:value-type="currency" office:currency="USD" office:value="2.35" calcext:value-type="currency">
            <text:p><text:s/>$2.35 </text:p>
          </table:table-cell>
          <table:table-cell table:style-name="ce33" table:formula="of:=IF(ISNUMBER([.I339]);IF([.I339]&lt;=0.5;&quot;Low&quot;;IF([.I33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39]&gt;0;[.G339]/[.F339];&quot;&quot;)">
            <text:p><text:s text:c="2"/></text:p>
          </table:table-cell>
          <table:table-cell table:style-name="ce38" table:formula="of:=IF(ISNUMBER([.K339]);IF([.K339]&lt;=75;&quot;Low&quot;;IF([.K33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en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.68" calcext:value-type="currency">
            <text:p><text:s/>$4 </text:p>
          </table:table-cell>
          <table:table-cell table:style-name="ce33" table:formula="of:=IF([.E340]&gt;0;[.H340]/[.E340];&quot;&quot;)" office:value-type="currency" office:currency="USD" office:value="0.408888888888889" calcext:value-type="currency">
            <text:p><text:s/>$0.41 </text:p>
          </table:table-cell>
          <table:table-cell table:style-name="ce33" table:formula="of:=IF(ISNUMBER([.I340]);IF([.I340]&lt;=0.5;&quot;Low&quot;;IF([.I340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40]&gt;0;[.G340]/[.F340];&quot;&quot;)">
            <text:p><text:s text:c="2"/></text:p>
          </table:table-cell>
          <table:table-cell table:style-name="ce38" table:formula="of:=IF(ISNUMBER([.K340]);IF([.K340]&lt;=75;&quot;Low&quot;;IF([.K34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necklace jewelry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5.94" calcext:value-type="currency">
            <text:p><text:s/>$16 </text:p>
          </table:table-cell>
          <table:table-cell table:style-name="ce33" table:formula="of:=IF([.E341]&gt;0;[.H341]/[.E341];&quot;&quot;)" office:value-type="currency" office:currency="USD" office:value="1.32833333333333" calcext:value-type="currency">
            <text:p><text:s/>$1.33 </text:p>
          </table:table-cell>
          <table:table-cell table:style-name="ce33" table:formula="of:=IF(ISNUMBER([.I341]);IF([.I341]&lt;=0.5;&quot;Low&quot;;IF([.I34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41]&gt;0;[.G341]/[.F341];&quot;&quot;)">
            <text:p><text:s text:c="2"/></text:p>
          </table:table-cell>
          <table:table-cell table:style-name="ce38" table:formula="of:=IF(ISNUMBER([.K341]);IF([.K341]&lt;=75;&quot;Low&quot;;IF([.K34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new born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4.88" calcext:value-type="currency">
            <text:p><text:s/>$5 </text:p>
          </table:table-cell>
          <table:table-cell table:style-name="ce33" table:formula="of:=IF([.E342]&gt;0;[.H342]/[.E342];&quot;&quot;)" office:value-type="currency" office:currency="USD" office:value="0.813333333333333" calcext:value-type="currency">
            <text:p><text:s/>$0.81 </text:p>
          </table:table-cell>
          <table:table-cell table:style-name="ce33" table:formula="of:=IF(ISNUMBER([.I342]);IF([.I342]&lt;=0.5;&quot;Low&quot;;IF([.I34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42]&gt;0;[.G342]/[.F342];&quot;&quot;)">
            <text:p><text:s text:c="2"/></text:p>
          </table:table-cell>
          <table:table-cell table:style-name="ce38" table:formula="of:=IF(ISNUMBER([.K342]);IF([.K342]&lt;=75;&quot;Low&quot;;IF([.K34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nursery bedd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.15" calcext:value-type="currency">
            <text:p><text:s/>$1 </text:p>
          </table:table-cell>
          <table:table-cell table:style-name="ce33" table:formula="of:=IF([.E343]&gt;0;[.H343]/[.E343];&quot;&quot;)" office:value-type="currency" office:currency="USD" office:value="0.575" calcext:value-type="currency">
            <text:p><text:s/>$0.58 </text:p>
          </table:table-cell>
          <table:table-cell table:style-name="ce33" table:formula="of:=IF(ISNUMBER([.I343]);IF([.I343]&lt;=0.5;&quot;Low&quot;;IF([.I34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43]&gt;0;[.G343]/[.F343];&quot;&quot;)">
            <text:p><text:s text:c="2"/></text:p>
          </table:table-cell>
          <table:table-cell table:style-name="ce38" table:formula="of:=IF(ISNUMBER([.K343]);IF([.K343]&lt;=75;&quot;Low&quot;;IF([.K34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arty dresses dress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9.9" calcext:value-type="currency">
            <text:p><text:s/>$10 </text:p>
          </table:table-cell>
          <table:table-cell table:style-name="ce33" table:formula="of:=IF([.E344]&gt;0;[.H344]/[.E344];&quot;&quot;)" office:value-type="currency" office:currency="USD" office:value="2.475" calcext:value-type="currency">
            <text:p><text:s/>$2.48 </text:p>
          </table:table-cell>
          <table:table-cell table:style-name="ce33" table:formula="of:=IF(ISNUMBER([.I344]);IF([.I344]&lt;=0.5;&quot;Low&quot;;IF([.I34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44]&gt;0;[.G344]/[.F344];&quot;&quot;)">
            <text:p><text:s text:c="2"/></text:p>
          </table:table-cell>
          <table:table-cell table:style-name="ce38" table:formula="of:=IF(ISNUMBER([.K344]);IF([.K344]&lt;=75;&quot;Low&quot;;IF([.K34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urs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7.31" calcext:value-type="currency">
            <text:p><text:s/>$17 </text:p>
          </table:table-cell>
          <table:table-cell table:style-name="ce33" table:formula="of:=IF([.E345]&gt;0;[.H345]/[.E345];&quot;&quot;)" office:value-type="currency" office:currency="USD" office:value="0.43275" calcext:value-type="currency">
            <text:p><text:s/>$0.43 </text:p>
          </table:table-cell>
          <table:table-cell table:style-name="ce33" table:formula="of:=IF(ISNUMBER([.I345]);IF([.I345]&lt;=0.5;&quot;Low&quot;;IF([.I345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45]&gt;0;[.G345]/[.F345];&quot;&quot;)">
            <text:p><text:s text:c="2"/></text:p>
          </table:table-cell>
          <table:table-cell table:style-name="ce38" table:formula="of:=IF(ISNUMBER([.K345]);IF([.K345]&lt;=75;&quot;Low&quot;;IF([.K34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oss</text:p>
          </table:table-cell>
          <table:table-cell table:style-name="ce24" office:value-type="string" calcext:value-type="string">
            <text:p>Competition</text:p>
          </table:table-cell>
          <table:table-cell table:style-name="ce24" office:value-type="string" calcext:value-type="string">
            <text:p>Other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6.81" calcext:value-type="currency">
            <text:p><text:s/>$37 </text:p>
          </table:table-cell>
          <table:table-cell table:style-name="ce33" table:formula="of:=IF([.E346]&gt;0;[.H346]/[.E346];&quot;&quot;)" office:value-type="currency" office:currency="USD" office:value="0.681666666666667" calcext:value-type="currency">
            <text:p><text:s/>$0.68 </text:p>
          </table:table-cell>
          <table:table-cell table:style-name="ce33" table:formula="of:=IF(ISNUMBER([.I346]);IF([.I346]&lt;=0.5;&quot;Low&quot;;IF([.I34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46]&gt;0;[.G346]/[.F346];&quot;&quot;)">
            <text:p><text:s text:c="2"/></text:p>
          </table:table-cell>
          <table:table-cell table:style-name="ce38" table:formula="of:=IF(ISNUMBER([.K346]);IF([.K346]&lt;=75;&quot;Low&quot;;IF([.K34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even jean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9.83" calcext:value-type="currency">
            <text:p><text:s/>$40 </text:p>
          </table:table-cell>
          <table:table-cell table:style-name="ce33" table:formula="of:=IF([.E347]&gt;0;[.H347]/[.E347];&quot;&quot;)" office:value-type="currency" office:currency="USD" office:value="1.138" calcext:value-type="currency">
            <text:p><text:s/>$1.14 </text:p>
          </table:table-cell>
          <table:table-cell table:style-name="ce33" table:formula="of:=IF(ISNUMBER([.I347]);IF([.I347]&lt;=0.5;&quot;Low&quot;;IF([.I34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47]&gt;0;[.G347]/[.F347];&quot;&quot;)">
            <text:p><text:s text:c="2"/></text:p>
          </table:table-cell>
          <table:table-cell table:style-name="ce38" table:formula="of:=IF(ISNUMBER([.K347]);IF([.K347]&lt;=75;&quot;Low&quot;;IF([.K34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ho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.19" calcext:value-type="currency">
            <text:p><text:s/>$2 </text:p>
          </table:table-cell>
          <table:table-cell table:style-name="ce33" table:formula="of:=IF([.E348]&gt;0;[.H348]/[.E348];&quot;&quot;)" office:value-type="currency" office:currency="USD" office:value="0.312857142857143" calcext:value-type="currency">
            <text:p><text:s/>$0.31 </text:p>
          </table:table-cell>
          <table:table-cell table:style-name="ce33" table:formula="of:=IF(ISNUMBER([.I348]);IF([.I348]&lt;=0.5;&quot;Low&quot;;IF([.I348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48]&gt;0;[.G348]/[.F348];&quot;&quot;)">
            <text:p><text:s text:c="2"/></text:p>
          </table:table-cell>
          <table:table-cell table:style-name="ce38" table:formula="of:=IF(ISNUMBER([.K348]);IF([.K348]&lt;=75;&quot;Low&quot;;IF([.K34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hoes for women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6.54" calcext:value-type="currency">
            <text:p><text:s/>$37 </text:p>
          </table:table-cell>
          <table:table-cell table:style-name="ce33" table:formula="of:=IF([.E349]&gt;0;[.H349]/[.E349];&quot;&quot;)" office:value-type="currency" office:currency="USD" office:value="0.388723404255319" calcext:value-type="currency">
            <text:p><text:s/>$0.39 </text:p>
          </table:table-cell>
          <table:table-cell table:style-name="ce33" table:formula="of:=IF(ISNUMBER([.I349]);IF([.I349]&lt;=0.5;&quot;Low&quot;;IF([.I349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49]&gt;0;[.G349]/[.F349];&quot;&quot;)">
            <text:p><text:s text:c="2"/></text:p>
          </table:table-cell>
          <table:table-cell table:style-name="ce38" table:formula="of:=IF(ISNUMBER([.K349]);IF([.K349]&lt;=75;&quot;Low&quot;;IF([.K34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adashi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8.4" calcext:value-type="currency">
            <text:p><text:s/>$8 </text:p>
          </table:table-cell>
          <table:table-cell table:style-name="ce33" table:formula="of:=IF([.E350]&gt;0;[.H350]/[.E350];&quot;&quot;)" office:value-type="currency" office:currency="USD" office:value="0.84" calcext:value-type="currency">
            <text:p><text:s/>$0.84 </text:p>
          </table:table-cell>
          <table:table-cell table:style-name="ce33" table:formula="of:=IF(ISNUMBER([.I350]);IF([.I350]&lt;=0.5;&quot;Low&quot;;IF([.I35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50]&gt;0;[.G350]/[.F350];&quot;&quot;)">
            <text:p><text:s text:c="2"/></text:p>
          </table:table-cell>
          <table:table-cell table:style-name="ce38" table:formula="of:=IF(ISNUMBER([.K350]);IF([.K350]&lt;=75;&quot;Low&quot;;IF([.K35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een fashion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6.15" calcext:value-type="currency">
            <text:p><text:s/>$26 </text:p>
          </table:table-cell>
          <table:table-cell table:style-name="ce33" table:formula="of:=IF([.E351]&gt;0;[.H351]/[.E351];&quot;&quot;)" office:value-type="currency" office:currency="USD" office:value="1.046" calcext:value-type="currency">
            <text:p><text:s/>$1.05 </text:p>
          </table:table-cell>
          <table:table-cell table:style-name="ce33" table:formula="of:=IF(ISNUMBER([.I351]);IF([.I351]&lt;=0.5;&quot;Low&quot;;IF([.I35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51]&gt;0;[.G351]/[.F351];&quot;&quot;)">
            <text:p><text:s text:c="2"/></text:p>
          </table:table-cell>
          <table:table-cell table:style-name="ce38" table:formula="of:=IF(ISNUMBER([.K351]);IF([.K351]&lt;=75;&quot;Low&quot;;IF([.K35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ddler boys shoes boy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2.9" calcext:value-type="currency">
            <text:p><text:s/>$13 </text:p>
          </table:table-cell>
          <table:table-cell table:style-name="ce33" table:formula="of:=IF([.E352]&gt;0;[.H352]/[.E352];&quot;&quot;)" office:value-type="currency" office:currency="USD" office:value="1.43333333333333" calcext:value-type="currency">
            <text:p><text:s/>$1.43 </text:p>
          </table:table-cell>
          <table:table-cell table:style-name="ce33" table:formula="of:=IF(ISNUMBER([.I352]);IF([.I352]&lt;=0.5;&quot;Low&quot;;IF([.I352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52]&gt;0;[.G352]/[.F352];&quot;&quot;)">
            <text:p><text:s text:c="2"/></text:p>
          </table:table-cell>
          <table:table-cell table:style-name="ce38" table:formula="of:=IF(ISNUMBER([.K352]);IF([.K352]&lt;=75;&quot;Low&quot;;IF([.K35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ddler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38.67" calcext:value-type="currency">
            <text:p><text:s/>$139 </text:p>
          </table:table-cell>
          <table:table-cell table:style-name="ce33" table:formula="of:=IF([.E353]&gt;0;[.H353]/[.E353];&quot;&quot;)" office:value-type="currency" office:currency="USD" office:value="2.03926470588235" calcext:value-type="currency">
            <text:p><text:s/>$2.04 </text:p>
          </table:table-cell>
          <table:table-cell table:style-name="ce33" table:formula="of:=IF(ISNUMBER([.I353]);IF([.I353]&lt;=0.5;&quot;Low&quot;;IF([.I353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53]&gt;0;[.G353]/[.F353];&quot;&quot;)">
            <text:p><text:s text:c="2"/></text:p>
          </table:table-cell>
          <table:table-cell table:style-name="ce38" table:formula="of:=IF(ISNUMBER([.K353]);IF([.K353]&lt;=75;&quot;Low&quot;;IF([.K35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ddler dress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5.44" calcext:value-type="currency">
            <text:p><text:s/>$15 </text:p>
          </table:table-cell>
          <table:table-cell table:style-name="ce33" table:formula="of:=IF([.E354]&gt;0;[.H354]/[.E354];&quot;&quot;)" office:value-type="currency" office:currency="USD" office:value="3.86" calcext:value-type="currency">
            <text:p><text:s/>$3.86 </text:p>
          </table:table-cell>
          <table:table-cell table:style-name="ce33" table:formula="of:=IF(ISNUMBER([.I354]);IF([.I354]&lt;=0.5;&quot;Low&quot;;IF([.I354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54]&gt;0;[.G354]/[.F354];&quot;&quot;)">
            <text:p><text:s text:c="2"/></text:p>
          </table:table-cell>
          <table:table-cell table:style-name="ce38" table:formula="of:=IF(ISNUMBER([.K354]);IF([.K354]&lt;=75;&quot;Low&quot;;IF([.K35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ddler girl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Baby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5.25" calcext:value-type="currency">
            <text:p><text:s/>$15 </text:p>
          </table:table-cell>
          <table:table-cell table:style-name="ce33" table:formula="of:=IF([.E355]&gt;0;[.H355]/[.E355];&quot;&quot;)" office:value-type="currency" office:currency="USD" office:value="5.08333333333333" calcext:value-type="currency">
            <text:p><text:s/>$5.08 </text:p>
          </table:table-cell>
          <table:table-cell table:style-name="ce33" table:formula="of:=IF(ISNUMBER([.I355]);IF([.I355]&lt;=0.5;&quot;Low&quot;;IF([.I355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55]&gt;0;[.G355]/[.F355];&quot;&quot;)">
            <text:p><text:s text:c="2"/></text:p>
          </table:table-cell>
          <table:table-cell table:style-name="ce38" table:formula="of:=IF(ISNUMBER([.K355]);IF([.K355]&lt;=75;&quot;Low&quot;;IF([.K35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te bag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General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3.81" calcext:value-type="currency">
            <text:p><text:s/>$14 </text:p>
          </table:table-cell>
          <table:table-cell table:style-name="ce33" table:formula="of:=IF([.E356]&gt;0;[.H356]/[.E356];&quot;&quot;)" office:value-type="currency" office:currency="USD" office:value="0.627727272727273" calcext:value-type="currency">
            <text:p><text:s/>$0.63 </text:p>
          </table:table-cell>
          <table:table-cell table:style-name="ce33" table:formula="of:=IF(ISNUMBER([.I356]);IF([.I356]&lt;=0.5;&quot;Low&quot;;IF([.I35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56]&gt;0;[.G356]/[.F356];&quot;&quot;)">
            <text:p><text:s text:c="2"/></text:p>
          </table:table-cell>
          <table:table-cell table:style-name="ce38" table:formula="of:=IF(ISNUMBER([.K356]);IF([.K356]&lt;=75;&quot;Low&quot;;IF([.K35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used designer hand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65.29" calcext:value-type="currency">
            <text:p><text:s/>$165 </text:p>
          </table:table-cell>
          <table:table-cell table:style-name="ce33" table:formula="of:=IF([.E357]&gt;0;[.H357]/[.E357];&quot;&quot;)" office:value-type="currency" office:currency="USD" office:value="1.16401408450704" calcext:value-type="currency">
            <text:p><text:s/>$1.16 </text:p>
          </table:table-cell>
          <table:table-cell table:style-name="ce33" table:formula="of:=IF(ISNUMBER([.I357]);IF([.I357]&lt;=0.5;&quot;Low&quot;;IF([.I35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57]&gt;0;[.G357]/[.F357];&quot;&quot;)">
            <text:p><text:s text:c="2"/></text:p>
          </table:table-cell>
          <table:table-cell table:style-name="ce38" table:formula="of:=IF(ISNUMBER([.K357]);IF([.K357]&lt;=75;&quot;Low&quot;;IF([.K35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intage costume jewelry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.77" calcext:value-type="currency">
            <text:p><text:s/>$3 </text:p>
          </table:table-cell>
          <table:table-cell table:style-name="ce33" table:formula="of:=IF([.E358]&gt;0;[.H358]/[.E358];&quot;&quot;)" office:value-type="currency" office:currency="USD" office:value="0.6925" calcext:value-type="currency">
            <text:p><text:s/>$0.69 </text:p>
          </table:table-cell>
          <table:table-cell table:style-name="ce33" table:formula="of:=IF(ISNUMBER([.I358]);IF([.I358]&lt;=0.5;&quot;Low&quot;;IF([.I35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58]&gt;0;[.G358]/[.F358];&quot;&quot;)">
            <text:p><text:s text:c="2"/></text:p>
          </table:table-cell>
          <table:table-cell table:style-name="ce38" table:formula="of:=IF(ISNUMBER([.K358]);IF([.K358]&lt;=75;&quot;Low&quot;;IF([.K35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ear kids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Childr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82.94" calcext:value-type="currency">
            <text:p><text:s/>$83 </text:p>
          </table:table-cell>
          <table:table-cell table:style-name="ce33" table:formula="of:=IF([.E359]&gt;0;[.H359]/[.E359];&quot;&quot;)" office:value-type="currency" office:currency="USD" office:value="1.84311111111111" calcext:value-type="currency">
            <text:p><text:s/>$1.84 </text:p>
          </table:table-cell>
          <table:table-cell table:style-name="ce33" table:formula="of:=IF(ISNUMBER([.I359]);IF([.I359]&lt;=0.5;&quot;Low&quot;;IF([.I35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59]&gt;0;[.G359]/[.F359];&quot;&quot;)">
            <text:p><text:s text:c="2"/></text:p>
          </table:table-cell>
          <table:table-cell table:style-name="ce38" table:formula="of:=IF(ISNUMBER([.K359]);IF([.K359]&lt;=75;&quot;Low&quot;;IF([.K35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holesale mac cosmetic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82.74" calcext:value-type="currency">
            <text:p><text:s/>$83 </text:p>
          </table:table-cell>
          <table:table-cell table:style-name="ce33" table:formula="of:=IF([.E360]&gt;0;[.H360]/[.E360];&quot;&quot;)" office:value-type="currency" office:currency="USD" office:value="1.03425" calcext:value-type="currency">
            <text:p><text:s/>$1.03 </text:p>
          </table:table-cell>
          <table:table-cell table:style-name="ce33" table:formula="of:=IF(ISNUMBER([.I360]);IF([.I360]&lt;=0.5;&quot;Low&quot;;IF([.I36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60]&gt;0;[.G360]/[.F360];&quot;&quot;)">
            <text:p><text:s text:c="2"/></text:p>
          </table:table-cell>
          <table:table-cell table:style-name="ce38" table:formula="of:=IF(ISNUMBER([.K360]);IF([.K360]&lt;=75;&quot;Low&quot;;IF([.K36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holesale purs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51.1" calcext:value-type="currency">
            <text:p><text:s/>$151 </text:p>
          </table:table-cell>
          <table:table-cell table:style-name="ce33" table:formula="of:=IF([.E361]&gt;0;[.H361]/[.E361];&quot;&quot;)" office:value-type="currency" office:currency="USD" office:value="1.57395833333333" calcext:value-type="currency">
            <text:p><text:s/>$1.57 </text:p>
          </table:table-cell>
          <table:table-cell table:style-name="ce33" table:formula="of:=IF(ISNUMBER([.I361]);IF([.I361]&lt;=0.5;&quot;Low&quot;;IF([.I361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61]&gt;0;[.G361]/[.F361];&quot;&quot;)">
            <text:p><text:s text:c="2"/></text:p>
          </table:table-cell>
          <table:table-cell table:style-name="ce38" table:formula="of:=IF(ISNUMBER([.K361]);IF([.K361]&lt;=75;&quot;Low&quot;;IF([.K36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apparel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.7" calcext:value-type="currency">
            <text:p><text:s/>$2 </text:p>
          </table:table-cell>
          <table:table-cell table:style-name="ce33" table:formula="of:=IF([.E362]&gt;0;[.H362]/[.E362];&quot;&quot;)" office:value-type="currency" office:currency="USD" office:value="0.425" calcext:value-type="currency">
            <text:p><text:s/>$0.43 </text:p>
          </table:table-cell>
          <table:table-cell table:style-name="ce33" table:formula="of:=IF(ISNUMBER([.I362]);IF([.I362]&lt;=0.5;&quot;Low&quot;;IF([.I362]&lt;=1.5;&quot;Medium&quot;;&quot;High&quot;));&quot;Untested&quot;)" office:value-type="string" office:string-value="Low" calcext:value-type="string">
            <text:p><text:s/>Low </text:p>
          </table:table-cell>
          <table:table-cell table:style-name="ce36" table:formula="of:=IF([.G362]&gt;0;[.G362]/[.F362];&quot;&quot;)">
            <text:p><text:s text:c="2"/></text:p>
          </table:table-cell>
          <table:table-cell table:style-name="ce38" table:formula="of:=IF(ISNUMBER([.K362]);IF([.K362]&lt;=75;&quot;Low&quot;;IF([.K36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cloth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7.58" calcext:value-type="currency">
            <text:p><text:s/>$58 </text:p>
          </table:table-cell>
          <table:table-cell table:style-name="ce33" table:formula="of:=IF([.E363]&gt;0;[.H363]/[.E363];&quot;&quot;)" office:value-type="currency" office:currency="USD" office:value="0.928709677419355" calcext:value-type="currency">
            <text:p><text:s/>$0.93 </text:p>
          </table:table-cell>
          <table:table-cell table:style-name="ce33" table:formula="of:=IF(ISNUMBER([.I363]);IF([.I363]&lt;=0.5;&quot;Low&quot;;IF([.I36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63]&gt;0;[.G363]/[.F363];&quot;&quot;)">
            <text:p><text:s text:c="2"/></text:p>
          </table:table-cell>
          <table:table-cell table:style-name="ce38" table:formula="of:=IF(ISNUMBER([.K363]);IF([.K363]&lt;=75;&quot;Low&quot;;IF([.K36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4.35" calcext:value-type="currency">
            <text:p><text:s/>$24 </text:p>
          </table:table-cell>
          <table:table-cell table:style-name="ce33" table:formula="of:=IF([.E364]&gt;0;[.H364]/[.E364];&quot;&quot;)" office:value-type="currency" office:currency="USD" office:value="0.785483870967742" calcext:value-type="currency">
            <text:p><text:s/>$0.79 </text:p>
          </table:table-cell>
          <table:table-cell table:style-name="ce33" table:formula="of:=IF(ISNUMBER([.I364]);IF([.I364]&lt;=0.5;&quot;Low&quot;;IF([.I36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64]&gt;0;[.G364]/[.F364];&quot;&quot;)">
            <text:p><text:s text:c="2"/></text:p>
          </table:table-cell>
          <table:table-cell table:style-name="ce38" table:formula="of:=IF(ISNUMBER([.K364]);IF([.K364]&lt;=75;&quot;Low&quot;;IF([.K36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fashion coa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5.06" calcext:value-type="currency">
            <text:p><text:s/>$15 </text:p>
          </table:table-cell>
          <table:table-cell table:style-name="ce33" table:formula="of:=IF([.E365]&gt;0;[.H365]/[.E365];&quot;&quot;)" office:value-type="currency" office:currency="USD" office:value="1.07571428571429" calcext:value-type="currency">
            <text:p><text:s/>$1.08 </text:p>
          </table:table-cell>
          <table:table-cell table:style-name="ce33" table:formula="of:=IF(ISNUMBER([.I365]);IF([.I365]&lt;=0.5;&quot;Low&quot;;IF([.I36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65]&gt;0;[.G365]/[.F365];&quot;&quot;)">
            <text:p><text:s text:c="2"/></text:p>
          </table:table-cell>
          <table:table-cell table:style-name="ce38" table:formula="of:=IF(ISNUMBER([.K365]);IF([.K365]&lt;=75;&quot;Low&quot;;IF([.K36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jean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39.52" calcext:value-type="currency">
            <text:p><text:s/>$40 </text:p>
          </table:table-cell>
          <table:table-cell table:style-name="ce33" table:formula="of:=IF([.E366]&gt;0;[.H366]/[.E366];&quot;&quot;)" office:value-type="currency" office:currency="USD" office:value="1.36275862068966" calcext:value-type="currency">
            <text:p><text:s/>$1.36 </text:p>
          </table:table-cell>
          <table:table-cell table:style-name="ce33" table:formula="of:=IF(ISNUMBER([.I366]);IF([.I366]&lt;=0.5;&quot;Low&quot;;IF([.I36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66]&gt;0;[.G366]/[.F366];&quot;&quot;)">
            <text:p><text:s text:c="2"/></text:p>
          </table:table-cell>
          <table:table-cell table:style-name="ce38" table:formula="of:=IF(ISNUMBER([.K366]);IF([.K366]&lt;=75;&quot;Low&quot;;IF([.K36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sandal boo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85" calcext:value-type="currency">
            <text:p><text:s/>$6 </text:p>
          </table:table-cell>
          <table:table-cell table:style-name="ce33" table:formula="of:=IF([.E367]&gt;0;[.H367]/[.E367];&quot;&quot;)" office:value-type="currency" office:currency="USD" office:value="1.17" calcext:value-type="currency">
            <text:p><text:s/>$1.17 </text:p>
          </table:table-cell>
          <table:table-cell table:style-name="ce33" table:formula="of:=IF(ISNUMBER([.I367]);IF([.I367]&lt;=0.5;&quot;Low&quot;;IF([.I367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67]&gt;0;[.G367]/[.F367];&quot;&quot;)">
            <text:p><text:s text:c="2"/></text:p>
          </table:table-cell>
          <table:table-cell table:style-name="ce38" table:formula="of:=IF(ISNUMBER([.K367]);IF([.K367]&lt;=75;&quot;Low&quot;;IF([.K36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 shoe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6.65" calcext:value-type="currency">
            <text:p><text:s/>$27 </text:p>
          </table:table-cell>
          <table:table-cell table:style-name="ce33" table:formula="of:=IF([.E368]&gt;0;[.H368]/[.E368];&quot;&quot;)" office:value-type="currency" office:currency="USD" office:value="0.683333333333333" calcext:value-type="currency">
            <text:p><text:s/>$0.68 </text:p>
          </table:table-cell>
          <table:table-cell table:style-name="ce33" table:formula="of:=IF(ISNUMBER([.I368]);IF([.I368]&lt;=0.5;&quot;Low&quot;;IF([.I368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68]&gt;0;[.G368]/[.F368];&quot;&quot;)">
            <text:p><text:s text:c="2"/></text:p>
          </table:table-cell>
          <table:table-cell table:style-name="ce38" table:formula="of:=IF(ISNUMBER([.K368]);IF([.K368]&lt;=75;&quot;Low&quot;;IF([.K36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's boo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2.81" calcext:value-type="currency">
            <text:p><text:s/>$13 </text:p>
          </table:table-cell>
          <table:table-cell table:style-name="ce33" table:formula="of:=IF([.E369]&gt;0;[.H369]/[.E369];&quot;&quot;)" office:value-type="currency" office:currency="USD" office:value="0.985384615384615" calcext:value-type="currency">
            <text:p><text:s/>$0.99 </text:p>
          </table:table-cell>
          <table:table-cell table:style-name="ce33" table:formula="of:=IF(ISNUMBER([.I369]);IF([.I369]&lt;=0.5;&quot;Low&quot;;IF([.I369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69]&gt;0;[.G369]/[.F369];&quot;&quot;)">
            <text:p><text:s text:c="2"/></text:p>
          </table:table-cell>
          <table:table-cell table:style-name="ce38" table:formula="of:=IF(ISNUMBER([.K369]);IF([.K369]&lt;=75;&quot;Low&quot;;IF([.K36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's fashion coa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9.1" calcext:value-type="currency">
            <text:p><text:s/>$9 </text:p>
          </table:table-cell>
          <table:table-cell table:style-name="ce33" table:formula="of:=IF([.E370]&gt;0;[.H370]/[.E370];&quot;&quot;)" office:value-type="currency" office:currency="USD" office:value="1.1375" calcext:value-type="currency">
            <text:p><text:s/>$1.14 </text:p>
          </table:table-cell>
          <table:table-cell table:style-name="ce33" table:formula="of:=IF(ISNUMBER([.I370]);IF([.I370]&lt;=0.5;&quot;Low&quot;;IF([.I37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70]&gt;0;[.G370]/[.F370];&quot;&quot;)">
            <text:p><text:s text:c="2"/></text:p>
          </table:table-cell>
          <table:table-cell table:style-name="ce38" table:formula="of:=IF(ISNUMBER([.K370]);IF([.K370]&lt;=75;&quot;Low&quot;;IF([.K37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's fashion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33" calcext:value-type="currency">
            <text:p><text:s/>$5 </text:p>
          </table:table-cell>
          <table:table-cell table:style-name="ce33" table:formula="of:=IF([.E371]&gt;0;[.H371]/[.E371];&quot;&quot;)" office:value-type="currency" office:currency="USD" office:value="1.066" calcext:value-type="currency">
            <text:p><text:s/>$1.07 </text:p>
          </table:table-cell>
          <table:table-cell table:style-name="ce33" table:formula="of:=IF(ISNUMBER([.I371]);IF([.I371]&lt;=0.5;&quot;Low&quot;;IF([.I37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71]&gt;0;[.G371]/[.F371];&quot;&quot;)">
            <text:p><text:s text:c="2"/></text:p>
          </table:table-cell>
          <table:table-cell table:style-name="ce38" table:formula="of:=IF(ISNUMBER([.K371]);IF([.K371]&lt;=75;&quot;Low&quot;;IF([.K37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's shir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1.04" calcext:value-type="currency">
            <text:p><text:s/>$11 </text:p>
          </table:table-cell>
          <table:table-cell table:style-name="ce33" table:formula="of:=IF([.E372]&gt;0;[.H372]/[.E372];&quot;&quot;)" office:value-type="currency" office:currency="USD" office:value="2.76" calcext:value-type="currency">
            <text:p><text:s/>$2.76 </text:p>
          </table:table-cell>
          <table:table-cell table:style-name="ce33" table:formula="of:=IF(ISNUMBER([.I372]);IF([.I372]&lt;=0.5;&quot;Low&quot;;IF([.I372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72]&gt;0;[.G372]/[.F372];&quot;&quot;)">
            <text:p><text:s text:c="2"/></text:p>
          </table:table-cell>
          <table:table-cell table:style-name="ce38" table:formula="of:=IF(ISNUMBER([.K372]);IF([.K372]&lt;=75;&quot;Low&quot;;IF([.K372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boot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0.18" calcext:value-type="currency">
            <text:p><text:s/>$50 </text:p>
          </table:table-cell>
          <table:table-cell table:style-name="ce33" table:formula="of:=IF([.E373]&gt;0;[.H373]/[.E373];&quot;&quot;)" office:value-type="currency" office:currency="USD" office:value="0.660263157894737" calcext:value-type="currency">
            <text:p><text:s/>$0.66 </text:p>
          </table:table-cell>
          <table:table-cell table:style-name="ce33" table:formula="of:=IF(ISNUMBER([.I373]);IF([.I373]&lt;=0.5;&quot;Low&quot;;IF([.I373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73]&gt;0;[.G373]/[.F373];&quot;&quot;)">
            <text:p><text:s text:c="2"/></text:p>
          </table:table-cell>
          <table:table-cell table:style-name="ce38" table:formula="of:=IF(ISNUMBER([.K373]);IF([.K373]&lt;=75;&quot;Low&quot;;IF([.K373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cheap top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2.79" calcext:value-type="currency">
            <text:p><text:s/>$3 </text:p>
          </table:table-cell>
          <table:table-cell table:style-name="ce33" table:formula="of:=IF([.E374]&gt;0;[.H374]/[.E374];&quot;&quot;)" office:value-type="currency" office:currency="USD" office:value="1.395" calcext:value-type="currency">
            <text:p><text:s/>$1.40 </text:p>
          </table:table-cell>
          <table:table-cell table:style-name="ce33" table:formula="of:=IF(ISNUMBER([.I374]);IF([.I374]&lt;=0.5;&quot;Low&quot;;IF([.I374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74]&gt;0;[.G374]/[.F374];&quot;&quot;)">
            <text:p><text:s text:c="2"/></text:p>
          </table:table-cell>
          <table:table-cell table:style-name="ce38" table:formula="of:=IF(ISNUMBER([.K374]);IF([.K374]&lt;=75;&quot;Low&quot;;IF([.K374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cloth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5.32" calcext:value-type="currency">
            <text:p><text:s/>$5 </text:p>
          </table:table-cell>
          <table:table-cell table:style-name="ce33" table:formula="of:=IF([.E375]&gt;0;[.H375]/[.E375];&quot;&quot;)" office:value-type="currency" office:currency="USD" office:value="0.886666666666667" calcext:value-type="currency">
            <text:p><text:s/>$0.89 </text:p>
          </table:table-cell>
          <table:table-cell table:style-name="ce33" table:formula="of:=IF(ISNUMBER([.I375]);IF([.I375]&lt;=0.5;&quot;Low&quot;;IF([.I375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75]&gt;0;[.G375]/[.F375];&quot;&quot;)">
            <text:p><text:s text:c="2"/></text:p>
          </table:table-cell>
          <table:table-cell table:style-name="ce38" table:formula="of:=IF(ISNUMBER([.K375]);IF([.K375]&lt;=75;&quot;Low&quot;;IF([.K375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designer hand bags</text:p>
          </table:table-cell>
          <table:table-cell table:style-name="ce24" office:value-type="string" calcext:value-type="string">
            <text:p>Designer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6.42" calcext:value-type="currency">
            <text:p><text:s/>$6 </text:p>
          </table:table-cell>
          <table:table-cell table:style-name="ce33" table:formula="of:=IF([.E376]&gt;0;[.H376]/[.E376];&quot;&quot;)" office:value-type="currency" office:currency="USD" office:value="0.713333333333333" calcext:value-type="currency">
            <text:p><text:s/>$0.71 </text:p>
          </table:table-cell>
          <table:table-cell table:style-name="ce33" table:formula="of:=IF(ISNUMBER([.I376]);IF([.I376]&lt;=0.5;&quot;Low&quot;;IF([.I376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76]&gt;0;[.G376]/[.F376];&quot;&quot;)">
            <text:p><text:s text:c="2"/></text:p>
          </table:table-cell>
          <table:table-cell table:style-name="ce38" table:formula="of:=IF(ISNUMBER([.K376]);IF([.K376]&lt;=75;&quot;Low&quot;;IF([.K376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discount coat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3-01" calcext:value-type="date">
            <text:p>Mar-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4.9" calcext:value-type="currency">
            <text:p><text:s/>$15 </text:p>
          </table:table-cell>
          <table:table-cell table:style-name="ce33" table:formula="of:=IF([.E377]&gt;0;[.H377]/[.E377];&quot;&quot;)" office:value-type="currency" office:currency="USD" office:value="2.12857142857143" calcext:value-type="currency">
            <text:p><text:s/>$2.13 </text:p>
          </table:table-cell>
          <table:table-cell table:style-name="ce33" table:formula="of:=IF(ISNUMBER([.I377]);IF([.I377]&lt;=0.5;&quot;Low&quot;;IF([.I377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77]&gt;0;[.G377]/[.F377];&quot;&quot;)">
            <text:p><text:s text:c="2"/></text:p>
          </table:table-cell>
          <table:table-cell table:style-name="ce38" table:formula="of:=IF(ISNUMBER([.K377]);IF([.K377]&lt;=75;&quot;Low&quot;;IF([.K377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discount sho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7.49" calcext:value-type="currency">
            <text:p><text:s/>$7 </text:p>
          </table:table-cell>
          <table:table-cell table:style-name="ce33" table:formula="of:=IF([.E378]&gt;0;[.H378]/[.E378];&quot;&quot;)" office:value-type="currency" office:currency="USD" office:value="7.49" calcext:value-type="currency">
            <text:p><text:s/>$7.49 </text:p>
          </table:table-cell>
          <table:table-cell table:style-name="ce33" table:formula="of:=IF(ISNUMBER([.I378]);IF([.I378]&lt;=0.5;&quot;Low&quot;;IF([.I378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78]&gt;0;[.G378]/[.F378];&quot;&quot;)">
            <text:p><text:s text:c="2"/></text:p>
          </table:table-cell>
          <table:table-cell table:style-name="ce38" table:formula="of:=IF(ISNUMBER([.K378]);IF([.K378]&lt;=75;&quot;Low&quot;;IF([.K378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fashion coat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9.13" calcext:value-type="currency">
            <text:p><text:s/>$9 </text:p>
          </table:table-cell>
          <table:table-cell table:style-name="ce33" table:formula="of:=IF([.E379]&gt;0;[.H379]/[.E379];&quot;&quot;)" office:value-type="currency" office:currency="USD" office:value="1.826" calcext:value-type="currency">
            <text:p><text:s/>$1.83 </text:p>
          </table:table-cell>
          <table:table-cell table:style-name="ce33" table:formula="of:=IF(ISNUMBER([.I379]);IF([.I379]&lt;=0.5;&quot;Low&quot;;IF([.I379]&lt;=1.5;&quot;Medium&quot;;&quot;High&quot;));&quot;Untested&quot;)" office:value-type="string" office:string-value="High" calcext:value-type="string">
            <text:p><text:s/>High </text:p>
          </table:table-cell>
          <table:table-cell table:style-name="ce36" table:formula="of:=IF([.G379]&gt;0;[.G379]/[.F379];&quot;&quot;)">
            <text:p><text:s text:c="2"/></text:p>
          </table:table-cell>
          <table:table-cell table:style-name="ce38" table:formula="of:=IF(ISNUMBER([.K379]);IF([.K379]&lt;=75;&quot;Low&quot;;IF([.K379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fashion sho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2-01" calcext:value-type="date">
            <text:p>Feb-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9.67" calcext:value-type="currency">
            <text:p><text:s/>$10 </text:p>
          </table:table-cell>
          <table:table-cell table:style-name="ce33" table:formula="of:=IF([.E380]&gt;0;[.H380]/[.E380];&quot;&quot;)" office:value-type="currency" office:currency="USD" office:value="1.07444444444444" calcext:value-type="currency">
            <text:p><text:s/>$1.07 </text:p>
          </table:table-cell>
          <table:table-cell table:style-name="ce33" table:formula="of:=IF(ISNUMBER([.I380]);IF([.I380]&lt;=0.5;&quot;Low&quot;;IF([.I380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80]&gt;0;[.G380]/[.F380];&quot;&quot;)">
            <text:p><text:s text:c="2"/></text:p>
          </table:table-cell>
          <table:table-cell table:style-name="ce38" table:formula="of:=IF(ISNUMBER([.K380]);IF([.K380]&lt;=75;&quot;Low&quot;;IF([.K380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womens wholesale shoes</text:p>
          </table:table-cell>
          <table:table-cell table:style-name="ce24" office:value-type="string" calcext:value-type="string">
            <text:p>Discount</text:p>
          </table:table-cell>
          <table:table-cell table:style-name="ce24" office:value-type="string" calcext:value-type="string">
            <text:p>Women</text:p>
          </table:table-cell>
          <table:table-cell table:style-name="ce26" office:value-type="date" office:date-value="2016-01-01" calcext:value-type="date">
            <text:p>Jan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currency" office:currency="USD" office:value="0" calcext:value-type="currency">
            <text:p><text:s/>$- <text:s text:c="2"/></text:p>
          </table:table-cell>
          <table:table-cell table:style-name="ce29" office:value-type="currency" office:currency="USD" office:value="10.28" calcext:value-type="currency">
            <text:p><text:s/>$10 </text:p>
          </table:table-cell>
          <table:table-cell table:style-name="ce33" table:formula="of:=IF([.E381]&gt;0;[.H381]/[.E381];&quot;&quot;)" office:value-type="currency" office:currency="USD" office:value="0.856666666666666" calcext:value-type="currency">
            <text:p><text:s/>$0.86 </text:p>
          </table:table-cell>
          <table:table-cell table:style-name="ce33" table:formula="of:=IF(ISNUMBER([.I381]);IF([.I381]&lt;=0.5;&quot;Low&quot;;IF([.I381]&lt;=1.5;&quot;Medium&quot;;&quot;High&quot;));&quot;Untested&quot;)" office:value-type="string" office:string-value="Medium" calcext:value-type="string">
            <text:p><text:s/>Medium </text:p>
          </table:table-cell>
          <table:table-cell table:style-name="ce36" table:formula="of:=IF([.G381]&gt;0;[.G381]/[.F381];&quot;&quot;)">
            <text:p><text:s text:c="2"/></text:p>
          </table:table-cell>
          <table:table-cell table:style-name="ce38" table:formula="of:=IF(ISNUMBER([.K381]);IF([.K381]&lt;=75;&quot;Low&quot;;IF([.K381]&lt;=200;&quot;Medium&quot;;&quot;High&quot;));&quot;Untested&quot;)" office:value-type="string" office:string-value="Untested" calcext:value-type="string">
            <text:p><text:s/>Untested </text:p>
          </table:table-cell>
          <table:table-cell table:number-columns-repeated="1012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gnups" table:style-name="ta3">
        <office:forms form:automatic-focus="false" form:apply-design-mode="false"/>
        <table:table-column table:style-name="co20" table:default-cell-style-name="ce1"/>
        <table:table-column table:style-name="co10" table:default-cell-style-name="ce1"/>
        <table:table-column table:style-name="co21" table:number-columns-repeated="8" table:default-cell-style-name="ce1"/>
        <table:table-column table:style-name="co10" table:number-columns-repeated="2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0" table:number-columns-repeated="1009" table:default-cell-style-name="ce1"/>
        <table:table-row table:style-name="ro1">
          <table:table-cell table:number-columns-repeated="2"/>
          <table:table-cell table:style-name="ce43" office:value-type="string" calcext:value-type="string">
            <text:p>Number of User Signup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ategory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Baby</text:p>
          </table:table-cell>
          <table:table-cell table:style-name="ce44" office:value-type="string" calcext:value-type="string">
            <text:p>Children</text:p>
          </table:table-cell>
          <table:table-cell table:style-name="ce44" office:value-type="string" calcext:value-type="string">
            <text:p>General</text:p>
          </table:table-cell>
          <table:table-cell table:style-name="ce44" office:value-type="string" calcext:value-type="string">
            <text:p>Home</text:p>
          </table:table-cell>
          <table:table-cell table:style-name="ce44" office:value-type="string" calcext:value-type="string">
            <text:p>Men</text:p>
          </table:table-cell>
          <table:table-cell table:style-name="ce44" office:value-type="string" calcext:value-type="string">
            <text:p>Other</text:p>
          </table:table-cell>
          <table:table-cell table:style-name="ce44" office:value-type="string" calcext:value-type="string">
            <text:p>Women</text:p>
          </table:table-cell>
          <table:table-cell table:style-name="ce44" office:value-type="string" calcext:value-type="string">
            <text:p>Total</text:p>
          </table:table-cell>
          <table:table-cell/>
          <table:table-cell table:style-name="ce47" office:value-type="string" calcext:value-type="string">
            <text:p>Category</text:p>
          </table:table-cell>
          <table:table-cell table:style-name="ce48" office:value-type="string" calcext:value-type="string">
            <text:p>Discount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<text:s/>% Signups from Discount</text:p>
          </table:table-cell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1" table:number-rows-spanned="6">
            <text:p>Campaigns</text:p>
          </table:table-cell>
          <table:table-cell table:style-name="ce42" office:value-type="string" calcext:value-type="string">
            <text:p>Competition</text:p>
          </table:table-cell>
          <table:table-cell table:style-name="ce45" table:number-columns-repeated="2"/>
          <table:table-cell table:style-name="ce45" office:value-type="float" office:value="416" calcext:value-type="float">
            <text:p><text:s/>416 </text:p>
          </table:table-cell>
          <table:table-cell table:style-name="ce45" table:number-columns-repeated="2"/>
          <table:table-cell table:style-name="ce45" office:value-type="float" office:value="321" calcext:value-type="float">
            <text:p><text:s/>321 </text:p>
          </table:table-cell>
          <table:table-cell table:style-name="ce45"/>
          <table:table-cell table:style-name="ce46" office:value-type="float" office:value="737" calcext:value-type="float">
            <text:p><text:s/>737 </text:p>
          </table:table-cell>
          <table:table-cell/>
          <table:table-cell office:value-type="string" calcext:value-type="string">
            <text:p>Baby</text:p>
          </table:table-cell>
          <table:table-cell table:style-name="ce49" table:formula="of:=HLOOKUP([.L4];[.$B$3:.$J$9];4;FALSE())" office:value-type="float" office:value="0" calcext:value-type="float">
            <text:p><text:s/>- <text:s text:c="2"/></text:p>
          </table:table-cell>
          <table:table-cell table:style-name="ce50" table:formula="of:=HLOOKUP([.L4];[.$B$3:.$J$9];7;FALSE())" office:value-type="float" office:value="2772" calcext:value-type="float">
            <text:p><text:s/>2,772 </text:p>
          </table:table-cell>
          <table:table-cell table:style-name="ce51" table:formula="of:=[.M4]/[.N4]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covered-table-cell table:style-name="ce41"/>
          <table:table-cell table:style-name="ce42" office:value-type="string" calcext:value-type="string">
            <text:p>Designer</text:p>
          </table:table-cell>
          <table:table-cell table:style-name="ce45"/>
          <table:table-cell table:style-name="ce45" office:value-type="float" office:value="54" calcext:value-type="float">
            <text:p><text:s/>54 </text:p>
          </table:table-cell>
          <table:table-cell table:style-name="ce45" office:value-type="float" office:value="2987" calcext:value-type="float">
            <text:p><text:s/>2,987 </text:p>
          </table:table-cell>
          <table:table-cell table:style-name="ce45" office:value-type="float" office:value="405" calcext:value-type="float">
            <text:p><text:s/>405 </text:p>
          </table:table-cell>
          <table:table-cell table:style-name="ce45" office:value-type="float" office:value="136" calcext:value-type="float">
            <text:p><text:s/>136 </text:p>
          </table:table-cell>
          <table:table-cell table:style-name="ce45"/>
          <table:table-cell table:style-name="ce45" office:value-type="float" office:value="5123" calcext:value-type="float">
            <text:p><text:s/>5,123 </text:p>
          </table:table-cell>
          <table:table-cell table:style-name="ce46" office:value-type="float" office:value="8705" calcext:value-type="float">
            <text:p><text:s/>8,705 </text:p>
          </table:table-cell>
          <table:table-cell/>
          <table:table-cell office:value-type="string" calcext:value-type="string">
            <text:p>Children</text:p>
          </table:table-cell>
          <table:table-cell table:style-name="ce49" table:formula="of:=HLOOKUP([.L5];[.$B$3:.$J$9];4;FALSE())" office:value-type="float" office:value="15" calcext:value-type="float">
            <text:p><text:s/>15 </text:p>
          </table:table-cell>
          <table:table-cell table:style-name="ce50" table:formula="of:=HLOOKUP([.L5];[.$B$3:.$J$9];7;FALSE())" office:value-type="float" office:value="5262" calcext:value-type="float">
            <text:p><text:s/>5,262 </text:p>
          </table:table-cell>
          <table:table-cell table:style-name="ce51" table:formula="of:=[.M5]/[.N5]" office:value-type="percentage" office:value="0.00285062713797035" calcext:value-type="percentage">
            <text:p>0%</text:p>
          </table:table-cell>
          <table:table-cell table:number-columns-repeated="1009"/>
        </table:table-row>
        <table:table-row table:style-name="ro3">
          <table:covered-table-cell table:style-name="ce41"/>
          <table:table-cell table:style-name="ce42" office:value-type="string" calcext:value-type="string">
            <text:p>Discount</text:p>
          </table:table-cell>
          <table:table-cell table:style-name="ce45"/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036" calcext:value-type="float">
            <text:p><text:s/>2,036 </text:p>
          </table:table-cell>
          <table:table-cell table:style-name="ce45"/>
          <table:table-cell table:style-name="ce45" office:value-type="float" office:value="110" calcext:value-type="float">
            <text:p><text:s/>110 </text:p>
          </table:table-cell>
          <table:table-cell table:style-name="ce45"/>
          <table:table-cell table:style-name="ce45" office:value-type="float" office:value="3624" calcext:value-type="float">
            <text:p><text:s/>3,624 </text:p>
          </table:table-cell>
          <table:table-cell table:style-name="ce46" office:value-type="float" office:value="5785" calcext:value-type="float">
            <text:p><text:s/>5,785 </text:p>
          </table:table-cell>
          <table:table-cell/>
          <table:table-cell office:value-type="string" calcext:value-type="string">
            <text:p>Men</text:p>
          </table:table-cell>
          <table:table-cell table:style-name="ce49" table:formula="of:=HLOOKUP([.L6];[.$B$3:.$J$9];4;FALSE())" office:value-type="float" office:value="110" calcext:value-type="float">
            <text:p><text:s/>110 </text:p>
          </table:table-cell>
          <table:table-cell table:style-name="ce50" table:formula="of:=HLOOKUP([.L6];[.$B$3:.$J$9];7;FALSE())" office:value-type="float" office:value="324" calcext:value-type="float">
            <text:p><text:s/>324 </text:p>
          </table:table-cell>
          <table:table-cell table:style-name="ce51" table:formula="of:=[.M6]/[.N6]" office:value-type="percentage" office:value="0.339506172839506" calcext:value-type="percentage">
            <text:p>34%</text:p>
          </table:table-cell>
          <table:table-cell table:number-columns-repeated="1009"/>
        </table:table-row>
        <table:table-row table:style-name="ro1">
          <table:covered-table-cell table:style-name="ce41"/>
          <table:table-cell table:style-name="ce42" office:value-type="string" calcext:value-type="string">
            <text:p>Event</text:p>
          </table:table-cell>
          <table:table-cell table:style-name="ce45"/>
          <table:table-cell table:style-name="ce45" office:value-type="float" office:value="86" calcext:value-type="float">
            <text:p><text:s/>86 </text:p>
          </table:table-cell>
          <table:table-cell table:style-name="ce45" table:number-columns-repeated="4"/>
          <table:table-cell table:style-name="ce45" office:value-type="float" office:value="13" calcext:value-type="float">
            <text:p><text:s/>13 </text:p>
          </table:table-cell>
          <table:table-cell table:style-name="ce46" office:value-type="float" office:value="99" calcext:value-type="float">
            <text:p><text:s/>99 </text:p>
          </table:table-cell>
          <table:table-cell/>
          <table:table-cell office:value-type="string" calcext:value-type="string">
            <text:p>Women</text:p>
          </table:table-cell>
          <table:table-cell table:style-name="ce49" table:formula="of:=HLOOKUP([.L7];[.$B$3:.$J$9];4;FALSE())" office:value-type="float" office:value="3624" calcext:value-type="float">
            <text:p><text:s/>3,624 </text:p>
          </table:table-cell>
          <table:table-cell table:style-name="ce50" table:formula="of:=HLOOKUP([.L7];[.$B$3:.$J$9];7;FALSE())" office:value-type="float" office:value="11481" calcext:value-type="float">
            <text:p><text:s/>11,481 </text:p>
          </table:table-cell>
          <table:table-cell table:style-name="ce51" table:formula="of:=[.M7]/[.N7]" office:value-type="percentage" office:value="0.315651946694539" calcext:value-type="percentage">
            <text:p>32%</text:p>
          </table:table-cell>
          <table:table-cell table:number-columns-repeated="1009"/>
        </table:table-row>
        <table:table-row table:style-name="ro2">
          <table:covered-table-cell table:style-name="ce41"/>
          <table:table-cell table:style-name="ce42" office:value-type="string" calcext:value-type="string">
            <text:p>None</text:p>
          </table:table-cell>
          <table:table-cell table:style-name="ce45" office:value-type="float" office:value="2772" calcext:value-type="float">
            <text:p><text:s/>2,772 </text:p>
          </table:table-cell>
          <table:table-cell table:style-name="ce45" office:value-type="float" office:value="5107" calcext:value-type="float">
            <text:p><text:s/>5,107 </text:p>
          </table:table-cell>
          <table:table-cell table:style-name="ce45" office:value-type="float" office:value="288" calcext:value-type="float">
            <text:p><text:s/>288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/>
          <table:table-cell table:style-name="ce45" office:value-type="float" office:value="2721" calcext:value-type="float">
            <text:p><text:s/>2,721 </text:p>
          </table:table-cell>
          <table:table-cell table:style-name="ce46" office:value-type="float" office:value="11117" calcext:value-type="float">
            <text:p><text:s/>11,117 </text:p>
          </table:table-cell>
          <table:table-cell/>
          <table:table-cell office:value-type="string" calcext:value-type="string">
            <text:p>Home</text:p>
          </table:table-cell>
          <table:table-cell table:style-name="ce49" table:formula="of:=HLOOKUP([.L8];[.$B$3:.$J$9];4;FALSE())" office:value-type="float" office:value="0" calcext:value-type="float">
            <text:p/>
          </table:table-cell>
          <table:table-cell table:style-name="ce50" table:formula="of:=HLOOKUP([.L8];[.$B$3:.$J$9];7;FALSE())" office:value-type="float" office:value="556" calcext:value-type="float">
            <text:p><text:s/>556 </text:p>
          </table:table-cell>
          <table:table-cell table:style-name="ce51" table:formula="of:=[.M8]/[.N8]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covered-table-cell table:style-name="ce41"/>
          <table:table-cell table:style-name="ce42" office:value-type="string" calcext:value-type="string">
            <text:p>Total</text:p>
          </table:table-cell>
          <table:table-cell table:style-name="ce46" office:value-type="float" office:value="2772" calcext:value-type="float">
            <text:p><text:s/>2,772 </text:p>
          </table:table-cell>
          <table:table-cell table:style-name="ce46" office:value-type="float" office:value="5262" calcext:value-type="float">
            <text:p><text:s/>5,262 </text:p>
          </table:table-cell>
          <table:table-cell table:style-name="ce46" office:value-type="float" office:value="5727" calcext:value-type="float">
            <text:p><text:s/>5,727 </text:p>
          </table:table-cell>
          <table:table-cell table:style-name="ce46" office:value-type="float" office:value="556" calcext:value-type="float">
            <text:p><text:s/>556 </text:p>
          </table:table-cell>
          <table:table-cell table:style-name="ce46" office:value-type="float" office:value="324" calcext:value-type="float">
            <text:p><text:s/>324 </text:p>
          </table:table-cell>
          <table:table-cell table:style-name="ce46" office:value-type="float" office:value="321" calcext:value-type="float">
            <text:p><text:s/>321 </text:p>
          </table:table-cell>
          <table:table-cell table:style-name="ce46" office:value-type="float" office:value="11481" calcext:value-type="float">
            <text:p><text:s/>11,481 </text:p>
          </table:table-cell>
          <table:table-cell table:style-name="ce46" office:value-type="float" office:value="26443" calcext:value-type="float">
            <text:p><text:s/>26,443 </text:p>
          </table:table-cell>
          <table:table-cell/>
          <table:table-cell office:value-type="string" calcext:value-type="string">
            <text:p>General</text:p>
          </table:table-cell>
          <table:table-cell table:style-name="ce49" table:formula="of:=HLOOKUP([.L9];[.$B$3:.$J$9];4;FALSE())" office:value-type="float" office:value="2036" calcext:value-type="float">
            <text:p><text:s/>2,036 </text:p>
          </table:table-cell>
          <table:table-cell table:style-name="ce50" table:formula="of:=HLOOKUP([.L9];[.$B$3:.$J$9];7;FALSE())" office:value-type="float" office:value="5727" calcext:value-type="float">
            <text:p><text:s/>5,727 </text:p>
          </table:table-cell>
          <table:table-cell table:style-name="ce51" table:formula="of:=[.M9]/[.N9]" office:value-type="percentage" office:value="0.355508992491706" calcext:value-type="percentage">
            <text:p>36%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 calcext:value-type="string">
            <text:p>Other</text:p>
          </table:table-cell>
          <table:table-cell table:style-name="ce49" table:formula="of:=HLOOKUP([.L10];[.$B$3:.$J$9];4;FALSE())" office:value-type="float" office:value="0" calcext:value-type="float">
            <text:p/>
          </table:table-cell>
          <table:table-cell table:style-name="ce50" table:formula="of:=HLOOKUP([.L10];[.$B$3:.$J$9];7;FALSE())" office:value-type="float" office:value="321" calcext:value-type="float">
            <text:p><text:s/>321 </text:p>
          </table:table-cell>
          <table:table-cell table:style-name="ce51" table:formula="of:=[.M10]/[.N10]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sc" table:style-name="ta4">
        <office:forms form:automatic-focus="false" form:apply-design-mode="fal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0" table:number-columns-repeated="1019" table:default-cell-style-name="ce1"/>
        <table:table-row table:style-name="ro1">
          <table:table-cell table:style-name="ce52" office:value-type="string" calcext:value-type="string">
            <text:p>Unique Category</text:p>
          </table:table-cell>
          <table:table-cell/>
          <table:table-cell table:style-name="ce52" office:value-type="string" calcext:value-type="string">
            <text:p>Unique Campaign</text:p>
          </table:table-cell>
          <table:table-cell/>
          <table:table-cell table:style-name="ce52" office:value-type="string" calcext:value-type="string">
            <text:p>Signup Cost Cat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Baby</text:p>
          </table:table-cell>
          <table:table-cell/>
          <table:table-cell table:style-name="ce24" office:value-type="string" calcext:value-type="string">
            <text:p>Designer</text:p>
          </table:table-cell>
          <table:table-cell/>
          <table:table-cell office:value-type="string" calcext:value-type="string">
            <text:p>High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Children</text:p>
          </table:table-cell>
          <table:table-cell/>
          <table:table-cell table:style-name="ce24" office:value-type="string" calcext:value-type="string">
            <text:p>Competition</text:p>
          </table:table-cell>
          <table:table-cell/>
          <table:table-cell office:value-type="string" calcext:value-type="string">
            <text:p>Medium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neral</text:p>
          </table:table-cell>
          <table:table-cell/>
          <table:table-cell table:style-name="ce24" office:value-type="string" calcext:value-type="string">
            <text:p>Discount</text:p>
          </table:table-cell>
          <table:table-cell/>
          <table:table-cell office:value-type="string" calcext:value-type="string">
            <text:p>Low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Home</text:p>
          </table:table-cell>
          <table:table-cell/>
          <table:table-cell table:style-name="ce24" office:value-type="string" calcext:value-type="string">
            <text:p>Event</text:p>
          </table:table-cell>
          <table:table-cell/>
          <table:table-cell office:value-type="string" calcext:value-type="string">
            <text:p>Untested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Men</text:p>
          </table:table-cell>
          <table:table-cell/>
          <table:table-cell table:style-name="ce24" office:value-type="string" calcext:value-type="string">
            <text:p>None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Women</text:p>
          </table:table-cell>
          <table:table-cell/>
          <table:table-cell table:style-name="ce24"/>
          <table:table-cell table:number-columns-repeated="1021"/>
        </table:table-row>
        <table:table-row table:style-name="ro1">
          <table:table-cell table:style-name="ce24" office:value-type="string" calcext:value-type="string">
            <text:p>Other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AMPAIGN" table:base-cell-address="$dashboard.$A$1" table:cell-range-address="$marketing_perf.$B$2:.$B$381"/>
        <table:named-range table:name="CATEGORY" table:base-cell-address="$dashboard.$A$1" table:cell-range-address="$marketing_perf.$C$2:.$C$381"/>
        <table:named-range table:name="MARKETING_HEADERS" table:base-cell-address="$dashboard.$A$1" table:cell-range-address="$marketing_perf.$A$1:.$H$1"/>
        <table:named-range table:name="MARKETING_PERF" table:base-cell-address="$dashboard.$A$1" table:cell-range-address="$marketing_perf.$A$1:.$H$381"/>
        <table:named-range table:name="UNIQUE_KEYPHRASES" table:base-cell-address="$dashboard.$A$1" table:cell-range-address="$marketing_perf.$A$1:.$A$38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text> 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1" style:volatile="true">
      <number:text> </number:text>
      <number:currency-symbol number:language="en" number:country="US"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4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 </number:text>
      <number:currency-symbol number:language="en" number:country="US"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P0" style:volatile="true" number:language="en" number:country="US">
      <number:month number:textual="true"/>
      <number:text>-</number:text>
      <number:year/>
    </number:date-style>
    <number:text-style style:name="N10121" number:language="en" number:country="US">
      <number:text-content/>
      <style:map style:condition="value()&lt;=1.7976931348623157E+308" style:apply-style-name="N1012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071in 0.0102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9"/>
    <style:style style:name="Excel_20_Built-in_20_Comma" style:display-name="Excel Built-in Comma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shboard" style:display-name="PageStyle_dashboa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ups" style:display-name="PageStyle_signu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c" style:display-name="PageStyle_mis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eting_5f_perf" style:display-name="PageStyle_marketing_per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Fishman</meta:initial-creator>
    <meta:creation-date>2011-03-09T05:01:36</meta:creation-date>
    <dc:date>2021-09-03T03:43:29.456000000</dc:date>
    <meta:generator>LibreOffice/7.1.5.2$Windows_X86_64 LibreOffice_project/85f04e9f809797b8199d13c421bd8a2b025d52b5</meta:generator>
    <meta:editing-duration>PT6M17S</meta:editing-duration>
    <meta:editing-cycles>2</meta:editing-cycles>
    <meta:document-statistic meta:table-count="4" meta:cell-count="4704" meta:object-count="0"/>
    <meta:user-defined meta:name="AppVersion">15.0300</meta:user-defined>
  </office:meta>
</office:document-meta>
</file>