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15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26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00"/>
    </style:style>
    <number:boolean-style style:name="N99">
      <number:boolean/>
    </number:boolean-style>
    <style:style style:name="ce1" style:family="table-cell" style:parent-style-name="Default">
      <style:table-cell-properties fo:background-color="#ffdead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D2]=procurado)" style:apply-style-name="procurado" style:base-cell-address="'Tabela dinâmica_Planilha2_2'.D2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D2]=procurado)" style:apply-style-name="procurado" style:base-cell-address="'Tabela dinâmica_Planilha2_2'.D2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D2]=procurado)" style:apply-style-name="procurado" style:base-cell-address="'Tabela dinâmica_Planilha2_2'.D2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  <style:map style:condition="is-true-formula([.D2]=procurado)" style:apply-style-name="procurado" style:base-cell-address="'Tabela dinâmica_Planilha2_2'.D2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000000"/>
      <style:text-properties fo:font-size="12pt" style:font-size-asian="12pt" style:font-size-complex="12pt"/>
    </style:style>
    <style:style style:name="ce19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20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21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22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23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24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Categoria_20_da_20_tabela_20_dinâmica" style:data-style-name="N0">
      <style:table-cell-properties fo:border-bottom="none" fo:border-left="0.99pt solid #000000" fo:border-right="0.99pt solid #000000" fo:border-top="0.99pt solid #000000"/>
    </style:style>
    <style:style style:name="ce26" style:family="table-cell" style:parent-style-name="Categoria_20_da_20_tabela_20_dinâmica" style:data-style-name="N0">
      <style:table-cell-properties fo:border-bottom="none" fo:border-left="0.99pt solid #000000" fo:border-right="0.99pt solid #000000" fo:border-top="none"/>
    </style:style>
    <style:style style:name="ce27" style:family="table-cell" style:parent-style-name="Categoria_20_da_20_tabela_20_dinâmica" style:data-style-name="N0">
      <style:table-cell-properties fo:border-bottom="0.99pt solid #000000" fo:border-left="0.99pt solid #000000" fo:border-right="0.99pt solid #000000" fo:border-top="none"/>
    </style:style>
    <style:style style:name="ce28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</style:style>
    <style:style style:name="ce29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Valor_20_da_20_tabela_20_dinâmica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Valor_20_da_20_tabela_20_dinâmica">
      <style:table-cell-properties fo:border-bottom="none" fo:border-left="0.99pt solid #000000" fo:border-right="2.01pt solid #000000" fo:border-top="none"/>
    </style:style>
    <style:style style:name="ce33" style:family="table-cell" style:parent-style-name="Valor_20_da_20_tabela_20_dinâmica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Resultado_20_da_20_tabela_20_dinâmica">
      <style:table-cell-properties fo:border-bottom="2.01pt solid #000000" fo:border-left="0.99pt solid #000000" fo:border-right="2.01pt solid #000000" fo:border-top="0.99pt solid #000000"/>
    </style:style>
    <style:style style:name="ce35" style:family="table-cell" style:parent-style-name="Default">
      <style:table-cell-properties fo:background-color="#ffdead"/>
      <style:text-properties fo:color="#000000"/>
    </style:style>
    <style:style style:name="ce36" style:family="table-cell" style:parent-style-name="Default">
      <style:table-cell-properties fo:background-color="#ffdead"/>
      <style:text-properties fo:color="#000000" fo:font-size="48pt" style:font-size-asian="48pt" style:font-size-complex="48pt"/>
    </style:style>
    <style:style style:name="ce37" style:family="table-cell" style:parent-style-name="Default">
      <style:table-cell-properties fo:background-color="#ffdead" style:text-align-source="fix" style:repeat-content="false" fo:border="0.06pt solid #000000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fo:background-color="#ffdead" style:text-align-source="fix" style:repeat-content="false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fo:background-color="#000000"/>
      <style:text-properties fo:color="#000000"/>
    </style:style>
    <style:style style:name="ce40" style:family="table-cell" style:parent-style-name="Default">
      <style:text-properties fo:color="#000000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ext-properties fo:color="#800000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5pt" style:font-size-asian="15pt" style:font-size-complex="15pt"/>
      <style:map style:condition="cell-content()!=&quot;&quot;" style:apply-style-name="Sem_20_título1" style:base-cell-address="Observações.B7"/>
    </style:style>
    <style:style style:name="ce45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6" style:family="table-cell" style:parent-style-name="Default" style:data-style-name="N99"/>
    <style:style style:name="ce47" style:family="table-cell" style:parent-style-name="Default">
      <style:table-cell-properties fo:border-bottom="0.06pt solid #000000" fo:background-color="#dcdcd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transparent"/>
      <style:text-properties style:use-window-font-color="true"/>
    </style:style>
    <style:style style:name="ce50" style:family="table-cell" style:parent-style-name="Default">
      <style:text-properties fo:color="#800000" fo:font-size="15pt" style:font-size-asian="15pt" style:font-size-complex="15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igitação.$D$2:.$D$436])" table:allow-empty-cell="true" table:display-list="sort-ascending" table:base-cell-address="Observações.B3">
          <table:help-message table:title="Selecionar" table:display="true">
            <text:p>Produto</text:p>
            <text:p>-----------/</text:p>
          </table:help-message>
          <table:error-message table:message-type="stop" table:display="true"/>
        </table:content-validation>
      </table:content-validations>
      <table:table table:name="Digitação" table:style-name="ta1">
        <table:table-column table:style-name="co1" table:default-cell-style-name="Default"/>
        <table:table-column table:style-name="co2" table:number-columns-repeated="3" table:default-cell-style-name="ce11"/>
        <table:table-column table:style-name="co2" table:number-columns-repeated="1017" table:default-cell-style-name="ce17"/>
        <table:table-row table:style-name="ro1">
          <table:table-cell table:style-name="ce1" office:value-type="string" calcext:value-type="string">
            <text:p>ocultar coluna</text:p>
          </table:table-cell>
          <table:table-cell table:style-name="ce9" office:value-type="string" calcext:value-type="string">
            <text:p>Linha</text:p>
          </table:table-cell>
          <table:table-cell table:style-name="ce9" office:value-type="string" calcext:value-type="string">
            <text:p>Coluna</text:p>
          </table:table-cell>
          <table:table-cell table:style-name="ce9" office:value-type="string" calcext:value-type="string">
            <text:p>Produto</text:p>
          </table:table-cell>
          <table:table-cell table:number-columns-repeated="1017"/>
        </table:table-row>
        <table:table-row table:style-name="ro1">
          <table:table-cell table:style-name="ce1" table:formula="of:=COUNTIFS([.B$2:.B2];linhaa;[.C$2:.C2];colunaa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table:formula="of:=COUNTIFS([.B$2:.B3];linhaa;[.C$2:.C3];colunaa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table:formula="of:=COUNTIFS([.B$2:.B4];linhaa;[.C$2:.C4];colunaa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table:formula="of:=COUNTIFS([.B$2:.B5];linhaa;[.C$2:.C5];colunaa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table:formula="of:=COUNTIFS([.B$2:.B6];linhaa;[.C$2:.C6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table:formula="of:=COUNTIFS([.B$2:.B7];linhaa;[.C$2:.C7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table:formula="of:=COUNTIFS([.B$2:.B8];linhaa;[.C$2:.C8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1" table:formula="of:=COUNTIFS([.B$2:.B9];linhaa;[.C$2:.C9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" table:formula="of:=COUNTIFS([.B$2:.B10];linhaa;[.C$2:.C10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table:formula="of:=COUNTIFS([.B$2:.B11];linhaa;[.C$2:.C11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1" table:formula="of:=COUNTIFS([.B$2:.B12];linhaa;[.C$2:.C12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1" table:formula="of:=COUNTIFS([.B$2:.B13];linhaa;[.C$2:.C13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1" table:formula="of:=COUNTIFS([.B$2:.B14];linhaa;[.C$2:.C14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1" table:formula="of:=COUNTIFS([.B$2:.B15];linhaa;[.C$2:.C15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1" table:formula="of:=COUNTIFS([.B$2:.B16];linhaa;[.C$2:.C16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table:formula="of:=COUNTIFS([.B$2:.B17];linhaa;[.C$2:.C17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D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table:formula="of:=COUNTIFS([.B$2:.B18];linhaa;[.C$2:.C18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1" table:formula="of:=COUNTIFS([.B$2:.B19];linhaa;[.C$2:.C19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1" table:formula="of:=COUNTIFS([.B$2:.B20];linhaa;[.C$2:.C20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1" table:formula="of:=COUNTIFS([.B$2:.B21];linhaa;[.C$2:.C21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table-cell table:style-name="ce1" table:formula="of:=COUNTIFS([.B$2:.B22];linhaa;[.C$2:.C22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1" table:formula="of:=COUNTIFS([.B$2:.B23];linhaa;[.C$2:.C23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float" office:value="39559" calcext:value-type="float">
            <text:p>39559</text:p>
          </table:table-cell>
          <table:table-cell table:number-columns-repeated="1017"/>
        </table:table-row>
        <table:table-row table:style-name="ro1">
          <table:table-cell table:style-name="ce1" table:formula="of:=COUNTIFS([.B$2:.B24];linhaa;[.C$2:.C24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float" office:value="39560" calcext:value-type="float">
            <text:p>39560</text:p>
          </table:table-cell>
          <table:table-cell table:number-columns-repeated="1017"/>
        </table:table-row>
        <table:table-row table:style-name="ro1">
          <table:table-cell table:style-name="ce1" table:formula="of:=COUNTIFS([.B$2:.B25];linhaa;[.C$2:.C25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float" office:value="39561" calcext:value-type="float">
            <text:p>39561</text:p>
          </table:table-cell>
          <table:table-cell table:number-columns-repeated="1017"/>
        </table:table-row>
        <table:table-row table:style-name="ro1">
          <table:table-cell table:style-name="ce1" table:formula="of:=COUNTIFS([.B$2:.B26];linhaa;[.C$2:.C26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float" office:value="39562" calcext:value-type="float">
            <text:p>39562</text:p>
          </table:table-cell>
          <table:table-cell table:number-columns-repeated="1017"/>
        </table:table-row>
        <table:table-row table:style-name="ro1">
          <table:table-cell table:style-name="ce1" table:formula="of:=COUNTIFS([.B$2:.B27];linhaa;[.C$2:.C27];colunaa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float" office:value="39563" calcext:value-type="float">
            <text:p>39563</text:p>
          </table:table-cell>
          <table:table-cell table:number-columns-repeated="1017"/>
        </table:table-row>
        <table:table-row table:style-name="ro1">
          <table:table-cell table:style-name="ce1" table:formula="of:=COUNTIFS([.B$2:.B28];linhaa;[.C$2:.C28];colunaa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</text:p>
          </table:table-cell>
          <table:table-cell table:style-name="ce14" office:value-type="float" office:value="5832209" calcext:value-type="float">
            <text:p>5832209</text:p>
          </table:table-cell>
          <table:table-cell table:number-columns-repeated="1017"/>
        </table:table-row>
        <table:table-row table:style-name="ro1">
          <table:table-cell table:style-name="ce1" table:formula="of:=COUNTIFS([.B$2:.B29];linhaa;[.C$2:.C29];colunaa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</text:p>
          </table:table-cell>
          <table:table-cell table:style-name="ce14" office:value-type="float" office:value="9700937" calcext:value-type="float">
            <text:p>9700937</text:p>
          </table:table-cell>
          <table:table-cell table:number-columns-repeated="1017"/>
        </table:table-row>
        <table:table-row table:style-name="ro1">
          <table:table-cell table:style-name="ce1" table:formula="of:=COUNTIFS([.B$2:.B30];linhaa;[.C$2:.C30];colunaa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</text:p>
          </table:table-cell>
          <table:table-cell table:style-name="ce14" office:value-type="float" office:value="45225761" calcext:value-type="float">
            <text:p>45225761</text:p>
          </table:table-cell>
          <table:table-cell table:number-columns-repeated="1017"/>
        </table:table-row>
        <table:table-row table:style-name="ro1">
          <table:table-cell table:style-name="ce1" table:formula="of:=COUNTIFS([.B$2:.B31];linhaa;[.C$2:.C31];colunaa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</text:p>
          </table:table-cell>
          <table:table-cell table:style-name="ce14" office:value-type="float" office:value="47969883" calcext:value-type="float">
            <text:p>47969883</text:p>
          </table:table-cell>
          <table:table-cell table:number-columns-repeated="1017"/>
        </table:table-row>
        <table:table-row table:style-name="ro1">
          <table:table-cell table:style-name="ce1" table:formula="of:=COUNTIFS([.B$2:.B32];linhaa;[.C$2:.C32];colunaa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</text:p>
          </table:table-cell>
          <table:table-cell table:style-name="ce14" office:value-type="float" office:value="86997156" calcext:value-type="float">
            <text:p>86997156</text:p>
          </table:table-cell>
          <table:table-cell table:number-columns-repeated="1017"/>
        </table:table-row>
        <table:table-row table:style-name="ro1">
          <table:table-cell table:style-name="ce1" table:formula="of:=COUNTIFS([.B$2:.B33];linhaa;[.C$2:.C33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2-a</text:p>
          </table:table-cell>
          <table:table-cell table:number-columns-repeated="1017"/>
        </table:table-row>
        <table:table-row table:style-name="ro1">
          <table:table-cell table:style-name="ce1" table:formula="of:=COUNTIFS([.B$2:.B34];linhaa;[.C$2:.C34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3-a</text:p>
          </table:table-cell>
          <table:table-cell table:number-columns-repeated="1017"/>
        </table:table-row>
        <table:table-row table:style-name="ro1">
          <table:table-cell table:style-name="ce1" table:formula="of:=COUNTIFS([.B$2:.B35];linhaa;[.C$2:.C35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4-a</text:p>
          </table:table-cell>
          <table:table-cell table:number-columns-repeated="1017"/>
        </table:table-row>
        <table:table-row table:style-name="ro1">
          <table:table-cell table:style-name="ce1" table:formula="of:=COUNTIFS([.B$2:.B36];linhaa;[.C$2:.C36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5-a</text:p>
          </table:table-cell>
          <table:table-cell table:number-columns-repeated="1017"/>
        </table:table-row>
        <table:table-row table:style-name="ro1">
          <table:table-cell table:style-name="ce1" table:formula="of:=COUNTIFS([.B$2:.B37];linhaa;[.C$2:.C37];colunaa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5999-Z</text:p>
          </table:table-cell>
          <table:table-cell table:number-columns-repeated="1017"/>
        </table:table-row>
        <table:table-row table:style-name="ro1">
          <table:table-cell table:style-name="ce1" table:formula="of:=COUNTIFS([.B$2:.B38];linhaa;[.C$2:.C38];colunaa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6-a</text:p>
          </table:table-cell>
          <table:table-cell table:number-columns-repeated="1017"/>
        </table:table-row>
        <table:table-row table:style-name="ro1">
          <table:table-cell table:style-name="ce1" table:formula="of:=COUNTIFS([.B$2:.B39];linhaa;[.C$2:.C39];colunaa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6000-Z</text:p>
          </table:table-cell>
          <table:table-cell table:number-columns-repeated="1017"/>
        </table:table-row>
        <table:table-row table:style-name="ro1">
          <table:table-cell table:style-name="ce1" table:formula="of:=COUNTIFS([.B$2:.B40];linhaa;[.C$2:.C40];colunaa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6001-Z</text:p>
          </table:table-cell>
          <table:table-cell table:number-columns-repeated="1017"/>
        </table:table-row>
        <table:table-row table:style-name="ro1">
          <table:table-cell table:style-name="ce1" table:formula="of:=COUNTIFS([.B$2:.B41];linhaa;[.C$2:.C41];colunaa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6002-Z</text:p>
          </table:table-cell>
          <table:table-cell table:number-columns-repeated="1017"/>
        </table:table-row>
        <table:table-row table:style-name="ro1">
          <table:table-cell table:style-name="ce1" table:formula="of:=COUNTIFS([.B$2:.B42];linhaa;[.C$2:.C4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43];linhaa;[.C$2:.C4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44];linhaa;[.C$2:.C4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45];linhaa;[.C$2:.C4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46];linhaa;[.C$2:.C4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47];linhaa;[.C$2:.C4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48];linhaa;[.C$2:.C4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49];linhaa;[.C$2:.C4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0];linhaa;[.C$2:.C5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1];linhaa;[.C$2:.C5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2];linhaa;[.C$2:.C5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3];linhaa;[.C$2:.C5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4];linhaa;[.C$2:.C5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5];linhaa;[.C$2:.C5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6];linhaa;[.C$2:.C5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7];linhaa;[.C$2:.C5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8];linhaa;[.C$2:.C5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59];linhaa;[.C$2:.C5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0];linhaa;[.C$2:.C6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1];linhaa;[.C$2:.C6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2];linhaa;[.C$2:.C6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3];linhaa;[.C$2:.C6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4];linhaa;[.C$2:.C6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5];linhaa;[.C$2:.C6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6];linhaa;[.C$2:.C6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7];linhaa;[.C$2:.C6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8];linhaa;[.C$2:.C6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69];linhaa;[.C$2:.C6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0];linhaa;[.C$2:.C7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1];linhaa;[.C$2:.C7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2];linhaa;[.C$2:.C7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3];linhaa;[.C$2:.C7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4];linhaa;[.C$2:.C7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5];linhaa;[.C$2:.C7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6];linhaa;[.C$2:.C7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7];linhaa;[.C$2:.C7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8];linhaa;[.C$2:.C7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79];linhaa;[.C$2:.C7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0];linhaa;[.C$2:.C8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1];linhaa;[.C$2:.C8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2];linhaa;[.C$2:.C8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3];linhaa;[.C$2:.C8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4];linhaa;[.C$2:.C8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5];linhaa;[.C$2:.C8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6];linhaa;[.C$2:.C8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7];linhaa;[.C$2:.C8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8];linhaa;[.C$2:.C8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89];linhaa;[.C$2:.C8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0];linhaa;[.C$2:.C9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1];linhaa;[.C$2:.C9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2];linhaa;[.C$2:.C9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3];linhaa;[.C$2:.C9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4];linhaa;[.C$2:.C9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5];linhaa;[.C$2:.C9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6];linhaa;[.C$2:.C9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7];linhaa;[.C$2:.C9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8];linhaa;[.C$2:.C9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99];linhaa;[.C$2:.C9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0];linhaa;[.C$2:.C10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1];linhaa;[.C$2:.C10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2];linhaa;[.C$2:.C10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3];linhaa;[.C$2:.C10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4];linhaa;[.C$2:.C10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5];linhaa;[.C$2:.C10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6];linhaa;[.C$2:.C10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7];linhaa;[.C$2:.C10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8];linhaa;[.C$2:.C10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09];linhaa;[.C$2:.C10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0];linhaa;[.C$2:.C11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1];linhaa;[.C$2:.C11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2];linhaa;[.C$2:.C11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3];linhaa;[.C$2:.C11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4];linhaa;[.C$2:.C11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5];linhaa;[.C$2:.C11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6];linhaa;[.C$2:.C11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7];linhaa;[.C$2:.C11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8];linhaa;[.C$2:.C11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19];linhaa;[.C$2:.C11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0];linhaa;[.C$2:.C12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1];linhaa;[.C$2:.C12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2];linhaa;[.C$2:.C12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3];linhaa;[.C$2:.C12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4];linhaa;[.C$2:.C12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5];linhaa;[.C$2:.C12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6];linhaa;[.C$2:.C12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7];linhaa;[.C$2:.C12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8];linhaa;[.C$2:.C12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29];linhaa;[.C$2:.C12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0];linhaa;[.C$2:.C13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1];linhaa;[.C$2:.C13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2];linhaa;[.C$2:.C13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3];linhaa;[.C$2:.C13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4];linhaa;[.C$2:.C13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5];linhaa;[.C$2:.C13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6];linhaa;[.C$2:.C13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7];linhaa;[.C$2:.C13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8];linhaa;[.C$2:.C13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39];linhaa;[.C$2:.C13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0];linhaa;[.C$2:.C14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1];linhaa;[.C$2:.C14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2];linhaa;[.C$2:.C14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3];linhaa;[.C$2:.C14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4];linhaa;[.C$2:.C14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5];linhaa;[.C$2:.C14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6];linhaa;[.C$2:.C14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7];linhaa;[.C$2:.C14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8];linhaa;[.C$2:.C14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49];linhaa;[.C$2:.C14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0];linhaa;[.C$2:.C15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1];linhaa;[.C$2:.C15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2];linhaa;[.C$2:.C15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3];linhaa;[.C$2:.C15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4];linhaa;[.C$2:.C15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5];linhaa;[.C$2:.C15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6];linhaa;[.C$2:.C15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7];linhaa;[.C$2:.C15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8];linhaa;[.C$2:.C15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59];linhaa;[.C$2:.C15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0];linhaa;[.C$2:.C16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1];linhaa;[.C$2:.C16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2];linhaa;[.C$2:.C16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3];linhaa;[.C$2:.C16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4];linhaa;[.C$2:.C16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5];linhaa;[.C$2:.C16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6];linhaa;[.C$2:.C16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7];linhaa;[.C$2:.C16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8];linhaa;[.C$2:.C16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69];linhaa;[.C$2:.C16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0];linhaa;[.C$2:.C17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1];linhaa;[.C$2:.C17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2];linhaa;[.C$2:.C17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3];linhaa;[.C$2:.C17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4];linhaa;[.C$2:.C17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5];linhaa;[.C$2:.C17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6];linhaa;[.C$2:.C17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7];linhaa;[.C$2:.C17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8];linhaa;[.C$2:.C17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79];linhaa;[.C$2:.C17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0];linhaa;[.C$2:.C18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1];linhaa;[.C$2:.C18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2];linhaa;[.C$2:.C18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3];linhaa;[.C$2:.C18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4];linhaa;[.C$2:.C18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5];linhaa;[.C$2:.C18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6];linhaa;[.C$2:.C18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7];linhaa;[.C$2:.C18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8];linhaa;[.C$2:.C18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89];linhaa;[.C$2:.C18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0];linhaa;[.C$2:.C19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1];linhaa;[.C$2:.C19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2];linhaa;[.C$2:.C19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3];linhaa;[.C$2:.C19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4];linhaa;[.C$2:.C19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5];linhaa;[.C$2:.C19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6];linhaa;[.C$2:.C19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7];linhaa;[.C$2:.C19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8];linhaa;[.C$2:.C19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199];linhaa;[.C$2:.C19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0];linhaa;[.C$2:.C20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1];linhaa;[.C$2:.C20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2];linhaa;[.C$2:.C20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3];linhaa;[.C$2:.C20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4];linhaa;[.C$2:.C20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5];linhaa;[.C$2:.C20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6];linhaa;[.C$2:.C20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7];linhaa;[.C$2:.C20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8];linhaa;[.C$2:.C20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09];linhaa;[.C$2:.C20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0];linhaa;[.C$2:.C21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1];linhaa;[.C$2:.C21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2];linhaa;[.C$2:.C21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3];linhaa;[.C$2:.C21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4];linhaa;[.C$2:.C21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5];linhaa;[.C$2:.C21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6];linhaa;[.C$2:.C21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7];linhaa;[.C$2:.C21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8];linhaa;[.C$2:.C21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19];linhaa;[.C$2:.C21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0];linhaa;[.C$2:.C22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1];linhaa;[.C$2:.C22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2];linhaa;[.C$2:.C22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3];linhaa;[.C$2:.C22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4];linhaa;[.C$2:.C22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5];linhaa;[.C$2:.C22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6];linhaa;[.C$2:.C22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7];linhaa;[.C$2:.C22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8];linhaa;[.C$2:.C22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29];linhaa;[.C$2:.C22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0];linhaa;[.C$2:.C23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1];linhaa;[.C$2:.C23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2];linhaa;[.C$2:.C23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3];linhaa;[.C$2:.C23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4];linhaa;[.C$2:.C23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5];linhaa;[.C$2:.C23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6];linhaa;[.C$2:.C23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7];linhaa;[.C$2:.C23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8];linhaa;[.C$2:.C23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39];linhaa;[.C$2:.C23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0];linhaa;[.C$2:.C24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1];linhaa;[.C$2:.C24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2];linhaa;[.C$2:.C24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3];linhaa;[.C$2:.C24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4];linhaa;[.C$2:.C24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5];linhaa;[.C$2:.C24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6];linhaa;[.C$2:.C24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7];linhaa;[.C$2:.C24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8];linhaa;[.C$2:.C24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49];linhaa;[.C$2:.C24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0];linhaa;[.C$2:.C25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1];linhaa;[.C$2:.C25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2];linhaa;[.C$2:.C25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3];linhaa;[.C$2:.C25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4];linhaa;[.C$2:.C25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5];linhaa;[.C$2:.C25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6];linhaa;[.C$2:.C25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7];linhaa;[.C$2:.C25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8];linhaa;[.C$2:.C25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59];linhaa;[.C$2:.C25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0];linhaa;[.C$2:.C26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1];linhaa;[.C$2:.C26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2];linhaa;[.C$2:.C26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3];linhaa;[.C$2:.C26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4];linhaa;[.C$2:.C26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5];linhaa;[.C$2:.C26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6];linhaa;[.C$2:.C26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7];linhaa;[.C$2:.C26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8];linhaa;[.C$2:.C26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69];linhaa;[.C$2:.C26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0];linhaa;[.C$2:.C27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1];linhaa;[.C$2:.C27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2];linhaa;[.C$2:.C27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3];linhaa;[.C$2:.C27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4];linhaa;[.C$2:.C27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5];linhaa;[.C$2:.C27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6];linhaa;[.C$2:.C27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7];linhaa;[.C$2:.C27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8];linhaa;[.C$2:.C27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79];linhaa;[.C$2:.C27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0];linhaa;[.C$2:.C28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1];linhaa;[.C$2:.C28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2];linhaa;[.C$2:.C28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3];linhaa;[.C$2:.C28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4];linhaa;[.C$2:.C28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5];linhaa;[.C$2:.C28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6];linhaa;[.C$2:.C28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7];linhaa;[.C$2:.C28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8];linhaa;[.C$2:.C28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89];linhaa;[.C$2:.C28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0];linhaa;[.C$2:.C29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1];linhaa;[.C$2:.C291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2];linhaa;[.C$2:.C292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3];linhaa;[.C$2:.C293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4];linhaa;[.C$2:.C294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5];linhaa;[.C$2:.C295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6];linhaa;[.C$2:.C296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7];linhaa;[.C$2:.C297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8];linhaa;[.C$2:.C298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299];linhaa;[.C$2:.C299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1" table:formula="of:=COUNTIFS([.B$2:.B300];linhaa;[.C$2:.C300];colunaa)" office:value-type="float" office:value="5" calcext:value-type="float">
            <text:p>5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8"/>
          <table:table-cell table:style-name="ce12" table:number-columns-repeated="3"/>
          <table:table-cell table:style-name="ce18" table:number-columns-repeated="2"/>
          <table:table-cell table:number-columns-repeated="1015"/>
        </table:table-row>
        <table:table-row table:style-name="ro1" table:number-rows-repeated="1048274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Digitação.D2:Digitação.D300">
            <calcext:condition calcext:apply-style-name="procurado" calcext:value="formula-is([.D2]=procurado)" calcext:base-cell-address="'Tabela dinâmica_Planilha2_2'.D2"/>
          </calcext:conditional-format>
        </calcext:conditional-formats>
      </table:table>
      <table:table table:name="Tabela dinâmica_Planilha2_2" table:style-name="ta1">
        <table:table-column table:style-name="co2" table:default-cell-style-name="ce21"/>
        <table:table-column table:style-name="co2" table:number-columns-repeated="2" table:default-cell-style-name="ce26"/>
        <table:table-column table:style-name="co2" table:visibility="collapse" table:default-cell-style-name="ce32"/>
        <table:table-row table:style-name="ro2">
          <table:table-cell table:style-name="ce19" office:value-type="string" calcext:value-type="string">
            <text:p>Linha</text:p>
          </table:table-cell>
          <table:table-cell table:style-name="ce24" office:value-type="string" calcext:value-type="string">
            <text:p>Coluna</text:p>
          </table:table-cell>
          <table:table-cell table:style-name="ce24" office:value-type="string" calcext:value-type="string">
            <text:p>Produto</text:p>
          </table:table-cell>
          <table:table-cell table:style-name="ce30" office:value-type="string" calcext:value-type="string">
            <text:p>(vazio)</text:p>
          </table:table-cell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float" office:value="39559" calcext:value-type="float">
            <text:p>39559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float" office:value="39560" calcext:value-type="float">
            <text:p>39560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561" calcext:value-type="float">
            <text:p>395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562" calcext:value-type="float">
            <text:p>39562</text:p>
          </table:table-cell>
          <table:table-cell/>
        </table:table-row>
        <table:table-row table:style-name="ro2">
          <table:table-cell/>
          <table:table-cell table:style-name="ce27"/>
          <table:table-cell table:style-name="ce27" office:value-type="float" office:value="39563" calcext:value-type="float">
            <text:p>39563</text:p>
          </table:table-cell>
          <table:table-cell table:style-name="ce33"/>
        </table:table-row>
        <table:table-row table:style-name="ro2">
          <table:table-cell/>
          <table:table-cell table:style-name="ce25" office:value-type="string" calcext:value-type="string">
            <text:p>B</text:p>
          </table:table-cell>
          <table:table-cell table:style-name="ce25" office:value-type="float" office:value="5" calcext:value-type="float">
            <text:p>5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/>
          <table:table-cell table:style-name="ce27"/>
          <table:table-cell table:style-name="ce27" office:value-type="float" office:value="9" calcext:value-type="float">
            <text:p>9</text:p>
          </table:table-cell>
          <table:table-cell table:style-name="ce33"/>
        </table:table-row>
        <table:table-row table:style-name="ro2">
          <table:table-cell/>
          <table:table-cell table:style-name="ce25" office:value-type="string" calcext:value-type="string">
            <text:p>D</text:p>
          </table:table-cell>
          <table:table-cell table:style-name="ce25" office:value-type="float" office:value="22" calcext:value-type="float">
            <text:p>22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table:style-name="ce27"/>
          <table:table-cell table:style-name="ce27" office:value-type="float" office:value="26" calcext:value-type="float">
            <text:p>26</text:p>
          </table:table-cell>
          <table:table-cell table:style-name="ce33"/>
        </table:table-row>
        <table:table-row table:style-name="ro2">
          <table:table-cell/>
          <table:table-cell table:style-name="ce25" office:value-type="string" calcext:value-type="string">
            <text:p>E</text:p>
          </table:table-cell>
          <table:table-cell table:style-name="ce25" office:value-type="float" office:value="5832209" calcext:value-type="float">
            <text:p>5832209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float" office:value="9700937" calcext:value-type="float">
            <text:p>9700937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225761" calcext:value-type="float">
            <text:p>452257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47969883" calcext:value-type="float">
            <text:p>47969883</text:p>
          </table:table-cell>
          <table:table-cell/>
        </table:table-row>
        <table:table-row table:style-name="ro2">
          <table:table-cell table:style-name="ce22"/>
          <table:table-cell table:style-name="ce27"/>
          <table:table-cell table:style-name="ce27" office:value-type="float" office:value="86997156" calcext:value-type="float">
            <text:p>86997156</text:p>
          </table:table-cell>
          <table:table-cell table:style-name="ce3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2-a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string" calcext:value-type="string">
            <text:p>3-a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4-a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5-a</text:p>
          </table:table-cell>
          <table:table-cell/>
        </table:table-row>
        <table:table-row table:style-name="ro2">
          <table:table-cell/>
          <table:table-cell table:style-name="ce27"/>
          <table:table-cell table:style-name="ce27" office:value-type="string" calcext:value-type="string">
            <text:p>6-a</text:p>
          </table:table-cell>
          <table:table-cell table:style-name="ce33"/>
        </table:table-row>
        <table:table-row table:style-name="ro2">
          <table:table-cell/>
          <table:table-cell table:style-name="ce25" office:value-type="string" calcext:value-type="string">
            <text:p>B</text:p>
          </table:table-cell>
          <table:table-cell table:style-name="ce25" office:value-type="float" office:value="315" calcext:value-type="float">
            <text:p>315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float" office:value="316" calcext:value-type="float">
            <text:p>316</text:p>
          </table:table-cell>
          <table:table-cell/>
        </table:table-row>
        <table:table-row table:style-name="ro2">
          <table:table-cell table:number-columns-repeated="2"/>
          <table:table-cell office:value-type="float" office:value="317" calcext:value-type="float">
            <text:p>31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18" calcext:value-type="float">
            <text:p>318</text:p>
          </table:table-cell>
          <table:table-cell/>
        </table:table-row>
        <table:table-row table:style-name="ro2">
          <table:table-cell/>
          <table:table-cell table:style-name="ce27"/>
          <table:table-cell table:style-name="ce27" office:value-type="float" office:value="319" calcext:value-type="float">
            <text:p>319</text:p>
          </table:table-cell>
          <table:table-cell table:style-name="ce33"/>
        </table:table-row>
        <table:table-row table:style-name="ro2">
          <table:table-cell/>
          <table:table-cell table:style-name="ce25" office:value-type="string" calcext:value-type="string">
            <text:p>D</text:p>
          </table:table-cell>
          <table:table-cell table:style-name="ce25" office:value-type="float" office:value="35" calcext:value-type="float">
            <text:p>35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style-name="ce22"/>
          <table:table-cell table:style-name="ce27"/>
          <table:table-cell table:style-name="ce27" office:value-type="float" office:value="40" calcext:value-type="float">
            <text:p>40</text:p>
          </table:table-cell>
          <table:table-cell table:style-name="ce3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5999-Z</text:p>
          </table:table-cell>
          <table:table-cell table:style-name="ce31"/>
        </table:table-row>
        <table:table-row table:style-name="ro2">
          <table:table-cell table:number-columns-repeated="2"/>
          <table:table-cell office:value-type="string" calcext:value-type="string">
            <text:p>6000-Z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6001-Z</text:p>
          </table:table-cell>
          <table:table-cell/>
        </table:table-row>
        <table:table-row table:style-name="ro2">
          <table:table-cell table:style-name="ce22"/>
          <table:table-cell table:style-name="ce27"/>
          <table:table-cell table:style-name="ce27" office:value-type="string" calcext:value-type="string">
            <text:p>6002-Z</text:p>
          </table:table-cell>
          <table:table-cell table:style-name="ce33"/>
        </table:table-row>
        <table:table-row table:style-name="ro2">
          <table:table-cell table:style-name="ce23" office:value-type="string" calcext:value-type="string">
            <text:p>Total Resultado</text:p>
          </table:table-cell>
          <table:table-cell table:style-name="ce28"/>
          <table:table-cell table:style-name="ce29"/>
          <table:table-cell table:style-name="ce34"/>
        </table:table-row>
      </table:table>
      <table:table table:name="Busca" table:style-name="ta1">
        <table:table-column table:style-name="co3" table:default-cell-style-name="ce40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2">
          <table:table-cell table:style-name="ce35"/>
          <table:table-cell table:number-columns-repeated="3"/>
        </table:table-row>
        <table:table-row table:style-name="ro2">
          <table:table-cell table:style-name="ce35"/>
          <table:table-cell table:style-name="ce41" office:value-type="string" calcext:value-type="string">
            <text:p>Localizar Produto</text:p>
          </table:table-cell>
          <table:table-cell table:style-name="ce41" office:value-type="string" calcext:value-type="string">
            <text:p>Linha</text:p>
          </table:table-cell>
          <table:table-cell table:style-name="ce41" office:value-type="string" calcext:value-type="string">
            <text:p>Coluna</text:p>
          </table:table-cell>
        </table:table-row>
        <table:table-row table:style-name="ro3">
          <table:table-cell table:style-name="ce36" office:value-type="string" calcext:value-type="string">
            <text:p><text:s/></text:p>
          </table:table-cell>
          <table:table-cell table:style-name="ce42" table:content-validation-name="val1" office:value-type="float" office:value="5" calcext:value-type="float">
            <text:p>5</text:p>
          </table:table-cell>
          <table:table-cell table:style-name="ce45" table:formula="of:=INDEX([Digitação.B2:.D300];MATCH([.B3];[Digitação.D2:.D300];0);1)" office:value-type="float" office:value="1" calcext:value-type="float">
            <text:p>1</text:p>
          </table:table-cell>
          <table:table-cell table:style-name="ce47" table:formula="of:=INDEX([Digitação.B2:.D300];MATCH([.B3];[Digitação.D2:.D300];0);2)" office:value-type="string" office:string-value="B" calcext:value-type="string">
            <text:p>B</text:p>
          </table:table-cell>
        </table:table-row>
        <table:table-row table:style-name="ro2">
          <table:table-cell table:style-name="ce35"/>
          <table:table-cell table:style-name="ce43" office:value-type="string" calcext:value-type="string">
            <text:p>* Este produto esta com fundo VERMELHO na tabela Digitação</text:p>
          </table:table-cell>
          <table:table-cell table:number-columns-repeated="2"/>
        </table:table-row>
        <table:table-row table:style-name="ro2">
          <table:table-cell table:style-name="ce35"/>
          <table:table-cell table:number-columns-repeated="3"/>
        </table:table-row>
        <table:table-row table:style-name="ro2">
          <table:table-cell table:style-name="ce37" table:formula="of:=COUNTIFS([Digitação.B2:.B300];[.C3];[Digitação.C2:.C300];[.D3])" office:value-type="float" office:value="5" calcext:value-type="float">
            <text:p>5</text:p>
          </table:table-cell>
          <table:table-cell table:style-name="ce41" office:value-type="string" calcext:value-type="string">
            <text:p>Produtos deste local</text:p>
          </table:table-cell>
          <table:table-cell table:number-columns-repeated="2"/>
        </table:table-row>
        <table:table-row table:style-name="ro4">
          <table:table-cell table:style-name="ce38" table:formula="of:=IF([.A6]&gt;0;1;&quot;&quot;)" office:value-type="float" office:value="1" calcext:value-type="float">
            <text:p>1</text:p>
          </table:table-cell>
          <table:table-cell table:style-name="ce44" table:formula="of:=IF(ISNA(VLOOKUP([.A7];[Digitação.A2:.D300];4;0))=1;&quot;&quot;;VLOOKUP([.A7];[Digitação.A2:.D300];4;0))"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table:style-name="ce38" table:formula="of:=IF([.A7]&lt;[.A$6];[.A7]+1;&quot;&quot;)" office:value-type="float" office:value="2" calcext:value-type="float">
            <text:p>2</text:p>
          </table:table-cell>
          <table:table-cell table:style-name="ce44" table:formula="of:=IF(ISNA(VLOOKUP([.A8];[Digitação.A3:.D301];4;0))=1;&quot;&quot;;VLOOKUP([.A8];[Digitação.A3:.D301];4;0))" office:value-type="float" office:value="6" calcext:value-type="float">
            <text:p>6</text:p>
          </table:table-cell>
          <table:table-cell/>
          <table:table-cell table:style-name="ce48"/>
        </table:table-row>
        <table:table-row table:style-name="ro4">
          <table:table-cell table:style-name="ce38" table:formula="of:=IF([.A8]&lt;[.A$6];[.A8]+1;&quot;&quot;)" office:value-type="float" office:value="3" calcext:value-type="float">
            <text:p>3</text:p>
          </table:table-cell>
          <table:table-cell table:style-name="ce44" table:formula="of:=IF(ISNA(VLOOKUP([.A9];[Digitação.A4:.D302];4;0))=1;&quot;&quot;;VLOOKUP([.A9];[Digitação.A4:.D302];4;0))" office:value-type="float" office:value="7" calcext:value-type="float">
            <text:p>7</text:p>
          </table:table-cell>
          <table:table-cell/>
          <table:table-cell table:style-name="ce48"/>
        </table:table-row>
        <table:table-row table:style-name="ro4">
          <table:table-cell table:style-name="ce38" table:formula="of:=IF([.A9]&lt;[.A$6];[.A9]+1;&quot;&quot;)" office:value-type="float" office:value="4" calcext:value-type="float">
            <text:p>4</text:p>
          </table:table-cell>
          <table:table-cell table:style-name="ce44" table:formula="of:=IF(ISNA(VLOOKUP([.A10];[Digitação.A5:.D303];4;0))=1;&quot;&quot;;VLOOKUP([.A10];[Digitação.A5:.D303];4;0))" office:value-type="float" office:value="8" calcext:value-type="float">
            <text:p>8</text:p>
          </table:table-cell>
          <table:table-cell/>
          <table:table-cell table:style-name="ce48"/>
        </table:table-row>
        <table:table-row table:style-name="ro4">
          <table:table-cell table:style-name="ce38" table:formula="of:=IF([.A10]&lt;[.A$6];[.A10]+1;&quot;&quot;)" office:value-type="float" office:value="5" calcext:value-type="float">
            <text:p>5</text:p>
          </table:table-cell>
          <table:table-cell table:style-name="ce44" table:formula="of:=IF(ISNA(VLOOKUP([.A11];[Digitação.A6:.D304];4;0))=1;&quot;&quot;;VLOOKUP([.A11];[Digitação.A6:.D304];4;0))" office:value-type="float" office:value="9" calcext:value-type="float">
            <text:p>9</text:p>
          </table:table-cell>
          <table:table-cell/>
          <table:table-cell table:style-name="ce49"/>
        </table:table-row>
        <table:table-row table:style-name="ro4">
          <table:table-cell table:style-name="ce38" table:formula="of:=IF([.A11]&lt;[.A$6];[.A11]+1;&quot;&quot;)">
            <text:p/>
          </table:table-cell>
          <table:table-cell table:style-name="ce44" table:formula="of:=IF(ISNA(VLOOKUP([.A12];[Digitação.A7:.D305];4;0))=1;&quot;&quot;;VLOOKUP([.A12];[Digitação.A7:.D305];4;0))">
            <text:p/>
          </table:table-cell>
          <table:table-cell table:style-name="ce46"/>
          <table:table-cell table:style-name="ce49"/>
        </table:table-row>
        <table:table-row table:style-name="ro4">
          <table:table-cell table:style-name="ce38" table:formula="of:=IF([.A12]&lt;[.A$6];[.A12]+1;&quot;&quot;)">
            <text:p/>
          </table:table-cell>
          <table:table-cell table:style-name="ce44" table:formula="of:=IF(ISNA(VLOOKUP([.A13];[Digitação.A8:.D306];4;0))=1;&quot;&quot;;VLOOKUP([.A13];[Digitação.A8:.D306];4;0))">
            <text:p/>
          </table:table-cell>
          <table:table-cell/>
          <table:table-cell table:style-name="ce48"/>
        </table:table-row>
        <table:table-row table:style-name="ro4">
          <table:table-cell table:style-name="ce38" table:formula="of:=IF([.A13]&lt;[.A$6];[.A13]+1;&quot;&quot;)">
            <text:p/>
          </table:table-cell>
          <table:table-cell table:style-name="ce44" table:formula="of:=IF(ISNA(VLOOKUP([.A14];[Digitação.A9:.D307];4;0))=1;&quot;&quot;;VLOOKUP([.A14];[Digitação.A9:.D307];4;0))">
            <text:p/>
          </table:table-cell>
          <table:table-cell table:number-columns-repeated="2"/>
        </table:table-row>
        <table:table-row table:style-name="ro4">
          <table:table-cell table:style-name="ce38" table:formula="of:=IF([.A14]&lt;[.A$6];[.A14]+1;&quot;&quot;)">
            <text:p/>
          </table:table-cell>
          <table:table-cell table:style-name="ce44" table:formula="of:=IF(ISNA(VLOOKUP([.A15];[Digitação.A10:.D308];4;0))=1;&quot;&quot;;VLOOKUP([.A15];[Digitação.A10:.D308];4;0))">
            <text:p/>
          </table:table-cell>
          <table:table-cell table:number-columns-repeated="2"/>
        </table:table-row>
        <table:table-row table:style-name="ro4">
          <table:table-cell table:style-name="ce38" table:formula="of:=IF([.A15]&lt;[.A$6];[.A15]+1;&quot;&quot;)">
            <text:p/>
          </table:table-cell>
          <table:table-cell table:style-name="ce44" table:formula="of:=IF(ISNA(VLOOKUP([.A16];[Digitação.A11:.D309];4;0))=1;&quot;&quot;;VLOOKUP([.A16];[Digitação.A11:.D309];4;0))">
            <text:p/>
          </table:table-cell>
          <table:table-cell table:number-columns-repeated="2"/>
        </table:table-row>
        <table:table-row table:style-name="ro4">
          <table:table-cell table:style-name="ce38" table:formula="of:=IF([.A16]&lt;[.A$6];[.A16]+1;&quot;&quot;)">
            <text:p/>
          </table:table-cell>
          <table:table-cell table:style-name="ce44" table:formula="of:=IF(ISNA(VLOOKUP([.A17];[Digitação.A12:.D310];4;0))=1;&quot;&quot;;VLOOKUP([.A17];[Digitação.A12:.D310];4;0))">
            <text:p/>
          </table:table-cell>
          <table:table-cell table:number-columns-repeated="2"/>
        </table:table-row>
        <table:table-row table:style-name="ro4">
          <table:table-cell table:style-name="ce38" table:formula="of:=IF([.A17]&lt;[.A$6];[.A17]+1;&quot;&quot;)">
            <text:p/>
          </table:table-cell>
          <table:table-cell table:style-name="ce44" table:formula="of:=IF(ISNA(VLOOKUP([.A18];[Digitação.A13:.D311];4;0))=1;&quot;&quot;;VLOOKUP([.A18];[Digitação.A13:.D311];4;0))">
            <text:p/>
          </table:table-cell>
          <table:table-cell table:number-columns-repeated="2"/>
        </table:table-row>
        <table:table-row table:style-name="ro4">
          <table:table-cell table:style-name="ce38" table:formula="of:=IF([.A18]&lt;[.A$6];[.A18]+1;&quot;&quot;)">
            <text:p/>
          </table:table-cell>
          <table:table-cell table:style-name="ce44" table:formula="of:=IF(ISNA(VLOOKUP([.A19];[Digitação.A14:.D312];4;0))=1;&quot;&quot;;VLOOKUP([.A19];[Digitação.A14:.D312];4;0))">
            <text:p/>
          </table:table-cell>
          <table:table-cell table:number-columns-repeated="2"/>
        </table:table-row>
        <table:table-row table:style-name="ro4">
          <table:table-cell table:style-name="ce38" table:formula="of:=IF([.A19]&lt;[.A$6];[.A19]+1;&quot;&quot;)">
            <text:p/>
          </table:table-cell>
          <table:table-cell table:style-name="ce44" table:formula="of:=IF(ISNA(VLOOKUP([.A20];[Digitação.A15:.D313];4;0))=1;&quot;&quot;;VLOOKUP([.A20];[Digitação.A15:.D313];4;0))">
            <text:p/>
          </table:table-cell>
          <table:table-cell table:number-columns-repeated="2"/>
        </table:table-row>
        <table:table-row table:style-name="ro2">
          <table:table-cell table:style-name="ce39"/>
          <table:table-cell table:style-name="ce8"/>
          <table:table-cell table:number-columns-repeated="2"/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Busca.B7:Busca.B20">
            <calcext:condition calcext:apply-style-name="Sem título1" calcext:value="!=&quot;&quot;" calcext:base-cell-address="Observações.B7"/>
          </calcext:conditional-format>
        </calcext:conditional-formats>
      </table:table>
      <table:table table:name="Observações" table:style-name="ta2">
        <table:table-column table:style-name="co2" table:default-cell-style-name="Default"/>
        <table:table-column table:style-name="co2" table:default-cell-style-name="ce50"/>
        <table:table-row table:style-name="ro2">
          <table:table-cell/>
          <table:table-cell table:style-name="Default"/>
        </table:table-row>
        <table:table-row table:style-name="ro4">
          <table:table-cell/>
          <table:table-cell office:value-type="string" calcext:value-type="string">
            <text:p>Na aba [ Digitação ] faça os lançamentos dos Produtos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/>
          <table:table-cell office:value-type="string" calcext:value-type="string">
            <text:p>Na aba [ Tabela dinâmica.... ] é o resumo por Linha / Coluna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/>
          <table:table-cell office:value-type="string" calcext:value-type="string">
            <text:p>Na aba [ Busca ] é onde localiza o Produto entre as Linhas e Colunas</text:p>
          </table:table-cell>
        </table:table-row>
        <table:table-row table:style-name="ro4">
          <table:table-cell/>
          <table:table-cell office:value-type="string" calcext:value-type="string">
            <text:p>e de quebra, informa os Produtos deste local.</text:p>
          </table:table-cell>
        </table:table-row>
      </table:table>
      <table:named-expressions>
        <table:named-range table:name="colunaa" table:base-cell-address="$Busca.$D$3" table:cell-range-address="$Busca.$D$3"/>
        <table:named-range table:name="DOISA" table:base-cell-address="" table:cell-range-address="#REF!"/>
        <table:named-range table:name="DOISB" table:base-cell-address="" table:cell-range-address="#REF!"/>
        <table:named-range table:name="DOISD" table:base-cell-address="" table:cell-range-address="#REF!"/>
        <table:named-range table:name="linhaa" table:base-cell-address="$Busca.$C$3" table:cell-range-address="$Busca.$C$3"/>
        <table:named-range table:name="procurado" table:base-cell-address="$Busca.$B$3" table:cell-range-address="$Busca.$B$3"/>
        <table:named-range table:name="TRESA" table:base-cell-address="" table:cell-range-address="#REF!"/>
        <table:named-range table:name="UMA" table:base-cell-address="" table:cell-range-address="#REF!"/>
        <table:named-range table:name="UMB" table:base-cell-address="" table:cell-range-address="#REF!"/>
        <table:named-range table:name="UMD" table:base-cell-address="" table:cell-range-address="#REF!"/>
        <table:named-range table:name="UME" table:base-cell-address="" table:cell-range-address="#REF!"/>
      </table:named-expressions>
      <table:database-ranges>
        <table:database-range table:name="__Anonymous_Sheet_DB__0" table:target-range-address="Digitação.B1:Digitação.D41">
          <table:sort>
            <table:sort-by table:field-number="2" table:data-type="automatic"/>
          </table:sort>
        </table:database-range>
      </table:database-ranges>
      <table:data-pilot-tables>
        <table:data-pilot-table table:name="DataPilot2" table:application-data="" table:target-range-address="'Tabela dinâmica_Planilha2_2'.A1:'Tabela dinâmica_Planilha2_2'.D42" table:buttons="'Tabela dinâmica_Planilha2_2'.A1 'Tabela dinâmica_Planilha2_2'.B1 'Tabela dinâmica_Planilha2_2'.C1" table:show-filter-button="false" table:drill-down-on-double-click="false">
          <table:source-cell-range table:cell-range-address="Digitação.B1:Digitação.D4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inha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una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to" table:orientation="row" table:used-hierarchy="0" table:function="auto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9559" table:display="true" table:show-details="true"/>
                <table:data-pilot-member table:name="39560" table:display="true" table:show-details="true"/>
                <table:data-pilot-member table:name="39561" table:display="true" table:show-details="true"/>
                <table:data-pilot-member table:name="39562" table:display="true" table:show-details="true"/>
                <table:data-pilot-member table:name="39563" table:display="true" table:show-details="true"/>
                <table:data-pilot-member table:name="5832209" table:display="true" table:show-details="true"/>
                <table:data-pilot-member table:name="9700937" table:display="true" table:show-details="true"/>
                <table:data-pilot-member table:name="45225761" table:display="true" table:show-details="true"/>
                <table:data-pilot-member table:name="47969883" table:display="true" table:show-details="true"/>
                <table:data-pilot-member table:name="86997156" table:display="true" table:show-details="true"/>
                <table:data-pilot-member table:name="2-a" table:display="true" table:show-details="true"/>
                <table:data-pilot-member table:name="3-a" table:display="true" table:show-details="true"/>
                <table:data-pilot-member table:name="4-a" table:display="true" table:show-details="true"/>
                <table:data-pilot-member table:name="5-a" table:display="true" table:show-details="true"/>
                <table:data-pilot-member table:name="5999-Z" table:display="true" table:show-details="true"/>
                <table:data-pilot-member table:name="6-a" table:display="true" table:show-details="true"/>
                <table:data-pilot-member table:name="6000-Z" table:display="true" table:show-details="true"/>
                <table:data-pilot-member table:name="6001-Z" table:display="true" table:show-details="true"/>
                <table:data-pilot-member table:name="6002-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procurado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dcdcdc"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 style:data-style-name="N2" text:time-value="21:53:37.6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23:13:54.962116087</meta:creation-date>
    <dc:date>2017-08-21T23:11:20.763000000</dc:date>
    <meta:editing-duration>PT31M21S</meta:editing-duration>
    <meta:editing-cycles>8</meta:editing-cycles>
    <meta:generator>LibreOffice/5.3.4.2$Windows_x86 LibreOffice_project/f82d347ccc0be322489bf7da61d7e4ad13fe2ff3</meta:generator>
    <meta:document-statistic meta:table-count="4" meta:cell-count="521" meta:object-count="0"/>
  </office:meta>
</office:document-meta>
</file>