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swiss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oose the correct sentence.</text:p>
      <text:p text:style-name="P2"/>
      <text:p text:style-name="P1">1A. The song asks, “Would you like to swing on a star?”</text:p>
      <text:p text:style-name="P2"/>
      <text:p text:style-name="P2">1B. The song asks, “Would you like to swing on a star”?</text:p>
      <text:p text:style-name="P2"/>
      <text:p text:style-name="P2"/>
      <text:p text:style-name="P2">2A. “Is it almost over?” he asked?</text:p>
      <text:p text:style-name="P2"/>
      <text:p text:style-name="P1">2B. “Is it almost over?” he asked.</text:p>
      <text:p text:style-name="P2"/>
      <text:p text:style-name="P2">2C. “Is it almost over?,” he asked.</text:p>
      <text:p text:style-name="P2"/>
      <text:p text:style-name="P2">2D. “Is it almost over,” he asked?</text:p>
      <text:p text:style-name="P2"/>
      <text:p text:style-name="P2"/>
      <text:p text:style-name="P1">3A. Do you believe the saying, “It is better to vote for what you want and not get it than to vote for what you don’t want and get it”?</text:p>
      <text:p text:style-name="P1"/>
      <text:p text:style-name="P2">3B. Do you believe the saying, “It is better to vote for what you want and not get it than to vote for what you don’t want and get it?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nsolas" svg:font-family="Consolas" style:font-family-generic="swiss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onsola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onsola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onsolas" fo:font-family="Consolas" style:font-family-generic="swiss" style:font-pitch="fixed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onsolas" fo:font-family="Consolas" style:font-family-generic="swiss" style:font-pitch="fixed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onsolas" fo:font-family="Consolas" style:font-family-generic="swiss" style:font-pitch="fixed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olas" fo:font-family="Consolas" style:font-family-generic="swiss" style:font-pitch="fixed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9:32:05.197000000</meta:creation-date>
    <dc:date>2024-04-15T19:33:28.861000000</dc:date>
    <meta:editing-duration>PT1M23S</meta:editing-duration>
    <meta:editing-cycles>1</meta:editing-cycles>
    <meta:document-statistic meta:table-count="0" meta:image-count="0" meta:object-count="0" meta:page-count="1" meta:paragraph-count="9" meta:word-count="116" meta:character-count="545" meta:non-whitespace-character-count="438"/>
    <meta:generator>LibreOffice/24.2.1.2$Windows_X86_64 LibreOffice_project/db4def46b0453cc22e2d0305797cf981b68ef5ac</meta:generator>
  </office:meta>
</office:document-meta>
</file>