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aa95" draw:opacity="50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81d41a" draw:opacity="50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729fcf" draw:opacity="50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draw:stroke-dash="Dashed_20__28_var_29__20_1" svg:stroke-width="0cm" svg:stroke-color="#3465a4" draw:marker-start="" draw:marker-start-width="0.199cm" draw:marker-start-center="false" draw:marker-end="" draw:marker-end-width="0.199cm" draw:marker-end-center="false" draw:fill="solid" draw:fill-color="#ffaa95" draw:opacity="50%" draw:textarea-horizontal-align="left" draw:textarea-vertical-align="middle" draw:auto-grow-height="false" fo:min-height="3.464cm" fo:min-width="6.57cm" fo:padding-top="0.125cm" fo:padding-bottom="0.125cm" fo:padding-left="0.25cm" fo:padding-right="0.25cm" draw:shadow="hidden" draw:shadow-offset-x="0.199cm" draw:shadow-offset-y="0.199cm" draw:shadow-color="#808080" draw:shadow-opacity="50%" style:run-through="foreground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499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251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91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draw:stroke-dash="Dashed_20__28_var_29__20_1" svg:stroke-width="0cm" svg:stroke-color="#3465a4" draw:marker-start="" draw:marker-start-width="0.199cm" draw:marker-start-center="false" draw:marker-end="" draw:marker-end-width="0.199cm" draw:marker-end-center="false" draw:fill="solid" draw:fill-color="#81d41a" draw:opacity="50%" draw:textarea-horizontal-align="right" draw:textarea-vertical-align="middle" draw:auto-grow-height="false" fo:min-height="5.937cm" fo:min-width="5.332cm" fo:padding-top="0.125cm" fo:padding-bottom="0.125cm" fo:padding-left="0.25cm" fo:padding-right="0.25cm" draw:shadow="hidden" draw:shadow-offset-x="0.199cm" draw:shadow-offset-y="0.199cm" draw:shadow-color="#808080" draw:shadow-opacity="50%" style:run-through="foreground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draw:stroke-dash="Dashed_20__28_var_29__20_1" svg:stroke-width="0cm" svg:stroke-color="#3465a4" draw:marker-start="" draw:marker-start-width="0.199cm" draw:marker-start-center="false" draw:marker-end="" draw:marker-end-width="0.199cm" draw:marker-end-center="false" draw:fill="solid" draw:fill-color="#729fcf" draw:opacity="50%" draw:textarea-horizontal-align="justify" draw:textarea-vertical-align="top" draw:auto-grow-height="false" fo:min-height="4.879cm" fo:min-width="5.158cm" fo:padding-top="0.125cm" fo:padding-bottom="0.125cm" fo:padding-left="0.25cm" fo:padding-right="0.25cm" draw:shadow="hidden" draw:shadow-offset-x="0.199cm" draw:shadow-offset-y="0.199cm" draw:shadow-color="#808080" draw:shadow-opacity="50%" style:run-through="foreground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style-name="gr6" draw:text-style-name="P6" svg:width="8.002cm" svg:height="7.25cm" svg:x="2.999cm" svg:y="0cm"><text:p text:style-name="P1"><text:span text:style-name="T1">Mammifère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style-name="gr5" draw:text-style-name="P5" svg:width="8.25cm" svg:height="8.75cm" svg:x="6.599cm" svg:y="3.75cm"><text:p text:style-name="P1"><text:span text:style-name="T1">Animaux </text:span></text:p><text:p text:style-name="P1"><text:span text:style-name="T1">nageur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" draw:style-name="gr4" draw:text-style-name="P4" svg:width="2.281cm" svg:height="0.943cm" svg:x="4.5cm" svg:y="5.5cm"><draw:text-box><text:p text:style-name="P3"><text:span text:style-name="T1">Lapins</text:span></text:p></draw:text-box></draw:frame><draw:frame text:anchor-type="paragraph" draw:z-index="3" draw:style-name="gr3" draw:text-style-name="P4" svg:width="2.751cm" svg:height="1.502cm" svg:x="8.25cm" svg:y="4.999cm"><draw:text-box><text:p text:style-name="P3"><text:span text:style-name="T1">Loutres</text:span></text:p></draw:text-box></draw:frame><draw:frame text:anchor-type="paragraph" draw:z-index="4" draw:style-name="gr2" draw:text-style-name="P4" svg:width="3.502cm" svg:height="1.751cm" svg:x="6.749cm" svg:y="7.5cm"><draw:text-box><text:p text:style-name="P3"><text:span text:style-name="T1">grenouilles</text:span></text:p></draw:text-box></draw:frame><draw:custom-shape text:anchor-type="paragraph" draw:z-index="5" draw:style-name="gr1" draw:text-style-name="P2" svg:width="10cm" svg:height="5.25cm" svg:x="0.153cm" svg:y="5.334cm"><text:p text:style-name="P1"><text:span text:style-name="T1">Animaux </text:span></text:p><text:p text:style-name="P1"><text:span text:style-name="T1">sauteur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2-01T17:24:58.837000000</meta:creation-date>
    <dc:date>2021-02-01T17:26:39.945000000</dc:date>
    <dc:creator>Pierre-Yves SAMYN</dc:creator>
    <meta:editing-duration>PT1M41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0.4.2$Windows_X86_64 LibreOffice_project/dcf040e67528d9187c66b2379df5ea4407429775</meta:generator>
  </office:meta>
</office:document-meta>
</file>