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0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34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Year:</text:p>
          </table:table-cell>
          <table:table-cell table:style-name="Default" office:value-type="float" office:value="2021" calcext:value-type="float">
            <text:p>2021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First days of months:</text:p>
          </table:table-cell>
          <table:table-cell table:formula="of:=DATE([.$B$1];ROW([.B2])-ROW([.B$2])+1;1)" office:value-type="date" office:date-value="2021-01-01" calcext:value-type="date">
            <text:p>2021-01-01</text:p>
          </table:table-cell>
          <table:table-cell table:formula="of:=FORMULA([.B2])" office:value-type="string" office:string-value="=DATE($B$1;ROW(B2)-ROW(B$2)+1;1)" calcext:value-type="string">
            <text:p>=DATE($B$1;ROW(B2)-ROW(B$2)+1;1)</text:p>
          </table:table-cell>
          <table:table-cell table:formula="of:=[.B2]" office:value-type="date" office:date-value="2021-01-01" calcext:value-type="date">
            <text:p>January</text:p>
          </table:table-cell>
          <table:table-cell table:formula="of:=FORMULA([.D2])" office:value-type="string" office:string-value="=B2" calcext:value-type="string">
            <text:p>=B2</text:p>
          </table:table-cell>
          <table:table-cell table:formula="of:=[.D2]-[.B2]" office:value-type="float" office:value="0" calcext:value-type="float">
            <text:p>0</text:p>
          </table:table-cell>
          <table:table-cell table:formula="of:=FORMULA([.F2])" office:value-type="string" office:string-value="=D2-B2" calcext:value-type="string">
            <text:p>=D2-B2</text:p>
          </table:table-cell>
          <table:table-cell table:formula="of:=&quot; &quot; &amp; TEXT([.B2];&quot;MMM&quot;)" office:value-type="string" office:string-value=" Jan" calcext:value-type="string">
            <text:p><text:s/>Jan</text:p>
          </table:table-cell>
          <table:table-cell table:formula="of:=DATEVALUE(&quot;1&quot; &amp; [.H2])" office:value-type="date" office:date-value="2022-01-01" calcext:value-type="date">
            <text:p>2022-01-01</text:p>
          </table:table-cell>
          <table:table-cell table:formula="of:=FORMULA([.I2])" office:value-type="string" office:string-value="=DATEVALUE(&quot;1&quot; &amp; H2)" calcext:value-type="string">
            <text:p>=DATEVALUE("1" &amp; H2)</text:p>
          </table:table-cell>
          <table:table-cell table:number-columns-repeated="2"/>
          <table:table-cell table:formula="of:=DATEVALUE(&quot;1&quot; &amp; [.H2] &amp; &quot; &quot; &amp; [.$B$1])" office:value-type="date" office:date-value="2021-01-01" calcext:value-type="date">
            <text:p>2021-01-01</text:p>
          </table:table-cell>
        </table:table-row>
        <table:table-row table:style-name="ro1">
          <table:table-cell/>
          <table:table-cell table:formula="of:=DATE([.$B$1];ROW([.B3])-ROW([.B$2])+1;1)" office:value-type="date" office:date-value="2021-02-01" calcext:value-type="date">
            <text:p>2021-02-01</text:p>
          </table:table-cell>
          <table:table-cell/>
          <table:table-cell table:formula="of:=[.B3]" office:value-type="date" office:date-value="2021-02-01" calcext:value-type="date">
            <text:p>February</text:p>
          </table:table-cell>
          <table:table-cell/>
          <table:table-cell table:formula="of:=[.D3]-[.B3]" office:value-type="float" office:value="0" calcext:value-type="float">
            <text:p>0</text:p>
          </table:table-cell>
          <table:table-cell/>
          <table:table-cell table:formula="of:=&quot; &quot; &amp; TEXT([.B3];&quot;MMM&quot;)" office:value-type="string" office:string-value=" Feb" calcext:value-type="string">
            <text:p><text:s/>Feb</text:p>
          </table:table-cell>
          <table:table-cell table:formula="of:=DATEVALUE(&quot;1&quot; &amp; [.H3])" office:value-type="date" office:date-value="2022-02-01" calcext:value-type="date">
            <text:p>2022-02-01</text:p>
          </table:table-cell>
          <table:table-cell table:formula="of:=FORMULA([.I3])" office:value-type="string" office:string-value="=DATEVALUE(&quot;1&quot; &amp; H3)" calcext:value-type="string">
            <text:p>=DATEVALUE("1" &amp; H3)</text:p>
          </table:table-cell>
          <table:table-cell table:number-columns-repeated="2"/>
          <table:table-cell table:formula="of:=DATEVALUE(&quot;1&quot; &amp; [.H3] &amp; &quot; &quot; &amp; [.$B$1])" office:value-type="date" office:date-value="2021-02-01" calcext:value-type="date">
            <text:p>2021-02-01</text:p>
          </table:table-cell>
        </table:table-row>
        <table:table-row table:style-name="ro1">
          <table:table-cell/>
          <table:table-cell table:formula="of:=DATE([.$B$1];ROW([.B4])-ROW([.B$2])+1;1)" office:value-type="date" office:date-value="2021-03-01" calcext:value-type="date">
            <text:p>2021-03-01</text:p>
          </table:table-cell>
          <table:table-cell/>
          <table:table-cell table:formula="of:=[.B4]" office:value-type="date" office:date-value="2021-03-01" calcext:value-type="date">
            <text:p>March</text:p>
          </table:table-cell>
          <table:table-cell/>
          <table:table-cell table:formula="of:=[.D4]-[.B4]" office:value-type="float" office:value="0" calcext:value-type="float">
            <text:p>0</text:p>
          </table:table-cell>
          <table:table-cell/>
          <table:table-cell table:formula="of:=&quot; &quot; &amp; TEXT([.B4];&quot;MMM&quot;)" office:value-type="string" office:string-value=" Mar" calcext:value-type="string">
            <text:p><text:s/>Mar</text:p>
          </table:table-cell>
          <table:table-cell table:formula="of:=DATEVALUE(&quot;1&quot; &amp; [.H4])" office:value-type="date" office:date-value="2022-03-01" calcext:value-type="date">
            <text:p>2022-03-01</text:p>
          </table:table-cell>
          <table:table-cell table:formula="of:=FORMULA([.I4])" office:value-type="string" office:string-value="=DATEVALUE(&quot;1&quot; &amp; H4)" calcext:value-type="string">
            <text:p>=DATEVALUE("1" &amp; H4)</text:p>
          </table:table-cell>
          <table:table-cell table:number-columns-repeated="2"/>
          <table:table-cell table:formula="of:=DATEVALUE(&quot;1&quot; &amp; [.H4] &amp; &quot; &quot; &amp; [.$B$1])" office:value-type="date" office:date-value="2021-03-01" calcext:value-type="date">
            <text:p>2021-03-01</text:p>
          </table:table-cell>
        </table:table-row>
        <table:table-row table:style-name="ro1">
          <table:table-cell/>
          <table:table-cell table:formula="of:=DATE([.$B$1];ROW([.B5])-ROW([.B$2])+1;1)" office:value-type="date" office:date-value="2021-04-01" calcext:value-type="date">
            <text:p>2021-04-01</text:p>
          </table:table-cell>
          <table:table-cell/>
          <table:table-cell table:formula="of:=[.B5]" office:value-type="date" office:date-value="2021-04-01" calcext:value-type="date">
            <text:p>April</text:p>
          </table:table-cell>
          <table:table-cell/>
          <table:table-cell table:formula="of:=[.D5]-[.B5]" office:value-type="float" office:value="0" calcext:value-type="float">
            <text:p>0</text:p>
          </table:table-cell>
          <table:table-cell/>
          <table:table-cell table:formula="of:=&quot; &quot; &amp; TEXT([.B5];&quot;MMM&quot;)" office:value-type="string" office:string-value=" Apr" calcext:value-type="string">
            <text:p><text:s/>Apr</text:p>
          </table:table-cell>
          <table:table-cell table:formula="of:=DATEVALUE(&quot;1&quot; &amp; [.H5])" office:value-type="date" office:date-value="2022-04-01" calcext:value-type="date">
            <text:p>2022-04-01</text:p>
          </table:table-cell>
          <table:table-cell table:formula="of:=FORMULA([.I5])" office:value-type="string" office:string-value="=DATEVALUE(&quot;1&quot; &amp; H5)" calcext:value-type="string">
            <text:p>=DATEVALUE("1" &amp; H5)</text:p>
          </table:table-cell>
          <table:table-cell table:number-columns-repeated="2"/>
          <table:table-cell table:formula="of:=DATEVALUE(&quot;1&quot; &amp; [.H5] &amp; &quot; &quot; &amp; [.$B$1])" office:value-type="date" office:date-value="2021-04-01" calcext:value-type="date">
            <text:p>2021-04-01</text:p>
          </table:table-cell>
        </table:table-row>
        <table:table-row table:style-name="ro1">
          <table:table-cell/>
          <table:table-cell table:formula="of:=DATE([.$B$1];ROW([.B6])-ROW([.B$2])+1;1)" office:value-type="date" office:date-value="2021-05-01" calcext:value-type="date">
            <text:p>2021-05-01</text:p>
          </table:table-cell>
          <table:table-cell/>
          <table:table-cell table:formula="of:=[.B6]" office:value-type="date" office:date-value="2021-05-01" calcext:value-type="date">
            <text:p>May</text:p>
          </table:table-cell>
          <table:table-cell/>
          <table:table-cell table:formula="of:=[.D6]-[.B6]" office:value-type="float" office:value="0" calcext:value-type="float">
            <text:p>0</text:p>
          </table:table-cell>
          <table:table-cell/>
          <table:table-cell table:formula="of:=&quot; &quot; &amp; TEXT([.B6];&quot;MMM&quot;)" office:value-type="string" office:string-value=" May" calcext:value-type="string">
            <text:p><text:s/>May</text:p>
          </table:table-cell>
          <table:table-cell table:formula="of:=DATEVALUE(&quot;1&quot; &amp; [.H6])" office:value-type="date" office:date-value="2022-05-01" calcext:value-type="date">
            <text:p>2022-05-01</text:p>
          </table:table-cell>
          <table:table-cell table:formula="of:=FORMULA([.I6])" office:value-type="string" office:string-value="=DATEVALUE(&quot;1&quot; &amp; H6)" calcext:value-type="string">
            <text:p>=DATEVALUE("1" &amp; H6)</text:p>
          </table:table-cell>
          <table:table-cell table:number-columns-repeated="2"/>
          <table:table-cell table:formula="of:=DATEVALUE(&quot;1&quot; &amp; [.H6] &amp; &quot; &quot; &amp; [.$B$1])" office:value-type="date" office:date-value="2021-05-01" calcext:value-type="date">
            <text:p>2021-05-01</text:p>
          </table:table-cell>
        </table:table-row>
        <table:table-row table:style-name="ro1">
          <table:table-cell/>
          <table:table-cell table:formula="of:=DATE([.$B$1];ROW([.B7])-ROW([.B$2])+1;1)" office:value-type="date" office:date-value="2021-06-01" calcext:value-type="date">
            <text:p>2021-06-01</text:p>
          </table:table-cell>
          <table:table-cell/>
          <table:table-cell table:formula="of:=[.B7]" office:value-type="date" office:date-value="2021-06-01" calcext:value-type="date">
            <text:p>June</text:p>
          </table:table-cell>
          <table:table-cell/>
          <table:table-cell table:formula="of:=[.D7]-[.B7]" office:value-type="float" office:value="0" calcext:value-type="float">
            <text:p>0</text:p>
          </table:table-cell>
          <table:table-cell/>
          <table:table-cell table:formula="of:=&quot; &quot; &amp; TEXT([.B7];&quot;MMM&quot;)" office:value-type="string" office:string-value=" Jun" calcext:value-type="string">
            <text:p><text:s/>Jun</text:p>
          </table:table-cell>
          <table:table-cell table:formula="of:=DATEVALUE(&quot;1&quot; &amp; [.H7])" office:value-type="date" office:date-value="2022-06-01" calcext:value-type="date">
            <text:p>2022-06-01</text:p>
          </table:table-cell>
          <table:table-cell table:formula="of:=FORMULA([.I7])" office:value-type="string" office:string-value="=DATEVALUE(&quot;1&quot; &amp; H7)" calcext:value-type="string">
            <text:p>=DATEVALUE("1" &amp; H7)</text:p>
          </table:table-cell>
          <table:table-cell table:number-columns-repeated="2"/>
          <table:table-cell table:formula="of:=DATEVALUE(&quot;1&quot; &amp; [.H7] &amp; &quot; &quot; &amp; [.$B$1])" office:value-type="date" office:date-value="2021-06-01" calcext:value-type="date">
            <text:p>2021-06-01</text:p>
          </table:table-cell>
        </table:table-row>
        <table:table-row table:style-name="ro1">
          <table:table-cell/>
          <table:table-cell table:formula="of:=DATE([.$B$1];ROW([.B8])-ROW([.B$2])+1;1)" office:value-type="date" office:date-value="2021-07-01" calcext:value-type="date">
            <text:p>2021-07-01</text:p>
          </table:table-cell>
          <table:table-cell/>
          <table:table-cell table:formula="of:=[.B8]" office:value-type="date" office:date-value="2021-07-01" calcext:value-type="date">
            <text:p>July</text:p>
          </table:table-cell>
          <table:table-cell/>
          <table:table-cell table:formula="of:=[.D8]-[.B8]" office:value-type="float" office:value="0" calcext:value-type="float">
            <text:p>0</text:p>
          </table:table-cell>
          <table:table-cell/>
          <table:table-cell table:formula="of:=&quot; &quot; &amp; TEXT([.B8];&quot;MMM&quot;)" office:value-type="string" office:string-value=" Jul" calcext:value-type="string">
            <text:p><text:s/>Jul</text:p>
          </table:table-cell>
          <table:table-cell table:formula="of:=DATEVALUE(&quot;1&quot; &amp; [.H8])" office:value-type="date" office:date-value="2022-07-01" calcext:value-type="date">
            <text:p>2022-07-01</text:p>
          </table:table-cell>
          <table:table-cell table:formula="of:=FORMULA([.I8])" office:value-type="string" office:string-value="=DATEVALUE(&quot;1&quot; &amp; H8)" calcext:value-type="string">
            <text:p>=DATEVALUE("1" &amp; H8)</text:p>
          </table:table-cell>
          <table:table-cell table:number-columns-repeated="2"/>
          <table:table-cell table:formula="of:=DATEVALUE(&quot;1&quot; &amp; [.H8] &amp; &quot; &quot; &amp; [.$B$1])" office:value-type="date" office:date-value="2021-07-01" calcext:value-type="date">
            <text:p>2021-07-01</text:p>
          </table:table-cell>
        </table:table-row>
        <table:table-row table:style-name="ro1">
          <table:table-cell/>
          <table:table-cell table:formula="of:=DATE([.$B$1];ROW([.B9])-ROW([.B$2])+1;1)" office:value-type="date" office:date-value="2021-08-01" calcext:value-type="date">
            <text:p>2021-08-01</text:p>
          </table:table-cell>
          <table:table-cell/>
          <table:table-cell table:formula="of:=[.B9]" office:value-type="date" office:date-value="2021-08-01" calcext:value-type="date">
            <text:p>August</text:p>
          </table:table-cell>
          <table:table-cell/>
          <table:table-cell table:formula="of:=[.D9]-[.B9]" office:value-type="float" office:value="0" calcext:value-type="float">
            <text:p>0</text:p>
          </table:table-cell>
          <table:table-cell/>
          <table:table-cell table:formula="of:=&quot; &quot; &amp; TEXT([.B9];&quot;MMM&quot;)" office:value-type="string" office:string-value=" Aug" calcext:value-type="string">
            <text:p><text:s/>Aug</text:p>
          </table:table-cell>
          <table:table-cell table:formula="of:=DATEVALUE(&quot;1&quot; &amp; [.H9])" office:value-type="date" office:date-value="2022-08-01" calcext:value-type="date">
            <text:p>2022-08-01</text:p>
          </table:table-cell>
          <table:table-cell table:formula="of:=FORMULA([.I9])" office:value-type="string" office:string-value="=DATEVALUE(&quot;1&quot; &amp; H9)" calcext:value-type="string">
            <text:p>=DATEVALUE("1" &amp; H9)</text:p>
          </table:table-cell>
          <table:table-cell table:number-columns-repeated="2"/>
          <table:table-cell table:formula="of:=DATEVALUE(&quot;1&quot; &amp; [.H9] &amp; &quot; &quot; &amp; [.$B$1])" office:value-type="date" office:date-value="2021-08-01" calcext:value-type="date">
            <text:p>2021-08-01</text:p>
          </table:table-cell>
        </table:table-row>
        <table:table-row table:style-name="ro1">
          <table:table-cell/>
          <table:table-cell table:formula="of:=DATE([.$B$1];ROW([.B10])-ROW([.B$2])+1;1)" office:value-type="date" office:date-value="2021-09-01" calcext:value-type="date">
            <text:p>2021-09-01</text:p>
          </table:table-cell>
          <table:table-cell/>
          <table:table-cell table:formula="of:=[.B10]" office:value-type="date" office:date-value="2021-09-01" calcext:value-type="date">
            <text:p>September</text:p>
          </table:table-cell>
          <table:table-cell/>
          <table:table-cell table:formula="of:=[.D10]-[.B10]" office:value-type="float" office:value="0" calcext:value-type="float">
            <text:p>0</text:p>
          </table:table-cell>
          <table:table-cell/>
          <table:table-cell table:formula="of:=&quot; &quot; &amp; TEXT([.B10];&quot;MMM&quot;)" office:value-type="string" office:string-value=" Sep" calcext:value-type="string">
            <text:p><text:s/>Sep</text:p>
          </table:table-cell>
          <table:table-cell table:formula="of:=DATEVALUE(&quot;1&quot; &amp; [.H10])" office:value-type="date" office:date-value="2022-09-01" calcext:value-type="date">
            <text:p>2022-09-01</text:p>
          </table:table-cell>
          <table:table-cell table:formula="of:=FORMULA([.I10])" office:value-type="string" office:string-value="=DATEVALUE(&quot;1&quot; &amp; H10)" calcext:value-type="string">
            <text:p>=DATEVALUE("1" &amp; H10)</text:p>
          </table:table-cell>
          <table:table-cell table:number-columns-repeated="2"/>
          <table:table-cell table:formula="of:=DATEVALUE(&quot;1&quot; &amp; [.H10] &amp; &quot; &quot; &amp; [.$B$1])" office:value-type="date" office:date-value="2021-09-01" calcext:value-type="date">
            <text:p>2021-09-01</text:p>
          </table:table-cell>
        </table:table-row>
        <table:table-row table:style-name="ro1">
          <table:table-cell/>
          <table:table-cell table:formula="of:=DATE([.$B$1];ROW([.B11])-ROW([.B$2])+1;1)" office:value-type="date" office:date-value="2021-10-01" calcext:value-type="date">
            <text:p>2021-10-01</text:p>
          </table:table-cell>
          <table:table-cell/>
          <table:table-cell table:formula="of:=[.B11]" office:value-type="date" office:date-value="2021-10-01" calcext:value-type="date">
            <text:p>October</text:p>
          </table:table-cell>
          <table:table-cell/>
          <table:table-cell table:formula="of:=[.D11]-[.B11]" office:value-type="float" office:value="0" calcext:value-type="float">
            <text:p>0</text:p>
          </table:table-cell>
          <table:table-cell/>
          <table:table-cell table:formula="of:=&quot; &quot; &amp; TEXT([.B11];&quot;MMM&quot;)" office:value-type="string" office:string-value=" Oct" calcext:value-type="string">
            <text:p><text:s/>Oct</text:p>
          </table:table-cell>
          <table:table-cell table:formula="of:=DATEVALUE(&quot;1&quot; &amp; [.H11])" office:value-type="date" office:date-value="2022-10-01" calcext:value-type="date">
            <text:p>2022-10-01</text:p>
          </table:table-cell>
          <table:table-cell table:formula="of:=FORMULA([.I11])" office:value-type="string" office:string-value="=DATEVALUE(&quot;1&quot; &amp; H11)" calcext:value-type="string">
            <text:p>=DATEVALUE("1" &amp; H11)</text:p>
          </table:table-cell>
          <table:table-cell table:number-columns-repeated="2"/>
          <table:table-cell table:formula="of:=DATEVALUE(&quot;1&quot; &amp; [.H11] &amp; &quot; &quot; &amp; [.$B$1])" office:value-type="date" office:date-value="2021-10-01" calcext:value-type="date">
            <text:p>2021-10-01</text:p>
          </table:table-cell>
        </table:table-row>
        <table:table-row table:style-name="ro1">
          <table:table-cell/>
          <table:table-cell table:formula="of:=DATE([.$B$1];ROW([.B12])-ROW([.B$2])+1;1)" office:value-type="date" office:date-value="2021-11-01" calcext:value-type="date">
            <text:p>2021-11-01</text:p>
          </table:table-cell>
          <table:table-cell/>
          <table:table-cell table:formula="of:=[.B12]" office:value-type="date" office:date-value="2021-11-01" calcext:value-type="date">
            <text:p>November</text:p>
          </table:table-cell>
          <table:table-cell/>
          <table:table-cell table:formula="of:=[.D12]-[.B12]" office:value-type="float" office:value="0" calcext:value-type="float">
            <text:p>0</text:p>
          </table:table-cell>
          <table:table-cell/>
          <table:table-cell table:formula="of:=&quot; &quot; &amp; TEXT([.B12];&quot;MMM&quot;)" office:value-type="string" office:string-value=" Nov" calcext:value-type="string">
            <text:p><text:s/>Nov</text:p>
          </table:table-cell>
          <table:table-cell table:formula="of:=DATEVALUE(&quot;1&quot; &amp; [.H12])" office:value-type="date" office:date-value="2022-11-01" calcext:value-type="date">
            <text:p>2022-11-01</text:p>
          </table:table-cell>
          <table:table-cell table:formula="of:=FORMULA([.I12])" office:value-type="string" office:string-value="=DATEVALUE(&quot;1&quot; &amp; H12)" calcext:value-type="string">
            <text:p>=DATEVALUE("1" &amp; H12)</text:p>
          </table:table-cell>
          <table:table-cell table:number-columns-repeated="2"/>
          <table:table-cell table:formula="of:=DATEVALUE(&quot;1&quot; &amp; [.H12] &amp; &quot; &quot; &amp; [.$B$1])" office:value-type="date" office:date-value="2021-11-01" calcext:value-type="date">
            <text:p>2021-11-01</text:p>
          </table:table-cell>
        </table:table-row>
        <table:table-row table:style-name="ro1">
          <table:table-cell/>
          <table:table-cell table:formula="of:=DATE([.$B$1];ROW([.B13])-ROW([.B$2])+1;1)" office:value-type="date" office:date-value="2021-12-01" calcext:value-type="date">
            <text:p>2021-12-01</text:p>
          </table:table-cell>
          <table:table-cell/>
          <table:table-cell table:formula="of:=[.B13]" office:value-type="date" office:date-value="2021-12-01" calcext:value-type="date">
            <text:p>December</text:p>
          </table:table-cell>
          <table:table-cell/>
          <table:table-cell table:formula="of:=[.D13]-[.B13]" office:value-type="float" office:value="0" calcext:value-type="float">
            <text:p>0</text:p>
          </table:table-cell>
          <table:table-cell/>
          <table:table-cell table:formula="of:=&quot; &quot; &amp; TEXT([.B13];&quot;MMM&quot;)" office:value-type="string" office:string-value=" Dec" calcext:value-type="string">
            <text:p><text:s/>Dec</text:p>
          </table:table-cell>
          <table:table-cell table:formula="of:=DATEVALUE(&quot;1&quot; &amp; [.H13])" office:value-type="date" office:date-value="2022-12-01" calcext:value-type="date">
            <text:p>2022-12-01</text:p>
          </table:table-cell>
          <table:table-cell table:formula="of:=FORMULA([.I13])" office:value-type="string" office:string-value="=DATEVALUE(&quot;1&quot; &amp; H13)" calcext:value-type="string">
            <text:p>=DATEVALUE("1" &amp; H13)</text:p>
          </table:table-cell>
          <table:table-cell table:number-columns-repeated="2"/>
          <table:table-cell table:formula="of:=DATEVALUE(&quot;1&quot; &amp; [.H13] &amp; &quot; &quot; &amp; [.$B$1])" office:value-type="date" office:date-value="2021-12-01" calcext:value-type="date">
            <text:p>2021-12-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month number:textual="true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2:17:47.31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2:17:48.401000000</meta:creation-date>
    <dc:title>MonoCalc</dc:title>
    <meta:editing-duration>PT4M40S</meta:editing-duration>
    <meta:editing-cycles>3</meta:editing-cycles>
    <meta:generator>LibreOffice/7.3.3.2$Windows_X86_64 LibreOffice_project/d1d0ea68f081ee2800a922cac8f79445e4603348</meta:generator>
    <meta:initial-creator>Lupp</meta:initial-creator>
    <dc:date>2022-08-16T12:53:10.805000000</dc:date>
    <dc:creator>Lupp</dc:creator>
    <meta:document-statistic meta:table-count="1" meta:cell-count="90" meta:object-count="0"/>
    <meta:template xlink:type="simple" xlink:actuate="onRequest" xlink:title="MonoCalc" xlink:href="../../../../../AppData/Roaming/LibreOffice/4/user/template/MonoCalc.ots" meta:date="2022-08-16T12:17:47.583000000"/>
  </office:meta>
</office:document-meta>
</file>