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able:cell-range-source table:name="CSV_all" xlink:type="simple" xlink:href="http://api.bcb.gov.br/dados/serie/bcdata.sgs.11/dados?formato=csv" table:filter-name="Text - txt - csv (StarCalc)" table:filter-options="59,34,ANSI,1,,0,false,false,true,false,false" table:last-column-spanned="2" table:last-row-spanned="8494" table:refresh-delay="PT00H01M00S"/>
            <text:p>data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04/06/1986</text:p>
          </table:table-cell>
          <table:table-cell office:value-type="float" office:value="0.065041" calcext:value-type="float">
            <text:p>0,065041</text:p>
          </table:table-cell>
        </table:table-row>
        <table:table-row table:style-name="ro1">
          <table:table-cell office:value-type="string" calcext:value-type="string">
            <text:p>05/06/1986</text:p>
          </table:table-cell>
          <table:table-cell office:value-type="float" office:value="0.067397" calcext:value-type="float">
            <text:p>0,067397</text:p>
          </table:table-cell>
        </table:table-row>
        <table:table-row table:style-name="ro1">
          <table:table-cell office:value-type="string" calcext:value-type="string">
            <text:p>06/06/1986</text:p>
          </table:table-cell>
          <table:table-cell office:value-type="float" office:value="0.06674" calcext:value-type="float">
            <text:p>0,06674</text:p>
          </table:table-cell>
        </table:table-row>
        <table:table-row table:style-name="ro1">
          <table:table-cell office:value-type="string" calcext:value-type="string">
            <text:p>09/06/1986</text:p>
          </table:table-cell>
          <table:table-cell office:value-type="float" office:value="0.068247" calcext:value-type="float">
            <text:p>0,068247</text:p>
          </table:table-cell>
        </table:table-row>
        <table:table-row table:style-name="ro1">
          <table:table-cell office:value-type="string" calcext:value-type="string">
            <text:p>10/06/1986</text:p>
          </table:table-cell>
          <table:table-cell office:value-type="float" office:value="0.067041" calcext:value-type="float">
            <text:p>0,067041</text:p>
          </table:table-cell>
        </table:table-row>
        <table:table-row table:style-name="ro1">
          <table:table-cell office:value-type="string" calcext:value-type="string">
            <text:p>11/06/1986</text:p>
          </table:table-cell>
          <table:table-cell office:value-type="float" office:value="0.06674" calcext:value-type="float">
            <text:p>0,06674</text:p>
          </table:table-cell>
        </table:table-row>
        <table:table-row table:style-name="ro1">
          <table:table-cell office:value-type="string" calcext:value-type="string">
            <text:p>12/06/1986</text:p>
          </table:table-cell>
          <table:table-cell office:value-type="float" office:value="0.066575" calcext:value-type="float">
            <text:p>0,066575</text:p>
          </table:table-cell>
        </table:table-row>
        <table:table-row table:style-name="ro1">
          <table:table-cell office:value-type="string" calcext:value-type="string">
            <text:p>13/06/1986</text:p>
          </table:table-cell>
          <table:table-cell office:value-type="float" office:value="0.066164" calcext:value-type="float">
            <text:p>0,066164</text:p>
          </table:table-cell>
        </table:table-row>
        <table:table-row table:style-name="ro1">
          <table:table-cell office:value-type="string" calcext:value-type="string">
            <text:p>16/06/1986</text:p>
          </table:table-cell>
          <table:table-cell office:value-type="float" office:value="0.066493" calcext:value-type="float">
            <text:p>0,066493</text:p>
          </table:table-cell>
        </table:table-row>
        <table:table-row table:style-name="ro1">
          <table:table-cell office:value-type="string" calcext:value-type="string">
            <text:p>17/06/1986</text:p>
          </table:table-cell>
          <table:table-cell office:value-type="float" office:value="0.066247" calcext:value-type="float">
            <text:p>0,066247</text:p>
          </table:table-cell>
        </table:table-row>
        <table:table-row table:style-name="ro1">
          <table:table-cell office:value-type="string" calcext:value-type="string">
            <text:p>18/06/1986</text:p>
          </table:table-cell>
          <table:table-cell office:value-type="float" office:value="0.066301" calcext:value-type="float">
            <text:p>0,066301</text:p>
          </table:table-cell>
        </table:table-row>
        <table:table-row table:style-name="ro1">
          <table:table-cell office:value-type="string" calcext:value-type="string">
            <text:p>19/06/1986</text:p>
          </table:table-cell>
          <table:table-cell office:value-type="float" office:value="0.066164" calcext:value-type="float">
            <text:p>0,066164</text:p>
          </table:table-cell>
        </table:table-row>
        <table:table-row table:style-name="ro1">
          <table:table-cell office:value-type="string" calcext:value-type="string">
            <text:p>20/06/1986</text:p>
          </table:table-cell>
          <table:table-cell office:value-type="float" office:value="0.066055" calcext:value-type="float">
            <text:p>0,066055</text:p>
          </table:table-cell>
        </table:table-row>
        <table:table-row table:style-name="ro1">
          <table:table-cell office:value-type="string" calcext:value-type="string">
            <text:p>23/06/1986</text:p>
          </table:table-cell>
          <table:table-cell office:value-type="float" office:value="0.06611" calcext:value-type="float">
            <text:p>0,06611</text:p>
          </table:table-cell>
        </table:table-row>
        <table:table-row table:style-name="ro1">
          <table:table-cell office:value-type="string" calcext:value-type="string">
            <text:p>24/06/1986</text:p>
          </table:table-cell>
          <table:table-cell office:value-type="float" office:value="0.066027" calcext:value-type="float">
            <text:p>0,066027</text:p>
          </table:table-cell>
        </table:table-row>
        <table:table-row table:style-name="ro1">
          <table:table-cell office:value-type="string" calcext:value-type="string">
            <text:p>25/06/1986</text:p>
          </table:table-cell>
          <table:table-cell office:value-type="float" office:value="0.066493" calcext:value-type="float">
            <text:p>0,066493</text:p>
          </table:table-cell>
        </table:table-row>
        <table:table-row table:style-name="ro1">
          <table:table-cell office:value-type="string" calcext:value-type="string">
            <text:p>26/06/1986</text:p>
          </table:table-cell>
          <table:table-cell office:value-type="float" office:value="0.066411" calcext:value-type="float">
            <text:p>0,066411</text:p>
          </table:table-cell>
        </table:table-row>
        <table:table-row table:style-name="ro1">
          <table:table-cell office:value-type="string" calcext:value-type="string">
            <text:p>27/06/1986</text:p>
          </table:table-cell>
          <table:table-cell office:value-type="float" office:value="0.066301" calcext:value-type="float">
            <text:p>0,066301</text:p>
          </table:table-cell>
        </table:table-row>
        <table:table-row table:style-name="ro1">
          <table:table-cell office:value-type="string" calcext:value-type="string">
            <text:p>30/06/1986</text:p>
          </table:table-cell>
          <table:table-cell office:value-type="float" office:value="0.066603" calcext:value-type="float">
            <text:p>0,066603</text:p>
          </table:table-cell>
        </table:table-row>
        <table:table-row table:style-name="ro1">
          <table:table-cell office:value-type="string" calcext:value-type="string">
            <text:p>01/07/1986</text:p>
          </table:table-cell>
          <table:table-cell office:value-type="float" office:value="0.06663" calcext:value-type="float">
            <text:p>0,06663</text:p>
          </table:table-cell>
        </table:table-row>
        <table:table-row table:style-name="ro1">
          <table:table-cell office:value-type="string" calcext:value-type="string">
            <text:p>02/07/1986</text:p>
          </table:table-cell>
          <table:table-cell office:value-type="float" office:value="0.068301" calcext:value-type="float">
            <text:p>0,068301</text:p>
          </table:table-cell>
        </table:table-row>
        <table:table-row table:style-name="ro1">
          <table:table-cell office:value-type="string" calcext:value-type="string">
            <text:p>03/07/1986</text:p>
          </table:table-cell>
          <table:table-cell office:value-type="float" office:value="0.073973" calcext:value-type="float">
            <text:p>0,073973</text:p>
          </table:table-cell>
        </table:table-row>
        <table:table-row table:style-name="ro1">
          <table:table-cell office:value-type="string" calcext:value-type="string">
            <text:p>04/07/1986</text:p>
          </table:table-cell>
          <table:table-cell office:value-type="float" office:value="0.083178" calcext:value-type="float">
            <text:p>0,083178</text:p>
          </table:table-cell>
        </table:table-row>
        <table:table-row table:style-name="ro1">
          <table:table-cell office:value-type="string" calcext:value-type="string">
            <text:p>07/07/1986</text:p>
          </table:table-cell>
          <table:table-cell office:value-type="float" office:value="0.083315" calcext:value-type="float">
            <text:p>0,083315</text:p>
          </table:table-cell>
        </table:table-row>
        <table:table-row table:style-name="ro1">
          <table:table-cell office:value-type="string" calcext:value-type="string">
            <text:p>08/07/1986</text:p>
          </table:table-cell>
          <table:table-cell office:value-type="float" office:value="0.083151" calcext:value-type="float">
            <text:p>0,083151</text:p>
          </table:table-cell>
        </table:table-row>
        <table:table-row table:style-name="ro1">
          <table:table-cell office:value-type="string" calcext:value-type="string">
            <text:p>09/07/1986</text:p>
          </table:table-cell>
          <table:table-cell office:value-type="float" office:value="0.084411" calcext:value-type="float">
            <text:p>0,084411</text:p>
          </table:table-cell>
        </table:table-row>
        <table:table-row table:style-name="ro1">
          <table:table-cell office:value-type="string" calcext:value-type="string">
            <text:p>10/07/1986</text:p>
          </table:table-cell>
          <table:table-cell office:value-type="float" office:value="0.085096" calcext:value-type="float">
            <text:p>0,085096</text:p>
          </table:table-cell>
        </table:table-row>
        <table:table-row table:style-name="ro1">
          <table:table-cell office:value-type="string" calcext:value-type="string">
            <text:p>11/07/1986</text:p>
          </table:table-cell>
          <table:table-cell office:value-type="float" office:value="0.085151" calcext:value-type="float">
            <text:p>0,085151</text:p>
          </table:table-cell>
        </table:table-row>
        <table:table-row table:style-name="ro1">
          <table:table-cell office:value-type="string" calcext:value-type="string">
            <text:p>14/07/1986</text:p>
          </table:table-cell>
          <table:table-cell office:value-type="float" office:value="0.085178" calcext:value-type="float">
            <text:p>0,085178</text:p>
          </table:table-cell>
        </table:table-row>
        <table:table-row table:style-name="ro1">
          <table:table-cell office:value-type="string" calcext:value-type="string">
            <text:p>15/07/1986</text:p>
          </table:table-cell>
          <table:table-cell office:value-type="float" office:value="0.084767" calcext:value-type="float">
            <text:p>0,084767</text:p>
          </table:table-cell>
        </table:table-row>
        <table:table-row table:style-name="ro1">
          <table:table-cell office:value-type="string" calcext:value-type="string">
            <text:p>16/07/1986</text:p>
          </table:table-cell>
          <table:table-cell office:value-type="float" office:value="0.084849" calcext:value-type="float">
            <text:p>0,084849</text:p>
          </table:table-cell>
        </table:table-row>
        <table:table-row table:style-name="ro1">
          <table:table-cell office:value-type="string" calcext:value-type="string">
            <text:p>17/07/1986</text:p>
          </table:table-cell>
          <table:table-cell office:value-type="float" office:value="0.084849" calcext:value-type="float">
            <text:p>0,084849</text:p>
          </table:table-cell>
        </table:table-row>
        <table:table-row table:style-name="ro1">
          <table:table-cell office:value-type="string" calcext:value-type="string">
            <text:p>18/07/1986</text:p>
          </table:table-cell>
          <table:table-cell office:value-type="float" office:value="0.085014" calcext:value-type="float">
            <text:p>0,085014</text:p>
          </table:table-cell>
        </table:table-row>
        <table:table-row table:style-name="ro1">
          <table:table-cell office:value-type="string" calcext:value-type="string">
            <text:p>21/07/1986</text:p>
          </table:table-cell>
          <table:table-cell office:value-type="float" office:value="0.085041" calcext:value-type="float">
            <text:p>0,085041</text:p>
          </table:table-cell>
        </table:table-row>
        <table:table-row table:style-name="ro1">
          <table:table-cell office:value-type="string" calcext:value-type="string">
            <text:p>22/07/1986</text:p>
          </table:table-cell>
          <table:table-cell office:value-type="float" office:value="0.08526" calcext:value-type="float">
            <text:p>0,08526</text:p>
          </table:table-cell>
        </table:table-row>
        <table:table-row table:style-name="ro1">
          <table:table-cell office:value-type="string" calcext:value-type="string">
            <text:p>23/07/1986</text:p>
          </table:table-cell>
          <table:table-cell office:value-type="float" office:value="0.08789" calcext:value-type="float">
            <text:p>0,08789</text:p>
          </table:table-cell>
        </table:table-row>
        <table:table-row table:style-name="ro1">
          <table:table-cell office:value-type="string" calcext:value-type="string">
            <text:p>24/07/1986</text:p>
          </table:table-cell>
          <table:table-cell office:value-type="float" office:value="0.088164" calcext:value-type="float">
            <text:p>0,088164</text:p>
          </table:table-cell>
        </table:table-row>
        <table:table-row table:style-name="ro1">
          <table:table-cell office:value-type="string" calcext:value-type="string">
            <text:p>25/07/1986</text:p>
          </table:table-cell>
          <table:table-cell office:value-type="float" office:value="0.088438" calcext:value-type="float">
            <text:p>0,088438</text:p>
          </table:table-cell>
        </table:table-row>
        <table:table-row table:style-name="ro1">
          <table:table-cell office:value-type="string" calcext:value-type="string">
            <text:p>28/07/1986</text:p>
          </table:table-cell>
          <table:table-cell office:value-type="float" office:value="0.088849" calcext:value-type="float">
            <text:p>0,088849</text:p>
          </table:table-cell>
        </table:table-row>
        <table:table-row table:style-name="ro1">
          <table:table-cell office:value-type="string" calcext:value-type="string">
            <text:p>29/07/1986</text:p>
          </table:table-cell>
          <table:table-cell office:value-type="float" office:value="0.088849" calcext:value-type="float">
            <text:p>0,088849</text:p>
          </table:table-cell>
        </table:table-row>
        <table:table-row table:style-name="ro1">
          <table:table-cell office:value-type="string" calcext:value-type="string">
            <text:p>30/07/1986</text:p>
          </table:table-cell>
          <table:table-cell office:value-type="float" office:value="0.088795" calcext:value-type="float">
            <text:p>0,088795</text:p>
          </table:table-cell>
        </table:table-row>
        <table:table-row table:style-name="ro1">
          <table:table-cell office:value-type="string" calcext:value-type="string">
            <text:p>31/07/1986</text:p>
          </table:table-cell>
          <table:table-cell office:value-type="float" office:value="0.088849" calcext:value-type="float">
            <text:p>0,088849</text:p>
          </table:table-cell>
        </table:table-row>
        <table:table-row table:style-name="ro1">
          <table:table-cell office:value-type="string" calcext:value-type="string">
            <text:p>01/08/1986</text:p>
          </table:table-cell>
          <table:table-cell office:value-type="float" office:value="0.088986" calcext:value-type="float">
            <text:p>0,088986</text:p>
          </table:table-cell>
        </table:table-row>
        <table:table-row table:style-name="ro1">
          <table:table-cell office:value-type="string" calcext:value-type="string">
            <text:p>04/08/1986</text:p>
          </table:table-cell>
          <table:table-cell office:value-type="float" office:value="0.089315" calcext:value-type="float">
            <text:p>0,089315</text:p>
          </table:table-cell>
        </table:table-row>
        <table:table-row table:style-name="ro1">
          <table:table-cell office:value-type="string" calcext:value-type="string">
            <text:p>05/08/1986</text:p>
          </table:table-cell>
          <table:table-cell office:value-type="float" office:value="0.089671" calcext:value-type="float">
            <text:p>0,089671</text:p>
          </table:table-cell>
        </table:table-row>
        <table:table-row table:style-name="ro1">
          <table:table-cell office:value-type="string" calcext:value-type="string">
            <text:p>06/08/1986</text:p>
          </table:table-cell>
          <table:table-cell office:value-type="float" office:value="0.090219" calcext:value-type="float">
            <text:p>0,090219</text:p>
          </table:table-cell>
        </table:table-row>
        <table:table-row table:style-name="ro1">
          <table:table-cell office:value-type="string" calcext:value-type="string">
            <text:p>07/08/1986</text:p>
          </table:table-cell>
          <table:table-cell office:value-type="float" office:value="0.093644" calcext:value-type="float">
            <text:p>0,093644</text:p>
          </table:table-cell>
        </table:table-row>
        <table:table-row table:style-name="ro1">
          <table:table-cell office:value-type="string" calcext:value-type="string">
            <text:p>08/08/1986</text:p>
          </table:table-cell>
          <table:table-cell office:value-type="float" office:value="0.110356" calcext:value-type="float">
            <text:p>0,110356</text:p>
          </table:table-cell>
        </table:table-row>
        <table:table-row table:style-name="ro1">
          <table:table-cell office:value-type="string" calcext:value-type="string">
            <text:p>11/08/1986</text:p>
          </table:table-cell>
          <table:table-cell office:value-type="float" office:value="0.127644" calcext:value-type="float">
            <text:p>0,127644</text:p>
          </table:table-cell>
        </table:table-row>
        <table:table-row table:style-name="ro1">
          <table:table-cell office:value-type="string" calcext:value-type="string">
            <text:p>12/08/1986</text:p>
          </table:table-cell>
          <table:table-cell office:value-type="float" office:value="0.126575" calcext:value-type="float">
            <text:p>0,126575</text:p>
          </table:table-cell>
        </table:table-row>
        <table:table-row table:style-name="ro1">
          <table:table-cell office:value-type="string" calcext:value-type="string">
            <text:p>13/08/1986</text:p>
          </table:table-cell>
          <table:table-cell office:value-type="float" office:value="0.129315" calcext:value-type="float">
            <text:p>0,129315</text:p>
          </table:table-cell>
        </table:table-row>
        <table:table-row table:style-name="ro1">
          <table:table-cell office:value-type="string" calcext:value-type="string">
            <text:p>14/08/1986</text:p>
          </table:table-cell>
          <table:table-cell office:value-type="float" office:value="0.129589" calcext:value-type="float">
            <text:p>0,129589</text:p>
          </table:table-cell>
        </table:table-row>
        <table:table-row table:style-name="ro1">
          <table:table-cell office:value-type="string" calcext:value-type="string">
            <text:p>15/08/1986</text:p>
          </table:table-cell>
          <table:table-cell office:value-type="float" office:value="0.132082" calcext:value-type="float">
            <text:p>0,132082</text:p>
          </table:table-cell>
        </table:table-row>
        <table:table-row table:style-name="ro1">
          <table:table-cell office:value-type="string" calcext:value-type="string">
            <text:p>18/08/1986</text:p>
          </table:table-cell>
          <table:table-cell office:value-type="float" office:value="0.132932" calcext:value-type="float">
            <text:p>0,132932</text:p>
          </table:table-cell>
        </table:table-row>
        <table:table-row table:style-name="ro1">
          <table:table-cell office:value-type="string" calcext:value-type="string">
            <text:p>19/08/1986</text:p>
          </table:table-cell>
          <table:table-cell office:value-type="float" office:value="0.132521" calcext:value-type="float">
            <text:p>0,132521</text:p>
          </table:table-cell>
        </table:table-row>
        <table:table-row table:style-name="ro1">
          <table:table-cell office:value-type="string" calcext:value-type="string">
            <text:p>20/08/1986</text:p>
          </table:table-cell>
          <table:table-cell office:value-type="float" office:value="0.132301" calcext:value-type="float">
            <text:p>0,132301</text:p>
          </table:table-cell>
        </table:table-row>
        <table:table-row table:style-name="ro1">
          <table:table-cell office:value-type="string" calcext:value-type="string">
            <text:p>21/08/1986</text:p>
          </table:table-cell>
          <table:table-cell office:value-type="float" office:value="0.132904" calcext:value-type="float">
            <text:p>0,132904</text:p>
          </table:table-cell>
        </table:table-row>
        <table:table-row table:style-name="ro1">
          <table:table-cell office:value-type="string" calcext:value-type="string">
            <text:p>22/08/1986</text:p>
          </table:table-cell>
          <table:table-cell office:value-type="float" office:value="0.133123" calcext:value-type="float">
            <text:p>0,133123</text:p>
          </table:table-cell>
        </table:table-row>
        <table:table-row table:style-name="ro1">
          <table:table-cell office:value-type="string" calcext:value-type="string">
            <text:p>25/08/1986</text:p>
          </table:table-cell>
          <table:table-cell office:value-type="float" office:value="0.133041" calcext:value-type="float">
            <text:p>0,133041</text:p>
          </table:table-cell>
        </table:table-row>
        <table:table-row table:style-name="ro1">
          <table:table-cell office:value-type="string" calcext:value-type="string">
            <text:p>26/08/1986</text:p>
          </table:table-cell>
          <table:table-cell office:value-type="float" office:value="0.133014" calcext:value-type="float">
            <text:p>0,133014</text:p>
          </table:table-cell>
        </table:table-row>
        <table:table-row table:style-name="ro1">
          <table:table-cell office:value-type="string" calcext:value-type="string">
            <text:p>27/08/1986</text:p>
          </table:table-cell>
          <table:table-cell office:value-type="float" office:value="0.133068" calcext:value-type="float">
            <text:p>0,133068</text:p>
          </table:table-cell>
        </table:table-row>
        <table:table-row table:style-name="ro1">
          <table:table-cell office:value-type="string" calcext:value-type="string">
            <text:p>28/08/1986</text:p>
          </table:table-cell>
          <table:table-cell office:value-type="float" office:value="0.132986" calcext:value-type="float">
            <text:p>0,132986</text:p>
          </table:table-cell>
        </table:table-row>
        <table:table-row table:style-name="ro1">
          <table:table-cell office:value-type="string" calcext:value-type="string">
            <text:p>29/08/1986</text:p>
          </table:table-cell>
          <table:table-cell office:value-type="float" office:value="0.13326" calcext:value-type="float">
            <text:p>0,13326</text:p>
          </table:table-cell>
        </table:table-row>
        <table:table-row table:style-name="ro1">
          <table:table-cell office:value-type="string" calcext:value-type="string">
            <text:p>01/09/1986</text:p>
          </table:table-cell>
          <table:table-cell office:value-type="float" office:value="0.130959" calcext:value-type="float">
            <text:p>0,130959</text:p>
          </table:table-cell>
        </table:table-row>
        <table:table-row table:style-name="ro1">
          <table:table-cell office:value-type="string" calcext:value-type="string">
            <text:p>02/09/1986</text:p>
          </table:table-cell>
          <table:table-cell office:value-type="float" office:value="0.131178" calcext:value-type="float">
            <text:p>0,131178</text:p>
          </table:table-cell>
        </table:table-row>
        <table:table-row table:style-name="ro1">
          <table:table-cell office:value-type="string" calcext:value-type="string">
            <text:p>03/09/1986</text:p>
          </table:table-cell>
          <table:table-cell office:value-type="float" office:value="0.131562" calcext:value-type="float">
            <text:p>0,131562</text:p>
          </table:table-cell>
        </table:table-row>
        <table:table-row table:style-name="ro1">
          <table:table-cell office:value-type="string" calcext:value-type="string">
            <text:p>04/09/1986</text:p>
          </table:table-cell>
          <table:table-cell office:value-type="float" office:value="0.13126" calcext:value-type="float">
            <text:p>0,13126</text:p>
          </table:table-cell>
        </table:table-row>
        <table:table-row table:style-name="ro1">
          <table:table-cell office:value-type="string" calcext:value-type="string">
            <text:p>05/09/1986</text:p>
          </table:table-cell>
          <table:table-cell office:value-type="float" office:value="0.131342" calcext:value-type="float">
            <text:p>0,131342</text:p>
          </table:table-cell>
        </table:table-row>
        <table:table-row table:style-name="ro1">
          <table:table-cell office:value-type="string" calcext:value-type="string">
            <text:p>08/09/1986</text:p>
          </table:table-cell>
          <table:table-cell office:value-type="float" office:value="0.131151" calcext:value-type="float">
            <text:p>0,131151</text:p>
          </table:table-cell>
        </table:table-row>
        <table:table-row table:style-name="ro1">
          <table:table-cell office:value-type="string" calcext:value-type="string">
            <text:p>09/09/1986</text:p>
          </table:table-cell>
          <table:table-cell office:value-type="float" office:value="0.131425" calcext:value-type="float">
            <text:p>0,131425</text:p>
          </table:table-cell>
        </table:table-row>
        <table:table-row table:style-name="ro1">
          <table:table-cell office:value-type="string" calcext:value-type="string">
            <text:p>10/09/1986</text:p>
          </table:table-cell>
          <table:table-cell office:value-type="float" office:value="0.131315" calcext:value-type="float">
            <text:p>0,131315</text:p>
          </table:table-cell>
        </table:table-row>
        <table:table-row table:style-name="ro1">
          <table:table-cell office:value-type="string" calcext:value-type="string">
            <text:p>11/09/1986</text:p>
          </table:table-cell>
          <table:table-cell office:value-type="float" office:value="0.131315" calcext:value-type="float">
            <text:p>0,131315</text:p>
          </table:table-cell>
        </table:table-row>
        <table:table-row table:style-name="ro1">
          <table:table-cell office:value-type="string" calcext:value-type="string">
            <text:p>12/09/1986</text:p>
          </table:table-cell>
          <table:table-cell office:value-type="float" office:value="0.131315" calcext:value-type="float">
            <text:p>0,131315</text:p>
          </table:table-cell>
        </table:table-row>
        <table:table-row table:style-name="ro1">
          <table:table-cell office:value-type="string" calcext:value-type="string">
            <text:p>15/09/1986</text:p>
          </table:table-cell>
          <table:table-cell office:value-type="float" office:value="0.131315" calcext:value-type="float">
            <text:p>0,131315</text:p>
          </table:table-cell>
        </table:table-row>
        <table:table-row table:style-name="ro1">
          <table:table-cell office:value-type="string" calcext:value-type="string">
            <text:p>16/09/1986</text:p>
          </table:table-cell>
          <table:table-cell office:value-type="float" office:value="0.131315" calcext:value-type="float">
            <text:p>0,131315</text:p>
          </table:table-cell>
        </table:table-row>
        <table:table-row table:style-name="ro1">
          <table:table-cell office:value-type="string" calcext:value-type="string">
            <text:p>17/09/1986</text:p>
          </table:table-cell>
          <table:table-cell office:value-type="float" office:value="0.131973" calcext:value-type="float">
            <text:p>0,131973</text:p>
          </table:table-cell>
        </table:table-row>
        <table:table-row table:style-name="ro1">
          <table:table-cell office:value-type="string" calcext:value-type="string">
            <text:p>18/09/1986</text:p>
          </table:table-cell>
          <table:table-cell office:value-type="float" office:value="0.13211" calcext:value-type="float">
            <text:p>0,13211</text:p>
          </table:table-cell>
        </table:table-row>
        <table:table-row table:style-name="ro1">
          <table:table-cell office:value-type="string" calcext:value-type="string">
            <text:p>19/09/1986</text:p>
          </table:table-cell>
          <table:table-cell office:value-type="float" office:value="0.132356" calcext:value-type="float">
            <text:p>0,132356</text:p>
          </table:table-cell>
        </table:table-row>
        <table:table-row table:style-name="ro1">
          <table:table-cell office:value-type="string" calcext:value-type="string">
            <text:p>22/09/1986</text:p>
          </table:table-cell>
          <table:table-cell office:value-type="float" office:value="0.132575" calcext:value-type="float">
            <text:p>0,132575</text:p>
          </table:table-cell>
        </table:table-row>
        <table:table-row table:style-name="ro1">
          <table:table-cell office:value-type="string" calcext:value-type="string">
            <text:p>23/09/1986</text:p>
          </table:table-cell>
          <table:table-cell office:value-type="float" office:value="0.132904" calcext:value-type="float">
            <text:p>0,132904</text:p>
          </table:table-cell>
        </table:table-row>
        <table:table-row table:style-name="ro1">
          <table:table-cell office:value-type="string" calcext:value-type="string">
            <text:p>24/09/1986</text:p>
          </table:table-cell>
          <table:table-cell office:value-type="float" office:value="0.132548" calcext:value-type="float">
            <text:p>0,132548</text:p>
          </table:table-cell>
        </table:table-row>
        <table:table-row table:style-name="ro1">
          <table:table-cell office:value-type="string" calcext:value-type="string">
            <text:p>25/09/1986</text:p>
          </table:table-cell>
          <table:table-cell office:value-type="float" office:value="0.132767" calcext:value-type="float">
            <text:p>0,132767</text:p>
          </table:table-cell>
        </table:table-row>
        <table:table-row table:style-name="ro1">
          <table:table-cell office:value-type="string" calcext:value-type="string">
            <text:p>26/09/1986</text:p>
          </table:table-cell>
          <table:table-cell office:value-type="float" office:value="0.132685" calcext:value-type="float">
            <text:p>0,132685</text:p>
          </table:table-cell>
        </table:table-row>
        <table:table-row table:style-name="ro1">
          <table:table-cell office:value-type="string" calcext:value-type="string">
            <text:p>29/09/1986</text:p>
          </table:table-cell>
          <table:table-cell office:value-type="float" office:value="0.132904" calcext:value-type="float">
            <text:p>0,132904</text:p>
          </table:table-cell>
        </table:table-row>
        <table:table-row table:style-name="ro1">
          <table:table-cell office:value-type="string" calcext:value-type="string">
            <text:p>30/09/1986</text:p>
          </table:table-cell>
          <table:table-cell office:value-type="float" office:value="0.132986" calcext:value-type="float">
            <text:p>0,132986</text:p>
          </table:table-cell>
        </table:table-row>
        <table:table-row table:style-name="ro1">
          <table:table-cell office:value-type="string" calcext:value-type="string">
            <text:p>01/10/1986</text:p>
          </table:table-cell>
          <table:table-cell office:value-type="float" office:value="0.066685" calcext:value-type="float">
            <text:p>0,066685</text:p>
          </table:table-cell>
        </table:table-row>
        <table:table-row table:style-name="ro1">
          <table:table-cell office:value-type="string" calcext:value-type="string">
            <text:p>02/10/1986</text:p>
          </table:table-cell>
          <table:table-cell office:value-type="float" office:value="0.071945" calcext:value-type="float">
            <text:p>0,071945</text:p>
          </table:table-cell>
        </table:table-row>
        <table:table-row table:style-name="ro1">
          <table:table-cell office:value-type="string" calcext:value-type="string">
            <text:p>03/10/1986</text:p>
          </table:table-cell>
          <table:table-cell office:value-type="float" office:value="0.076767" calcext:value-type="float">
            <text:p>0,076767</text:p>
          </table:table-cell>
        </table:table-row>
        <table:table-row table:style-name="ro1">
          <table:table-cell office:value-type="string" calcext:value-type="string">
            <text:p>06/10/1986</text:p>
          </table:table-cell>
          <table:table-cell office:value-type="float" office:value="0.08337" calcext:value-type="float">
            <text:p>0,08337</text:p>
          </table:table-cell>
        </table:table-row>
        <table:table-row table:style-name="ro1">
          <table:table-cell office:value-type="string" calcext:value-type="string">
            <text:p>07/10/1986</text:p>
          </table:table-cell>
          <table:table-cell office:value-type="float" office:value="0.083836" calcext:value-type="float">
            <text:p>0,083836</text:p>
          </table:table-cell>
        </table:table-row>
        <table:table-row table:style-name="ro1">
          <table:table-cell office:value-type="string" calcext:value-type="string">
            <text:p>08/10/1986</text:p>
          </table:table-cell>
          <table:table-cell office:value-type="float" office:value="0.084411" calcext:value-type="float">
            <text:p>0,084411</text:p>
          </table:table-cell>
        </table:table-row>
        <table:table-row table:style-name="ro1">
          <table:table-cell office:value-type="string" calcext:value-type="string">
            <text:p>09/10/1986</text:p>
          </table:table-cell>
          <table:table-cell office:value-type="float" office:value="0.086055" calcext:value-type="float">
            <text:p>0,086055</text:p>
          </table:table-cell>
        </table:table-row>
        <table:table-row table:style-name="ro1">
          <table:table-cell office:value-type="string" calcext:value-type="string">
            <text:p>10/10/1986</text:p>
          </table:table-cell>
          <table:table-cell office:value-type="float" office:value="0.086356" calcext:value-type="float">
            <text:p>0,086356</text:p>
          </table:table-cell>
        </table:table-row>
        <table:table-row table:style-name="ro1">
          <table:table-cell office:value-type="string" calcext:value-type="string">
            <text:p>13/10/1986</text:p>
          </table:table-cell>
          <table:table-cell office:value-type="float" office:value="0.08611" calcext:value-type="float">
            <text:p>0,08611</text:p>
          </table:table-cell>
        </table:table-row>
        <table:table-row table:style-name="ro1">
          <table:table-cell office:value-type="string" calcext:value-type="string">
            <text:p>14/10/1986</text:p>
          </table:table-cell>
          <table:table-cell office:value-type="float" office:value="0.08611" calcext:value-type="float">
            <text:p>0,08611</text:p>
          </table:table-cell>
        </table:table-row>
        <table:table-row table:style-name="ro1">
          <table:table-cell office:value-type="string" calcext:value-type="string">
            <text:p>15/10/1986</text:p>
          </table:table-cell>
          <table:table-cell office:value-type="float" office:value="0.086301" calcext:value-type="float">
            <text:p>0,086301</text:p>
          </table:table-cell>
        </table:table-row>
        <table:table-row table:style-name="ro1">
          <table:table-cell office:value-type="string" calcext:value-type="string">
            <text:p>16/10/1986</text:p>
          </table:table-cell>
          <table:table-cell office:value-type="float" office:value="0.086493" calcext:value-type="float">
            <text:p>0,086493</text:p>
          </table:table-cell>
        </table:table-row>
        <table:table-row table:style-name="ro1">
          <table:table-cell office:value-type="string" calcext:value-type="string">
            <text:p>17/10/1986</text:p>
          </table:table-cell>
          <table:table-cell office:value-type="float" office:value="0.086192" calcext:value-type="float">
            <text:p>0,086192</text:p>
          </table:table-cell>
        </table:table-row>
        <table:table-row table:style-name="ro1">
          <table:table-cell office:value-type="string" calcext:value-type="string">
            <text:p>20/10/1986</text:p>
          </table:table-cell>
          <table:table-cell office:value-type="float" office:value="0.086411" calcext:value-type="float">
            <text:p>0,086411</text:p>
          </table:table-cell>
        </table:table-row>
        <table:table-row table:style-name="ro1">
          <table:table-cell office:value-type="string" calcext:value-type="string">
            <text:p>21/10/1986</text:p>
          </table:table-cell>
          <table:table-cell office:value-type="float" office:value="0.086356" calcext:value-type="float">
            <text:p>0,086356</text:p>
          </table:table-cell>
        </table:table-row>
        <table:table-row table:style-name="ro1">
          <table:table-cell office:value-type="string" calcext:value-type="string">
            <text:p>22/10/1986</text:p>
          </table:table-cell>
          <table:table-cell office:value-type="float" office:value="0.086356" calcext:value-type="float">
            <text:p>0,086356</text:p>
          </table:table-cell>
        </table:table-row>
        <table:table-row table:style-name="ro1">
          <table:table-cell office:value-type="string" calcext:value-type="string">
            <text:p>23/10/1986</text:p>
          </table:table-cell>
          <table:table-cell office:value-type="float" office:value="0.086301" calcext:value-type="float">
            <text:p>0,086301</text:p>
          </table:table-cell>
        </table:table-row>
        <table:table-row table:style-name="ro1">
          <table:table-cell office:value-type="string" calcext:value-type="string">
            <text:p>24/10/1986</text:p>
          </table:table-cell>
          <table:table-cell office:value-type="float" office:value="0.086301" calcext:value-type="float">
            <text:p>0,086301</text:p>
          </table:table-cell>
        </table:table-row>
        <table:table-row table:style-name="ro1">
          <table:table-cell office:value-type="string" calcext:value-type="string">
            <text:p>27/10/1986</text:p>
          </table:table-cell>
          <table:table-cell office:value-type="float" office:value="0.086356" calcext:value-type="float">
            <text:p>0,086356</text:p>
          </table:table-cell>
        </table:table-row>
        <table:table-row table:style-name="ro1">
          <table:table-cell office:value-type="string" calcext:value-type="string">
            <text:p>28/10/1986</text:p>
          </table:table-cell>
          <table:table-cell office:value-type="float" office:value="0.086438" calcext:value-type="float">
            <text:p>0,086438</text:p>
          </table:table-cell>
        </table:table-row>
        <table:table-row table:style-name="ro1">
          <table:table-cell office:value-type="string" calcext:value-type="string">
            <text:p>29/10/1986</text:p>
          </table:table-cell>
          <table:table-cell office:value-type="float" office:value="0.086384" calcext:value-type="float">
            <text:p>0,086384</text:p>
          </table:table-cell>
        </table:table-row>
        <table:table-row table:style-name="ro1">
          <table:table-cell office:value-type="string" calcext:value-type="string">
            <text:p>30/10/1986</text:p>
          </table:table-cell>
          <table:table-cell office:value-type="float" office:value="0.086493" calcext:value-type="float">
            <text:p>0,086493</text:p>
          </table:table-cell>
        </table:table-row>
        <table:table-row table:style-name="ro1">
          <table:table-cell office:value-type="string" calcext:value-type="string">
            <text:p>31/10/1986</text:p>
          </table:table-cell>
          <table:table-cell office:value-type="float" office:value="0.090055" calcext:value-type="float">
            <text:p>0,090055</text:p>
          </table:table-cell>
        </table:table-row>
        <table:table-row table:style-name="ro1">
          <table:table-cell office:value-type="string" calcext:value-type="string">
            <text:p>03/11/1986</text:p>
          </table:table-cell>
          <table:table-cell office:value-type="float" office:value="0.112685" calcext:value-type="float">
            <text:p>0,112685</text:p>
          </table:table-cell>
        </table:table-row>
        <table:table-row table:style-name="ro1">
          <table:table-cell office:value-type="string" calcext:value-type="string">
            <text:p>04/11/1986</text:p>
          </table:table-cell>
          <table:table-cell office:value-type="float" office:value="0.115041" calcext:value-type="float">
            <text:p>0,115041</text:p>
          </table:table-cell>
        </table:table-row>
        <table:table-row table:style-name="ro1">
          <table:table-cell office:value-type="string" calcext:value-type="string">
            <text:p>05/11/1986</text:p>
          </table:table-cell>
          <table:table-cell office:value-type="float" office:value="0.115123" calcext:value-type="float">
            <text:p>0,115123</text:p>
          </table:table-cell>
        </table:table-row>
        <table:table-row table:style-name="ro1">
          <table:table-cell office:value-type="string" calcext:value-type="string">
            <text:p>06/11/1986</text:p>
          </table:table-cell>
          <table:table-cell office:value-type="float" office:value="0.115041" calcext:value-type="float">
            <text:p>0,115041</text:p>
          </table:table-cell>
        </table:table-row>
        <table:table-row table:style-name="ro1">
          <table:table-cell office:value-type="string" calcext:value-type="string">
            <text:p>07/11/1986</text:p>
          </table:table-cell>
          <table:table-cell office:value-type="float" office:value="0.114575" calcext:value-type="float">
            <text:p>0,114575</text:p>
          </table:table-cell>
        </table:table-row>
        <table:table-row table:style-name="ro1">
          <table:table-cell office:value-type="string" calcext:value-type="string">
            <text:p>10/11/1986</text:p>
          </table:table-cell>
          <table:table-cell office:value-type="float" office:value="0.113452" calcext:value-type="float">
            <text:p>0,113452</text:p>
          </table:table-cell>
        </table:table-row>
        <table:table-row table:style-name="ro1">
          <table:table-cell office:value-type="string" calcext:value-type="string">
            <text:p>11/11/1986</text:p>
          </table:table-cell>
          <table:table-cell office:value-type="float" office:value="0.110822" calcext:value-type="float">
            <text:p>0,110822</text:p>
          </table:table-cell>
        </table:table-row>
        <table:table-row table:style-name="ro1">
          <table:table-cell office:value-type="string" calcext:value-type="string">
            <text:p>12/11/1986</text:p>
          </table:table-cell>
          <table:table-cell office:value-type="float" office:value="0.111205" calcext:value-type="float">
            <text:p>0,111205</text:p>
          </table:table-cell>
        </table:table-row>
        <table:table-row table:style-name="ro1">
          <table:table-cell office:value-type="string" calcext:value-type="string">
            <text:p>13/11/1986</text:p>
          </table:table-cell>
          <table:table-cell office:value-type="float" office:value="0.111342" calcext:value-type="float">
            <text:p>0,111342</text:p>
          </table:table-cell>
        </table:table-row>
        <table:table-row table:style-name="ro1">
          <table:table-cell office:value-type="string" calcext:value-type="string">
            <text:p>14/11/1986</text:p>
          </table:table-cell>
          <table:table-cell office:value-type="float" office:value="0.111781" calcext:value-type="float">
            <text:p>0,111781</text:p>
          </table:table-cell>
        </table:table-row>
        <table:table-row table:style-name="ro1">
          <table:table-cell office:value-type="string" calcext:value-type="string">
            <text:p>17/11/1986</text:p>
          </table:table-cell>
          <table:table-cell office:value-type="float" office:value="0.112219" calcext:value-type="float">
            <text:p>0,112219</text:p>
          </table:table-cell>
        </table:table-row>
        <table:table-row table:style-name="ro1">
          <table:table-cell office:value-type="string" calcext:value-type="string">
            <text:p>18/11/1986</text:p>
          </table:table-cell>
          <table:table-cell office:value-type="float" office:value="0.112164" calcext:value-type="float">
            <text:p>0,112164</text:p>
          </table:table-cell>
        </table:table-row>
        <table:table-row table:style-name="ro1">
          <table:table-cell office:value-type="string" calcext:value-type="string">
            <text:p>19/11/1986</text:p>
          </table:table-cell>
          <table:table-cell office:value-type="float" office:value="0.112192" calcext:value-type="float">
            <text:p>0,112192</text:p>
          </table:table-cell>
        </table:table-row>
        <table:table-row table:style-name="ro1">
          <table:table-cell office:value-type="string" calcext:value-type="string">
            <text:p>20/11/1986</text:p>
          </table:table-cell>
          <table:table-cell office:value-type="float" office:value="0.111233" calcext:value-type="float">
            <text:p>0,111233</text:p>
          </table:table-cell>
        </table:table-row>
        <table:table-row table:style-name="ro1">
          <table:table-cell office:value-type="string" calcext:value-type="string">
            <text:p>21/11/1986</text:p>
          </table:table-cell>
          <table:table-cell office:value-type="float" office:value="0.112192" calcext:value-type="float">
            <text:p>0,112192</text:p>
          </table:table-cell>
        </table:table-row>
        <table:table-row table:style-name="ro1">
          <table:table-cell office:value-type="string" calcext:value-type="string">
            <text:p>24/11/1986</text:p>
          </table:table-cell>
          <table:table-cell office:value-type="float" office:value="0.115041" calcext:value-type="float">
            <text:p>0,115041</text:p>
          </table:table-cell>
        </table:table-row>
        <table:table-row table:style-name="ro1">
          <table:table-cell office:value-type="string" calcext:value-type="string">
            <text:p>25/11/1986</text:p>
          </table:table-cell>
          <table:table-cell office:value-type="float" office:value="0.123397" calcext:value-type="float">
            <text:p>0,123397</text:p>
          </table:table-cell>
        </table:table-row>
        <table:table-row table:style-name="ro1">
          <table:table-cell office:value-type="string" calcext:value-type="string">
            <text:p>26/11/1986</text:p>
          </table:table-cell>
          <table:table-cell office:value-type="float" office:value="0.134986" calcext:value-type="float">
            <text:p>0,134986</text:p>
          </table:table-cell>
        </table:table-row>
        <table:table-row table:style-name="ro1">
          <table:table-cell office:value-type="string" calcext:value-type="string">
            <text:p>27/11/1986</text:p>
          </table:table-cell>
          <table:table-cell office:value-type="float" office:value="0.138" calcext:value-type="float">
            <text:p>0,138</text:p>
          </table:table-cell>
        </table:table-row>
        <table:table-row table:style-name="ro1">
          <table:table-cell office:value-type="string" calcext:value-type="string">
            <text:p>28/11/1986</text:p>
          </table:table-cell>
          <table:table-cell office:value-type="float" office:value="0.140438" calcext:value-type="float">
            <text:p>0,140438</text:p>
          </table:table-cell>
        </table:table-row>
        <table:table-row table:style-name="ro1">
          <table:table-cell office:value-type="string" calcext:value-type="string">
            <text:p>01/12/1986</text:p>
          </table:table-cell>
          <table:table-cell office:value-type="float" office:value="0.199096" calcext:value-type="float">
            <text:p>0,199096</text:p>
          </table:table-cell>
        </table:table-row>
        <table:table-row table:style-name="ro1">
          <table:table-cell office:value-type="string" calcext:value-type="string">
            <text:p>02/12/1986</text:p>
          </table:table-cell>
          <table:table-cell office:value-type="float" office:value="0.234822" calcext:value-type="float">
            <text:p>0,234822</text:p>
          </table:table-cell>
        </table:table-row>
        <table:table-row table:style-name="ro1">
          <table:table-cell office:value-type="string" calcext:value-type="string">
            <text:p>03/12/1986</text:p>
          </table:table-cell>
          <table:table-cell office:value-type="float" office:value="0.225699" calcext:value-type="float">
            <text:p>0,225699</text:p>
          </table:table-cell>
        </table:table-row>
        <table:table-row table:style-name="ro1">
          <table:table-cell office:value-type="string" calcext:value-type="string">
            <text:p>04/12/1986</text:p>
          </table:table-cell>
          <table:table-cell office:value-type="float" office:value="0.21937" calcext:value-type="float">
            <text:p>0,21937</text:p>
          </table:table-cell>
        </table:table-row>
        <table:table-row table:style-name="ro1">
          <table:table-cell office:value-type="string" calcext:value-type="string">
            <text:p>05/12/1986</text:p>
          </table:table-cell>
          <table:table-cell office:value-type="float" office:value="0.220575" calcext:value-type="float">
            <text:p>0,220575</text:p>
          </table:table-cell>
        </table:table-row>
        <table:table-row table:style-name="ro1">
          <table:table-cell office:value-type="string" calcext:value-type="string">
            <text:p>08/12/1986</text:p>
          </table:table-cell>
          <table:table-cell office:value-type="float" office:value="0.228575" calcext:value-type="float">
            <text:p>0,228575</text:p>
          </table:table-cell>
        </table:table-row>
        <table:table-row table:style-name="ro1">
          <table:table-cell office:value-type="string" calcext:value-type="string">
            <text:p>09/12/1986</text:p>
          </table:table-cell>
          <table:table-cell office:value-type="float" office:value="0.243342" calcext:value-type="float">
            <text:p>0,243342</text:p>
          </table:table-cell>
        </table:table-row>
        <table:table-row table:style-name="ro1">
          <table:table-cell office:value-type="string" calcext:value-type="string">
            <text:p>10/12/1986</text:p>
          </table:table-cell>
          <table:table-cell office:value-type="float" office:value="0.246658" calcext:value-type="float">
            <text:p>0,246658</text:p>
          </table:table-cell>
        </table:table-row>
        <table:table-row table:style-name="ro1">
          <table:table-cell office:value-type="string" calcext:value-type="string">
            <text:p>11/12/1986</text:p>
          </table:table-cell>
          <table:table-cell office:value-type="float" office:value="0.238274" calcext:value-type="float">
            <text:p>0,238274</text:p>
          </table:table-cell>
        </table:table-row>
        <table:table-row table:style-name="ro1">
          <table:table-cell office:value-type="string" calcext:value-type="string">
            <text:p>12/12/1986</text:p>
          </table:table-cell>
          <table:table-cell office:value-type="float" office:value="0.238274" calcext:value-type="float">
            <text:p>0,238274</text:p>
          </table:table-cell>
        </table:table-row>
        <table:table-row table:style-name="ro1">
          <table:table-cell office:value-type="string" calcext:value-type="string">
            <text:p>15/12/1986</text:p>
          </table:table-cell>
          <table:table-cell office:value-type="float" office:value="0.238411" calcext:value-type="float">
            <text:p>0,238411</text:p>
          </table:table-cell>
        </table:table-row>
        <table:table-row table:style-name="ro1">
          <table:table-cell office:value-type="string" calcext:value-type="string">
            <text:p>16/12/1986</text:p>
          </table:table-cell>
          <table:table-cell office:value-type="float" office:value="0.23611" calcext:value-type="float">
            <text:p>0,23611</text:p>
          </table:table-cell>
        </table:table-row>
        <table:table-row table:style-name="ro1">
          <table:table-cell office:value-type="string" calcext:value-type="string">
            <text:p>17/12/1986</text:p>
          </table:table-cell>
          <table:table-cell office:value-type="float" office:value="0.239288" calcext:value-type="float">
            <text:p>0,239288</text:p>
          </table:table-cell>
        </table:table-row>
        <table:table-row table:style-name="ro1">
          <table:table-cell office:value-type="string" calcext:value-type="string">
            <text:p>18/12/1986</text:p>
          </table:table-cell>
          <table:table-cell office:value-type="float" office:value="0.240904" calcext:value-type="float">
            <text:p>0,240904</text:p>
          </table:table-cell>
        </table:table-row>
        <table:table-row table:style-name="ro1">
          <table:table-cell office:value-type="string" calcext:value-type="string">
            <text:p>19/12/1986</text:p>
          </table:table-cell>
          <table:table-cell office:value-type="float" office:value="0.240548" calcext:value-type="float">
            <text:p>0,240548</text:p>
          </table:table-cell>
        </table:table-row>
        <table:table-row table:style-name="ro1">
          <table:table-cell office:value-type="string" calcext:value-type="string">
            <text:p>22/12/1986</text:p>
          </table:table-cell>
          <table:table-cell office:value-type="float" office:value="0.243507" calcext:value-type="float">
            <text:p>0,243507</text:p>
          </table:table-cell>
        </table:table-row>
        <table:table-row table:style-name="ro1">
          <table:table-cell office:value-type="string" calcext:value-type="string">
            <text:p>23/12/1986</text:p>
          </table:table-cell>
          <table:table-cell office:value-type="float" office:value="0.245671" calcext:value-type="float">
            <text:p>0,245671</text:p>
          </table:table-cell>
        </table:table-row>
        <table:table-row table:style-name="ro1">
          <table:table-cell office:value-type="string" calcext:value-type="string">
            <text:p>24/12/1986</text:p>
          </table:table-cell>
          <table:table-cell office:value-type="float" office:value="0.245671" calcext:value-type="float">
            <text:p>0,245671</text:p>
          </table:table-cell>
        </table:table-row>
        <table:table-row table:style-name="ro1">
          <table:table-cell office:value-type="string" calcext:value-type="string">
            <text:p>26/12/1986</text:p>
          </table:table-cell>
          <table:table-cell office:value-type="float" office:value="0.245671" calcext:value-type="float">
            <text:p>0,245671</text:p>
          </table:table-cell>
        </table:table-row>
        <table:table-row table:style-name="ro1">
          <table:table-cell office:value-type="string" calcext:value-type="string">
            <text:p>29/12/1986</text:p>
          </table:table-cell>
          <table:table-cell office:value-type="float" office:value="0.247836" calcext:value-type="float">
            <text:p>0,247836</text:p>
          </table:table-cell>
        </table:table-row>
        <table:table-row table:style-name="ro1">
          <table:table-cell office:value-type="string" calcext:value-type="string">
            <text:p>30/12/1986</text:p>
          </table:table-cell>
          <table:table-cell office:value-type="float" office:value="0.30526" calcext:value-type="float">
            <text:p>0,30526</text:p>
          </table:table-cell>
        </table:table-row>
        <table:table-row table:style-name="ro1">
          <table:table-cell office:value-type="string" calcext:value-type="string">
            <text:p>31/12/1986</text:p>
          </table:table-cell>
          <table:table-cell office:value-type="float" office:value="0.30526" calcext:value-type="float">
            <text:p>0,30526</text:p>
          </table:table-cell>
        </table:table-row>
        <table:table-row table:style-name="ro1">
          <table:table-cell office:value-type="string" calcext:value-type="string">
            <text:p>02/01/1987</text:p>
          </table:table-cell>
          <table:table-cell office:value-type="float" office:value="0.30526" calcext:value-type="float">
            <text:p>0,30526</text:p>
          </table:table-cell>
        </table:table-row>
        <table:table-row table:style-name="ro1">
          <table:table-cell office:value-type="string" calcext:value-type="string">
            <text:p>05/01/1987</text:p>
          </table:table-cell>
          <table:table-cell office:value-type="float" office:value="0.416301" calcext:value-type="float">
            <text:p>0,416301</text:p>
          </table:table-cell>
        </table:table-row>
        <table:table-row table:style-name="ro1">
          <table:table-cell office:value-type="string" calcext:value-type="string">
            <text:p>06/01/1987</text:p>
          </table:table-cell>
          <table:table-cell office:value-type="float" office:value="0.407068" calcext:value-type="float">
            <text:p>0,407068</text:p>
          </table:table-cell>
        </table:table-row>
        <table:table-row table:style-name="ro1">
          <table:table-cell office:value-type="string" calcext:value-type="string">
            <text:p>07/01/1987</text:p>
          </table:table-cell>
          <table:table-cell office:value-type="float" office:value="0.405836" calcext:value-type="float">
            <text:p>0,405836</text:p>
          </table:table-cell>
        </table:table-row>
        <table:table-row table:style-name="ro1">
          <table:table-cell office:value-type="string" calcext:value-type="string">
            <text:p>08/01/1987</text:p>
          </table:table-cell>
          <table:table-cell office:value-type="float" office:value="0.40937" calcext:value-type="float">
            <text:p>0,40937</text:p>
          </table:table-cell>
        </table:table-row>
        <table:table-row table:style-name="ro1">
          <table:table-cell office:value-type="string" calcext:value-type="string">
            <text:p>09/01/1987</text:p>
          </table:table-cell>
          <table:table-cell office:value-type="float" office:value="0.499288" calcext:value-type="float">
            <text:p>0,499288</text:p>
          </table:table-cell>
        </table:table-row>
        <table:table-row table:style-name="ro1">
          <table:table-cell office:value-type="string" calcext:value-type="string">
            <text:p>12/01/1987</text:p>
          </table:table-cell>
          <table:table-cell office:value-type="float" office:value="0.497425" calcext:value-type="float">
            <text:p>0,497425</text:p>
          </table:table-cell>
        </table:table-row>
        <table:table-row table:style-name="ro1">
          <table:table-cell office:value-type="string" calcext:value-type="string">
            <text:p>13/01/1987</text:p>
          </table:table-cell>
          <table:table-cell office:value-type="float" office:value="0.498904" calcext:value-type="float">
            <text:p>0,498904</text:p>
          </table:table-cell>
        </table:table-row>
        <table:table-row table:style-name="ro1">
          <table:table-cell office:value-type="string" calcext:value-type="string">
            <text:p>14/01/1987</text:p>
          </table:table-cell>
          <table:table-cell office:value-type="float" office:value="0.500356" calcext:value-type="float">
            <text:p>0,500356</text:p>
          </table:table-cell>
        </table:table-row>
        <table:table-row table:style-name="ro1">
          <table:table-cell office:value-type="string" calcext:value-type="string">
            <text:p>15/01/1987</text:p>
          </table:table-cell>
          <table:table-cell office:value-type="float" office:value="0.516658" calcext:value-type="float">
            <text:p>0,516658</text:p>
          </table:table-cell>
        </table:table-row>
        <table:table-row table:style-name="ro1">
          <table:table-cell office:value-type="string" calcext:value-type="string">
            <text:p>16/01/1987</text:p>
          </table:table-cell>
          <table:table-cell office:value-type="float" office:value="0.515315" calcext:value-type="float">
            <text:p>0,515315</text:p>
          </table:table-cell>
        </table:table-row>
        <table:table-row table:style-name="ro1">
          <table:table-cell office:value-type="string" calcext:value-type="string">
            <text:p>19/01/1987</text:p>
          </table:table-cell>
          <table:table-cell office:value-type="float" office:value="0.515315" calcext:value-type="float">
            <text:p>0,515315</text:p>
          </table:table-cell>
        </table:table-row>
        <table:table-row table:style-name="ro1">
          <table:table-cell office:value-type="string" calcext:value-type="string">
            <text:p>20/01/1987</text:p>
          </table:table-cell>
          <table:table-cell office:value-type="float" office:value="0.515836" calcext:value-type="float">
            <text:p>0,515836</text:p>
          </table:table-cell>
        </table:table-row>
        <table:table-row table:style-name="ro1">
          <table:table-cell office:value-type="string" calcext:value-type="string">
            <text:p>21/01/1987</text:p>
          </table:table-cell>
          <table:table-cell office:value-type="float" office:value="0.515973" calcext:value-type="float">
            <text:p>0,515973</text:p>
          </table:table-cell>
        </table:table-row>
        <table:table-row table:style-name="ro1">
          <table:table-cell office:value-type="string" calcext:value-type="string">
            <text:p>22/01/1987</text:p>
          </table:table-cell>
          <table:table-cell office:value-type="float" office:value="0.51526" calcext:value-type="float">
            <text:p>0,51526</text:p>
          </table:table-cell>
        </table:table-row>
        <table:table-row table:style-name="ro1">
          <table:table-cell office:value-type="string" calcext:value-type="string">
            <text:p>23/01/1987</text:p>
          </table:table-cell>
          <table:table-cell office:value-type="float" office:value="0.572795" calcext:value-type="float">
            <text:p>0,572795</text:p>
          </table:table-cell>
        </table:table-row>
        <table:table-row table:style-name="ro1">
          <table:table-cell office:value-type="string" calcext:value-type="string">
            <text:p>26/01/1987</text:p>
          </table:table-cell>
          <table:table-cell office:value-type="float" office:value="0.57263" calcext:value-type="float">
            <text:p>0,57263</text:p>
          </table:table-cell>
        </table:table-row>
        <table:table-row table:style-name="ro1">
          <table:table-cell office:value-type="string" calcext:value-type="string">
            <text:p>27/01/1987</text:p>
          </table:table-cell>
          <table:table-cell office:value-type="float" office:value="0.571616" calcext:value-type="float">
            <text:p>0,571616</text:p>
          </table:table-cell>
        </table:table-row>
        <table:table-row table:style-name="ro1">
          <table:table-cell office:value-type="string" calcext:value-type="string">
            <text:p>28/01/1987</text:p>
          </table:table-cell>
          <table:table-cell office:value-type="float" office:value="0.571945" calcext:value-type="float">
            <text:p>0,571945</text:p>
          </table:table-cell>
        </table:table-row>
        <table:table-row table:style-name="ro1">
          <table:table-cell office:value-type="string" calcext:value-type="string">
            <text:p>29/01/1987</text:p>
          </table:table-cell>
          <table:table-cell office:value-type="float" office:value="0.571534" calcext:value-type="float">
            <text:p>0,571534</text:p>
          </table:table-cell>
        </table:table-row>
        <table:table-row table:style-name="ro1">
          <table:table-cell office:value-type="string" calcext:value-type="string">
            <text:p>30/01/1987</text:p>
          </table:table-cell>
          <table:table-cell office:value-type="float" office:value="0.572192" calcext:value-type="float">
            <text:p>0,572192</text:p>
          </table:table-cell>
        </table:table-row>
        <table:table-row table:style-name="ro1">
          <table:table-cell office:value-type="string" calcext:value-type="string">
            <text:p>02/02/1987</text:p>
          </table:table-cell>
          <table:table-cell office:value-type="float" office:value="0.767178" calcext:value-type="float">
            <text:p>0,767178</text:p>
          </table:table-cell>
        </table:table-row>
        <table:table-row table:style-name="ro1">
          <table:table-cell office:value-type="string" calcext:value-type="string">
            <text:p>03/02/1987</text:p>
          </table:table-cell>
          <table:table-cell office:value-type="float" office:value="0.767041" calcext:value-type="float">
            <text:p>0,767041</text:p>
          </table:table-cell>
        </table:table-row>
        <table:table-row table:style-name="ro1">
          <table:table-cell office:value-type="string" calcext:value-type="string">
            <text:p>04/02/1987</text:p>
          </table:table-cell>
          <table:table-cell office:value-type="float" office:value="0.767096" calcext:value-type="float">
            <text:p>0,767096</text:p>
          </table:table-cell>
        </table:table-row>
        <table:table-row table:style-name="ro1">
          <table:table-cell office:value-type="string" calcext:value-type="string">
            <text:p>05/02/1987</text:p>
          </table:table-cell>
          <table:table-cell office:value-type="float" office:value="0.766877" calcext:value-type="float">
            <text:p>0,766877</text:p>
          </table:table-cell>
        </table:table-row>
        <table:table-row table:style-name="ro1">
          <table:table-cell office:value-type="string" calcext:value-type="string">
            <text:p>06/02/1987</text:p>
          </table:table-cell>
          <table:table-cell office:value-type="float" office:value="0.772986" calcext:value-type="float">
            <text:p>0,772986</text:p>
          </table:table-cell>
        </table:table-row>
        <table:table-row table:style-name="ro1">
          <table:table-cell office:value-type="string" calcext:value-type="string">
            <text:p>09/02/1987</text:p>
          </table:table-cell>
          <table:table-cell office:value-type="float" office:value="0.910658" calcext:value-type="float">
            <text:p>0,910658</text:p>
          </table:table-cell>
        </table:table-row>
        <table:table-row table:style-name="ro1">
          <table:table-cell office:value-type="string" calcext:value-type="string">
            <text:p>10/02/1987</text:p>
          </table:table-cell>
          <table:table-cell office:value-type="float" office:value="1.000658" calcext:value-type="float">
            <text:p>1,000658</text:p>
          </table:table-cell>
        </table:table-row>
        <table:table-row table:style-name="ro1">
          <table:table-cell office:value-type="string" calcext:value-type="string">
            <text:p>11/02/1987</text:p>
          </table:table-cell>
          <table:table-cell office:value-type="float" office:value="1.017425" calcext:value-type="float">
            <text:p>1,017425</text:p>
          </table:table-cell>
        </table:table-row>
        <table:table-row table:style-name="ro1">
          <table:table-cell office:value-type="string" calcext:value-type="string">
            <text:p>12/02/1987</text:p>
          </table:table-cell>
          <table:table-cell office:value-type="float" office:value="1.017863" calcext:value-type="float">
            <text:p>1,017863</text:p>
          </table:table-cell>
        </table:table-row>
        <table:table-row table:style-name="ro1">
          <table:table-cell office:value-type="string" calcext:value-type="string">
            <text:p>13/02/1987</text:p>
          </table:table-cell>
          <table:table-cell office:value-type="float" office:value="1.018164" calcext:value-type="float">
            <text:p>1,018164</text:p>
          </table:table-cell>
        </table:table-row>
        <table:table-row table:style-name="ro1">
          <table:table-cell office:value-type="string" calcext:value-type="string">
            <text:p>16/02/1987</text:p>
          </table:table-cell>
          <table:table-cell office:value-type="float" office:value="1.016575" calcext:value-type="float">
            <text:p>1,016575</text:p>
          </table:table-cell>
        </table:table-row>
        <table:table-row table:style-name="ro1">
          <table:table-cell office:value-type="string" calcext:value-type="string">
            <text:p>17/02/1987</text:p>
          </table:table-cell>
          <table:table-cell office:value-type="float" office:value="1.01874" calcext:value-type="float">
            <text:p>1,01874</text:p>
          </table:table-cell>
        </table:table-row>
        <table:table-row table:style-name="ro1">
          <table:table-cell office:value-type="string" calcext:value-type="string">
            <text:p>18/02/1987</text:p>
          </table:table-cell>
          <table:table-cell office:value-type="float" office:value="1.018986" calcext:value-type="float">
            <text:p>1,018986</text:p>
          </table:table-cell>
        </table:table-row>
        <table:table-row table:style-name="ro1">
          <table:table-cell office:value-type="string" calcext:value-type="string">
            <text:p>19/02/1987</text:p>
          </table:table-cell>
          <table:table-cell office:value-type="float" office:value="1.018877" calcext:value-type="float">
            <text:p>1,018877</text:p>
          </table:table-cell>
        </table:table-row>
        <table:table-row table:style-name="ro1">
          <table:table-cell office:value-type="string" calcext:value-type="string">
            <text:p>20/02/1987</text:p>
          </table:table-cell>
          <table:table-cell office:value-type="float" office:value="1.019671" calcext:value-type="float">
            <text:p>1,019671</text:p>
          </table:table-cell>
        </table:table-row>
        <table:table-row table:style-name="ro1">
          <table:table-cell office:value-type="string" calcext:value-type="string">
            <text:p>23/02/1987</text:p>
          </table:table-cell>
          <table:table-cell office:value-type="float" office:value="1.020055" calcext:value-type="float">
            <text:p>1,020055</text:p>
          </table:table-cell>
        </table:table-row>
        <table:table-row table:style-name="ro1">
          <table:table-cell office:value-type="string" calcext:value-type="string">
            <text:p>24/02/1987</text:p>
          </table:table-cell>
          <table:table-cell office:value-type="float" office:value="1.020164" calcext:value-type="float">
            <text:p>1,020164</text:p>
          </table:table-cell>
        </table:table-row>
        <table:table-row table:style-name="ro1">
          <table:table-cell office:value-type="string" calcext:value-type="string">
            <text:p>25/02/1987</text:p>
          </table:table-cell>
          <table:table-cell office:value-type="float" office:value="0.89811" calcext:value-type="float">
            <text:p>0,89811</text:p>
          </table:table-cell>
        </table:table-row>
        <table:table-row table:style-name="ro1">
          <table:table-cell office:value-type="string" calcext:value-type="string">
            <text:p>26/02/1987</text:p>
          </table:table-cell>
          <table:table-cell office:value-type="float" office:value="0.599973" calcext:value-type="float">
            <text:p>0,599973</text:p>
          </table:table-cell>
        </table:table-row>
        <table:table-row table:style-name="ro1">
          <table:table-cell office:value-type="string" calcext:value-type="string">
            <text:p>27/02/1987</text:p>
          </table:table-cell>
          <table:table-cell office:value-type="float" office:value="0.55" calcext:value-type="float">
            <text:p>0,55</text:p>
          </table:table-cell>
        </table:table-row>
        <table:table-row table:style-name="ro1">
          <table:table-cell office:value-type="string" calcext:value-type="string">
            <text:p>04/03/1987</text:p>
          </table:table-cell>
          <table:table-cell office:value-type="float" office:value="0.55" calcext:value-type="float">
            <text:p>0,55</text:p>
          </table:table-cell>
        </table:table-row>
        <table:table-row table:style-name="ro1">
          <table:table-cell office:value-type="string" calcext:value-type="string">
            <text:p>05/03/1987</text:p>
          </table:table-cell>
          <table:table-cell office:value-type="float" office:value="0.553781" calcext:value-type="float">
            <text:p>0,553781</text:p>
          </table:table-cell>
        </table:table-row>
        <table:table-row table:style-name="ro1">
          <table:table-cell office:value-type="string" calcext:value-type="string">
            <text:p>06/03/1987</text:p>
          </table:table-cell>
          <table:table-cell office:value-type="float" office:value="0.626658" calcext:value-type="float">
            <text:p>0,626658</text:p>
          </table:table-cell>
        </table:table-row>
        <table:table-row table:style-name="ro1">
          <table:table-cell office:value-type="string" calcext:value-type="string">
            <text:p>09/03/1987</text:p>
          </table:table-cell>
          <table:table-cell office:value-type="float" office:value="0.624986" calcext:value-type="float">
            <text:p>0,624986</text:p>
          </table:table-cell>
        </table:table-row>
        <table:table-row table:style-name="ro1">
          <table:table-cell office:value-type="string" calcext:value-type="string">
            <text:p>10/03/1987</text:p>
          </table:table-cell>
          <table:table-cell office:value-type="float" office:value="0.624986" calcext:value-type="float">
            <text:p>0,624986</text:p>
          </table:table-cell>
        </table:table-row>
        <table:table-row table:style-name="ro1">
          <table:table-cell office:value-type="string" calcext:value-type="string">
            <text:p>11/03/1987</text:p>
          </table:table-cell>
          <table:table-cell office:value-type="float" office:value="0.624082" calcext:value-type="float">
            <text:p>0,624082</text:p>
          </table:table-cell>
        </table:table-row>
        <table:table-row table:style-name="ro1">
          <table:table-cell office:value-type="string" calcext:value-type="string">
            <text:p>12/03/1987</text:p>
          </table:table-cell>
          <table:table-cell office:value-type="float" office:value="0.490055" calcext:value-type="float">
            <text:p>0,490055</text:p>
          </table:table-cell>
        </table:table-row>
        <table:table-row table:style-name="ro1">
          <table:table-cell office:value-type="string" calcext:value-type="string">
            <text:p>13/03/1987</text:p>
          </table:table-cell>
          <table:table-cell office:value-type="float" office:value="0.401699" calcext:value-type="float">
            <text:p>0,401699</text:p>
          </table:table-cell>
        </table:table-row>
        <table:table-row table:style-name="ro1">
          <table:table-cell office:value-type="string" calcext:value-type="string">
            <text:p>16/03/1987</text:p>
          </table:table-cell>
          <table:table-cell office:value-type="float" office:value="0.558219" calcext:value-type="float">
            <text:p>0,558219</text:p>
          </table:table-cell>
        </table:table-row>
        <table:table-row table:style-name="ro1">
          <table:table-cell office:value-type="string" calcext:value-type="string">
            <text:p>17/03/1987</text:p>
          </table:table-cell>
          <table:table-cell office:value-type="float" office:value="0.558575" calcext:value-type="float">
            <text:p>0,558575</text:p>
          </table:table-cell>
        </table:table-row>
        <table:table-row table:style-name="ro1">
          <table:table-cell office:value-type="string" calcext:value-type="string">
            <text:p>18/03/1987</text:p>
          </table:table-cell>
          <table:table-cell office:value-type="float" office:value="0.560082" calcext:value-type="float">
            <text:p>0,560082</text:p>
          </table:table-cell>
        </table:table-row>
        <table:table-row table:style-name="ro1">
          <table:table-cell office:value-type="string" calcext:value-type="string">
            <text:p>19/03/1987</text:p>
          </table:table-cell>
          <table:table-cell office:value-type="float" office:value="0.563315" calcext:value-type="float">
            <text:p>0,563315</text:p>
          </table:table-cell>
        </table:table-row>
        <table:table-row table:style-name="ro1">
          <table:table-cell office:value-type="string" calcext:value-type="string">
            <text:p>20/03/1987</text:p>
          </table:table-cell>
          <table:table-cell office:value-type="float" office:value="0.568603" calcext:value-type="float">
            <text:p>0,568603</text:p>
          </table:table-cell>
        </table:table-row>
        <table:table-row table:style-name="ro1">
          <table:table-cell office:value-type="string" calcext:value-type="string">
            <text:p>23/03/1987</text:p>
          </table:table-cell>
          <table:table-cell office:value-type="float" office:value="0.573726" calcext:value-type="float">
            <text:p>0,573726</text:p>
          </table:table-cell>
        </table:table-row>
        <table:table-row table:style-name="ro1">
          <table:table-cell office:value-type="string" calcext:value-type="string">
            <text:p>24/03/1987</text:p>
          </table:table-cell>
          <table:table-cell office:value-type="float" office:value="0.573699" calcext:value-type="float">
            <text:p>0,573699</text:p>
          </table:table-cell>
        </table:table-row>
        <table:table-row table:style-name="ro1">
          <table:table-cell office:value-type="string" calcext:value-type="string">
            <text:p>25/03/1987</text:p>
          </table:table-cell>
          <table:table-cell office:value-type="float" office:value="0.573699" calcext:value-type="float">
            <text:p>0,573699</text:p>
          </table:table-cell>
        </table:table-row>
        <table:table-row table:style-name="ro1">
          <table:table-cell office:value-type="string" calcext:value-type="string">
            <text:p>26/03/1987</text:p>
          </table:table-cell>
          <table:table-cell office:value-type="float" office:value="0.573699" calcext:value-type="float">
            <text:p>0,573699</text:p>
          </table:table-cell>
        </table:table-row>
        <table:table-row table:style-name="ro1">
          <table:table-cell office:value-type="string" calcext:value-type="string">
            <text:p>27/03/1987</text:p>
          </table:table-cell>
          <table:table-cell office:value-type="float" office:value="0.573726" calcext:value-type="float">
            <text:p>0,573726</text:p>
          </table:table-cell>
        </table:table-row>
        <table:table-row table:style-name="ro1">
          <table:table-cell office:value-type="string" calcext:value-type="string">
            <text:p>30/03/1987</text:p>
          </table:table-cell>
          <table:table-cell office:value-type="float" office:value="0.573726" calcext:value-type="float">
            <text:p>0,573726</text:p>
          </table:table-cell>
        </table:table-row>
        <table:table-row table:style-name="ro1">
          <table:table-cell office:value-type="string" calcext:value-type="string">
            <text:p>31/03/1987</text:p>
          </table:table-cell>
          <table:table-cell office:value-type="float" office:value="0.573726" calcext:value-type="float">
            <text:p>0,573726</text:p>
          </table:table-cell>
        </table:table-row>
        <table:table-row table:style-name="ro1">
          <table:table-cell office:value-type="string" calcext:value-type="string">
            <text:p>01/04/1987</text:p>
          </table:table-cell>
          <table:table-cell office:value-type="float" office:value="0.573699" calcext:value-type="float">
            <text:p>0,573699</text:p>
          </table:table-cell>
        </table:table-row>
        <table:table-row table:style-name="ro1">
          <table:table-cell office:value-type="string" calcext:value-type="string">
            <text:p>02/04/1987</text:p>
          </table:table-cell>
          <table:table-cell office:value-type="float" office:value="0.573671" calcext:value-type="float">
            <text:p>0,573671</text:p>
          </table:table-cell>
        </table:table-row>
        <table:table-row table:style-name="ro1">
          <table:table-cell office:value-type="string" calcext:value-type="string">
            <text:p>03/04/1987</text:p>
          </table:table-cell>
          <table:table-cell office:value-type="float" office:value="0.573616" calcext:value-type="float">
            <text:p>0,573616</text:p>
          </table:table-cell>
        </table:table-row>
        <table:table-row table:style-name="ro1">
          <table:table-cell office:value-type="string" calcext:value-type="string">
            <text:p>06/04/1987</text:p>
          </table:table-cell>
          <table:table-cell office:value-type="float" office:value="0.658027" calcext:value-type="float">
            <text:p>0,658027</text:p>
          </table:table-cell>
        </table:table-row>
        <table:table-row table:style-name="ro1">
          <table:table-cell office:value-type="string" calcext:value-type="string">
            <text:p>07/04/1987</text:p>
          </table:table-cell>
          <table:table-cell office:value-type="float" office:value="0.65937" calcext:value-type="float">
            <text:p>0,65937</text:p>
          </table:table-cell>
        </table:table-row>
        <table:table-row table:style-name="ro1">
          <table:table-cell office:value-type="string" calcext:value-type="string">
            <text:p>08/04/1987</text:p>
          </table:table-cell>
          <table:table-cell office:value-type="float" office:value="0.661096" calcext:value-type="float">
            <text:p>0,661096</text:p>
          </table:table-cell>
        </table:table-row>
        <table:table-row table:style-name="ro1">
          <table:table-cell office:value-type="string" calcext:value-type="string">
            <text:p>09/04/1987</text:p>
          </table:table-cell>
          <table:table-cell office:value-type="float" office:value="0.766356" calcext:value-type="float">
            <text:p>0,766356</text:p>
          </table:table-cell>
        </table:table-row>
        <table:table-row table:style-name="ro1">
          <table:table-cell office:value-type="string" calcext:value-type="string">
            <text:p>10/04/1987</text:p>
          </table:table-cell>
          <table:table-cell office:value-type="float" office:value="0.76789" calcext:value-type="float">
            <text:p>0,76789</text:p>
          </table:table-cell>
        </table:table-row>
        <table:table-row table:style-name="ro1">
          <table:table-cell office:value-type="string" calcext:value-type="string">
            <text:p>13/04/1987</text:p>
          </table:table-cell>
          <table:table-cell office:value-type="float" office:value="0.768877" calcext:value-type="float">
            <text:p>0,768877</text:p>
          </table:table-cell>
        </table:table-row>
        <table:table-row table:style-name="ro1">
          <table:table-cell office:value-type="string" calcext:value-type="string">
            <text:p>14/04/1987</text:p>
          </table:table-cell>
          <table:table-cell office:value-type="float" office:value="0.768904" calcext:value-type="float">
            <text:p>0,768904</text:p>
          </table:table-cell>
        </table:table-row>
        <table:table-row table:style-name="ro1">
          <table:table-cell office:value-type="string" calcext:value-type="string">
            <text:p>15/04/1987</text:p>
          </table:table-cell>
          <table:table-cell office:value-type="float" office:value="0.771808" calcext:value-type="float">
            <text:p>0,771808</text:p>
          </table:table-cell>
        </table:table-row>
        <table:table-row table:style-name="ro1">
          <table:table-cell office:value-type="string" calcext:value-type="string">
            <text:p>21/04/1987</text:p>
          </table:table-cell>
          <table:table-cell office:value-type="float" office:value="0.779288" calcext:value-type="float">
            <text:p>0,779288</text:p>
          </table:table-cell>
        </table:table-row>
        <table:table-row table:style-name="ro1">
          <table:table-cell office:value-type="string" calcext:value-type="string">
            <text:p>22/04/1987</text:p>
          </table:table-cell>
          <table:table-cell office:value-type="float" office:value="0.780658" calcext:value-type="float">
            <text:p>0,780658</text:p>
          </table:table-cell>
        </table:table-row>
        <table:table-row table:style-name="ro1">
          <table:table-cell office:value-type="string" calcext:value-type="string">
            <text:p>23/04/1987</text:p>
          </table:table-cell>
          <table:table-cell office:value-type="float" office:value="0.782247" calcext:value-type="float">
            <text:p>0,782247</text:p>
          </table:table-cell>
        </table:table-row>
        <table:table-row table:style-name="ro1">
          <table:table-cell office:value-type="string" calcext:value-type="string">
            <text:p>24/04/1987</text:p>
          </table:table-cell>
          <table:table-cell office:value-type="float" office:value="0.783315" calcext:value-type="float">
            <text:p>0,783315</text:p>
          </table:table-cell>
        </table:table-row>
        <table:table-row table:style-name="ro1">
          <table:table-cell office:value-type="string" calcext:value-type="string">
            <text:p>27/04/1987</text:p>
          </table:table-cell>
          <table:table-cell office:value-type="float" office:value="0.849781" calcext:value-type="float">
            <text:p>0,849781</text:p>
          </table:table-cell>
        </table:table-row>
        <table:table-row table:style-name="ro1">
          <table:table-cell office:value-type="string" calcext:value-type="string">
            <text:p>28/04/1987</text:p>
          </table:table-cell>
          <table:table-cell office:value-type="float" office:value="0.921233" calcext:value-type="float">
            <text:p>0,921233</text:p>
          </table:table-cell>
        </table:table-row>
        <table:table-row table:style-name="ro1">
          <table:table-cell office:value-type="string" calcext:value-type="string">
            <text:p>29/04/1987</text:p>
          </table:table-cell>
          <table:table-cell office:value-type="float" office:value="0.922082" calcext:value-type="float">
            <text:p>0,922082</text:p>
          </table:table-cell>
        </table:table-row>
        <table:table-row table:style-name="ro1">
          <table:table-cell office:value-type="string" calcext:value-type="string">
            <text:p>30/04/1987</text:p>
          </table:table-cell>
          <table:table-cell office:value-type="float" office:value="0.928493" calcext:value-type="float">
            <text:p>0,928493</text:p>
          </table:table-cell>
        </table:table-row>
        <table:table-row table:style-name="ro1">
          <table:table-cell office:value-type="string" calcext:value-type="string">
            <text:p>04/05/1987</text:p>
          </table:table-cell>
          <table:table-cell office:value-type="float" office:value="0.934932" calcext:value-type="float">
            <text:p>0,934932</text:p>
          </table:table-cell>
        </table:table-row>
        <table:table-row table:style-name="ro1">
          <table:table-cell office:value-type="string" calcext:value-type="string">
            <text:p>05/05/1987</text:p>
          </table:table-cell>
          <table:table-cell office:value-type="float" office:value="0.93663" calcext:value-type="float">
            <text:p>0,93663</text:p>
          </table:table-cell>
        </table:table-row>
        <table:table-row table:style-name="ro1">
          <table:table-cell office:value-type="string" calcext:value-type="string">
            <text:p>06/05/1987</text:p>
          </table:table-cell>
          <table:table-cell office:value-type="float" office:value="0.94211" calcext:value-type="float">
            <text:p>0,94211</text:p>
          </table:table-cell>
        </table:table-row>
        <table:table-row table:style-name="ro1">
          <table:table-cell office:value-type="string" calcext:value-type="string">
            <text:p>07/05/1987</text:p>
          </table:table-cell>
          <table:table-cell office:value-type="float" office:value="1.262329" calcext:value-type="float">
            <text:p>1,262329</text:p>
          </table:table-cell>
        </table:table-row>
        <table:table-row table:style-name="ro1">
          <table:table-cell office:value-type="string" calcext:value-type="string">
            <text:p>08/05/1987</text:p>
          </table:table-cell>
          <table:table-cell office:value-type="float" office:value="1.265945" calcext:value-type="float">
            <text:p>1,265945</text:p>
          </table:table-cell>
        </table:table-row>
        <table:table-row table:style-name="ro1">
          <table:table-cell office:value-type="string" calcext:value-type="string">
            <text:p>11/05/1987</text:p>
          </table:table-cell>
          <table:table-cell office:value-type="float" office:value="1.499644" calcext:value-type="float">
            <text:p>1,499644</text:p>
          </table:table-cell>
        </table:table-row>
        <table:table-row table:style-name="ro1">
          <table:table-cell office:value-type="string" calcext:value-type="string">
            <text:p>12/05/1987</text:p>
          </table:table-cell>
          <table:table-cell office:value-type="float" office:value="1.503918" calcext:value-type="float">
            <text:p>1,503918</text:p>
          </table:table-cell>
        </table:table-row>
        <table:table-row table:style-name="ro1">
          <table:table-cell office:value-type="string" calcext:value-type="string">
            <text:p>13/05/1987</text:p>
          </table:table-cell>
          <table:table-cell office:value-type="float" office:value="1.511479" calcext:value-type="float">
            <text:p>1,511479</text:p>
          </table:table-cell>
        </table:table-row>
        <table:table-row table:style-name="ro1">
          <table:table-cell office:value-type="string" calcext:value-type="string">
            <text:p>14/05/1987</text:p>
          </table:table-cell>
          <table:table-cell office:value-type="float" office:value="1.517452" calcext:value-type="float">
            <text:p>1,517452</text:p>
          </table:table-cell>
        </table:table-row>
        <table:table-row table:style-name="ro1">
          <table:table-cell office:value-type="string" calcext:value-type="string">
            <text:p>15/05/1987</text:p>
          </table:table-cell>
          <table:table-cell office:value-type="float" office:value="0.907014" calcext:value-type="float">
            <text:p>0,907014</text:p>
          </table:table-cell>
        </table:table-row>
        <table:table-row table:style-name="ro1">
          <table:table-cell office:value-type="string" calcext:value-type="string">
            <text:p>18/05/1987</text:p>
          </table:table-cell>
          <table:table-cell office:value-type="float" office:value="0.91411" calcext:value-type="float">
            <text:p>0,91411</text:p>
          </table:table-cell>
        </table:table-row>
        <table:table-row table:style-name="ro1">
          <table:table-cell office:value-type="string" calcext:value-type="string">
            <text:p>19/05/1987</text:p>
          </table:table-cell>
          <table:table-cell office:value-type="float" office:value="0.91937" calcext:value-type="float">
            <text:p>0,91937</text:p>
          </table:table-cell>
        </table:table-row>
        <table:table-row table:style-name="ro1">
          <table:table-cell office:value-type="string" calcext:value-type="string">
            <text:p>20/05/1987</text:p>
          </table:table-cell>
          <table:table-cell office:value-type="float" office:value="0.924658" calcext:value-type="float">
            <text:p>0,924658</text:p>
          </table:table-cell>
        </table:table-row>
        <table:table-row table:style-name="ro1">
          <table:table-cell office:value-type="string" calcext:value-type="string">
            <text:p>21/05/1987</text:p>
          </table:table-cell>
          <table:table-cell office:value-type="float" office:value="0.93611" calcext:value-type="float">
            <text:p>0,93611</text:p>
          </table:table-cell>
        </table:table-row>
        <table:table-row table:style-name="ro1">
          <table:table-cell office:value-type="string" calcext:value-type="string">
            <text:p>22/05/1987</text:p>
          </table:table-cell>
          <table:table-cell office:value-type="float" office:value="0.964685" calcext:value-type="float">
            <text:p>0,964685</text:p>
          </table:table-cell>
        </table:table-row>
        <table:table-row table:style-name="ro1">
          <table:table-cell office:value-type="string" calcext:value-type="string">
            <text:p>25/05/1987</text:p>
          </table:table-cell>
          <table:table-cell office:value-type="float" office:value="0.987589" calcext:value-type="float">
            <text:p>0,987589</text:p>
          </table:table-cell>
        </table:table-row>
        <table:table-row table:style-name="ro1">
          <table:table-cell office:value-type="string" calcext:value-type="string">
            <text:p>26/05/1987</text:p>
          </table:table-cell>
          <table:table-cell office:value-type="float" office:value="1.048027" calcext:value-type="float">
            <text:p>1,048027</text:p>
          </table:table-cell>
        </table:table-row>
        <table:table-row table:style-name="ro1">
          <table:table-cell office:value-type="string" calcext:value-type="string">
            <text:p>27/05/1987</text:p>
          </table:table-cell>
          <table:table-cell office:value-type="float" office:value="1.050877" calcext:value-type="float">
            <text:p>1,050877</text:p>
          </table:table-cell>
        </table:table-row>
        <table:table-row table:style-name="ro1">
          <table:table-cell office:value-type="string" calcext:value-type="string">
            <text:p>28/05/1987</text:p>
          </table:table-cell>
          <table:table-cell office:value-type="float" office:value="1.054027" calcext:value-type="float">
            <text:p>1,054027</text:p>
          </table:table-cell>
        </table:table-row>
        <table:table-row table:style-name="ro1">
          <table:table-cell office:value-type="string" calcext:value-type="string">
            <text:p>29/05/1987</text:p>
          </table:table-cell>
          <table:table-cell office:value-type="float" office:value="1.061425" calcext:value-type="float">
            <text:p>1,061425</text:p>
          </table:table-cell>
        </table:table-row>
        <table:table-row table:style-name="ro1">
          <table:table-cell office:value-type="string" calcext:value-type="string">
            <text:p>01/06/1987</text:p>
          </table:table-cell>
          <table:table-cell office:value-type="float" office:value="1.061014" calcext:value-type="float">
            <text:p>1,061014</text:p>
          </table:table-cell>
        </table:table-row>
        <table:table-row table:style-name="ro1">
          <table:table-cell office:value-type="string" calcext:value-type="string">
            <text:p>02/06/1987</text:p>
          </table:table-cell>
          <table:table-cell office:value-type="float" office:value="1.056932" calcext:value-type="float">
            <text:p>1,056932</text:p>
          </table:table-cell>
        </table:table-row>
        <table:table-row table:style-name="ro1">
          <table:table-cell office:value-type="string" calcext:value-type="string">
            <text:p>03/06/1987</text:p>
          </table:table-cell>
          <table:table-cell office:value-type="float" office:value="1.051534" calcext:value-type="float">
            <text:p>1,051534</text:p>
          </table:table-cell>
        </table:table-row>
        <table:table-row table:style-name="ro1">
          <table:table-cell office:value-type="string" calcext:value-type="string">
            <text:p>04/06/1987</text:p>
          </table:table-cell>
          <table:table-cell office:value-type="float" office:value="1.050082" calcext:value-type="float">
            <text:p>1,050082</text:p>
          </table:table-cell>
        </table:table-row>
        <table:table-row table:style-name="ro1">
          <table:table-cell office:value-type="string" calcext:value-type="string">
            <text:p>05/06/1987</text:p>
          </table:table-cell>
          <table:table-cell office:value-type="float" office:value="1.050986" calcext:value-type="float">
            <text:p>1,050986</text:p>
          </table:table-cell>
        </table:table-row>
        <table:table-row table:style-name="ro1">
          <table:table-cell office:value-type="string" calcext:value-type="string">
            <text:p>08/06/1987</text:p>
          </table:table-cell>
          <table:table-cell office:value-type="float" office:value="1.049041" calcext:value-type="float">
            <text:p>1,049041</text:p>
          </table:table-cell>
        </table:table-row>
        <table:table-row table:style-name="ro1">
          <table:table-cell office:value-type="string" calcext:value-type="string">
            <text:p>09/06/1987</text:p>
          </table:table-cell>
          <table:table-cell office:value-type="float" office:value="1.045014" calcext:value-type="float">
            <text:p>1,045014</text:p>
          </table:table-cell>
        </table:table-row>
        <table:table-row table:style-name="ro1">
          <table:table-cell office:value-type="string" calcext:value-type="string">
            <text:p>10/06/1987</text:p>
          </table:table-cell>
          <table:table-cell office:value-type="float" office:value="1.037452" calcext:value-type="float">
            <text:p>1,037452</text:p>
          </table:table-cell>
        </table:table-row>
        <table:table-row table:style-name="ro1">
          <table:table-cell office:value-type="string" calcext:value-type="string">
            <text:p>11/06/1987</text:p>
          </table:table-cell>
          <table:table-cell office:value-type="float" office:value="1.023315" calcext:value-type="float">
            <text:p>1,023315</text:p>
          </table:table-cell>
        </table:table-row>
        <table:table-row table:style-name="ro1">
          <table:table-cell office:value-type="string" calcext:value-type="string">
            <text:p>12/06/1987</text:p>
          </table:table-cell>
          <table:table-cell office:value-type="float" office:value="0.974356" calcext:value-type="float">
            <text:p>0,974356</text:p>
          </table:table-cell>
        </table:table-row>
        <table:table-row table:style-name="ro1">
          <table:table-cell office:value-type="string" calcext:value-type="string">
            <text:p>16/06/1987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string" calcext:value-type="string">
            <text:p>17/06/1987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string" calcext:value-type="string">
            <text:p>18/06/1987</text:p>
          </table:table-cell>
          <table:table-cell office:value-type="float" office:value="0.620658" calcext:value-type="float">
            <text:p>0,620658</text:p>
          </table:table-cell>
        </table:table-row>
        <table:table-row table:style-name="ro1">
          <table:table-cell office:value-type="string" calcext:value-type="string">
            <text:p>19/06/1987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22/06/1987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string" calcext:value-type="string">
            <text:p>23/06/1987</text:p>
          </table:table-cell>
          <table:table-cell office:value-type="float" office:value="0.562" calcext:value-type="float">
            <text:p>0,562</text:p>
          </table:table-cell>
        </table:table-row>
        <table:table-row table:style-name="ro1">
          <table:table-cell office:value-type="string" calcext:value-type="string">
            <text:p>24/06/1987</text:p>
          </table:table-cell>
          <table:table-cell office:value-type="float" office:value="0.544" calcext:value-type="float">
            <text:p>0,544</text:p>
          </table:table-cell>
        </table:table-row>
        <table:table-row table:style-name="ro1">
          <table:table-cell office:value-type="string" calcext:value-type="string">
            <text:p>25/06/1987</text:p>
          </table:table-cell>
          <table:table-cell office:value-type="float" office:value="0.528" calcext:value-type="float">
            <text:p>0,528</text:p>
          </table:table-cell>
        </table:table-row>
        <table:table-row table:style-name="ro1">
          <table:table-cell office:value-type="string" calcext:value-type="string">
            <text:p>26/06/1987</text:p>
          </table:table-cell>
          <table:table-cell office:value-type="float" office:value="0.516" calcext:value-type="float">
            <text:p>0,516</text:p>
          </table:table-cell>
        </table:table-row>
        <table:table-row table:style-name="ro1">
          <table:table-cell office:value-type="string" calcext:value-type="string">
            <text:p>29/06/1987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30/06/1987</text:p>
          </table:table-cell>
          <table:table-cell office:value-type="float" office:value="0.49" calcext:value-type="float">
            <text:p>0,49</text:p>
          </table:table-cell>
        </table:table-row>
        <table:table-row table:style-name="ro1">
          <table:table-cell office:value-type="string" calcext:value-type="string">
            <text:p>01/07/1987</text:p>
          </table:table-cell>
          <table:table-cell office:value-type="float" office:value="0.433507" calcext:value-type="float">
            <text:p>0,433507</text:p>
          </table:table-cell>
        </table:table-row>
        <table:table-row table:style-name="ro1">
          <table:table-cell office:value-type="string" calcext:value-type="string">
            <text:p>02/07/1987</text:p>
          </table:table-cell>
          <table:table-cell office:value-type="float" office:value="0.41663" calcext:value-type="float">
            <text:p>0,41663</text:p>
          </table:table-cell>
        </table:table-row>
        <table:table-row table:style-name="ro1">
          <table:table-cell office:value-type="string" calcext:value-type="string">
            <text:p>03/07/1987</text:p>
          </table:table-cell>
          <table:table-cell office:value-type="float" office:value="0.400329" calcext:value-type="float">
            <text:p>0,400329</text:p>
          </table:table-cell>
        </table:table-row>
        <table:table-row table:style-name="ro1">
          <table:table-cell office:value-type="string" calcext:value-type="string">
            <text:p>06/07/1987</text:p>
          </table:table-cell>
          <table:table-cell office:value-type="float" office:value="0.399342" calcext:value-type="float">
            <text:p>0,399342</text:p>
          </table:table-cell>
        </table:table-row>
        <table:table-row table:style-name="ro1">
          <table:table-cell office:value-type="string" calcext:value-type="string">
            <text:p>07/07/1987</text:p>
          </table:table-cell>
          <table:table-cell office:value-type="float" office:value="0.399918" calcext:value-type="float">
            <text:p>0,399918</text:p>
          </table:table-cell>
        </table:table-row>
        <table:table-row table:style-name="ro1">
          <table:table-cell office:value-type="string" calcext:value-type="string">
            <text:p>08/07/1987</text:p>
          </table:table-cell>
          <table:table-cell office:value-type="float" office:value="0.399918" calcext:value-type="float">
            <text:p>0,399918</text:p>
          </table:table-cell>
        </table:table-row>
        <table:table-row table:style-name="ro1">
          <table:table-cell office:value-type="string" calcext:value-type="string">
            <text:p>09/07/1987</text:p>
          </table:table-cell>
          <table:table-cell office:value-type="float" office:value="0.383315" calcext:value-type="float">
            <text:p>0,383315</text:p>
          </table:table-cell>
        </table:table-row>
        <table:table-row table:style-name="ro1">
          <table:table-cell office:value-type="string" calcext:value-type="string">
            <text:p>10/07/1987</text:p>
          </table:table-cell>
          <table:table-cell office:value-type="float" office:value="0.375151" calcext:value-type="float">
            <text:p>0,375151</text:p>
          </table:table-cell>
        </table:table-row>
        <table:table-row table:style-name="ro1">
          <table:table-cell office:value-type="string" calcext:value-type="string">
            <text:p>13/07/1987</text:p>
          </table:table-cell>
          <table:table-cell office:value-type="float" office:value="0.366712" calcext:value-type="float">
            <text:p>0,366712</text:p>
          </table:table-cell>
        </table:table-row>
        <table:table-row table:style-name="ro1">
          <table:table-cell office:value-type="string" calcext:value-type="string">
            <text:p>14/07/1987</text:p>
          </table:table-cell>
          <table:table-cell office:value-type="float" office:value="0.358329" calcext:value-type="float">
            <text:p>0,358329</text:p>
          </table:table-cell>
        </table:table-row>
        <table:table-row table:style-name="ro1">
          <table:table-cell office:value-type="string" calcext:value-type="string">
            <text:p>15/07/1987</text:p>
          </table:table-cell>
          <table:table-cell office:value-type="float" office:value="0.358603" calcext:value-type="float">
            <text:p>0,358603</text:p>
          </table:table-cell>
        </table:table-row>
        <table:table-row table:style-name="ro1">
          <table:table-cell office:value-type="string" calcext:value-type="string">
            <text:p>16/07/1987</text:p>
          </table:table-cell>
          <table:table-cell office:value-type="float" office:value="0.358384" calcext:value-type="float">
            <text:p>0,358384</text:p>
          </table:table-cell>
        </table:table-row>
        <table:table-row table:style-name="ro1">
          <table:table-cell office:value-type="string" calcext:value-type="string">
            <text:p>17/07/1987</text:p>
          </table:table-cell>
          <table:table-cell office:value-type="float" office:value="0.350082" calcext:value-type="float">
            <text:p>0,350082</text:p>
          </table:table-cell>
        </table:table-row>
        <table:table-row table:style-name="ro1">
          <table:table-cell office:value-type="string" calcext:value-type="string">
            <text:p>20/07/1987</text:p>
          </table:table-cell>
          <table:table-cell office:value-type="float" office:value="0.350603" calcext:value-type="float">
            <text:p>0,350603</text:p>
          </table:table-cell>
        </table:table-row>
        <table:table-row table:style-name="ro1">
          <table:table-cell office:value-type="string" calcext:value-type="string">
            <text:p>21/07/1987</text:p>
          </table:table-cell>
          <table:table-cell office:value-type="float" office:value="0.351315" calcext:value-type="float">
            <text:p>0,351315</text:p>
          </table:table-cell>
        </table:table-row>
        <table:table-row table:style-name="ro1">
          <table:table-cell office:value-type="string" calcext:value-type="string">
            <text:p>22/07/1987</text:p>
          </table:table-cell>
          <table:table-cell office:value-type="float" office:value="0.353452" calcext:value-type="float">
            <text:p>0,353452</text:p>
          </table:table-cell>
        </table:table-row>
        <table:table-row table:style-name="ro1">
          <table:table-cell office:value-type="string" calcext:value-type="string">
            <text:p>23/07/1987</text:p>
          </table:table-cell>
          <table:table-cell office:value-type="float" office:value="0.357342" calcext:value-type="float">
            <text:p>0,357342</text:p>
          </table:table-cell>
        </table:table-row>
        <table:table-row table:style-name="ro1">
          <table:table-cell office:value-type="string" calcext:value-type="string">
            <text:p>24/07/1987</text:p>
          </table:table-cell>
          <table:table-cell office:value-type="float" office:value="0.360438" calcext:value-type="float">
            <text:p>0,360438</text:p>
          </table:table-cell>
        </table:table-row>
        <table:table-row table:style-name="ro1">
          <table:table-cell office:value-type="string" calcext:value-type="string">
            <text:p>27/07/1987</text:p>
          </table:table-cell>
          <table:table-cell office:value-type="float" office:value="0.361726" calcext:value-type="float">
            <text:p>0,361726</text:p>
          </table:table-cell>
        </table:table-row>
        <table:table-row table:style-name="ro1">
          <table:table-cell office:value-type="string" calcext:value-type="string">
            <text:p>28/07/1987</text:p>
          </table:table-cell>
          <table:table-cell office:value-type="float" office:value="0.363233" calcext:value-type="float">
            <text:p>0,363233</text:p>
          </table:table-cell>
        </table:table-row>
        <table:table-row table:style-name="ro1">
          <table:table-cell office:value-type="string" calcext:value-type="string">
            <text:p>29/07/1987</text:p>
          </table:table-cell>
          <table:table-cell office:value-type="float" office:value="0.359753" calcext:value-type="float">
            <text:p>0,359753</text:p>
          </table:table-cell>
        </table:table-row>
        <table:table-row table:style-name="ro1">
          <table:table-cell office:value-type="string" calcext:value-type="string">
            <text:p>30/07/1987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string" calcext:value-type="string">
            <text:p>31/07/1987</text:p>
          </table:table-cell>
          <table:table-cell office:value-type="float" office:value="0.339863" calcext:value-type="float">
            <text:p>0,339863</text:p>
          </table:table-cell>
        </table:table-row>
        <table:table-row table:style-name="ro1">
          <table:table-cell office:value-type="string" calcext:value-type="string">
            <text:p>03/08/1987</text:p>
          </table:table-cell>
          <table:table-cell office:value-type="float" office:value="0.340301" calcext:value-type="float">
            <text:p>0,340301</text:p>
          </table:table-cell>
        </table:table-row>
        <table:table-row table:style-name="ro1">
          <table:table-cell office:value-type="string" calcext:value-type="string">
            <text:p>04/08/1987</text:p>
          </table:table-cell>
          <table:table-cell office:value-type="float" office:value="0.33663" calcext:value-type="float">
            <text:p>0,33663</text:p>
          </table:table-cell>
        </table:table-row>
        <table:table-row table:style-name="ro1">
          <table:table-cell office:value-type="string" calcext:value-type="string">
            <text:p>05/08/1987</text:p>
          </table:table-cell>
          <table:table-cell office:value-type="float" office:value="0.333562" calcext:value-type="float">
            <text:p>0,333562</text:p>
          </table:table-cell>
        </table:table-row>
        <table:table-row table:style-name="ro1">
          <table:table-cell office:value-type="string" calcext:value-type="string">
            <text:p>06/08/1987</text:p>
          </table:table-cell>
          <table:table-cell office:value-type="float" office:value="0.330301" calcext:value-type="float">
            <text:p>0,330301</text:p>
          </table:table-cell>
        </table:table-row>
        <table:table-row table:style-name="ro1">
          <table:table-cell office:value-type="string" calcext:value-type="string">
            <text:p>07/08/1987</text:p>
          </table:table-cell>
          <table:table-cell office:value-type="float" office:value="0.331397" calcext:value-type="float">
            <text:p>0,331397</text:p>
          </table:table-cell>
        </table:table-row>
        <table:table-row table:style-name="ro1">
          <table:table-cell office:value-type="string" calcext:value-type="string">
            <text:p>10/08/1987</text:p>
          </table:table-cell>
          <table:table-cell office:value-type="float" office:value="0.334795" calcext:value-type="float">
            <text:p>0,334795</text:p>
          </table:table-cell>
        </table:table-row>
        <table:table-row table:style-name="ro1">
          <table:table-cell office:value-type="string" calcext:value-type="string">
            <text:p>11/08/1987</text:p>
          </table:table-cell>
          <table:table-cell office:value-type="float" office:value="0.34137" calcext:value-type="float">
            <text:p>0,34137</text:p>
          </table:table-cell>
        </table:table-row>
        <table:table-row table:style-name="ro1">
          <table:table-cell office:value-type="string" calcext:value-type="string">
            <text:p>12/08/1987</text:p>
          </table:table-cell>
          <table:table-cell office:value-type="float" office:value="0.345178" calcext:value-type="float">
            <text:p>0,345178</text:p>
          </table:table-cell>
        </table:table-row>
        <table:table-row table:style-name="ro1">
          <table:table-cell office:value-type="string" calcext:value-type="string">
            <text:p>13/08/1987</text:p>
          </table:table-cell>
          <table:table-cell office:value-type="float" office:value="0.351808" calcext:value-type="float">
            <text:p>0,351808</text:p>
          </table:table-cell>
        </table:table-row>
        <table:table-row table:style-name="ro1">
          <table:table-cell office:value-type="string" calcext:value-type="string">
            <text:p>14/08/1987</text:p>
          </table:table-cell>
          <table:table-cell office:value-type="float" office:value="0.354685" calcext:value-type="float">
            <text:p>0,354685</text:p>
          </table:table-cell>
        </table:table-row>
        <table:table-row table:style-name="ro1">
          <table:table-cell office:value-type="string" calcext:value-type="string">
            <text:p>17/08/1987</text:p>
          </table:table-cell>
          <table:table-cell office:value-type="float" office:value="0.361397" calcext:value-type="float">
            <text:p>0,361397</text:p>
          </table:table-cell>
        </table:table-row>
        <table:table-row table:style-name="ro1">
          <table:table-cell office:value-type="string" calcext:value-type="string">
            <text:p>18/08/1987</text:p>
          </table:table-cell>
          <table:table-cell office:value-type="float" office:value="0.361671" calcext:value-type="float">
            <text:p>0,361671</text:p>
          </table:table-cell>
        </table:table-row>
        <table:table-row table:style-name="ro1">
          <table:table-cell office:value-type="string" calcext:value-type="string">
            <text:p>19/08/1987</text:p>
          </table:table-cell>
          <table:table-cell office:value-type="float" office:value="0.363288" calcext:value-type="float">
            <text:p>0,363288</text:p>
          </table:table-cell>
        </table:table-row>
        <table:table-row table:style-name="ro1">
          <table:table-cell office:value-type="string" calcext:value-type="string">
            <text:p>20/08/1987</text:p>
          </table:table-cell>
          <table:table-cell office:value-type="float" office:value="0.365233" calcext:value-type="float">
            <text:p>0,365233</text:p>
          </table:table-cell>
        </table:table-row>
        <table:table-row table:style-name="ro1">
          <table:table-cell office:value-type="string" calcext:value-type="string">
            <text:p>21/08/1987</text:p>
          </table:table-cell>
          <table:table-cell office:value-type="float" office:value="0.38189" calcext:value-type="float">
            <text:p>0,38189</text:p>
          </table:table-cell>
        </table:table-row>
        <table:table-row table:style-name="ro1">
          <table:table-cell office:value-type="string" calcext:value-type="string">
            <text:p>24/08/1987</text:p>
          </table:table-cell>
          <table:table-cell office:value-type="float" office:value="0.40137" calcext:value-type="float">
            <text:p>0,40137</text:p>
          </table:table-cell>
        </table:table-row>
        <table:table-row table:style-name="ro1">
          <table:table-cell office:value-type="string" calcext:value-type="string">
            <text:p>25/08/1987</text:p>
          </table:table-cell>
          <table:table-cell office:value-type="float" office:value="0.415014" calcext:value-type="float">
            <text:p>0,415014</text:p>
          </table:table-cell>
        </table:table-row>
        <table:table-row table:style-name="ro1">
          <table:table-cell office:value-type="string" calcext:value-type="string">
            <text:p>26/08/1987</text:p>
          </table:table-cell>
          <table:table-cell office:value-type="float" office:value="0.426986" calcext:value-type="float">
            <text:p>0,426986</text:p>
          </table:table-cell>
        </table:table-row>
        <table:table-row table:style-name="ro1">
          <table:table-cell office:value-type="string" calcext:value-type="string">
            <text:p>27/08/1987</text:p>
          </table:table-cell>
          <table:table-cell office:value-type="float" office:value="0.435397" calcext:value-type="float">
            <text:p>0,435397</text:p>
          </table:table-cell>
        </table:table-row>
        <table:table-row table:style-name="ro1">
          <table:table-cell office:value-type="string" calcext:value-type="string">
            <text:p>28/08/1987</text:p>
          </table:table-cell>
          <table:table-cell office:value-type="float" office:value="0.439644" calcext:value-type="float">
            <text:p>0,439644</text:p>
          </table:table-cell>
        </table:table-row>
        <table:table-row table:style-name="ro1">
          <table:table-cell office:value-type="string" calcext:value-type="string">
            <text:p>31/08/1987</text:p>
          </table:table-cell>
          <table:table-cell office:value-type="float" office:value="0.438548" calcext:value-type="float">
            <text:p>0,438548</text:p>
          </table:table-cell>
        </table:table-row>
        <table:table-row table:style-name="ro1">
          <table:table-cell office:value-type="string" calcext:value-type="string">
            <text:p>01/09/1987</text:p>
          </table:table-cell>
          <table:table-cell office:value-type="float" office:value="0.434356" calcext:value-type="float">
            <text:p>0,434356</text:p>
          </table:table-cell>
        </table:table-row>
        <table:table-row table:style-name="ro1">
          <table:table-cell office:value-type="string" calcext:value-type="string">
            <text:p>02/09/1987</text:p>
          </table:table-cell>
          <table:table-cell office:value-type="float" office:value="0.438548" calcext:value-type="float">
            <text:p>0,438548</text:p>
          </table:table-cell>
        </table:table-row>
        <table:table-row table:style-name="ro1">
          <table:table-cell office:value-type="string" calcext:value-type="string">
            <text:p>03/09/1987</text:p>
          </table:table-cell>
          <table:table-cell office:value-type="float" office:value="0.438822" calcext:value-type="float">
            <text:p>0,438822</text:p>
          </table:table-cell>
        </table:table-row>
        <table:table-row table:style-name="ro1">
          <table:table-cell office:value-type="string" calcext:value-type="string">
            <text:p>04/09/1987</text:p>
          </table:table-cell>
          <table:table-cell office:value-type="float" office:value="0.438767" calcext:value-type="float">
            <text:p>0,438767</text:p>
          </table:table-cell>
        </table:table-row>
        <table:table-row table:style-name="ro1">
          <table:table-cell office:value-type="string" calcext:value-type="string">
            <text:p>08/09/1987</text:p>
          </table:table-cell>
          <table:table-cell office:value-type="float" office:value="0.434685" calcext:value-type="float">
            <text:p>0,434685</text:p>
          </table:table-cell>
        </table:table-row>
        <table:table-row table:style-name="ro1">
          <table:table-cell office:value-type="string" calcext:value-type="string">
            <text:p>09/09/1987</text:p>
          </table:table-cell>
          <table:table-cell office:value-type="float" office:value="0.424521" calcext:value-type="float">
            <text:p>0,424521</text:p>
          </table:table-cell>
        </table:table-row>
        <table:table-row table:style-name="ro1">
          <table:table-cell office:value-type="string" calcext:value-type="string">
            <text:p>10/09/1987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11/09/1987</text:p>
          </table:table-cell>
          <table:table-cell office:value-type="float" office:value="0.368685" calcext:value-type="float">
            <text:p>0,368685</text:p>
          </table:table-cell>
        </table:table-row>
        <table:table-row table:style-name="ro1">
          <table:table-cell office:value-type="string" calcext:value-type="string">
            <text:p>14/09/1987</text:p>
          </table:table-cell>
          <table:table-cell office:value-type="float" office:value="0.368603" calcext:value-type="float">
            <text:p>0,368603</text:p>
          </table:table-cell>
        </table:table-row>
        <table:table-row table:style-name="ro1">
          <table:table-cell office:value-type="string" calcext:value-type="string">
            <text:p>15/09/1987</text:p>
          </table:table-cell>
          <table:table-cell office:value-type="float" office:value="0.368877" calcext:value-type="float">
            <text:p>0,368877</text:p>
          </table:table-cell>
        </table:table-row>
        <table:table-row table:style-name="ro1">
          <table:table-cell office:value-type="string" calcext:value-type="string">
            <text:p>16/09/1987</text:p>
          </table:table-cell>
          <table:table-cell office:value-type="float" office:value="0.369425" calcext:value-type="float">
            <text:p>0,369425</text:p>
          </table:table-cell>
        </table:table-row>
        <table:table-row table:style-name="ro1">
          <table:table-cell office:value-type="string" calcext:value-type="string">
            <text:p>17/09/1987</text:p>
          </table:table-cell>
          <table:table-cell office:value-type="float" office:value="0.368356" calcext:value-type="float">
            <text:p>0,368356</text:p>
          </table:table-cell>
        </table:table-row>
        <table:table-row table:style-name="ro1">
          <table:table-cell office:value-type="string" calcext:value-type="string">
            <text:p>18/09/1987</text:p>
          </table:table-cell>
          <table:table-cell office:value-type="float" office:value="0.363342" calcext:value-type="float">
            <text:p>0,363342</text:p>
          </table:table-cell>
        </table:table-row>
        <table:table-row table:style-name="ro1">
          <table:table-cell office:value-type="string" calcext:value-type="string">
            <text:p>21/09/1987</text:p>
          </table:table-cell>
          <table:table-cell office:value-type="float" office:value="0.334521" calcext:value-type="float">
            <text:p>0,334521</text:p>
          </table:table-cell>
        </table:table-row>
        <table:table-row table:style-name="ro1">
          <table:table-cell office:value-type="string" calcext:value-type="string">
            <text:p>22/09/1987</text:p>
          </table:table-cell>
          <table:table-cell office:value-type="float" office:value="0.299945" calcext:value-type="float">
            <text:p>0,299945</text:p>
          </table:table-cell>
        </table:table-row>
        <table:table-row table:style-name="ro1">
          <table:table-cell office:value-type="string" calcext:value-type="string">
            <text:p>23/09/1987</text:p>
          </table:table-cell>
          <table:table-cell office:value-type="float" office:value="0.301753" calcext:value-type="float">
            <text:p>0,301753</text:p>
          </table:table-cell>
        </table:table-row>
        <table:table-row table:style-name="ro1">
          <table:table-cell office:value-type="string" calcext:value-type="string">
            <text:p>24/09/1987</text:p>
          </table:table-cell>
          <table:table-cell office:value-type="float" office:value="0.300822" calcext:value-type="float">
            <text:p>0,300822</text:p>
          </table:table-cell>
        </table:table-row>
        <table:table-row table:style-name="ro1">
          <table:table-cell office:value-type="string" calcext:value-type="string">
            <text:p>25/09/1987</text:p>
          </table:table-cell>
          <table:table-cell office:value-type="float" office:value="0.301781" calcext:value-type="float">
            <text:p>0,301781</text:p>
          </table:table-cell>
        </table:table-row>
        <table:table-row table:style-name="ro1">
          <table:table-cell office:value-type="string" calcext:value-type="string">
            <text:p>28/09/1987</text:p>
          </table:table-cell>
          <table:table-cell office:value-type="float" office:value="0.304027" calcext:value-type="float">
            <text:p>0,304027</text:p>
          </table:table-cell>
        </table:table-row>
        <table:table-row table:style-name="ro1">
          <table:table-cell office:value-type="string" calcext:value-type="string">
            <text:p>29/09/1987</text:p>
          </table:table-cell>
          <table:table-cell office:value-type="float" office:value="0.315288" calcext:value-type="float">
            <text:p>0,315288</text:p>
          </table:table-cell>
        </table:table-row>
        <table:table-row table:style-name="ro1">
          <table:table-cell office:value-type="string" calcext:value-type="string">
            <text:p>30/09/1987</text:p>
          </table:table-cell>
          <table:table-cell office:value-type="float" office:value="0.322795" calcext:value-type="float">
            <text:p>0,322795</text:p>
          </table:table-cell>
        </table:table-row>
        <table:table-row table:style-name="ro1">
          <table:table-cell office:value-type="string" calcext:value-type="string">
            <text:p>01/10/1987</text:p>
          </table:table-cell>
          <table:table-cell office:value-type="float" office:value="0.343781" calcext:value-type="float">
            <text:p>0,343781</text:p>
          </table:table-cell>
        </table:table-row>
        <table:table-row table:style-name="ro1">
          <table:table-cell office:value-type="string" calcext:value-type="string">
            <text:p>02/10/1987</text:p>
          </table:table-cell>
          <table:table-cell office:value-type="float" office:value="0.34811" calcext:value-type="float">
            <text:p>0,34811</text:p>
          </table:table-cell>
        </table:table-row>
        <table:table-row table:style-name="ro1">
          <table:table-cell office:value-type="string" calcext:value-type="string">
            <text:p>05/10/1987</text:p>
          </table:table-cell>
          <table:table-cell office:value-type="float" office:value="0.349644" calcext:value-type="float">
            <text:p>0,349644</text:p>
          </table:table-cell>
        </table:table-row>
        <table:table-row table:style-name="ro1">
          <table:table-cell office:value-type="string" calcext:value-type="string">
            <text:p>06/10/1987</text:p>
          </table:table-cell>
          <table:table-cell office:value-type="float" office:value="0.352301" calcext:value-type="float">
            <text:p>0,352301</text:p>
          </table:table-cell>
        </table:table-row>
        <table:table-row table:style-name="ro1">
          <table:table-cell office:value-type="string" calcext:value-type="string">
            <text:p>07/10/1987</text:p>
          </table:table-cell>
          <table:table-cell office:value-type="float" office:value="0.357753" calcext:value-type="float">
            <text:p>0,357753</text:p>
          </table:table-cell>
        </table:table-row>
        <table:table-row table:style-name="ro1">
          <table:table-cell office:value-type="string" calcext:value-type="string">
            <text:p>08/10/1987</text:p>
          </table:table-cell>
          <table:table-cell office:value-type="float" office:value="0.358" calcext:value-type="float">
            <text:p>0,358</text:p>
          </table:table-cell>
        </table:table-row>
        <table:table-row table:style-name="ro1">
          <table:table-cell office:value-type="string" calcext:value-type="string">
            <text:p>09/10/1987</text:p>
          </table:table-cell>
          <table:table-cell office:value-type="float" office:value="0.36211" calcext:value-type="float">
            <text:p>0,36211</text:p>
          </table:table-cell>
        </table:table-row>
        <table:table-row table:style-name="ro1">
          <table:table-cell office:value-type="string" calcext:value-type="string">
            <text:p>13/10/1987</text:p>
          </table:table-cell>
          <table:table-cell office:value-type="float" office:value="0.368384" calcext:value-type="float">
            <text:p>0,368384</text:p>
          </table:table-cell>
        </table:table-row>
        <table:table-row table:style-name="ro1">
          <table:table-cell office:value-type="string" calcext:value-type="string">
            <text:p>14/10/1987</text:p>
          </table:table-cell>
          <table:table-cell office:value-type="float" office:value="0.394" calcext:value-type="float">
            <text:p>0,394</text:p>
          </table:table-cell>
        </table:table-row>
        <table:table-row table:style-name="ro1">
          <table:table-cell office:value-type="string" calcext:value-type="string">
            <text:p>15/10/1987</text:p>
          </table:table-cell>
          <table:table-cell office:value-type="float" office:value="0.412904" calcext:value-type="float">
            <text:p>0,412904</text:p>
          </table:table-cell>
        </table:table-row>
        <table:table-row table:style-name="ro1">
          <table:table-cell office:value-type="string" calcext:value-type="string">
            <text:p>16/10/1987</text:p>
          </table:table-cell>
          <table:table-cell office:value-type="float" office:value="0.429151" calcext:value-type="float">
            <text:p>0,429151</text:p>
          </table:table-cell>
        </table:table-row>
        <table:table-row table:style-name="ro1">
          <table:table-cell office:value-type="string" calcext:value-type="string">
            <text:p>19/10/1987</text:p>
          </table:table-cell>
          <table:table-cell office:value-type="float" office:value="0.503425" calcext:value-type="float">
            <text:p>0,503425</text:p>
          </table:table-cell>
        </table:table-row>
        <table:table-row table:style-name="ro1">
          <table:table-cell office:value-type="string" calcext:value-type="string">
            <text:p>20/10/1987</text:p>
          </table:table-cell>
          <table:table-cell office:value-type="float" office:value="0.502959" calcext:value-type="float">
            <text:p>0,502959</text:p>
          </table:table-cell>
        </table:table-row>
        <table:table-row table:style-name="ro1">
          <table:table-cell office:value-type="string" calcext:value-type="string">
            <text:p>21/10/1987</text:p>
          </table:table-cell>
          <table:table-cell office:value-type="float" office:value="0.503205" calcext:value-type="float">
            <text:p>0,503205</text:p>
          </table:table-cell>
        </table:table-row>
        <table:table-row table:style-name="ro1">
          <table:table-cell office:value-type="string" calcext:value-type="string">
            <text:p>22/10/1987</text:p>
          </table:table-cell>
          <table:table-cell office:value-type="float" office:value="0.50274" calcext:value-type="float">
            <text:p>0,50274</text:p>
          </table:table-cell>
        </table:table-row>
        <table:table-row table:style-name="ro1">
          <table:table-cell office:value-type="string" calcext:value-type="string">
            <text:p>23/10/1987</text:p>
          </table:table-cell>
          <table:table-cell office:value-type="float" office:value="0.503068" calcext:value-type="float">
            <text:p>0,503068</text:p>
          </table:table-cell>
        </table:table-row>
        <table:table-row table:style-name="ro1">
          <table:table-cell office:value-type="string" calcext:value-type="string">
            <text:p>26/10/1987</text:p>
          </table:table-cell>
          <table:table-cell office:value-type="float" office:value="0.499178" calcext:value-type="float">
            <text:p>0,499178</text:p>
          </table:table-cell>
        </table:table-row>
        <table:table-row table:style-name="ro1">
          <table:table-cell office:value-type="string" calcext:value-type="string">
            <text:p>27/10/1987</text:p>
          </table:table-cell>
          <table:table-cell office:value-type="float" office:value="0.48789" calcext:value-type="float">
            <text:p>0,48789</text:p>
          </table:table-cell>
        </table:table-row>
        <table:table-row table:style-name="ro1">
          <table:table-cell office:value-type="string" calcext:value-type="string">
            <text:p>28/10/1987</text:p>
          </table:table-cell>
          <table:table-cell office:value-type="float" office:value="0.488274" calcext:value-type="float">
            <text:p>0,488274</text:p>
          </table:table-cell>
        </table:table-row>
        <table:table-row table:style-name="ro1">
          <table:table-cell office:value-type="string" calcext:value-type="string">
            <text:p>29/10/1987</text:p>
          </table:table-cell>
          <table:table-cell office:value-type="float" office:value="0.490932" calcext:value-type="float">
            <text:p>0,490932</text:p>
          </table:table-cell>
        </table:table-row>
        <table:table-row table:style-name="ro1">
          <table:table-cell office:value-type="string" calcext:value-type="string">
            <text:p>30/10/1987</text:p>
          </table:table-cell>
          <table:table-cell office:value-type="float" office:value="0.491863" calcext:value-type="float">
            <text:p>0,491863</text:p>
          </table:table-cell>
        </table:table-row>
        <table:table-row table:style-name="ro1">
          <table:table-cell office:value-type="string" calcext:value-type="string">
            <text:p>03/11/1987</text:p>
          </table:table-cell>
          <table:table-cell office:value-type="float" office:value="0.531342" calcext:value-type="float">
            <text:p>0,531342</text:p>
          </table:table-cell>
        </table:table-row>
        <table:table-row table:style-name="ro1">
          <table:table-cell office:value-type="string" calcext:value-type="string">
            <text:p>04/11/1987</text:p>
          </table:table-cell>
          <table:table-cell office:value-type="float" office:value="0.535973" calcext:value-type="float">
            <text:p>0,535973</text:p>
          </table:table-cell>
        </table:table-row>
        <table:table-row table:style-name="ro1">
          <table:table-cell office:value-type="string" calcext:value-type="string">
            <text:p>05/11/1987</text:p>
          </table:table-cell>
          <table:table-cell office:value-type="float" office:value="0.539041" calcext:value-type="float">
            <text:p>0,539041</text:p>
          </table:table-cell>
        </table:table-row>
        <table:table-row table:style-name="ro1">
          <table:table-cell office:value-type="string" calcext:value-type="string">
            <text:p>06/11/1987</text:p>
          </table:table-cell>
          <table:table-cell office:value-type="float" office:value="0.544877" calcext:value-type="float">
            <text:p>0,544877</text:p>
          </table:table-cell>
        </table:table-row>
        <table:table-row table:style-name="ro1">
          <table:table-cell office:value-type="string" calcext:value-type="string">
            <text:p>09/11/1987</text:p>
          </table:table-cell>
          <table:table-cell office:value-type="float" office:value="0.552849" calcext:value-type="float">
            <text:p>0,552849</text:p>
          </table:table-cell>
        </table:table-row>
        <table:table-row table:style-name="ro1">
          <table:table-cell office:value-type="string" calcext:value-type="string">
            <text:p>10/11/1987</text:p>
          </table:table-cell>
          <table:table-cell office:value-type="float" office:value="0.564301" calcext:value-type="float">
            <text:p>0,564301</text:p>
          </table:table-cell>
        </table:table-row>
        <table:table-row table:style-name="ro1">
          <table:table-cell office:value-type="string" calcext:value-type="string">
            <text:p>11/11/1987</text:p>
          </table:table-cell>
          <table:table-cell office:value-type="float" office:value="0.579918" calcext:value-type="float">
            <text:p>0,579918</text:p>
          </table:table-cell>
        </table:table-row>
        <table:table-row table:style-name="ro1">
          <table:table-cell office:value-type="string" calcext:value-type="string">
            <text:p>12/11/1987</text:p>
          </table:table-cell>
          <table:table-cell office:value-type="float" office:value="0.585726" calcext:value-type="float">
            <text:p>0,585726</text:p>
          </table:table-cell>
        </table:table-row>
        <table:table-row table:style-name="ro1">
          <table:table-cell office:value-type="string" calcext:value-type="string">
            <text:p>13/11/1987</text:p>
          </table:table-cell>
          <table:table-cell office:value-type="float" office:value="0.600658" calcext:value-type="float">
            <text:p>0,600658</text:p>
          </table:table-cell>
        </table:table-row>
        <table:table-row table:style-name="ro1">
          <table:table-cell office:value-type="string" calcext:value-type="string">
            <text:p>16/11/1987</text:p>
          </table:table-cell>
          <table:table-cell office:value-type="float" office:value="0.616904" calcext:value-type="float">
            <text:p>0,616904</text:p>
          </table:table-cell>
        </table:table-row>
        <table:table-row table:style-name="ro1">
          <table:table-cell office:value-type="string" calcext:value-type="string">
            <text:p>17/11/1987</text:p>
          </table:table-cell>
          <table:table-cell office:value-type="float" office:value="0.615205" calcext:value-type="float">
            <text:p>0,615205</text:p>
          </table:table-cell>
        </table:table-row>
        <table:table-row table:style-name="ro1">
          <table:table-cell office:value-type="string" calcext:value-type="string">
            <text:p>18/11/1987</text:p>
          </table:table-cell>
          <table:table-cell office:value-type="float" office:value="0.617781" calcext:value-type="float">
            <text:p>0,617781</text:p>
          </table:table-cell>
        </table:table-row>
        <table:table-row table:style-name="ro1">
          <table:table-cell office:value-type="string" calcext:value-type="string">
            <text:p>19/11/1987</text:p>
          </table:table-cell>
          <table:table-cell office:value-type="float" office:value="0.61874" calcext:value-type="float">
            <text:p>0,61874</text:p>
          </table:table-cell>
        </table:table-row>
        <table:table-row table:style-name="ro1">
          <table:table-cell office:value-type="string" calcext:value-type="string">
            <text:p>20/11/1987</text:p>
          </table:table-cell>
          <table:table-cell office:value-type="float" office:value="0.629671" calcext:value-type="float">
            <text:p>0,629671</text:p>
          </table:table-cell>
        </table:table-row>
        <table:table-row table:style-name="ro1">
          <table:table-cell office:value-type="string" calcext:value-type="string">
            <text:p>23/11/1987</text:p>
          </table:table-cell>
          <table:table-cell office:value-type="float" office:value="0.656959" calcext:value-type="float">
            <text:p>0,656959</text:p>
          </table:table-cell>
        </table:table-row>
        <table:table-row table:style-name="ro1">
          <table:table-cell office:value-type="string" calcext:value-type="string">
            <text:p>24/11/1987</text:p>
          </table:table-cell>
          <table:table-cell office:value-type="float" office:value="0.665726" calcext:value-type="float">
            <text:p>0,665726</text:p>
          </table:table-cell>
        </table:table-row>
        <table:table-row table:style-name="ro1">
          <table:table-cell office:value-type="string" calcext:value-type="string">
            <text:p>25/11/1987</text:p>
          </table:table-cell>
          <table:table-cell office:value-type="float" office:value="0.665589" calcext:value-type="float">
            <text:p>0,665589</text:p>
          </table:table-cell>
        </table:table-row>
        <table:table-row table:style-name="ro1">
          <table:table-cell office:value-type="string" calcext:value-type="string">
            <text:p>26/11/1987</text:p>
          </table:table-cell>
          <table:table-cell office:value-type="float" office:value="0.677616" calcext:value-type="float">
            <text:p>0,677616</text:p>
          </table:table-cell>
        </table:table-row>
        <table:table-row table:style-name="ro1">
          <table:table-cell office:value-type="string" calcext:value-type="string">
            <text:p>27/11/1987</text:p>
          </table:table-cell>
          <table:table-cell office:value-type="float" office:value="0.693014" calcext:value-type="float">
            <text:p>0,693014</text:p>
          </table:table-cell>
        </table:table-row>
        <table:table-row table:style-name="ro1">
          <table:table-cell office:value-type="string" calcext:value-type="string">
            <text:p>30/11/1987</text:p>
          </table:table-cell>
          <table:table-cell office:value-type="float" office:value="0.693699" calcext:value-type="float">
            <text:p>0,693699</text:p>
          </table:table-cell>
        </table:table-row>
        <table:table-row table:style-name="ro1">
          <table:table-cell office:value-type="string" calcext:value-type="string">
            <text:p>01/12/1987</text:p>
          </table:table-cell>
          <table:table-cell office:value-type="float" office:value="0.618055" calcext:value-type="float">
            <text:p>0,618055</text:p>
          </table:table-cell>
        </table:table-row>
        <table:table-row table:style-name="ro1">
          <table:table-cell office:value-type="string" calcext:value-type="string">
            <text:p>02/12/1987</text:p>
          </table:table-cell>
          <table:table-cell office:value-type="float" office:value="0.619562" calcext:value-type="float">
            <text:p>0,619562</text:p>
          </table:table-cell>
        </table:table-row>
        <table:table-row table:style-name="ro1">
          <table:table-cell office:value-type="string" calcext:value-type="string">
            <text:p>03/12/1987</text:p>
          </table:table-cell>
          <table:table-cell office:value-type="float" office:value="0.624822" calcext:value-type="float">
            <text:p>0,624822</text:p>
          </table:table-cell>
        </table:table-row>
        <table:table-row table:style-name="ro1">
          <table:table-cell office:value-type="string" calcext:value-type="string">
            <text:p>04/12/1987</text:p>
          </table:table-cell>
          <table:table-cell office:value-type="float" office:value="0.632685" calcext:value-type="float">
            <text:p>0,632685</text:p>
          </table:table-cell>
        </table:table-row>
        <table:table-row table:style-name="ro1">
          <table:table-cell office:value-type="string" calcext:value-type="string">
            <text:p>07/12/1987</text:p>
          </table:table-cell>
          <table:table-cell office:value-type="float" office:value="0.633918" calcext:value-type="float">
            <text:p>0,633918</text:p>
          </table:table-cell>
        </table:table-row>
        <table:table-row table:style-name="ro1">
          <table:table-cell office:value-type="string" calcext:value-type="string">
            <text:p>08/12/1987</text:p>
          </table:table-cell>
          <table:table-cell office:value-type="float" office:value="0.636959" calcext:value-type="float">
            <text:p>0,636959</text:p>
          </table:table-cell>
        </table:table-row>
        <table:table-row table:style-name="ro1">
          <table:table-cell office:value-type="string" calcext:value-type="string">
            <text:p>09/12/1987</text:p>
          </table:table-cell>
          <table:table-cell office:value-type="float" office:value="0.640027" calcext:value-type="float">
            <text:p>0,640027</text:p>
          </table:table-cell>
        </table:table-row>
        <table:table-row table:style-name="ro1">
          <table:table-cell office:value-type="string" calcext:value-type="string">
            <text:p>10/12/1987</text:p>
          </table:table-cell>
          <table:table-cell office:value-type="float" office:value="0.639863" calcext:value-type="float">
            <text:p>0,639863</text:p>
          </table:table-cell>
        </table:table-row>
        <table:table-row table:style-name="ro1">
          <table:table-cell office:value-type="string" calcext:value-type="string">
            <text:p>11/12/1987</text:p>
          </table:table-cell>
          <table:table-cell office:value-type="float" office:value="0.636685" calcext:value-type="float">
            <text:p>0,636685</text:p>
          </table:table-cell>
        </table:table-row>
        <table:table-row table:style-name="ro1">
          <table:table-cell office:value-type="string" calcext:value-type="string">
            <text:p>14/12/1987</text:p>
          </table:table-cell>
          <table:table-cell office:value-type="float" office:value="0.634548" calcext:value-type="float">
            <text:p>0,634548</text:p>
          </table:table-cell>
        </table:table-row>
        <table:table-row table:style-name="ro1">
          <table:table-cell office:value-type="string" calcext:value-type="string">
            <text:p>15/12/1987</text:p>
          </table:table-cell>
          <table:table-cell office:value-type="float" office:value="0.632192" calcext:value-type="float">
            <text:p>0,632192</text:p>
          </table:table-cell>
        </table:table-row>
        <table:table-row table:style-name="ro1">
          <table:table-cell office:value-type="string" calcext:value-type="string">
            <text:p>16/12/1987</text:p>
          </table:table-cell>
          <table:table-cell office:value-type="float" office:value="0.62926" calcext:value-type="float">
            <text:p>0,62926</text:p>
          </table:table-cell>
        </table:table-row>
        <table:table-row table:style-name="ro1">
          <table:table-cell office:value-type="string" calcext:value-type="string">
            <text:p>17/12/1987</text:p>
          </table:table-cell>
          <table:table-cell office:value-type="float" office:value="0.62274" calcext:value-type="float">
            <text:p>0,62274</text:p>
          </table:table-cell>
        </table:table-row>
        <table:table-row table:style-name="ro1">
          <table:table-cell office:value-type="string" calcext:value-type="string">
            <text:p>18/12/1987</text:p>
          </table:table-cell>
          <table:table-cell office:value-type="float" office:value="0.611151" calcext:value-type="float">
            <text:p>0,611151</text:p>
          </table:table-cell>
        </table:table-row>
        <table:table-row table:style-name="ro1">
          <table:table-cell office:value-type="string" calcext:value-type="string">
            <text:p>21/12/1987</text:p>
          </table:table-cell>
          <table:table-cell office:value-type="float" office:value="0.596685" calcext:value-type="float">
            <text:p>0,596685</text:p>
          </table:table-cell>
        </table:table-row>
        <table:table-row table:style-name="ro1">
          <table:table-cell office:value-type="string" calcext:value-type="string">
            <text:p>22/12/1987</text:p>
          </table:table-cell>
          <table:table-cell office:value-type="float" office:value="0.585781" calcext:value-type="float">
            <text:p>0,585781</text:p>
          </table:table-cell>
        </table:table-row>
        <table:table-row table:style-name="ro1">
          <table:table-cell office:value-type="string" calcext:value-type="string">
            <text:p>23/12/1987</text:p>
          </table:table-cell>
          <table:table-cell office:value-type="float" office:value="0.571041" calcext:value-type="float">
            <text:p>0,571041</text:p>
          </table:table-cell>
        </table:table-row>
        <table:table-row table:style-name="ro1">
          <table:table-cell office:value-type="string" calcext:value-type="string">
            <text:p>24/12/1987</text:p>
          </table:table-cell>
          <table:table-cell office:value-type="float" office:value="0.571041" calcext:value-type="float">
            <text:p>0,571041</text:p>
          </table:table-cell>
        </table:table-row>
        <table:table-row table:style-name="ro1">
          <table:table-cell office:value-type="string" calcext:value-type="string">
            <text:p>28/12/1987</text:p>
          </table:table-cell>
          <table:table-cell office:value-type="float" office:value="0.577233" calcext:value-type="float">
            <text:p>0,577233</text:p>
          </table:table-cell>
        </table:table-row>
        <table:table-row table:style-name="ro1">
          <table:table-cell office:value-type="string" calcext:value-type="string">
            <text:p>29/12/1987</text:p>
          </table:table-cell>
          <table:table-cell office:value-type="float" office:value="0.580548" calcext:value-type="float">
            <text:p>0,580548</text:p>
          </table:table-cell>
        </table:table-row>
        <table:table-row table:style-name="ro1">
          <table:table-cell office:value-type="string" calcext:value-type="string">
            <text:p>30/12/1987</text:p>
          </table:table-cell>
          <table:table-cell office:value-type="float" office:value="0.591562" calcext:value-type="float">
            <text:p>0,591562</text:p>
          </table:table-cell>
        </table:table-row>
        <table:table-row table:style-name="ro1">
          <table:table-cell office:value-type="string" calcext:value-type="string">
            <text:p>31/12/1987</text:p>
          </table:table-cell>
          <table:table-cell office:value-type="float" office:value="0.591562" calcext:value-type="float">
            <text:p>0,591562</text:p>
          </table:table-cell>
        </table:table-row>
        <table:table-row table:style-name="ro1">
          <table:table-cell office:value-type="string" calcext:value-type="string">
            <text:p>04/01/1988</text:p>
          </table:table-cell>
          <table:table-cell office:value-type="float" office:value="0.663671" calcext:value-type="float">
            <text:p>0,663671</text:p>
          </table:table-cell>
        </table:table-row>
        <table:table-row table:style-name="ro1">
          <table:table-cell office:value-type="string" calcext:value-type="string">
            <text:p>05/01/1988</text:p>
          </table:table-cell>
          <table:table-cell office:value-type="float" office:value="0.670767" calcext:value-type="float">
            <text:p>0,670767</text:p>
          </table:table-cell>
        </table:table-row>
        <table:table-row table:style-name="ro1">
          <table:table-cell office:value-type="string" calcext:value-type="string">
            <text:p>06/01/1988</text:p>
          </table:table-cell>
          <table:table-cell office:value-type="float" office:value="0.676411" calcext:value-type="float">
            <text:p>0,676411</text:p>
          </table:table-cell>
        </table:table-row>
        <table:table-row table:style-name="ro1">
          <table:table-cell office:value-type="string" calcext:value-type="string">
            <text:p>07/01/1988</text:p>
          </table:table-cell>
          <table:table-cell office:value-type="float" office:value="0.683589" calcext:value-type="float">
            <text:p>0,683589</text:p>
          </table:table-cell>
        </table:table-row>
        <table:table-row table:style-name="ro1">
          <table:table-cell office:value-type="string" calcext:value-type="string">
            <text:p>08/01/1988</text:p>
          </table:table-cell>
          <table:table-cell office:value-type="float" office:value="0.682137" calcext:value-type="float">
            <text:p>0,682137</text:p>
          </table:table-cell>
        </table:table-row>
        <table:table-row table:style-name="ro1">
          <table:table-cell office:value-type="string" calcext:value-type="string">
            <text:p>11/01/1988</text:p>
          </table:table-cell>
          <table:table-cell office:value-type="float" office:value="0.687808" calcext:value-type="float">
            <text:p>0,687808</text:p>
          </table:table-cell>
        </table:table-row>
        <table:table-row table:style-name="ro1">
          <table:table-cell office:value-type="string" calcext:value-type="string">
            <text:p>12/01/1988</text:p>
          </table:table-cell>
          <table:table-cell office:value-type="float" office:value="0.69411" calcext:value-type="float">
            <text:p>0,69411</text:p>
          </table:table-cell>
        </table:table-row>
        <table:table-row table:style-name="ro1">
          <table:table-cell office:value-type="string" calcext:value-type="string">
            <text:p>13/01/1988</text:p>
          </table:table-cell>
          <table:table-cell office:value-type="float" office:value="0.701342" calcext:value-type="float">
            <text:p>0,701342</text:p>
          </table:table-cell>
        </table:table-row>
        <table:table-row table:style-name="ro1">
          <table:table-cell office:value-type="string" calcext:value-type="string">
            <text:p>14/01/1988</text:p>
          </table:table-cell>
          <table:table-cell office:value-type="float" office:value="0.756795" calcext:value-type="float">
            <text:p>0,756795</text:p>
          </table:table-cell>
        </table:table-row>
        <table:table-row table:style-name="ro1">
          <table:table-cell office:value-type="string" calcext:value-type="string">
            <text:p>15/01/1988</text:p>
          </table:table-cell>
          <table:table-cell office:value-type="float" office:value="0.766164" calcext:value-type="float">
            <text:p>0,766164</text:p>
          </table:table-cell>
        </table:table-row>
        <table:table-row table:style-name="ro1">
          <table:table-cell office:value-type="string" calcext:value-type="string">
            <text:p>18/01/1988</text:p>
          </table:table-cell>
          <table:table-cell office:value-type="float" office:value="0.766164" calcext:value-type="float">
            <text:p>0,766164</text:p>
          </table:table-cell>
        </table:table-row>
        <table:table-row table:style-name="ro1">
          <table:table-cell office:value-type="string" calcext:value-type="string">
            <text:p>19/01/1988</text:p>
          </table:table-cell>
          <table:table-cell office:value-type="float" office:value="0.782438" calcext:value-type="float">
            <text:p>0,782438</text:p>
          </table:table-cell>
        </table:table-row>
        <table:table-row table:style-name="ro1">
          <table:table-cell office:value-type="string" calcext:value-type="string">
            <text:p>20/01/1988</text:p>
          </table:table-cell>
          <table:table-cell office:value-type="float" office:value="0.799315" calcext:value-type="float">
            <text:p>0,799315</text:p>
          </table:table-cell>
        </table:table-row>
        <table:table-row table:style-name="ro1">
          <table:table-cell office:value-type="string" calcext:value-type="string">
            <text:p>21/01/1988</text:p>
          </table:table-cell>
          <table:table-cell office:value-type="float" office:value="0.807205" calcext:value-type="float">
            <text:p>0,807205</text:p>
          </table:table-cell>
        </table:table-row>
        <table:table-row table:style-name="ro1">
          <table:table-cell office:value-type="string" calcext:value-type="string">
            <text:p>22/01/1988</text:p>
          </table:table-cell>
          <table:table-cell office:value-type="float" office:value="0.894658" calcext:value-type="float">
            <text:p>0,894658</text:p>
          </table:table-cell>
        </table:table-row>
        <table:table-row table:style-name="ro1">
          <table:table-cell office:value-type="string" calcext:value-type="string">
            <text:p>25/01/1988</text:p>
          </table:table-cell>
          <table:table-cell office:value-type="float" office:value="0.903397" calcext:value-type="float">
            <text:p>0,903397</text:p>
          </table:table-cell>
        </table:table-row>
        <table:table-row table:style-name="ro1">
          <table:table-cell office:value-type="string" calcext:value-type="string">
            <text:p>26/01/1988</text:p>
          </table:table-cell>
          <table:table-cell office:value-type="float" office:value="0.903945" calcext:value-type="float">
            <text:p>0,903945</text:p>
          </table:table-cell>
        </table:table-row>
        <table:table-row table:style-name="ro1">
          <table:table-cell office:value-type="string" calcext:value-type="string">
            <text:p>27/01/1988</text:p>
          </table:table-cell>
          <table:table-cell office:value-type="float" office:value="0.908877" calcext:value-type="float">
            <text:p>0,908877</text:p>
          </table:table-cell>
        </table:table-row>
        <table:table-row table:style-name="ro1">
          <table:table-cell office:value-type="string" calcext:value-type="string">
            <text:p>28/01/1988</text:p>
          </table:table-cell>
          <table:table-cell office:value-type="float" office:value="0.913233" calcext:value-type="float">
            <text:p>0,913233</text:p>
          </table:table-cell>
        </table:table-row>
        <table:table-row table:style-name="ro1">
          <table:table-cell office:value-type="string" calcext:value-type="string">
            <text:p>29/01/1988</text:p>
          </table:table-cell>
          <table:table-cell office:value-type="float" office:value="0.914329" calcext:value-type="float">
            <text:p>0,914329</text:p>
          </table:table-cell>
        </table:table-row>
        <table:table-row table:style-name="ro1">
          <table:table-cell office:value-type="string" calcext:value-type="string">
            <text:p>01/02/1988</text:p>
          </table:table-cell>
          <table:table-cell office:value-type="float" office:value="0.842932" calcext:value-type="float">
            <text:p>0,842932</text:p>
          </table:table-cell>
        </table:table-row>
        <table:table-row table:style-name="ro1">
          <table:table-cell office:value-type="string" calcext:value-type="string">
            <text:p>02/02/1988</text:p>
          </table:table-cell>
          <table:table-cell office:value-type="float" office:value="0.836411" calcext:value-type="float">
            <text:p>0,836411</text:p>
          </table:table-cell>
        </table:table-row>
        <table:table-row table:style-name="ro1">
          <table:table-cell office:value-type="string" calcext:value-type="string">
            <text:p>03/02/1988</text:p>
          </table:table-cell>
          <table:table-cell office:value-type="float" office:value="0.83263" calcext:value-type="float">
            <text:p>0,83263</text:p>
          </table:table-cell>
        </table:table-row>
        <table:table-row table:style-name="ro1">
          <table:table-cell office:value-type="string" calcext:value-type="string">
            <text:p>04/02/1988</text:p>
          </table:table-cell>
          <table:table-cell office:value-type="float" office:value="0.828986" calcext:value-type="float">
            <text:p>0,828986</text:p>
          </table:table-cell>
        </table:table-row>
        <table:table-row table:style-name="ro1">
          <table:table-cell office:value-type="string" calcext:value-type="string">
            <text:p>05/02/1988</text:p>
          </table:table-cell>
          <table:table-cell office:value-type="float" office:value="0.825014" calcext:value-type="float">
            <text:p>0,825014</text:p>
          </table:table-cell>
        </table:table-row>
        <table:table-row table:style-name="ro1">
          <table:table-cell office:value-type="string" calcext:value-type="string">
            <text:p>08/02/1988</text:p>
          </table:table-cell>
          <table:table-cell office:value-type="float" office:value="0.831014" calcext:value-type="float">
            <text:p>0,831014</text:p>
          </table:table-cell>
        </table:table-row>
        <table:table-row table:style-name="ro1">
          <table:table-cell office:value-type="string" calcext:value-type="string">
            <text:p>09/02/1988</text:p>
          </table:table-cell>
          <table:table-cell office:value-type="float" office:value="0.831726" calcext:value-type="float">
            <text:p>0,831726</text:p>
          </table:table-cell>
        </table:table-row>
        <table:table-row table:style-name="ro1">
          <table:table-cell office:value-type="string" calcext:value-type="string">
            <text:p>10/02/1988</text:p>
          </table:table-cell>
          <table:table-cell office:value-type="float" office:value="0.832822" calcext:value-type="float">
            <text:p>0,832822</text:p>
          </table:table-cell>
        </table:table-row>
        <table:table-row table:style-name="ro1">
          <table:table-cell office:value-type="string" calcext:value-type="string">
            <text:p>11/02/1988</text:p>
          </table:table-cell>
          <table:table-cell office:value-type="float" office:value="0.934932" calcext:value-type="float">
            <text:p>0,934932</text:p>
          </table:table-cell>
        </table:table-row>
        <table:table-row table:style-name="ro1">
          <table:table-cell office:value-type="string" calcext:value-type="string">
            <text:p>12/02/1988</text:p>
          </table:table-cell>
          <table:table-cell office:value-type="float" office:value="0.933616" calcext:value-type="float">
            <text:p>0,933616</text:p>
          </table:table-cell>
        </table:table-row>
        <table:table-row table:style-name="ro1">
          <table:table-cell office:value-type="string" calcext:value-type="string">
            <text:p>17/02/1988</text:p>
          </table:table-cell>
          <table:table-cell office:value-type="float" office:value="0.933616" calcext:value-type="float">
            <text:p>0,933616</text:p>
          </table:table-cell>
        </table:table-row>
        <table:table-row table:style-name="ro1">
          <table:table-cell office:value-type="string" calcext:value-type="string">
            <text:p>18/02/1988</text:p>
          </table:table-cell>
          <table:table-cell office:value-type="float" office:value="0.930247" calcext:value-type="float">
            <text:p>0,930247</text:p>
          </table:table-cell>
        </table:table-row>
        <table:table-row table:style-name="ro1">
          <table:table-cell office:value-type="string" calcext:value-type="string">
            <text:p>19/02/1988</text:p>
          </table:table-cell>
          <table:table-cell office:value-type="float" office:value="0.929479" calcext:value-type="float">
            <text:p>0,929479</text:p>
          </table:table-cell>
        </table:table-row>
        <table:table-row table:style-name="ro1">
          <table:table-cell office:value-type="string" calcext:value-type="string">
            <text:p>22/02/1988</text:p>
          </table:table-cell>
          <table:table-cell office:value-type="float" office:value="0.926356" calcext:value-type="float">
            <text:p>0,926356</text:p>
          </table:table-cell>
        </table:table-row>
        <table:table-row table:style-name="ro1">
          <table:table-cell office:value-type="string" calcext:value-type="string">
            <text:p>23/02/1988</text:p>
          </table:table-cell>
          <table:table-cell office:value-type="float" office:value="0.926877" calcext:value-type="float">
            <text:p>0,926877</text:p>
          </table:table-cell>
        </table:table-row>
        <table:table-row table:style-name="ro1">
          <table:table-cell office:value-type="string" calcext:value-type="string">
            <text:p>24/02/1988</text:p>
          </table:table-cell>
          <table:table-cell office:value-type="float" office:value="0.934247" calcext:value-type="float">
            <text:p>0,934247</text:p>
          </table:table-cell>
        </table:table-row>
        <table:table-row table:style-name="ro1">
          <table:table-cell office:value-type="string" calcext:value-type="string">
            <text:p>25/02/1988</text:p>
          </table:table-cell>
          <table:table-cell office:value-type="float" office:value="0.935726" calcext:value-type="float">
            <text:p>0,935726</text:p>
          </table:table-cell>
        </table:table-row>
        <table:table-row table:style-name="ro1">
          <table:table-cell office:value-type="string" calcext:value-type="string">
            <text:p>26/02/1988</text:p>
          </table:table-cell>
          <table:table-cell office:value-type="float" office:value="0.937178" calcext:value-type="float">
            <text:p>0,937178</text:p>
          </table:table-cell>
        </table:table-row>
        <table:table-row table:style-name="ro1">
          <table:table-cell office:value-type="string" calcext:value-type="string">
            <text:p>29/02/1988</text:p>
          </table:table-cell>
          <table:table-cell office:value-type="float" office:value="0.937151" calcext:value-type="float">
            <text:p>0,937151</text:p>
          </table:table-cell>
        </table:table-row>
        <table:table-row table:style-name="ro1">
          <table:table-cell office:value-type="string" calcext:value-type="string">
            <text:p>01/03/1988</text:p>
          </table:table-cell>
          <table:table-cell office:value-type="float" office:value="0.75811" calcext:value-type="float">
            <text:p>0,75811</text:p>
          </table:table-cell>
        </table:table-row>
        <table:table-row table:style-name="ro1">
          <table:table-cell office:value-type="string" calcext:value-type="string">
            <text:p>02/03/1988</text:p>
          </table:table-cell>
          <table:table-cell office:value-type="float" office:value="0.748055" calcext:value-type="float">
            <text:p>0,748055</text:p>
          </table:table-cell>
        </table:table-row>
        <table:table-row table:style-name="ro1">
          <table:table-cell office:value-type="string" calcext:value-type="string">
            <text:p>03/03/1988</text:p>
          </table:table-cell>
          <table:table-cell office:value-type="float" office:value="0.737233" calcext:value-type="float">
            <text:p>0,737233</text:p>
          </table:table-cell>
        </table:table-row>
        <table:table-row table:style-name="ro1">
          <table:table-cell office:value-type="string" calcext:value-type="string">
            <text:p>04/03/1988</text:p>
          </table:table-cell>
          <table:table-cell office:value-type="float" office:value="0.736986" calcext:value-type="float">
            <text:p>0,736986</text:p>
          </table:table-cell>
        </table:table-row>
        <table:table-row table:style-name="ro1">
          <table:table-cell office:value-type="string" calcext:value-type="string">
            <text:p>07/03/1988</text:p>
          </table:table-cell>
          <table:table-cell office:value-type="float" office:value="0.736932" calcext:value-type="float">
            <text:p>0,736932</text:p>
          </table:table-cell>
        </table:table-row>
        <table:table-row table:style-name="ro1">
          <table:table-cell office:value-type="string" calcext:value-type="string">
            <text:p>08/03/1988</text:p>
          </table:table-cell>
          <table:table-cell office:value-type="float" office:value="0.737205" calcext:value-type="float">
            <text:p>0,737205</text:p>
          </table:table-cell>
        </table:table-row>
        <table:table-row table:style-name="ro1">
          <table:table-cell office:value-type="string" calcext:value-type="string">
            <text:p>09/03/1988</text:p>
          </table:table-cell>
          <table:table-cell office:value-type="float" office:value="0.737753" calcext:value-type="float">
            <text:p>0,737753</text:p>
          </table:table-cell>
        </table:table-row>
        <table:table-row table:style-name="ro1">
          <table:table-cell office:value-type="string" calcext:value-type="string">
            <text:p>10/03/1988</text:p>
          </table:table-cell>
          <table:table-cell office:value-type="float" office:value="0.738274" calcext:value-type="float">
            <text:p>0,738274</text:p>
          </table:table-cell>
        </table:table-row>
        <table:table-row table:style-name="ro1">
          <table:table-cell office:value-type="string" calcext:value-type="string">
            <text:p>11/03/1988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string" calcext:value-type="string">
            <text:p>14/03/1988</text:p>
          </table:table-cell>
          <table:table-cell office:value-type="float" office:value="0.660137" calcext:value-type="float">
            <text:p>0,660137</text:p>
          </table:table-cell>
        </table:table-row>
        <table:table-row table:style-name="ro1">
          <table:table-cell office:value-type="string" calcext:value-type="string">
            <text:p>15/03/1988</text:p>
          </table:table-cell>
          <table:table-cell office:value-type="float" office:value="0.661096" calcext:value-type="float">
            <text:p>0,661096</text:p>
          </table:table-cell>
        </table:table-row>
        <table:table-row table:style-name="ro1">
          <table:table-cell office:value-type="string" calcext:value-type="string">
            <text:p>16/03/1988</text:p>
          </table:table-cell>
          <table:table-cell office:value-type="float" office:value="0.661534" calcext:value-type="float">
            <text:p>0,661534</text:p>
          </table:table-cell>
        </table:table-row>
        <table:table-row table:style-name="ro1">
          <table:table-cell office:value-type="string" calcext:value-type="string">
            <text:p>17/03/1988</text:p>
          </table:table-cell>
          <table:table-cell office:value-type="float" office:value="0.662164" calcext:value-type="float">
            <text:p>0,662164</text:p>
          </table:table-cell>
        </table:table-row>
        <table:table-row table:style-name="ro1">
          <table:table-cell office:value-type="string" calcext:value-type="string">
            <text:p>18/03/1988</text:p>
          </table:table-cell>
          <table:table-cell office:value-type="float" office:value="0.66411" calcext:value-type="float">
            <text:p>0,66411</text:p>
          </table:table-cell>
        </table:table-row>
        <table:table-row table:style-name="ro1">
          <table:table-cell office:value-type="string" calcext:value-type="string">
            <text:p>21/03/1988</text:p>
          </table:table-cell>
          <table:table-cell office:value-type="float" office:value="0.666" calcext:value-type="float">
            <text:p>0,666</text:p>
          </table:table-cell>
        </table:table-row>
        <table:table-row table:style-name="ro1">
          <table:table-cell office:value-type="string" calcext:value-type="string">
            <text:p>22/03/1988</text:p>
          </table:table-cell>
          <table:table-cell office:value-type="float" office:value="0.665534" calcext:value-type="float">
            <text:p>0,665534</text:p>
          </table:table-cell>
        </table:table-row>
        <table:table-row table:style-name="ro1">
          <table:table-cell office:value-type="string" calcext:value-type="string">
            <text:p>23/03/1988</text:p>
          </table:table-cell>
          <table:table-cell office:value-type="float" office:value="0.665233" calcext:value-type="float">
            <text:p>0,665233</text:p>
          </table:table-cell>
        </table:table-row>
        <table:table-row table:style-name="ro1">
          <table:table-cell office:value-type="string" calcext:value-type="string">
            <text:p>24/03/1988</text:p>
          </table:table-cell>
          <table:table-cell office:value-type="float" office:value="0.674329" calcext:value-type="float">
            <text:p>0,674329</text:p>
          </table:table-cell>
        </table:table-row>
        <table:table-row table:style-name="ro1">
          <table:table-cell office:value-type="string" calcext:value-type="string">
            <text:p>25/03/1988</text:p>
          </table:table-cell>
          <table:table-cell office:value-type="float" office:value="0.686466" calcext:value-type="float">
            <text:p>0,686466</text:p>
          </table:table-cell>
        </table:table-row>
        <table:table-row table:style-name="ro1">
          <table:table-cell office:value-type="string" calcext:value-type="string">
            <text:p>28/03/1988</text:p>
          </table:table-cell>
          <table:table-cell office:value-type="float" office:value="0.702055" calcext:value-type="float">
            <text:p>0,702055</text:p>
          </table:table-cell>
        </table:table-row>
        <table:table-row table:style-name="ro1">
          <table:table-cell office:value-type="string" calcext:value-type="string">
            <text:p>29/03/1988</text:p>
          </table:table-cell>
          <table:table-cell office:value-type="float" office:value="0.720137" calcext:value-type="float">
            <text:p>0,720137</text:p>
          </table:table-cell>
        </table:table-row>
        <table:table-row table:style-name="ro1">
          <table:table-cell office:value-type="string" calcext:value-type="string">
            <text:p>30/03/1988</text:p>
          </table:table-cell>
          <table:table-cell office:value-type="float" office:value="0.722027" calcext:value-type="float">
            <text:p>0,722027</text:p>
          </table:table-cell>
        </table:table-row>
        <table:table-row table:style-name="ro1">
          <table:table-cell office:value-type="string" calcext:value-type="string">
            <text:p>04/04/1988</text:p>
          </table:table-cell>
          <table:table-cell office:value-type="float" office:value="0.870384" calcext:value-type="float">
            <text:p>0,870384</text:p>
          </table:table-cell>
        </table:table-row>
        <table:table-row table:style-name="ro1">
          <table:table-cell office:value-type="string" calcext:value-type="string">
            <text:p>05/04/1988</text:p>
          </table:table-cell>
          <table:table-cell office:value-type="float" office:value="0.887096" calcext:value-type="float">
            <text:p>0,887096</text:p>
          </table:table-cell>
        </table:table-row>
        <table:table-row table:style-name="ro1">
          <table:table-cell office:value-type="string" calcext:value-type="string">
            <text:p>06/04/1988</text:p>
          </table:table-cell>
          <table:table-cell office:value-type="float" office:value="0.904822" calcext:value-type="float">
            <text:p>0,904822</text:p>
          </table:table-cell>
        </table:table-row>
        <table:table-row table:style-name="ro1">
          <table:table-cell office:value-type="string" calcext:value-type="string">
            <text:p>07/04/1988</text:p>
          </table:table-cell>
          <table:table-cell office:value-type="float" office:value="0.921753" calcext:value-type="float">
            <text:p>0,921753</text:p>
          </table:table-cell>
        </table:table-row>
        <table:table-row table:style-name="ro1">
          <table:table-cell office:value-type="string" calcext:value-type="string">
            <text:p>08/04/1988</text:p>
          </table:table-cell>
          <table:table-cell office:value-type="float" office:value="0.921753" calcext:value-type="float">
            <text:p>0,921753</text:p>
          </table:table-cell>
        </table:table-row>
        <table:table-row table:style-name="ro1">
          <table:table-cell office:value-type="string" calcext:value-type="string">
            <text:p>11/04/1988</text:p>
          </table:table-cell>
          <table:table-cell office:value-type="float" office:value="0.952082" calcext:value-type="float">
            <text:p>0,952082</text:p>
          </table:table-cell>
        </table:table-row>
        <table:table-row table:style-name="ro1">
          <table:table-cell office:value-type="string" calcext:value-type="string">
            <text:p>12/04/1988</text:p>
          </table:table-cell>
          <table:table-cell office:value-type="float" office:value="0.970384" calcext:value-type="float">
            <text:p>0,970384</text:p>
          </table:table-cell>
        </table:table-row>
        <table:table-row table:style-name="ro1">
          <table:table-cell office:value-type="string" calcext:value-type="string">
            <text:p>13/04/1988</text:p>
          </table:table-cell>
          <table:table-cell office:value-type="float" office:value="0.984247" calcext:value-type="float">
            <text:p>0,984247</text:p>
          </table:table-cell>
        </table:table-row>
        <table:table-row table:style-name="ro1">
          <table:table-cell office:value-type="string" calcext:value-type="string">
            <text:p>14/04/1988</text:p>
          </table:table-cell>
          <table:table-cell office:value-type="float" office:value="0.996027" calcext:value-type="float">
            <text:p>0,996027</text:p>
          </table:table-cell>
        </table:table-row>
        <table:table-row table:style-name="ro1">
          <table:table-cell office:value-type="string" calcext:value-type="string">
            <text:p>15/04/1988</text:p>
          </table:table-cell>
          <table:table-cell office:value-type="float" office:value="0.994466" calcext:value-type="float">
            <text:p>0,994466</text:p>
          </table:table-cell>
        </table:table-row>
        <table:table-row table:style-name="ro1">
          <table:table-cell office:value-type="string" calcext:value-type="string">
            <text:p>19/04/1988</text:p>
          </table:table-cell>
          <table:table-cell office:value-type="float" office:value="0.998959" calcext:value-type="float">
            <text:p>0,998959</text:p>
          </table:table-cell>
        </table:table-row>
        <table:table-row table:style-name="ro1">
          <table:table-cell office:value-type="string" calcext:value-type="string">
            <text:p>20/04/1988</text:p>
          </table:table-cell>
          <table:table-cell office:value-type="float" office:value="1.016" calcext:value-type="float">
            <text:p>1,016</text:p>
          </table:table-cell>
        </table:table-row>
        <table:table-row table:style-name="ro1">
          <table:table-cell office:value-type="string" calcext:value-type="string">
            <text:p>21/04/1988</text:p>
          </table:table-cell>
          <table:table-cell office:value-type="float" office:value="1.023479" calcext:value-type="float">
            <text:p>1,023479</text:p>
          </table:table-cell>
        </table:table-row>
        <table:table-row table:style-name="ro1">
          <table:table-cell office:value-type="string" calcext:value-type="string">
            <text:p>22/04/1988</text:p>
          </table:table-cell>
          <table:table-cell office:value-type="float" office:value="1.023041" calcext:value-type="float">
            <text:p>1,023041</text:p>
          </table:table-cell>
        </table:table-row>
        <table:table-row table:style-name="ro1">
          <table:table-cell office:value-type="string" calcext:value-type="string">
            <text:p>25/04/1988</text:p>
          </table:table-cell>
          <table:table-cell office:value-type="float" office:value="1.066795" calcext:value-type="float">
            <text:p>1,066795</text:p>
          </table:table-cell>
        </table:table-row>
        <table:table-row table:style-name="ro1">
          <table:table-cell office:value-type="string" calcext:value-type="string">
            <text:p>26/04/1988</text:p>
          </table:table-cell>
          <table:table-cell office:value-type="float" office:value="1.073151" calcext:value-type="float">
            <text:p>1,073151</text:p>
          </table:table-cell>
        </table:table-row>
        <table:table-row table:style-name="ro1">
          <table:table-cell office:value-type="string" calcext:value-type="string">
            <text:p>27/04/1988</text:p>
          </table:table-cell>
          <table:table-cell office:value-type="float" office:value="1.052137" calcext:value-type="float">
            <text:p>1,052137</text:p>
          </table:table-cell>
        </table:table-row>
        <table:table-row table:style-name="ro1">
          <table:table-cell office:value-type="string" calcext:value-type="string">
            <text:p>28/04/1988</text:p>
          </table:table-cell>
          <table:table-cell office:value-type="float" office:value="0.973671" calcext:value-type="float">
            <text:p>0,973671</text:p>
          </table:table-cell>
        </table:table-row>
        <table:table-row table:style-name="ro1">
          <table:table-cell office:value-type="string" calcext:value-type="string">
            <text:p>29/04/1988</text:p>
          </table:table-cell>
          <table:table-cell office:value-type="float" office:value="0.90263" calcext:value-type="float">
            <text:p>0,90263</text:p>
          </table:table-cell>
        </table:table-row>
        <table:table-row table:style-name="ro1">
          <table:table-cell office:value-type="string" calcext:value-type="string">
            <text:p>02/05/1988</text:p>
          </table:table-cell>
          <table:table-cell office:value-type="float" office:value="0.876712" calcext:value-type="float">
            <text:p>0,876712</text:p>
          </table:table-cell>
        </table:table-row>
        <table:table-row table:style-name="ro1">
          <table:table-cell office:value-type="string" calcext:value-type="string">
            <text:p>03/05/1988</text:p>
          </table:table-cell>
          <table:table-cell office:value-type="float" office:value="0.879151" calcext:value-type="float">
            <text:p>0,879151</text:p>
          </table:table-cell>
        </table:table-row>
        <table:table-row table:style-name="ro1">
          <table:table-cell office:value-type="string" calcext:value-type="string">
            <text:p>04/05/1988</text:p>
          </table:table-cell>
          <table:table-cell office:value-type="float" office:value="0.919288" calcext:value-type="float">
            <text:p>0,919288</text:p>
          </table:table-cell>
        </table:table-row>
        <table:table-row table:style-name="ro1">
          <table:table-cell office:value-type="string" calcext:value-type="string">
            <text:p>05/05/1988</text:p>
          </table:table-cell>
          <table:table-cell office:value-type="float" office:value="0.920411" calcext:value-type="float">
            <text:p>0,920411</text:p>
          </table:table-cell>
        </table:table-row>
        <table:table-row table:style-name="ro1">
          <table:table-cell office:value-type="string" calcext:value-type="string">
            <text:p>06/05/1988</text:p>
          </table:table-cell>
          <table:table-cell office:value-type="float" office:value="0.921096" calcext:value-type="float">
            <text:p>0,921096</text:p>
          </table:table-cell>
        </table:table-row>
        <table:table-row table:style-name="ro1">
          <table:table-cell office:value-type="string" calcext:value-type="string">
            <text:p>09/05/1988</text:p>
          </table:table-cell>
          <table:table-cell office:value-type="float" office:value="0.918247" calcext:value-type="float">
            <text:p>0,918247</text:p>
          </table:table-cell>
        </table:table-row>
        <table:table-row table:style-name="ro1">
          <table:table-cell office:value-type="string" calcext:value-type="string">
            <text:p>10/05/1988</text:p>
          </table:table-cell>
          <table:table-cell office:value-type="float" office:value="0.884247" calcext:value-type="float">
            <text:p>0,884247</text:p>
          </table:table-cell>
        </table:table-row>
        <table:table-row table:style-name="ro1">
          <table:table-cell office:value-type="string" calcext:value-type="string">
            <text:p>11/05/1988</text:p>
          </table:table-cell>
          <table:table-cell office:value-type="float" office:value="0.898055" calcext:value-type="float">
            <text:p>0,898055</text:p>
          </table:table-cell>
        </table:table-row>
        <table:table-row table:style-name="ro1">
          <table:table-cell office:value-type="string" calcext:value-type="string">
            <text:p>12/05/1988</text:p>
          </table:table-cell>
          <table:table-cell office:value-type="float" office:value="0.890082" calcext:value-type="float">
            <text:p>0,890082</text:p>
          </table:table-cell>
        </table:table-row>
        <table:table-row table:style-name="ro1">
          <table:table-cell office:value-type="string" calcext:value-type="string">
            <text:p>16/05/1988</text:p>
          </table:table-cell>
          <table:table-cell office:value-type="float" office:value="0.884822" calcext:value-type="float">
            <text:p>0,884822</text:p>
          </table:table-cell>
        </table:table-row>
        <table:table-row table:style-name="ro1">
          <table:table-cell office:value-type="string" calcext:value-type="string">
            <text:p>17/05/1988</text:p>
          </table:table-cell>
          <table:table-cell office:value-type="float" office:value="0.872904" calcext:value-type="float">
            <text:p>0,872904</text:p>
          </table:table-cell>
        </table:table-row>
        <table:table-row table:style-name="ro1">
          <table:table-cell office:value-type="string" calcext:value-type="string">
            <text:p>18/05/1988</text:p>
          </table:table-cell>
          <table:table-cell office:value-type="float" office:value="0.874082" calcext:value-type="float">
            <text:p>0,874082</text:p>
          </table:table-cell>
        </table:table-row>
        <table:table-row table:style-name="ro1">
          <table:table-cell office:value-type="string" calcext:value-type="string">
            <text:p>19/05/1988</text:p>
          </table:table-cell>
          <table:table-cell office:value-type="float" office:value="0.873726" calcext:value-type="float">
            <text:p>0,873726</text:p>
          </table:table-cell>
        </table:table-row>
        <table:table-row table:style-name="ro1">
          <table:table-cell office:value-type="string" calcext:value-type="string">
            <text:p>20/05/1988</text:p>
          </table:table-cell>
          <table:table-cell office:value-type="float" office:value="0.87474" calcext:value-type="float">
            <text:p>0,87474</text:p>
          </table:table-cell>
        </table:table-row>
        <table:table-row table:style-name="ro1">
          <table:table-cell office:value-type="string" calcext:value-type="string">
            <text:p>23/05/1988</text:p>
          </table:table-cell>
          <table:table-cell office:value-type="float" office:value="0.806685" calcext:value-type="float">
            <text:p>0,806685</text:p>
          </table:table-cell>
        </table:table-row>
        <table:table-row table:style-name="ro1">
          <table:table-cell office:value-type="string" calcext:value-type="string">
            <text:p>24/05/1988</text:p>
          </table:table-cell>
          <table:table-cell office:value-type="float" office:value="0.793205" calcext:value-type="float">
            <text:p>0,793205</text:p>
          </table:table-cell>
        </table:table-row>
        <table:table-row table:style-name="ro1">
          <table:table-cell office:value-type="string" calcext:value-type="string">
            <text:p>25/05/1988</text:p>
          </table:table-cell>
          <table:table-cell office:value-type="float" office:value="0.769233" calcext:value-type="float">
            <text:p>0,769233</text:p>
          </table:table-cell>
        </table:table-row>
        <table:table-row table:style-name="ro1">
          <table:table-cell office:value-type="string" calcext:value-type="string">
            <text:p>26/05/1988</text:p>
          </table:table-cell>
          <table:table-cell office:value-type="float" office:value="0.770027" calcext:value-type="float">
            <text:p>0,770027</text:p>
          </table:table-cell>
        </table:table-row>
        <table:table-row table:style-name="ro1">
          <table:table-cell office:value-type="string" calcext:value-type="string">
            <text:p>27/05/1988</text:p>
          </table:table-cell>
          <table:table-cell office:value-type="float" office:value="0.773233" calcext:value-type="float">
            <text:p>0,773233</text:p>
          </table:table-cell>
        </table:table-row>
        <table:table-row table:style-name="ro1">
          <table:table-cell office:value-type="string" calcext:value-type="string">
            <text:p>31/05/1988</text:p>
          </table:table-cell>
          <table:table-cell office:value-type="float" office:value="0.774301" calcext:value-type="float">
            <text:p>0,774301</text:p>
          </table:table-cell>
        </table:table-row>
        <table:table-row table:style-name="ro1">
          <table:table-cell office:value-type="string" calcext:value-type="string">
            <text:p>01/06/1988</text:p>
          </table:table-cell>
          <table:table-cell office:value-type="float" office:value="0.773096" calcext:value-type="float">
            <text:p>0,773096</text:p>
          </table:table-cell>
        </table:table-row>
        <table:table-row table:style-name="ro1">
          <table:table-cell office:value-type="string" calcext:value-type="string">
            <text:p>02/06/1988</text:p>
          </table:table-cell>
          <table:table-cell office:value-type="float" office:value="0.77326" calcext:value-type="float">
            <text:p>0,77326</text:p>
          </table:table-cell>
        </table:table-row>
        <table:table-row table:style-name="ro1">
          <table:table-cell office:value-type="string" calcext:value-type="string">
            <text:p>03/06/1988</text:p>
          </table:table-cell>
          <table:table-cell office:value-type="float" office:value="0.775918" calcext:value-type="float">
            <text:p>0,775918</text:p>
          </table:table-cell>
        </table:table-row>
        <table:table-row table:style-name="ro1">
          <table:table-cell office:value-type="string" calcext:value-type="string">
            <text:p>06/06/1988</text:p>
          </table:table-cell>
          <table:table-cell office:value-type="float" office:value="0.780027" calcext:value-type="float">
            <text:p>0,780027</text:p>
          </table:table-cell>
        </table:table-row>
        <table:table-row table:style-name="ro1">
          <table:table-cell office:value-type="string" calcext:value-type="string">
            <text:p>07/06/1988</text:p>
          </table:table-cell>
          <table:table-cell office:value-type="float" office:value="0.779918" calcext:value-type="float">
            <text:p>0,779918</text:p>
          </table:table-cell>
        </table:table-row>
        <table:table-row table:style-name="ro1">
          <table:table-cell office:value-type="string" calcext:value-type="string">
            <text:p>08/06/1988</text:p>
          </table:table-cell>
          <table:table-cell office:value-type="float" office:value="0.780055" calcext:value-type="float">
            <text:p>0,780055</text:p>
          </table:table-cell>
        </table:table-row>
        <table:table-row table:style-name="ro1">
          <table:table-cell office:value-type="string" calcext:value-type="string">
            <text:p>09/06/1988</text:p>
          </table:table-cell>
          <table:table-cell office:value-type="float" office:value="0.78074" calcext:value-type="float">
            <text:p>0,78074</text:p>
          </table:table-cell>
        </table:table-row>
        <table:table-row table:style-name="ro1">
          <table:table-cell office:value-type="string" calcext:value-type="string">
            <text:p>10/06/1988</text:p>
          </table:table-cell>
          <table:table-cell office:value-type="float" office:value="0.782411" calcext:value-type="float">
            <text:p>0,782411</text:p>
          </table:table-cell>
        </table:table-row>
        <table:table-row table:style-name="ro1">
          <table:table-cell office:value-type="string" calcext:value-type="string">
            <text:p>13/06/1988</text:p>
          </table:table-cell>
          <table:table-cell office:value-type="float" office:value="0.793452" calcext:value-type="float">
            <text:p>0,793452</text:p>
          </table:table-cell>
        </table:table-row>
        <table:table-row table:style-name="ro1">
          <table:table-cell office:value-type="string" calcext:value-type="string">
            <text:p>14/06/1988</text:p>
          </table:table-cell>
          <table:table-cell office:value-type="float" office:value="0.809781" calcext:value-type="float">
            <text:p>0,809781</text:p>
          </table:table-cell>
        </table:table-row>
        <table:table-row table:style-name="ro1">
          <table:table-cell office:value-type="string" calcext:value-type="string">
            <text:p>15/06/1988</text:p>
          </table:table-cell>
          <table:table-cell office:value-type="float" office:value="0.809342" calcext:value-type="float">
            <text:p>0,809342</text:p>
          </table:table-cell>
        </table:table-row>
        <table:table-row table:style-name="ro1">
          <table:table-cell office:value-type="string" calcext:value-type="string">
            <text:p>16/06/1988</text:p>
          </table:table-cell>
          <table:table-cell office:value-type="float" office:value="0.810712" calcext:value-type="float">
            <text:p>0,810712</text:p>
          </table:table-cell>
        </table:table-row>
        <table:table-row table:style-name="ro1">
          <table:table-cell office:value-type="string" calcext:value-type="string">
            <text:p>17/06/1988</text:p>
          </table:table-cell>
          <table:table-cell office:value-type="float" office:value="0.828658" calcext:value-type="float">
            <text:p>0,828658</text:p>
          </table:table-cell>
        </table:table-row>
        <table:table-row table:style-name="ro1">
          <table:table-cell office:value-type="string" calcext:value-type="string">
            <text:p>20/06/1988</text:p>
          </table:table-cell>
          <table:table-cell office:value-type="float" office:value="0.82811" calcext:value-type="float">
            <text:p>0,82811</text:p>
          </table:table-cell>
        </table:table-row>
        <table:table-row table:style-name="ro1">
          <table:table-cell office:value-type="string" calcext:value-type="string">
            <text:p>21/06/1988</text:p>
          </table:table-cell>
          <table:table-cell office:value-type="float" office:value="0.829753" calcext:value-type="float">
            <text:p>0,829753</text:p>
          </table:table-cell>
        </table:table-row>
        <table:table-row table:style-name="ro1">
          <table:table-cell office:value-type="string" calcext:value-type="string">
            <text:p>22/06/1988</text:p>
          </table:table-cell>
          <table:table-cell office:value-type="float" office:value="0.835479" calcext:value-type="float">
            <text:p>0,835479</text:p>
          </table:table-cell>
        </table:table-row>
        <table:table-row table:style-name="ro1">
          <table:table-cell office:value-type="string" calcext:value-type="string">
            <text:p>23/06/1988</text:p>
          </table:table-cell>
          <table:table-cell office:value-type="float" office:value="0.933342" calcext:value-type="float">
            <text:p>0,933342</text:p>
          </table:table-cell>
        </table:table-row>
        <table:table-row table:style-name="ro1">
          <table:table-cell office:value-type="string" calcext:value-type="string">
            <text:p>24/06/1988</text:p>
          </table:table-cell>
          <table:table-cell office:value-type="float" office:value="0.975288" calcext:value-type="float">
            <text:p>0,975288</text:p>
          </table:table-cell>
        </table:table-row>
        <table:table-row table:style-name="ro1">
          <table:table-cell office:value-type="string" calcext:value-type="string">
            <text:p>27/06/1988</text:p>
          </table:table-cell>
          <table:table-cell office:value-type="float" office:value="0.967397" calcext:value-type="float">
            <text:p>0,967397</text:p>
          </table:table-cell>
        </table:table-row>
        <table:table-row table:style-name="ro1">
          <table:table-cell office:value-type="string" calcext:value-type="string">
            <text:p>28/06/1988</text:p>
          </table:table-cell>
          <table:table-cell office:value-type="float" office:value="0.968384" calcext:value-type="float">
            <text:p>0,968384</text:p>
          </table:table-cell>
        </table:table-row>
        <table:table-row table:style-name="ro1">
          <table:table-cell office:value-type="string" calcext:value-type="string">
            <text:p>29/06/1988</text:p>
          </table:table-cell>
          <table:table-cell office:value-type="float" office:value="0.969151" calcext:value-type="float">
            <text:p>0,969151</text:p>
          </table:table-cell>
        </table:table-row>
        <table:table-row table:style-name="ro1">
          <table:table-cell office:value-type="string" calcext:value-type="string">
            <text:p>30/06/1988</text:p>
          </table:table-cell>
          <table:table-cell office:value-type="float" office:value="0.87063" calcext:value-type="float">
            <text:p>0,87063</text:p>
          </table:table-cell>
        </table:table-row>
        <table:table-row table:style-name="ro1">
          <table:table-cell office:value-type="string" calcext:value-type="string">
            <text:p>01/07/1988</text:p>
          </table:table-cell>
          <table:table-cell office:value-type="float" office:value="0.827562" calcext:value-type="float">
            <text:p>0,827562</text:p>
          </table:table-cell>
        </table:table-row>
        <table:table-row table:style-name="ro1">
          <table:table-cell office:value-type="string" calcext:value-type="string">
            <text:p>04/07/1988</text:p>
          </table:table-cell>
          <table:table-cell office:value-type="float" office:value="0.835945" calcext:value-type="float">
            <text:p>0,835945</text:p>
          </table:table-cell>
        </table:table-row>
        <table:table-row table:style-name="ro1">
          <table:table-cell office:value-type="string" calcext:value-type="string">
            <text:p>05/07/1988</text:p>
          </table:table-cell>
          <table:table-cell office:value-type="float" office:value="0.842" calcext:value-type="float">
            <text:p>0,842</text:p>
          </table:table-cell>
        </table:table-row>
        <table:table-row table:style-name="ro1">
          <table:table-cell office:value-type="string" calcext:value-type="string">
            <text:p>06/07/1988</text:p>
          </table:table-cell>
          <table:table-cell office:value-type="float" office:value="0.848603" calcext:value-type="float">
            <text:p>0,848603</text:p>
          </table:table-cell>
        </table:table-row>
        <table:table-row table:style-name="ro1">
          <table:table-cell office:value-type="string" calcext:value-type="string">
            <text:p>07/07/1988</text:p>
          </table:table-cell>
          <table:table-cell office:value-type="float" office:value="0.858849" calcext:value-type="float">
            <text:p>0,858849</text:p>
          </table:table-cell>
        </table:table-row>
        <table:table-row table:style-name="ro1">
          <table:table-cell office:value-type="string" calcext:value-type="string">
            <text:p>08/07/1988</text:p>
          </table:table-cell>
          <table:table-cell office:value-type="float" office:value="0.882575" calcext:value-type="float">
            <text:p>0,882575</text:p>
          </table:table-cell>
        </table:table-row>
        <table:table-row table:style-name="ro1">
          <table:table-cell office:value-type="string" calcext:value-type="string">
            <text:p>11/07/1988</text:p>
          </table:table-cell>
          <table:table-cell office:value-type="float" office:value="0.912493" calcext:value-type="float">
            <text:p>0,912493</text:p>
          </table:table-cell>
        </table:table-row>
        <table:table-row table:style-name="ro1">
          <table:table-cell office:value-type="string" calcext:value-type="string">
            <text:p>12/07/1988</text:p>
          </table:table-cell>
          <table:table-cell office:value-type="float" office:value="0.909781" calcext:value-type="float">
            <text:p>0,909781</text:p>
          </table:table-cell>
        </table:table-row>
        <table:table-row table:style-name="ro1">
          <table:table-cell office:value-type="string" calcext:value-type="string">
            <text:p>13/07/1988</text:p>
          </table:table-cell>
          <table:table-cell office:value-type="float" office:value="0.922904" calcext:value-type="float">
            <text:p>0,922904</text:p>
          </table:table-cell>
        </table:table-row>
        <table:table-row table:style-name="ro1">
          <table:table-cell office:value-type="string" calcext:value-type="string">
            <text:p>14/07/1988</text:p>
          </table:table-cell>
          <table:table-cell office:value-type="float" office:value="0.956055" calcext:value-type="float">
            <text:p>0,956055</text:p>
          </table:table-cell>
        </table:table-row>
        <table:table-row table:style-name="ro1">
          <table:table-cell office:value-type="string" calcext:value-type="string">
            <text:p>15/07/1988</text:p>
          </table:table-cell>
          <table:table-cell office:value-type="float" office:value="1.018192" calcext:value-type="float">
            <text:p>1,018192</text:p>
          </table:table-cell>
        </table:table-row>
        <table:table-row table:style-name="ro1">
          <table:table-cell office:value-type="string" calcext:value-type="string">
            <text:p>18/07/1988</text:p>
          </table:table-cell>
          <table:table-cell office:value-type="float" office:value="1.047644" calcext:value-type="float">
            <text:p>1,047644</text:p>
          </table:table-cell>
        </table:table-row>
        <table:table-row table:style-name="ro1">
          <table:table-cell office:value-type="string" calcext:value-type="string">
            <text:p>19/07/1988</text:p>
          </table:table-cell>
          <table:table-cell office:value-type="float" office:value="1.076411" calcext:value-type="float">
            <text:p>1,076411</text:p>
          </table:table-cell>
        </table:table-row>
        <table:table-row table:style-name="ro1">
          <table:table-cell office:value-type="string" calcext:value-type="string">
            <text:p>20/07/1988</text:p>
          </table:table-cell>
          <table:table-cell office:value-type="float" office:value="1.24137" calcext:value-type="float">
            <text:p>1,24137</text:p>
          </table:table-cell>
        </table:table-row>
        <table:table-row table:style-name="ro1">
          <table:table-cell office:value-type="string" calcext:value-type="string">
            <text:p>21/07/1988</text:p>
          </table:table-cell>
          <table:table-cell office:value-type="float" office:value="1.241342" calcext:value-type="float">
            <text:p>1,241342</text:p>
          </table:table-cell>
        </table:table-row>
        <table:table-row table:style-name="ro1">
          <table:table-cell office:value-type="string" calcext:value-type="string">
            <text:p>22/07/1988</text:p>
          </table:table-cell>
          <table:table-cell office:value-type="float" office:value="1.24337" calcext:value-type="float">
            <text:p>1,24337</text:p>
          </table:table-cell>
        </table:table-row>
        <table:table-row table:style-name="ro1">
          <table:table-cell office:value-type="string" calcext:value-type="string">
            <text:p>25/07/1988</text:p>
          </table:table-cell>
          <table:table-cell office:value-type="float" office:value="1.265342" calcext:value-type="float">
            <text:p>1,265342</text:p>
          </table:table-cell>
        </table:table-row>
        <table:table-row table:style-name="ro1">
          <table:table-cell office:value-type="string" calcext:value-type="string">
            <text:p>26/07/1988</text:p>
          </table:table-cell>
          <table:table-cell office:value-type="float" office:value="1.314767" calcext:value-type="float">
            <text:p>1,314767</text:p>
          </table:table-cell>
        </table:table-row>
        <table:table-row table:style-name="ro1">
          <table:table-cell office:value-type="string" calcext:value-type="string">
            <text:p>27/07/1988</text:p>
          </table:table-cell>
          <table:table-cell office:value-type="float" office:value="1.314959" calcext:value-type="float">
            <text:p>1,314959</text:p>
          </table:table-cell>
        </table:table-row>
        <table:table-row table:style-name="ro1">
          <table:table-cell office:value-type="string" calcext:value-type="string">
            <text:p>28/07/1988</text:p>
          </table:table-cell>
          <table:table-cell office:value-type="float" office:value="1.313918" calcext:value-type="float">
            <text:p>1,313918</text:p>
          </table:table-cell>
        </table:table-row>
        <table:table-row table:style-name="ro1">
          <table:table-cell office:value-type="string" calcext:value-type="string">
            <text:p>29/07/1988</text:p>
          </table:table-cell>
          <table:table-cell office:value-type="float" office:value="1.313973" calcext:value-type="float">
            <text:p>1,313973</text:p>
          </table:table-cell>
        </table:table-row>
        <table:table-row table:style-name="ro1">
          <table:table-cell office:value-type="string" calcext:value-type="string">
            <text:p>01/08/1988</text:p>
          </table:table-cell>
          <table:table-cell office:value-type="float" office:value="1.001616" calcext:value-type="float">
            <text:p>1,001616</text:p>
          </table:table-cell>
        </table:table-row>
        <table:table-row table:style-name="ro1">
          <table:table-cell office:value-type="string" calcext:value-type="string">
            <text:p>02/08/1988</text:p>
          </table:table-cell>
          <table:table-cell office:value-type="float" office:value="1.003233" calcext:value-type="float">
            <text:p>1,003233</text:p>
          </table:table-cell>
        </table:table-row>
        <table:table-row table:style-name="ro1">
          <table:table-cell office:value-type="string" calcext:value-type="string">
            <text:p>03/08/1988</text:p>
          </table:table-cell>
          <table:table-cell office:value-type="float" office:value="1.002877" calcext:value-type="float">
            <text:p>1,002877</text:p>
          </table:table-cell>
        </table:table-row>
        <table:table-row table:style-name="ro1">
          <table:table-cell office:value-type="string" calcext:value-type="string">
            <text:p>04/08/1988</text:p>
          </table:table-cell>
          <table:table-cell office:value-type="float" office:value="1.002877" calcext:value-type="float">
            <text:p>1,002877</text:p>
          </table:table-cell>
        </table:table-row>
        <table:table-row table:style-name="ro1">
          <table:table-cell office:value-type="string" calcext:value-type="string">
            <text:p>05/08/1988</text:p>
          </table:table-cell>
          <table:table-cell office:value-type="float" office:value="1.002849" calcext:value-type="float">
            <text:p>1,002849</text:p>
          </table:table-cell>
        </table:table-row>
        <table:table-row table:style-name="ro1">
          <table:table-cell office:value-type="string" calcext:value-type="string">
            <text:p>08/08/1988</text:p>
          </table:table-cell>
          <table:table-cell office:value-type="float" office:value="1.00274" calcext:value-type="float">
            <text:p>1,00274</text:p>
          </table:table-cell>
        </table:table-row>
        <table:table-row table:style-name="ro1">
          <table:table-cell office:value-type="string" calcext:value-type="string">
            <text:p>09/08/1988</text:p>
          </table:table-cell>
          <table:table-cell office:value-type="float" office:value="1.002411" calcext:value-type="float">
            <text:p>1,002411</text:p>
          </table:table-cell>
        </table:table-row>
        <table:table-row table:style-name="ro1">
          <table:table-cell office:value-type="string" calcext:value-type="string">
            <text:p>10/08/1988</text:p>
          </table:table-cell>
          <table:table-cell office:value-type="float" office:value="0.932658" calcext:value-type="float">
            <text:p>0,932658</text:p>
          </table:table-cell>
        </table:table-row>
        <table:table-row table:style-name="ro1">
          <table:table-cell office:value-type="string" calcext:value-type="string">
            <text:p>11/08/1988</text:p>
          </table:table-cell>
          <table:table-cell office:value-type="float" office:value="0.861973" calcext:value-type="float">
            <text:p>0,861973</text:p>
          </table:table-cell>
        </table:table-row>
        <table:table-row table:style-name="ro1">
          <table:table-cell office:value-type="string" calcext:value-type="string">
            <text:p>12/08/1988</text:p>
          </table:table-cell>
          <table:table-cell office:value-type="float" office:value="0.836329" calcext:value-type="float">
            <text:p>0,836329</text:p>
          </table:table-cell>
        </table:table-row>
        <table:table-row table:style-name="ro1">
          <table:table-cell office:value-type="string" calcext:value-type="string">
            <text:p>15/08/1988</text:p>
          </table:table-cell>
          <table:table-cell office:value-type="float" office:value="0.835699" calcext:value-type="float">
            <text:p>0,835699</text:p>
          </table:table-cell>
        </table:table-row>
        <table:table-row table:style-name="ro1">
          <table:table-cell office:value-type="string" calcext:value-type="string">
            <text:p>16/08/1988</text:p>
          </table:table-cell>
          <table:table-cell office:value-type="float" office:value="0.832822" calcext:value-type="float">
            <text:p>0,832822</text:p>
          </table:table-cell>
        </table:table-row>
        <table:table-row table:style-name="ro1">
          <table:table-cell office:value-type="string" calcext:value-type="string">
            <text:p>17/08/1988</text:p>
          </table:table-cell>
          <table:table-cell office:value-type="float" office:value="0.828219" calcext:value-type="float">
            <text:p>0,828219</text:p>
          </table:table-cell>
        </table:table-row>
        <table:table-row table:style-name="ro1">
          <table:table-cell office:value-type="string" calcext:value-type="string">
            <text:p>18/08/1988</text:p>
          </table:table-cell>
          <table:table-cell office:value-type="float" office:value="0.831014" calcext:value-type="float">
            <text:p>0,831014</text:p>
          </table:table-cell>
        </table:table-row>
        <table:table-row table:style-name="ro1">
          <table:table-cell office:value-type="string" calcext:value-type="string">
            <text:p>19/08/1988</text:p>
          </table:table-cell>
          <table:table-cell office:value-type="float" office:value="0.815479" calcext:value-type="float">
            <text:p>0,815479</text:p>
          </table:table-cell>
        </table:table-row>
        <table:table-row table:style-name="ro1">
          <table:table-cell office:value-type="string" calcext:value-type="string">
            <text:p>22/08/1988</text:p>
          </table:table-cell>
          <table:table-cell office:value-type="float" office:value="0.815397" calcext:value-type="float">
            <text:p>0,815397</text:p>
          </table:table-cell>
        </table:table-row>
        <table:table-row table:style-name="ro1">
          <table:table-cell office:value-type="string" calcext:value-type="string">
            <text:p>23/08/1988</text:p>
          </table:table-cell>
          <table:table-cell office:value-type="float" office:value="0.813781" calcext:value-type="float">
            <text:p>0,813781</text:p>
          </table:table-cell>
        </table:table-row>
        <table:table-row table:style-name="ro1">
          <table:table-cell office:value-type="string" calcext:value-type="string">
            <text:p>24/08/1988</text:p>
          </table:table-cell>
          <table:table-cell office:value-type="float" office:value="0.812082" calcext:value-type="float">
            <text:p>0,812082</text:p>
          </table:table-cell>
        </table:table-row>
        <table:table-row table:style-name="ro1">
          <table:table-cell office:value-type="string" calcext:value-type="string">
            <text:p>25/08/1988</text:p>
          </table:table-cell>
          <table:table-cell office:value-type="float" office:value="0.822137" calcext:value-type="float">
            <text:p>0,822137</text:p>
          </table:table-cell>
        </table:table-row>
        <table:table-row table:style-name="ro1">
          <table:table-cell office:value-type="string" calcext:value-type="string">
            <text:p>26/08/1988</text:p>
          </table:table-cell>
          <table:table-cell office:value-type="float" office:value="0.821589" calcext:value-type="float">
            <text:p>0,821589</text:p>
          </table:table-cell>
        </table:table-row>
        <table:table-row table:style-name="ro1">
          <table:table-cell office:value-type="string" calcext:value-type="string">
            <text:p>29/08/1988</text:p>
          </table:table-cell>
          <table:table-cell office:value-type="float" office:value="0.827205" calcext:value-type="float">
            <text:p>0,827205</text:p>
          </table:table-cell>
        </table:table-row>
        <table:table-row table:style-name="ro1">
          <table:table-cell office:value-type="string" calcext:value-type="string">
            <text:p>30/08/1988</text:p>
          </table:table-cell>
          <table:table-cell office:value-type="float" office:value="0.834137" calcext:value-type="float">
            <text:p>0,834137</text:p>
          </table:table-cell>
        </table:table-row>
        <table:table-row table:style-name="ro1">
          <table:table-cell office:value-type="string" calcext:value-type="string">
            <text:p>31/08/1988</text:p>
          </table:table-cell>
          <table:table-cell office:value-type="float" office:value="0.955342" calcext:value-type="float">
            <text:p>0,955342</text:p>
          </table:table-cell>
        </table:table-row>
        <table:table-row table:style-name="ro1">
          <table:table-cell office:value-type="string" calcext:value-type="string">
            <text:p>01/09/1988</text:p>
          </table:table-cell>
          <table:table-cell office:value-type="float" office:value="0.955342" calcext:value-type="float">
            <text:p>0,955342</text:p>
          </table:table-cell>
        </table:table-row>
        <table:table-row table:style-name="ro1">
          <table:table-cell office:value-type="string" calcext:value-type="string">
            <text:p>02/09/1988</text:p>
          </table:table-cell>
          <table:table-cell office:value-type="float" office:value="0.967836" calcext:value-type="float">
            <text:p>0,967836</text:p>
          </table:table-cell>
        </table:table-row>
        <table:table-row table:style-name="ro1">
          <table:table-cell office:value-type="string" calcext:value-type="string">
            <text:p>05/09/1988</text:p>
          </table:table-cell>
          <table:table-cell office:value-type="float" office:value="0.998274" calcext:value-type="float">
            <text:p>0,998274</text:p>
          </table:table-cell>
        </table:table-row>
        <table:table-row table:style-name="ro1">
          <table:table-cell office:value-type="string" calcext:value-type="string">
            <text:p>06/09/1988</text:p>
          </table:table-cell>
          <table:table-cell office:value-type="float" office:value="1.03463" calcext:value-type="float">
            <text:p>1,03463</text:p>
          </table:table-cell>
        </table:table-row>
        <table:table-row table:style-name="ro1">
          <table:table-cell office:value-type="string" calcext:value-type="string">
            <text:p>08/09/1988</text:p>
          </table:table-cell>
          <table:table-cell office:value-type="float" office:value="1.054384" calcext:value-type="float">
            <text:p>1,054384</text:p>
          </table:table-cell>
        </table:table-row>
        <table:table-row table:style-name="ro1">
          <table:table-cell office:value-type="string" calcext:value-type="string">
            <text:p>09/09/1988</text:p>
          </table:table-cell>
          <table:table-cell office:value-type="float" office:value="1.103781" calcext:value-type="float">
            <text:p>1,103781</text:p>
          </table:table-cell>
        </table:table-row>
        <table:table-row table:style-name="ro1">
          <table:table-cell office:value-type="string" calcext:value-type="string">
            <text:p>12/09/1988</text:p>
          </table:table-cell>
          <table:table-cell office:value-type="float" office:value="1.106384" calcext:value-type="float">
            <text:p>1,106384</text:p>
          </table:table-cell>
        </table:table-row>
        <table:table-row table:style-name="ro1">
          <table:table-cell office:value-type="string" calcext:value-type="string">
            <text:p>13/09/1988</text:p>
          </table:table-cell>
          <table:table-cell office:value-type="float" office:value="1.101562" calcext:value-type="float">
            <text:p>1,101562</text:p>
          </table:table-cell>
        </table:table-row>
        <table:table-row table:style-name="ro1">
          <table:table-cell office:value-type="string" calcext:value-type="string">
            <text:p>14/09/1988</text:p>
          </table:table-cell>
          <table:table-cell office:value-type="float" office:value="1.101671" calcext:value-type="float">
            <text:p>1,101671</text:p>
          </table:table-cell>
        </table:table-row>
        <table:table-row table:style-name="ro1">
          <table:table-cell office:value-type="string" calcext:value-type="string">
            <text:p>15/09/1988</text:p>
          </table:table-cell>
          <table:table-cell office:value-type="float" office:value="1.106685" calcext:value-type="float">
            <text:p>1,106685</text:p>
          </table:table-cell>
        </table:table-row>
        <table:table-row table:style-name="ro1">
          <table:table-cell office:value-type="string" calcext:value-type="string">
            <text:p>16/09/1988</text:p>
          </table:table-cell>
          <table:table-cell office:value-type="float" office:value="1.114027" calcext:value-type="float">
            <text:p>1,114027</text:p>
          </table:table-cell>
        </table:table-row>
        <table:table-row table:style-name="ro1">
          <table:table-cell office:value-type="string" calcext:value-type="string">
            <text:p>19/09/1988</text:p>
          </table:table-cell>
          <table:table-cell office:value-type="float" office:value="1.128877" calcext:value-type="float">
            <text:p>1,128877</text:p>
          </table:table-cell>
        </table:table-row>
        <table:table-row table:style-name="ro1">
          <table:table-cell office:value-type="string" calcext:value-type="string">
            <text:p>20/09/1988</text:p>
          </table:table-cell>
          <table:table-cell office:value-type="float" office:value="1.127397" calcext:value-type="float">
            <text:p>1,127397</text:p>
          </table:table-cell>
        </table:table-row>
        <table:table-row table:style-name="ro1">
          <table:table-cell office:value-type="string" calcext:value-type="string">
            <text:p>21/09/1988</text:p>
          </table:table-cell>
          <table:table-cell office:value-type="float" office:value="1.13211" calcext:value-type="float">
            <text:p>1,13211</text:p>
          </table:table-cell>
        </table:table-row>
        <table:table-row table:style-name="ro1">
          <table:table-cell office:value-type="string" calcext:value-type="string">
            <text:p>22/09/1988</text:p>
          </table:table-cell>
          <table:table-cell office:value-type="float" office:value="1.132356" calcext:value-type="float">
            <text:p>1,132356</text:p>
          </table:table-cell>
        </table:table-row>
        <table:table-row table:style-name="ro1">
          <table:table-cell office:value-type="string" calcext:value-type="string">
            <text:p>23/09/1988</text:p>
          </table:table-cell>
          <table:table-cell office:value-type="float" office:value="1.135945" calcext:value-type="float">
            <text:p>1,135945</text:p>
          </table:table-cell>
        </table:table-row>
        <table:table-row table:style-name="ro1">
          <table:table-cell office:value-type="string" calcext:value-type="string">
            <text:p>26/09/1988</text:p>
          </table:table-cell>
          <table:table-cell office:value-type="float" office:value="1.133726" calcext:value-type="float">
            <text:p>1,133726</text:p>
          </table:table-cell>
        </table:table-row>
        <table:table-row table:style-name="ro1">
          <table:table-cell office:value-type="string" calcext:value-type="string">
            <text:p>27/09/1988</text:p>
          </table:table-cell>
          <table:table-cell office:value-type="float" office:value="1.150493" calcext:value-type="float">
            <text:p>1,150493</text:p>
          </table:table-cell>
        </table:table-row>
        <table:table-row table:style-name="ro1">
          <table:table-cell office:value-type="string" calcext:value-type="string">
            <text:p>28/09/1988</text:p>
          </table:table-cell>
          <table:table-cell office:value-type="float" office:value="1.283342" calcext:value-type="float">
            <text:p>1,283342</text:p>
          </table:table-cell>
        </table:table-row>
        <table:table-row table:style-name="ro1">
          <table:table-cell office:value-type="string" calcext:value-type="string">
            <text:p>29/09/1988</text:p>
          </table:table-cell>
          <table:table-cell office:value-type="float" office:value="1.282822" calcext:value-type="float">
            <text:p>1,282822</text:p>
          </table:table-cell>
        </table:table-row>
        <table:table-row table:style-name="ro1">
          <table:table-cell office:value-type="string" calcext:value-type="string">
            <text:p>30/09/1988</text:p>
          </table:table-cell>
          <table:table-cell office:value-type="float" office:value="1.285616" calcext:value-type="float">
            <text:p>1,285616</text:p>
          </table:table-cell>
        </table:table-row>
        <table:table-row table:style-name="ro1">
          <table:table-cell office:value-type="string" calcext:value-type="string">
            <text:p>03/10/1988</text:p>
          </table:table-cell>
          <table:table-cell office:value-type="float" office:value="1.283315" calcext:value-type="float">
            <text:p>1,283315</text:p>
          </table:table-cell>
        </table:table-row>
        <table:table-row table:style-name="ro1">
          <table:table-cell office:value-type="string" calcext:value-type="string">
            <text:p>04/10/1988</text:p>
          </table:table-cell>
          <table:table-cell office:value-type="float" office:value="1.283589" calcext:value-type="float">
            <text:p>1,283589</text:p>
          </table:table-cell>
        </table:table-row>
        <table:table-row table:style-name="ro1">
          <table:table-cell office:value-type="string" calcext:value-type="string">
            <text:p>05/10/1988</text:p>
          </table:table-cell>
          <table:table-cell office:value-type="float" office:value="1.283808" calcext:value-type="float">
            <text:p>1,283808</text:p>
          </table:table-cell>
        </table:table-row>
        <table:table-row table:style-name="ro1">
          <table:table-cell office:value-type="string" calcext:value-type="string">
            <text:p>06/10/1988</text:p>
          </table:table-cell>
          <table:table-cell office:value-type="float" office:value="1.284384" calcext:value-type="float">
            <text:p>1,284384</text:p>
          </table:table-cell>
        </table:table-row>
        <table:table-row table:style-name="ro1">
          <table:table-cell office:value-type="string" calcext:value-type="string">
            <text:p>07/10/1988</text:p>
          </table:table-cell>
          <table:table-cell office:value-type="float" office:value="1.285753" calcext:value-type="float">
            <text:p>1,285753</text:p>
          </table:table-cell>
        </table:table-row>
        <table:table-row table:style-name="ro1">
          <table:table-cell office:value-type="string" calcext:value-type="string">
            <text:p>11/10/1988</text:p>
          </table:table-cell>
          <table:table-cell office:value-type="float" office:value="1.308082" calcext:value-type="float">
            <text:p>1,308082</text:p>
          </table:table-cell>
        </table:table-row>
        <table:table-row table:style-name="ro1">
          <table:table-cell office:value-type="string" calcext:value-type="string">
            <text:p>12/10/1988</text:p>
          </table:table-cell>
          <table:table-cell office:value-type="float" office:value="1.329644" calcext:value-type="float">
            <text:p>1,329644</text:p>
          </table:table-cell>
        </table:table-row>
        <table:table-row table:style-name="ro1">
          <table:table-cell office:value-type="string" calcext:value-type="string">
            <text:p>13/10/1988</text:p>
          </table:table-cell>
          <table:table-cell office:value-type="float" office:value="1.666575" calcext:value-type="float">
            <text:p>1,666575</text:p>
          </table:table-cell>
        </table:table-row>
        <table:table-row table:style-name="ro1">
          <table:table-cell office:value-type="string" calcext:value-type="string">
            <text:p>14/10/19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17/10/1988</text:p>
          </table:table-cell>
          <table:table-cell office:value-type="float" office:value="1.405918" calcext:value-type="float">
            <text:p>1,405918</text:p>
          </table:table-cell>
        </table:table-row>
        <table:table-row table:style-name="ro1">
          <table:table-cell office:value-type="string" calcext:value-type="string">
            <text:p>18/10/1988</text:p>
          </table:table-cell>
          <table:table-cell office:value-type="float" office:value="1.406" calcext:value-type="float">
            <text:p>1,406</text:p>
          </table:table-cell>
        </table:table-row>
        <table:table-row table:style-name="ro1">
          <table:table-cell office:value-type="string" calcext:value-type="string">
            <text:p>19/10/1988</text:p>
          </table:table-cell>
          <table:table-cell office:value-type="float" office:value="1.411507" calcext:value-type="float">
            <text:p>1,411507</text:p>
          </table:table-cell>
        </table:table-row>
        <table:table-row table:style-name="ro1">
          <table:table-cell office:value-type="string" calcext:value-type="string">
            <text:p>20/10/1988</text:p>
          </table:table-cell>
          <table:table-cell office:value-type="float" office:value="1.423562" calcext:value-type="float">
            <text:p>1,423562</text:p>
          </table:table-cell>
        </table:table-row>
        <table:table-row table:style-name="ro1">
          <table:table-cell office:value-type="string" calcext:value-type="string">
            <text:p>21/10/1988</text:p>
          </table:table-cell>
          <table:table-cell office:value-type="float" office:value="1.443425" calcext:value-type="float">
            <text:p>1,443425</text:p>
          </table:table-cell>
        </table:table-row>
        <table:table-row table:style-name="ro1">
          <table:table-cell office:value-type="string" calcext:value-type="string">
            <text:p>24/10/1988</text:p>
          </table:table-cell>
          <table:table-cell office:value-type="float" office:value="1.452712" calcext:value-type="float">
            <text:p>1,452712</text:p>
          </table:table-cell>
        </table:table-row>
        <table:table-row table:style-name="ro1">
          <table:table-cell office:value-type="string" calcext:value-type="string">
            <text:p>25/10/1988</text:p>
          </table:table-cell>
          <table:table-cell office:value-type="float" office:value="1.463589" calcext:value-type="float">
            <text:p>1,463589</text:p>
          </table:table-cell>
        </table:table-row>
        <table:table-row table:style-name="ro1">
          <table:table-cell office:value-type="string" calcext:value-type="string">
            <text:p>26/10/1988</text:p>
          </table:table-cell>
          <table:table-cell office:value-type="float" office:value="1.465863" calcext:value-type="float">
            <text:p>1,465863</text:p>
          </table:table-cell>
        </table:table-row>
        <table:table-row table:style-name="ro1">
          <table:table-cell office:value-type="string" calcext:value-type="string">
            <text:p>27/10/1988</text:p>
          </table:table-cell>
          <table:table-cell office:value-type="float" office:value="1.347288" calcext:value-type="float">
            <text:p>1,347288</text:p>
          </table:table-cell>
        </table:table-row>
        <table:table-row table:style-name="ro1">
          <table:table-cell office:value-type="string" calcext:value-type="string">
            <text:p>28/10/1988</text:p>
          </table:table-cell>
          <table:table-cell office:value-type="float" office:value="1.310384" calcext:value-type="float">
            <text:p>1,310384</text:p>
          </table:table-cell>
        </table:table-row>
        <table:table-row table:style-name="ro1">
          <table:table-cell office:value-type="string" calcext:value-type="string">
            <text:p>01/11/1988</text:p>
          </table:table-cell>
          <table:table-cell office:value-type="float" office:value="1.23926" calcext:value-type="float">
            <text:p>1,23926</text:p>
          </table:table-cell>
        </table:table-row>
        <table:table-row table:style-name="ro1">
          <table:table-cell office:value-type="string" calcext:value-type="string">
            <text:p>02/11/1988</text:p>
          </table:table-cell>
          <table:table-cell office:value-type="float" office:value="1.238466" calcext:value-type="float">
            <text:p>1,238466</text:p>
          </table:table-cell>
        </table:table-row>
        <table:table-row table:style-name="ro1">
          <table:table-cell office:value-type="string" calcext:value-type="string">
            <text:p>03/11/1988</text:p>
          </table:table-cell>
          <table:table-cell office:value-type="float" office:value="1.235699" calcext:value-type="float">
            <text:p>1,235699</text:p>
          </table:table-cell>
        </table:table-row>
        <table:table-row table:style-name="ro1">
          <table:table-cell office:value-type="string" calcext:value-type="string">
            <text:p>04/11/1988</text:p>
          </table:table-cell>
          <table:table-cell office:value-type="float" office:value="1.236822" calcext:value-type="float">
            <text:p>1,236822</text:p>
          </table:table-cell>
        </table:table-row>
        <table:table-row table:style-name="ro1">
          <table:table-cell office:value-type="string" calcext:value-type="string">
            <text:p>07/11/1988</text:p>
          </table:table-cell>
          <table:table-cell office:value-type="float" office:value="1.238356" calcext:value-type="float">
            <text:p>1,238356</text:p>
          </table:table-cell>
        </table:table-row>
        <table:table-row table:style-name="ro1">
          <table:table-cell office:value-type="string" calcext:value-type="string">
            <text:p>08/11/1988</text:p>
          </table:table-cell>
          <table:table-cell office:value-type="float" office:value="1.236658" calcext:value-type="float">
            <text:p>1,236658</text:p>
          </table:table-cell>
        </table:table-row>
        <table:table-row table:style-name="ro1">
          <table:table-cell office:value-type="string" calcext:value-type="string">
            <text:p>09/11/1988</text:p>
          </table:table-cell>
          <table:table-cell office:value-type="float" office:value="1.236082" calcext:value-type="float">
            <text:p>1,236082</text:p>
          </table:table-cell>
        </table:table-row>
        <table:table-row table:style-name="ro1">
          <table:table-cell office:value-type="string" calcext:value-type="string">
            <text:p>10/11/1988</text:p>
          </table:table-cell>
          <table:table-cell office:value-type="float" office:value="1.234877" calcext:value-type="float">
            <text:p>1,234877</text:p>
          </table:table-cell>
        </table:table-row>
        <table:table-row table:style-name="ro1">
          <table:table-cell office:value-type="string" calcext:value-type="string">
            <text:p>11/11/1988</text:p>
          </table:table-cell>
          <table:table-cell office:value-type="float" office:value="1.233699" calcext:value-type="float">
            <text:p>1,233699</text:p>
          </table:table-cell>
        </table:table-row>
        <table:table-row table:style-name="ro1">
          <table:table-cell office:value-type="string" calcext:value-type="string">
            <text:p>14/11/1988</text:p>
          </table:table-cell>
          <table:table-cell office:value-type="float" office:value="1.222466" calcext:value-type="float">
            <text:p>1,222466</text:p>
          </table:table-cell>
        </table:table-row>
        <table:table-row table:style-name="ro1">
          <table:table-cell office:value-type="string" calcext:value-type="string">
            <text:p>16/11/1988</text:p>
          </table:table-cell>
          <table:table-cell office:value-type="float" office:value="1.196521" calcext:value-type="float">
            <text:p>1,196521</text:p>
          </table:table-cell>
        </table:table-row>
        <table:table-row table:style-name="ro1">
          <table:table-cell office:value-type="string" calcext:value-type="string">
            <text:p>17/11/1988</text:p>
          </table:table-cell>
          <table:table-cell office:value-type="float" office:value="1.196411" calcext:value-type="float">
            <text:p>1,196411</text:p>
          </table:table-cell>
        </table:table-row>
        <table:table-row table:style-name="ro1">
          <table:table-cell office:value-type="string" calcext:value-type="string">
            <text:p>18/11/1988</text:p>
          </table:table-cell>
          <table:table-cell office:value-type="float" office:value="1.196274" calcext:value-type="float">
            <text:p>1,196274</text:p>
          </table:table-cell>
        </table:table-row>
        <table:table-row table:style-name="ro1">
          <table:table-cell office:value-type="string" calcext:value-type="string">
            <text:p>21/11/1988</text:p>
          </table:table-cell>
          <table:table-cell office:value-type="float" office:value="1.195205" calcext:value-type="float">
            <text:p>1,195205</text:p>
          </table:table-cell>
        </table:table-row>
        <table:table-row table:style-name="ro1">
          <table:table-cell office:value-type="string" calcext:value-type="string">
            <text:p>22/11/1988</text:p>
          </table:table-cell>
          <table:table-cell office:value-type="float" office:value="1.193753" calcext:value-type="float">
            <text:p>1,193753</text:p>
          </table:table-cell>
        </table:table-row>
        <table:table-row table:style-name="ro1">
          <table:table-cell office:value-type="string" calcext:value-type="string">
            <text:p>23/11/1988</text:p>
          </table:table-cell>
          <table:table-cell office:value-type="float" office:value="1.168027" calcext:value-type="float">
            <text:p>1,168027</text:p>
          </table:table-cell>
        </table:table-row>
        <table:table-row table:style-name="ro1">
          <table:table-cell office:value-type="string" calcext:value-type="string">
            <text:p>24/11/1988</text:p>
          </table:table-cell>
          <table:table-cell office:value-type="float" office:value="1.133151" calcext:value-type="float">
            <text:p>1,133151</text:p>
          </table:table-cell>
        </table:table-row>
        <table:table-row table:style-name="ro1">
          <table:table-cell office:value-type="string" calcext:value-type="string">
            <text:p>25/11/1988</text:p>
          </table:table-cell>
          <table:table-cell office:value-type="float" office:value="1.127068" calcext:value-type="float">
            <text:p>1,127068</text:p>
          </table:table-cell>
        </table:table-row>
        <table:table-row table:style-name="ro1">
          <table:table-cell office:value-type="string" calcext:value-type="string">
            <text:p>28/11/1988</text:p>
          </table:table-cell>
          <table:table-cell office:value-type="float" office:value="1.129315" calcext:value-type="float">
            <text:p>1,129315</text:p>
          </table:table-cell>
        </table:table-row>
        <table:table-row table:style-name="ro1">
          <table:table-cell office:value-type="string" calcext:value-type="string">
            <text:p>29/11/1988</text:p>
          </table:table-cell>
          <table:table-cell office:value-type="float" office:value="1.128548" calcext:value-type="float">
            <text:p>1,128548</text:p>
          </table:table-cell>
        </table:table-row>
        <table:table-row table:style-name="ro1">
          <table:table-cell office:value-type="string" calcext:value-type="string">
            <text:p>30/11/1988</text:p>
          </table:table-cell>
          <table:table-cell office:value-type="float" office:value="1.136055" calcext:value-type="float">
            <text:p>1,136055</text:p>
          </table:table-cell>
        </table:table-row>
        <table:table-row table:style-name="ro1">
          <table:table-cell office:value-type="string" calcext:value-type="string">
            <text:p>01/12/1988</text:p>
          </table:table-cell>
          <table:table-cell office:value-type="float" office:value="1.102877" calcext:value-type="float">
            <text:p>1,102877</text:p>
          </table:table-cell>
        </table:table-row>
        <table:table-row table:style-name="ro1">
          <table:table-cell office:value-type="string" calcext:value-type="string">
            <text:p>02/12/1988</text:p>
          </table:table-cell>
          <table:table-cell office:value-type="float" office:value="1.100712" calcext:value-type="float">
            <text:p>1,100712</text:p>
          </table:table-cell>
        </table:table-row>
        <table:table-row table:style-name="ro1">
          <table:table-cell office:value-type="string" calcext:value-type="string">
            <text:p>05/12/1988</text:p>
          </table:table-cell>
          <table:table-cell office:value-type="float" office:value="1.099699" calcext:value-type="float">
            <text:p>1,099699</text:p>
          </table:table-cell>
        </table:table-row>
        <table:table-row table:style-name="ro1">
          <table:table-cell office:value-type="string" calcext:value-type="string">
            <text:p>06/12/1988</text:p>
          </table:table-cell>
          <table:table-cell office:value-type="float" office:value="1.099945" calcext:value-type="float">
            <text:p>1,099945</text:p>
          </table:table-cell>
        </table:table-row>
        <table:table-row table:style-name="ro1">
          <table:table-cell office:value-type="string" calcext:value-type="string">
            <text:p>07/12/1988</text:p>
          </table:table-cell>
          <table:table-cell office:value-type="float" office:value="1.100986" calcext:value-type="float">
            <text:p>1,100986</text:p>
          </table:table-cell>
        </table:table-row>
        <table:table-row table:style-name="ro1">
          <table:table-cell office:value-type="string" calcext:value-type="string">
            <text:p>08/12/1988</text:p>
          </table:table-cell>
          <table:table-cell office:value-type="float" office:value="1.116904" calcext:value-type="float">
            <text:p>1,116904</text:p>
          </table:table-cell>
        </table:table-row>
        <table:table-row table:style-name="ro1">
          <table:table-cell office:value-type="string" calcext:value-type="string">
            <text:p>09/12/1988</text:p>
          </table:table-cell>
          <table:table-cell office:value-type="float" office:value="1.126219" calcext:value-type="float">
            <text:p>1,126219</text:p>
          </table:table-cell>
        </table:table-row>
        <table:table-row table:style-name="ro1">
          <table:table-cell office:value-type="string" calcext:value-type="string">
            <text:p>12/12/1988</text:p>
          </table:table-cell>
          <table:table-cell office:value-type="float" office:value="1.13463" calcext:value-type="float">
            <text:p>1,13463</text:p>
          </table:table-cell>
        </table:table-row>
        <table:table-row table:style-name="ro1">
          <table:table-cell office:value-type="string" calcext:value-type="string">
            <text:p>13/12/1988</text:p>
          </table:table-cell>
          <table:table-cell office:value-type="float" office:value="1.15074" calcext:value-type="float">
            <text:p>1,15074</text:p>
          </table:table-cell>
        </table:table-row>
        <table:table-row table:style-name="ro1">
          <table:table-cell office:value-type="string" calcext:value-type="string">
            <text:p>14/12/1988</text:p>
          </table:table-cell>
          <table:table-cell office:value-type="float" office:value="1.16611" calcext:value-type="float">
            <text:p>1,16611</text:p>
          </table:table-cell>
        </table:table-row>
        <table:table-row table:style-name="ro1">
          <table:table-cell office:value-type="string" calcext:value-type="string">
            <text:p>15/12/1988</text:p>
          </table:table-cell>
          <table:table-cell office:value-type="float" office:value="1.187151" calcext:value-type="float">
            <text:p>1,187151</text:p>
          </table:table-cell>
        </table:table-row>
        <table:table-row table:style-name="ro1">
          <table:table-cell office:value-type="string" calcext:value-type="string">
            <text:p>16/12/1988</text:p>
          </table:table-cell>
          <table:table-cell office:value-type="float" office:value="1.201534" calcext:value-type="float">
            <text:p>1,201534</text:p>
          </table:table-cell>
        </table:table-row>
        <table:table-row table:style-name="ro1">
          <table:table-cell office:value-type="string" calcext:value-type="string">
            <text:p>19/12/1988</text:p>
          </table:table-cell>
          <table:table-cell office:value-type="float" office:value="1.222493" calcext:value-type="float">
            <text:p>1,222493</text:p>
          </table:table-cell>
        </table:table-row>
        <table:table-row table:style-name="ro1">
          <table:table-cell office:value-type="string" calcext:value-type="string">
            <text:p>20/12/1988</text:p>
          </table:table-cell>
          <table:table-cell office:value-type="float" office:value="1.252438" calcext:value-type="float">
            <text:p>1,252438</text:p>
          </table:table-cell>
        </table:table-row>
        <table:table-row table:style-name="ro1">
          <table:table-cell office:value-type="string" calcext:value-type="string">
            <text:p>21/12/1988</text:p>
          </table:table-cell>
          <table:table-cell office:value-type="float" office:value="1.280521" calcext:value-type="float">
            <text:p>1,280521</text:p>
          </table:table-cell>
        </table:table-row>
        <table:table-row table:style-name="ro1">
          <table:table-cell office:value-type="string" calcext:value-type="string">
            <text:p>22/12/1988</text:p>
          </table:table-cell>
          <table:table-cell office:value-type="float" office:value="1.298603" calcext:value-type="float">
            <text:p>1,298603</text:p>
          </table:table-cell>
        </table:table-row>
        <table:table-row table:style-name="ro1">
          <table:table-cell office:value-type="string" calcext:value-type="string">
            <text:p>23/12/1988</text:p>
          </table:table-cell>
          <table:table-cell office:value-type="float" office:value="1.301123" calcext:value-type="float">
            <text:p>1,301123</text:p>
          </table:table-cell>
        </table:table-row>
        <table:table-row table:style-name="ro1">
          <table:table-cell office:value-type="string" calcext:value-type="string">
            <text:p>26/12/1988</text:p>
          </table:table-cell>
          <table:table-cell office:value-type="float" office:value="1.299973" calcext:value-type="float">
            <text:p>1,299973</text:p>
          </table:table-cell>
        </table:table-row>
        <table:table-row table:style-name="ro1">
          <table:table-cell office:value-type="string" calcext:value-type="string">
            <text:p>27/12/1988</text:p>
          </table:table-cell>
          <table:table-cell office:value-type="float" office:value="1.329808" calcext:value-type="float">
            <text:p>1,329808</text:p>
          </table:table-cell>
        </table:table-row>
        <table:table-row table:style-name="ro1">
          <table:table-cell office:value-type="string" calcext:value-type="string">
            <text:p>28/12/1988</text:p>
          </table:table-cell>
          <table:table-cell office:value-type="float" office:value="1.334027" calcext:value-type="float">
            <text:p>1,334027</text:p>
          </table:table-cell>
        </table:table-row>
        <table:table-row table:style-name="ro1">
          <table:table-cell office:value-type="string" calcext:value-type="string">
            <text:p>29/12/1988</text:p>
          </table:table-cell>
          <table:table-cell office:value-type="float" office:value="1.336959" calcext:value-type="float">
            <text:p>1,336959</text:p>
          </table:table-cell>
        </table:table-row>
        <table:table-row table:style-name="ro1">
          <table:table-cell office:value-type="string" calcext:value-type="string">
            <text:p>30/12/1988</text:p>
          </table:table-cell>
          <table:table-cell office:value-type="float" office:value="1.336959" calcext:value-type="float">
            <text:p>1,336959</text:p>
          </table:table-cell>
        </table:table-row>
        <table:table-row table:style-name="ro1">
          <table:table-cell office:value-type="string" calcext:value-type="string">
            <text:p>02/01/1989</text:p>
          </table:table-cell>
          <table:table-cell office:value-type="float" office:value="1.234082" calcext:value-type="float">
            <text:p>1,234082</text:p>
          </table:table-cell>
        </table:table-row>
        <table:table-row table:style-name="ro1">
          <table:table-cell office:value-type="string" calcext:value-type="string">
            <text:p>03/01/1989</text:p>
          </table:table-cell>
          <table:table-cell office:value-type="float" office:value="1.238219" calcext:value-type="float">
            <text:p>1,238219</text:p>
          </table:table-cell>
        </table:table-row>
        <table:table-row table:style-name="ro1">
          <table:table-cell office:value-type="string" calcext:value-type="string">
            <text:p>04/01/1989</text:p>
          </table:table-cell>
          <table:table-cell office:value-type="float" office:value="1.239014" calcext:value-type="float">
            <text:p>1,239014</text:p>
          </table:table-cell>
        </table:table-row>
        <table:table-row table:style-name="ro1">
          <table:table-cell office:value-type="string" calcext:value-type="string">
            <text:p>05/01/1989</text:p>
          </table:table-cell>
          <table:table-cell office:value-type="float" office:value="1.232521" calcext:value-type="float">
            <text:p>1,232521</text:p>
          </table:table-cell>
        </table:table-row>
        <table:table-row table:style-name="ro1">
          <table:table-cell office:value-type="string" calcext:value-type="string">
            <text:p>06/01/1989</text:p>
          </table:table-cell>
          <table:table-cell office:value-type="float" office:value="1.234685" calcext:value-type="float">
            <text:p>1,234685</text:p>
          </table:table-cell>
        </table:table-row>
        <table:table-row table:style-name="ro1">
          <table:table-cell office:value-type="string" calcext:value-type="string">
            <text:p>09/01/1989</text:p>
          </table:table-cell>
          <table:table-cell office:value-type="float" office:value="1.232575" calcext:value-type="float">
            <text:p>1,232575</text:p>
          </table:table-cell>
        </table:table-row>
        <table:table-row table:style-name="ro1">
          <table:table-cell office:value-type="string" calcext:value-type="string">
            <text:p>10/01/1989</text:p>
          </table:table-cell>
          <table:table-cell office:value-type="float" office:value="1.23074" calcext:value-type="float">
            <text:p>1,23074</text:p>
          </table:table-cell>
        </table:table-row>
        <table:table-row table:style-name="ro1">
          <table:table-cell office:value-type="string" calcext:value-type="string">
            <text:p>11/01/1989</text:p>
          </table:table-cell>
          <table:table-cell office:value-type="float" office:value="1.234959" calcext:value-type="float">
            <text:p>1,234959</text:p>
          </table:table-cell>
        </table:table-row>
        <table:table-row table:style-name="ro1">
          <table:table-cell office:value-type="string" calcext:value-type="string">
            <text:p>12/01/1989</text:p>
          </table:table-cell>
          <table:table-cell office:value-type="float" office:value="1.231014" calcext:value-type="float">
            <text:p>1,231014</text:p>
          </table:table-cell>
        </table:table-row>
        <table:table-row table:style-name="ro1">
          <table:table-cell office:value-type="string" calcext:value-type="string">
            <text:p>13/01/1989</text:p>
          </table:table-cell>
          <table:table-cell office:value-type="float" office:value="1.301699" calcext:value-type="float">
            <text:p>1,301699</text:p>
          </table:table-cell>
        </table:table-row>
        <table:table-row table:style-name="ro1">
          <table:table-cell office:value-type="string" calcext:value-type="string">
            <text:p>18/01/1989</text:p>
          </table:table-cell>
          <table:table-cell office:value-type="float" office:value="0.833315" calcext:value-type="float">
            <text:p>0,833315</text:p>
          </table:table-cell>
        </table:table-row>
        <table:table-row table:style-name="ro1">
          <table:table-cell office:value-type="string" calcext:value-type="string">
            <text:p>19/01/1989</text:p>
          </table:table-cell>
          <table:table-cell office:value-type="float" office:value="0.833315" calcext:value-type="float">
            <text:p>0,833315</text:p>
          </table:table-cell>
        </table:table-row>
        <table:table-row table:style-name="ro1">
          <table:table-cell office:value-type="string" calcext:value-type="string">
            <text:p>20/01/1989</text:p>
          </table:table-cell>
          <table:table-cell office:value-type="float" office:value="0.833315" calcext:value-type="float">
            <text:p>0,833315</text:p>
          </table:table-cell>
        </table:table-row>
        <table:table-row table:style-name="ro1">
          <table:table-cell office:value-type="string" calcext:value-type="string">
            <text:p>23/01/1989</text:p>
          </table:table-cell>
          <table:table-cell office:value-type="float" office:value="0.833315" calcext:value-type="float">
            <text:p>0,833315</text:p>
          </table:table-cell>
        </table:table-row>
        <table:table-row table:style-name="ro1">
          <table:table-cell office:value-type="string" calcext:value-type="string">
            <text:p>24/01/1989</text:p>
          </table:table-cell>
          <table:table-cell office:value-type="float" office:value="0.835945" calcext:value-type="float">
            <text:p>0,835945</text:p>
          </table:table-cell>
        </table:table-row>
        <table:table-row table:style-name="ro1">
          <table:table-cell office:value-type="string" calcext:value-type="string">
            <text:p>25/01/1989</text:p>
          </table:table-cell>
          <table:table-cell office:value-type="float" office:value="0.834575" calcext:value-type="float">
            <text:p>0,834575</text:p>
          </table:table-cell>
        </table:table-row>
        <table:table-row table:style-name="ro1">
          <table:table-cell office:value-type="string" calcext:value-type="string">
            <text:p>26/01/1989</text:p>
          </table:table-cell>
          <table:table-cell office:value-type="float" office:value="0.829397" calcext:value-type="float">
            <text:p>0,829397</text:p>
          </table:table-cell>
        </table:table-row>
        <table:table-row table:style-name="ro1">
          <table:table-cell office:value-type="string" calcext:value-type="string">
            <text:p>27/01/1989</text:p>
          </table:table-cell>
          <table:table-cell office:value-type="float" office:value="0.832356" calcext:value-type="float">
            <text:p>0,832356</text:p>
          </table:table-cell>
        </table:table-row>
        <table:table-row table:style-name="ro1">
          <table:table-cell office:value-type="string" calcext:value-type="string">
            <text:p>30/01/1989</text:p>
          </table:table-cell>
          <table:table-cell office:value-type="float" office:value="0.848575" calcext:value-type="float">
            <text:p>0,848575</text:p>
          </table:table-cell>
        </table:table-row>
        <table:table-row table:style-name="ro1">
          <table:table-cell office:value-type="string" calcext:value-type="string">
            <text:p>31/01/1989</text:p>
          </table:table-cell>
          <table:table-cell office:value-type="float" office:value="0.86589" calcext:value-type="float">
            <text:p>0,86589</text:p>
          </table:table-cell>
        </table:table-row>
        <table:table-row table:style-name="ro1">
          <table:table-cell office:value-type="string" calcext:value-type="string">
            <text:p>01/02/1989</text:p>
          </table:table-cell>
          <table:table-cell office:value-type="float" office:value="0.888274" calcext:value-type="float">
            <text:p>0,888274</text:p>
          </table:table-cell>
        </table:table-row>
        <table:table-row table:style-name="ro1">
          <table:table-cell office:value-type="string" calcext:value-type="string">
            <text:p>02/02/1989</text:p>
          </table:table-cell>
          <table:table-cell office:value-type="float" office:value="0.895589" calcext:value-type="float">
            <text:p>0,895589</text:p>
          </table:table-cell>
        </table:table-row>
        <table:table-row table:style-name="ro1">
          <table:table-cell office:value-type="string" calcext:value-type="string">
            <text:p>03/02/1989</text:p>
          </table:table-cell>
          <table:table-cell office:value-type="float" office:value="0.907918" calcext:value-type="float">
            <text:p>0,907918</text:p>
          </table:table-cell>
        </table:table-row>
        <table:table-row table:style-name="ro1">
          <table:table-cell office:value-type="string" calcext:value-type="string">
            <text:p>08/02/1989</text:p>
          </table:table-cell>
          <table:table-cell office:value-type="float" office:value="0.907918" calcext:value-type="float">
            <text:p>0,907918</text:p>
          </table:table-cell>
        </table:table-row>
        <table:table-row table:style-name="ro1">
          <table:table-cell office:value-type="string" calcext:value-type="string">
            <text:p>09/02/1989</text:p>
          </table:table-cell>
          <table:table-cell office:value-type="float" office:value="0.906192" calcext:value-type="float">
            <text:p>0,906192</text:p>
          </table:table-cell>
        </table:table-row>
        <table:table-row table:style-name="ro1">
          <table:table-cell office:value-type="string" calcext:value-type="string">
            <text:p>10/02/1989</text:p>
          </table:table-cell>
          <table:table-cell office:value-type="float" office:value="0.926027" calcext:value-type="float">
            <text:p>0,926027</text:p>
          </table:table-cell>
        </table:table-row>
        <table:table-row table:style-name="ro1">
          <table:table-cell office:value-type="string" calcext:value-type="string">
            <text:p>13/02/1989</text:p>
          </table:table-cell>
          <table:table-cell office:value-type="float" office:value="0.959973" calcext:value-type="float">
            <text:p>0,959973</text:p>
          </table:table-cell>
        </table:table-row>
        <table:table-row table:style-name="ro1">
          <table:table-cell office:value-type="string" calcext:value-type="string">
            <text:p>14/02/1989</text:p>
          </table:table-cell>
          <table:table-cell office:value-type="float" office:value="0.982822" calcext:value-type="float">
            <text:p>0,982822</text:p>
          </table:table-cell>
        </table:table-row>
        <table:table-row table:style-name="ro1">
          <table:table-cell office:value-type="string" calcext:value-type="string">
            <text:p>15/02/1989</text:p>
          </table:table-cell>
          <table:table-cell office:value-type="float" office:value="0.996027" calcext:value-type="float">
            <text:p>0,996027</text:p>
          </table:table-cell>
        </table:table-row>
        <table:table-row table:style-name="ro1">
          <table:table-cell office:value-type="string" calcext:value-type="string">
            <text:p>16/02/1989</text:p>
          </table:table-cell>
          <table:table-cell office:value-type="float" office:value="0.996685" calcext:value-type="float">
            <text:p>0,996685</text:p>
          </table:table-cell>
        </table:table-row>
        <table:table-row table:style-name="ro1">
          <table:table-cell office:value-type="string" calcext:value-type="string">
            <text:p>17/02/1989</text:p>
          </table:table-cell>
          <table:table-cell office:value-type="float" office:value="1.008329" calcext:value-type="float">
            <text:p>1,008329</text:p>
          </table:table-cell>
        </table:table-row>
        <table:table-row table:style-name="ro1">
          <table:table-cell office:value-type="string" calcext:value-type="string">
            <text:p>20/02/1989</text:p>
          </table:table-cell>
          <table:table-cell office:value-type="float" office:value="1.018247" calcext:value-type="float">
            <text:p>1,018247</text:p>
          </table:table-cell>
        </table:table-row>
        <table:table-row table:style-name="ro1">
          <table:table-cell office:value-type="string" calcext:value-type="string">
            <text:p>21/02/1989</text:p>
          </table:table-cell>
          <table:table-cell office:value-type="float" office:value="1.020356" calcext:value-type="float">
            <text:p>1,020356</text:p>
          </table:table-cell>
        </table:table-row>
        <table:table-row table:style-name="ro1">
          <table:table-cell office:value-type="string" calcext:value-type="string">
            <text:p>22/02/1989</text:p>
          </table:table-cell>
          <table:table-cell office:value-type="float" office:value="1.026" calcext:value-type="float">
            <text:p>1,026</text:p>
          </table:table-cell>
        </table:table-row>
        <table:table-row table:style-name="ro1">
          <table:table-cell office:value-type="string" calcext:value-type="string">
            <text:p>23/02/1989</text:p>
          </table:table-cell>
          <table:table-cell office:value-type="float" office:value="1.023425" calcext:value-type="float">
            <text:p>1,023425</text:p>
          </table:table-cell>
        </table:table-row>
        <table:table-row table:style-name="ro1">
          <table:table-cell office:value-type="string" calcext:value-type="string">
            <text:p>24/02/1989</text:p>
          </table:table-cell>
          <table:table-cell office:value-type="float" office:value="1.009315" calcext:value-type="float">
            <text:p>1,009315</text:p>
          </table:table-cell>
        </table:table-row>
        <table:table-row table:style-name="ro1">
          <table:table-cell office:value-type="string" calcext:value-type="string">
            <text:p>27/02/1989</text:p>
          </table:table-cell>
          <table:table-cell office:value-type="float" office:value="0.990356" calcext:value-type="float">
            <text:p>0,990356</text:p>
          </table:table-cell>
        </table:table-row>
        <table:table-row table:style-name="ro1">
          <table:table-cell office:value-type="string" calcext:value-type="string">
            <text:p>28/02/1989</text:p>
          </table:table-cell>
          <table:table-cell office:value-type="float" office:value="0.97011" calcext:value-type="float">
            <text:p>0,97011</text:p>
          </table:table-cell>
        </table:table-row>
        <table:table-row table:style-name="ro1">
          <table:table-cell office:value-type="string" calcext:value-type="string">
            <text:p>01/03/1989</text:p>
          </table:table-cell>
          <table:table-cell office:value-type="float" office:value="0.948301" calcext:value-type="float">
            <text:p>0,948301</text:p>
          </table:table-cell>
        </table:table-row>
        <table:table-row table:style-name="ro1">
          <table:table-cell office:value-type="string" calcext:value-type="string">
            <text:p>02/03/1989</text:p>
          </table:table-cell>
          <table:table-cell office:value-type="float" office:value="0.914877" calcext:value-type="float">
            <text:p>0,914877</text:p>
          </table:table-cell>
        </table:table-row>
        <table:table-row table:style-name="ro1">
          <table:table-cell office:value-type="string" calcext:value-type="string">
            <text:p>03/03/1989</text:p>
          </table:table-cell>
          <table:table-cell office:value-type="float" office:value="0.927808" calcext:value-type="float">
            <text:p>0,927808</text:p>
          </table:table-cell>
        </table:table-row>
        <table:table-row table:style-name="ro1">
          <table:table-cell office:value-type="string" calcext:value-type="string">
            <text:p>06/03/1989</text:p>
          </table:table-cell>
          <table:table-cell office:value-type="float" office:value="0.940986" calcext:value-type="float">
            <text:p>0,940986</text:p>
          </table:table-cell>
        </table:table-row>
        <table:table-row table:style-name="ro1">
          <table:table-cell office:value-type="string" calcext:value-type="string">
            <text:p>07/03/1989</text:p>
          </table:table-cell>
          <table:table-cell office:value-type="float" office:value="0.937534" calcext:value-type="float">
            <text:p>0,937534</text:p>
          </table:table-cell>
        </table:table-row>
        <table:table-row table:style-name="ro1">
          <table:table-cell office:value-type="string" calcext:value-type="string">
            <text:p>08/03/1989</text:p>
          </table:table-cell>
          <table:table-cell office:value-type="float" office:value="0.939671" calcext:value-type="float">
            <text:p>0,939671</text:p>
          </table:table-cell>
        </table:table-row>
        <table:table-row table:style-name="ro1">
          <table:table-cell office:value-type="string" calcext:value-type="string">
            <text:p>09/03/1989</text:p>
          </table:table-cell>
          <table:table-cell office:value-type="float" office:value="0.938822" calcext:value-type="float">
            <text:p>0,938822</text:p>
          </table:table-cell>
        </table:table-row>
        <table:table-row table:style-name="ro1">
          <table:table-cell office:value-type="string" calcext:value-type="string">
            <text:p>10/03/1989</text:p>
          </table:table-cell>
          <table:table-cell office:value-type="float" office:value="0.938795" calcext:value-type="float">
            <text:p>0,938795</text:p>
          </table:table-cell>
        </table:table-row>
        <table:table-row table:style-name="ro1">
          <table:table-cell office:value-type="string" calcext:value-type="string">
            <text:p>13/03/1989</text:p>
          </table:table-cell>
          <table:table-cell office:value-type="float" office:value="0.937589" calcext:value-type="float">
            <text:p>0,937589</text:p>
          </table:table-cell>
        </table:table-row>
        <table:table-row table:style-name="ro1">
          <table:table-cell office:value-type="string" calcext:value-type="string">
            <text:p>14/03/1989</text:p>
          </table:table-cell>
          <table:table-cell office:value-type="float" office:value="0.934027" calcext:value-type="float">
            <text:p>0,934027</text:p>
          </table:table-cell>
        </table:table-row>
        <table:table-row table:style-name="ro1">
          <table:table-cell office:value-type="string" calcext:value-type="string">
            <text:p>15/03/1989</text:p>
          </table:table-cell>
          <table:table-cell office:value-type="float" office:value="0.930658" calcext:value-type="float">
            <text:p>0,930658</text:p>
          </table:table-cell>
        </table:table-row>
        <table:table-row table:style-name="ro1">
          <table:table-cell office:value-type="string" calcext:value-type="string">
            <text:p>16/03/1989</text:p>
          </table:table-cell>
          <table:table-cell office:value-type="float" office:value="0.911781" calcext:value-type="float">
            <text:p>0,911781</text:p>
          </table:table-cell>
        </table:table-row>
        <table:table-row table:style-name="ro1">
          <table:table-cell office:value-type="string" calcext:value-type="string">
            <text:p>17/03/1989</text:p>
          </table:table-cell>
          <table:table-cell office:value-type="float" office:value="0.906411" calcext:value-type="float">
            <text:p>0,906411</text:p>
          </table:table-cell>
        </table:table-row>
        <table:table-row table:style-name="ro1">
          <table:table-cell office:value-type="string" calcext:value-type="string">
            <text:p>20/03/1989</text:p>
          </table:table-cell>
          <table:table-cell office:value-type="float" office:value="0.885425" calcext:value-type="float">
            <text:p>0,885425</text:p>
          </table:table-cell>
        </table:table-row>
        <table:table-row table:style-name="ro1">
          <table:table-cell office:value-type="string" calcext:value-type="string">
            <text:p>21/03/1989</text:p>
          </table:table-cell>
          <table:table-cell office:value-type="float" office:value="0.845562" calcext:value-type="float">
            <text:p>0,845562</text:p>
          </table:table-cell>
        </table:table-row>
        <table:table-row table:style-name="ro1">
          <table:table-cell office:value-type="string" calcext:value-type="string">
            <text:p>22/03/1989</text:p>
          </table:table-cell>
          <table:table-cell office:value-type="float" office:value="0.832164" calcext:value-type="float">
            <text:p>0,832164</text:p>
          </table:table-cell>
        </table:table-row>
        <table:table-row table:style-name="ro1">
          <table:table-cell office:value-type="string" calcext:value-type="string">
            <text:p>27/03/1989</text:p>
          </table:table-cell>
          <table:table-cell office:value-type="float" office:value="0.828658" calcext:value-type="float">
            <text:p>0,828658</text:p>
          </table:table-cell>
        </table:table-row>
        <table:table-row table:style-name="ro1">
          <table:table-cell office:value-type="string" calcext:value-type="string">
            <text:p>28/03/1989</text:p>
          </table:table-cell>
          <table:table-cell office:value-type="float" office:value="0.811644" calcext:value-type="float">
            <text:p>0,811644</text:p>
          </table:table-cell>
        </table:table-row>
        <table:table-row table:style-name="ro1">
          <table:table-cell office:value-type="string" calcext:value-type="string">
            <text:p>29/03/1989</text:p>
          </table:table-cell>
          <table:table-cell office:value-type="float" office:value="0.801288" calcext:value-type="float">
            <text:p>0,801288</text:p>
          </table:table-cell>
        </table:table-row>
        <table:table-row table:style-name="ro1">
          <table:table-cell office:value-type="string" calcext:value-type="string">
            <text:p>30/03/1989</text:p>
          </table:table-cell>
          <table:table-cell office:value-type="float" office:value="0.781616" calcext:value-type="float">
            <text:p>0,781616</text:p>
          </table:table-cell>
        </table:table-row>
        <table:table-row table:style-name="ro1">
          <table:table-cell office:value-type="string" calcext:value-type="string">
            <text:p>31/03/1989</text:p>
          </table:table-cell>
          <table:table-cell office:value-type="float" office:value="0.765644" calcext:value-type="float">
            <text:p>0,765644</text:p>
          </table:table-cell>
        </table:table-row>
        <table:table-row table:style-name="ro1">
          <table:table-cell office:value-type="string" calcext:value-type="string">
            <text:p>03/04/1989</text:p>
          </table:table-cell>
          <table:table-cell office:value-type="float" office:value="0.760466" calcext:value-type="float">
            <text:p>0,760466</text:p>
          </table:table-cell>
        </table:table-row>
        <table:table-row table:style-name="ro1">
          <table:table-cell office:value-type="string" calcext:value-type="string">
            <text:p>04/04/1989</text:p>
          </table:table-cell>
          <table:table-cell office:value-type="float" office:value="0.741425" calcext:value-type="float">
            <text:p>0,741425</text:p>
          </table:table-cell>
        </table:table-row>
        <table:table-row table:style-name="ro1">
          <table:table-cell office:value-type="string" calcext:value-type="string">
            <text:p>05/04/1989</text:p>
          </table:table-cell>
          <table:table-cell office:value-type="float" office:value="0.733699" calcext:value-type="float">
            <text:p>0,733699</text:p>
          </table:table-cell>
        </table:table-row>
        <table:table-row table:style-name="ro1">
          <table:table-cell office:value-type="string" calcext:value-type="string">
            <text:p>06/04/1989</text:p>
          </table:table-cell>
          <table:table-cell office:value-type="float" office:value="0.709836" calcext:value-type="float">
            <text:p>0,709836</text:p>
          </table:table-cell>
        </table:table-row>
        <table:table-row table:style-name="ro1">
          <table:table-cell office:value-type="string" calcext:value-type="string">
            <text:p>07/04/1989</text:p>
          </table:table-cell>
          <table:table-cell office:value-type="float" office:value="0.684082" calcext:value-type="float">
            <text:p>0,684082</text:p>
          </table:table-cell>
        </table:table-row>
        <table:table-row table:style-name="ro1">
          <table:table-cell office:value-type="string" calcext:value-type="string">
            <text:p>10/04/1989</text:p>
          </table:table-cell>
          <table:table-cell office:value-type="float" office:value="0.66589" calcext:value-type="float">
            <text:p>0,66589</text:p>
          </table:table-cell>
        </table:table-row>
        <table:table-row table:style-name="ro1">
          <table:table-cell office:value-type="string" calcext:value-type="string">
            <text:p>11/04/1989</text:p>
          </table:table-cell>
          <table:table-cell office:value-type="float" office:value="0.644493" calcext:value-type="float">
            <text:p>0,644493</text:p>
          </table:table-cell>
        </table:table-row>
        <table:table-row table:style-name="ro1">
          <table:table-cell office:value-type="string" calcext:value-type="string">
            <text:p>12/04/1989</text:p>
          </table:table-cell>
          <table:table-cell office:value-type="float" office:value="0.621644" calcext:value-type="float">
            <text:p>0,621644</text:p>
          </table:table-cell>
        </table:table-row>
        <table:table-row table:style-name="ro1">
          <table:table-cell office:value-type="string" calcext:value-type="string">
            <text:p>13/04/1989</text:p>
          </table:table-cell>
          <table:table-cell office:value-type="float" office:value="0.592055" calcext:value-type="float">
            <text:p>0,592055</text:p>
          </table:table-cell>
        </table:table-row>
        <table:table-row table:style-name="ro1">
          <table:table-cell office:value-type="string" calcext:value-type="string">
            <text:p>14/04/1989</text:p>
          </table:table-cell>
          <table:table-cell office:value-type="float" office:value="0.550356" calcext:value-type="float">
            <text:p>0,550356</text:p>
          </table:table-cell>
        </table:table-row>
        <table:table-row table:style-name="ro1">
          <table:table-cell office:value-type="string" calcext:value-type="string">
            <text:p>18/04/1989</text:p>
          </table:table-cell>
          <table:table-cell office:value-type="float" office:value="0.510137" calcext:value-type="float">
            <text:p>0,510137</text:p>
          </table:table-cell>
        </table:table-row>
        <table:table-row table:style-name="ro1">
          <table:table-cell office:value-type="string" calcext:value-type="string">
            <text:p>19/04/1989</text:p>
          </table:table-cell>
          <table:table-cell office:value-type="float" office:value="0.464137" calcext:value-type="float">
            <text:p>0,464137</text:p>
          </table:table-cell>
        </table:table-row>
        <table:table-row table:style-name="ro1">
          <table:table-cell office:value-type="string" calcext:value-type="string">
            <text:p>20/04/1989</text:p>
          </table:table-cell>
          <table:table-cell office:value-type="float" office:value="0.46863" calcext:value-type="float">
            <text:p>0,46863</text:p>
          </table:table-cell>
        </table:table-row>
        <table:table-row table:style-name="ro1">
          <table:table-cell office:value-type="string" calcext:value-type="string">
            <text:p>21/04/1989</text:p>
          </table:table-cell>
          <table:table-cell office:value-type="float" office:value="0.469178" calcext:value-type="float">
            <text:p>0,469178</text:p>
          </table:table-cell>
        </table:table-row>
        <table:table-row table:style-name="ro1">
          <table:table-cell office:value-type="string" calcext:value-type="string">
            <text:p>24/04/1989</text:p>
          </table:table-cell>
          <table:table-cell office:value-type="float" office:value="0.467616" calcext:value-type="float">
            <text:p>0,467616</text:p>
          </table:table-cell>
        </table:table-row>
        <table:table-row table:style-name="ro1">
          <table:table-cell office:value-type="string" calcext:value-type="string">
            <text:p>25/04/1989</text:p>
          </table:table-cell>
          <table:table-cell office:value-type="float" office:value="0.462438" calcext:value-type="float">
            <text:p>0,462438</text:p>
          </table:table-cell>
        </table:table-row>
        <table:table-row table:style-name="ro1">
          <table:table-cell office:value-type="string" calcext:value-type="string">
            <text:p>26/04/1989</text:p>
          </table:table-cell>
          <table:table-cell office:value-type="float" office:value="0.462438" calcext:value-type="float">
            <text:p>0,462438</text:p>
          </table:table-cell>
        </table:table-row>
        <table:table-row table:style-name="ro1">
          <table:table-cell office:value-type="string" calcext:value-type="string">
            <text:p>27/04/1989</text:p>
          </table:table-cell>
          <table:table-cell office:value-type="float" office:value="0.462603" calcext:value-type="float">
            <text:p>0,462603</text:p>
          </table:table-cell>
        </table:table-row>
        <table:table-row table:style-name="ro1">
          <table:table-cell office:value-type="string" calcext:value-type="string">
            <text:p>28/04/1989</text:p>
          </table:table-cell>
          <table:table-cell office:value-type="float" office:value="0.462603" calcext:value-type="float">
            <text:p>0,462603</text:p>
          </table:table-cell>
        </table:table-row>
        <table:table-row table:style-name="ro1">
          <table:table-cell office:value-type="string" calcext:value-type="string">
            <text:p>02/05/1989</text:p>
          </table:table-cell>
          <table:table-cell office:value-type="float" office:value="0.461342" calcext:value-type="float">
            <text:p>0,461342</text:p>
          </table:table-cell>
        </table:table-row>
        <table:table-row table:style-name="ro1">
          <table:table-cell office:value-type="string" calcext:value-type="string">
            <text:p>03/05/1989</text:p>
          </table:table-cell>
          <table:table-cell office:value-type="float" office:value="0.461726" calcext:value-type="float">
            <text:p>0,461726</text:p>
          </table:table-cell>
        </table:table-row>
        <table:table-row table:style-name="ro1">
          <table:table-cell office:value-type="string" calcext:value-type="string">
            <text:p>04/05/1989</text:p>
          </table:table-cell>
          <table:table-cell office:value-type="float" office:value="0.469973" calcext:value-type="float">
            <text:p>0,469973</text:p>
          </table:table-cell>
        </table:table-row>
        <table:table-row table:style-name="ro1">
          <table:table-cell office:value-type="string" calcext:value-type="string">
            <text:p>05/05/1989</text:p>
          </table:table-cell>
          <table:table-cell office:value-type="float" office:value="0.488" calcext:value-type="float">
            <text:p>0,488</text:p>
          </table:table-cell>
        </table:table-row>
        <table:table-row table:style-name="ro1">
          <table:table-cell office:value-type="string" calcext:value-type="string">
            <text:p>08/05/1989</text:p>
          </table:table-cell>
          <table:table-cell office:value-type="float" office:value="0.502822" calcext:value-type="float">
            <text:p>0,502822</text:p>
          </table:table-cell>
        </table:table-row>
        <table:table-row table:style-name="ro1">
          <table:table-cell office:value-type="string" calcext:value-type="string">
            <text:p>09/05/1989</text:p>
          </table:table-cell>
          <table:table-cell office:value-type="float" office:value="0.502356" calcext:value-type="float">
            <text:p>0,502356</text:p>
          </table:table-cell>
        </table:table-row>
        <table:table-row table:style-name="ro1">
          <table:table-cell office:value-type="string" calcext:value-type="string">
            <text:p>10/05/1989</text:p>
          </table:table-cell>
          <table:table-cell office:value-type="float" office:value="0.501644" calcext:value-type="float">
            <text:p>0,501644</text:p>
          </table:table-cell>
        </table:table-row>
        <table:table-row table:style-name="ro1">
          <table:table-cell office:value-type="string" calcext:value-type="string">
            <text:p>11/05/1989</text:p>
          </table:table-cell>
          <table:table-cell office:value-type="float" office:value="0.506219" calcext:value-type="float">
            <text:p>0,506219</text:p>
          </table:table-cell>
        </table:table-row>
        <table:table-row table:style-name="ro1">
          <table:table-cell office:value-type="string" calcext:value-type="string">
            <text:p>12/05/1989</text:p>
          </table:table-cell>
          <table:table-cell office:value-type="float" office:value="0.510904" calcext:value-type="float">
            <text:p>0,510904</text:p>
          </table:table-cell>
        </table:table-row>
        <table:table-row table:style-name="ro1">
          <table:table-cell office:value-type="string" calcext:value-type="string">
            <text:p>15/05/1989</text:p>
          </table:table-cell>
          <table:table-cell office:value-type="float" office:value="0.513452" calcext:value-type="float">
            <text:p>0,513452</text:p>
          </table:table-cell>
        </table:table-row>
        <table:table-row table:style-name="ro1">
          <table:table-cell office:value-type="string" calcext:value-type="string">
            <text:p>16/05/1989</text:p>
          </table:table-cell>
          <table:table-cell office:value-type="float" office:value="0.516466" calcext:value-type="float">
            <text:p>0,516466</text:p>
          </table:table-cell>
        </table:table-row>
        <table:table-row table:style-name="ro1">
          <table:table-cell office:value-type="string" calcext:value-type="string">
            <text:p>17/05/1989</text:p>
          </table:table-cell>
          <table:table-cell office:value-type="float" office:value="0.510301" calcext:value-type="float">
            <text:p>0,510301</text:p>
          </table:table-cell>
        </table:table-row>
        <table:table-row table:style-name="ro1">
          <table:table-cell office:value-type="string" calcext:value-type="string">
            <text:p>18/05/1989</text:p>
          </table:table-cell>
          <table:table-cell office:value-type="float" office:value="0.506301" calcext:value-type="float">
            <text:p>0,506301</text:p>
          </table:table-cell>
        </table:table-row>
        <table:table-row table:style-name="ro1">
          <table:table-cell office:value-type="string" calcext:value-type="string">
            <text:p>19/05/1989</text:p>
          </table:table-cell>
          <table:table-cell office:value-type="float" office:value="0.500849" calcext:value-type="float">
            <text:p>0,500849</text:p>
          </table:table-cell>
        </table:table-row>
        <table:table-row table:style-name="ro1">
          <table:table-cell office:value-type="string" calcext:value-type="string">
            <text:p>22/05/1989</text:p>
          </table:table-cell>
          <table:table-cell office:value-type="float" office:value="0.488986" calcext:value-type="float">
            <text:p>0,488986</text:p>
          </table:table-cell>
        </table:table-row>
        <table:table-row table:style-name="ro1">
          <table:table-cell office:value-type="string" calcext:value-type="string">
            <text:p>23/05/1989</text:p>
          </table:table-cell>
          <table:table-cell office:value-type="float" office:value="0.490247" calcext:value-type="float">
            <text:p>0,490247</text:p>
          </table:table-cell>
        </table:table-row>
        <table:table-row table:style-name="ro1">
          <table:table-cell office:value-type="string" calcext:value-type="string">
            <text:p>24/05/1989</text:p>
          </table:table-cell>
          <table:table-cell office:value-type="float" office:value="0.491863" calcext:value-type="float">
            <text:p>0,491863</text:p>
          </table:table-cell>
        </table:table-row>
        <table:table-row table:style-name="ro1">
          <table:table-cell office:value-type="string" calcext:value-type="string">
            <text:p>26/05/1989</text:p>
          </table:table-cell>
          <table:table-cell office:value-type="float" office:value="0.558384" calcext:value-type="float">
            <text:p>0,558384</text:p>
          </table:table-cell>
        </table:table-row>
        <table:table-row table:style-name="ro1">
          <table:table-cell office:value-type="string" calcext:value-type="string">
            <text:p>29/05/1989</text:p>
          </table:table-cell>
          <table:table-cell office:value-type="float" office:value="0.566384" calcext:value-type="float">
            <text:p>0,566384</text:p>
          </table:table-cell>
        </table:table-row>
        <table:table-row table:style-name="ro1">
          <table:table-cell office:value-type="string" calcext:value-type="string">
            <text:p>30/05/1989</text:p>
          </table:table-cell>
          <table:table-cell office:value-type="float" office:value="0.629096" calcext:value-type="float">
            <text:p>0,629096</text:p>
          </table:table-cell>
        </table:table-row>
        <table:table-row table:style-name="ro1">
          <table:table-cell office:value-type="string" calcext:value-type="string">
            <text:p>31/05/1989</text:p>
          </table:table-cell>
          <table:table-cell office:value-type="float" office:value="0.671562" calcext:value-type="float">
            <text:p>0,671562</text:p>
          </table:table-cell>
        </table:table-row>
        <table:table-row table:style-name="ro1">
          <table:table-cell office:value-type="string" calcext:value-type="string">
            <text:p>01/06/1989</text:p>
          </table:table-cell>
          <table:table-cell office:value-type="float" office:value="0.698384" calcext:value-type="float">
            <text:p>0,698384</text:p>
          </table:table-cell>
        </table:table-row>
        <table:table-row table:style-name="ro1">
          <table:table-cell office:value-type="string" calcext:value-type="string">
            <text:p>02/06/1989</text:p>
          </table:table-cell>
          <table:table-cell office:value-type="float" office:value="0.730356" calcext:value-type="float">
            <text:p>0,730356</text:p>
          </table:table-cell>
        </table:table-row>
        <table:table-row table:style-name="ro1">
          <table:table-cell office:value-type="string" calcext:value-type="string">
            <text:p>05/06/1989</text:p>
          </table:table-cell>
          <table:table-cell office:value-type="float" office:value="0.731781" calcext:value-type="float">
            <text:p>0,731781</text:p>
          </table:table-cell>
        </table:table-row>
        <table:table-row table:style-name="ro1">
          <table:table-cell office:value-type="string" calcext:value-type="string">
            <text:p>06/06/1989</text:p>
          </table:table-cell>
          <table:table-cell office:value-type="float" office:value="0.758219" calcext:value-type="float">
            <text:p>0,758219</text:p>
          </table:table-cell>
        </table:table-row>
        <table:table-row table:style-name="ro1">
          <table:table-cell office:value-type="string" calcext:value-type="string">
            <text:p>07/06/1989</text:p>
          </table:table-cell>
          <table:table-cell office:value-type="float" office:value="0.787315" calcext:value-type="float">
            <text:p>0,787315</text:p>
          </table:table-cell>
        </table:table-row>
        <table:table-row table:style-name="ro1">
          <table:table-cell office:value-type="string" calcext:value-type="string">
            <text:p>08/06/1989</text:p>
          </table:table-cell>
          <table:table-cell office:value-type="float" office:value="0.831808" calcext:value-type="float">
            <text:p>0,831808</text:p>
          </table:table-cell>
        </table:table-row>
        <table:table-row table:style-name="ro1">
          <table:table-cell office:value-type="string" calcext:value-type="string">
            <text:p>09/06/1989</text:p>
          </table:table-cell>
          <table:table-cell office:value-type="float" office:value="0.861041" calcext:value-type="float">
            <text:p>0,861041</text:p>
          </table:table-cell>
        </table:table-row>
        <table:table-row table:style-name="ro1">
          <table:table-cell office:value-type="string" calcext:value-type="string">
            <text:p>12/06/1989</text:p>
          </table:table-cell>
          <table:table-cell office:value-type="float" office:value="0.883726" calcext:value-type="float">
            <text:p>0,883726</text:p>
          </table:table-cell>
        </table:table-row>
        <table:table-row table:style-name="ro1">
          <table:table-cell office:value-type="string" calcext:value-type="string">
            <text:p>13/06/1989</text:p>
          </table:table-cell>
          <table:table-cell office:value-type="float" office:value="0.928658" calcext:value-type="float">
            <text:p>0,928658</text:p>
          </table:table-cell>
        </table:table-row>
        <table:table-row table:style-name="ro1">
          <table:table-cell office:value-type="string" calcext:value-type="string">
            <text:p>14/06/1989</text:p>
          </table:table-cell>
          <table:table-cell office:value-type="float" office:value="1.068274" calcext:value-type="float">
            <text:p>1,068274</text:p>
          </table:table-cell>
        </table:table-row>
        <table:table-row table:style-name="ro1">
          <table:table-cell office:value-type="string" calcext:value-type="string">
            <text:p>15/06/1989</text:p>
          </table:table-cell>
          <table:table-cell office:value-type="float" office:value="1.209452" calcext:value-type="float">
            <text:p>1,209452</text:p>
          </table:table-cell>
        </table:table-row>
        <table:table-row table:style-name="ro1">
          <table:table-cell office:value-type="string" calcext:value-type="string">
            <text:p>16/06/1989</text:p>
          </table:table-cell>
          <table:table-cell office:value-type="float" office:value="1.214274" calcext:value-type="float">
            <text:p>1,214274</text:p>
          </table:table-cell>
        </table:table-row>
        <table:table-row table:style-name="ro1">
          <table:table-cell office:value-type="string" calcext:value-type="string">
            <text:p>19/06/1989</text:p>
          </table:table-cell>
          <table:table-cell office:value-type="float" office:value="1.216247" calcext:value-type="float">
            <text:p>1,216247</text:p>
          </table:table-cell>
        </table:table-row>
        <table:table-row table:style-name="ro1">
          <table:table-cell office:value-type="string" calcext:value-type="string">
            <text:p>20/06/1989</text:p>
          </table:table-cell>
          <table:table-cell office:value-type="float" office:value="1.219945" calcext:value-type="float">
            <text:p>1,219945</text:p>
          </table:table-cell>
        </table:table-row>
        <table:table-row table:style-name="ro1">
          <table:table-cell office:value-type="string" calcext:value-type="string">
            <text:p>21/06/1989</text:p>
          </table:table-cell>
          <table:table-cell office:value-type="float" office:value="1.224548" calcext:value-type="float">
            <text:p>1,224548</text:p>
          </table:table-cell>
        </table:table-row>
        <table:table-row table:style-name="ro1">
          <table:table-cell office:value-type="string" calcext:value-type="string">
            <text:p>22/06/1989</text:p>
          </table:table-cell>
          <table:table-cell office:value-type="float" office:value="1.230192" calcext:value-type="float">
            <text:p>1,230192</text:p>
          </table:table-cell>
        </table:table-row>
        <table:table-row table:style-name="ro1">
          <table:table-cell office:value-type="string" calcext:value-type="string">
            <text:p>23/06/1989</text:p>
          </table:table-cell>
          <table:table-cell office:value-type="float" office:value="1.331342" calcext:value-type="float">
            <text:p>1,331342</text:p>
          </table:table-cell>
        </table:table-row>
        <table:table-row table:style-name="ro1">
          <table:table-cell office:value-type="string" calcext:value-type="string">
            <text:p>26/06/1989</text:p>
          </table:table-cell>
          <table:table-cell office:value-type="float" office:value="1.483014" calcext:value-type="float">
            <text:p>1,483014</text:p>
          </table:table-cell>
        </table:table-row>
        <table:table-row table:style-name="ro1">
          <table:table-cell office:value-type="string" calcext:value-type="string">
            <text:p>27/06/1989</text:p>
          </table:table-cell>
          <table:table-cell office:value-type="float" office:value="1.481808" calcext:value-type="float">
            <text:p>1,481808</text:p>
          </table:table-cell>
        </table:table-row>
        <table:table-row table:style-name="ro1">
          <table:table-cell office:value-type="string" calcext:value-type="string">
            <text:p>28/06/1989</text:p>
          </table:table-cell>
          <table:table-cell office:value-type="float" office:value="1.478521" calcext:value-type="float">
            <text:p>1,478521</text:p>
          </table:table-cell>
        </table:table-row>
        <table:table-row table:style-name="ro1">
          <table:table-cell office:value-type="string" calcext:value-type="string">
            <text:p>29/06/1989</text:p>
          </table:table-cell>
          <table:table-cell office:value-type="float" office:value="1.442712" calcext:value-type="float">
            <text:p>1,442712</text:p>
          </table:table-cell>
        </table:table-row>
        <table:table-row table:style-name="ro1">
          <table:table-cell office:value-type="string" calcext:value-type="string">
            <text:p>30/06/1989</text:p>
          </table:table-cell>
          <table:table-cell office:value-type="float" office:value="1.457973" calcext:value-type="float">
            <text:p>1,457973</text:p>
          </table:table-cell>
        </table:table-row>
        <table:table-row table:style-name="ro1">
          <table:table-cell office:value-type="string" calcext:value-type="string">
            <text:p>03/07/1989</text:p>
          </table:table-cell>
          <table:table-cell office:value-type="float" office:value="1.391836" calcext:value-type="float">
            <text:p>1,391836</text:p>
          </table:table-cell>
        </table:table-row>
        <table:table-row table:style-name="ro1">
          <table:table-cell office:value-type="string" calcext:value-type="string">
            <text:p>04/07/1989</text:p>
          </table:table-cell>
          <table:table-cell office:value-type="float" office:value="1.331918" calcext:value-type="float">
            <text:p>1,331918</text:p>
          </table:table-cell>
        </table:table-row>
        <table:table-row table:style-name="ro1">
          <table:table-cell office:value-type="string" calcext:value-type="string">
            <text:p>05/07/1989</text:p>
          </table:table-cell>
          <table:table-cell office:value-type="float" office:value="1.350904" calcext:value-type="float">
            <text:p>1,350904</text:p>
          </table:table-cell>
        </table:table-row>
        <table:table-row table:style-name="ro1">
          <table:table-cell office:value-type="string" calcext:value-type="string">
            <text:p>06/07/1989</text:p>
          </table:table-cell>
          <table:table-cell office:value-type="float" office:value="1.362219" calcext:value-type="float">
            <text:p>1,362219</text:p>
          </table:table-cell>
        </table:table-row>
        <table:table-row table:style-name="ro1">
          <table:table-cell office:value-type="string" calcext:value-type="string">
            <text:p>07/07/1989</text:p>
          </table:table-cell>
          <table:table-cell office:value-type="float" office:value="1.358658" calcext:value-type="float">
            <text:p>1,358658</text:p>
          </table:table-cell>
        </table:table-row>
        <table:table-row table:style-name="ro1">
          <table:table-cell office:value-type="string" calcext:value-type="string">
            <text:p>10/07/1989</text:p>
          </table:table-cell>
          <table:table-cell office:value-type="float" office:value="1.371918" calcext:value-type="float">
            <text:p>1,371918</text:p>
          </table:table-cell>
        </table:table-row>
        <table:table-row table:style-name="ro1">
          <table:table-cell office:value-type="string" calcext:value-type="string">
            <text:p>11/07/1989</text:p>
          </table:table-cell>
          <table:table-cell office:value-type="float" office:value="1.365562" calcext:value-type="float">
            <text:p>1,365562</text:p>
          </table:table-cell>
        </table:table-row>
        <table:table-row table:style-name="ro1">
          <table:table-cell office:value-type="string" calcext:value-type="string">
            <text:p>12/07/1989</text:p>
          </table:table-cell>
          <table:table-cell office:value-type="float" office:value="1.370247" calcext:value-type="float">
            <text:p>1,370247</text:p>
          </table:table-cell>
        </table:table-row>
        <table:table-row table:style-name="ro1">
          <table:table-cell office:value-type="string" calcext:value-type="string">
            <text:p>13/07/1989</text:p>
          </table:table-cell>
          <table:table-cell office:value-type="float" office:value="1.388082" calcext:value-type="float">
            <text:p>1,388082</text:p>
          </table:table-cell>
        </table:table-row>
        <table:table-row table:style-name="ro1">
          <table:table-cell office:value-type="string" calcext:value-type="string">
            <text:p>14/07/1989</text:p>
          </table:table-cell>
          <table:table-cell office:value-type="float" office:value="1.382904" calcext:value-type="float">
            <text:p>1,382904</text:p>
          </table:table-cell>
        </table:table-row>
        <table:table-row table:style-name="ro1">
          <table:table-cell office:value-type="string" calcext:value-type="string">
            <text:p>17/07/1989</text:p>
          </table:table-cell>
          <table:table-cell office:value-type="float" office:value="1.431342" calcext:value-type="float">
            <text:p>1,431342</text:p>
          </table:table-cell>
        </table:table-row>
        <table:table-row table:style-name="ro1">
          <table:table-cell office:value-type="string" calcext:value-type="string">
            <text:p>18/07/1989</text:p>
          </table:table-cell>
          <table:table-cell office:value-type="float" office:value="1.407178" calcext:value-type="float">
            <text:p>1,407178</text:p>
          </table:table-cell>
        </table:table-row>
        <table:table-row table:style-name="ro1">
          <table:table-cell office:value-type="string" calcext:value-type="string">
            <text:p>19/07/1989</text:p>
          </table:table-cell>
          <table:table-cell office:value-type="float" office:value="1.39463" calcext:value-type="float">
            <text:p>1,39463</text:p>
          </table:table-cell>
        </table:table-row>
        <table:table-row table:style-name="ro1">
          <table:table-cell office:value-type="string" calcext:value-type="string">
            <text:p>20/07/1989</text:p>
          </table:table-cell>
          <table:table-cell office:value-type="float" office:value="1.375918" calcext:value-type="float">
            <text:p>1,375918</text:p>
          </table:table-cell>
        </table:table-row>
        <table:table-row table:style-name="ro1">
          <table:table-cell office:value-type="string" calcext:value-type="string">
            <text:p>21/07/1989</text:p>
          </table:table-cell>
          <table:table-cell office:value-type="float" office:value="1.379342" calcext:value-type="float">
            <text:p>1,379342</text:p>
          </table:table-cell>
        </table:table-row>
        <table:table-row table:style-name="ro1">
          <table:table-cell office:value-type="string" calcext:value-type="string">
            <text:p>24/07/1989</text:p>
          </table:table-cell>
          <table:table-cell office:value-type="float" office:value="1.375123" calcext:value-type="float">
            <text:p>1,375123</text:p>
          </table:table-cell>
        </table:table-row>
        <table:table-row table:style-name="ro1">
          <table:table-cell office:value-type="string" calcext:value-type="string">
            <text:p>25/07/1989</text:p>
          </table:table-cell>
          <table:table-cell office:value-type="float" office:value="1.379781" calcext:value-type="float">
            <text:p>1,379781</text:p>
          </table:table-cell>
        </table:table-row>
        <table:table-row table:style-name="ro1">
          <table:table-cell office:value-type="string" calcext:value-type="string">
            <text:p>26/07/1989</text:p>
          </table:table-cell>
          <table:table-cell office:value-type="float" office:value="1.374904" calcext:value-type="float">
            <text:p>1,374904</text:p>
          </table:table-cell>
        </table:table-row>
        <table:table-row table:style-name="ro1">
          <table:table-cell office:value-type="string" calcext:value-type="string">
            <text:p>27/07/1989</text:p>
          </table:table-cell>
          <table:table-cell office:value-type="float" office:value="1.356384" calcext:value-type="float">
            <text:p>1,356384</text:p>
          </table:table-cell>
        </table:table-row>
        <table:table-row table:style-name="ro1">
          <table:table-cell office:value-type="string" calcext:value-type="string">
            <text:p>28/07/1989</text:p>
          </table:table-cell>
          <table:table-cell office:value-type="float" office:value="1.34674" calcext:value-type="float">
            <text:p>1,34674</text:p>
          </table:table-cell>
        </table:table-row>
        <table:table-row table:style-name="ro1">
          <table:table-cell office:value-type="string" calcext:value-type="string">
            <text:p>31/07/1989</text:p>
          </table:table-cell>
          <table:table-cell office:value-type="float" office:value="1.331151" calcext:value-type="float">
            <text:p>1,331151</text:p>
          </table:table-cell>
        </table:table-row>
        <table:table-row table:style-name="ro1">
          <table:table-cell office:value-type="string" calcext:value-type="string">
            <text:p>01/08/1989</text:p>
          </table:table-cell>
          <table:table-cell office:value-type="float" office:value="1.330247" calcext:value-type="float">
            <text:p>1,330247</text:p>
          </table:table-cell>
        </table:table-row>
        <table:table-row table:style-name="ro1">
          <table:table-cell office:value-type="string" calcext:value-type="string">
            <text:p>02/08/1989</text:p>
          </table:table-cell>
          <table:table-cell office:value-type="float" office:value="1.320849" calcext:value-type="float">
            <text:p>1,320849</text:p>
          </table:table-cell>
        </table:table-row>
        <table:table-row table:style-name="ro1">
          <table:table-cell office:value-type="string" calcext:value-type="string">
            <text:p>03/08/1989</text:p>
          </table:table-cell>
          <table:table-cell office:value-type="float" office:value="1.311342" calcext:value-type="float">
            <text:p>1,311342</text:p>
          </table:table-cell>
        </table:table-row>
        <table:table-row table:style-name="ro1">
          <table:table-cell office:value-type="string" calcext:value-type="string">
            <text:p>04/08/1989</text:p>
          </table:table-cell>
          <table:table-cell office:value-type="float" office:value="1.312822" calcext:value-type="float">
            <text:p>1,312822</text:p>
          </table:table-cell>
        </table:table-row>
        <table:table-row table:style-name="ro1">
          <table:table-cell office:value-type="string" calcext:value-type="string">
            <text:p>07/08/1989</text:p>
          </table:table-cell>
          <table:table-cell office:value-type="float" office:value="1.314247" calcext:value-type="float">
            <text:p>1,314247</text:p>
          </table:table-cell>
        </table:table-row>
        <table:table-row table:style-name="ro1">
          <table:table-cell office:value-type="string" calcext:value-type="string">
            <text:p>08/08/1989</text:p>
          </table:table-cell>
          <table:table-cell office:value-type="float" office:value="1.314027" calcext:value-type="float">
            <text:p>1,314027</text:p>
          </table:table-cell>
        </table:table-row>
        <table:table-row table:style-name="ro1">
          <table:table-cell office:value-type="string" calcext:value-type="string">
            <text:p>09/08/1989</text:p>
          </table:table-cell>
          <table:table-cell office:value-type="float" office:value="1.315041" calcext:value-type="float">
            <text:p>1,315041</text:p>
          </table:table-cell>
        </table:table-row>
        <table:table-row table:style-name="ro1">
          <table:table-cell office:value-type="string" calcext:value-type="string">
            <text:p>10/08/1989</text:p>
          </table:table-cell>
          <table:table-cell office:value-type="float" office:value="1.322493" calcext:value-type="float">
            <text:p>1,322493</text:p>
          </table:table-cell>
        </table:table-row>
        <table:table-row table:style-name="ro1">
          <table:table-cell office:value-type="string" calcext:value-type="string">
            <text:p>11/08/1989</text:p>
          </table:table-cell>
          <table:table-cell office:value-type="float" office:value="1.325205" calcext:value-type="float">
            <text:p>1,325205</text:p>
          </table:table-cell>
        </table:table-row>
        <table:table-row table:style-name="ro1">
          <table:table-cell office:value-type="string" calcext:value-type="string">
            <text:p>14/08/1989</text:p>
          </table:table-cell>
          <table:table-cell office:value-type="float" office:value="1.323041" calcext:value-type="float">
            <text:p>1,323041</text:p>
          </table:table-cell>
        </table:table-row>
        <table:table-row table:style-name="ro1">
          <table:table-cell office:value-type="string" calcext:value-type="string">
            <text:p>15/08/1989</text:p>
          </table:table-cell>
          <table:table-cell office:value-type="float" office:value="1.321068" calcext:value-type="float">
            <text:p>1,321068</text:p>
          </table:table-cell>
        </table:table-row>
        <table:table-row table:style-name="ro1">
          <table:table-cell office:value-type="string" calcext:value-type="string">
            <text:p>16/08/1989</text:p>
          </table:table-cell>
          <table:table-cell office:value-type="float" office:value="1.315973" calcext:value-type="float">
            <text:p>1,315973</text:p>
          </table:table-cell>
        </table:table-row>
        <table:table-row table:style-name="ro1">
          <table:table-cell office:value-type="string" calcext:value-type="string">
            <text:p>17/08/1989</text:p>
          </table:table-cell>
          <table:table-cell office:value-type="float" office:value="1.308658" calcext:value-type="float">
            <text:p>1,308658</text:p>
          </table:table-cell>
        </table:table-row>
        <table:table-row table:style-name="ro1">
          <table:table-cell office:value-type="string" calcext:value-type="string">
            <text:p>18/08/1989</text:p>
          </table:table-cell>
          <table:table-cell office:value-type="float" office:value="1.308219" calcext:value-type="float">
            <text:p>1,308219</text:p>
          </table:table-cell>
        </table:table-row>
        <table:table-row table:style-name="ro1">
          <table:table-cell office:value-type="string" calcext:value-type="string">
            <text:p>21/08/1989</text:p>
          </table:table-cell>
          <table:table-cell office:value-type="float" office:value="1.314438" calcext:value-type="float">
            <text:p>1,314438</text:p>
          </table:table-cell>
        </table:table-row>
        <table:table-row table:style-name="ro1">
          <table:table-cell office:value-type="string" calcext:value-type="string">
            <text:p>22/08/1989</text:p>
          </table:table-cell>
          <table:table-cell office:value-type="float" office:value="1.31189" calcext:value-type="float">
            <text:p>1,31189</text:p>
          </table:table-cell>
        </table:table-row>
        <table:table-row table:style-name="ro1">
          <table:table-cell office:value-type="string" calcext:value-type="string">
            <text:p>23/08/1989</text:p>
          </table:table-cell>
          <table:table-cell office:value-type="float" office:value="1.307178" calcext:value-type="float">
            <text:p>1,307178</text:p>
          </table:table-cell>
        </table:table-row>
        <table:table-row table:style-name="ro1">
          <table:table-cell office:value-type="string" calcext:value-type="string">
            <text:p>24/08/1989</text:p>
          </table:table-cell>
          <table:table-cell office:value-type="float" office:value="1.313425" calcext:value-type="float">
            <text:p>1,313425</text:p>
          </table:table-cell>
        </table:table-row>
        <table:table-row table:style-name="ro1">
          <table:table-cell office:value-type="string" calcext:value-type="string">
            <text:p>25/08/1989</text:p>
          </table:table-cell>
          <table:table-cell office:value-type="float" office:value="1.324932" calcext:value-type="float">
            <text:p>1,324932</text:p>
          </table:table-cell>
        </table:table-row>
        <table:table-row table:style-name="ro1">
          <table:table-cell office:value-type="string" calcext:value-type="string">
            <text:p>28/08/1989</text:p>
          </table:table-cell>
          <table:table-cell office:value-type="float" office:value="1.328384" calcext:value-type="float">
            <text:p>1,328384</text:p>
          </table:table-cell>
        </table:table-row>
        <table:table-row table:style-name="ro1">
          <table:table-cell office:value-type="string" calcext:value-type="string">
            <text:p>29/08/1989</text:p>
          </table:table-cell>
          <table:table-cell office:value-type="float" office:value="1.35211" calcext:value-type="float">
            <text:p>1,35211</text:p>
          </table:table-cell>
        </table:table-row>
        <table:table-row table:style-name="ro1">
          <table:table-cell office:value-type="string" calcext:value-type="string">
            <text:p>30/08/1989</text:p>
          </table:table-cell>
          <table:table-cell office:value-type="float" office:value="1.406904" calcext:value-type="float">
            <text:p>1,406904</text:p>
          </table:table-cell>
        </table:table-row>
        <table:table-row table:style-name="ro1">
          <table:table-cell office:value-type="string" calcext:value-type="string">
            <text:p>31/08/1989</text:p>
          </table:table-cell>
          <table:table-cell office:value-type="float" office:value="1.471589" calcext:value-type="float">
            <text:p>1,471589</text:p>
          </table:table-cell>
        </table:table-row>
        <table:table-row table:style-name="ro1">
          <table:table-cell office:value-type="string" calcext:value-type="string">
            <text:p>01/09/1989</text:p>
          </table:table-cell>
          <table:table-cell office:value-type="float" office:value="1.565068" calcext:value-type="float">
            <text:p>1,565068</text:p>
          </table:table-cell>
        </table:table-row>
        <table:table-row table:style-name="ro1">
          <table:table-cell office:value-type="string" calcext:value-type="string">
            <text:p>04/09/1989</text:p>
          </table:table-cell>
          <table:table-cell office:value-type="float" office:value="1.562603" calcext:value-type="float">
            <text:p>1,562603</text:p>
          </table:table-cell>
        </table:table-row>
        <table:table-row table:style-name="ro1">
          <table:table-cell office:value-type="string" calcext:value-type="string">
            <text:p>05/09/1989</text:p>
          </table:table-cell>
          <table:table-cell office:value-type="float" office:value="1.568548" calcext:value-type="float">
            <text:p>1,568548</text:p>
          </table:table-cell>
        </table:table-row>
        <table:table-row table:style-name="ro1">
          <table:table-cell office:value-type="string" calcext:value-type="string">
            <text:p>06/09/1989</text:p>
          </table:table-cell>
          <table:table-cell office:value-type="float" office:value="1.563616" calcext:value-type="float">
            <text:p>1,563616</text:p>
          </table:table-cell>
        </table:table-row>
        <table:table-row table:style-name="ro1">
          <table:table-cell office:value-type="string" calcext:value-type="string">
            <text:p>08/09/1989</text:p>
          </table:table-cell>
          <table:table-cell office:value-type="float" office:value="1.565288" calcext:value-type="float">
            <text:p>1,565288</text:p>
          </table:table-cell>
        </table:table-row>
        <table:table-row table:style-name="ro1">
          <table:table-cell office:value-type="string" calcext:value-type="string">
            <text:p>11/09/1989</text:p>
          </table:table-cell>
          <table:table-cell office:value-type="float" office:value="1.56611" calcext:value-type="float">
            <text:p>1,56611</text:p>
          </table:table-cell>
        </table:table-row>
        <table:table-row table:style-name="ro1">
          <table:table-cell office:value-type="string" calcext:value-type="string">
            <text:p>12/09/1989</text:p>
          </table:table-cell>
          <table:table-cell office:value-type="float" office:value="1.563151" calcext:value-type="float">
            <text:p>1,563151</text:p>
          </table:table-cell>
        </table:table-row>
        <table:table-row table:style-name="ro1">
          <table:table-cell office:value-type="string" calcext:value-type="string">
            <text:p>13/09/1989</text:p>
          </table:table-cell>
          <table:table-cell office:value-type="float" office:value="1.563205" calcext:value-type="float">
            <text:p>1,563205</text:p>
          </table:table-cell>
        </table:table-row>
        <table:table-row table:style-name="ro1">
          <table:table-cell office:value-type="string" calcext:value-type="string">
            <text:p>14/09/1989</text:p>
          </table:table-cell>
          <table:table-cell office:value-type="float" office:value="1.575397" calcext:value-type="float">
            <text:p>1,575397</text:p>
          </table:table-cell>
        </table:table-row>
        <table:table-row table:style-name="ro1">
          <table:table-cell office:value-type="string" calcext:value-type="string">
            <text:p>15/09/1989</text:p>
          </table:table-cell>
          <table:table-cell office:value-type="float" office:value="1.588384" calcext:value-type="float">
            <text:p>1,588384</text:p>
          </table:table-cell>
        </table:table-row>
        <table:table-row table:style-name="ro1">
          <table:table-cell office:value-type="string" calcext:value-type="string">
            <text:p>18/09/1989</text:p>
          </table:table-cell>
          <table:table-cell office:value-type="float" office:value="1.589479" calcext:value-type="float">
            <text:p>1,589479</text:p>
          </table:table-cell>
        </table:table-row>
        <table:table-row table:style-name="ro1">
          <table:table-cell office:value-type="string" calcext:value-type="string">
            <text:p>19/09/1989</text:p>
          </table:table-cell>
          <table:table-cell office:value-type="float" office:value="1.588438" calcext:value-type="float">
            <text:p>1,588438</text:p>
          </table:table-cell>
        </table:table-row>
        <table:table-row table:style-name="ro1">
          <table:table-cell office:value-type="string" calcext:value-type="string">
            <text:p>20/09/1989</text:p>
          </table:table-cell>
          <table:table-cell office:value-type="float" office:value="1.591945" calcext:value-type="float">
            <text:p>1,591945</text:p>
          </table:table-cell>
        </table:table-row>
        <table:table-row table:style-name="ro1">
          <table:table-cell office:value-type="string" calcext:value-type="string">
            <text:p>21/09/1989</text:p>
          </table:table-cell>
          <table:table-cell office:value-type="float" office:value="1.596932" calcext:value-type="float">
            <text:p>1,596932</text:p>
          </table:table-cell>
        </table:table-row>
        <table:table-row table:style-name="ro1">
          <table:table-cell office:value-type="string" calcext:value-type="string">
            <text:p>22/09/1989</text:p>
          </table:table-cell>
          <table:table-cell office:value-type="float" office:value="1.751808" calcext:value-type="float">
            <text:p>1,751808</text:p>
          </table:table-cell>
        </table:table-row>
        <table:table-row table:style-name="ro1">
          <table:table-cell office:value-type="string" calcext:value-type="string">
            <text:p>25/09/1989</text:p>
          </table:table-cell>
          <table:table-cell office:value-type="float" office:value="1.798986" calcext:value-type="float">
            <text:p>1,798986</text:p>
          </table:table-cell>
        </table:table-row>
        <table:table-row table:style-name="ro1">
          <table:table-cell office:value-type="string" calcext:value-type="string">
            <text:p>26/09/1989</text:p>
          </table:table-cell>
          <table:table-cell office:value-type="float" office:value="1.812877" calcext:value-type="float">
            <text:p>1,812877</text:p>
          </table:table-cell>
        </table:table-row>
        <table:table-row table:style-name="ro1">
          <table:table-cell office:value-type="string" calcext:value-type="string">
            <text:p>27/09/1989</text:p>
          </table:table-cell>
          <table:table-cell office:value-type="float" office:value="1.824575" calcext:value-type="float">
            <text:p>1,824575</text:p>
          </table:table-cell>
        </table:table-row>
        <table:table-row table:style-name="ro1">
          <table:table-cell office:value-type="string" calcext:value-type="string">
            <text:p>28/09/1989</text:p>
          </table:table-cell>
          <table:table-cell office:value-type="float" office:value="1.833507" calcext:value-type="float">
            <text:p>1,833507</text:p>
          </table:table-cell>
        </table:table-row>
        <table:table-row table:style-name="ro1">
          <table:table-cell office:value-type="string" calcext:value-type="string">
            <text:p>29/09/1989</text:p>
          </table:table-cell>
          <table:table-cell office:value-type="float" office:value="1.827452" calcext:value-type="float">
            <text:p>1,827452</text:p>
          </table:table-cell>
        </table:table-row>
        <table:table-row table:style-name="ro1">
          <table:table-cell office:value-type="string" calcext:value-type="string">
            <text:p>02/10/1989</text:p>
          </table:table-cell>
          <table:table-cell office:value-type="float" office:value="1.848" calcext:value-type="float">
            <text:p>1,848</text:p>
          </table:table-cell>
        </table:table-row>
        <table:table-row table:style-name="ro1">
          <table:table-cell office:value-type="string" calcext:value-type="string">
            <text:p>03/10/1989</text:p>
          </table:table-cell>
          <table:table-cell office:value-type="float" office:value="1.837918" calcext:value-type="float">
            <text:p>1,837918</text:p>
          </table:table-cell>
        </table:table-row>
        <table:table-row table:style-name="ro1">
          <table:table-cell office:value-type="string" calcext:value-type="string">
            <text:p>04/10/1989</text:p>
          </table:table-cell>
          <table:table-cell office:value-type="float" office:value="1.843397" calcext:value-type="float">
            <text:p>1,843397</text:p>
          </table:table-cell>
        </table:table-row>
        <table:table-row table:style-name="ro1">
          <table:table-cell office:value-type="string" calcext:value-type="string">
            <text:p>05/10/1989</text:p>
          </table:table-cell>
          <table:table-cell office:value-type="float" office:value="1.847534" calcext:value-type="float">
            <text:p>1,847534</text:p>
          </table:table-cell>
        </table:table-row>
        <table:table-row table:style-name="ro1">
          <table:table-cell office:value-type="string" calcext:value-type="string">
            <text:p>06/10/1989</text:p>
          </table:table-cell>
          <table:table-cell office:value-type="float" office:value="1.869041" calcext:value-type="float">
            <text:p>1,869041</text:p>
          </table:table-cell>
        </table:table-row>
        <table:table-row table:style-name="ro1">
          <table:table-cell office:value-type="string" calcext:value-type="string">
            <text:p>10/10/1989</text:p>
          </table:table-cell>
          <table:table-cell office:value-type="float" office:value="1.855562" calcext:value-type="float">
            <text:p>1,855562</text:p>
          </table:table-cell>
        </table:table-row>
        <table:table-row table:style-name="ro1">
          <table:table-cell office:value-type="string" calcext:value-type="string">
            <text:p>11/10/1989</text:p>
          </table:table-cell>
          <table:table-cell office:value-type="float" office:value="1.841644" calcext:value-type="float">
            <text:p>1,841644</text:p>
          </table:table-cell>
        </table:table-row>
        <table:table-row table:style-name="ro1">
          <table:table-cell office:value-type="string" calcext:value-type="string">
            <text:p>12/10/1989</text:p>
          </table:table-cell>
          <table:table-cell office:value-type="float" office:value="1.877452" calcext:value-type="float">
            <text:p>1,877452</text:p>
          </table:table-cell>
        </table:table-row>
        <table:table-row table:style-name="ro1">
          <table:table-cell office:value-type="string" calcext:value-type="string">
            <text:p>13/10/1989</text:p>
          </table:table-cell>
          <table:table-cell office:value-type="float" office:value="1.883288" calcext:value-type="float">
            <text:p>1,883288</text:p>
          </table:table-cell>
        </table:table-row>
        <table:table-row table:style-name="ro1">
          <table:table-cell office:value-type="string" calcext:value-type="string">
            <text:p>16/10/1989</text:p>
          </table:table-cell>
          <table:table-cell office:value-type="float" office:value="1.878658" calcext:value-type="float">
            <text:p>1,878658</text:p>
          </table:table-cell>
        </table:table-row>
        <table:table-row table:style-name="ro1">
          <table:table-cell office:value-type="string" calcext:value-type="string">
            <text:p>17/10/1989</text:p>
          </table:table-cell>
          <table:table-cell office:value-type="float" office:value="1.876082" calcext:value-type="float">
            <text:p>1,876082</text:p>
          </table:table-cell>
        </table:table-row>
        <table:table-row table:style-name="ro1">
          <table:table-cell office:value-type="string" calcext:value-type="string">
            <text:p>18/10/1989</text:p>
          </table:table-cell>
          <table:table-cell office:value-type="float" office:value="1.869808" calcext:value-type="float">
            <text:p>1,869808</text:p>
          </table:table-cell>
        </table:table-row>
        <table:table-row table:style-name="ro1">
          <table:table-cell office:value-type="string" calcext:value-type="string">
            <text:p>19/10/1989</text:p>
          </table:table-cell>
          <table:table-cell office:value-type="float" office:value="1.873507" calcext:value-type="float">
            <text:p>1,873507</text:p>
          </table:table-cell>
        </table:table-row>
        <table:table-row table:style-name="ro1">
          <table:table-cell office:value-type="string" calcext:value-type="string">
            <text:p>20/10/1989</text:p>
          </table:table-cell>
          <table:table-cell office:value-type="float" office:value="1.874219" calcext:value-type="float">
            <text:p>1,874219</text:p>
          </table:table-cell>
        </table:table-row>
        <table:table-row table:style-name="ro1">
          <table:table-cell office:value-type="string" calcext:value-type="string">
            <text:p>23/10/1989</text:p>
          </table:table-cell>
          <table:table-cell office:value-type="float" office:value="1.869178" calcext:value-type="float">
            <text:p>1,869178</text:p>
          </table:table-cell>
        </table:table-row>
        <table:table-row table:style-name="ro1">
          <table:table-cell office:value-type="string" calcext:value-type="string">
            <text:p>24/10/1989</text:p>
          </table:table-cell>
          <table:table-cell office:value-type="float" office:value="1.87074" calcext:value-type="float">
            <text:p>1,87074</text:p>
          </table:table-cell>
        </table:table-row>
        <table:table-row table:style-name="ro1">
          <table:table-cell office:value-type="string" calcext:value-type="string">
            <text:p>25/10/1989</text:p>
          </table:table-cell>
          <table:table-cell office:value-type="float" office:value="1.870767" calcext:value-type="float">
            <text:p>1,870767</text:p>
          </table:table-cell>
        </table:table-row>
        <table:table-row table:style-name="ro1">
          <table:table-cell office:value-type="string" calcext:value-type="string">
            <text:p>26/10/1989</text:p>
          </table:table-cell>
          <table:table-cell office:value-type="float" office:value="1.870137" calcext:value-type="float">
            <text:p>1,870137</text:p>
          </table:table-cell>
        </table:table-row>
        <table:table-row table:style-name="ro1">
          <table:table-cell office:value-type="string" calcext:value-type="string">
            <text:p>27/10/1989</text:p>
          </table:table-cell>
          <table:table-cell office:value-type="float" office:value="1.874685" calcext:value-type="float">
            <text:p>1,874685</text:p>
          </table:table-cell>
        </table:table-row>
        <table:table-row table:style-name="ro1">
          <table:table-cell office:value-type="string" calcext:value-type="string">
            <text:p>30/10/1989</text:p>
          </table:table-cell>
          <table:table-cell office:value-type="float" office:value="1.953014" calcext:value-type="float">
            <text:p>1,953014</text:p>
          </table:table-cell>
        </table:table-row>
        <table:table-row table:style-name="ro1">
          <table:table-cell office:value-type="string" calcext:value-type="string">
            <text:p>31/10/1989</text:p>
          </table:table-cell>
          <table:table-cell office:value-type="float" office:value="1.979507" calcext:value-type="float">
            <text:p>1,979507</text:p>
          </table:table-cell>
        </table:table-row>
        <table:table-row table:style-name="ro1">
          <table:table-cell office:value-type="string" calcext:value-type="string">
            <text:p>01/11/1989</text:p>
          </table:table-cell>
          <table:table-cell office:value-type="float" office:value="2.014575" calcext:value-type="float">
            <text:p>2,014575</text:p>
          </table:table-cell>
        </table:table-row>
        <table:table-row table:style-name="ro1">
          <table:table-cell office:value-type="string" calcext:value-type="string">
            <text:p>03/11/1989</text:p>
          </table:table-cell>
          <table:table-cell office:value-type="float" office:value="2.005918" calcext:value-type="float">
            <text:p>2,005918</text:p>
          </table:table-cell>
        </table:table-row>
        <table:table-row table:style-name="ro1">
          <table:table-cell office:value-type="string" calcext:value-type="string">
            <text:p>06/11/1989</text:p>
          </table:table-cell>
          <table:table-cell office:value-type="float" office:value="2.000904" calcext:value-type="float">
            <text:p>2,000904</text:p>
          </table:table-cell>
        </table:table-row>
        <table:table-row table:style-name="ro1">
          <table:table-cell office:value-type="string" calcext:value-type="string">
            <text:p>07/11/1989</text:p>
          </table:table-cell>
          <table:table-cell office:value-type="float" office:value="1.991753" calcext:value-type="float">
            <text:p>1,991753</text:p>
          </table:table-cell>
        </table:table-row>
        <table:table-row table:style-name="ro1">
          <table:table-cell office:value-type="string" calcext:value-type="string">
            <text:p>08/11/1989</text:p>
          </table:table-cell>
          <table:table-cell office:value-type="float" office:value="1.989699" calcext:value-type="float">
            <text:p>1,989699</text:p>
          </table:table-cell>
        </table:table-row>
        <table:table-row table:style-name="ro1">
          <table:table-cell office:value-type="string" calcext:value-type="string">
            <text:p>09/11/1989</text:p>
          </table:table-cell>
          <table:table-cell office:value-type="float" office:value="1.986877" calcext:value-type="float">
            <text:p>1,986877</text:p>
          </table:table-cell>
        </table:table-row>
        <table:table-row table:style-name="ro1">
          <table:table-cell office:value-type="string" calcext:value-type="string">
            <text:p>10/11/1989</text:p>
          </table:table-cell>
          <table:table-cell office:value-type="float" office:value="1.982466" calcext:value-type="float">
            <text:p>1,982466</text:p>
          </table:table-cell>
        </table:table-row>
        <table:table-row table:style-name="ro1">
          <table:table-cell office:value-type="string" calcext:value-type="string">
            <text:p>13/11/1989</text:p>
          </table:table-cell>
          <table:table-cell office:value-type="float" office:value="1.981425" calcext:value-type="float">
            <text:p>1,981425</text:p>
          </table:table-cell>
        </table:table-row>
        <table:table-row table:style-name="ro1">
          <table:table-cell office:value-type="string" calcext:value-type="string">
            <text:p>14/11/1989</text:p>
          </table:table-cell>
          <table:table-cell office:value-type="float" office:value="1.979562" calcext:value-type="float">
            <text:p>1,979562</text:p>
          </table:table-cell>
        </table:table-row>
        <table:table-row table:style-name="ro1">
          <table:table-cell office:value-type="string" calcext:value-type="string">
            <text:p>16/11/1989</text:p>
          </table:table-cell>
          <table:table-cell office:value-type="float" office:value="1.975863" calcext:value-type="float">
            <text:p>1,975863</text:p>
          </table:table-cell>
        </table:table-row>
        <table:table-row table:style-name="ro1">
          <table:table-cell office:value-type="string" calcext:value-type="string">
            <text:p>17/11/1989</text:p>
          </table:table-cell>
          <table:table-cell office:value-type="float" office:value="1.976849" calcext:value-type="float">
            <text:p>1,976849</text:p>
          </table:table-cell>
        </table:table-row>
        <table:table-row table:style-name="ro1">
          <table:table-cell office:value-type="string" calcext:value-type="string">
            <text:p>20/11/1989</text:p>
          </table:table-cell>
          <table:table-cell office:value-type="float" office:value="1.976959" calcext:value-type="float">
            <text:p>1,976959</text:p>
          </table:table-cell>
        </table:table-row>
        <table:table-row table:style-name="ro1">
          <table:table-cell office:value-type="string" calcext:value-type="string">
            <text:p>21/11/1989</text:p>
          </table:table-cell>
          <table:table-cell office:value-type="float" office:value="1.971562" calcext:value-type="float">
            <text:p>1,971562</text:p>
          </table:table-cell>
        </table:table-row>
        <table:table-row table:style-name="ro1">
          <table:table-cell office:value-type="string" calcext:value-type="string">
            <text:p>22/11/1989</text:p>
          </table:table-cell>
          <table:table-cell office:value-type="float" office:value="1.973096" calcext:value-type="float">
            <text:p>1,973096</text:p>
          </table:table-cell>
        </table:table-row>
        <table:table-row table:style-name="ro1">
          <table:table-cell office:value-type="string" calcext:value-type="string">
            <text:p>23/11/1989</text:p>
          </table:table-cell>
          <table:table-cell office:value-type="float" office:value="1.971781" calcext:value-type="float">
            <text:p>1,971781</text:p>
          </table:table-cell>
        </table:table-row>
        <table:table-row table:style-name="ro1">
          <table:table-cell office:value-type="string" calcext:value-type="string">
            <text:p>24/11/1989</text:p>
          </table:table-cell>
          <table:table-cell office:value-type="float" office:value="1.980329" calcext:value-type="float">
            <text:p>1,980329</text:p>
          </table:table-cell>
        </table:table-row>
        <table:table-row table:style-name="ro1">
          <table:table-cell office:value-type="string" calcext:value-type="string">
            <text:p>27/11/1989</text:p>
          </table:table-cell>
          <table:table-cell office:value-type="float" office:value="1.994849" calcext:value-type="float">
            <text:p>1,994849</text:p>
          </table:table-cell>
        </table:table-row>
        <table:table-row table:style-name="ro1">
          <table:table-cell office:value-type="string" calcext:value-type="string">
            <text:p>28/11/1989</text:p>
          </table:table-cell>
          <table:table-cell office:value-type="float" office:value="2.003123" calcext:value-type="float">
            <text:p>2,003123</text:p>
          </table:table-cell>
        </table:table-row>
        <table:table-row table:style-name="ro1">
          <table:table-cell office:value-type="string" calcext:value-type="string">
            <text:p>29/11/1989</text:p>
          </table:table-cell>
          <table:table-cell office:value-type="float" office:value="2.01474" calcext:value-type="float">
            <text:p>2,01474</text:p>
          </table:table-cell>
        </table:table-row>
        <table:table-row table:style-name="ro1">
          <table:table-cell office:value-type="string" calcext:value-type="string">
            <text:p>30/11/1989</text:p>
          </table:table-cell>
          <table:table-cell office:value-type="float" office:value="2.098849" calcext:value-type="float">
            <text:p>2,098849</text:p>
          </table:table-cell>
        </table:table-row>
        <table:table-row table:style-name="ro1">
          <table:table-cell office:value-type="string" calcext:value-type="string">
            <text:p>01/12/1989</text:p>
          </table:table-cell>
          <table:table-cell office:value-type="float" office:value="2.19989" calcext:value-type="float">
            <text:p>2,19989</text:p>
          </table:table-cell>
        </table:table-row>
        <table:table-row table:style-name="ro1">
          <table:table-cell office:value-type="string" calcext:value-type="string">
            <text:p>04/12/1989</text:p>
          </table:table-cell>
          <table:table-cell office:value-type="float" office:value="2.223589" calcext:value-type="float">
            <text:p>2,223589</text:p>
          </table:table-cell>
        </table:table-row>
        <table:table-row table:style-name="ro1">
          <table:table-cell office:value-type="string" calcext:value-type="string">
            <text:p>05/12/1989</text:p>
          </table:table-cell>
          <table:table-cell office:value-type="float" office:value="2.219315" calcext:value-type="float">
            <text:p>2,219315</text:p>
          </table:table-cell>
        </table:table-row>
        <table:table-row table:style-name="ro1">
          <table:table-cell office:value-type="string" calcext:value-type="string">
            <text:p>06/12/1989</text:p>
          </table:table-cell>
          <table:table-cell office:value-type="float" office:value="2.20926" calcext:value-type="float">
            <text:p>2,20926</text:p>
          </table:table-cell>
        </table:table-row>
        <table:table-row table:style-name="ro1">
          <table:table-cell office:value-type="string" calcext:value-type="string">
            <text:p>07/12/1989</text:p>
          </table:table-cell>
          <table:table-cell office:value-type="float" office:value="2.259096" calcext:value-type="float">
            <text:p>2,259096</text:p>
          </table:table-cell>
        </table:table-row>
        <table:table-row table:style-name="ro1">
          <table:table-cell office:value-type="string" calcext:value-type="string">
            <text:p>08/12/1989</text:p>
          </table:table-cell>
          <table:table-cell office:value-type="float" office:value="2.303671" calcext:value-type="float">
            <text:p>2,303671</text:p>
          </table:table-cell>
        </table:table-row>
        <table:table-row table:style-name="ro1">
          <table:table-cell office:value-type="string" calcext:value-type="string">
            <text:p>11/12/1989</text:p>
          </table:table-cell>
          <table:table-cell office:value-type="float" office:value="2.396329" calcext:value-type="float">
            <text:p>2,396329</text:p>
          </table:table-cell>
        </table:table-row>
        <table:table-row table:style-name="ro1">
          <table:table-cell office:value-type="string" calcext:value-type="string">
            <text:p>12/12/1989</text:p>
          </table:table-cell>
          <table:table-cell office:value-type="float" office:value="2.458767" calcext:value-type="float">
            <text:p>2,458767</text:p>
          </table:table-cell>
        </table:table-row>
        <table:table-row table:style-name="ro1">
          <table:table-cell office:value-type="string" calcext:value-type="string">
            <text:p>13/12/1989</text:p>
          </table:table-cell>
          <table:table-cell office:value-type="float" office:value="2.471178" calcext:value-type="float">
            <text:p>2,471178</text:p>
          </table:table-cell>
        </table:table-row>
        <table:table-row table:style-name="ro1">
          <table:table-cell office:value-type="string" calcext:value-type="string">
            <text:p>14/12/1989</text:p>
          </table:table-cell>
          <table:table-cell office:value-type="float" office:value="2.50663" calcext:value-type="float">
            <text:p>2,50663</text:p>
          </table:table-cell>
        </table:table-row>
        <table:table-row table:style-name="ro1">
          <table:table-cell office:value-type="string" calcext:value-type="string">
            <text:p>15/12/1989</text:p>
          </table:table-cell>
          <table:table-cell office:value-type="float" office:value="2.523151" calcext:value-type="float">
            <text:p>2,523151</text:p>
          </table:table-cell>
        </table:table-row>
        <table:table-row table:style-name="ro1">
          <table:table-cell office:value-type="string" calcext:value-type="string">
            <text:p>18/12/1989</text:p>
          </table:table-cell>
          <table:table-cell office:value-type="float" office:value="2.52074" calcext:value-type="float">
            <text:p>2,52074</text:p>
          </table:table-cell>
        </table:table-row>
        <table:table-row table:style-name="ro1">
          <table:table-cell office:value-type="string" calcext:value-type="string">
            <text:p>19/12/1989</text:p>
          </table:table-cell>
          <table:table-cell office:value-type="float" office:value="2.51211" calcext:value-type="float">
            <text:p>2,51211</text:p>
          </table:table-cell>
        </table:table-row>
        <table:table-row table:style-name="ro1">
          <table:table-cell office:value-type="string" calcext:value-type="string">
            <text:p>20/12/1989</text:p>
          </table:table-cell>
          <table:table-cell office:value-type="float" office:value="2.58789" calcext:value-type="float">
            <text:p>2,58789</text:p>
          </table:table-cell>
        </table:table-row>
        <table:table-row table:style-name="ro1">
          <table:table-cell office:value-type="string" calcext:value-type="string">
            <text:p>21/12/1989</text:p>
          </table:table-cell>
          <table:table-cell office:value-type="float" office:value="2.765836" calcext:value-type="float">
            <text:p>2,765836</text:p>
          </table:table-cell>
        </table:table-row>
        <table:table-row table:style-name="ro1">
          <table:table-cell office:value-type="string" calcext:value-type="string">
            <text:p>22/12/1989</text:p>
          </table:table-cell>
          <table:table-cell office:value-type="float" office:value="2.818986" calcext:value-type="float">
            <text:p>2,818986</text:p>
          </table:table-cell>
        </table:table-row>
        <table:table-row table:style-name="ro1">
          <table:table-cell office:value-type="string" calcext:value-type="string">
            <text:p>26/12/1989</text:p>
          </table:table-cell>
          <table:table-cell office:value-type="float" office:value="2.837644" calcext:value-type="float">
            <text:p>2,837644</text:p>
          </table:table-cell>
        </table:table-row>
        <table:table-row table:style-name="ro1">
          <table:table-cell office:value-type="string" calcext:value-type="string">
            <text:p>27/12/1989</text:p>
          </table:table-cell>
          <table:table-cell office:value-type="float" office:value="2.820767" calcext:value-type="float">
            <text:p>2,820767</text:p>
          </table:table-cell>
        </table:table-row>
        <table:table-row table:style-name="ro1">
          <table:table-cell office:value-type="string" calcext:value-type="string">
            <text:p>28/12/1989</text:p>
          </table:table-cell>
          <table:table-cell office:value-type="float" office:value="2.793452" calcext:value-type="float">
            <text:p>2,793452</text:p>
          </table:table-cell>
        </table:table-row>
        <table:table-row table:style-name="ro1">
          <table:table-cell office:value-type="string" calcext:value-type="string">
            <text:p>29/12/1989</text:p>
          </table:table-cell>
          <table:table-cell office:value-type="float" office:value="2.793452" calcext:value-type="float">
            <text:p>2,793452</text:p>
          </table:table-cell>
        </table:table-row>
        <table:table-row table:style-name="ro1">
          <table:table-cell office:value-type="string" calcext:value-type="string">
            <text:p>02/01/1990</text:p>
          </table:table-cell>
          <table:table-cell office:value-type="float" office:value="2.679178" calcext:value-type="float">
            <text:p>2,679178</text:p>
          </table:table-cell>
        </table:table-row>
        <table:table-row table:style-name="ro1">
          <table:table-cell office:value-type="string" calcext:value-type="string">
            <text:p>03/01/1990</text:p>
          </table:table-cell>
          <table:table-cell office:value-type="float" office:value="2.677644" calcext:value-type="float">
            <text:p>2,677644</text:p>
          </table:table-cell>
        </table:table-row>
        <table:table-row table:style-name="ro1">
          <table:table-cell office:value-type="string" calcext:value-type="string">
            <text:p>04/01/1990</text:p>
          </table:table-cell>
          <table:table-cell office:value-type="float" office:value="2.27263" calcext:value-type="float">
            <text:p>2,27263</text:p>
          </table:table-cell>
        </table:table-row>
        <table:table-row table:style-name="ro1">
          <table:table-cell office:value-type="string" calcext:value-type="string">
            <text:p>05/01/1990</text:p>
          </table:table-cell>
          <table:table-cell office:value-type="float" office:value="2.275452" calcext:value-type="float">
            <text:p>2,275452</text:p>
          </table:table-cell>
        </table:table-row>
        <table:table-row table:style-name="ro1">
          <table:table-cell office:value-type="string" calcext:value-type="string">
            <text:p>08/01/1990</text:p>
          </table:table-cell>
          <table:table-cell office:value-type="float" office:value="2.276932" calcext:value-type="float">
            <text:p>2,276932</text:p>
          </table:table-cell>
        </table:table-row>
        <table:table-row table:style-name="ro1">
          <table:table-cell office:value-type="string" calcext:value-type="string">
            <text:p>09/01/1990</text:p>
          </table:table-cell>
          <table:table-cell office:value-type="float" office:value="2.275644" calcext:value-type="float">
            <text:p>2,275644</text:p>
          </table:table-cell>
        </table:table-row>
        <table:table-row table:style-name="ro1">
          <table:table-cell office:value-type="string" calcext:value-type="string">
            <text:p>10/01/1990</text:p>
          </table:table-cell>
          <table:table-cell office:value-type="float" office:value="2.270137" calcext:value-type="float">
            <text:p>2,270137</text:p>
          </table:table-cell>
        </table:table-row>
        <table:table-row table:style-name="ro1">
          <table:table-cell office:value-type="string" calcext:value-type="string">
            <text:p>11/01/1990</text:p>
          </table:table-cell>
          <table:table-cell office:value-type="float" office:value="2.276959" calcext:value-type="float">
            <text:p>2,276959</text:p>
          </table:table-cell>
        </table:table-row>
        <table:table-row table:style-name="ro1">
          <table:table-cell office:value-type="string" calcext:value-type="string">
            <text:p>12/01/1990</text:p>
          </table:table-cell>
          <table:table-cell office:value-type="float" office:value="2.29726" calcext:value-type="float">
            <text:p>2,29726</text:p>
          </table:table-cell>
        </table:table-row>
        <table:table-row table:style-name="ro1">
          <table:table-cell office:value-type="string" calcext:value-type="string">
            <text:p>15/01/1990</text:p>
          </table:table-cell>
          <table:table-cell office:value-type="float" office:value="2.330329" calcext:value-type="float">
            <text:p>2,330329</text:p>
          </table:table-cell>
        </table:table-row>
        <table:table-row table:style-name="ro1">
          <table:table-cell office:value-type="string" calcext:value-type="string">
            <text:p>16/01/1990</text:p>
          </table:table-cell>
          <table:table-cell office:value-type="float" office:value="2.136493" calcext:value-type="float">
            <text:p>2,136493</text:p>
          </table:table-cell>
        </table:table-row>
        <table:table-row table:style-name="ro1">
          <table:table-cell office:value-type="string" calcext:value-type="string">
            <text:p>17/01/1990</text:p>
          </table:table-cell>
          <table:table-cell office:value-type="float" office:value="2.136137" calcext:value-type="float">
            <text:p>2,136137</text:p>
          </table:table-cell>
        </table:table-row>
        <table:table-row table:style-name="ro1">
          <table:table-cell office:value-type="string" calcext:value-type="string">
            <text:p>18/01/1990</text:p>
          </table:table-cell>
          <table:table-cell office:value-type="float" office:value="2.141589" calcext:value-type="float">
            <text:p>2,141589</text:p>
          </table:table-cell>
        </table:table-row>
        <table:table-row table:style-name="ro1">
          <table:table-cell office:value-type="string" calcext:value-type="string">
            <text:p>19/01/1990</text:p>
          </table:table-cell>
          <table:table-cell office:value-type="float" office:value="2.163014" calcext:value-type="float">
            <text:p>2,163014</text:p>
          </table:table-cell>
        </table:table-row>
        <table:table-row table:style-name="ro1">
          <table:table-cell office:value-type="string" calcext:value-type="string">
            <text:p>22/01/1990</text:p>
          </table:table-cell>
          <table:table-cell office:value-type="float" office:value="2.274" calcext:value-type="float">
            <text:p>2,274</text:p>
          </table:table-cell>
        </table:table-row>
        <table:table-row table:style-name="ro1">
          <table:table-cell office:value-type="string" calcext:value-type="string">
            <text:p>23/01/1990</text:p>
          </table:table-cell>
          <table:table-cell office:value-type="float" office:value="2.328333" calcext:value-type="float">
            <text:p>2,328333</text:p>
          </table:table-cell>
        </table:table-row>
        <table:table-row table:style-name="ro1">
          <table:table-cell office:value-type="string" calcext:value-type="string">
            <text:p>24/01/1990</text:p>
          </table:table-cell>
          <table:table-cell office:value-type="float" office:value="2.396667" calcext:value-type="float">
            <text:p>2,396667</text:p>
          </table:table-cell>
        </table:table-row>
        <table:table-row table:style-name="ro1">
          <table:table-cell office:value-type="string" calcext:value-type="string">
            <text:p>25/01/1990</text:p>
          </table:table-cell>
          <table:table-cell office:value-type="float" office:value="2.468333" calcext:value-type="float">
            <text:p>2,468333</text:p>
          </table:table-cell>
        </table:table-row>
        <table:table-row table:style-name="ro1">
          <table:table-cell office:value-type="string" calcext:value-type="string">
            <text:p>26/01/1990</text:p>
          </table:table-cell>
          <table:table-cell office:value-type="float" office:value="2.535667" calcext:value-type="float">
            <text:p>2,535667</text:p>
          </table:table-cell>
        </table:table-row>
        <table:table-row table:style-name="ro1">
          <table:table-cell office:value-type="string" calcext:value-type="string">
            <text:p>29/01/1990</text:p>
          </table:table-cell>
          <table:table-cell office:value-type="float" office:value="2.602333" calcext:value-type="float">
            <text:p>2,602333</text:p>
          </table:table-cell>
        </table:table-row>
        <table:table-row table:style-name="ro1">
          <table:table-cell office:value-type="string" calcext:value-type="string">
            <text:p>30/01/1990</text:p>
          </table:table-cell>
          <table:table-cell office:value-type="float" office:value="2.671667" calcext:value-type="float">
            <text:p>2,671667</text:p>
          </table:table-cell>
        </table:table-row>
        <table:table-row table:style-name="ro1">
          <table:table-cell office:value-type="string" calcext:value-type="string">
            <text:p>31/01/1990</text:p>
          </table:table-cell>
          <table:table-cell office:value-type="float" office:value="2.767667" calcext:value-type="float">
            <text:p>2,767667</text:p>
          </table:table-cell>
        </table:table-row>
        <table:table-row table:style-name="ro1">
          <table:table-cell office:value-type="string" calcext:value-type="string">
            <text:p>01/02/1990</text:p>
          </table:table-cell>
          <table:table-cell office:value-type="float" office:value="2.921333" calcext:value-type="float">
            <text:p>2,921333</text:p>
          </table:table-cell>
        </table:table-row>
        <table:table-row table:style-name="ro1">
          <table:table-cell office:value-type="string" calcext:value-type="string">
            <text:p>02/02/1990</text:p>
          </table:table-cell>
          <table:table-cell office:value-type="float" office:value="3.018" calcext:value-type="float">
            <text:p>3,018</text:p>
          </table:table-cell>
        </table:table-row>
        <table:table-row table:style-name="ro1">
          <table:table-cell office:value-type="string" calcext:value-type="string">
            <text:p>05/02/1990</text:p>
          </table:table-cell>
          <table:table-cell office:value-type="float" office:value="3.132" calcext:value-type="float">
            <text:p>3,132</text:p>
          </table:table-cell>
        </table:table-row>
        <table:table-row table:style-name="ro1">
          <table:table-cell office:value-type="string" calcext:value-type="string">
            <text:p>06/02/1990</text:p>
          </table:table-cell>
          <table:table-cell office:value-type="float" office:value="3.269" calcext:value-type="float">
            <text:p>3,269</text:p>
          </table:table-cell>
        </table:table-row>
        <table:table-row table:style-name="ro1">
          <table:table-cell office:value-type="string" calcext:value-type="string">
            <text:p>07/02/1990</text:p>
          </table:table-cell>
          <table:table-cell office:value-type="float" office:value="3.334333" calcext:value-type="float">
            <text:p>3,334333</text:p>
          </table:table-cell>
        </table:table-row>
        <table:table-row table:style-name="ro1">
          <table:table-cell office:value-type="string" calcext:value-type="string">
            <text:p>08/02/1990</text:p>
          </table:table-cell>
          <table:table-cell office:value-type="float" office:value="3.352667" calcext:value-type="float">
            <text:p>3,352667</text:p>
          </table:table-cell>
        </table:table-row>
        <table:table-row table:style-name="ro1">
          <table:table-cell office:value-type="string" calcext:value-type="string">
            <text:p>09/02/1990</text:p>
          </table:table-cell>
          <table:table-cell office:value-type="float" office:value="3.374333" calcext:value-type="float">
            <text:p>3,374333</text:p>
          </table:table-cell>
        </table:table-row>
        <table:table-row table:style-name="ro1">
          <table:table-cell office:value-type="string" calcext:value-type="string">
            <text:p>12/02/1990</text:p>
          </table:table-cell>
          <table:table-cell office:value-type="float" office:value="3.390667" calcext:value-type="float">
            <text:p>3,390667</text:p>
          </table:table-cell>
        </table:table-row>
        <table:table-row table:style-name="ro1">
          <table:table-cell office:value-type="string" calcext:value-type="string">
            <text:p>13/02/1990</text:p>
          </table:table-cell>
          <table:table-cell office:value-type="float" office:value="3.490667" calcext:value-type="float">
            <text:p>3,490667</text:p>
          </table:table-cell>
        </table:table-row>
        <table:table-row table:style-name="ro1">
          <table:table-cell office:value-type="string" calcext:value-type="string">
            <text:p>14/02/1990</text:p>
          </table:table-cell>
          <table:table-cell office:value-type="float" office:value="3.519667" calcext:value-type="float">
            <text:p>3,519667</text:p>
          </table:table-cell>
        </table:table-row>
        <table:table-row table:style-name="ro1">
          <table:table-cell office:value-type="string" calcext:value-type="string">
            <text:p>15/02/1990</text:p>
          </table:table-cell>
          <table:table-cell office:value-type="float" office:value="3.558667" calcext:value-type="float">
            <text:p>3,558667</text:p>
          </table:table-cell>
        </table:table-row>
        <table:table-row table:style-name="ro1">
          <table:table-cell office:value-type="string" calcext:value-type="string">
            <text:p>16/02/1990</text:p>
          </table:table-cell>
          <table:table-cell office:value-type="float" office:value="3.588" calcext:value-type="float">
            <text:p>3,588</text:p>
          </table:table-cell>
        </table:table-row>
        <table:table-row table:style-name="ro1">
          <table:table-cell office:value-type="string" calcext:value-type="string">
            <text:p>19/02/1990</text:p>
          </table:table-cell>
          <table:table-cell office:value-type="float" office:value="3.626" calcext:value-type="float">
            <text:p>3,626</text:p>
          </table:table-cell>
        </table:table-row>
        <table:table-row table:style-name="ro1">
          <table:table-cell office:value-type="string" calcext:value-type="string">
            <text:p>20/02/1990</text:p>
          </table:table-cell>
          <table:table-cell office:value-type="float" office:value="3.624667" calcext:value-type="float">
            <text:p>3,624667</text:p>
          </table:table-cell>
        </table:table-row>
        <table:table-row table:style-name="ro1">
          <table:table-cell office:value-type="string" calcext:value-type="string">
            <text:p>21/02/1990</text:p>
          </table:table-cell>
          <table:table-cell office:value-type="float" office:value="3.603" calcext:value-type="float">
            <text:p>3,603</text:p>
          </table:table-cell>
        </table:table-row>
        <table:table-row table:style-name="ro1">
          <table:table-cell office:value-type="string" calcext:value-type="string">
            <text:p>22/02/1990</text:p>
          </table:table-cell>
          <table:table-cell office:value-type="float" office:value="3.521667" calcext:value-type="float">
            <text:p>3,521667</text:p>
          </table:table-cell>
        </table:table-row>
        <table:table-row table:style-name="ro1">
          <table:table-cell office:value-type="string" calcext:value-type="string">
            <text:p>23/02/1990</text:p>
          </table:table-cell>
          <table:table-cell office:value-type="float" office:value="3.297333" calcext:value-type="float">
            <text:p>3,297333</text:p>
          </table:table-cell>
        </table:table-row>
        <table:table-row table:style-name="ro1">
          <table:table-cell office:value-type="string" calcext:value-type="string">
            <text:p>28/02/1990</text:p>
          </table:table-cell>
          <table:table-cell office:value-type="float" office:value="3.297333" calcext:value-type="float">
            <text:p>3,297333</text:p>
          </table:table-cell>
        </table:table-row>
        <table:table-row table:style-name="ro1">
          <table:table-cell office:value-type="string" calcext:value-type="string">
            <text:p>01/03/1990</text:p>
          </table:table-cell>
          <table:table-cell office:value-type="float" office:value="2.902333" calcext:value-type="float">
            <text:p>2,902333</text:p>
          </table:table-cell>
        </table:table-row>
        <table:table-row table:style-name="ro1">
          <table:table-cell office:value-type="string" calcext:value-type="string">
            <text:p>02/03/1990</text:p>
          </table:table-cell>
          <table:table-cell office:value-type="float" office:value="2.901333" calcext:value-type="float">
            <text:p>2,901333</text:p>
          </table:table-cell>
        </table:table-row>
        <table:table-row table:style-name="ro1">
          <table:table-cell office:value-type="string" calcext:value-type="string">
            <text:p>05/03/1990</text:p>
          </table:table-cell>
          <table:table-cell office:value-type="float" office:value="2.904667" calcext:value-type="float">
            <text:p>2,904667</text:p>
          </table:table-cell>
        </table:table-row>
        <table:table-row table:style-name="ro1">
          <table:table-cell office:value-type="string" calcext:value-type="string">
            <text:p>06/03/1990</text:p>
          </table:table-cell>
          <table:table-cell office:value-type="float" office:value="2.895667" calcext:value-type="float">
            <text:p>2,895667</text:p>
          </table:table-cell>
        </table:table-row>
        <table:table-row table:style-name="ro1">
          <table:table-cell office:value-type="string" calcext:value-type="string">
            <text:p>07/03/1990</text:p>
          </table:table-cell>
          <table:table-cell office:value-type="float" office:value="2.876" calcext:value-type="float">
            <text:p>2,876</text:p>
          </table:table-cell>
        </table:table-row>
        <table:table-row table:style-name="ro1">
          <table:table-cell office:value-type="string" calcext:value-type="string">
            <text:p>08/03/1990</text:p>
          </table:table-cell>
          <table:table-cell office:value-type="float" office:value="2.849667" calcext:value-type="float">
            <text:p>2,849667</text:p>
          </table:table-cell>
        </table:table-row>
        <table:table-row table:style-name="ro1">
          <table:table-cell office:value-type="string" calcext:value-type="string">
            <text:p>09/03/1990</text:p>
          </table:table-cell>
          <table:table-cell office:value-type="float" office:value="2.818" calcext:value-type="float">
            <text:p>2,818</text:p>
          </table:table-cell>
        </table:table-row>
        <table:table-row table:style-name="ro1">
          <table:table-cell office:value-type="string" calcext:value-type="string">
            <text:p>12/03/1990</text:p>
          </table:table-cell>
          <table:table-cell office:value-type="float" office:value="2.782667" calcext:value-type="float">
            <text:p>2,782667</text:p>
          </table:table-cell>
        </table:table-row>
        <table:table-row table:style-name="ro1">
          <table:table-cell office:value-type="string" calcext:value-type="string">
            <text:p>13/03/1990</text:p>
          </table:table-cell>
          <table:table-cell office:value-type="float" office:value="2.753333" calcext:value-type="float">
            <text:p>2,753333</text:p>
          </table:table-cell>
        </table:table-row>
        <table:table-row table:style-name="ro1">
          <table:table-cell office:value-type="string" calcext:value-type="string">
            <text:p>14/03/1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/03/1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/03/1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/03/1990</text:p>
          </table:table-cell>
          <table:table-cell office:value-type="float" office:value="0.600333" calcext:value-type="float">
            <text:p>0,600333</text:p>
          </table:table-cell>
        </table:table-row>
        <table:table-row table:style-name="ro1">
          <table:table-cell office:value-type="string" calcext:value-type="string">
            <text:p>20/03/1990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21/03/1990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22/03/1990</text:p>
          </table:table-cell>
          <table:table-cell office:value-type="float" office:value="0.599667" calcext:value-type="float">
            <text:p>0,599667</text:p>
          </table:table-cell>
        </table:table-row>
        <table:table-row table:style-name="ro1">
          <table:table-cell office:value-type="string" calcext:value-type="string">
            <text:p>23/03/1990</text:p>
          </table:table-cell>
          <table:table-cell office:value-type="float" office:value="0.599667" calcext:value-type="float">
            <text:p>0,599667</text:p>
          </table:table-cell>
        </table:table-row>
        <table:table-row table:style-name="ro1">
          <table:table-cell office:value-type="string" calcext:value-type="string">
            <text:p>26/03/1990</text:p>
          </table:table-cell>
          <table:table-cell office:value-type="float" office:value="0.599667" calcext:value-type="float">
            <text:p>0,599667</text:p>
          </table:table-cell>
        </table:table-row>
        <table:table-row table:style-name="ro1">
          <table:table-cell office:value-type="string" calcext:value-type="string">
            <text:p>27/03/1990</text:p>
          </table:table-cell>
          <table:table-cell office:value-type="float" office:value="0.599333" calcext:value-type="float">
            <text:p>0,599333</text:p>
          </table:table-cell>
        </table:table-row>
        <table:table-row table:style-name="ro1">
          <table:table-cell office:value-type="string" calcext:value-type="string">
            <text:p>28/03/1990</text:p>
          </table:table-cell>
          <table:table-cell office:value-type="float" office:value="0.599333" calcext:value-type="float">
            <text:p>0,599333</text:p>
          </table:table-cell>
        </table:table-row>
        <table:table-row table:style-name="ro1">
          <table:table-cell office:value-type="string" calcext:value-type="string">
            <text:p>29/03/1990</text:p>
          </table:table-cell>
          <table:table-cell office:value-type="float" office:value="0.599" calcext:value-type="float">
            <text:p>0,599</text:p>
          </table:table-cell>
        </table:table-row>
        <table:table-row table:style-name="ro1">
          <table:table-cell office:value-type="string" calcext:value-type="string">
            <text:p>30/03/1990</text:p>
          </table:table-cell>
          <table:table-cell office:value-type="float" office:value="0.599667" calcext:value-type="float">
            <text:p>0,599667</text:p>
          </table:table-cell>
        </table:table-row>
        <table:table-row table:style-name="ro1">
          <table:table-cell office:value-type="string" calcext:value-type="string">
            <text:p>02/04/1990</text:p>
          </table:table-cell>
          <table:table-cell office:value-type="float" office:value="0.307" calcext:value-type="float">
            <text:p>0,307</text:p>
          </table:table-cell>
        </table:table-row>
        <table:table-row table:style-name="ro1">
          <table:table-cell office:value-type="string" calcext:value-type="string">
            <text:p>03/04/1990</text:p>
          </table:table-cell>
          <table:table-cell office:value-type="float" office:value="0.307333" calcext:value-type="float">
            <text:p>0,307333</text:p>
          </table:table-cell>
        </table:table-row>
        <table:table-row table:style-name="ro1">
          <table:table-cell office:value-type="string" calcext:value-type="string">
            <text:p>04/04/1990</text:p>
          </table:table-cell>
          <table:table-cell office:value-type="float" office:value="0.307" calcext:value-type="float">
            <text:p>0,307</text:p>
          </table:table-cell>
        </table:table-row>
        <table:table-row table:style-name="ro1">
          <table:table-cell office:value-type="string" calcext:value-type="string">
            <text:p>05/04/1990</text:p>
          </table:table-cell>
          <table:table-cell office:value-type="float" office:value="0.307" calcext:value-type="float">
            <text:p>0,307</text:p>
          </table:table-cell>
        </table:table-row>
        <table:table-row table:style-name="ro1">
          <table:table-cell office:value-type="string" calcext:value-type="string">
            <text:p>06/04/1990</text:p>
          </table:table-cell>
          <table:table-cell office:value-type="float" office:value="0.306667" calcext:value-type="float">
            <text:p>0,306667</text:p>
          </table:table-cell>
        </table:table-row>
        <table:table-row table:style-name="ro1">
          <table:table-cell office:value-type="string" calcext:value-type="string">
            <text:p>09/04/1990</text:p>
          </table:table-cell>
          <table:table-cell office:value-type="float" office:value="0.307" calcext:value-type="float">
            <text:p>0,307</text:p>
          </table:table-cell>
        </table:table-row>
        <table:table-row table:style-name="ro1">
          <table:table-cell office:value-type="string" calcext:value-type="string">
            <text:p>10/04/1990</text:p>
          </table:table-cell>
          <table:table-cell office:value-type="float" office:value="0.306667" calcext:value-type="float">
            <text:p>0,306667</text:p>
          </table:table-cell>
        </table:table-row>
        <table:table-row table:style-name="ro1">
          <table:table-cell office:value-type="string" calcext:value-type="string">
            <text:p>11/04/1990</text:p>
          </table:table-cell>
          <table:table-cell office:value-type="float" office:value="0.306667" calcext:value-type="float">
            <text:p>0,306667</text:p>
          </table:table-cell>
        </table:table-row>
        <table:table-row table:style-name="ro1">
          <table:table-cell office:value-type="string" calcext:value-type="string">
            <text:p>16/04/1990</text:p>
          </table:table-cell>
          <table:table-cell office:value-type="float" office:value="0.153667" calcext:value-type="float">
            <text:p>0,153667</text:p>
          </table:table-cell>
        </table:table-row>
        <table:table-row table:style-name="ro1">
          <table:table-cell office:value-type="string" calcext:value-type="string">
            <text:p>17/04/1990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18/04/1990</text:p>
          </table:table-cell>
          <table:table-cell office:value-type="float" office:value="0.152" calcext:value-type="float">
            <text:p>0,152</text:p>
          </table:table-cell>
        </table:table-row>
        <table:table-row table:style-name="ro1">
          <table:table-cell office:value-type="string" calcext:value-type="string">
            <text:p>19/04/1990</text:p>
          </table:table-cell>
          <table:table-cell office:value-type="float" office:value="0.149" calcext:value-type="float">
            <text:p>0,149</text:p>
          </table:table-cell>
        </table:table-row>
        <table:table-row table:style-name="ro1">
          <table:table-cell office:value-type="string" calcext:value-type="string">
            <text:p>20/04/1990</text:p>
          </table:table-cell>
          <table:table-cell office:value-type="float" office:value="0.146667" calcext:value-type="float">
            <text:p>0,146667</text:p>
          </table:table-cell>
        </table:table-row>
        <table:table-row table:style-name="ro1">
          <table:table-cell office:value-type="string" calcext:value-type="string">
            <text:p>23/04/1990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24/04/1990</text:p>
          </table:table-cell>
          <table:table-cell office:value-type="float" office:value="0.146" calcext:value-type="float">
            <text:p>0,146</text:p>
          </table:table-cell>
        </table:table-row>
        <table:table-row table:style-name="ro1">
          <table:table-cell office:value-type="string" calcext:value-type="string">
            <text:p>25/04/1990</text:p>
          </table:table-cell>
          <table:table-cell office:value-type="float" office:value="0.146667" calcext:value-type="float">
            <text:p>0,146667</text:p>
          </table:table-cell>
        </table:table-row>
        <table:table-row table:style-name="ro1">
          <table:table-cell office:value-type="string" calcext:value-type="string">
            <text:p>26/04/1990</text:p>
          </table:table-cell>
          <table:table-cell office:value-type="float" office:value="0.147667" calcext:value-type="float">
            <text:p>0,147667</text:p>
          </table:table-cell>
        </table:table-row>
        <table:table-row table:style-name="ro1">
          <table:table-cell office:value-type="string" calcext:value-type="string">
            <text:p>27/04/1990</text:p>
          </table:table-cell>
          <table:table-cell office:value-type="float" office:value="0.153" calcext:value-type="float">
            <text:p>0,153</text:p>
          </table:table-cell>
        </table:table-row>
        <table:table-row table:style-name="ro1">
          <table:table-cell office:value-type="string" calcext:value-type="string">
            <text:p>30/04/1990</text:p>
          </table:table-cell>
          <table:table-cell office:value-type="float" office:value="0.198333" calcext:value-type="float">
            <text:p>0,198333</text:p>
          </table:table-cell>
        </table:table-row>
        <table:table-row table:style-name="ro1">
          <table:table-cell office:value-type="string" calcext:value-type="string">
            <text:p>02/05/1990</text:p>
          </table:table-cell>
          <table:table-cell office:value-type="float" office:value="0.232333" calcext:value-type="float">
            <text:p>0,232333</text:p>
          </table:table-cell>
        </table:table-row>
        <table:table-row table:style-name="ro1">
          <table:table-cell office:value-type="string" calcext:value-type="string">
            <text:p>03/05/1990</text:p>
          </table:table-cell>
          <table:table-cell office:value-type="float" office:value="0.232333" calcext:value-type="float">
            <text:p>0,232333</text:p>
          </table:table-cell>
        </table:table-row>
        <table:table-row table:style-name="ro1">
          <table:table-cell office:value-type="string" calcext:value-type="string">
            <text:p>04/05/1990</text:p>
          </table:table-cell>
          <table:table-cell office:value-type="float" office:value="0.232" calcext:value-type="float">
            <text:p>0,232</text:p>
          </table:table-cell>
        </table:table-row>
        <table:table-row table:style-name="ro1">
          <table:table-cell office:value-type="string" calcext:value-type="string">
            <text:p>07/05/1990</text:p>
          </table:table-cell>
          <table:table-cell office:value-type="float" office:value="0.232667" calcext:value-type="float">
            <text:p>0,232667</text:p>
          </table:table-cell>
        </table:table-row>
        <table:table-row table:style-name="ro1">
          <table:table-cell office:value-type="string" calcext:value-type="string">
            <text:p>08/05/1990</text:p>
          </table:table-cell>
          <table:table-cell office:value-type="float" office:value="0.233" calcext:value-type="float">
            <text:p>0,233</text:p>
          </table:table-cell>
        </table:table-row>
        <table:table-row table:style-name="ro1">
          <table:table-cell office:value-type="string" calcext:value-type="string">
            <text:p>09/05/1990</text:p>
          </table:table-cell>
          <table:table-cell office:value-type="float" office:value="0.232667" calcext:value-type="float">
            <text:p>0,232667</text:p>
          </table:table-cell>
        </table:table-row>
        <table:table-row table:style-name="ro1">
          <table:table-cell office:value-type="string" calcext:value-type="string">
            <text:p>10/05/1990</text:p>
          </table:table-cell>
          <table:table-cell office:value-type="float" office:value="0.233" calcext:value-type="float">
            <text:p>0,233</text:p>
          </table:table-cell>
        </table:table-row>
        <table:table-row table:style-name="ro1">
          <table:table-cell office:value-type="string" calcext:value-type="string">
            <text:p>11/05/1990</text:p>
          </table:table-cell>
          <table:table-cell office:value-type="float" office:value="0.233" calcext:value-type="float">
            <text:p>0,233</text:p>
          </table:table-cell>
        </table:table-row>
        <table:table-row table:style-name="ro1">
          <table:table-cell office:value-type="string" calcext:value-type="string">
            <text:p>14/05/199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15/05/199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16/05/1990</text:p>
          </table:table-cell>
          <table:table-cell office:value-type="float" office:value="0.249667" calcext:value-type="float">
            <text:p>0,249667</text:p>
          </table:table-cell>
        </table:table-row>
        <table:table-row table:style-name="ro1">
          <table:table-cell office:value-type="string" calcext:value-type="string">
            <text:p>17/05/1990</text:p>
          </table:table-cell>
          <table:table-cell office:value-type="float" office:value="0.258333" calcext:value-type="float">
            <text:p>0,258333</text:p>
          </table:table-cell>
        </table:table-row>
        <table:table-row table:style-name="ro1">
          <table:table-cell office:value-type="string" calcext:value-type="string">
            <text:p>18/05/1990</text:p>
          </table:table-cell>
          <table:table-cell office:value-type="float" office:value="0.259667" calcext:value-type="float">
            <text:p>0,259667</text:p>
          </table:table-cell>
        </table:table-row>
        <table:table-row table:style-name="ro1">
          <table:table-cell office:value-type="string" calcext:value-type="string">
            <text:p>21/05/1990</text:p>
          </table:table-cell>
          <table:table-cell office:value-type="float" office:value="0.261" calcext:value-type="float">
            <text:p>0,261</text:p>
          </table:table-cell>
        </table:table-row>
        <table:table-row table:style-name="ro1">
          <table:table-cell office:value-type="string" calcext:value-type="string">
            <text:p>22/05/1990</text:p>
          </table:table-cell>
          <table:table-cell office:value-type="float" office:value="0.262667" calcext:value-type="float">
            <text:p>0,262667</text:p>
          </table:table-cell>
        </table:table-row>
        <table:table-row table:style-name="ro1">
          <table:table-cell office:value-type="string" calcext:value-type="string">
            <text:p>23/05/1990</text:p>
          </table:table-cell>
          <table:table-cell office:value-type="float" office:value="0.263" calcext:value-type="float">
            <text:p>0,263</text:p>
          </table:table-cell>
        </table:table-row>
        <table:table-row table:style-name="ro1">
          <table:table-cell office:value-type="string" calcext:value-type="string">
            <text:p>24/05/1990</text:p>
          </table:table-cell>
          <table:table-cell office:value-type="float" office:value="0.263333" calcext:value-type="float">
            <text:p>0,263333</text:p>
          </table:table-cell>
        </table:table-row>
        <table:table-row table:style-name="ro1">
          <table:table-cell office:value-type="string" calcext:value-type="string">
            <text:p>25/05/1990</text:p>
          </table:table-cell>
          <table:table-cell office:value-type="float" office:value="0.269333" calcext:value-type="float">
            <text:p>0,269333</text:p>
          </table:table-cell>
        </table:table-row>
        <table:table-row table:style-name="ro1">
          <table:table-cell office:value-type="string" calcext:value-type="string">
            <text:p>28/05/1990</text:p>
          </table:table-cell>
          <table:table-cell office:value-type="float" office:value="0.271667" calcext:value-type="float">
            <text:p>0,271667</text:p>
          </table:table-cell>
        </table:table-row>
        <table:table-row table:style-name="ro1">
          <table:table-cell office:value-type="string" calcext:value-type="string">
            <text:p>29/05/1990</text:p>
          </table:table-cell>
          <table:table-cell office:value-type="float" office:value="0.276667" calcext:value-type="float">
            <text:p>0,276667</text:p>
          </table:table-cell>
        </table:table-row>
        <table:table-row table:style-name="ro1">
          <table:table-cell office:value-type="string" calcext:value-type="string">
            <text:p>30/05/1990</text:p>
          </table:table-cell>
          <table:table-cell office:value-type="float" office:value="0.277" calcext:value-type="float">
            <text:p>0,277</text:p>
          </table:table-cell>
        </table:table-row>
        <table:table-row table:style-name="ro1">
          <table:table-cell office:value-type="string" calcext:value-type="string">
            <text:p>31/05/1990</text:p>
          </table:table-cell>
          <table:table-cell office:value-type="float" office:value="0.271" calcext:value-type="float">
            <text:p>0,271</text:p>
          </table:table-cell>
        </table:table-row>
        <table:table-row table:style-name="ro1">
          <table:table-cell office:value-type="string" calcext:value-type="string">
            <text:p>01/06/1990</text:p>
          </table:table-cell>
          <table:table-cell office:value-type="float" office:value="0.346" calcext:value-type="float">
            <text:p>0,346</text:p>
          </table:table-cell>
        </table:table-row>
        <table:table-row table:style-name="ro1">
          <table:table-cell office:value-type="string" calcext:value-type="string">
            <text:p>04/06/1990</text:p>
          </table:table-cell>
          <table:table-cell office:value-type="float" office:value="0.344" calcext:value-type="float">
            <text:p>0,344</text:p>
          </table:table-cell>
        </table:table-row>
        <table:table-row table:style-name="ro1">
          <table:table-cell office:value-type="string" calcext:value-type="string">
            <text:p>05/06/1990</text:p>
          </table:table-cell>
          <table:table-cell office:value-type="float" office:value="0.316" calcext:value-type="float">
            <text:p>0,316</text:p>
          </table:table-cell>
        </table:table-row>
        <table:table-row table:style-name="ro1">
          <table:table-cell office:value-type="string" calcext:value-type="string">
            <text:p>06/06/1990</text:p>
          </table:table-cell>
          <table:table-cell office:value-type="float" office:value="0.343" calcext:value-type="float">
            <text:p>0,343</text:p>
          </table:table-cell>
        </table:table-row>
        <table:table-row table:style-name="ro1">
          <table:table-cell office:value-type="string" calcext:value-type="string">
            <text:p>07/06/1990</text:p>
          </table:table-cell>
          <table:table-cell office:value-type="float" office:value="0.36" calcext:value-type="float">
            <text:p>0,36</text:p>
          </table:table-cell>
        </table:table-row>
        <table:table-row table:style-name="ro1">
          <table:table-cell office:value-type="string" calcext:value-type="string">
            <text:p>08/06/1990</text:p>
          </table:table-cell>
          <table:table-cell office:value-type="float" office:value="0.382667" calcext:value-type="float">
            <text:p>0,382667</text:p>
          </table:table-cell>
        </table:table-row>
        <table:table-row table:style-name="ro1">
          <table:table-cell office:value-type="string" calcext:value-type="string">
            <text:p>11/06/1990</text:p>
          </table:table-cell>
          <table:table-cell office:value-type="float" office:value="0.410333" calcext:value-type="float">
            <text:p>0,410333</text:p>
          </table:table-cell>
        </table:table-row>
        <table:table-row table:style-name="ro1">
          <table:table-cell office:value-type="string" calcext:value-type="string">
            <text:p>12/06/1990</text:p>
          </table:table-cell>
          <table:table-cell office:value-type="float" office:value="0.426333" calcext:value-type="float">
            <text:p>0,426333</text:p>
          </table:table-cell>
        </table:table-row>
        <table:table-row table:style-name="ro1">
          <table:table-cell office:value-type="string" calcext:value-type="string">
            <text:p>13/06/1990</text:p>
          </table:table-cell>
          <table:table-cell office:value-type="float" office:value="0.385333" calcext:value-type="float">
            <text:p>0,385333</text:p>
          </table:table-cell>
        </table:table-row>
        <table:table-row table:style-name="ro1">
          <table:table-cell office:value-type="string" calcext:value-type="string">
            <text:p>15/06/1990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18/06/1990</text:p>
          </table:table-cell>
          <table:table-cell office:value-type="float" office:value="0.432" calcext:value-type="float">
            <text:p>0,432</text:p>
          </table:table-cell>
        </table:table-row>
        <table:table-row table:style-name="ro1">
          <table:table-cell office:value-type="string" calcext:value-type="string">
            <text:p>19/06/1990</text:p>
          </table:table-cell>
          <table:table-cell office:value-type="float" office:value="0.392333" calcext:value-type="float">
            <text:p>0,392333</text:p>
          </table:table-cell>
        </table:table-row>
        <table:table-row table:style-name="ro1">
          <table:table-cell office:value-type="string" calcext:value-type="string">
            <text:p>20/06/1990</text:p>
          </table:table-cell>
          <table:table-cell office:value-type="float" office:value="0.411333" calcext:value-type="float">
            <text:p>0,411333</text:p>
          </table:table-cell>
        </table:table-row>
        <table:table-row table:style-name="ro1">
          <table:table-cell office:value-type="string" calcext:value-type="string">
            <text:p>21/06/1990</text:p>
          </table:table-cell>
          <table:table-cell office:value-type="float" office:value="0.398" calcext:value-type="float">
            <text:p>0,398</text:p>
          </table:table-cell>
        </table:table-row>
        <table:table-row table:style-name="ro1">
          <table:table-cell office:value-type="string" calcext:value-type="string">
            <text:p>22/06/1990</text:p>
          </table:table-cell>
          <table:table-cell office:value-type="float" office:value="0.455667" calcext:value-type="float">
            <text:p>0,455667</text:p>
          </table:table-cell>
        </table:table-row>
        <table:table-row table:style-name="ro1">
          <table:table-cell office:value-type="string" calcext:value-type="string">
            <text:p>25/06/1990</text:p>
          </table:table-cell>
          <table:table-cell office:value-type="float" office:value="0.511333" calcext:value-type="float">
            <text:p>0,511333</text:p>
          </table:table-cell>
        </table:table-row>
        <table:table-row table:style-name="ro1">
          <table:table-cell office:value-type="string" calcext:value-type="string">
            <text:p>26/06/1990</text:p>
          </table:table-cell>
          <table:table-cell office:value-type="float" office:value="0.450667" calcext:value-type="float">
            <text:p>0,450667</text:p>
          </table:table-cell>
        </table:table-row>
        <table:table-row table:style-name="ro1">
          <table:table-cell office:value-type="string" calcext:value-type="string">
            <text:p>27/06/1990</text:p>
          </table:table-cell>
          <table:table-cell office:value-type="float" office:value="0.509" calcext:value-type="float">
            <text:p>0,509</text:p>
          </table:table-cell>
        </table:table-row>
        <table:table-row table:style-name="ro1">
          <table:table-cell office:value-type="string" calcext:value-type="string">
            <text:p>28/06/1990</text:p>
          </table:table-cell>
          <table:table-cell office:value-type="float" office:value="0.528333" calcext:value-type="float">
            <text:p>0,528333</text:p>
          </table:table-cell>
        </table:table-row>
        <table:table-row table:style-name="ro1">
          <table:table-cell office:value-type="string" calcext:value-type="string">
            <text:p>29/06/1990</text:p>
          </table:table-cell>
          <table:table-cell office:value-type="float" office:value="0.686667" calcext:value-type="float">
            <text:p>0,686667</text:p>
          </table:table-cell>
        </table:table-row>
        <table:table-row table:style-name="ro1">
          <table:table-cell office:value-type="string" calcext:value-type="string">
            <text:p>02/07/1990</text:p>
          </table:table-cell>
          <table:table-cell office:value-type="float" office:value="0.558333" calcext:value-type="float">
            <text:p>0,558333</text:p>
          </table:table-cell>
        </table:table-row>
        <table:table-row table:style-name="ro1">
          <table:table-cell office:value-type="string" calcext:value-type="string">
            <text:p>03/07/1990</text:p>
          </table:table-cell>
          <table:table-cell office:value-type="float" office:value="0.587" calcext:value-type="float">
            <text:p>0,587</text:p>
          </table:table-cell>
        </table:table-row>
        <table:table-row table:style-name="ro1">
          <table:table-cell office:value-type="string" calcext:value-type="string">
            <text:p>04/07/1990</text:p>
          </table:table-cell>
          <table:table-cell office:value-type="float" office:value="0.622" calcext:value-type="float">
            <text:p>0,622</text:p>
          </table:table-cell>
        </table:table-row>
        <table:table-row table:style-name="ro1">
          <table:table-cell office:value-type="string" calcext:value-type="string">
            <text:p>05/07/1990</text:p>
          </table:table-cell>
          <table:table-cell office:value-type="float" office:value="0.640333" calcext:value-type="float">
            <text:p>0,640333</text:p>
          </table:table-cell>
        </table:table-row>
        <table:table-row table:style-name="ro1">
          <table:table-cell office:value-type="string" calcext:value-type="string">
            <text:p>06/07/1990</text:p>
          </table:table-cell>
          <table:table-cell office:value-type="float" office:value="0.640333" calcext:value-type="float">
            <text:p>0,640333</text:p>
          </table:table-cell>
        </table:table-row>
        <table:table-row table:style-name="ro1">
          <table:table-cell office:value-type="string" calcext:value-type="string">
            <text:p>09/07/1990</text:p>
          </table:table-cell>
          <table:table-cell office:value-type="float" office:value="0.636" calcext:value-type="float">
            <text:p>0,636</text:p>
          </table:table-cell>
        </table:table-row>
        <table:table-row table:style-name="ro1">
          <table:table-cell office:value-type="string" calcext:value-type="string">
            <text:p>10/07/1990</text:p>
          </table:table-cell>
          <table:table-cell office:value-type="float" office:value="0.594" calcext:value-type="float">
            <text:p>0,594</text:p>
          </table:table-cell>
        </table:table-row>
        <table:table-row table:style-name="ro1">
          <table:table-cell office:value-type="string" calcext:value-type="string">
            <text:p>11/07/1990</text:p>
          </table:table-cell>
          <table:table-cell office:value-type="float" office:value="0.646" calcext:value-type="float">
            <text:p>0,646</text:p>
          </table:table-cell>
        </table:table-row>
        <table:table-row table:style-name="ro1">
          <table:table-cell office:value-type="string" calcext:value-type="string">
            <text:p>12/07/1990</text:p>
          </table:table-cell>
          <table:table-cell office:value-type="float" office:value="0.580333" calcext:value-type="float">
            <text:p>0,580333</text:p>
          </table:table-cell>
        </table:table-row>
        <table:table-row table:style-name="ro1">
          <table:table-cell office:value-type="string" calcext:value-type="string">
            <text:p>13/07/1990</text:p>
          </table:table-cell>
          <table:table-cell office:value-type="float" office:value="0.612667" calcext:value-type="float">
            <text:p>0,612667</text:p>
          </table:table-cell>
        </table:table-row>
        <table:table-row table:style-name="ro1">
          <table:table-cell office:value-type="string" calcext:value-type="string">
            <text:p>16/07/1990</text:p>
          </table:table-cell>
          <table:table-cell office:value-type="float" office:value="0.623667" calcext:value-type="float">
            <text:p>0,623667</text:p>
          </table:table-cell>
        </table:table-row>
        <table:table-row table:style-name="ro1">
          <table:table-cell office:value-type="string" calcext:value-type="string">
            <text:p>17/07/1990</text:p>
          </table:table-cell>
          <table:table-cell office:value-type="float" office:value="0.618333" calcext:value-type="float">
            <text:p>0,618333</text:p>
          </table:table-cell>
        </table:table-row>
        <table:table-row table:style-name="ro1">
          <table:table-cell office:value-type="string" calcext:value-type="string">
            <text:p>18/07/1990</text:p>
          </table:table-cell>
          <table:table-cell office:value-type="float" office:value="0.604667" calcext:value-type="float">
            <text:p>0,604667</text:p>
          </table:table-cell>
        </table:table-row>
        <table:table-row table:style-name="ro1">
          <table:table-cell office:value-type="string" calcext:value-type="string">
            <text:p>19/07/1990</text:p>
          </table:table-cell>
          <table:table-cell office:value-type="float" office:value="0.557333" calcext:value-type="float">
            <text:p>0,557333</text:p>
          </table:table-cell>
        </table:table-row>
        <table:table-row table:style-name="ro1">
          <table:table-cell office:value-type="string" calcext:value-type="string">
            <text:p>20/07/1990</text:p>
          </table:table-cell>
          <table:table-cell office:value-type="float" office:value="0.575333" calcext:value-type="float">
            <text:p>0,575333</text:p>
          </table:table-cell>
        </table:table-row>
        <table:table-row table:style-name="ro1">
          <table:table-cell office:value-type="string" calcext:value-type="string">
            <text:p>23/07/1990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string" calcext:value-type="string">
            <text:p>24/07/1990</text:p>
          </table:table-cell>
          <table:table-cell office:value-type="float" office:value="0.537333" calcext:value-type="float">
            <text:p>0,537333</text:p>
          </table:table-cell>
        </table:table-row>
        <table:table-row table:style-name="ro1">
          <table:table-cell office:value-type="string" calcext:value-type="string">
            <text:p>25/07/1990</text:p>
          </table:table-cell>
          <table:table-cell office:value-type="float" office:value="0.539667" calcext:value-type="float">
            <text:p>0,539667</text:p>
          </table:table-cell>
        </table:table-row>
        <table:table-row table:style-name="ro1">
          <table:table-cell office:value-type="string" calcext:value-type="string">
            <text:p>26/07/1990</text:p>
          </table:table-cell>
          <table:table-cell office:value-type="float" office:value="0.541667" calcext:value-type="float">
            <text:p>0,541667</text:p>
          </table:table-cell>
        </table:table-row>
        <table:table-row table:style-name="ro1">
          <table:table-cell office:value-type="string" calcext:value-type="string">
            <text:p>27/07/1990</text:p>
          </table:table-cell>
          <table:table-cell office:value-type="float" office:value="0.587667" calcext:value-type="float">
            <text:p>0,587667</text:p>
          </table:table-cell>
        </table:table-row>
        <table:table-row table:style-name="ro1">
          <table:table-cell office:value-type="string" calcext:value-type="string">
            <text:p>30/07/1990</text:p>
          </table:table-cell>
          <table:table-cell office:value-type="float" office:value="0.551667" calcext:value-type="float">
            <text:p>0,551667</text:p>
          </table:table-cell>
        </table:table-row>
        <table:table-row table:style-name="ro1">
          <table:table-cell office:value-type="string" calcext:value-type="string">
            <text:p>31/07/1990</text:p>
          </table:table-cell>
          <table:table-cell office:value-type="float" office:value="0.525667" calcext:value-type="float">
            <text:p>0,525667</text:p>
          </table:table-cell>
        </table:table-row>
        <table:table-row table:style-name="ro1">
          <table:table-cell office:value-type="string" calcext:value-type="string">
            <text:p>01/08/1990</text:p>
          </table:table-cell>
          <table:table-cell office:value-type="float" office:value="0.486333" calcext:value-type="float">
            <text:p>0,486333</text:p>
          </table:table-cell>
        </table:table-row>
        <table:table-row table:style-name="ro1">
          <table:table-cell office:value-type="string" calcext:value-type="string">
            <text:p>02/08/1990</text:p>
          </table:table-cell>
          <table:table-cell office:value-type="float" office:value="0.515667" calcext:value-type="float">
            <text:p>0,515667</text:p>
          </table:table-cell>
        </table:table-row>
        <table:table-row table:style-name="ro1">
          <table:table-cell office:value-type="string" calcext:value-type="string">
            <text:p>03/08/1990</text:p>
          </table:table-cell>
          <table:table-cell office:value-type="float" office:value="0.555333" calcext:value-type="float">
            <text:p>0,555333</text:p>
          </table:table-cell>
        </table:table-row>
        <table:table-row table:style-name="ro1">
          <table:table-cell office:value-type="string" calcext:value-type="string">
            <text:p>06/08/1990</text:p>
          </table:table-cell>
          <table:table-cell office:value-type="float" office:value="0.502333" calcext:value-type="float">
            <text:p>0,502333</text:p>
          </table:table-cell>
        </table:table-row>
        <table:table-row table:style-name="ro1">
          <table:table-cell office:value-type="string" calcext:value-type="string">
            <text:p>07/08/1990</text:p>
          </table:table-cell>
          <table:table-cell office:value-type="float" office:value="0.500667" calcext:value-type="float">
            <text:p>0,500667</text:p>
          </table:table-cell>
        </table:table-row>
        <table:table-row table:style-name="ro1">
          <table:table-cell office:value-type="string" calcext:value-type="string">
            <text:p>08/08/1990</text:p>
          </table:table-cell>
          <table:table-cell office:value-type="float" office:value="0.482" calcext:value-type="float">
            <text:p>0,482</text:p>
          </table:table-cell>
        </table:table-row>
        <table:table-row table:style-name="ro1">
          <table:table-cell office:value-type="string" calcext:value-type="string">
            <text:p>09/08/1990</text:p>
          </table:table-cell>
          <table:table-cell office:value-type="float" office:value="0.518333" calcext:value-type="float">
            <text:p>0,518333</text:p>
          </table:table-cell>
        </table:table-row>
        <table:table-row table:style-name="ro1">
          <table:table-cell office:value-type="string" calcext:value-type="string">
            <text:p>10/08/1990</text:p>
          </table:table-cell>
          <table:table-cell office:value-type="float" office:value="0.503667" calcext:value-type="float">
            <text:p>0,503667</text:p>
          </table:table-cell>
        </table:table-row>
        <table:table-row table:style-name="ro1">
          <table:table-cell office:value-type="string" calcext:value-type="string">
            <text:p>13/08/1990</text:p>
          </table:table-cell>
          <table:table-cell office:value-type="float" office:value="0.461333" calcext:value-type="float">
            <text:p>0,461333</text:p>
          </table:table-cell>
        </table:table-row>
        <table:table-row table:style-name="ro1">
          <table:table-cell office:value-type="string" calcext:value-type="string">
            <text:p>14/08/1990</text:p>
          </table:table-cell>
          <table:table-cell office:value-type="float" office:value="0.486" calcext:value-type="float">
            <text:p>0,486</text:p>
          </table:table-cell>
        </table:table-row>
        <table:table-row table:style-name="ro1">
          <table:table-cell office:value-type="string" calcext:value-type="string">
            <text:p>15/08/1990</text:p>
          </table:table-cell>
          <table:table-cell office:value-type="float" office:value="0.449" calcext:value-type="float">
            <text:p>0,449</text:p>
          </table:table-cell>
        </table:table-row>
        <table:table-row table:style-name="ro1">
          <table:table-cell office:value-type="string" calcext:value-type="string">
            <text:p>16/08/1990</text:p>
          </table:table-cell>
          <table:table-cell office:value-type="float" office:value="0.447333" calcext:value-type="float">
            <text:p>0,447333</text:p>
          </table:table-cell>
        </table:table-row>
        <table:table-row table:style-name="ro1">
          <table:table-cell office:value-type="string" calcext:value-type="string">
            <text:p>17/08/1990</text:p>
          </table:table-cell>
          <table:table-cell office:value-type="float" office:value="0.457667" calcext:value-type="float">
            <text:p>0,457667</text:p>
          </table:table-cell>
        </table:table-row>
        <table:table-row table:style-name="ro1">
          <table:table-cell office:value-type="string" calcext:value-type="string">
            <text:p>20/08/1990</text:p>
          </table:table-cell>
          <table:table-cell office:value-type="float" office:value="0.425333" calcext:value-type="float">
            <text:p>0,425333</text:p>
          </table:table-cell>
        </table:table-row>
        <table:table-row table:style-name="ro1">
          <table:table-cell office:value-type="string" calcext:value-type="string">
            <text:p>21/08/1990</text:p>
          </table:table-cell>
          <table:table-cell office:value-type="float" office:value="0.472667" calcext:value-type="float">
            <text:p>0,472667</text:p>
          </table:table-cell>
        </table:table-row>
        <table:table-row table:style-name="ro1">
          <table:table-cell office:value-type="string" calcext:value-type="string">
            <text:p>22/08/1990</text:p>
          </table:table-cell>
          <table:table-cell office:value-type="float" office:value="0.422" calcext:value-type="float">
            <text:p>0,422</text:p>
          </table:table-cell>
        </table:table-row>
        <table:table-row table:style-name="ro1">
          <table:table-cell office:value-type="string" calcext:value-type="string">
            <text:p>23/08/1990</text:p>
          </table:table-cell>
          <table:table-cell office:value-type="float" office:value="0.416333" calcext:value-type="float">
            <text:p>0,416333</text:p>
          </table:table-cell>
        </table:table-row>
        <table:table-row table:style-name="ro1">
          <table:table-cell office:value-type="string" calcext:value-type="string">
            <text:p>24/08/1990</text:p>
          </table:table-cell>
          <table:table-cell office:value-type="float" office:value="0.420667" calcext:value-type="float">
            <text:p>0,420667</text:p>
          </table:table-cell>
        </table:table-row>
        <table:table-row table:style-name="ro1">
          <table:table-cell office:value-type="string" calcext:value-type="string">
            <text:p>27/08/1990</text:p>
          </table:table-cell>
          <table:table-cell office:value-type="float" office:value="0.471667" calcext:value-type="float">
            <text:p>0,471667</text:p>
          </table:table-cell>
        </table:table-row>
        <table:table-row table:style-name="ro1">
          <table:table-cell office:value-type="string" calcext:value-type="string">
            <text:p>28/08/1990</text:p>
          </table:table-cell>
          <table:table-cell office:value-type="float" office:value="0.391" calcext:value-type="float">
            <text:p>0,391</text:p>
          </table:table-cell>
        </table:table-row>
        <table:table-row table:style-name="ro1">
          <table:table-cell office:value-type="string" calcext:value-type="string">
            <text:p>29/08/1990</text:p>
          </table:table-cell>
          <table:table-cell office:value-type="float" office:value="0.409667" calcext:value-type="float">
            <text:p>0,409667</text:p>
          </table:table-cell>
        </table:table-row>
        <table:table-row table:style-name="ro1">
          <table:table-cell office:value-type="string" calcext:value-type="string">
            <text:p>30/08/1990</text:p>
          </table:table-cell>
          <table:table-cell office:value-type="float" office:value="0.505333" calcext:value-type="float">
            <text:p>0,505333</text:p>
          </table:table-cell>
        </table:table-row>
        <table:table-row table:style-name="ro1">
          <table:table-cell office:value-type="string" calcext:value-type="string">
            <text:p>31/08/1990</text:p>
          </table:table-cell>
          <table:table-cell office:value-type="float" office:value="0.636" calcext:value-type="float">
            <text:p>0,636</text:p>
          </table:table-cell>
        </table:table-row>
        <table:table-row table:style-name="ro1">
          <table:table-cell office:value-type="string" calcext:value-type="string">
            <text:p>03/09/1990</text:p>
          </table:table-cell>
          <table:table-cell office:value-type="float" office:value="0.596333" calcext:value-type="float">
            <text:p>0,596333</text:p>
          </table:table-cell>
        </table:table-row>
        <table:table-row table:style-name="ro1">
          <table:table-cell office:value-type="string" calcext:value-type="string">
            <text:p>04/09/1990</text:p>
          </table:table-cell>
          <table:table-cell office:value-type="float" office:value="0.603" calcext:value-type="float">
            <text:p>0,603</text:p>
          </table:table-cell>
        </table:table-row>
        <table:table-row table:style-name="ro1">
          <table:table-cell office:value-type="string" calcext:value-type="string">
            <text:p>05/09/1990</text:p>
          </table:table-cell>
          <table:table-cell office:value-type="float" office:value="0.612667" calcext:value-type="float">
            <text:p>0,612667</text:p>
          </table:table-cell>
        </table:table-row>
        <table:table-row table:style-name="ro1">
          <table:table-cell office:value-type="string" calcext:value-type="string">
            <text:p>06/09/1990</text:p>
          </table:table-cell>
          <table:table-cell office:value-type="float" office:value="0.646" calcext:value-type="float">
            <text:p>0,646</text:p>
          </table:table-cell>
        </table:table-row>
        <table:table-row table:style-name="ro1">
          <table:table-cell office:value-type="string" calcext:value-type="string">
            <text:p>10/09/1990</text:p>
          </table:table-cell>
          <table:table-cell office:value-type="float" office:value="0.736667" calcext:value-type="float">
            <text:p>0,736667</text:p>
          </table:table-cell>
        </table:table-row>
        <table:table-row table:style-name="ro1">
          <table:table-cell office:value-type="string" calcext:value-type="string">
            <text:p>11/09/1990</text:p>
          </table:table-cell>
          <table:table-cell office:value-type="float" office:value="0.743333" calcext:value-type="float">
            <text:p>0,743333</text:p>
          </table:table-cell>
        </table:table-row>
        <table:table-row table:style-name="ro1">
          <table:table-cell office:value-type="string" calcext:value-type="string">
            <text:p>12/09/1990</text:p>
          </table:table-cell>
          <table:table-cell office:value-type="float" office:value="0.691" calcext:value-type="float">
            <text:p>0,691</text:p>
          </table:table-cell>
        </table:table-row>
        <table:table-row table:style-name="ro1">
          <table:table-cell office:value-type="string" calcext:value-type="string">
            <text:p>13/09/1990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string" calcext:value-type="string">
            <text:p>14/09/1990</text:p>
          </table:table-cell>
          <table:table-cell office:value-type="float" office:value="0.597333" calcext:value-type="float">
            <text:p>0,597333</text:p>
          </table:table-cell>
        </table:table-row>
        <table:table-row table:style-name="ro1">
          <table:table-cell office:value-type="string" calcext:value-type="string">
            <text:p>17/09/1990</text:p>
          </table:table-cell>
          <table:table-cell office:value-type="float" office:value="0.795333" calcext:value-type="float">
            <text:p>0,795333</text:p>
          </table:table-cell>
        </table:table-row>
        <table:table-row table:style-name="ro1">
          <table:table-cell office:value-type="string" calcext:value-type="string">
            <text:p>18/09/1990</text:p>
          </table:table-cell>
          <table:table-cell office:value-type="float" office:value="0.814667" calcext:value-type="float">
            <text:p>0,814667</text:p>
          </table:table-cell>
        </table:table-row>
        <table:table-row table:style-name="ro1">
          <table:table-cell office:value-type="string" calcext:value-type="string">
            <text:p>19/09/1990</text:p>
          </table:table-cell>
          <table:table-cell office:value-type="float" office:value="0.819667" calcext:value-type="float">
            <text:p>0,819667</text:p>
          </table:table-cell>
        </table:table-row>
        <table:table-row table:style-name="ro1">
          <table:table-cell office:value-type="string" calcext:value-type="string">
            <text:p>20/09/1990</text:p>
          </table:table-cell>
          <table:table-cell office:value-type="float" office:value="0.825333" calcext:value-type="float">
            <text:p>0,825333</text:p>
          </table:table-cell>
        </table:table-row>
        <table:table-row table:style-name="ro1">
          <table:table-cell office:value-type="string" calcext:value-type="string">
            <text:p>21/09/1990</text:p>
          </table:table-cell>
          <table:table-cell office:value-type="float" office:value="0.863333" calcext:value-type="float">
            <text:p>0,863333</text:p>
          </table:table-cell>
        </table:table-row>
        <table:table-row table:style-name="ro1">
          <table:table-cell office:value-type="string" calcext:value-type="string">
            <text:p>24/09/1990</text:p>
          </table:table-cell>
          <table:table-cell office:value-type="float" office:value="0.83" calcext:value-type="float">
            <text:p>0,83</text:p>
          </table:table-cell>
        </table:table-row>
        <table:table-row table:style-name="ro1">
          <table:table-cell office:value-type="string" calcext:value-type="string">
            <text:p>25/09/1990</text:p>
          </table:table-cell>
          <table:table-cell office:value-type="float" office:value="0.751" calcext:value-type="float">
            <text:p>0,751</text:p>
          </table:table-cell>
        </table:table-row>
        <table:table-row table:style-name="ro1">
          <table:table-cell office:value-type="string" calcext:value-type="string">
            <text:p>26/09/1990</text:p>
          </table:table-cell>
          <table:table-cell office:value-type="float" office:value="0.842" calcext:value-type="float">
            <text:p>0,842</text:p>
          </table:table-cell>
        </table:table-row>
        <table:table-row table:style-name="ro1">
          <table:table-cell office:value-type="string" calcext:value-type="string">
            <text:p>27/09/1990</text:p>
          </table:table-cell>
          <table:table-cell office:value-type="float" office:value="0.850333" calcext:value-type="float">
            <text:p>0,850333</text:p>
          </table:table-cell>
        </table:table-row>
        <table:table-row table:style-name="ro1">
          <table:table-cell office:value-type="string" calcext:value-type="string">
            <text:p>28/09/1990</text:p>
          </table:table-cell>
          <table:table-cell office:value-type="float" office:value="0.938" calcext:value-type="float">
            <text:p>0,938</text:p>
          </table:table-cell>
        </table:table-row>
        <table:table-row table:style-name="ro1">
          <table:table-cell office:value-type="string" calcext:value-type="string">
            <text:p>01/10/1990</text:p>
          </table:table-cell>
          <table:table-cell office:value-type="float" office:value="0.770333" calcext:value-type="float">
            <text:p>0,770333</text:p>
          </table:table-cell>
        </table:table-row>
        <table:table-row table:style-name="ro1">
          <table:table-cell office:value-type="string" calcext:value-type="string">
            <text:p>02/10/1990</text:p>
          </table:table-cell>
          <table:table-cell office:value-type="float" office:value="0.89" calcext:value-type="float">
            <text:p>0,89</text:p>
          </table:table-cell>
        </table:table-row>
        <table:table-row table:style-name="ro1">
          <table:table-cell office:value-type="string" calcext:value-type="string">
            <text:p>04/10/1990</text:p>
          </table:table-cell>
          <table:table-cell office:value-type="float" office:value="0.710667" calcext:value-type="float">
            <text:p>0,710667</text:p>
          </table:table-cell>
        </table:table-row>
        <table:table-row table:style-name="ro1">
          <table:table-cell office:value-type="string" calcext:value-type="string">
            <text:p>05/10/1990</text:p>
          </table:table-cell>
          <table:table-cell office:value-type="float" office:value="0.946667" calcext:value-type="float">
            <text:p>0,946667</text:p>
          </table:table-cell>
        </table:table-row>
        <table:table-row table:style-name="ro1">
          <table:table-cell office:value-type="string" calcext:value-type="string">
            <text:p>09/10/1990</text:p>
          </table:table-cell>
          <table:table-cell office:value-type="float" office:value="0.917667" calcext:value-type="float">
            <text:p>0,917667</text:p>
          </table:table-cell>
        </table:table-row>
        <table:table-row table:style-name="ro1">
          <table:table-cell office:value-type="string" calcext:value-type="string">
            <text:p>10/10/1990</text:p>
          </table:table-cell>
          <table:table-cell office:value-type="float" office:value="0.900667" calcext:value-type="float">
            <text:p>0,900667</text:p>
          </table:table-cell>
        </table:table-row>
        <table:table-row table:style-name="ro1">
          <table:table-cell office:value-type="string" calcext:value-type="string">
            <text:p>11/10/1990</text:p>
          </table:table-cell>
          <table:table-cell office:value-type="float" office:value="0.637667" calcext:value-type="float">
            <text:p>0,637667</text:p>
          </table:table-cell>
        </table:table-row>
        <table:table-row table:style-name="ro1">
          <table:table-cell office:value-type="string" calcext:value-type="string">
            <text:p>12/10/1990</text:p>
          </table:table-cell>
          <table:table-cell office:value-type="float" office:value="0.561" calcext:value-type="float">
            <text:p>0,561</text:p>
          </table:table-cell>
        </table:table-row>
        <table:table-row table:style-name="ro1">
          <table:table-cell office:value-type="string" calcext:value-type="string">
            <text:p>15/10/1990</text:p>
          </table:table-cell>
          <table:table-cell office:value-type="float" office:value="0.881333" calcext:value-type="float">
            <text:p>0,881333</text:p>
          </table:table-cell>
        </table:table-row>
        <table:table-row table:style-name="ro1">
          <table:table-cell office:value-type="string" calcext:value-type="string">
            <text:p>16/10/1990</text:p>
          </table:table-cell>
          <table:table-cell office:value-type="float" office:value="0.933667" calcext:value-type="float">
            <text:p>0,933667</text:p>
          </table:table-cell>
        </table:table-row>
        <table:table-row table:style-name="ro1">
          <table:table-cell office:value-type="string" calcext:value-type="string">
            <text:p>17/10/1990</text:p>
          </table:table-cell>
          <table:table-cell office:value-type="float" office:value="0.832667" calcext:value-type="float">
            <text:p>0,832667</text:p>
          </table:table-cell>
        </table:table-row>
        <table:table-row table:style-name="ro1">
          <table:table-cell office:value-type="string" calcext:value-type="string">
            <text:p>18/10/1990</text:p>
          </table:table-cell>
          <table:table-cell office:value-type="float" office:value="0.571667" calcext:value-type="float">
            <text:p>0,571667</text:p>
          </table:table-cell>
        </table:table-row>
        <table:table-row table:style-name="ro1">
          <table:table-cell office:value-type="string" calcext:value-type="string">
            <text:p>19/10/1990</text:p>
          </table:table-cell>
          <table:table-cell office:value-type="float" office:value="0.705333" calcext:value-type="float">
            <text:p>0,705333</text:p>
          </table:table-cell>
        </table:table-row>
        <table:table-row table:style-name="ro1">
          <table:table-cell office:value-type="string" calcext:value-type="string">
            <text:p>22/10/1990</text:p>
          </table:table-cell>
          <table:table-cell office:value-type="float" office:value="0.594667" calcext:value-type="float">
            <text:p>0,594667</text:p>
          </table:table-cell>
        </table:table-row>
        <table:table-row table:style-name="ro1">
          <table:table-cell office:value-type="string" calcext:value-type="string">
            <text:p>23/10/1990</text:p>
          </table:table-cell>
          <table:table-cell office:value-type="float" office:value="0.464667" calcext:value-type="float">
            <text:p>0,464667</text:p>
          </table:table-cell>
        </table:table-row>
        <table:table-row table:style-name="ro1">
          <table:table-cell office:value-type="string" calcext:value-type="string">
            <text:p>24/10/1990</text:p>
          </table:table-cell>
          <table:table-cell office:value-type="float" office:value="0.740667" calcext:value-type="float">
            <text:p>0,740667</text:p>
          </table:table-cell>
        </table:table-row>
        <table:table-row table:style-name="ro1">
          <table:table-cell office:value-type="string" calcext:value-type="string">
            <text:p>25/10/1990</text:p>
          </table:table-cell>
          <table:table-cell office:value-type="float" office:value="0.613" calcext:value-type="float">
            <text:p>0,613</text:p>
          </table:table-cell>
        </table:table-row>
        <table:table-row table:style-name="ro1">
          <table:table-cell office:value-type="string" calcext:value-type="string">
            <text:p>26/10/1990</text:p>
          </table:table-cell>
          <table:table-cell office:value-type="float" office:value="0.653667" calcext:value-type="float">
            <text:p>0,653667</text:p>
          </table:table-cell>
        </table:table-row>
        <table:table-row table:style-name="ro1">
          <table:table-cell office:value-type="string" calcext:value-type="string">
            <text:p>29/10/1990</text:p>
          </table:table-cell>
          <table:table-cell office:value-type="float" office:value="0.757" calcext:value-type="float">
            <text:p>0,757</text:p>
          </table:table-cell>
        </table:table-row>
        <table:table-row table:style-name="ro1">
          <table:table-cell office:value-type="string" calcext:value-type="string">
            <text:p>30/10/1990</text:p>
          </table:table-cell>
          <table:table-cell office:value-type="float" office:value="0.570667" calcext:value-type="float">
            <text:p>0,570667</text:p>
          </table:table-cell>
        </table:table-row>
        <table:table-row table:style-name="ro1">
          <table:table-cell office:value-type="string" calcext:value-type="string">
            <text:p>31/10/1990</text:p>
          </table:table-cell>
          <table:table-cell office:value-type="float" office:value="0.667333" calcext:value-type="float">
            <text:p>0,667333</text:p>
          </table:table-cell>
        </table:table-row>
        <table:table-row table:style-name="ro1">
          <table:table-cell office:value-type="string" calcext:value-type="string">
            <text:p>01/11/1990</text:p>
          </table:table-cell>
          <table:table-cell office:value-type="float" office:value="0.612" calcext:value-type="float">
            <text:p>0,612</text:p>
          </table:table-cell>
        </table:table-row>
        <table:table-row table:style-name="ro1">
          <table:table-cell office:value-type="string" calcext:value-type="string">
            <text:p>05/11/1990</text:p>
          </table:table-cell>
          <table:table-cell office:value-type="float" office:value="0.979333" calcext:value-type="float">
            <text:p>0,979333</text:p>
          </table:table-cell>
        </table:table-row>
        <table:table-row table:style-name="ro1">
          <table:table-cell office:value-type="string" calcext:value-type="string">
            <text:p>06/11/1990</text:p>
          </table:table-cell>
          <table:table-cell office:value-type="float" office:value="0.932667" calcext:value-type="float">
            <text:p>0,932667</text:p>
          </table:table-cell>
        </table:table-row>
        <table:table-row table:style-name="ro1">
          <table:table-cell office:value-type="string" calcext:value-type="string">
            <text:p>07/11/1990</text:p>
          </table:table-cell>
          <table:table-cell office:value-type="float" office:value="0.818" calcext:value-type="float">
            <text:p>0,818</text:p>
          </table:table-cell>
        </table:table-row>
        <table:table-row table:style-name="ro1">
          <table:table-cell office:value-type="string" calcext:value-type="string">
            <text:p>08/11/1990</text:p>
          </table:table-cell>
          <table:table-cell office:value-type="float" office:value="0.89" calcext:value-type="float">
            <text:p>0,89</text:p>
          </table:table-cell>
        </table:table-row>
        <table:table-row table:style-name="ro1">
          <table:table-cell office:value-type="string" calcext:value-type="string">
            <text:p>09/11/1990</text:p>
          </table:table-cell>
          <table:table-cell office:value-type="float" office:value="0.866333" calcext:value-type="float">
            <text:p>0,866333</text:p>
          </table:table-cell>
        </table:table-row>
        <table:table-row table:style-name="ro1">
          <table:table-cell office:value-type="string" calcext:value-type="string">
            <text:p>12/11/1990</text:p>
          </table:table-cell>
          <table:table-cell office:value-type="float" office:value="0.959" calcext:value-type="float">
            <text:p>0,959</text:p>
          </table:table-cell>
        </table:table-row>
        <table:table-row table:style-name="ro1">
          <table:table-cell office:value-type="string" calcext:value-type="string">
            <text:p>13/11/1990</text:p>
          </table:table-cell>
          <table:table-cell office:value-type="float" office:value="0.778333" calcext:value-type="float">
            <text:p>0,778333</text:p>
          </table:table-cell>
        </table:table-row>
        <table:table-row table:style-name="ro1">
          <table:table-cell office:value-type="string" calcext:value-type="string">
            <text:p>14/11/1990</text:p>
          </table:table-cell>
          <table:table-cell office:value-type="float" office:value="0.966" calcext:value-type="float">
            <text:p>0,966</text:p>
          </table:table-cell>
        </table:table-row>
        <table:table-row table:style-name="ro1">
          <table:table-cell office:value-type="string" calcext:value-type="string">
            <text:p>16/11/1990</text:p>
          </table:table-cell>
          <table:table-cell office:value-type="float" office:value="1.005667" calcext:value-type="float">
            <text:p>1,005667</text:p>
          </table:table-cell>
        </table:table-row>
        <table:table-row table:style-name="ro1">
          <table:table-cell office:value-type="string" calcext:value-type="string">
            <text:p>19/11/1990</text:p>
          </table:table-cell>
          <table:table-cell office:value-type="float" office:value="0.947667" calcext:value-type="float">
            <text:p>0,947667</text:p>
          </table:table-cell>
        </table:table-row>
        <table:table-row table:style-name="ro1">
          <table:table-cell office:value-type="string" calcext:value-type="string">
            <text:p>20/11/1990</text:p>
          </table:table-cell>
          <table:table-cell office:value-type="float" office:value="0.936667" calcext:value-type="float">
            <text:p>0,936667</text:p>
          </table:table-cell>
        </table:table-row>
        <table:table-row table:style-name="ro1">
          <table:table-cell office:value-type="string" calcext:value-type="string">
            <text:p>21/11/1990</text:p>
          </table:table-cell>
          <table:table-cell office:value-type="float" office:value="0.872667" calcext:value-type="float">
            <text:p>0,872667</text:p>
          </table:table-cell>
        </table:table-row>
        <table:table-row table:style-name="ro1">
          <table:table-cell office:value-type="string" calcext:value-type="string">
            <text:p>22/11/1990</text:p>
          </table:table-cell>
          <table:table-cell office:value-type="float" office:value="0.850333" calcext:value-type="float">
            <text:p>0,850333</text:p>
          </table:table-cell>
        </table:table-row>
        <table:table-row table:style-name="ro1">
          <table:table-cell office:value-type="string" calcext:value-type="string">
            <text:p>23/11/1990</text:p>
          </table:table-cell>
          <table:table-cell office:value-type="float" office:value="0.875667" calcext:value-type="float">
            <text:p>0,875667</text:p>
          </table:table-cell>
        </table:table-row>
        <table:table-row table:style-name="ro1">
          <table:table-cell office:value-type="string" calcext:value-type="string">
            <text:p>26/11/1990</text:p>
          </table:table-cell>
          <table:table-cell office:value-type="float" office:value="0.904333" calcext:value-type="float">
            <text:p>0,904333</text:p>
          </table:table-cell>
        </table:table-row>
        <table:table-row table:style-name="ro1">
          <table:table-cell office:value-type="string" calcext:value-type="string">
            <text:p>27/11/1990</text:p>
          </table:table-cell>
          <table:table-cell office:value-type="float" office:value="0.877667" calcext:value-type="float">
            <text:p>0,877667</text:p>
          </table:table-cell>
        </table:table-row>
        <table:table-row table:style-name="ro1">
          <table:table-cell office:value-type="string" calcext:value-type="string">
            <text:p>28/11/1990</text:p>
          </table:table-cell>
          <table:table-cell office:value-type="float" office:value="0.996667" calcext:value-type="float">
            <text:p>0,996667</text:p>
          </table:table-cell>
        </table:table-row>
        <table:table-row table:style-name="ro1">
          <table:table-cell office:value-type="string" calcext:value-type="string">
            <text:p>29/11/1990</text:p>
          </table:table-cell>
          <table:table-cell office:value-type="float" office:value="0.994667" calcext:value-type="float">
            <text:p>0,994667</text:p>
          </table:table-cell>
        </table:table-row>
        <table:table-row table:style-name="ro1">
          <table:table-cell office:value-type="string" calcext:value-type="string">
            <text:p>30/11/1990</text:p>
          </table:table-cell>
          <table:table-cell office:value-type="float" office:value="1.109333" calcext:value-type="float">
            <text:p>1,109333</text:p>
          </table:table-cell>
        </table:table-row>
        <table:table-row table:style-name="ro1">
          <table:table-cell office:value-type="string" calcext:value-type="string">
            <text:p>03/12/1990</text:p>
          </table:table-cell>
          <table:table-cell office:value-type="float" office:value="0.841333" calcext:value-type="float">
            <text:p>0,841333</text:p>
          </table:table-cell>
        </table:table-row>
        <table:table-row table:style-name="ro1">
          <table:table-cell office:value-type="string" calcext:value-type="string">
            <text:p>04/12/1990</text:p>
          </table:table-cell>
          <table:table-cell office:value-type="float" office:value="0.867333" calcext:value-type="float">
            <text:p>0,867333</text:p>
          </table:table-cell>
        </table:table-row>
        <table:table-row table:style-name="ro1">
          <table:table-cell office:value-type="string" calcext:value-type="string">
            <text:p>05/12/1990</text:p>
          </table:table-cell>
          <table:table-cell office:value-type="float" office:value="1.012667" calcext:value-type="float">
            <text:p>1,012667</text:p>
          </table:table-cell>
        </table:table-row>
        <table:table-row table:style-name="ro1">
          <table:table-cell office:value-type="string" calcext:value-type="string">
            <text:p>06/12/1990</text:p>
          </table:table-cell>
          <table:table-cell office:value-type="float" office:value="0.960667" calcext:value-type="float">
            <text:p>0,960667</text:p>
          </table:table-cell>
        </table:table-row>
        <table:table-row table:style-name="ro1">
          <table:table-cell office:value-type="string" calcext:value-type="string">
            <text:p>07/12/1990</text:p>
          </table:table-cell>
          <table:table-cell office:value-type="float" office:value="1.052667" calcext:value-type="float">
            <text:p>1,052667</text:p>
          </table:table-cell>
        </table:table-row>
        <table:table-row table:style-name="ro1">
          <table:table-cell office:value-type="string" calcext:value-type="string">
            <text:p>10/12/1990</text:p>
          </table:table-cell>
          <table:table-cell office:value-type="float" office:value="1.072" calcext:value-type="float">
            <text:p>1,072</text:p>
          </table:table-cell>
        </table:table-row>
        <table:table-row table:style-name="ro1">
          <table:table-cell office:value-type="string" calcext:value-type="string">
            <text:p>11/12/1990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string" calcext:value-type="string">
            <text:p>12/12/1990</text:p>
          </table:table-cell>
          <table:table-cell office:value-type="float" office:value="1.092" calcext:value-type="float">
            <text:p>1,092</text:p>
          </table:table-cell>
        </table:table-row>
        <table:table-row table:style-name="ro1">
          <table:table-cell office:value-type="string" calcext:value-type="string">
            <text:p>13/12/1990</text:p>
          </table:table-cell>
          <table:table-cell office:value-type="float" office:value="1.044667" calcext:value-type="float">
            <text:p>1,044667</text:p>
          </table:table-cell>
        </table:table-row>
        <table:table-row table:style-name="ro1">
          <table:table-cell office:value-type="string" calcext:value-type="string">
            <text:p>14/12/1990</text:p>
          </table:table-cell>
          <table:table-cell office:value-type="float" office:value="0.987" calcext:value-type="float">
            <text:p>0,987</text:p>
          </table:table-cell>
        </table:table-row>
        <table:table-row table:style-name="ro1">
          <table:table-cell office:value-type="string" calcext:value-type="string">
            <text:p>17/12/1990</text:p>
          </table:table-cell>
          <table:table-cell office:value-type="float" office:value="1.091333" calcext:value-type="float">
            <text:p>1,091333</text:p>
          </table:table-cell>
        </table:table-row>
        <table:table-row table:style-name="ro1">
          <table:table-cell office:value-type="string" calcext:value-type="string">
            <text:p>18/12/1990</text:p>
          </table:table-cell>
          <table:table-cell office:value-type="float" office:value="1.084333" calcext:value-type="float">
            <text:p>1,084333</text:p>
          </table:table-cell>
        </table:table-row>
        <table:table-row table:style-name="ro1">
          <table:table-cell office:value-type="string" calcext:value-type="string">
            <text:p>19/12/1990</text:p>
          </table:table-cell>
          <table:table-cell office:value-type="float" office:value="1.081" calcext:value-type="float">
            <text:p>1,081</text:p>
          </table:table-cell>
        </table:table-row>
        <table:table-row table:style-name="ro1">
          <table:table-cell office:value-type="string" calcext:value-type="string">
            <text:p>20/12/1990</text:p>
          </table:table-cell>
          <table:table-cell office:value-type="float" office:value="1.075333" calcext:value-type="float">
            <text:p>1,075333</text:p>
          </table:table-cell>
        </table:table-row>
        <table:table-row table:style-name="ro1">
          <table:table-cell office:value-type="string" calcext:value-type="string">
            <text:p>21/12/1990</text:p>
          </table:table-cell>
          <table:table-cell office:value-type="float" office:value="1.108333" calcext:value-type="float">
            <text:p>1,108333</text:p>
          </table:table-cell>
        </table:table-row>
        <table:table-row table:style-name="ro1">
          <table:table-cell office:value-type="string" calcext:value-type="string">
            <text:p>24/12/1990</text:p>
          </table:table-cell>
          <table:table-cell office:value-type="float" office:value="1.108333" calcext:value-type="float">
            <text:p>1,108333</text:p>
          </table:table-cell>
        </table:table-row>
        <table:table-row table:style-name="ro1">
          <table:table-cell office:value-type="string" calcext:value-type="string">
            <text:p>26/12/1990</text:p>
          </table:table-cell>
          <table:table-cell office:value-type="float" office:value="1.102667" calcext:value-type="float">
            <text:p>1,102667</text:p>
          </table:table-cell>
        </table:table-row>
        <table:table-row table:style-name="ro1">
          <table:table-cell office:value-type="string" calcext:value-type="string">
            <text:p>27/12/1990</text:p>
          </table:table-cell>
          <table:table-cell office:value-type="float" office:value="0.770667" calcext:value-type="float">
            <text:p>0,770667</text:p>
          </table:table-cell>
        </table:table-row>
        <table:table-row table:style-name="ro1">
          <table:table-cell office:value-type="string" calcext:value-type="string">
            <text:p>28/12/1990</text:p>
          </table:table-cell>
          <table:table-cell office:value-type="float" office:value="1.135" calcext:value-type="float">
            <text:p>1,135</text:p>
          </table:table-cell>
        </table:table-row>
        <table:table-row table:style-name="ro1">
          <table:table-cell office:value-type="string" calcext:value-type="string">
            <text:p>31/12/1990</text:p>
          </table:table-cell>
          <table:table-cell office:value-type="float" office:value="1.135" calcext:value-type="float">
            <text:p>1,135</text:p>
          </table:table-cell>
        </table:table-row>
        <table:table-row table:style-name="ro1">
          <table:table-cell office:value-type="string" calcext:value-type="string">
            <text:p>02/01/1991</text:p>
          </table:table-cell>
          <table:table-cell office:value-type="float" office:value="0.894667" calcext:value-type="float">
            <text:p>0,894667</text:p>
          </table:table-cell>
        </table:table-row>
        <table:table-row table:style-name="ro1">
          <table:table-cell office:value-type="string" calcext:value-type="string">
            <text:p>03/01/1991</text:p>
          </table:table-cell>
          <table:table-cell office:value-type="float" office:value="0.914" calcext:value-type="float">
            <text:p>0,914</text:p>
          </table:table-cell>
        </table:table-row>
        <table:table-row table:style-name="ro1">
          <table:table-cell office:value-type="string" calcext:value-type="string">
            <text:p>04/01/1991</text:p>
          </table:table-cell>
          <table:table-cell office:value-type="float" office:value="0.842333" calcext:value-type="float">
            <text:p>0,842333</text:p>
          </table:table-cell>
        </table:table-row>
        <table:table-row table:style-name="ro1">
          <table:table-cell office:value-type="string" calcext:value-type="string">
            <text:p>07/01/1991</text:p>
          </table:table-cell>
          <table:table-cell office:value-type="float" office:value="0.794333" calcext:value-type="float">
            <text:p>0,794333</text:p>
          </table:table-cell>
        </table:table-row>
        <table:table-row table:style-name="ro1">
          <table:table-cell office:value-type="string" calcext:value-type="string">
            <text:p>08/01/1991</text:p>
          </table:table-cell>
          <table:table-cell office:value-type="float" office:value="0.863667" calcext:value-type="float">
            <text:p>0,863667</text:p>
          </table:table-cell>
        </table:table-row>
        <table:table-row table:style-name="ro1">
          <table:table-cell office:value-type="string" calcext:value-type="string">
            <text:p>09/01/1991</text:p>
          </table:table-cell>
          <table:table-cell office:value-type="float" office:value="0.889333" calcext:value-type="float">
            <text:p>0,889333</text:p>
          </table:table-cell>
        </table:table-row>
        <table:table-row table:style-name="ro1">
          <table:table-cell office:value-type="string" calcext:value-type="string">
            <text:p>10/01/1991</text:p>
          </table:table-cell>
          <table:table-cell office:value-type="float" office:value="0.831" calcext:value-type="float">
            <text:p>0,831</text:p>
          </table:table-cell>
        </table:table-row>
        <table:table-row table:style-name="ro1">
          <table:table-cell office:value-type="string" calcext:value-type="string">
            <text:p>11/01/1991</text:p>
          </table:table-cell>
          <table:table-cell office:value-type="float" office:value="0.739667" calcext:value-type="float">
            <text:p>0,739667</text:p>
          </table:table-cell>
        </table:table-row>
        <table:table-row table:style-name="ro1">
          <table:table-cell office:value-type="string" calcext:value-type="string">
            <text:p>14/01/1991</text:p>
          </table:table-cell>
          <table:table-cell office:value-type="float" office:value="0.897667" calcext:value-type="float">
            <text:p>0,897667</text:p>
          </table:table-cell>
        </table:table-row>
        <table:table-row table:style-name="ro1">
          <table:table-cell office:value-type="string" calcext:value-type="string">
            <text:p>15/01/1991</text:p>
          </table:table-cell>
          <table:table-cell office:value-type="float" office:value="0.864333" calcext:value-type="float">
            <text:p>0,864333</text:p>
          </table:table-cell>
        </table:table-row>
        <table:table-row table:style-name="ro1">
          <table:table-cell office:value-type="string" calcext:value-type="string">
            <text:p>16/01/1991</text:p>
          </table:table-cell>
          <table:table-cell office:value-type="float" office:value="0.839667" calcext:value-type="float">
            <text:p>0,839667</text:p>
          </table:table-cell>
        </table:table-row>
        <table:table-row table:style-name="ro1">
          <table:table-cell office:value-type="string" calcext:value-type="string">
            <text:p>17/01/1991</text:p>
          </table:table-cell>
          <table:table-cell office:value-type="float" office:value="1.018333" calcext:value-type="float">
            <text:p>1,018333</text:p>
          </table:table-cell>
        </table:table-row>
        <table:table-row table:style-name="ro1">
          <table:table-cell office:value-type="string" calcext:value-type="string">
            <text:p>18/01/1991</text:p>
          </table:table-cell>
          <table:table-cell office:value-type="float" office:value="0.955" calcext:value-type="float">
            <text:p>0,955</text:p>
          </table:table-cell>
        </table:table-row>
        <table:table-row table:style-name="ro1">
          <table:table-cell office:value-type="string" calcext:value-type="string">
            <text:p>21/01/1991</text:p>
          </table:table-cell>
          <table:table-cell office:value-type="float" office:value="0.81" calcext:value-type="float">
            <text:p>0,81</text:p>
          </table:table-cell>
        </table:table-row>
        <table:table-row table:style-name="ro1">
          <table:table-cell office:value-type="string" calcext:value-type="string">
            <text:p>22/01/1991</text:p>
          </table:table-cell>
          <table:table-cell office:value-type="float" office:value="0.799667" calcext:value-type="float">
            <text:p>0,799667</text:p>
          </table:table-cell>
        </table:table-row>
        <table:table-row table:style-name="ro1">
          <table:table-cell office:value-type="string" calcext:value-type="string">
            <text:p>23/01/1991</text:p>
          </table:table-cell>
          <table:table-cell office:value-type="float" office:value="0.777333" calcext:value-type="float">
            <text:p>0,777333</text:p>
          </table:table-cell>
        </table:table-row>
        <table:table-row table:style-name="ro1">
          <table:table-cell office:value-type="string" calcext:value-type="string">
            <text:p>24/01/1991</text:p>
          </table:table-cell>
          <table:table-cell office:value-type="float" office:value="0.821333" calcext:value-type="float">
            <text:p>0,821333</text:p>
          </table:table-cell>
        </table:table-row>
        <table:table-row table:style-name="ro1">
          <table:table-cell office:value-type="string" calcext:value-type="string">
            <text:p>25/01/1991</text:p>
          </table:table-cell>
          <table:table-cell office:value-type="float" office:value="0.883" calcext:value-type="float">
            <text:p>0,883</text:p>
          </table:table-cell>
        </table:table-row>
        <table:table-row table:style-name="ro1">
          <table:table-cell office:value-type="string" calcext:value-type="string">
            <text:p>28/01/1991</text:p>
          </table:table-cell>
          <table:table-cell office:value-type="float" office:value="0.849" calcext:value-type="float">
            <text:p>0,849</text:p>
          </table:table-cell>
        </table:table-row>
        <table:table-row table:style-name="ro1">
          <table:table-cell office:value-type="string" calcext:value-type="string">
            <text:p>29/01/1991</text:p>
          </table:table-cell>
          <table:table-cell office:value-type="float" office:value="0.871" calcext:value-type="float">
            <text:p>0,871</text:p>
          </table:table-cell>
        </table:table-row>
        <table:table-row table:style-name="ro1">
          <table:table-cell office:value-type="string" calcext:value-type="string">
            <text:p>30/01/1991</text:p>
          </table:table-cell>
          <table:table-cell office:value-type="float" office:value="0.947333" calcext:value-type="float">
            <text:p>0,947333</text:p>
          </table:table-cell>
        </table:table-row>
        <table:table-row table:style-name="ro1">
          <table:table-cell office:value-type="string" calcext:value-type="string">
            <text:p>31/01/1991</text:p>
          </table:table-cell>
          <table:table-cell office:value-type="float" office:value="1.061" calcext:value-type="float">
            <text:p>1,061</text:p>
          </table:table-cell>
        </table:table-row>
        <table:table-row table:style-name="ro1">
          <table:table-cell office:value-type="string" calcext:value-type="string">
            <text:p>04/02/1991</text:p>
          </table:table-cell>
          <table:table-cell office:value-type="float" office:value="0.314333" calcext:value-type="float">
            <text:p>0,314333</text:p>
          </table:table-cell>
        </table:table-row>
        <table:table-row table:style-name="ro1">
          <table:table-cell office:value-type="string" calcext:value-type="string">
            <text:p>05/02/1991</text:p>
          </table:table-cell>
          <table:table-cell office:value-type="float" office:value="0.31" calcext:value-type="float">
            <text:p>0,31</text:p>
          </table:table-cell>
        </table:table-row>
        <table:table-row table:style-name="ro1">
          <table:table-cell office:value-type="string" calcext:value-type="string">
            <text:p>06/02/1991</text:p>
          </table:table-cell>
          <table:table-cell office:value-type="float" office:value="0.301333" calcext:value-type="float">
            <text:p>0,301333</text:p>
          </table:table-cell>
        </table:table-row>
        <table:table-row table:style-name="ro1">
          <table:table-cell office:value-type="string" calcext:value-type="string">
            <text:p>07/02/1991</text:p>
          </table:table-cell>
          <table:table-cell office:value-type="float" office:value="0.306667" calcext:value-type="float">
            <text:p>0,306667</text:p>
          </table:table-cell>
        </table:table-row>
        <table:table-row table:style-name="ro1">
          <table:table-cell office:value-type="string" calcext:value-type="string">
            <text:p>08/02/1991</text:p>
          </table:table-cell>
          <table:table-cell office:value-type="float" office:value="0.316667" calcext:value-type="float">
            <text:p>0,316667</text:p>
          </table:table-cell>
        </table:table-row>
        <table:table-row table:style-name="ro1">
          <table:table-cell office:value-type="string" calcext:value-type="string">
            <text:p>13/02/1991</text:p>
          </table:table-cell>
          <table:table-cell office:value-type="float" office:value="0.316667" calcext:value-type="float">
            <text:p>0,316667</text:p>
          </table:table-cell>
        </table:table-row>
        <table:table-row table:style-name="ro1">
          <table:table-cell office:value-type="string" calcext:value-type="string">
            <text:p>14/02/1991</text:p>
          </table:table-cell>
          <table:table-cell office:value-type="float" office:value="0.316667" calcext:value-type="float">
            <text:p>0,316667</text:p>
          </table:table-cell>
        </table:table-row>
        <table:table-row table:style-name="ro1">
          <table:table-cell office:value-type="string" calcext:value-type="string">
            <text:p>15/02/1991</text:p>
          </table:table-cell>
          <table:table-cell office:value-type="float" office:value="0.434667" calcext:value-type="float">
            <text:p>0,434667</text:p>
          </table:table-cell>
        </table:table-row>
        <table:table-row table:style-name="ro1">
          <table:table-cell office:value-type="string" calcext:value-type="string">
            <text:p>18/02/1991</text:p>
          </table:table-cell>
          <table:table-cell office:value-type="float" office:value="0.496667" calcext:value-type="float">
            <text:p>0,496667</text:p>
          </table:table-cell>
        </table:table-row>
        <table:table-row table:style-name="ro1">
          <table:table-cell office:value-type="string" calcext:value-type="string">
            <text:p>19/02/1991</text:p>
          </table:table-cell>
          <table:table-cell office:value-type="float" office:value="0.477333" calcext:value-type="float">
            <text:p>0,477333</text:p>
          </table:table-cell>
        </table:table-row>
        <table:table-row table:style-name="ro1">
          <table:table-cell office:value-type="string" calcext:value-type="string">
            <text:p>20/02/1991</text:p>
          </table:table-cell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string" calcext:value-type="string">
            <text:p>21/02/1991</text:p>
          </table:table-cell>
          <table:table-cell office:value-type="float" office:value="0.437333" calcext:value-type="float">
            <text:p>0,437333</text:p>
          </table:table-cell>
        </table:table-row>
        <table:table-row table:style-name="ro1">
          <table:table-cell office:value-type="string" calcext:value-type="string">
            <text:p>22/02/1991</text:p>
          </table:table-cell>
          <table:table-cell office:value-type="float" office:value="0.436333" calcext:value-type="float">
            <text:p>0,436333</text:p>
          </table:table-cell>
        </table:table-row>
        <table:table-row table:style-name="ro1">
          <table:table-cell office:value-type="string" calcext:value-type="string">
            <text:p>25/02/1991</text:p>
          </table:table-cell>
          <table:table-cell office:value-type="float" office:value="0.429667" calcext:value-type="float">
            <text:p>0,429667</text:p>
          </table:table-cell>
        </table:table-row>
        <table:table-row table:style-name="ro1">
          <table:table-cell office:value-type="string" calcext:value-type="string">
            <text:p>26/02/1991</text:p>
          </table:table-cell>
          <table:table-cell office:value-type="float" office:value="0.459667" calcext:value-type="float">
            <text:p>0,459667</text:p>
          </table:table-cell>
        </table:table-row>
        <table:table-row table:style-name="ro1">
          <table:table-cell office:value-type="string" calcext:value-type="string">
            <text:p>27/02/1991</text:p>
          </table:table-cell>
          <table:table-cell office:value-type="float" office:value="0.434667" calcext:value-type="float">
            <text:p>0,434667</text:p>
          </table:table-cell>
        </table:table-row>
        <table:table-row table:style-name="ro1">
          <table:table-cell office:value-type="string" calcext:value-type="string">
            <text:p>28/02/1991</text:p>
          </table:table-cell>
          <table:table-cell office:value-type="float" office:value="0.408333" calcext:value-type="float">
            <text:p>0,408333</text:p>
          </table:table-cell>
        </table:table-row>
        <table:table-row table:style-name="ro1">
          <table:table-cell office:value-type="string" calcext:value-type="string">
            <text:p>01/03/1991</text:p>
          </table:table-cell>
          <table:table-cell office:value-type="float" office:value="0.428" calcext:value-type="float">
            <text:p>0,428</text:p>
          </table:table-cell>
        </table:table-row>
        <table:table-row table:style-name="ro1">
          <table:table-cell office:value-type="string" calcext:value-type="string">
            <text:p>04/03/1991</text:p>
          </table:table-cell>
          <table:table-cell office:value-type="float" office:value="0.428667" calcext:value-type="float">
            <text:p>0,428667</text:p>
          </table:table-cell>
        </table:table-row>
        <table:table-row table:style-name="ro1">
          <table:table-cell office:value-type="string" calcext:value-type="string">
            <text:p>05/03/1991</text:p>
          </table:table-cell>
          <table:table-cell office:value-type="float" office:value="0.427333" calcext:value-type="float">
            <text:p>0,427333</text:p>
          </table:table-cell>
        </table:table-row>
        <table:table-row table:style-name="ro1">
          <table:table-cell office:value-type="string" calcext:value-type="string">
            <text:p>06/03/1991</text:p>
          </table:table-cell>
          <table:table-cell office:value-type="float" office:value="0.427" calcext:value-type="float">
            <text:p>0,427</text:p>
          </table:table-cell>
        </table:table-row>
        <table:table-row table:style-name="ro1">
          <table:table-cell office:value-type="string" calcext:value-type="string">
            <text:p>07/03/1991</text:p>
          </table:table-cell>
          <table:table-cell office:value-type="float" office:value="0.436667" calcext:value-type="float">
            <text:p>0,436667</text:p>
          </table:table-cell>
        </table:table-row>
        <table:table-row table:style-name="ro1">
          <table:table-cell office:value-type="string" calcext:value-type="string">
            <text:p>08/03/1991</text:p>
          </table:table-cell>
          <table:table-cell office:value-type="float" office:value="0.435333" calcext:value-type="float">
            <text:p>0,435333</text:p>
          </table:table-cell>
        </table:table-row>
        <table:table-row table:style-name="ro1">
          <table:table-cell office:value-type="string" calcext:value-type="string">
            <text:p>11/03/1991</text:p>
          </table:table-cell>
          <table:table-cell office:value-type="float" office:value="0.443" calcext:value-type="float">
            <text:p>0,443</text:p>
          </table:table-cell>
        </table:table-row>
        <table:table-row table:style-name="ro1">
          <table:table-cell office:value-type="string" calcext:value-type="string">
            <text:p>12/03/1991</text:p>
          </table:table-cell>
          <table:table-cell office:value-type="float" office:value="0.445667" calcext:value-type="float">
            <text:p>0,445667</text:p>
          </table:table-cell>
        </table:table-row>
        <table:table-row table:style-name="ro1">
          <table:table-cell office:value-type="string" calcext:value-type="string">
            <text:p>13/03/1991</text:p>
          </table:table-cell>
          <table:table-cell office:value-type="float" office:value="0.447" calcext:value-type="float">
            <text:p>0,447</text:p>
          </table:table-cell>
        </table:table-row>
        <table:table-row table:style-name="ro1">
          <table:table-cell office:value-type="string" calcext:value-type="string">
            <text:p>14/03/1991</text:p>
          </table:table-cell>
          <table:table-cell office:value-type="float" office:value="0.455667" calcext:value-type="float">
            <text:p>0,455667</text:p>
          </table:table-cell>
        </table:table-row>
        <table:table-row table:style-name="ro1">
          <table:table-cell office:value-type="string" calcext:value-type="string">
            <text:p>15/03/1991</text:p>
          </table:table-cell>
          <table:table-cell office:value-type="float" office:value="0.466" calcext:value-type="float">
            <text:p>0,466</text:p>
          </table:table-cell>
        </table:table-row>
        <table:table-row table:style-name="ro1">
          <table:table-cell office:value-type="string" calcext:value-type="string">
            <text:p>18/03/1991</text:p>
          </table:table-cell>
          <table:table-cell office:value-type="float" office:value="0.466" calcext:value-type="float">
            <text:p>0,466</text:p>
          </table:table-cell>
        </table:table-row>
        <table:table-row table:style-name="ro1">
          <table:table-cell office:value-type="string" calcext:value-type="string">
            <text:p>19/03/1991</text:p>
          </table:table-cell>
          <table:table-cell office:value-type="float" office:value="0.469" calcext:value-type="float">
            <text:p>0,469</text:p>
          </table:table-cell>
        </table:table-row>
        <table:table-row table:style-name="ro1">
          <table:table-cell office:value-type="string" calcext:value-type="string">
            <text:p>20/03/1991</text:p>
          </table:table-cell>
          <table:table-cell office:value-type="float" office:value="0.478333" calcext:value-type="float">
            <text:p>0,478333</text:p>
          </table:table-cell>
        </table:table-row>
        <table:table-row table:style-name="ro1">
          <table:table-cell office:value-type="string" calcext:value-type="string">
            <text:p>21/03/1991</text:p>
          </table:table-cell>
          <table:table-cell office:value-type="float" office:value="0.477667" calcext:value-type="float">
            <text:p>0,477667</text:p>
          </table:table-cell>
        </table:table-row>
        <table:table-row table:style-name="ro1">
          <table:table-cell office:value-type="string" calcext:value-type="string">
            <text:p>22/03/1991</text:p>
          </table:table-cell>
          <table:table-cell office:value-type="float" office:value="0.466333" calcext:value-type="float">
            <text:p>0,466333</text:p>
          </table:table-cell>
        </table:table-row>
        <table:table-row table:style-name="ro1">
          <table:table-cell office:value-type="string" calcext:value-type="string">
            <text:p>25/03/1991</text:p>
          </table:table-cell>
          <table:table-cell office:value-type="float" office:value="0.466667" calcext:value-type="float">
            <text:p>0,466667</text:p>
          </table:table-cell>
        </table:table-row>
        <table:table-row table:style-name="ro1">
          <table:table-cell office:value-type="string" calcext:value-type="string">
            <text:p>26/03/1991</text:p>
          </table:table-cell>
          <table:table-cell office:value-type="float" office:value="0.475" calcext:value-type="float">
            <text:p>0,475</text:p>
          </table:table-cell>
        </table:table-row>
        <table:table-row table:style-name="ro1">
          <table:table-cell office:value-type="string" calcext:value-type="string">
            <text:p>27/03/1991</text:p>
          </table:table-cell>
          <table:table-cell office:value-type="float" office:value="0.491" calcext:value-type="float">
            <text:p>0,491</text:p>
          </table:table-cell>
        </table:table-row>
        <table:table-row table:style-name="ro1">
          <table:table-cell office:value-type="string" calcext:value-type="string">
            <text:p>01/04/1991</text:p>
          </table:table-cell>
          <table:table-cell office:value-type="float" office:value="0.418333" calcext:value-type="float">
            <text:p>0,418333</text:p>
          </table:table-cell>
        </table:table-row>
        <table:table-row table:style-name="ro1">
          <table:table-cell office:value-type="string" calcext:value-type="string">
            <text:p>02/04/1991</text:p>
          </table:table-cell>
          <table:table-cell office:value-type="float" office:value="0.409667" calcext:value-type="float">
            <text:p>0,409667</text:p>
          </table:table-cell>
        </table:table-row>
        <table:table-row table:style-name="ro1">
          <table:table-cell office:value-type="string" calcext:value-type="string">
            <text:p>03/04/1991</text:p>
          </table:table-cell>
          <table:table-cell office:value-type="float" office:value="0.414" calcext:value-type="float">
            <text:p>0,414</text:p>
          </table:table-cell>
        </table:table-row>
        <table:table-row table:style-name="ro1">
          <table:table-cell office:value-type="string" calcext:value-type="string">
            <text:p>04/04/1991</text:p>
          </table:table-cell>
          <table:table-cell office:value-type="float" office:value="0.416667" calcext:value-type="float">
            <text:p>0,416667</text:p>
          </table:table-cell>
        </table:table-row>
        <table:table-row table:style-name="ro1">
          <table:table-cell office:value-type="string" calcext:value-type="string">
            <text:p>05/04/1991</text:p>
          </table:table-cell>
          <table:table-cell office:value-type="float" office:value="0.420667" calcext:value-type="float">
            <text:p>0,420667</text:p>
          </table:table-cell>
        </table:table-row>
        <table:table-row table:style-name="ro1">
          <table:table-cell office:value-type="string" calcext:value-type="string">
            <text:p>08/04/1991</text:p>
          </table:table-cell>
          <table:table-cell office:value-type="float" office:value="0.419" calcext:value-type="float">
            <text:p>0,419</text:p>
          </table:table-cell>
        </table:table-row>
        <table:table-row table:style-name="ro1">
          <table:table-cell office:value-type="string" calcext:value-type="string">
            <text:p>09/04/1991</text:p>
          </table:table-cell>
          <table:table-cell office:value-type="float" office:value="0.420667" calcext:value-type="float">
            <text:p>0,420667</text:p>
          </table:table-cell>
        </table:table-row>
        <table:table-row table:style-name="ro1">
          <table:table-cell office:value-type="string" calcext:value-type="string">
            <text:p>10/04/1991</text:p>
          </table:table-cell>
          <table:table-cell office:value-type="float" office:value="0.413333" calcext:value-type="float">
            <text:p>0,413333</text:p>
          </table:table-cell>
        </table:table-row>
        <table:table-row table:style-name="ro1">
          <table:table-cell office:value-type="string" calcext:value-type="string">
            <text:p>11/04/1991</text:p>
          </table:table-cell>
          <table:table-cell office:value-type="float" office:value="0.418" calcext:value-type="float">
            <text:p>0,418</text:p>
          </table:table-cell>
        </table:table-row>
        <table:table-row table:style-name="ro1">
          <table:table-cell office:value-type="string" calcext:value-type="string">
            <text:p>12/04/1991</text:p>
          </table:table-cell>
          <table:table-cell office:value-type="float" office:value="0.42" calcext:value-type="float">
            <text:p>0,42</text:p>
          </table:table-cell>
        </table:table-row>
        <table:table-row table:style-name="ro1">
          <table:table-cell office:value-type="string" calcext:value-type="string">
            <text:p>15/04/1991</text:p>
          </table:table-cell>
          <table:table-cell office:value-type="float" office:value="0.416" calcext:value-type="float">
            <text:p>0,416</text:p>
          </table:table-cell>
        </table:table-row>
        <table:table-row table:style-name="ro1">
          <table:table-cell office:value-type="string" calcext:value-type="string">
            <text:p>16/04/1991</text:p>
          </table:table-cell>
          <table:table-cell office:value-type="float" office:value="0.418" calcext:value-type="float">
            <text:p>0,418</text:p>
          </table:table-cell>
        </table:table-row>
        <table:table-row table:style-name="ro1">
          <table:table-cell office:value-type="string" calcext:value-type="string">
            <text:p>17/04/1991</text:p>
          </table:table-cell>
          <table:table-cell office:value-type="float" office:value="0.422333" calcext:value-type="float">
            <text:p>0,422333</text:p>
          </table:table-cell>
        </table:table-row>
        <table:table-row table:style-name="ro1">
          <table:table-cell office:value-type="string" calcext:value-type="string">
            <text:p>18/04/1991</text:p>
          </table:table-cell>
          <table:table-cell office:value-type="float" office:value="0.427667" calcext:value-type="float">
            <text:p>0,427667</text:p>
          </table:table-cell>
        </table:table-row>
        <table:table-row table:style-name="ro1">
          <table:table-cell office:value-type="string" calcext:value-type="string">
            <text:p>19/04/1991</text:p>
          </table:table-cell>
          <table:table-cell office:value-type="float" office:value="0.429333" calcext:value-type="float">
            <text:p>0,429333</text:p>
          </table:table-cell>
        </table:table-row>
        <table:table-row table:style-name="ro1">
          <table:table-cell office:value-type="string" calcext:value-type="string">
            <text:p>22/04/1991</text:p>
          </table:table-cell>
          <table:table-cell office:value-type="float" office:value="0.414333" calcext:value-type="float">
            <text:p>0,414333</text:p>
          </table:table-cell>
        </table:table-row>
        <table:table-row table:style-name="ro1">
          <table:table-cell office:value-type="string" calcext:value-type="string">
            <text:p>23/04/1991</text:p>
          </table:table-cell>
          <table:table-cell office:value-type="float" office:value="0.418333" calcext:value-type="float">
            <text:p>0,418333</text:p>
          </table:table-cell>
        </table:table-row>
        <table:table-row table:style-name="ro1">
          <table:table-cell office:value-type="string" calcext:value-type="string">
            <text:p>24/04/1991</text:p>
          </table:table-cell>
          <table:table-cell office:value-type="float" office:value="0.424" calcext:value-type="float">
            <text:p>0,424</text:p>
          </table:table-cell>
        </table:table-row>
        <table:table-row table:style-name="ro1">
          <table:table-cell office:value-type="string" calcext:value-type="string">
            <text:p>25/04/1991</text:p>
          </table:table-cell>
          <table:table-cell office:value-type="float" office:value="0.424333" calcext:value-type="float">
            <text:p>0,424333</text:p>
          </table:table-cell>
        </table:table-row>
        <table:table-row table:style-name="ro1">
          <table:table-cell office:value-type="string" calcext:value-type="string">
            <text:p>26/04/1991</text:p>
          </table:table-cell>
          <table:table-cell office:value-type="float" office:value="0.424667" calcext:value-type="float">
            <text:p>0,424667</text:p>
          </table:table-cell>
        </table:table-row>
        <table:table-row table:style-name="ro1">
          <table:table-cell office:value-type="string" calcext:value-type="string">
            <text:p>29/04/1991</text:p>
          </table:table-cell>
          <table:table-cell office:value-type="float" office:value="0.429" calcext:value-type="float">
            <text:p>0,429</text:p>
          </table:table-cell>
        </table:table-row>
        <table:table-row table:style-name="ro1">
          <table:table-cell office:value-type="string" calcext:value-type="string">
            <text:p>30/04/1991</text:p>
          </table:table-cell>
          <table:table-cell office:value-type="float" office:value="0.428667" calcext:value-type="float">
            <text:p>0,428667</text:p>
          </table:table-cell>
        </table:table-row>
        <table:table-row table:style-name="ro1">
          <table:table-cell office:value-type="string" calcext:value-type="string">
            <text:p>02/05/1991</text:p>
          </table:table-cell>
          <table:table-cell office:value-type="float" office:value="0.431333" calcext:value-type="float">
            <text:p>0,431333</text:p>
          </table:table-cell>
        </table:table-row>
        <table:table-row table:style-name="ro1">
          <table:table-cell office:value-type="string" calcext:value-type="string">
            <text:p>03/05/1991</text:p>
          </table:table-cell>
          <table:table-cell office:value-type="float" office:value="0.431" calcext:value-type="float">
            <text:p>0,431</text:p>
          </table:table-cell>
        </table:table-row>
        <table:table-row table:style-name="ro1">
          <table:table-cell office:value-type="string" calcext:value-type="string">
            <text:p>06/05/1991</text:p>
          </table:table-cell>
          <table:table-cell office:value-type="float" office:value="0.423667" calcext:value-type="float">
            <text:p>0,423667</text:p>
          </table:table-cell>
        </table:table-row>
        <table:table-row table:style-name="ro1">
          <table:table-cell office:value-type="string" calcext:value-type="string">
            <text:p>07/05/1991</text:p>
          </table:table-cell>
          <table:table-cell office:value-type="float" office:value="0.424333" calcext:value-type="float">
            <text:p>0,424333</text:p>
          </table:table-cell>
        </table:table-row>
        <table:table-row table:style-name="ro1">
          <table:table-cell office:value-type="string" calcext:value-type="string">
            <text:p>08/05/1991</text:p>
          </table:table-cell>
          <table:table-cell office:value-type="float" office:value="0.432667" calcext:value-type="float">
            <text:p>0,432667</text:p>
          </table:table-cell>
        </table:table-row>
        <table:table-row table:style-name="ro1">
          <table:table-cell office:value-type="string" calcext:value-type="string">
            <text:p>09/05/1991</text:p>
          </table:table-cell>
          <table:table-cell office:value-type="float" office:value="0.432333" calcext:value-type="float">
            <text:p>0,432333</text:p>
          </table:table-cell>
        </table:table-row>
        <table:table-row table:style-name="ro1">
          <table:table-cell office:value-type="string" calcext:value-type="string">
            <text:p>10/05/1991</text:p>
          </table:table-cell>
          <table:table-cell office:value-type="float" office:value="0.435" calcext:value-type="float">
            <text:p>0,435</text:p>
          </table:table-cell>
        </table:table-row>
        <table:table-row table:style-name="ro1">
          <table:table-cell office:value-type="string" calcext:value-type="string">
            <text:p>13/05/1991</text:p>
          </table:table-cell>
          <table:table-cell office:value-type="float" office:value="0.432667" calcext:value-type="float">
            <text:p>0,432667</text:p>
          </table:table-cell>
        </table:table-row>
        <table:table-row table:style-name="ro1">
          <table:table-cell office:value-type="string" calcext:value-type="string">
            <text:p>14/05/1991</text:p>
          </table:table-cell>
          <table:table-cell office:value-type="float" office:value="0.436333" calcext:value-type="float">
            <text:p>0,436333</text:p>
          </table:table-cell>
        </table:table-row>
        <table:table-row table:style-name="ro1">
          <table:table-cell office:value-type="string" calcext:value-type="string">
            <text:p>15/05/1991</text:p>
          </table:table-cell>
          <table:table-cell office:value-type="float" office:value="0.429667" calcext:value-type="float">
            <text:p>0,429667</text:p>
          </table:table-cell>
        </table:table-row>
        <table:table-row table:style-name="ro1">
          <table:table-cell office:value-type="string" calcext:value-type="string">
            <text:p>16/05/1991</text:p>
          </table:table-cell>
          <table:table-cell office:value-type="float" office:value="0.434667" calcext:value-type="float">
            <text:p>0,434667</text:p>
          </table:table-cell>
        </table:table-row>
        <table:table-row table:style-name="ro1">
          <table:table-cell office:value-type="string" calcext:value-type="string">
            <text:p>17/05/1991</text:p>
          </table:table-cell>
          <table:table-cell office:value-type="float" office:value="0.436333" calcext:value-type="float">
            <text:p>0,436333</text:p>
          </table:table-cell>
        </table:table-row>
        <table:table-row table:style-name="ro1">
          <table:table-cell office:value-type="string" calcext:value-type="string">
            <text:p>20/05/1991</text:p>
          </table:table-cell>
          <table:table-cell office:value-type="float" office:value="0.436667" calcext:value-type="float">
            <text:p>0,436667</text:p>
          </table:table-cell>
        </table:table-row>
        <table:table-row table:style-name="ro1">
          <table:table-cell office:value-type="string" calcext:value-type="string">
            <text:p>21/05/1991</text:p>
          </table:table-cell>
          <table:table-cell office:value-type="float" office:value="0.437" calcext:value-type="float">
            <text:p>0,437</text:p>
          </table:table-cell>
        </table:table-row>
        <table:table-row table:style-name="ro1">
          <table:table-cell office:value-type="string" calcext:value-type="string">
            <text:p>22/05/1991</text:p>
          </table:table-cell>
          <table:table-cell office:value-type="float" office:value="0.438333" calcext:value-type="float">
            <text:p>0,438333</text:p>
          </table:table-cell>
        </table:table-row>
        <table:table-row table:style-name="ro1">
          <table:table-cell office:value-type="string" calcext:value-type="string">
            <text:p>23/05/1991</text:p>
          </table:table-cell>
          <table:table-cell office:value-type="float" office:value="0.438" calcext:value-type="float">
            <text:p>0,438</text:p>
          </table:table-cell>
        </table:table-row>
        <table:table-row table:style-name="ro1">
          <table:table-cell office:value-type="string" calcext:value-type="string">
            <text:p>24/05/1991</text:p>
          </table:table-cell>
          <table:table-cell office:value-type="float" office:value="0.438" calcext:value-type="float">
            <text:p>0,438</text:p>
          </table:table-cell>
        </table:table-row>
        <table:table-row table:style-name="ro1">
          <table:table-cell office:value-type="string" calcext:value-type="string">
            <text:p>27/05/1991</text:p>
          </table:table-cell>
          <table:table-cell office:value-type="float" office:value="0.438" calcext:value-type="float">
            <text:p>0,438</text:p>
          </table:table-cell>
        </table:table-row>
        <table:table-row table:style-name="ro1">
          <table:table-cell office:value-type="string" calcext:value-type="string">
            <text:p>28/05/1991</text:p>
          </table:table-cell>
          <table:table-cell office:value-type="float" office:value="0.438" calcext:value-type="float">
            <text:p>0,438</text:p>
          </table:table-cell>
        </table:table-row>
        <table:table-row table:style-name="ro1">
          <table:table-cell office:value-type="string" calcext:value-type="string">
            <text:p>29/05/1991</text:p>
          </table:table-cell>
          <table:table-cell office:value-type="float" office:value="0.444" calcext:value-type="float">
            <text:p>0,444</text:p>
          </table:table-cell>
        </table:table-row>
        <table:table-row table:style-name="ro1">
          <table:table-cell office:value-type="string" calcext:value-type="string">
            <text:p>31/05/1991</text:p>
          </table:table-cell>
          <table:table-cell office:value-type="float" office:value="0.459" calcext:value-type="float">
            <text:p>0,459</text:p>
          </table:table-cell>
        </table:table-row>
        <table:table-row table:style-name="ro1">
          <table:table-cell office:value-type="string" calcext:value-type="string">
            <text:p>03/06/1991</text:p>
          </table:table-cell>
          <table:table-cell office:value-type="float" office:value="0.473333" calcext:value-type="float">
            <text:p>0,473333</text:p>
          </table:table-cell>
        </table:table-row>
        <table:table-row table:style-name="ro1">
          <table:table-cell office:value-type="string" calcext:value-type="string">
            <text:p>04/06/1991</text:p>
          </table:table-cell>
          <table:table-cell office:value-type="float" office:value="0.477333" calcext:value-type="float">
            <text:p>0,477333</text:p>
          </table:table-cell>
        </table:table-row>
        <table:table-row table:style-name="ro1">
          <table:table-cell office:value-type="string" calcext:value-type="string">
            <text:p>05/06/1991</text:p>
          </table:table-cell>
          <table:table-cell office:value-type="float" office:value="0.478667" calcext:value-type="float">
            <text:p>0,478667</text:p>
          </table:table-cell>
        </table:table-row>
        <table:table-row table:style-name="ro1">
          <table:table-cell office:value-type="string" calcext:value-type="string">
            <text:p>06/06/1991</text:p>
          </table:table-cell>
          <table:table-cell office:value-type="float" office:value="0.479" calcext:value-type="float">
            <text:p>0,479</text:p>
          </table:table-cell>
        </table:table-row>
        <table:table-row table:style-name="ro1">
          <table:table-cell office:value-type="string" calcext:value-type="string">
            <text:p>07/06/1991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string" calcext:value-type="string">
            <text:p>10/06/1991</text:p>
          </table:table-cell>
          <table:table-cell office:value-type="float" office:value="0.482667" calcext:value-type="float">
            <text:p>0,482667</text:p>
          </table:table-cell>
        </table:table-row>
        <table:table-row table:style-name="ro1">
          <table:table-cell office:value-type="string" calcext:value-type="string">
            <text:p>11/06/1991</text:p>
          </table:table-cell>
          <table:table-cell office:value-type="float" office:value="0.483667" calcext:value-type="float">
            <text:p>0,483667</text:p>
          </table:table-cell>
        </table:table-row>
        <table:table-row table:style-name="ro1">
          <table:table-cell office:value-type="string" calcext:value-type="string">
            <text:p>12/06/1991</text:p>
          </table:table-cell>
          <table:table-cell office:value-type="float" office:value="0.485667" calcext:value-type="float">
            <text:p>0,485667</text:p>
          </table:table-cell>
        </table:table-row>
        <table:table-row table:style-name="ro1">
          <table:table-cell office:value-type="string" calcext:value-type="string">
            <text:p>13/06/1991</text:p>
          </table:table-cell>
          <table:table-cell office:value-type="float" office:value="0.490667" calcext:value-type="float">
            <text:p>0,490667</text:p>
          </table:table-cell>
        </table:table-row>
        <table:table-row table:style-name="ro1">
          <table:table-cell office:value-type="string" calcext:value-type="string">
            <text:p>14/06/1991</text:p>
          </table:table-cell>
          <table:table-cell office:value-type="float" office:value="0.498" calcext:value-type="float">
            <text:p>0,498</text:p>
          </table:table-cell>
        </table:table-row>
        <table:table-row table:style-name="ro1">
          <table:table-cell office:value-type="string" calcext:value-type="string">
            <text:p>17/06/1991</text:p>
          </table:table-cell>
          <table:table-cell office:value-type="float" office:value="0.499667" calcext:value-type="float">
            <text:p>0,499667</text:p>
          </table:table-cell>
        </table:table-row>
        <table:table-row table:style-name="ro1">
          <table:table-cell office:value-type="string" calcext:value-type="string">
            <text:p>18/06/1991</text:p>
          </table:table-cell>
          <table:table-cell office:value-type="float" office:value="0.501" calcext:value-type="float">
            <text:p>0,501</text:p>
          </table:table-cell>
        </table:table-row>
        <table:table-row table:style-name="ro1">
          <table:table-cell office:value-type="string" calcext:value-type="string">
            <text:p>19/06/1991</text:p>
          </table:table-cell>
          <table:table-cell office:value-type="float" office:value="0.499667" calcext:value-type="float">
            <text:p>0,499667</text:p>
          </table:table-cell>
        </table:table-row>
        <table:table-row table:style-name="ro1">
          <table:table-cell office:value-type="string" calcext:value-type="string">
            <text:p>20/06/1991</text:p>
          </table:table-cell>
          <table:table-cell office:value-type="float" office:value="0.500333" calcext:value-type="float">
            <text:p>0,500333</text:p>
          </table:table-cell>
        </table:table-row>
        <table:table-row table:style-name="ro1">
          <table:table-cell office:value-type="string" calcext:value-type="string">
            <text:p>21/06/1991</text:p>
          </table:table-cell>
          <table:table-cell office:value-type="float" office:value="0.502" calcext:value-type="float">
            <text:p>0,502</text:p>
          </table:table-cell>
        </table:table-row>
        <table:table-row table:style-name="ro1">
          <table:table-cell office:value-type="string" calcext:value-type="string">
            <text:p>24/06/1991</text:p>
          </table:table-cell>
          <table:table-cell office:value-type="float" office:value="0.503333" calcext:value-type="float">
            <text:p>0,503333</text:p>
          </table:table-cell>
        </table:table-row>
        <table:table-row table:style-name="ro1">
          <table:table-cell office:value-type="string" calcext:value-type="string">
            <text:p>25/06/1991</text:p>
          </table:table-cell>
          <table:table-cell office:value-type="float" office:value="0.504" calcext:value-type="float">
            <text:p>0,504</text:p>
          </table:table-cell>
        </table:table-row>
        <table:table-row table:style-name="ro1">
          <table:table-cell office:value-type="string" calcext:value-type="string">
            <text:p>26/06/1991</text:p>
          </table:table-cell>
          <table:table-cell office:value-type="float" office:value="0.502667" calcext:value-type="float">
            <text:p>0,502667</text:p>
          </table:table-cell>
        </table:table-row>
        <table:table-row table:style-name="ro1">
          <table:table-cell office:value-type="string" calcext:value-type="string">
            <text:p>27/06/1991</text:p>
          </table:table-cell>
          <table:table-cell office:value-type="float" office:value="0.502667" calcext:value-type="float">
            <text:p>0,502667</text:p>
          </table:table-cell>
        </table:table-row>
        <table:table-row table:style-name="ro1">
          <table:table-cell office:value-type="string" calcext:value-type="string">
            <text:p>28/06/1991</text:p>
          </table:table-cell>
          <table:table-cell office:value-type="float" office:value="0.503333" calcext:value-type="float">
            <text:p>0,503333</text:p>
          </table:table-cell>
        </table:table-row>
        <table:table-row table:style-name="ro1">
          <table:table-cell office:value-type="string" calcext:value-type="string">
            <text:p>01/07/1991</text:p>
          </table:table-cell>
          <table:table-cell office:value-type="float" office:value="0.498333" calcext:value-type="float">
            <text:p>0,498333</text:p>
          </table:table-cell>
        </table:table-row>
        <table:table-row table:style-name="ro1">
          <table:table-cell office:value-type="string" calcext:value-type="string">
            <text:p>02/07/1991</text:p>
          </table:table-cell>
          <table:table-cell office:value-type="float" office:value="0.498333" calcext:value-type="float">
            <text:p>0,498333</text:p>
          </table:table-cell>
        </table:table-row>
        <table:table-row table:style-name="ro1">
          <table:table-cell office:value-type="string" calcext:value-type="string">
            <text:p>03/07/1991</text:p>
          </table:table-cell>
          <table:table-cell office:value-type="float" office:value="0.498" calcext:value-type="float">
            <text:p>0,498</text:p>
          </table:table-cell>
        </table:table-row>
        <table:table-row table:style-name="ro1">
          <table:table-cell office:value-type="string" calcext:value-type="string">
            <text:p>04/07/1991</text:p>
          </table:table-cell>
          <table:table-cell office:value-type="float" office:value="0.498333" calcext:value-type="float">
            <text:p>0,498333</text:p>
          </table:table-cell>
        </table:table-row>
        <table:table-row table:style-name="ro1">
          <table:table-cell office:value-type="string" calcext:value-type="string">
            <text:p>05/07/1991</text:p>
          </table:table-cell>
          <table:table-cell office:value-type="float" office:value="0.498667" calcext:value-type="float">
            <text:p>0,498667</text:p>
          </table:table-cell>
        </table:table-row>
        <table:table-row table:style-name="ro1">
          <table:table-cell office:value-type="string" calcext:value-type="string">
            <text:p>08/07/1991</text:p>
          </table:table-cell>
          <table:table-cell office:value-type="float" office:value="0.498333" calcext:value-type="float">
            <text:p>0,498333</text:p>
          </table:table-cell>
        </table:table-row>
        <table:table-row table:style-name="ro1">
          <table:table-cell office:value-type="string" calcext:value-type="string">
            <text:p>09/07/1991</text:p>
          </table:table-cell>
          <table:table-cell office:value-type="float" office:value="0.498333" calcext:value-type="float">
            <text:p>0,498333</text:p>
          </table:table-cell>
        </table:table-row>
        <table:table-row table:style-name="ro1">
          <table:table-cell office:value-type="string" calcext:value-type="string">
            <text:p>10/07/1991</text:p>
          </table:table-cell>
          <table:table-cell office:value-type="float" office:value="0.497667" calcext:value-type="float">
            <text:p>0,497667</text:p>
          </table:table-cell>
        </table:table-row>
        <table:table-row table:style-name="ro1">
          <table:table-cell office:value-type="string" calcext:value-type="string">
            <text:p>11/07/1991</text:p>
          </table:table-cell>
          <table:table-cell office:value-type="float" office:value="0.497" calcext:value-type="float">
            <text:p>0,497</text:p>
          </table:table-cell>
        </table:table-row>
        <table:table-row table:style-name="ro1">
          <table:table-cell office:value-type="string" calcext:value-type="string">
            <text:p>12/07/1991</text:p>
          </table:table-cell>
          <table:table-cell office:value-type="float" office:value="0.497333" calcext:value-type="float">
            <text:p>0,497333</text:p>
          </table:table-cell>
        </table:table-row>
        <table:table-row table:style-name="ro1">
          <table:table-cell office:value-type="string" calcext:value-type="string">
            <text:p>15/07/1991</text:p>
          </table:table-cell>
          <table:table-cell office:value-type="float" office:value="0.497333" calcext:value-type="float">
            <text:p>0,497333</text:p>
          </table:table-cell>
        </table:table-row>
        <table:table-row table:style-name="ro1">
          <table:table-cell office:value-type="string" calcext:value-type="string">
            <text:p>16/07/1991</text:p>
          </table:table-cell>
          <table:table-cell office:value-type="float" office:value="0.497667" calcext:value-type="float">
            <text:p>0,497667</text:p>
          </table:table-cell>
        </table:table-row>
        <table:table-row table:style-name="ro1">
          <table:table-cell office:value-type="string" calcext:value-type="string">
            <text:p>17/07/1991</text:p>
          </table:table-cell>
          <table:table-cell office:value-type="float" office:value="0.498" calcext:value-type="float">
            <text:p>0,498</text:p>
          </table:table-cell>
        </table:table-row>
        <table:table-row table:style-name="ro1">
          <table:table-cell office:value-type="string" calcext:value-type="string">
            <text:p>18/07/1991</text:p>
          </table:table-cell>
          <table:table-cell office:value-type="float" office:value="0.499667" calcext:value-type="float">
            <text:p>0,499667</text:p>
          </table:table-cell>
        </table:table-row>
        <table:table-row table:style-name="ro1">
          <table:table-cell office:value-type="string" calcext:value-type="string">
            <text:p>19/07/1991</text:p>
          </table:table-cell>
          <table:table-cell office:value-type="float" office:value="0.500667" calcext:value-type="float">
            <text:p>0,500667</text:p>
          </table:table-cell>
        </table:table-row>
        <table:table-row table:style-name="ro1">
          <table:table-cell office:value-type="string" calcext:value-type="string">
            <text:p>22/07/1991</text:p>
          </table:table-cell>
          <table:table-cell office:value-type="float" office:value="0.501333" calcext:value-type="float">
            <text:p>0,501333</text:p>
          </table:table-cell>
        </table:table-row>
        <table:table-row table:style-name="ro1">
          <table:table-cell office:value-type="string" calcext:value-type="string">
            <text:p>23/07/1991</text:p>
          </table:table-cell>
          <table:table-cell office:value-type="float" office:value="0.505" calcext:value-type="float">
            <text:p>0,505</text:p>
          </table:table-cell>
        </table:table-row>
        <table:table-row table:style-name="ro1">
          <table:table-cell office:value-type="string" calcext:value-type="string">
            <text:p>24/07/1991</text:p>
          </table:table-cell>
          <table:table-cell office:value-type="float" office:value="0.512333" calcext:value-type="float">
            <text:p>0,512333</text:p>
          </table:table-cell>
        </table:table-row>
        <table:table-row table:style-name="ro1">
          <table:table-cell office:value-type="string" calcext:value-type="string">
            <text:p>25/07/1991</text:p>
          </table:table-cell>
          <table:table-cell office:value-type="float" office:value="0.518333" calcext:value-type="float">
            <text:p>0,518333</text:p>
          </table:table-cell>
        </table:table-row>
        <table:table-row table:style-name="ro1">
          <table:table-cell office:value-type="string" calcext:value-type="string">
            <text:p>26/07/1991</text:p>
          </table:table-cell>
          <table:table-cell office:value-type="float" office:value="0.526333" calcext:value-type="float">
            <text:p>0,526333</text:p>
          </table:table-cell>
        </table:table-row>
        <table:table-row table:style-name="ro1">
          <table:table-cell office:value-type="string" calcext:value-type="string">
            <text:p>29/07/1991</text:p>
          </table:table-cell>
          <table:table-cell office:value-type="float" office:value="0.54" calcext:value-type="float">
            <text:p>0,54</text:p>
          </table:table-cell>
        </table:table-row>
        <table:table-row table:style-name="ro1">
          <table:table-cell office:value-type="string" calcext:value-type="string">
            <text:p>30/07/1991</text:p>
          </table:table-cell>
          <table:table-cell office:value-type="float" office:value="0.556667" calcext:value-type="float">
            <text:p>0,556667</text:p>
          </table:table-cell>
        </table:table-row>
        <table:table-row table:style-name="ro1">
          <table:table-cell office:value-type="string" calcext:value-type="string">
            <text:p>31/07/1991</text:p>
          </table:table-cell>
          <table:table-cell office:value-type="float" office:value="0.574" calcext:value-type="float">
            <text:p>0,574</text:p>
          </table:table-cell>
        </table:table-row>
        <table:table-row table:style-name="ro1">
          <table:table-cell office:value-type="string" calcext:value-type="string">
            <text:p>01/08/1991</text:p>
          </table:table-cell>
          <table:table-cell office:value-type="float" office:value="0.598" calcext:value-type="float">
            <text:p>0,598</text:p>
          </table:table-cell>
        </table:table-row>
        <table:table-row table:style-name="ro1">
          <table:table-cell office:value-type="string" calcext:value-type="string">
            <text:p>02/08/1991</text:p>
          </table:table-cell>
          <table:table-cell office:value-type="float" office:value="0.599" calcext:value-type="float">
            <text:p>0,599</text:p>
          </table:table-cell>
        </table:table-row>
        <table:table-row table:style-name="ro1">
          <table:table-cell office:value-type="string" calcext:value-type="string">
            <text:p>05/08/1991</text:p>
          </table:table-cell>
          <table:table-cell office:value-type="float" office:value="0.603" calcext:value-type="float">
            <text:p>0,603</text:p>
          </table:table-cell>
        </table:table-row>
        <table:table-row table:style-name="ro1">
          <table:table-cell office:value-type="string" calcext:value-type="string">
            <text:p>06/08/1991</text:p>
          </table:table-cell>
          <table:table-cell office:value-type="float" office:value="0.603333" calcext:value-type="float">
            <text:p>0,603333</text:p>
          </table:table-cell>
        </table:table-row>
        <table:table-row table:style-name="ro1">
          <table:table-cell office:value-type="string" calcext:value-type="string">
            <text:p>07/08/1991</text:p>
          </table:table-cell>
          <table:table-cell office:value-type="float" office:value="0.603667" calcext:value-type="float">
            <text:p>0,603667</text:p>
          </table:table-cell>
        </table:table-row>
        <table:table-row table:style-name="ro1">
          <table:table-cell office:value-type="string" calcext:value-type="string">
            <text:p>08/08/1991</text:p>
          </table:table-cell>
          <table:table-cell office:value-type="float" office:value="0.605667" calcext:value-type="float">
            <text:p>0,605667</text:p>
          </table:table-cell>
        </table:table-row>
        <table:table-row table:style-name="ro1">
          <table:table-cell office:value-type="string" calcext:value-type="string">
            <text:p>09/08/1991</text:p>
          </table:table-cell>
          <table:table-cell office:value-type="float" office:value="0.610667" calcext:value-type="float">
            <text:p>0,610667</text:p>
          </table:table-cell>
        </table:table-row>
        <table:table-row table:style-name="ro1">
          <table:table-cell office:value-type="string" calcext:value-type="string">
            <text:p>12/08/1991</text:p>
          </table:table-cell>
          <table:table-cell office:value-type="float" office:value="0.614333" calcext:value-type="float">
            <text:p>0,614333</text:p>
          </table:table-cell>
        </table:table-row>
        <table:table-row table:style-name="ro1">
          <table:table-cell office:value-type="string" calcext:value-type="string">
            <text:p>13/08/1991</text:p>
          </table:table-cell>
          <table:table-cell office:value-type="float" office:value="0.639667" calcext:value-type="float">
            <text:p>0,639667</text:p>
          </table:table-cell>
        </table:table-row>
        <table:table-row table:style-name="ro1">
          <table:table-cell office:value-type="string" calcext:value-type="string">
            <text:p>14/08/1991</text:p>
          </table:table-cell>
          <table:table-cell office:value-type="float" office:value="0.640333" calcext:value-type="float">
            <text:p>0,640333</text:p>
          </table:table-cell>
        </table:table-row>
        <table:table-row table:style-name="ro1">
          <table:table-cell office:value-type="string" calcext:value-type="string">
            <text:p>15/08/1991</text:p>
          </table:table-cell>
          <table:table-cell office:value-type="float" office:value="0.642" calcext:value-type="float">
            <text:p>0,642</text:p>
          </table:table-cell>
        </table:table-row>
        <table:table-row table:style-name="ro1">
          <table:table-cell office:value-type="string" calcext:value-type="string">
            <text:p>16/08/1991</text:p>
          </table:table-cell>
          <table:table-cell office:value-type="float" office:value="0.643667" calcext:value-type="float">
            <text:p>0,643667</text:p>
          </table:table-cell>
        </table:table-row>
        <table:table-row table:style-name="ro1">
          <table:table-cell office:value-type="string" calcext:value-type="string">
            <text:p>19/08/1991</text:p>
          </table:table-cell>
          <table:table-cell office:value-type="float" office:value="0.647333" calcext:value-type="float">
            <text:p>0,647333</text:p>
          </table:table-cell>
        </table:table-row>
        <table:table-row table:style-name="ro1">
          <table:table-cell office:value-type="string" calcext:value-type="string">
            <text:p>20/08/1991</text:p>
          </table:table-cell>
          <table:table-cell office:value-type="float" office:value="0.664333" calcext:value-type="float">
            <text:p>0,664333</text:p>
          </table:table-cell>
        </table:table-row>
        <table:table-row table:style-name="ro1">
          <table:table-cell office:value-type="string" calcext:value-type="string">
            <text:p>21/08/1991</text:p>
          </table:table-cell>
          <table:table-cell office:value-type="float" office:value="0.666" calcext:value-type="float">
            <text:p>0,666</text:p>
          </table:table-cell>
        </table:table-row>
        <table:table-row table:style-name="ro1">
          <table:table-cell office:value-type="string" calcext:value-type="string">
            <text:p>22/08/1991</text:p>
          </table:table-cell>
          <table:table-cell office:value-type="float" office:value="0.668" calcext:value-type="float">
            <text:p>0,668</text:p>
          </table:table-cell>
        </table:table-row>
        <table:table-row table:style-name="ro1">
          <table:table-cell office:value-type="string" calcext:value-type="string">
            <text:p>23/08/1991</text:p>
          </table:table-cell>
          <table:table-cell office:value-type="float" office:value="0.682333" calcext:value-type="float">
            <text:p>0,682333</text:p>
          </table:table-cell>
        </table:table-row>
        <table:table-row table:style-name="ro1">
          <table:table-cell office:value-type="string" calcext:value-type="string">
            <text:p>26/08/1991</text:p>
          </table:table-cell>
          <table:table-cell office:value-type="float" office:value="0.702667" calcext:value-type="float">
            <text:p>0,702667</text:p>
          </table:table-cell>
        </table:table-row>
        <table:table-row table:style-name="ro1">
          <table:table-cell office:value-type="string" calcext:value-type="string">
            <text:p>27/08/1991</text:p>
          </table:table-cell>
          <table:table-cell office:value-type="float" office:value="0.772" calcext:value-type="float">
            <text:p>0,772</text:p>
          </table:table-cell>
        </table:table-row>
        <table:table-row table:style-name="ro1">
          <table:table-cell office:value-type="string" calcext:value-type="string">
            <text:p>28/08/1991</text:p>
          </table:table-cell>
          <table:table-cell office:value-type="float" office:value="0.802333" calcext:value-type="float">
            <text:p>0,802333</text:p>
          </table:table-cell>
        </table:table-row>
        <table:table-row table:style-name="ro1">
          <table:table-cell office:value-type="string" calcext:value-type="string">
            <text:p>29/08/1991</text:p>
          </table:table-cell>
          <table:table-cell office:value-type="float" office:value="0.831333" calcext:value-type="float">
            <text:p>0,831333</text:p>
          </table:table-cell>
        </table:table-row>
        <table:table-row table:style-name="ro1">
          <table:table-cell office:value-type="string" calcext:value-type="string">
            <text:p>30/08/1991</text:p>
          </table:table-cell>
          <table:table-cell office:value-type="float" office:value="0.835" calcext:value-type="float">
            <text:p>0,835</text:p>
          </table:table-cell>
        </table:table-row>
        <table:table-row table:style-name="ro1">
          <table:table-cell office:value-type="string" calcext:value-type="string">
            <text:p>02/09/1991</text:p>
          </table:table-cell>
          <table:table-cell office:value-type="float" office:value="0.856" calcext:value-type="float">
            <text:p>0,856</text:p>
          </table:table-cell>
        </table:table-row>
        <table:table-row table:style-name="ro1">
          <table:table-cell office:value-type="string" calcext:value-type="string">
            <text:p>03/09/1991</text:p>
          </table:table-cell>
          <table:table-cell office:value-type="float" office:value="0.859" calcext:value-type="float">
            <text:p>0,859</text:p>
          </table:table-cell>
        </table:table-row>
        <table:table-row table:style-name="ro1">
          <table:table-cell office:value-type="string" calcext:value-type="string">
            <text:p>04/09/1991</text:p>
          </table:table-cell>
          <table:table-cell office:value-type="float" office:value="0.862" calcext:value-type="float">
            <text:p>0,862</text:p>
          </table:table-cell>
        </table:table-row>
        <table:table-row table:style-name="ro1">
          <table:table-cell office:value-type="string" calcext:value-type="string">
            <text:p>05/09/1991</text:p>
          </table:table-cell>
          <table:table-cell office:value-type="float" office:value="0.864" calcext:value-type="float">
            <text:p>0,864</text:p>
          </table:table-cell>
        </table:table-row>
        <table:table-row table:style-name="ro1">
          <table:table-cell office:value-type="string" calcext:value-type="string">
            <text:p>06/09/1991</text:p>
          </table:table-cell>
          <table:table-cell office:value-type="float" office:value="0.862667" calcext:value-type="float">
            <text:p>0,862667</text:p>
          </table:table-cell>
        </table:table-row>
        <table:table-row table:style-name="ro1">
          <table:table-cell office:value-type="string" calcext:value-type="string">
            <text:p>09/09/1991</text:p>
          </table:table-cell>
          <table:table-cell office:value-type="float" office:value="0.865333" calcext:value-type="float">
            <text:p>0,865333</text:p>
          </table:table-cell>
        </table:table-row>
        <table:table-row table:style-name="ro1">
          <table:table-cell office:value-type="string" calcext:value-type="string">
            <text:p>10/09/1991</text:p>
          </table:table-cell>
          <table:table-cell office:value-type="float" office:value="0.865" calcext:value-type="float">
            <text:p>0,865</text:p>
          </table:table-cell>
        </table:table-row>
        <table:table-row table:style-name="ro1">
          <table:table-cell office:value-type="string" calcext:value-type="string">
            <text:p>11/09/1991</text:p>
          </table:table-cell>
          <table:table-cell office:value-type="float" office:value="0.866" calcext:value-type="float">
            <text:p>0,866</text:p>
          </table:table-cell>
        </table:table-row>
        <table:table-row table:style-name="ro1">
          <table:table-cell office:value-type="string" calcext:value-type="string">
            <text:p>12/09/1991</text:p>
          </table:table-cell>
          <table:table-cell office:value-type="float" office:value="0.866667" calcext:value-type="float">
            <text:p>0,866667</text:p>
          </table:table-cell>
        </table:table-row>
        <table:table-row table:style-name="ro1">
          <table:table-cell office:value-type="string" calcext:value-type="string">
            <text:p>13/09/1991</text:p>
          </table:table-cell>
          <table:table-cell office:value-type="float" office:value="0.865333" calcext:value-type="float">
            <text:p>0,865333</text:p>
          </table:table-cell>
        </table:table-row>
        <table:table-row table:style-name="ro1">
          <table:table-cell office:value-type="string" calcext:value-type="string">
            <text:p>16/09/1991</text:p>
          </table:table-cell>
          <table:table-cell office:value-type="float" office:value="0.866" calcext:value-type="float">
            <text:p>0,866</text:p>
          </table:table-cell>
        </table:table-row>
        <table:table-row table:style-name="ro1">
          <table:table-cell office:value-type="string" calcext:value-type="string">
            <text:p>17/09/1991</text:p>
          </table:table-cell>
          <table:table-cell office:value-type="float" office:value="0.865667" calcext:value-type="float">
            <text:p>0,865667</text:p>
          </table:table-cell>
        </table:table-row>
        <table:table-row table:style-name="ro1">
          <table:table-cell office:value-type="string" calcext:value-type="string">
            <text:p>18/09/1991</text:p>
          </table:table-cell>
          <table:table-cell office:value-type="float" office:value="0.865667" calcext:value-type="float">
            <text:p>0,865667</text:p>
          </table:table-cell>
        </table:table-row>
        <table:table-row table:style-name="ro1">
          <table:table-cell office:value-type="string" calcext:value-type="string">
            <text:p>19/09/1991</text:p>
          </table:table-cell>
          <table:table-cell office:value-type="float" office:value="0.865667" calcext:value-type="float">
            <text:p>0,865667</text:p>
          </table:table-cell>
        </table:table-row>
        <table:table-row table:style-name="ro1">
          <table:table-cell office:value-type="string" calcext:value-type="string">
            <text:p>20/09/1991</text:p>
          </table:table-cell>
          <table:table-cell office:value-type="float" office:value="0.865333" calcext:value-type="float">
            <text:p>0,865333</text:p>
          </table:table-cell>
        </table:table-row>
        <table:table-row table:style-name="ro1">
          <table:table-cell office:value-type="string" calcext:value-type="string">
            <text:p>23/09/1991</text:p>
          </table:table-cell>
          <table:table-cell office:value-type="float" office:value="0.864" calcext:value-type="float">
            <text:p>0,864</text:p>
          </table:table-cell>
        </table:table-row>
        <table:table-row table:style-name="ro1">
          <table:table-cell office:value-type="string" calcext:value-type="string">
            <text:p>24/09/1991</text:p>
          </table:table-cell>
          <table:table-cell office:value-type="float" office:value="0.861667" calcext:value-type="float">
            <text:p>0,861667</text:p>
          </table:table-cell>
        </table:table-row>
        <table:table-row table:style-name="ro1">
          <table:table-cell office:value-type="string" calcext:value-type="string">
            <text:p>25/09/1991</text:p>
          </table:table-cell>
          <table:table-cell office:value-type="float" office:value="0.860667" calcext:value-type="float">
            <text:p>0,860667</text:p>
          </table:table-cell>
        </table:table-row>
        <table:table-row table:style-name="ro1">
          <table:table-cell office:value-type="string" calcext:value-type="string">
            <text:p>26/09/1991</text:p>
          </table:table-cell>
          <table:table-cell office:value-type="float" office:value="0.861" calcext:value-type="float">
            <text:p>0,861</text:p>
          </table:table-cell>
        </table:table-row>
        <table:table-row table:style-name="ro1">
          <table:table-cell office:value-type="string" calcext:value-type="string">
            <text:p>27/09/1991</text:p>
          </table:table-cell>
          <table:table-cell office:value-type="float" office:value="0.861" calcext:value-type="float">
            <text:p>0,861</text:p>
          </table:table-cell>
        </table:table-row>
        <table:table-row table:style-name="ro1">
          <table:table-cell office:value-type="string" calcext:value-type="string">
            <text:p>30/09/1991</text:p>
          </table:table-cell>
          <table:table-cell office:value-type="float" office:value="0.860333" calcext:value-type="float">
            <text:p>0,860333</text:p>
          </table:table-cell>
        </table:table-row>
        <table:table-row table:style-name="ro1">
          <table:table-cell office:value-type="string" calcext:value-type="string">
            <text:p>01/10/1991</text:p>
          </table:table-cell>
          <table:table-cell office:value-type="float" office:value="0.859333" calcext:value-type="float">
            <text:p>0,859333</text:p>
          </table:table-cell>
        </table:table-row>
        <table:table-row table:style-name="ro1">
          <table:table-cell office:value-type="string" calcext:value-type="string">
            <text:p>02/10/1991</text:p>
          </table:table-cell>
          <table:table-cell office:value-type="float" office:value="0.863" calcext:value-type="float">
            <text:p>0,863</text:p>
          </table:table-cell>
        </table:table-row>
        <table:table-row table:style-name="ro1">
          <table:table-cell office:value-type="string" calcext:value-type="string">
            <text:p>03/10/1991</text:p>
          </table:table-cell>
          <table:table-cell office:value-type="float" office:value="0.863" calcext:value-type="float">
            <text:p>0,863</text:p>
          </table:table-cell>
        </table:table-row>
        <table:table-row table:style-name="ro1">
          <table:table-cell office:value-type="string" calcext:value-type="string">
            <text:p>04/10/1991</text:p>
          </table:table-cell>
          <table:table-cell office:value-type="float" office:value="0.864667" calcext:value-type="float">
            <text:p>0,864667</text:p>
          </table:table-cell>
        </table:table-row>
        <table:table-row table:style-name="ro1">
          <table:table-cell office:value-type="string" calcext:value-type="string">
            <text:p>07/10/1991</text:p>
          </table:table-cell>
          <table:table-cell office:value-type="float" office:value="0.866333" calcext:value-type="float">
            <text:p>0,866333</text:p>
          </table:table-cell>
        </table:table-row>
        <table:table-row table:style-name="ro1">
          <table:table-cell office:value-type="string" calcext:value-type="string">
            <text:p>08/10/1991</text:p>
          </table:table-cell>
          <table:table-cell office:value-type="float" office:value="0.872667" calcext:value-type="float">
            <text:p>0,872667</text:p>
          </table:table-cell>
        </table:table-row>
        <table:table-row table:style-name="ro1">
          <table:table-cell office:value-type="string" calcext:value-type="string">
            <text:p>09/10/1991</text:p>
          </table:table-cell>
          <table:table-cell office:value-type="float" office:value="0.876" calcext:value-type="float">
            <text:p>0,876</text:p>
          </table:table-cell>
        </table:table-row>
        <table:table-row table:style-name="ro1">
          <table:table-cell office:value-type="string" calcext:value-type="string">
            <text:p>10/10/1991</text:p>
          </table:table-cell>
          <table:table-cell office:value-type="float" office:value="0.886" calcext:value-type="float">
            <text:p>0,886</text:p>
          </table:table-cell>
        </table:table-row>
        <table:table-row table:style-name="ro1">
          <table:table-cell office:value-type="string" calcext:value-type="string">
            <text:p>11/10/1991</text:p>
          </table:table-cell>
          <table:table-cell office:value-type="float" office:value="0.907667" calcext:value-type="float">
            <text:p>0,907667</text:p>
          </table:table-cell>
        </table:table-row>
        <table:table-row table:style-name="ro1">
          <table:table-cell office:value-type="string" calcext:value-type="string">
            <text:p>14/10/1991</text:p>
          </table:table-cell>
          <table:table-cell office:value-type="float" office:value="0.928333" calcext:value-type="float">
            <text:p>0,928333</text:p>
          </table:table-cell>
        </table:table-row>
        <table:table-row table:style-name="ro1">
          <table:table-cell office:value-type="string" calcext:value-type="string">
            <text:p>15/10/1991</text:p>
          </table:table-cell>
          <table:table-cell office:value-type="float" office:value="0.930333" calcext:value-type="float">
            <text:p>0,930333</text:p>
          </table:table-cell>
        </table:table-row>
        <table:table-row table:style-name="ro1">
          <table:table-cell office:value-type="string" calcext:value-type="string">
            <text:p>16/10/1991</text:p>
          </table:table-cell>
          <table:table-cell office:value-type="float" office:value="0.931" calcext:value-type="float">
            <text:p>0,931</text:p>
          </table:table-cell>
        </table:table-row>
        <table:table-row table:style-name="ro1">
          <table:table-cell office:value-type="string" calcext:value-type="string">
            <text:p>17/10/1991</text:p>
          </table:table-cell>
          <table:table-cell office:value-type="float" office:value="0.933667" calcext:value-type="float">
            <text:p>0,933667</text:p>
          </table:table-cell>
        </table:table-row>
        <table:table-row table:style-name="ro1">
          <table:table-cell office:value-type="string" calcext:value-type="string">
            <text:p>18/10/1991</text:p>
          </table:table-cell>
          <table:table-cell office:value-type="float" office:value="0.933333" calcext:value-type="float">
            <text:p>0,933333</text:p>
          </table:table-cell>
        </table:table-row>
        <table:table-row table:style-name="ro1">
          <table:table-cell office:value-type="string" calcext:value-type="string">
            <text:p>21/10/1991</text:p>
          </table:table-cell>
          <table:table-cell office:value-type="float" office:value="0.949333" calcext:value-type="float">
            <text:p>0,949333</text:p>
          </table:table-cell>
        </table:table-row>
        <table:table-row table:style-name="ro1">
          <table:table-cell office:value-type="string" calcext:value-type="string">
            <text:p>22/10/1991</text:p>
          </table:table-cell>
          <table:table-cell office:value-type="float" office:value="0.970667" calcext:value-type="float">
            <text:p>0,970667</text:p>
          </table:table-cell>
        </table:table-row>
        <table:table-row table:style-name="ro1">
          <table:table-cell office:value-type="string" calcext:value-type="string">
            <text:p>23/10/1991</text:p>
          </table:table-cell>
          <table:table-cell office:value-type="float" office:value="0.992333" calcext:value-type="float">
            <text:p>0,992333</text:p>
          </table:table-cell>
        </table:table-row>
        <table:table-row table:style-name="ro1">
          <table:table-cell office:value-type="string" calcext:value-type="string">
            <text:p>24/10/1991</text:p>
          </table:table-cell>
          <table:table-cell office:value-type="float" office:value="1.048667" calcext:value-type="float">
            <text:p>1,048667</text:p>
          </table:table-cell>
        </table:table-row>
        <table:table-row table:style-name="ro1">
          <table:table-cell office:value-type="string" calcext:value-type="string">
            <text:p>25/10/1991</text:p>
          </table:table-cell>
          <table:table-cell office:value-type="float" office:value="1.117333" calcext:value-type="float">
            <text:p>1,117333</text:p>
          </table:table-cell>
        </table:table-row>
        <table:table-row table:style-name="ro1">
          <table:table-cell office:value-type="string" calcext:value-type="string">
            <text:p>28/10/1991</text:p>
          </table:table-cell>
          <table:table-cell office:value-type="float" office:value="1.394667" calcext:value-type="float">
            <text:p>1,394667</text:p>
          </table:table-cell>
        </table:table-row>
        <table:table-row table:style-name="ro1">
          <table:table-cell office:value-type="string" calcext:value-type="string">
            <text:p>29/10/1991</text:p>
          </table:table-cell>
          <table:table-cell office:value-type="float" office:value="1.401333" calcext:value-type="float">
            <text:p>1,401333</text:p>
          </table:table-cell>
        </table:table-row>
        <table:table-row table:style-name="ro1">
          <table:table-cell office:value-type="string" calcext:value-type="string">
            <text:p>30/10/1991</text:p>
          </table:table-cell>
          <table:table-cell office:value-type="float" office:value="1.400667" calcext:value-type="float">
            <text:p>1,400667</text:p>
          </table:table-cell>
        </table:table-row>
        <table:table-row table:style-name="ro1">
          <table:table-cell office:value-type="string" calcext:value-type="string">
            <text:p>31/10/1991</text:p>
          </table:table-cell>
          <table:table-cell office:value-type="float" office:value="1.399667" calcext:value-type="float">
            <text:p>1,399667</text:p>
          </table:table-cell>
        </table:table-row>
        <table:table-row table:style-name="ro1">
          <table:table-cell office:value-type="string" calcext:value-type="string">
            <text:p>01/11/1991</text:p>
          </table:table-cell>
          <table:table-cell office:value-type="float" office:value="1.390333" calcext:value-type="float">
            <text:p>1,390333</text:p>
          </table:table-cell>
        </table:table-row>
        <table:table-row table:style-name="ro1">
          <table:table-cell office:value-type="string" calcext:value-type="string">
            <text:p>04/11/1991</text:p>
          </table:table-cell>
          <table:table-cell office:value-type="float" office:value="1.415333" calcext:value-type="float">
            <text:p>1,415333</text:p>
          </table:table-cell>
        </table:table-row>
        <table:table-row table:style-name="ro1">
          <table:table-cell office:value-type="string" calcext:value-type="string">
            <text:p>05/11/1991</text:p>
          </table:table-cell>
          <table:table-cell office:value-type="float" office:value="1.412" calcext:value-type="float">
            <text:p>1,412</text:p>
          </table:table-cell>
        </table:table-row>
        <table:table-row table:style-name="ro1">
          <table:table-cell office:value-type="string" calcext:value-type="string">
            <text:p>06/11/1991</text:p>
          </table:table-cell>
          <table:table-cell office:value-type="float" office:value="1.414667" calcext:value-type="float">
            <text:p>1,414667</text:p>
          </table:table-cell>
        </table:table-row>
        <table:table-row table:style-name="ro1">
          <table:table-cell office:value-type="string" calcext:value-type="string">
            <text:p>07/11/1991</text:p>
          </table:table-cell>
          <table:table-cell office:value-type="float" office:value="1.417333" calcext:value-type="float">
            <text:p>1,417333</text:p>
          </table:table-cell>
        </table:table-row>
        <table:table-row table:style-name="ro1">
          <table:table-cell office:value-type="string" calcext:value-type="string">
            <text:p>08/11/1991</text:p>
          </table:table-cell>
          <table:table-cell office:value-type="float" office:value="1.420333" calcext:value-type="float">
            <text:p>1,420333</text:p>
          </table:table-cell>
        </table:table-row>
        <table:table-row table:style-name="ro1">
          <table:table-cell office:value-type="string" calcext:value-type="string">
            <text:p>11/11/1991</text:p>
          </table:table-cell>
          <table:table-cell office:value-type="float" office:value="1.420333" calcext:value-type="float">
            <text:p>1,420333</text:p>
          </table:table-cell>
        </table:table-row>
        <table:table-row table:style-name="ro1">
          <table:table-cell office:value-type="string" calcext:value-type="string">
            <text:p>12/11/1991</text:p>
          </table:table-cell>
          <table:table-cell office:value-type="float" office:value="1.420333" calcext:value-type="float">
            <text:p>1,420333</text:p>
          </table:table-cell>
        </table:table-row>
        <table:table-row table:style-name="ro1">
          <table:table-cell office:value-type="string" calcext:value-type="string">
            <text:p>13/11/1991</text:p>
          </table:table-cell>
          <table:table-cell office:value-type="float" office:value="1.420667" calcext:value-type="float">
            <text:p>1,420667</text:p>
          </table:table-cell>
        </table:table-row>
        <table:table-row table:style-name="ro1">
          <table:table-cell office:value-type="string" calcext:value-type="string">
            <text:p>14/11/1991</text:p>
          </table:table-cell>
          <table:table-cell office:value-type="float" office:value="1.421333" calcext:value-type="float">
            <text:p>1,421333</text:p>
          </table:table-cell>
        </table:table-row>
        <table:table-row table:style-name="ro1">
          <table:table-cell office:value-type="string" calcext:value-type="string">
            <text:p>18/11/1991</text:p>
          </table:table-cell>
          <table:table-cell office:value-type="float" office:value="1.421333" calcext:value-type="float">
            <text:p>1,421333</text:p>
          </table:table-cell>
        </table:table-row>
        <table:table-row table:style-name="ro1">
          <table:table-cell office:value-type="string" calcext:value-type="string">
            <text:p>19/11/1991</text:p>
          </table:table-cell>
          <table:table-cell office:value-type="float" office:value="1.420667" calcext:value-type="float">
            <text:p>1,420667</text:p>
          </table:table-cell>
        </table:table-row>
        <table:table-row table:style-name="ro1">
          <table:table-cell office:value-type="string" calcext:value-type="string">
            <text:p>20/11/1991</text:p>
          </table:table-cell>
          <table:table-cell office:value-type="float" office:value="1.420333" calcext:value-type="float">
            <text:p>1,420333</text:p>
          </table:table-cell>
        </table:table-row>
        <table:table-row table:style-name="ro1">
          <table:table-cell office:value-type="string" calcext:value-type="string">
            <text:p>21/11/1991</text:p>
          </table:table-cell>
          <table:table-cell office:value-type="float" office:value="1.419667" calcext:value-type="float">
            <text:p>1,419667</text:p>
          </table:table-cell>
        </table:table-row>
        <table:table-row table:style-name="ro1">
          <table:table-cell office:value-type="string" calcext:value-type="string">
            <text:p>22/11/1991</text:p>
          </table:table-cell>
          <table:table-cell office:value-type="float" office:value="1.417667" calcext:value-type="float">
            <text:p>1,417667</text:p>
          </table:table-cell>
        </table:table-row>
        <table:table-row table:style-name="ro1">
          <table:table-cell office:value-type="string" calcext:value-type="string">
            <text:p>25/11/1991</text:p>
          </table:table-cell>
          <table:table-cell office:value-type="float" office:value="1.413333" calcext:value-type="float">
            <text:p>1,413333</text:p>
          </table:table-cell>
        </table:table-row>
        <table:table-row table:style-name="ro1">
          <table:table-cell office:value-type="string" calcext:value-type="string">
            <text:p>26/11/1991</text:p>
          </table:table-cell>
          <table:table-cell office:value-type="float" office:value="1.41" calcext:value-type="float">
            <text:p>1,41</text:p>
          </table:table-cell>
        </table:table-row>
        <table:table-row table:style-name="ro1">
          <table:table-cell office:value-type="string" calcext:value-type="string">
            <text:p>27/11/1991</text:p>
          </table:table-cell>
          <table:table-cell office:value-type="float" office:value="1.407" calcext:value-type="float">
            <text:p>1,407</text:p>
          </table:table-cell>
        </table:table-row>
        <table:table-row table:style-name="ro1">
          <table:table-cell office:value-type="string" calcext:value-type="string">
            <text:p>28/11/1991</text:p>
          </table:table-cell>
          <table:table-cell office:value-type="float" office:value="1.403333" calcext:value-type="float">
            <text:p>1,403333</text:p>
          </table:table-cell>
        </table:table-row>
        <table:table-row table:style-name="ro1">
          <table:table-cell office:value-type="string" calcext:value-type="string">
            <text:p>29/11/1991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02/12/1991</text:p>
          </table:table-cell>
          <table:table-cell office:value-type="float" office:value="1.397667" calcext:value-type="float">
            <text:p>1,397667</text:p>
          </table:table-cell>
        </table:table-row>
        <table:table-row table:style-name="ro1">
          <table:table-cell office:value-type="string" calcext:value-type="string">
            <text:p>03/12/1991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04/12/1991</text:p>
          </table:table-cell>
          <table:table-cell office:value-type="float" office:value="1.399" calcext:value-type="float">
            <text:p>1,399</text:p>
          </table:table-cell>
        </table:table-row>
        <table:table-row table:style-name="ro1">
          <table:table-cell office:value-type="string" calcext:value-type="string">
            <text:p>05/12/1991</text:p>
          </table:table-cell>
          <table:table-cell office:value-type="float" office:value="1.397333" calcext:value-type="float">
            <text:p>1,397333</text:p>
          </table:table-cell>
        </table:table-row>
        <table:table-row table:style-name="ro1">
          <table:table-cell office:value-type="string" calcext:value-type="string">
            <text:p>06/12/1991</text:p>
          </table:table-cell>
          <table:table-cell office:value-type="float" office:value="1.396333" calcext:value-type="float">
            <text:p>1,396333</text:p>
          </table:table-cell>
        </table:table-row>
        <table:table-row table:style-name="ro1">
          <table:table-cell office:value-type="string" calcext:value-type="string">
            <text:p>09/12/1991</text:p>
          </table:table-cell>
          <table:table-cell office:value-type="float" office:value="1.395333" calcext:value-type="float">
            <text:p>1,395333</text:p>
          </table:table-cell>
        </table:table-row>
        <table:table-row table:style-name="ro1">
          <table:table-cell office:value-type="string" calcext:value-type="string">
            <text:p>10/12/1991</text:p>
          </table:table-cell>
          <table:table-cell office:value-type="float" office:value="1.384" calcext:value-type="float">
            <text:p>1,384</text:p>
          </table:table-cell>
        </table:table-row>
        <table:table-row table:style-name="ro1">
          <table:table-cell office:value-type="string" calcext:value-type="string">
            <text:p>11/12/1991</text:p>
          </table:table-cell>
          <table:table-cell office:value-type="float" office:value="1.372333" calcext:value-type="float">
            <text:p>1,372333</text:p>
          </table:table-cell>
        </table:table-row>
        <table:table-row table:style-name="ro1">
          <table:table-cell office:value-type="string" calcext:value-type="string">
            <text:p>12/12/1991</text:p>
          </table:table-cell>
          <table:table-cell office:value-type="float" office:value="1.350333" calcext:value-type="float">
            <text:p>1,350333</text:p>
          </table:table-cell>
        </table:table-row>
        <table:table-row table:style-name="ro1">
          <table:table-cell office:value-type="string" calcext:value-type="string">
            <text:p>13/12/1991</text:p>
          </table:table-cell>
          <table:table-cell office:value-type="float" office:value="1.333667" calcext:value-type="float">
            <text:p>1,333667</text:p>
          </table:table-cell>
        </table:table-row>
        <table:table-row table:style-name="ro1">
          <table:table-cell office:value-type="string" calcext:value-type="string">
            <text:p>16/12/1991</text:p>
          </table:table-cell>
          <table:table-cell office:value-type="float" office:value="1.314333" calcext:value-type="float">
            <text:p>1,314333</text:p>
          </table:table-cell>
        </table:table-row>
        <table:table-row table:style-name="ro1">
          <table:table-cell office:value-type="string" calcext:value-type="string">
            <text:p>17/12/1991</text:p>
          </table:table-cell>
          <table:table-cell office:value-type="float" office:value="1.297667" calcext:value-type="float">
            <text:p>1,297667</text:p>
          </table:table-cell>
        </table:table-row>
        <table:table-row table:style-name="ro1">
          <table:table-cell office:value-type="string" calcext:value-type="string">
            <text:p>18/12/1991</text:p>
          </table:table-cell>
          <table:table-cell office:value-type="float" office:value="1.273" calcext:value-type="float">
            <text:p>1,273</text:p>
          </table:table-cell>
        </table:table-row>
        <table:table-row table:style-name="ro1">
          <table:table-cell office:value-type="string" calcext:value-type="string">
            <text:p>19/12/1991</text:p>
          </table:table-cell>
          <table:table-cell office:value-type="float" office:value="1.253" calcext:value-type="float">
            <text:p>1,253</text:p>
          </table:table-cell>
        </table:table-row>
        <table:table-row table:style-name="ro1">
          <table:table-cell office:value-type="string" calcext:value-type="string">
            <text:p>20/12/1991</text:p>
          </table:table-cell>
          <table:table-cell office:value-type="float" office:value="1.223" calcext:value-type="float">
            <text:p>1,223</text:p>
          </table:table-cell>
        </table:table-row>
        <table:table-row table:style-name="ro1">
          <table:table-cell office:value-type="string" calcext:value-type="string">
            <text:p>23/12/1991</text:p>
          </table:table-cell>
          <table:table-cell office:value-type="float" office:value="1.199333" calcext:value-type="float">
            <text:p>1,199333</text:p>
          </table:table-cell>
        </table:table-row>
        <table:table-row table:style-name="ro1">
          <table:table-cell office:value-type="string" calcext:value-type="string">
            <text:p>24/12/1991</text:p>
          </table:table-cell>
          <table:table-cell office:value-type="float" office:value="1.199333" calcext:value-type="float">
            <text:p>1,199333</text:p>
          </table:table-cell>
        </table:table-row>
        <table:table-row table:style-name="ro1">
          <table:table-cell office:value-type="string" calcext:value-type="string">
            <text:p>26/12/1991</text:p>
          </table:table-cell>
          <table:table-cell office:value-type="float" office:value="1.192667" calcext:value-type="float">
            <text:p>1,192667</text:p>
          </table:table-cell>
        </table:table-row>
        <table:table-row table:style-name="ro1">
          <table:table-cell office:value-type="string" calcext:value-type="string">
            <text:p>27/12/1991</text:p>
          </table:table-cell>
          <table:table-cell office:value-type="float" office:value="1.185333" calcext:value-type="float">
            <text:p>1,185333</text:p>
          </table:table-cell>
        </table:table-row>
        <table:table-row table:style-name="ro1">
          <table:table-cell office:value-type="string" calcext:value-type="string">
            <text:p>30/12/1991</text:p>
          </table:table-cell>
          <table:table-cell office:value-type="float" office:value="1.174333" calcext:value-type="float">
            <text:p>1,174333</text:p>
          </table:table-cell>
        </table:table-row>
        <table:table-row table:style-name="ro1">
          <table:table-cell office:value-type="string" calcext:value-type="string">
            <text:p>31/12/1991</text:p>
          </table:table-cell>
          <table:table-cell office:value-type="float" office:value="1.174333" calcext:value-type="float">
            <text:p>1,174333</text:p>
          </table:table-cell>
        </table:table-row>
        <table:table-row table:style-name="ro1">
          <table:table-cell office:value-type="string" calcext:value-type="string">
            <text:p>02/01/1992</text:p>
          </table:table-cell>
          <table:table-cell office:value-type="float" office:value="1.171667" calcext:value-type="float">
            <text:p>1,171667</text:p>
          </table:table-cell>
        </table:table-row>
        <table:table-row table:style-name="ro1">
          <table:table-cell office:value-type="string" calcext:value-type="string">
            <text:p>03/01/1992</text:p>
          </table:table-cell>
          <table:table-cell office:value-type="float" office:value="1.162667" calcext:value-type="float">
            <text:p>1,162667</text:p>
          </table:table-cell>
        </table:table-row>
        <table:table-row table:style-name="ro1">
          <table:table-cell office:value-type="string" calcext:value-type="string">
            <text:p>06/01/1992</text:p>
          </table:table-cell>
          <table:table-cell office:value-type="float" office:value="1.166333" calcext:value-type="float">
            <text:p>1,166333</text:p>
          </table:table-cell>
        </table:table-row>
        <table:table-row table:style-name="ro1">
          <table:table-cell office:value-type="string" calcext:value-type="string">
            <text:p>07/01/1992</text:p>
          </table:table-cell>
          <table:table-cell office:value-type="float" office:value="1.171667" calcext:value-type="float">
            <text:p>1,171667</text:p>
          </table:table-cell>
        </table:table-row>
        <table:table-row table:style-name="ro1">
          <table:table-cell office:value-type="string" calcext:value-type="string">
            <text:p>08/01/1992</text:p>
          </table:table-cell>
          <table:table-cell office:value-type="float" office:value="1.181667" calcext:value-type="float">
            <text:p>1,181667</text:p>
          </table:table-cell>
        </table:table-row>
        <table:table-row table:style-name="ro1">
          <table:table-cell office:value-type="string" calcext:value-type="string">
            <text:p>09/01/1992</text:p>
          </table:table-cell>
          <table:table-cell office:value-type="float" office:value="1.187" calcext:value-type="float">
            <text:p>1,187</text:p>
          </table:table-cell>
        </table:table-row>
        <table:table-row table:style-name="ro1">
          <table:table-cell office:value-type="string" calcext:value-type="string">
            <text:p>10/01/1992</text:p>
          </table:table-cell>
          <table:table-cell office:value-type="float" office:value="1.181" calcext:value-type="float">
            <text:p>1,181</text:p>
          </table:table-cell>
        </table:table-row>
        <table:table-row table:style-name="ro1">
          <table:table-cell office:value-type="string" calcext:value-type="string">
            <text:p>13/01/1992</text:p>
          </table:table-cell>
          <table:table-cell office:value-type="float" office:value="1.174667" calcext:value-type="float">
            <text:p>1,174667</text:p>
          </table:table-cell>
        </table:table-row>
        <table:table-row table:style-name="ro1">
          <table:table-cell office:value-type="string" calcext:value-type="string">
            <text:p>14/01/1992</text:p>
          </table:table-cell>
          <table:table-cell office:value-type="float" office:value="1.173667" calcext:value-type="float">
            <text:p>1,173667</text:p>
          </table:table-cell>
        </table:table-row>
        <table:table-row table:style-name="ro1">
          <table:table-cell office:value-type="string" calcext:value-type="string">
            <text:p>15/01/1992</text:p>
          </table:table-cell>
          <table:table-cell office:value-type="float" office:value="1.163333" calcext:value-type="float">
            <text:p>1,163333</text:p>
          </table:table-cell>
        </table:table-row>
        <table:table-row table:style-name="ro1">
          <table:table-cell office:value-type="string" calcext:value-type="string">
            <text:p>16/01/1992</text:p>
          </table:table-cell>
          <table:table-cell office:value-type="float" office:value="1.149" calcext:value-type="float">
            <text:p>1,149</text:p>
          </table:table-cell>
        </table:table-row>
        <table:table-row table:style-name="ro1">
          <table:table-cell office:value-type="string" calcext:value-type="string">
            <text:p>17/01/1992</text:p>
          </table:table-cell>
          <table:table-cell office:value-type="float" office:value="1.137333" calcext:value-type="float">
            <text:p>1,137333</text:p>
          </table:table-cell>
        </table:table-row>
        <table:table-row table:style-name="ro1">
          <table:table-cell office:value-type="string" calcext:value-type="string">
            <text:p>20/01/1992</text:p>
          </table:table-cell>
          <table:table-cell office:value-type="float" office:value="1.137333" calcext:value-type="float">
            <text:p>1,137333</text:p>
          </table:table-cell>
        </table:table-row>
        <table:table-row table:style-name="ro1">
          <table:table-cell office:value-type="string" calcext:value-type="string">
            <text:p>21/01/1992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string" calcext:value-type="string">
            <text:p>22/01/1992</text:p>
          </table:table-cell>
          <table:table-cell office:value-type="float" office:value="1.140667" calcext:value-type="float">
            <text:p>1,140667</text:p>
          </table:table-cell>
        </table:table-row>
        <table:table-row table:style-name="ro1">
          <table:table-cell office:value-type="string" calcext:value-type="string">
            <text:p>23/01/1992</text:p>
          </table:table-cell>
          <table:table-cell office:value-type="float" office:value="1.147333" calcext:value-type="float">
            <text:p>1,147333</text:p>
          </table:table-cell>
        </table:table-row>
        <table:table-row table:style-name="ro1">
          <table:table-cell office:value-type="string" calcext:value-type="string">
            <text:p>24/01/1992</text:p>
          </table:table-cell>
          <table:table-cell office:value-type="float" office:value="1.153" calcext:value-type="float">
            <text:p>1,153</text:p>
          </table:table-cell>
        </table:table-row>
        <table:table-row table:style-name="ro1">
          <table:table-cell office:value-type="string" calcext:value-type="string">
            <text:p>27/01/1992</text:p>
          </table:table-cell>
          <table:table-cell office:value-type="float" office:value="1.157333" calcext:value-type="float">
            <text:p>1,157333</text:p>
          </table:table-cell>
        </table:table-row>
        <table:table-row table:style-name="ro1">
          <table:table-cell office:value-type="string" calcext:value-type="string">
            <text:p>28/01/1992</text:p>
          </table:table-cell>
          <table:table-cell office:value-type="float" office:value="1.165667" calcext:value-type="float">
            <text:p>1,165667</text:p>
          </table:table-cell>
        </table:table-row>
        <table:table-row table:style-name="ro1">
          <table:table-cell office:value-type="string" calcext:value-type="string">
            <text:p>29/01/1992</text:p>
          </table:table-cell>
          <table:table-cell office:value-type="float" office:value="1.179333" calcext:value-type="float">
            <text:p>1,179333</text:p>
          </table:table-cell>
        </table:table-row>
        <table:table-row table:style-name="ro1">
          <table:table-cell office:value-type="string" calcext:value-type="string">
            <text:p>30/01/1992</text:p>
          </table:table-cell>
          <table:table-cell office:value-type="float" office:value="1.196667" calcext:value-type="float">
            <text:p>1,196667</text:p>
          </table:table-cell>
        </table:table-row>
        <table:table-row table:style-name="ro1">
          <table:table-cell office:value-type="string" calcext:value-type="string">
            <text:p>31/01/1992</text:p>
          </table:table-cell>
          <table:table-cell office:value-type="float" office:value="1.218667" calcext:value-type="float">
            <text:p>1,218667</text:p>
          </table:table-cell>
        </table:table-row>
        <table:table-row table:style-name="ro1">
          <table:table-cell office:value-type="string" calcext:value-type="string">
            <text:p>03/02/1992</text:p>
          </table:table-cell>
          <table:table-cell office:value-type="float" office:value="1.262" calcext:value-type="float">
            <text:p>1,262</text:p>
          </table:table-cell>
        </table:table-row>
        <table:table-row table:style-name="ro1">
          <table:table-cell office:value-type="string" calcext:value-type="string">
            <text:p>04/02/1992</text:p>
          </table:table-cell>
          <table:table-cell office:value-type="float" office:value="1.268" calcext:value-type="float">
            <text:p>1,268</text:p>
          </table:table-cell>
        </table:table-row>
        <table:table-row table:style-name="ro1">
          <table:table-cell office:value-type="string" calcext:value-type="string">
            <text:p>05/02/1992</text:p>
          </table:table-cell>
          <table:table-cell office:value-type="float" office:value="1.270667" calcext:value-type="float">
            <text:p>1,270667</text:p>
          </table:table-cell>
        </table:table-row>
        <table:table-row table:style-name="ro1">
          <table:table-cell office:value-type="string" calcext:value-type="string">
            <text:p>06/02/1992</text:p>
          </table:table-cell>
          <table:table-cell office:value-type="float" office:value="1.273" calcext:value-type="float">
            <text:p>1,273</text:p>
          </table:table-cell>
        </table:table-row>
        <table:table-row table:style-name="ro1">
          <table:table-cell office:value-type="string" calcext:value-type="string">
            <text:p>07/02/1992</text:p>
          </table:table-cell>
          <table:table-cell office:value-type="float" office:value="1.276" calcext:value-type="float">
            <text:p>1,276</text:p>
          </table:table-cell>
        </table:table-row>
        <table:table-row table:style-name="ro1">
          <table:table-cell office:value-type="string" calcext:value-type="string">
            <text:p>10/02/1992</text:p>
          </table:table-cell>
          <table:table-cell office:value-type="float" office:value="1.279333" calcext:value-type="float">
            <text:p>1,279333</text:p>
          </table:table-cell>
        </table:table-row>
        <table:table-row table:style-name="ro1">
          <table:table-cell office:value-type="string" calcext:value-type="string">
            <text:p>11/02/1992</text:p>
          </table:table-cell>
          <table:table-cell office:value-type="float" office:value="1.279" calcext:value-type="float">
            <text:p>1,279</text:p>
          </table:table-cell>
        </table:table-row>
        <table:table-row table:style-name="ro1">
          <table:table-cell office:value-type="string" calcext:value-type="string">
            <text:p>12/02/1992</text:p>
          </table:table-cell>
          <table:table-cell office:value-type="float" office:value="1.279333" calcext:value-type="float">
            <text:p>1,279333</text:p>
          </table:table-cell>
        </table:table-row>
        <table:table-row table:style-name="ro1">
          <table:table-cell office:value-type="string" calcext:value-type="string">
            <text:p>13/02/19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string" calcext:value-type="string">
            <text:p>14/02/1992</text:p>
          </table:table-cell>
          <table:table-cell office:value-type="float" office:value="1.278667" calcext:value-type="float">
            <text:p>1,278667</text:p>
          </table:table-cell>
        </table:table-row>
        <table:table-row table:style-name="ro1">
          <table:table-cell office:value-type="string" calcext:value-type="string">
            <text:p>17/02/1992</text:p>
          </table:table-cell>
          <table:table-cell office:value-type="float" office:value="1.279" calcext:value-type="float">
            <text:p>1,279</text:p>
          </table:table-cell>
        </table:table-row>
        <table:table-row table:style-name="ro1">
          <table:table-cell office:value-type="string" calcext:value-type="string">
            <text:p>18/02/1992</text:p>
          </table:table-cell>
          <table:table-cell office:value-type="float" office:value="1.278667" calcext:value-type="float">
            <text:p>1,278667</text:p>
          </table:table-cell>
        </table:table-row>
        <table:table-row table:style-name="ro1">
          <table:table-cell office:value-type="string" calcext:value-type="string">
            <text:p>19/02/1992</text:p>
          </table:table-cell>
          <table:table-cell office:value-type="float" office:value="1.276667" calcext:value-type="float">
            <text:p>1,276667</text:p>
          </table:table-cell>
        </table:table-row>
        <table:table-row table:style-name="ro1">
          <table:table-cell office:value-type="string" calcext:value-type="string">
            <text:p>20/02/1992</text:p>
          </table:table-cell>
          <table:table-cell office:value-type="float" office:value="1.276333" calcext:value-type="float">
            <text:p>1,276333</text:p>
          </table:table-cell>
        </table:table-row>
        <table:table-row table:style-name="ro1">
          <table:table-cell office:value-type="string" calcext:value-type="string">
            <text:p>21/02/1992</text:p>
          </table:table-cell>
          <table:table-cell office:value-type="float" office:value="1.273667" calcext:value-type="float">
            <text:p>1,273667</text:p>
          </table:table-cell>
        </table:table-row>
        <table:table-row table:style-name="ro1">
          <table:table-cell office:value-type="string" calcext:value-type="string">
            <text:p>24/02/1992</text:p>
          </table:table-cell>
          <table:table-cell office:value-type="float" office:value="1.269" calcext:value-type="float">
            <text:p>1,269</text:p>
          </table:table-cell>
        </table:table-row>
        <table:table-row table:style-name="ro1">
          <table:table-cell office:value-type="string" calcext:value-type="string">
            <text:p>25/02/1992</text:p>
          </table:table-cell>
          <table:table-cell office:value-type="float" office:value="1.265667" calcext:value-type="float">
            <text:p>1,265667</text:p>
          </table:table-cell>
        </table:table-row>
        <table:table-row table:style-name="ro1">
          <table:table-cell office:value-type="string" calcext:value-type="string">
            <text:p>26/02/1992</text:p>
          </table:table-cell>
          <table:table-cell office:value-type="float" office:value="1.261667" calcext:value-type="float">
            <text:p>1,261667</text:p>
          </table:table-cell>
        </table:table-row>
        <table:table-row table:style-name="ro1">
          <table:table-cell office:value-type="string" calcext:value-type="string">
            <text:p>27/02/1992</text:p>
          </table:table-cell>
          <table:table-cell office:value-type="float" office:value="1.257" calcext:value-type="float">
            <text:p>1,257</text:p>
          </table:table-cell>
        </table:table-row>
        <table:table-row table:style-name="ro1">
          <table:table-cell office:value-type="string" calcext:value-type="string">
            <text:p>28/02/1992</text:p>
          </table:table-cell>
          <table:table-cell office:value-type="float" office:value="1.252333" calcext:value-type="float">
            <text:p>1,252333</text:p>
          </table:table-cell>
        </table:table-row>
        <table:table-row table:style-name="ro1">
          <table:table-cell office:value-type="string" calcext:value-type="string">
            <text:p>04/03/1992</text:p>
          </table:table-cell>
          <table:table-cell office:value-type="float" office:value="1.252333" calcext:value-type="float">
            <text:p>1,252333</text:p>
          </table:table-cell>
        </table:table-row>
        <table:table-row table:style-name="ro1">
          <table:table-cell office:value-type="string" calcext:value-type="string">
            <text:p>05/03/1992</text:p>
          </table:table-cell>
          <table:table-cell office:value-type="float" office:value="1.250667" calcext:value-type="float">
            <text:p>1,250667</text:p>
          </table:table-cell>
        </table:table-row>
        <table:table-row table:style-name="ro1">
          <table:table-cell office:value-type="string" calcext:value-type="string">
            <text:p>06/03/1992</text:p>
          </table:table-cell>
          <table:table-cell office:value-type="float" office:value="1.250333" calcext:value-type="float">
            <text:p>1,250333</text:p>
          </table:table-cell>
        </table:table-row>
        <table:table-row table:style-name="ro1">
          <table:table-cell office:value-type="string" calcext:value-type="string">
            <text:p>09/03/1992</text:p>
          </table:table-cell>
          <table:table-cell office:value-type="float" office:value="1.249667" calcext:value-type="float">
            <text:p>1,249667</text:p>
          </table:table-cell>
        </table:table-row>
        <table:table-row table:style-name="ro1">
          <table:table-cell office:value-type="string" calcext:value-type="string">
            <text:p>10/03/1992</text:p>
          </table:table-cell>
          <table:table-cell office:value-type="float" office:value="1.249" calcext:value-type="float">
            <text:p>1,249</text:p>
          </table:table-cell>
        </table:table-row>
        <table:table-row table:style-name="ro1">
          <table:table-cell office:value-type="string" calcext:value-type="string">
            <text:p>11/03/1992</text:p>
          </table:table-cell>
          <table:table-cell office:value-type="float" office:value="1.238667" calcext:value-type="float">
            <text:p>1,238667</text:p>
          </table:table-cell>
        </table:table-row>
        <table:table-row table:style-name="ro1">
          <table:table-cell office:value-type="string" calcext:value-type="string">
            <text:p>12/03/1992</text:p>
          </table:table-cell>
          <table:table-cell office:value-type="float" office:value="1.227" calcext:value-type="float">
            <text:p>1,227</text:p>
          </table:table-cell>
        </table:table-row>
        <table:table-row table:style-name="ro1">
          <table:table-cell office:value-type="string" calcext:value-type="string">
            <text:p>13/03/1992</text:p>
          </table:table-cell>
          <table:table-cell office:value-type="float" office:value="1.226667" calcext:value-type="float">
            <text:p>1,226667</text:p>
          </table:table-cell>
        </table:table-row>
        <table:table-row table:style-name="ro1">
          <table:table-cell office:value-type="string" calcext:value-type="string">
            <text:p>16/03/1992</text:p>
          </table:table-cell>
          <table:table-cell office:value-type="float" office:value="1.198333" calcext:value-type="float">
            <text:p>1,198333</text:p>
          </table:table-cell>
        </table:table-row>
        <table:table-row table:style-name="ro1">
          <table:table-cell office:value-type="string" calcext:value-type="string">
            <text:p>17/03/1992</text:p>
          </table:table-cell>
          <table:table-cell office:value-type="float" office:value="1.169667" calcext:value-type="float">
            <text:p>1,169667</text:p>
          </table:table-cell>
        </table:table-row>
        <table:table-row table:style-name="ro1">
          <table:table-cell office:value-type="string" calcext:value-type="string">
            <text:p>18/03/1992</text:p>
          </table:table-cell>
          <table:table-cell office:value-type="float" office:value="1.168" calcext:value-type="float">
            <text:p>1,168</text:p>
          </table:table-cell>
        </table:table-row>
        <table:table-row table:style-name="ro1">
          <table:table-cell office:value-type="string" calcext:value-type="string">
            <text:p>19/03/1992</text:p>
          </table:table-cell>
          <table:table-cell office:value-type="float" office:value="1.166333" calcext:value-type="float">
            <text:p>1,166333</text:p>
          </table:table-cell>
        </table:table-row>
        <table:table-row table:style-name="ro1">
          <table:table-cell office:value-type="string" calcext:value-type="string">
            <text:p>20/03/1992</text:p>
          </table:table-cell>
          <table:table-cell office:value-type="float" office:value="1.164" calcext:value-type="float">
            <text:p>1,164</text:p>
          </table:table-cell>
        </table:table-row>
        <table:table-row table:style-name="ro1">
          <table:table-cell office:value-type="string" calcext:value-type="string">
            <text:p>23/03/199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string" calcext:value-type="string">
            <text:p>24/03/1992</text:p>
          </table:table-cell>
          <table:table-cell office:value-type="float" office:value="1.162333" calcext:value-type="float">
            <text:p>1,162333</text:p>
          </table:table-cell>
        </table:table-row>
        <table:table-row table:style-name="ro1">
          <table:table-cell office:value-type="string" calcext:value-type="string">
            <text:p>25/03/1992</text:p>
          </table:table-cell>
          <table:table-cell office:value-type="float" office:value="1.161667" calcext:value-type="float">
            <text:p>1,161667</text:p>
          </table:table-cell>
        </table:table-row>
        <table:table-row table:style-name="ro1">
          <table:table-cell office:value-type="string" calcext:value-type="string">
            <text:p>26/03/1992</text:p>
          </table:table-cell>
          <table:table-cell office:value-type="float" office:value="1.159333" calcext:value-type="float">
            <text:p>1,159333</text:p>
          </table:table-cell>
        </table:table-row>
        <table:table-row table:style-name="ro1">
          <table:table-cell office:value-type="string" calcext:value-type="string">
            <text:p>27/03/1992</text:p>
          </table:table-cell>
          <table:table-cell office:value-type="float" office:value="1.159667" calcext:value-type="float">
            <text:p>1,159667</text:p>
          </table:table-cell>
        </table:table-row>
        <table:table-row table:style-name="ro1">
          <table:table-cell office:value-type="string" calcext:value-type="string">
            <text:p>30/03/1992</text:p>
          </table:table-cell>
          <table:table-cell office:value-type="float" office:value="1.159" calcext:value-type="float">
            <text:p>1,159</text:p>
          </table:table-cell>
        </table:table-row>
        <table:table-row table:style-name="ro1">
          <table:table-cell office:value-type="string" calcext:value-type="string">
            <text:p>31/03/1992</text:p>
          </table:table-cell>
          <table:table-cell office:value-type="float" office:value="1.159" calcext:value-type="float">
            <text:p>1,159</text:p>
          </table:table-cell>
        </table:table-row>
        <table:table-row table:style-name="ro1">
          <table:table-cell office:value-type="string" calcext:value-type="string">
            <text:p>01/04/1992</text:p>
          </table:table-cell>
          <table:table-cell office:value-type="float" office:value="1.176" calcext:value-type="float">
            <text:p>1,176</text:p>
          </table:table-cell>
        </table:table-row>
        <table:table-row table:style-name="ro1">
          <table:table-cell office:value-type="string" calcext:value-type="string">
            <text:p>02/04/1992</text:p>
          </table:table-cell>
          <table:table-cell office:value-type="float" office:value="1.174" calcext:value-type="float">
            <text:p>1,174</text:p>
          </table:table-cell>
        </table:table-row>
        <table:table-row table:style-name="ro1">
          <table:table-cell office:value-type="string" calcext:value-type="string">
            <text:p>03/04/1992</text:p>
          </table:table-cell>
          <table:table-cell office:value-type="float" office:value="1.172667" calcext:value-type="float">
            <text:p>1,172667</text:p>
          </table:table-cell>
        </table:table-row>
        <table:table-row table:style-name="ro1">
          <table:table-cell office:value-type="string" calcext:value-type="string">
            <text:p>06/04/1992</text:p>
          </table:table-cell>
          <table:table-cell office:value-type="float" office:value="1.173" calcext:value-type="float">
            <text:p>1,173</text:p>
          </table:table-cell>
        </table:table-row>
        <table:table-row table:style-name="ro1">
          <table:table-cell office:value-type="string" calcext:value-type="string">
            <text:p>07/04/1992</text:p>
          </table:table-cell>
          <table:table-cell office:value-type="float" office:value="1.172" calcext:value-type="float">
            <text:p>1,172</text:p>
          </table:table-cell>
        </table:table-row>
        <table:table-row table:style-name="ro1">
          <table:table-cell office:value-type="string" calcext:value-type="string">
            <text:p>08/04/1992</text:p>
          </table:table-cell>
          <table:table-cell office:value-type="float" office:value="1.170333" calcext:value-type="float">
            <text:p>1,170333</text:p>
          </table:table-cell>
        </table:table-row>
        <table:table-row table:style-name="ro1">
          <table:table-cell office:value-type="string" calcext:value-type="string">
            <text:p>09/04/1992</text:p>
          </table:table-cell>
          <table:table-cell office:value-type="float" office:value="1.167" calcext:value-type="float">
            <text:p>1,167</text:p>
          </table:table-cell>
        </table:table-row>
        <table:table-row table:style-name="ro1">
          <table:table-cell office:value-type="string" calcext:value-type="string">
            <text:p>10/04/1992</text:p>
          </table:table-cell>
          <table:table-cell office:value-type="float" office:value="1.166333" calcext:value-type="float">
            <text:p>1,166333</text:p>
          </table:table-cell>
        </table:table-row>
        <table:table-row table:style-name="ro1">
          <table:table-cell office:value-type="string" calcext:value-type="string">
            <text:p>13/04/1992</text:p>
          </table:table-cell>
          <table:table-cell office:value-type="float" office:value="1.164667" calcext:value-type="float">
            <text:p>1,164667</text:p>
          </table:table-cell>
        </table:table-row>
        <table:table-row table:style-name="ro1">
          <table:table-cell office:value-type="string" calcext:value-type="string">
            <text:p>14/04/1992</text:p>
          </table:table-cell>
          <table:table-cell office:value-type="float" office:value="1.164" calcext:value-type="float">
            <text:p>1,164</text:p>
          </table:table-cell>
        </table:table-row>
        <table:table-row table:style-name="ro1">
          <table:table-cell office:value-type="string" calcext:value-type="string">
            <text:p>15/04/1992</text:p>
          </table:table-cell>
          <table:table-cell office:value-type="float" office:value="1.163333" calcext:value-type="float">
            <text:p>1,163333</text:p>
          </table:table-cell>
        </table:table-row>
        <table:table-row table:style-name="ro1">
          <table:table-cell office:value-type="string" calcext:value-type="string">
            <text:p>20/04/1992</text:p>
          </table:table-cell>
          <table:table-cell office:value-type="float" office:value="1.162667" calcext:value-type="float">
            <text:p>1,162667</text:p>
          </table:table-cell>
        </table:table-row>
        <table:table-row table:style-name="ro1">
          <table:table-cell office:value-type="string" calcext:value-type="string">
            <text:p>22/04/1992</text:p>
          </table:table-cell>
          <table:table-cell office:value-type="float" office:value="1.105667" calcext:value-type="float">
            <text:p>1,105667</text:p>
          </table:table-cell>
        </table:table-row>
        <table:table-row table:style-name="ro1">
          <table:table-cell office:value-type="string" calcext:value-type="string">
            <text:p>23/04/1992</text:p>
          </table:table-cell>
          <table:table-cell office:value-type="float" office:value="1.084333" calcext:value-type="float">
            <text:p>1,084333</text:p>
          </table:table-cell>
        </table:table-row>
        <table:table-row table:style-name="ro1">
          <table:table-cell office:value-type="string" calcext:value-type="string">
            <text:p>24/04/1992</text:p>
          </table:table-cell>
          <table:table-cell office:value-type="float" office:value="1.075667" calcext:value-type="float">
            <text:p>1,075667</text:p>
          </table:table-cell>
        </table:table-row>
        <table:table-row table:style-name="ro1">
          <table:table-cell office:value-type="string" calcext:value-type="string">
            <text:p>27/04/1992</text:p>
          </table:table-cell>
          <table:table-cell office:value-type="float" office:value="1.073667" calcext:value-type="float">
            <text:p>1,073667</text:p>
          </table:table-cell>
        </table:table-row>
        <table:table-row table:style-name="ro1">
          <table:table-cell office:value-type="string" calcext:value-type="string">
            <text:p>28/04/1992</text:p>
          </table:table-cell>
          <table:table-cell office:value-type="float" office:value="1.071333" calcext:value-type="float">
            <text:p>1,071333</text:p>
          </table:table-cell>
        </table:table-row>
        <table:table-row table:style-name="ro1">
          <table:table-cell office:value-type="string" calcext:value-type="string">
            <text:p>29/04/1992</text:p>
          </table:table-cell>
          <table:table-cell office:value-type="float" office:value="1.067" calcext:value-type="float">
            <text:p>1,067</text:p>
          </table:table-cell>
        </table:table-row>
        <table:table-row table:style-name="ro1">
          <table:table-cell office:value-type="string" calcext:value-type="string">
            <text:p>30/04/1992</text:p>
          </table:table-cell>
          <table:table-cell office:value-type="float" office:value="1.067" calcext:value-type="float">
            <text:p>1,067</text:p>
          </table:table-cell>
        </table:table-row>
        <table:table-row table:style-name="ro1">
          <table:table-cell office:value-type="string" calcext:value-type="string">
            <text:p>04/05/1992</text:p>
          </table:table-cell>
          <table:table-cell office:value-type="float" office:value="1.065667" calcext:value-type="float">
            <text:p>1,065667</text:p>
          </table:table-cell>
        </table:table-row>
        <table:table-row table:style-name="ro1">
          <table:table-cell office:value-type="string" calcext:value-type="string">
            <text:p>05/05/1992</text:p>
          </table:table-cell>
          <table:table-cell office:value-type="float" office:value="1.066" calcext:value-type="float">
            <text:p>1,066</text:p>
          </table:table-cell>
        </table:table-row>
        <table:table-row table:style-name="ro1">
          <table:table-cell office:value-type="string" calcext:value-type="string">
            <text:p>06/05/1992</text:p>
          </table:table-cell>
          <table:table-cell office:value-type="float" office:value="1.065" calcext:value-type="float">
            <text:p>1,065</text:p>
          </table:table-cell>
        </table:table-row>
        <table:table-row table:style-name="ro1">
          <table:table-cell office:value-type="string" calcext:value-type="string">
            <text:p>07/05/1992</text:p>
          </table:table-cell>
          <table:table-cell office:value-type="float" office:value="1.066333" calcext:value-type="float">
            <text:p>1,066333</text:p>
          </table:table-cell>
        </table:table-row>
        <table:table-row table:style-name="ro1">
          <table:table-cell office:value-type="string" calcext:value-type="string">
            <text:p>08/05/1992</text:p>
          </table:table-cell>
          <table:table-cell office:value-type="float" office:value="1.066333" calcext:value-type="float">
            <text:p>1,066333</text:p>
          </table:table-cell>
        </table:table-row>
        <table:table-row table:style-name="ro1">
          <table:table-cell office:value-type="string" calcext:value-type="string">
            <text:p>11/05/1992</text:p>
          </table:table-cell>
          <table:table-cell office:value-type="float" office:value="1.064333" calcext:value-type="float">
            <text:p>1,064333</text:p>
          </table:table-cell>
        </table:table-row>
        <table:table-row table:style-name="ro1">
          <table:table-cell office:value-type="string" calcext:value-type="string">
            <text:p>12/05/1992</text:p>
          </table:table-cell>
          <table:table-cell office:value-type="float" office:value="1.058667" calcext:value-type="float">
            <text:p>1,058667</text:p>
          </table:table-cell>
        </table:table-row>
        <table:table-row table:style-name="ro1">
          <table:table-cell office:value-type="string" calcext:value-type="string">
            <text:p>13/05/1992</text:p>
          </table:table-cell>
          <table:table-cell office:value-type="float" office:value="1.048667" calcext:value-type="float">
            <text:p>1,048667</text:p>
          </table:table-cell>
        </table:table-row>
        <table:table-row table:style-name="ro1">
          <table:table-cell office:value-type="string" calcext:value-type="string">
            <text:p>14/05/1992</text:p>
          </table:table-cell>
          <table:table-cell office:value-type="float" office:value="1.036667" calcext:value-type="float">
            <text:p>1,036667</text:p>
          </table:table-cell>
        </table:table-row>
        <table:table-row table:style-name="ro1">
          <table:table-cell office:value-type="string" calcext:value-type="string">
            <text:p>15/05/1992</text:p>
          </table:table-cell>
          <table:table-cell office:value-type="float" office:value="1.033667" calcext:value-type="float">
            <text:p>1,033667</text:p>
          </table:table-cell>
        </table:table-row>
        <table:table-row table:style-name="ro1">
          <table:table-cell office:value-type="string" calcext:value-type="string">
            <text:p>18/05/1992</text:p>
          </table:table-cell>
          <table:table-cell office:value-type="float" office:value="1.030333" calcext:value-type="float">
            <text:p>1,030333</text:p>
          </table:table-cell>
        </table:table-row>
        <table:table-row table:style-name="ro1">
          <table:table-cell office:value-type="string" calcext:value-type="string">
            <text:p>19/05/1992</text:p>
          </table:table-cell>
          <table:table-cell office:value-type="float" office:value="1.026667" calcext:value-type="float">
            <text:p>1,026667</text:p>
          </table:table-cell>
        </table:table-row>
        <table:table-row table:style-name="ro1">
          <table:table-cell office:value-type="string" calcext:value-type="string">
            <text:p>20/05/1992</text:p>
          </table:table-cell>
          <table:table-cell office:value-type="float" office:value="1.023333" calcext:value-type="float">
            <text:p>1,023333</text:p>
          </table:table-cell>
        </table:table-row>
        <table:table-row table:style-name="ro1">
          <table:table-cell office:value-type="string" calcext:value-type="string">
            <text:p>21/05/1992</text:p>
          </table:table-cell>
          <table:table-cell office:value-type="float" office:value="1.019667" calcext:value-type="float">
            <text:p>1,019667</text:p>
          </table:table-cell>
        </table:table-row>
        <table:table-row table:style-name="ro1">
          <table:table-cell office:value-type="string" calcext:value-type="string">
            <text:p>22/05/1992</text:p>
          </table:table-cell>
          <table:table-cell office:value-type="float" office:value="1.021" calcext:value-type="float">
            <text:p>1,021</text:p>
          </table:table-cell>
        </table:table-row>
        <table:table-row table:style-name="ro1">
          <table:table-cell office:value-type="string" calcext:value-type="string">
            <text:p>25/05/1992</text:p>
          </table:table-cell>
          <table:table-cell office:value-type="float" office:value="1.021" calcext:value-type="float">
            <text:p>1,021</text:p>
          </table:table-cell>
        </table:table-row>
        <table:table-row table:style-name="ro1">
          <table:table-cell office:value-type="string" calcext:value-type="string">
            <text:p>26/05/1992</text:p>
          </table:table-cell>
          <table:table-cell office:value-type="float" office:value="1.021667" calcext:value-type="float">
            <text:p>1,021667</text:p>
          </table:table-cell>
        </table:table-row>
        <table:table-row table:style-name="ro1">
          <table:table-cell office:value-type="string" calcext:value-type="string">
            <text:p>27/05/1992</text:p>
          </table:table-cell>
          <table:table-cell office:value-type="float" office:value="1.021667" calcext:value-type="float">
            <text:p>1,021667</text:p>
          </table:table-cell>
        </table:table-row>
        <table:table-row table:style-name="ro1">
          <table:table-cell office:value-type="string" calcext:value-type="string">
            <text:p>28/05/1992</text:p>
          </table:table-cell>
          <table:table-cell office:value-type="float" office:value="1.023333" calcext:value-type="float">
            <text:p>1,023333</text:p>
          </table:table-cell>
        </table:table-row>
        <table:table-row table:style-name="ro1">
          <table:table-cell office:value-type="string" calcext:value-type="string">
            <text:p>29/05/1992</text:p>
          </table:table-cell>
          <table:table-cell office:value-type="float" office:value="1.025667" calcext:value-type="float">
            <text:p>1,025667</text:p>
          </table:table-cell>
        </table:table-row>
        <table:table-row table:style-name="ro1">
          <table:table-cell office:value-type="string" calcext:value-type="string">
            <text:p>01/06/1992</text:p>
          </table:table-cell>
          <table:table-cell office:value-type="float" office:value="1.034667" calcext:value-type="float">
            <text:p>1,034667</text:p>
          </table:table-cell>
        </table:table-row>
        <table:table-row table:style-name="ro1">
          <table:table-cell office:value-type="string" calcext:value-type="string">
            <text:p>02/06/1992</text:p>
          </table:table-cell>
          <table:table-cell office:value-type="float" office:value="1.044" calcext:value-type="float">
            <text:p>1,044</text:p>
          </table:table-cell>
        </table:table-row>
        <table:table-row table:style-name="ro1">
          <table:table-cell office:value-type="string" calcext:value-type="string">
            <text:p>03/06/1992</text:p>
          </table:table-cell>
          <table:table-cell office:value-type="float" office:value="1.046" calcext:value-type="float">
            <text:p>1,046</text:p>
          </table:table-cell>
        </table:table-row>
        <table:table-row table:style-name="ro1">
          <table:table-cell office:value-type="string" calcext:value-type="string">
            <text:p>04/06/1992</text:p>
          </table:table-cell>
          <table:table-cell office:value-type="float" office:value="1.048667" calcext:value-type="float">
            <text:p>1,048667</text:p>
          </table:table-cell>
        </table:table-row>
        <table:table-row table:style-name="ro1">
          <table:table-cell office:value-type="string" calcext:value-type="string">
            <text:p>05/06/1992</text:p>
          </table:table-cell>
          <table:table-cell office:value-type="float" office:value="1.048333" calcext:value-type="float">
            <text:p>1,048333</text:p>
          </table:table-cell>
        </table:table-row>
        <table:table-row table:style-name="ro1">
          <table:table-cell office:value-type="string" calcext:value-type="string">
            <text:p>08/06/1992</text:p>
          </table:table-cell>
          <table:table-cell office:value-type="float" office:value="1.048" calcext:value-type="float">
            <text:p>1,048</text:p>
          </table:table-cell>
        </table:table-row>
        <table:table-row table:style-name="ro1">
          <table:table-cell office:value-type="string" calcext:value-type="string">
            <text:p>09/06/1992</text:p>
          </table:table-cell>
          <table:table-cell office:value-type="float" office:value="1.047333" calcext:value-type="float">
            <text:p>1,047333</text:p>
          </table:table-cell>
        </table:table-row>
        <table:table-row table:style-name="ro1">
          <table:table-cell office:value-type="string" calcext:value-type="string">
            <text:p>10/06/1992</text:p>
          </table:table-cell>
          <table:table-cell office:value-type="float" office:value="1.046333" calcext:value-type="float">
            <text:p>1,046333</text:p>
          </table:table-cell>
        </table:table-row>
        <table:table-row table:style-name="ro1">
          <table:table-cell office:value-type="string" calcext:value-type="string">
            <text:p>11/06/1992</text:p>
          </table:table-cell>
          <table:table-cell office:value-type="float" office:value="1.044333" calcext:value-type="float">
            <text:p>1,044333</text:p>
          </table:table-cell>
        </table:table-row>
        <table:table-row table:style-name="ro1">
          <table:table-cell office:value-type="string" calcext:value-type="string">
            <text:p>12/06/1992</text:p>
          </table:table-cell>
          <table:table-cell office:value-type="float" office:value="1.043333" calcext:value-type="float">
            <text:p>1,043333</text:p>
          </table:table-cell>
        </table:table-row>
        <table:table-row table:style-name="ro1">
          <table:table-cell office:value-type="string" calcext:value-type="string">
            <text:p>15/06/1992</text:p>
          </table:table-cell>
          <table:table-cell office:value-type="float" office:value="1.043" calcext:value-type="float">
            <text:p>1,043</text:p>
          </table:table-cell>
        </table:table-row>
        <table:table-row table:style-name="ro1">
          <table:table-cell office:value-type="string" calcext:value-type="string">
            <text:p>16/06/1992</text:p>
          </table:table-cell>
          <table:table-cell office:value-type="float" office:value="1.042667" calcext:value-type="float">
            <text:p>1,042667</text:p>
          </table:table-cell>
        </table:table-row>
        <table:table-row table:style-name="ro1">
          <table:table-cell office:value-type="string" calcext:value-type="string">
            <text:p>17/06/1992</text:p>
          </table:table-cell>
          <table:table-cell office:value-type="float" office:value="1.043" calcext:value-type="float">
            <text:p>1,043</text:p>
          </table:table-cell>
        </table:table-row>
        <table:table-row table:style-name="ro1">
          <table:table-cell office:value-type="string" calcext:value-type="string">
            <text:p>19/06/1992</text:p>
          </table:table-cell>
          <table:table-cell office:value-type="float" office:value="1.043333" calcext:value-type="float">
            <text:p>1,043333</text:p>
          </table:table-cell>
        </table:table-row>
        <table:table-row table:style-name="ro1">
          <table:table-cell office:value-type="string" calcext:value-type="string">
            <text:p>22/06/1992</text:p>
          </table:table-cell>
          <table:table-cell office:value-type="float" office:value="1.042667" calcext:value-type="float">
            <text:p>1,042667</text:p>
          </table:table-cell>
        </table:table-row>
        <table:table-row table:style-name="ro1">
          <table:table-cell office:value-type="string" calcext:value-type="string">
            <text:p>23/06/1992</text:p>
          </table:table-cell>
          <table:table-cell office:value-type="float" office:value="1.042333" calcext:value-type="float">
            <text:p>1,042333</text:p>
          </table:table-cell>
        </table:table-row>
        <table:table-row table:style-name="ro1">
          <table:table-cell office:value-type="string" calcext:value-type="string">
            <text:p>24/06/1992</text:p>
          </table:table-cell>
          <table:table-cell office:value-type="float" office:value="1.033667" calcext:value-type="float">
            <text:p>1,033667</text:p>
          </table:table-cell>
        </table:table-row>
        <table:table-row table:style-name="ro1">
          <table:table-cell office:value-type="string" calcext:value-type="string">
            <text:p>25/06/1992</text:p>
          </table:table-cell>
          <table:table-cell office:value-type="float" office:value="1.030667" calcext:value-type="float">
            <text:p>1,030667</text:p>
          </table:table-cell>
        </table:table-row>
        <table:table-row table:style-name="ro1">
          <table:table-cell office:value-type="string" calcext:value-type="string">
            <text:p>26/06/1992</text:p>
          </table:table-cell>
          <table:table-cell office:value-type="float" office:value="1.027667" calcext:value-type="float">
            <text:p>1,027667</text:p>
          </table:table-cell>
        </table:table-row>
        <table:table-row table:style-name="ro1">
          <table:table-cell office:value-type="string" calcext:value-type="string">
            <text:p>29/06/1992</text:p>
          </table:table-cell>
          <table:table-cell office:value-type="float" office:value="1.025333" calcext:value-type="float">
            <text:p>1,025333</text:p>
          </table:table-cell>
        </table:table-row>
        <table:table-row table:style-name="ro1">
          <table:table-cell office:value-type="string" calcext:value-type="string">
            <text:p>30/06/1992</text:p>
          </table:table-cell>
          <table:table-cell office:value-type="float" office:value="1.024333" calcext:value-type="float">
            <text:p>1,024333</text:p>
          </table:table-cell>
        </table:table-row>
        <table:table-row table:style-name="ro1">
          <table:table-cell office:value-type="string" calcext:value-type="string">
            <text:p>01/07/1992</text:p>
          </table:table-cell>
          <table:table-cell office:value-type="float" office:value="1.012667" calcext:value-type="float">
            <text:p>1,012667</text:p>
          </table:table-cell>
        </table:table-row>
        <table:table-row table:style-name="ro1">
          <table:table-cell office:value-type="string" calcext:value-type="string">
            <text:p>02/07/1992</text:p>
          </table:table-cell>
          <table:table-cell office:value-type="float" office:value="1.023333" calcext:value-type="float">
            <text:p>1,023333</text:p>
          </table:table-cell>
        </table:table-row>
        <table:table-row table:style-name="ro1">
          <table:table-cell office:value-type="string" calcext:value-type="string">
            <text:p>03/07/1992</text:p>
          </table:table-cell>
          <table:table-cell office:value-type="float" office:value="1.023" calcext:value-type="float">
            <text:p>1,023</text:p>
          </table:table-cell>
        </table:table-row>
        <table:table-row table:style-name="ro1">
          <table:table-cell office:value-type="string" calcext:value-type="string">
            <text:p>06/07/1992</text:p>
          </table:table-cell>
          <table:table-cell office:value-type="float" office:value="1.022333" calcext:value-type="float">
            <text:p>1,022333</text:p>
          </table:table-cell>
        </table:table-row>
        <table:table-row table:style-name="ro1">
          <table:table-cell office:value-type="string" calcext:value-type="string">
            <text:p>07/07/1992</text:p>
          </table:table-cell>
          <table:table-cell office:value-type="float" office:value="1.021333" calcext:value-type="float">
            <text:p>1,021333</text:p>
          </table:table-cell>
        </table:table-row>
        <table:table-row table:style-name="ro1">
          <table:table-cell office:value-type="string" calcext:value-type="string">
            <text:p>08/07/1992</text:p>
          </table:table-cell>
          <table:table-cell office:value-type="float" office:value="1.020333" calcext:value-type="float">
            <text:p>1,020333</text:p>
          </table:table-cell>
        </table:table-row>
        <table:table-row table:style-name="ro1">
          <table:table-cell office:value-type="string" calcext:value-type="string">
            <text:p>09/07/1992</text:p>
          </table:table-cell>
          <table:table-cell office:value-type="float" office:value="1.019667" calcext:value-type="float">
            <text:p>1,019667</text:p>
          </table:table-cell>
        </table:table-row>
        <table:table-row table:style-name="ro1">
          <table:table-cell office:value-type="string" calcext:value-type="string">
            <text:p>10/07/1992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string" calcext:value-type="string">
            <text:p>13/07/1992</text:p>
          </table:table-cell>
          <table:table-cell office:value-type="float" office:value="1.019333" calcext:value-type="float">
            <text:p>1,019333</text:p>
          </table:table-cell>
        </table:table-row>
        <table:table-row table:style-name="ro1">
          <table:table-cell office:value-type="string" calcext:value-type="string">
            <text:p>14/07/1992</text:p>
          </table:table-cell>
          <table:table-cell office:value-type="float" office:value="1.019" calcext:value-type="float">
            <text:p>1,019</text:p>
          </table:table-cell>
        </table:table-row>
        <table:table-row table:style-name="ro1">
          <table:table-cell office:value-type="string" calcext:value-type="string">
            <text:p>15/07/1992</text:p>
          </table:table-cell>
          <table:table-cell office:value-type="float" office:value="1.018" calcext:value-type="float">
            <text:p>1,018</text:p>
          </table:table-cell>
        </table:table-row>
        <table:table-row table:style-name="ro1">
          <table:table-cell office:value-type="string" calcext:value-type="string">
            <text:p>16/07/1992</text:p>
          </table:table-cell>
          <table:table-cell office:value-type="float" office:value="1.017667" calcext:value-type="float">
            <text:p>1,017667</text:p>
          </table:table-cell>
        </table:table-row>
        <table:table-row table:style-name="ro1">
          <table:table-cell office:value-type="string" calcext:value-type="string">
            <text:p>17/07/1992</text:p>
          </table:table-cell>
          <table:table-cell office:value-type="float" office:value="1.016333" calcext:value-type="float">
            <text:p>1,016333</text:p>
          </table:table-cell>
        </table:table-row>
        <table:table-row table:style-name="ro1">
          <table:table-cell office:value-type="string" calcext:value-type="string">
            <text:p>20/07/1992</text:p>
          </table:table-cell>
          <table:table-cell office:value-type="float" office:value="1.014" calcext:value-type="float">
            <text:p>1,014</text:p>
          </table:table-cell>
        </table:table-row>
        <table:table-row table:style-name="ro1">
          <table:table-cell office:value-type="string" calcext:value-type="string">
            <text:p>21/07/1992</text:p>
          </table:table-cell>
          <table:table-cell office:value-type="float" office:value="1.011333" calcext:value-type="float">
            <text:p>1,011333</text:p>
          </table:table-cell>
        </table:table-row>
        <table:table-row table:style-name="ro1">
          <table:table-cell office:value-type="string" calcext:value-type="string">
            <text:p>22/07/1992</text:p>
          </table:table-cell>
          <table:table-cell office:value-type="float" office:value="1.008" calcext:value-type="float">
            <text:p>1,008</text:p>
          </table:table-cell>
        </table:table-row>
        <table:table-row table:style-name="ro1">
          <table:table-cell office:value-type="string" calcext:value-type="string">
            <text:p>23/07/1992</text:p>
          </table:table-cell>
          <table:table-cell office:value-type="float" office:value="1.005" calcext:value-type="float">
            <text:p>1,005</text:p>
          </table:table-cell>
        </table:table-row>
        <table:table-row table:style-name="ro1">
          <table:table-cell office:value-type="string" calcext:value-type="string">
            <text:p>24/07/1992</text:p>
          </table:table-cell>
          <table:table-cell office:value-type="float" office:value="1.003667" calcext:value-type="float">
            <text:p>1,003667</text:p>
          </table:table-cell>
        </table:table-row>
        <table:table-row table:style-name="ro1">
          <table:table-cell office:value-type="string" calcext:value-type="string">
            <text:p>27/07/1992</text:p>
          </table:table-cell>
          <table:table-cell office:value-type="float" office:value="1.003667" calcext:value-type="float">
            <text:p>1,003667</text:p>
          </table:table-cell>
        </table:table-row>
        <table:table-row table:style-name="ro1">
          <table:table-cell office:value-type="string" calcext:value-type="string">
            <text:p>28/07/1992</text:p>
          </table:table-cell>
          <table:table-cell office:value-type="float" office:value="1.003" calcext:value-type="float">
            <text:p>1,003</text:p>
          </table:table-cell>
        </table:table-row>
        <table:table-row table:style-name="ro1">
          <table:table-cell office:value-type="string" calcext:value-type="string">
            <text:p>29/07/1992</text:p>
          </table:table-cell>
          <table:table-cell office:value-type="float" office:value="1.003333" calcext:value-type="float">
            <text:p>1,003333</text:p>
          </table:table-cell>
        </table:table-row>
        <table:table-row table:style-name="ro1">
          <table:table-cell office:value-type="string" calcext:value-type="string">
            <text:p>30/07/1992</text:p>
          </table:table-cell>
          <table:table-cell office:value-type="float" office:value="1.033" calcext:value-type="float">
            <text:p>1,033</text:p>
          </table:table-cell>
        </table:table-row>
        <table:table-row table:style-name="ro1">
          <table:table-cell office:value-type="string" calcext:value-type="string">
            <text:p>31/07/1992</text:p>
          </table:table-cell>
          <table:table-cell office:value-type="float" office:value="1.059333" calcext:value-type="float">
            <text:p>1,059333</text:p>
          </table:table-cell>
        </table:table-row>
        <table:table-row table:style-name="ro1">
          <table:table-cell office:value-type="string" calcext:value-type="string">
            <text:p>03/08/1992</text:p>
          </table:table-cell>
          <table:table-cell office:value-type="float" office:value="1.092667" calcext:value-type="float">
            <text:p>1,092667</text:p>
          </table:table-cell>
        </table:table-row>
        <table:table-row table:style-name="ro1">
          <table:table-cell office:value-type="string" calcext:value-type="string">
            <text:p>04/08/1992</text:p>
          </table:table-cell>
          <table:table-cell office:value-type="float" office:value="1.091667" calcext:value-type="float">
            <text:p>1,091667</text:p>
          </table:table-cell>
        </table:table-row>
        <table:table-row table:style-name="ro1">
          <table:table-cell office:value-type="string" calcext:value-type="string">
            <text:p>05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06/08/1992</text:p>
          </table:table-cell>
          <table:table-cell office:value-type="float" office:value="1.092667" calcext:value-type="float">
            <text:p>1,092667</text:p>
          </table:table-cell>
        </table:table-row>
        <table:table-row table:style-name="ro1">
          <table:table-cell office:value-type="string" calcext:value-type="string">
            <text:p>07/08/1992</text:p>
          </table:table-cell>
          <table:table-cell office:value-type="float" office:value="1.092333" calcext:value-type="float">
            <text:p>1,092333</text:p>
          </table:table-cell>
        </table:table-row>
        <table:table-row table:style-name="ro1">
          <table:table-cell office:value-type="string" calcext:value-type="string">
            <text:p>10/08/1992</text:p>
          </table:table-cell>
          <table:table-cell office:value-type="float" office:value="1.092" calcext:value-type="float">
            <text:p>1,092</text:p>
          </table:table-cell>
        </table:table-row>
        <table:table-row table:style-name="ro1">
          <table:table-cell office:value-type="string" calcext:value-type="string">
            <text:p>11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12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13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14/08/1992</text:p>
          </table:table-cell>
          <table:table-cell office:value-type="float" office:value="1.091333" calcext:value-type="float">
            <text:p>1,091333</text:p>
          </table:table-cell>
        </table:table-row>
        <table:table-row table:style-name="ro1">
          <table:table-cell office:value-type="string" calcext:value-type="string">
            <text:p>17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18/08/1992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string" calcext:value-type="string">
            <text:p>19/08/1992</text:p>
          </table:table-cell>
          <table:table-cell office:value-type="float" office:value="1.091" calcext:value-type="float">
            <text:p>1,091</text:p>
          </table:table-cell>
        </table:table-row>
        <table:table-row table:style-name="ro1">
          <table:table-cell office:value-type="string" calcext:value-type="string">
            <text:p>20/08/1992</text:p>
          </table:table-cell>
          <table:table-cell office:value-type="float" office:value="1.089667" calcext:value-type="float">
            <text:p>1,089667</text:p>
          </table:table-cell>
        </table:table-row>
        <table:table-row table:style-name="ro1">
          <table:table-cell office:value-type="string" calcext:value-type="string">
            <text:p>21/08/1992</text:p>
          </table:table-cell>
          <table:table-cell office:value-type="float" office:value="1.089333" calcext:value-type="float">
            <text:p>1,089333</text:p>
          </table:table-cell>
        </table:table-row>
        <table:table-row table:style-name="ro1">
          <table:table-cell office:value-type="string" calcext:value-type="string">
            <text:p>24/08/1992</text:p>
          </table:table-cell>
          <table:table-cell office:value-type="float" office:value="1.090333" calcext:value-type="float">
            <text:p>1,090333</text:p>
          </table:table-cell>
        </table:table-row>
        <table:table-row table:style-name="ro1">
          <table:table-cell office:value-type="string" calcext:value-type="string">
            <text:p>25/08/1992</text:p>
          </table:table-cell>
          <table:table-cell office:value-type="float" office:value="1.089333" calcext:value-type="float">
            <text:p>1,089333</text:p>
          </table:table-cell>
        </table:table-row>
        <table:table-row table:style-name="ro1">
          <table:table-cell office:value-type="string" calcext:value-type="string">
            <text:p>26/08/1992</text:p>
          </table:table-cell>
          <table:table-cell office:value-type="float" office:value="1.089" calcext:value-type="float">
            <text:p>1,089</text:p>
          </table:table-cell>
        </table:table-row>
        <table:table-row table:style-name="ro1">
          <table:table-cell office:value-type="string" calcext:value-type="string">
            <text:p>27/08/1992</text:p>
          </table:table-cell>
          <table:table-cell office:value-type="float" office:value="1.089333" calcext:value-type="float">
            <text:p>1,089333</text:p>
          </table:table-cell>
        </table:table-row>
        <table:table-row table:style-name="ro1">
          <table:table-cell office:value-type="string" calcext:value-type="string">
            <text:p>28/08/1992</text:p>
          </table:table-cell>
          <table:table-cell office:value-type="float" office:value="1.103667" calcext:value-type="float">
            <text:p>1,103667</text:p>
          </table:table-cell>
        </table:table-row>
        <table:table-row table:style-name="ro1">
          <table:table-cell office:value-type="string" calcext:value-type="string">
            <text:p>31/08/1992</text:p>
          </table:table-cell>
          <table:table-cell office:value-type="float" office:value="1.124333" calcext:value-type="float">
            <text:p>1,124333</text:p>
          </table:table-cell>
        </table:table-row>
        <table:table-row table:style-name="ro1">
          <table:table-cell office:value-type="string" calcext:value-type="string">
            <text:p>01/09/1992</text:p>
          </table:table-cell>
          <table:table-cell office:value-type="float" office:value="1.170667" calcext:value-type="float">
            <text:p>1,170667</text:p>
          </table:table-cell>
        </table:table-row>
        <table:table-row table:style-name="ro1">
          <table:table-cell office:value-type="string" calcext:value-type="string">
            <text:p>02/09/1992</text:p>
          </table:table-cell>
          <table:table-cell office:value-type="float" office:value="1.171" calcext:value-type="float">
            <text:p>1,171</text:p>
          </table:table-cell>
        </table:table-row>
        <table:table-row table:style-name="ro1">
          <table:table-cell office:value-type="string" calcext:value-type="string">
            <text:p>03/09/1992</text:p>
          </table:table-cell>
          <table:table-cell office:value-type="float" office:value="1.172667" calcext:value-type="float">
            <text:p>1,172667</text:p>
          </table:table-cell>
        </table:table-row>
        <table:table-row table:style-name="ro1">
          <table:table-cell office:value-type="string" calcext:value-type="string">
            <text:p>04/09/1992</text:p>
          </table:table-cell>
          <table:table-cell office:value-type="float" office:value="1.171667" calcext:value-type="float">
            <text:p>1,171667</text:p>
          </table:table-cell>
        </table:table-row>
        <table:table-row table:style-name="ro1">
          <table:table-cell office:value-type="string" calcext:value-type="string">
            <text:p>08/09/1992</text:p>
          </table:table-cell>
          <table:table-cell office:value-type="float" office:value="1.17" calcext:value-type="float">
            <text:p>1,17</text:p>
          </table:table-cell>
        </table:table-row>
        <table:table-row table:style-name="ro1">
          <table:table-cell office:value-type="string" calcext:value-type="string">
            <text:p>09/09/1992</text:p>
          </table:table-cell>
          <table:table-cell office:value-type="float" office:value="1.174" calcext:value-type="float">
            <text:p>1,174</text:p>
          </table:table-cell>
        </table:table-row>
        <table:table-row table:style-name="ro1">
          <table:table-cell office:value-type="string" calcext:value-type="string">
            <text:p>10/09/1992</text:p>
          </table:table-cell>
          <table:table-cell office:value-type="float" office:value="1.170333" calcext:value-type="float">
            <text:p>1,170333</text:p>
          </table:table-cell>
        </table:table-row>
        <table:table-row table:style-name="ro1">
          <table:table-cell office:value-type="string" calcext:value-type="string">
            <text:p>11/09/1992</text:p>
          </table:table-cell>
          <table:table-cell office:value-type="float" office:value="1.166333" calcext:value-type="float">
            <text:p>1,166333</text:p>
          </table:table-cell>
        </table:table-row>
        <table:table-row table:style-name="ro1">
          <table:table-cell office:value-type="string" calcext:value-type="string">
            <text:p>14/09/1992</text:p>
          </table:table-cell>
          <table:table-cell office:value-type="float" office:value="1.167" calcext:value-type="float">
            <text:p>1,167</text:p>
          </table:table-cell>
        </table:table-row>
        <table:table-row table:style-name="ro1">
          <table:table-cell office:value-type="string" calcext:value-type="string">
            <text:p>15/09/1992</text:p>
          </table:table-cell>
          <table:table-cell office:value-type="float" office:value="1.167" calcext:value-type="float">
            <text:p>1,167</text:p>
          </table:table-cell>
        </table:table-row>
        <table:table-row table:style-name="ro1">
          <table:table-cell office:value-type="string" calcext:value-type="string">
            <text:p>16/09/1992</text:p>
          </table:table-cell>
          <table:table-cell office:value-type="float" office:value="1.167" calcext:value-type="float">
            <text:p>1,167</text:p>
          </table:table-cell>
        </table:table-row>
        <table:table-row table:style-name="ro1">
          <table:table-cell office:value-type="string" calcext:value-type="string">
            <text:p>17/09/1992</text:p>
          </table:table-cell>
          <table:table-cell office:value-type="float" office:value="1.166333" calcext:value-type="float">
            <text:p>1,166333</text:p>
          </table:table-cell>
        </table:table-row>
        <table:table-row table:style-name="ro1">
          <table:table-cell office:value-type="string" calcext:value-type="string">
            <text:p>18/09/1992</text:p>
          </table:table-cell>
          <table:table-cell office:value-type="float" office:value="1.165667" calcext:value-type="float">
            <text:p>1,165667</text:p>
          </table:table-cell>
        </table:table-row>
        <table:table-row table:style-name="ro1">
          <table:table-cell office:value-type="string" calcext:value-type="string">
            <text:p>21/09/1992</text:p>
          </table:table-cell>
          <table:table-cell office:value-type="float" office:value="1.165333" calcext:value-type="float">
            <text:p>1,165333</text:p>
          </table:table-cell>
        </table:table-row>
        <table:table-row table:style-name="ro1">
          <table:table-cell office:value-type="string" calcext:value-type="string">
            <text:p>22/09/1992</text:p>
          </table:table-cell>
          <table:table-cell office:value-type="float" office:value="1.165667" calcext:value-type="float">
            <text:p>1,165667</text:p>
          </table:table-cell>
        </table:table-row>
        <table:table-row table:style-name="ro1">
          <table:table-cell office:value-type="string" calcext:value-type="string">
            <text:p>23/09/1992</text:p>
          </table:table-cell>
          <table:table-cell office:value-type="float" office:value="1.165333" calcext:value-type="float">
            <text:p>1,165333</text:p>
          </table:table-cell>
        </table:table-row>
        <table:table-row table:style-name="ro1">
          <table:table-cell office:value-type="string" calcext:value-type="string">
            <text:p>24/09/1992</text:p>
          </table:table-cell>
          <table:table-cell office:value-type="float" office:value="1.166" calcext:value-type="float">
            <text:p>1,166</text:p>
          </table:table-cell>
        </table:table-row>
        <table:table-row table:style-name="ro1">
          <table:table-cell office:value-type="string" calcext:value-type="string">
            <text:p>25/09/1992</text:p>
          </table:table-cell>
          <table:table-cell office:value-type="float" office:value="1.164667" calcext:value-type="float">
            <text:p>1,164667</text:p>
          </table:table-cell>
        </table:table-row>
        <table:table-row table:style-name="ro1">
          <table:table-cell office:value-type="string" calcext:value-type="string">
            <text:p>28/09/1992</text:p>
          </table:table-cell>
          <table:table-cell office:value-type="float" office:value="1.170333" calcext:value-type="float">
            <text:p>1,170333</text:p>
          </table:table-cell>
        </table:table-row>
        <table:table-row table:style-name="ro1">
          <table:table-cell office:value-type="string" calcext:value-type="string">
            <text:p>29/09/1992</text:p>
          </table:table-cell>
          <table:table-cell office:value-type="float" office:value="1.176667" calcext:value-type="float">
            <text:p>1,176667</text:p>
          </table:table-cell>
        </table:table-row>
        <table:table-row table:style-name="ro1">
          <table:table-cell office:value-type="string" calcext:value-type="string">
            <text:p>30/09/1992</text:p>
          </table:table-cell>
          <table:table-cell office:value-type="float" office:value="1.187667" calcext:value-type="float">
            <text:p>1,187667</text:p>
          </table:table-cell>
        </table:table-row>
        <table:table-row table:style-name="ro1">
          <table:table-cell office:value-type="string" calcext:value-type="string">
            <text:p>01/10/1992</text:p>
          </table:table-cell>
          <table:table-cell office:value-type="float" office:value="1.202667" calcext:value-type="float">
            <text:p>1,202667</text:p>
          </table:table-cell>
        </table:table-row>
        <table:table-row table:style-name="ro1">
          <table:table-cell office:value-type="string" calcext:value-type="string">
            <text:p>02/10/1992</text:p>
          </table:table-cell>
          <table:table-cell office:value-type="float" office:value="1.197333" calcext:value-type="float">
            <text:p>1,197333</text:p>
          </table:table-cell>
        </table:table-row>
        <table:table-row table:style-name="ro1">
          <table:table-cell office:value-type="string" calcext:value-type="string">
            <text:p>05/10/1992</text:p>
          </table:table-cell>
          <table:table-cell office:value-type="float" office:value="1.198667" calcext:value-type="float">
            <text:p>1,198667</text:p>
          </table:table-cell>
        </table:table-row>
        <table:table-row table:style-name="ro1">
          <table:table-cell office:value-type="string" calcext:value-type="string">
            <text:p>06/10/1992</text:p>
          </table:table-cell>
          <table:table-cell office:value-type="float" office:value="1.202" calcext:value-type="float">
            <text:p>1,202</text:p>
          </table:table-cell>
        </table:table-row>
        <table:table-row table:style-name="ro1">
          <table:table-cell office:value-type="string" calcext:value-type="string">
            <text:p>07/10/1992</text:p>
          </table:table-cell>
          <table:table-cell office:value-type="float" office:value="1.199" calcext:value-type="float">
            <text:p>1,199</text:p>
          </table:table-cell>
        </table:table-row>
        <table:table-row table:style-name="ro1">
          <table:table-cell office:value-type="string" calcext:value-type="string">
            <text:p>08/10/1992</text:p>
          </table:table-cell>
          <table:table-cell office:value-type="float" office:value="1.197" calcext:value-type="float">
            <text:p>1,197</text:p>
          </table:table-cell>
        </table:table-row>
        <table:table-row table:style-name="ro1">
          <table:table-cell office:value-type="string" calcext:value-type="string">
            <text:p>09/10/1992</text:p>
          </table:table-cell>
          <table:table-cell office:value-type="float" office:value="1.189667" calcext:value-type="float">
            <text:p>1,189667</text:p>
          </table:table-cell>
        </table:table-row>
        <table:table-row table:style-name="ro1">
          <table:table-cell office:value-type="string" calcext:value-type="string">
            <text:p>13/10/1992</text:p>
          </table:table-cell>
          <table:table-cell office:value-type="float" office:value="1.185" calcext:value-type="float">
            <text:p>1,185</text:p>
          </table:table-cell>
        </table:table-row>
        <table:table-row table:style-name="ro1">
          <table:table-cell office:value-type="string" calcext:value-type="string">
            <text:p>14/10/1992</text:p>
          </table:table-cell>
          <table:table-cell office:value-type="float" office:value="1.185667" calcext:value-type="float">
            <text:p>1,185667</text:p>
          </table:table-cell>
        </table:table-row>
        <table:table-row table:style-name="ro1">
          <table:table-cell office:value-type="string" calcext:value-type="string">
            <text:p>15/10/1992</text:p>
          </table:table-cell>
          <table:table-cell office:value-type="float" office:value="1.185333" calcext:value-type="float">
            <text:p>1,185333</text:p>
          </table:table-cell>
        </table:table-row>
        <table:table-row table:style-name="ro1">
          <table:table-cell office:value-type="string" calcext:value-type="string">
            <text:p>16/10/1992</text:p>
          </table:table-cell>
          <table:table-cell office:value-type="float" office:value="1.183" calcext:value-type="float">
            <text:p>1,183</text:p>
          </table:table-cell>
        </table:table-row>
        <table:table-row table:style-name="ro1">
          <table:table-cell office:value-type="string" calcext:value-type="string">
            <text:p>19/10/1992</text:p>
          </table:table-cell>
          <table:table-cell office:value-type="float" office:value="1.181" calcext:value-type="float">
            <text:p>1,181</text:p>
          </table:table-cell>
        </table:table-row>
        <table:table-row table:style-name="ro1">
          <table:table-cell office:value-type="string" calcext:value-type="string">
            <text:p>20/10/1992</text:p>
          </table:table-cell>
          <table:table-cell office:value-type="float" office:value="1.178333" calcext:value-type="float">
            <text:p>1,178333</text:p>
          </table:table-cell>
        </table:table-row>
        <table:table-row table:style-name="ro1">
          <table:table-cell office:value-type="string" calcext:value-type="string">
            <text:p>21/10/1992</text:p>
          </table:table-cell>
          <table:table-cell office:value-type="float" office:value="1.177667" calcext:value-type="float">
            <text:p>1,177667</text:p>
          </table:table-cell>
        </table:table-row>
        <table:table-row table:style-name="ro1">
          <table:table-cell office:value-type="string" calcext:value-type="string">
            <text:p>22/10/1992</text:p>
          </table:table-cell>
          <table:table-cell office:value-type="float" office:value="1.177" calcext:value-type="float">
            <text:p>1,177</text:p>
          </table:table-cell>
        </table:table-row>
        <table:table-row table:style-name="ro1">
          <table:table-cell office:value-type="string" calcext:value-type="string">
            <text:p>23/10/1992</text:p>
          </table:table-cell>
          <table:table-cell office:value-type="float" office:value="1.177333" calcext:value-type="float">
            <text:p>1,177333</text:p>
          </table:table-cell>
        </table:table-row>
        <table:table-row table:style-name="ro1">
          <table:table-cell office:value-type="string" calcext:value-type="string">
            <text:p>26/10/1992</text:p>
          </table:table-cell>
          <table:table-cell office:value-type="float" office:value="1.178333" calcext:value-type="float">
            <text:p>1,178333</text:p>
          </table:table-cell>
        </table:table-row>
        <table:table-row table:style-name="ro1">
          <table:table-cell office:value-type="string" calcext:value-type="string">
            <text:p>27/10/1992</text:p>
          </table:table-cell>
          <table:table-cell office:value-type="float" office:value="1.178" calcext:value-type="float">
            <text:p>1,178</text:p>
          </table:table-cell>
        </table:table-row>
        <table:table-row table:style-name="ro1">
          <table:table-cell office:value-type="string" calcext:value-type="string">
            <text:p>28/10/1992</text:p>
          </table:table-cell>
          <table:table-cell office:value-type="float" office:value="1.187333" calcext:value-type="float">
            <text:p>1,187333</text:p>
          </table:table-cell>
        </table:table-row>
        <table:table-row table:style-name="ro1">
          <table:table-cell office:value-type="string" calcext:value-type="string">
            <text:p>29/10/1992</text:p>
          </table:table-cell>
          <table:table-cell office:value-type="float" office:value="1.198333" calcext:value-type="float">
            <text:p>1,198333</text:p>
          </table:table-cell>
        </table:table-row>
        <table:table-row table:style-name="ro1">
          <table:table-cell office:value-type="string" calcext:value-type="string">
            <text:p>30/10/1992</text:p>
          </table:table-cell>
          <table:table-cell office:value-type="float" office:value="1.213" calcext:value-type="float">
            <text:p>1,213</text:p>
          </table:table-cell>
        </table:table-row>
        <table:table-row table:style-name="ro1">
          <table:table-cell office:value-type="string" calcext:value-type="string">
            <text:p>03/11/1992</text:p>
          </table:table-cell>
          <table:table-cell office:value-type="float" office:value="1.234" calcext:value-type="float">
            <text:p>1,234</text:p>
          </table:table-cell>
        </table:table-row>
        <table:table-row table:style-name="ro1">
          <table:table-cell office:value-type="string" calcext:value-type="string">
            <text:p>04/11/1992</text:p>
          </table:table-cell>
          <table:table-cell office:value-type="float" office:value="1.239333" calcext:value-type="float">
            <text:p>1,239333</text:p>
          </table:table-cell>
        </table:table-row>
        <table:table-row table:style-name="ro1">
          <table:table-cell office:value-type="string" calcext:value-type="string">
            <text:p>05/11/1992</text:p>
          </table:table-cell>
          <table:table-cell office:value-type="float" office:value="1.239667" calcext:value-type="float">
            <text:p>1,239667</text:p>
          </table:table-cell>
        </table:table-row>
        <table:table-row table:style-name="ro1">
          <table:table-cell office:value-type="string" calcext:value-type="string">
            <text:p>06/11/1992</text:p>
          </table:table-cell>
          <table:table-cell office:value-type="float" office:value="1.239333" calcext:value-type="float">
            <text:p>1,239333</text:p>
          </table:table-cell>
        </table:table-row>
        <table:table-row table:style-name="ro1">
          <table:table-cell office:value-type="string" calcext:value-type="string">
            <text:p>09/11/19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string" calcext:value-type="string">
            <text:p>10/11/1992</text:p>
          </table:table-cell>
          <table:table-cell office:value-type="float" office:value="1.239667" calcext:value-type="float">
            <text:p>1,239667</text:p>
          </table:table-cell>
        </table:table-row>
        <table:table-row table:style-name="ro1">
          <table:table-cell office:value-type="string" calcext:value-type="string">
            <text:p>11/11/1992</text:p>
          </table:table-cell>
          <table:table-cell office:value-type="float" office:value="1.237333" calcext:value-type="float">
            <text:p>1,237333</text:p>
          </table:table-cell>
        </table:table-row>
        <table:table-row table:style-name="ro1">
          <table:table-cell office:value-type="string" calcext:value-type="string">
            <text:p>12/11/1992</text:p>
          </table:table-cell>
          <table:table-cell office:value-type="float" office:value="1.237" calcext:value-type="float">
            <text:p>1,237</text:p>
          </table:table-cell>
        </table:table-row>
        <table:table-row table:style-name="ro1">
          <table:table-cell office:value-type="string" calcext:value-type="string">
            <text:p>13/11/1992</text:p>
          </table:table-cell>
          <table:table-cell office:value-type="float" office:value="1.236" calcext:value-type="float">
            <text:p>1,236</text:p>
          </table:table-cell>
        </table:table-row>
        <table:table-row table:style-name="ro1">
          <table:table-cell office:value-type="string" calcext:value-type="string">
            <text:p>16/11/1992</text:p>
          </table:table-cell>
          <table:table-cell office:value-type="float" office:value="1.221667" calcext:value-type="float">
            <text:p>1,221667</text:p>
          </table:table-cell>
        </table:table-row>
        <table:table-row table:style-name="ro1">
          <table:table-cell office:value-type="string" calcext:value-type="string">
            <text:p>17/11/1992</text:p>
          </table:table-cell>
          <table:table-cell office:value-type="float" office:value="1.207333" calcext:value-type="float">
            <text:p>1,207333</text:p>
          </table:table-cell>
        </table:table-row>
        <table:table-row table:style-name="ro1">
          <table:table-cell office:value-type="string" calcext:value-type="string">
            <text:p>18/11/1992</text:p>
          </table:table-cell>
          <table:table-cell office:value-type="float" office:value="1.192333" calcext:value-type="float">
            <text:p>1,192333</text:p>
          </table:table-cell>
        </table:table-row>
        <table:table-row table:style-name="ro1">
          <table:table-cell office:value-type="string" calcext:value-type="string">
            <text:p>19/11/1992</text:p>
          </table:table-cell>
          <table:table-cell office:value-type="float" office:value="1.176" calcext:value-type="float">
            <text:p>1,176</text:p>
          </table:table-cell>
        </table:table-row>
        <table:table-row table:style-name="ro1">
          <table:table-cell office:value-type="string" calcext:value-type="string">
            <text:p>20/11/1992</text:p>
          </table:table-cell>
          <table:table-cell office:value-type="float" office:value="1.157667" calcext:value-type="float">
            <text:p>1,157667</text:p>
          </table:table-cell>
        </table:table-row>
        <table:table-row table:style-name="ro1">
          <table:table-cell office:value-type="string" calcext:value-type="string">
            <text:p>23/11/1992</text:p>
          </table:table-cell>
          <table:table-cell office:value-type="float" office:value="1.133667" calcext:value-type="float">
            <text:p>1,133667</text:p>
          </table:table-cell>
        </table:table-row>
        <table:table-row table:style-name="ro1">
          <table:table-cell office:value-type="string" calcext:value-type="string">
            <text:p>24/11/1992</text:p>
          </table:table-cell>
          <table:table-cell office:value-type="float" office:value="1.103" calcext:value-type="float">
            <text:p>1,103</text:p>
          </table:table-cell>
        </table:table-row>
        <table:table-row table:style-name="ro1">
          <table:table-cell office:value-type="string" calcext:value-type="string">
            <text:p>25/11/1992</text:p>
          </table:table-cell>
          <table:table-cell office:value-type="float" office:value="1.071333" calcext:value-type="float">
            <text:p>1,071333</text:p>
          </table:table-cell>
        </table:table-row>
        <table:table-row table:style-name="ro1">
          <table:table-cell office:value-type="string" calcext:value-type="string">
            <text:p>26/11/1992</text:p>
          </table:table-cell>
          <table:table-cell office:value-type="float" office:value="1.054" calcext:value-type="float">
            <text:p>1,054</text:p>
          </table:table-cell>
        </table:table-row>
        <table:table-row table:style-name="ro1">
          <table:table-cell office:value-type="string" calcext:value-type="string">
            <text:p>27/11/1992</text:p>
          </table:table-cell>
          <table:table-cell office:value-type="float" office:value="1.057" calcext:value-type="float">
            <text:p>1,057</text:p>
          </table:table-cell>
        </table:table-row>
        <table:table-row table:style-name="ro1">
          <table:table-cell office:value-type="string" calcext:value-type="string">
            <text:p>30/11/1992</text:p>
          </table:table-cell>
          <table:table-cell office:value-type="float" office:value="1.053667" calcext:value-type="float">
            <text:p>1,053667</text:p>
          </table:table-cell>
        </table:table-row>
        <table:table-row table:style-name="ro1">
          <table:table-cell office:value-type="string" calcext:value-type="string">
            <text:p>01/12/1992</text:p>
          </table:table-cell>
          <table:table-cell office:value-type="float" office:value="1.032667" calcext:value-type="float">
            <text:p>1,032667</text:p>
          </table:table-cell>
        </table:table-row>
        <table:table-row table:style-name="ro1">
          <table:table-cell office:value-type="string" calcext:value-type="string">
            <text:p>02/12/1992</text:p>
          </table:table-cell>
          <table:table-cell office:value-type="float" office:value="1.030333" calcext:value-type="float">
            <text:p>1,030333</text:p>
          </table:table-cell>
        </table:table-row>
        <table:table-row table:style-name="ro1">
          <table:table-cell office:value-type="string" calcext:value-type="string">
            <text:p>03/12/1992</text:p>
          </table:table-cell>
          <table:table-cell office:value-type="float" office:value="1.028667" calcext:value-type="float">
            <text:p>1,028667</text:p>
          </table:table-cell>
        </table:table-row>
        <table:table-row table:style-name="ro1">
          <table:table-cell office:value-type="string" calcext:value-type="string">
            <text:p>04/12/1992</text:p>
          </table:table-cell>
          <table:table-cell office:value-type="float" office:value="1.024667" calcext:value-type="float">
            <text:p>1,024667</text:p>
          </table:table-cell>
        </table:table-row>
        <table:table-row table:style-name="ro1">
          <table:table-cell office:value-type="string" calcext:value-type="string">
            <text:p>07/12/1992</text:p>
          </table:table-cell>
          <table:table-cell office:value-type="float" office:value="1.022333" calcext:value-type="float">
            <text:p>1,022333</text:p>
          </table:table-cell>
        </table:table-row>
        <table:table-row table:style-name="ro1">
          <table:table-cell office:value-type="string" calcext:value-type="string">
            <text:p>08/12/1992</text:p>
          </table:table-cell>
          <table:table-cell office:value-type="float" office:value="1.023" calcext:value-type="float">
            <text:p>1,023</text:p>
          </table:table-cell>
        </table:table-row>
        <table:table-row table:style-name="ro1">
          <table:table-cell office:value-type="string" calcext:value-type="string">
            <text:p>09/12/1992</text:p>
          </table:table-cell>
          <table:table-cell office:value-type="float" office:value="1.023333" calcext:value-type="float">
            <text:p>1,023333</text:p>
          </table:table-cell>
        </table:table-row>
        <table:table-row table:style-name="ro1">
          <table:table-cell office:value-type="string" calcext:value-type="string">
            <text:p>10/12/1992</text:p>
          </table:table-cell>
          <table:table-cell office:value-type="float" office:value="1.023667" calcext:value-type="float">
            <text:p>1,023667</text:p>
          </table:table-cell>
        </table:table-row>
        <table:table-row table:style-name="ro1">
          <table:table-cell office:value-type="string" calcext:value-type="string">
            <text:p>11/12/1992</text:p>
          </table:table-cell>
          <table:table-cell office:value-type="float" office:value="1.024667" calcext:value-type="float">
            <text:p>1,024667</text:p>
          </table:table-cell>
        </table:table-row>
        <table:table-row table:style-name="ro1">
          <table:table-cell office:value-type="string" calcext:value-type="string">
            <text:p>14/12/1992</text:p>
          </table:table-cell>
          <table:table-cell office:value-type="float" office:value="1.025" calcext:value-type="float">
            <text:p>1,025</text:p>
          </table:table-cell>
        </table:table-row>
        <table:table-row table:style-name="ro1">
          <table:table-cell office:value-type="string" calcext:value-type="string">
            <text:p>15/12/1992</text:p>
          </table:table-cell>
          <table:table-cell office:value-type="float" office:value="1.025333" calcext:value-type="float">
            <text:p>1,025333</text:p>
          </table:table-cell>
        </table:table-row>
        <table:table-row table:style-name="ro1">
          <table:table-cell office:value-type="string" calcext:value-type="string">
            <text:p>16/12/1992</text:p>
          </table:table-cell>
          <table:table-cell office:value-type="float" office:value="1.027667" calcext:value-type="float">
            <text:p>1,027667</text:p>
          </table:table-cell>
        </table:table-row>
        <table:table-row table:style-name="ro1">
          <table:table-cell office:value-type="string" calcext:value-type="string">
            <text:p>17/12/1992</text:p>
          </table:table-cell>
          <table:table-cell office:value-type="float" office:value="1.029667" calcext:value-type="float">
            <text:p>1,029667</text:p>
          </table:table-cell>
        </table:table-row>
        <table:table-row table:style-name="ro1">
          <table:table-cell office:value-type="string" calcext:value-type="string">
            <text:p>18/12/1992</text:p>
          </table:table-cell>
          <table:table-cell office:value-type="float" office:value="1.039667" calcext:value-type="float">
            <text:p>1,039667</text:p>
          </table:table-cell>
        </table:table-row>
        <table:table-row table:style-name="ro1">
          <table:table-cell office:value-type="string" calcext:value-type="string">
            <text:p>21/12/1992</text:p>
          </table:table-cell>
          <table:table-cell office:value-type="float" office:value="1.056667" calcext:value-type="float">
            <text:p>1,056667</text:p>
          </table:table-cell>
        </table:table-row>
        <table:table-row table:style-name="ro1">
          <table:table-cell office:value-type="string" calcext:value-type="string">
            <text:p>22/12/1992</text:p>
          </table:table-cell>
          <table:table-cell office:value-type="float" office:value="1.070667" calcext:value-type="float">
            <text:p>1,070667</text:p>
          </table:table-cell>
        </table:table-row>
        <table:table-row table:style-name="ro1">
          <table:table-cell office:value-type="string" calcext:value-type="string">
            <text:p>23/12/1992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string" calcext:value-type="string">
            <text:p>24/12/1992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string" calcext:value-type="string">
            <text:p>28/12/1992</text:p>
          </table:table-cell>
          <table:table-cell office:value-type="float" office:value="1.095333" calcext:value-type="float">
            <text:p>1,095333</text:p>
          </table:table-cell>
        </table:table-row>
        <table:table-row table:style-name="ro1">
          <table:table-cell office:value-type="string" calcext:value-type="string">
            <text:p>29/12/1992</text:p>
          </table:table-cell>
          <table:table-cell office:value-type="float" office:value="1.114667" calcext:value-type="float">
            <text:p>1,114667</text:p>
          </table:table-cell>
        </table:table-row>
        <table:table-row table:style-name="ro1">
          <table:table-cell office:value-type="string" calcext:value-type="string">
            <text:p>30/12/1992</text:p>
          </table:table-cell>
          <table:table-cell office:value-type="float" office:value="1.144" calcext:value-type="float">
            <text:p>1,144</text:p>
          </table:table-cell>
        </table:table-row>
        <table:table-row table:style-name="ro1">
          <table:table-cell office:value-type="string" calcext:value-type="string">
            <text:p>31/12/1992</text:p>
          </table:table-cell>
          <table:table-cell office:value-type="float" office:value="1.144" calcext:value-type="float">
            <text:p>1,144</text:p>
          </table:table-cell>
        </table:table-row>
        <table:table-row table:style-name="ro1">
          <table:table-cell office:value-type="string" calcext:value-type="string">
            <text:p>04/01/1993</text:p>
          </table:table-cell>
          <table:table-cell office:value-type="float" office:value="1.201333" calcext:value-type="float">
            <text:p>1,201333</text:p>
          </table:table-cell>
        </table:table-row>
        <table:table-row table:style-name="ro1">
          <table:table-cell office:value-type="string" calcext:value-type="string">
            <text:p>05/01/1993</text:p>
          </table:table-cell>
          <table:table-cell office:value-type="float" office:value="1.198" calcext:value-type="float">
            <text:p>1,198</text:p>
          </table:table-cell>
        </table:table-row>
        <table:table-row table:style-name="ro1">
          <table:table-cell office:value-type="string" calcext:value-type="string">
            <text:p>06/01/1993</text:p>
          </table:table-cell>
          <table:table-cell office:value-type="float" office:value="1.198667" calcext:value-type="float">
            <text:p>1,198667</text:p>
          </table:table-cell>
        </table:table-row>
        <table:table-row table:style-name="ro1">
          <table:table-cell office:value-type="string" calcext:value-type="string">
            <text:p>07/01/1993</text:p>
          </table:table-cell>
          <table:table-cell office:value-type="float" office:value="1.200333" calcext:value-type="float">
            <text:p>1,200333</text:p>
          </table:table-cell>
        </table:table-row>
        <table:table-row table:style-name="ro1">
          <table:table-cell office:value-type="string" calcext:value-type="string">
            <text:p>08/01/1993</text:p>
          </table:table-cell>
          <table:table-cell office:value-type="float" office:value="1.204" calcext:value-type="float">
            <text:p>1,204</text:p>
          </table:table-cell>
        </table:table-row>
        <table:table-row table:style-name="ro1">
          <table:table-cell office:value-type="string" calcext:value-type="string">
            <text:p>11/01/1993</text:p>
          </table:table-cell>
          <table:table-cell office:value-type="float" office:value="1.204667" calcext:value-type="float">
            <text:p>1,204667</text:p>
          </table:table-cell>
        </table:table-row>
        <table:table-row table:style-name="ro1">
          <table:table-cell office:value-type="string" calcext:value-type="string">
            <text:p>12/01/1993</text:p>
          </table:table-cell>
          <table:table-cell office:value-type="float" office:value="1.205" calcext:value-type="float">
            <text:p>1,205</text:p>
          </table:table-cell>
        </table:table-row>
        <table:table-row table:style-name="ro1">
          <table:table-cell office:value-type="string" calcext:value-type="string">
            <text:p>13/01/1993</text:p>
          </table:table-cell>
          <table:table-cell office:value-type="float" office:value="1.207" calcext:value-type="float">
            <text:p>1,207</text:p>
          </table:table-cell>
        </table:table-row>
        <table:table-row table:style-name="ro1">
          <table:table-cell office:value-type="string" calcext:value-type="string">
            <text:p>14/01/1993</text:p>
          </table:table-cell>
          <table:table-cell office:value-type="float" office:value="1.211333" calcext:value-type="float">
            <text:p>1,211333</text:p>
          </table:table-cell>
        </table:table-row>
        <table:table-row table:style-name="ro1">
          <table:table-cell office:value-type="string" calcext:value-type="string">
            <text:p>15/01/1993</text:p>
          </table:table-cell>
          <table:table-cell office:value-type="float" office:value="1.221" calcext:value-type="float">
            <text:p>1,221</text:p>
          </table:table-cell>
        </table:table-row>
        <table:table-row table:style-name="ro1">
          <table:table-cell office:value-type="string" calcext:value-type="string">
            <text:p>18/01/1993</text:p>
          </table:table-cell>
          <table:table-cell office:value-type="float" office:value="1.233667" calcext:value-type="float">
            <text:p>1,233667</text:p>
          </table:table-cell>
        </table:table-row>
        <table:table-row table:style-name="ro1">
          <table:table-cell office:value-type="string" calcext:value-type="string">
            <text:p>19/01/1993</text:p>
          </table:table-cell>
          <table:table-cell office:value-type="float" office:value="1.248667" calcext:value-type="float">
            <text:p>1,248667</text:p>
          </table:table-cell>
        </table:table-row>
        <table:table-row table:style-name="ro1">
          <table:table-cell office:value-type="string" calcext:value-type="string">
            <text:p>20/01/1993</text:p>
          </table:table-cell>
          <table:table-cell office:value-type="float" office:value="1.248667" calcext:value-type="float">
            <text:p>1,248667</text:p>
          </table:table-cell>
        </table:table-row>
        <table:table-row table:style-name="ro1">
          <table:table-cell office:value-type="string" calcext:value-type="string">
            <text:p>21/01/1993</text:p>
          </table:table-cell>
          <table:table-cell office:value-type="float" office:value="1.268333" calcext:value-type="float">
            <text:p>1,268333</text:p>
          </table:table-cell>
        </table:table-row>
        <table:table-row table:style-name="ro1">
          <table:table-cell office:value-type="string" calcext:value-type="string">
            <text:p>22/01/1993</text:p>
          </table:table-cell>
          <table:table-cell office:value-type="float" office:value="1.295333" calcext:value-type="float">
            <text:p>1,295333</text:p>
          </table:table-cell>
        </table:table-row>
        <table:table-row table:style-name="ro1">
          <table:table-cell office:value-type="string" calcext:value-type="string">
            <text:p>25/01/1993</text:p>
          </table:table-cell>
          <table:table-cell office:value-type="float" office:value="1.332" calcext:value-type="float">
            <text:p>1,332</text:p>
          </table:table-cell>
        </table:table-row>
        <table:table-row table:style-name="ro1">
          <table:table-cell office:value-type="string" calcext:value-type="string">
            <text:p>26/01/1993</text:p>
          </table:table-cell>
          <table:table-cell office:value-type="float" office:value="1.370333" calcext:value-type="float">
            <text:p>1,370333</text:p>
          </table:table-cell>
        </table:table-row>
        <table:table-row table:style-name="ro1">
          <table:table-cell office:value-type="string" calcext:value-type="string">
            <text:p>27/01/1993</text:p>
          </table:table-cell>
          <table:table-cell office:value-type="float" office:value="1.381333" calcext:value-type="float">
            <text:p>1,381333</text:p>
          </table:table-cell>
        </table:table-row>
        <table:table-row table:style-name="ro1">
          <table:table-cell office:value-type="string" calcext:value-type="string">
            <text:p>28/01/1993</text:p>
          </table:table-cell>
          <table:table-cell office:value-type="float" office:value="1.402" calcext:value-type="float">
            <text:p>1,402</text:p>
          </table:table-cell>
        </table:table-row>
        <table:table-row table:style-name="ro1">
          <table:table-cell office:value-type="string" calcext:value-type="string">
            <text:p>29/01/1993</text:p>
          </table:table-cell>
          <table:table-cell office:value-type="float" office:value="1.414667" calcext:value-type="float">
            <text:p>1,414667</text:p>
          </table:table-cell>
        </table:table-row>
        <table:table-row table:style-name="ro1">
          <table:table-cell office:value-type="string" calcext:value-type="string">
            <text:p>01/02/1993</text:p>
          </table:table-cell>
          <table:table-cell office:value-type="float" office:value="1.425333" calcext:value-type="float">
            <text:p>1,425333</text:p>
          </table:table-cell>
        </table:table-row>
        <table:table-row table:style-name="ro1">
          <table:table-cell office:value-type="string" calcext:value-type="string">
            <text:p>02/02/1993</text:p>
          </table:table-cell>
          <table:table-cell office:value-type="float" office:value="1.445" calcext:value-type="float">
            <text:p>1,445</text:p>
          </table:table-cell>
        </table:table-row>
        <table:table-row table:style-name="ro1">
          <table:table-cell office:value-type="string" calcext:value-type="string">
            <text:p>03/02/1993</text:p>
          </table:table-cell>
          <table:table-cell office:value-type="float" office:value="1.457" calcext:value-type="float">
            <text:p>1,457</text:p>
          </table:table-cell>
        </table:table-row>
        <table:table-row table:style-name="ro1">
          <table:table-cell office:value-type="string" calcext:value-type="string">
            <text:p>04/02/1993</text:p>
          </table:table-cell>
          <table:table-cell office:value-type="float" office:value="1.463667" calcext:value-type="float">
            <text:p>1,463667</text:p>
          </table:table-cell>
        </table:table-row>
        <table:table-row table:style-name="ro1">
          <table:table-cell office:value-type="string" calcext:value-type="string">
            <text:p>05/02/1993</text:p>
          </table:table-cell>
          <table:table-cell office:value-type="float" office:value="1.463667" calcext:value-type="float">
            <text:p>1,463667</text:p>
          </table:table-cell>
        </table:table-row>
        <table:table-row table:style-name="ro1">
          <table:table-cell office:value-type="string" calcext:value-type="string">
            <text:p>08/02/1993</text:p>
          </table:table-cell>
          <table:table-cell office:value-type="float" office:value="1.465333" calcext:value-type="float">
            <text:p>1,465333</text:p>
          </table:table-cell>
        </table:table-row>
        <table:table-row table:style-name="ro1">
          <table:table-cell office:value-type="string" calcext:value-type="string">
            <text:p>09/02/1993</text:p>
          </table:table-cell>
          <table:table-cell office:value-type="float" office:value="1.463" calcext:value-type="float">
            <text:p>1,463</text:p>
          </table:table-cell>
        </table:table-row>
        <table:table-row table:style-name="ro1">
          <table:table-cell office:value-type="string" calcext:value-type="string">
            <text:p>10/02/1993</text:p>
          </table:table-cell>
          <table:table-cell office:value-type="float" office:value="1.460333" calcext:value-type="float">
            <text:p>1,460333</text:p>
          </table:table-cell>
        </table:table-row>
        <table:table-row table:style-name="ro1">
          <table:table-cell office:value-type="string" calcext:value-type="string">
            <text:p>11/02/1993</text:p>
          </table:table-cell>
          <table:table-cell office:value-type="float" office:value="1.458333" calcext:value-type="float">
            <text:p>1,458333</text:p>
          </table:table-cell>
        </table:table-row>
        <table:table-row table:style-name="ro1">
          <table:table-cell office:value-type="string" calcext:value-type="string">
            <text:p>12/02/1993</text:p>
          </table:table-cell>
          <table:table-cell office:value-type="float" office:value="1.456333" calcext:value-type="float">
            <text:p>1,456333</text:p>
          </table:table-cell>
        </table:table-row>
        <table:table-row table:style-name="ro1">
          <table:table-cell office:value-type="string" calcext:value-type="string">
            <text:p>15/02/1993</text:p>
          </table:table-cell>
          <table:table-cell office:value-type="float" office:value="1.452667" calcext:value-type="float">
            <text:p>1,452667</text:p>
          </table:table-cell>
        </table:table-row>
        <table:table-row table:style-name="ro1">
          <table:table-cell office:value-type="string" calcext:value-type="string">
            <text:p>16/02/1993</text:p>
          </table:table-cell>
          <table:table-cell office:value-type="float" office:value="1.442667" calcext:value-type="float">
            <text:p>1,442667</text:p>
          </table:table-cell>
        </table:table-row>
        <table:table-row table:style-name="ro1">
          <table:table-cell office:value-type="string" calcext:value-type="string">
            <text:p>17/02/1993</text:p>
          </table:table-cell>
          <table:table-cell office:value-type="float" office:value="1.426" calcext:value-type="float">
            <text:p>1,426</text:p>
          </table:table-cell>
        </table:table-row>
        <table:table-row table:style-name="ro1">
          <table:table-cell office:value-type="string" calcext:value-type="string">
            <text:p>18/02/1993</text:p>
          </table:table-cell>
          <table:table-cell office:value-type="float" office:value="1.405333" calcext:value-type="float">
            <text:p>1,405333</text:p>
          </table:table-cell>
        </table:table-row>
        <table:table-row table:style-name="ro1">
          <table:table-cell office:value-type="string" calcext:value-type="string">
            <text:p>19/02/1993</text:p>
          </table:table-cell>
          <table:table-cell office:value-type="float" office:value="1.360333" calcext:value-type="float">
            <text:p>1,360333</text:p>
          </table:table-cell>
        </table:table-row>
        <table:table-row table:style-name="ro1">
          <table:table-cell office:value-type="string" calcext:value-type="string">
            <text:p>24/02/1993</text:p>
          </table:table-cell>
          <table:table-cell office:value-type="float" office:value="1.360333" calcext:value-type="float">
            <text:p>1,360333</text:p>
          </table:table-cell>
        </table:table-row>
        <table:table-row table:style-name="ro1">
          <table:table-cell office:value-type="string" calcext:value-type="string">
            <text:p>25/02/1993</text:p>
          </table:table-cell>
          <table:table-cell office:value-type="float" office:value="1.315" calcext:value-type="float">
            <text:p>1,315</text:p>
          </table:table-cell>
        </table:table-row>
        <table:table-row table:style-name="ro1">
          <table:table-cell office:value-type="string" calcext:value-type="string">
            <text:p>26/02/1993</text:p>
          </table:table-cell>
          <table:table-cell office:value-type="float" office:value="1.249333" calcext:value-type="float">
            <text:p>1,249333</text:p>
          </table:table-cell>
        </table:table-row>
        <table:table-row table:style-name="ro1">
          <table:table-cell office:value-type="string" calcext:value-type="string">
            <text:p>01/03/1993</text:p>
          </table:table-cell>
          <table:table-cell office:value-type="float" office:value="1.201667" calcext:value-type="float">
            <text:p>1,201667</text:p>
          </table:table-cell>
        </table:table-row>
        <table:table-row table:style-name="ro1">
          <table:table-cell office:value-type="string" calcext:value-type="string">
            <text:p>02/03/1993</text:p>
          </table:table-cell>
          <table:table-cell office:value-type="float" office:value="1.199" calcext:value-type="float">
            <text:p>1,199</text:p>
          </table:table-cell>
        </table:table-row>
        <table:table-row table:style-name="ro1">
          <table:table-cell office:value-type="string" calcext:value-type="string">
            <text:p>03/03/1993</text:p>
          </table:table-cell>
          <table:table-cell office:value-type="float" office:value="1.155667" calcext:value-type="float">
            <text:p>1,155667</text:p>
          </table:table-cell>
        </table:table-row>
        <table:table-row table:style-name="ro1">
          <table:table-cell office:value-type="string" calcext:value-type="string">
            <text:p>04/03/1993</text:p>
          </table:table-cell>
          <table:table-cell office:value-type="float" office:value="1.108" calcext:value-type="float">
            <text:p>1,108</text:p>
          </table:table-cell>
        </table:table-row>
        <table:table-row table:style-name="ro1">
          <table:table-cell office:value-type="string" calcext:value-type="string">
            <text:p>05/03/1993</text:p>
          </table:table-cell>
          <table:table-cell office:value-type="float" office:value="1.071" calcext:value-type="float">
            <text:p>1,071</text:p>
          </table:table-cell>
        </table:table-row>
        <table:table-row table:style-name="ro1">
          <table:table-cell office:value-type="string" calcext:value-type="string">
            <text:p>08/03/1993</text:p>
          </table:table-cell>
          <table:table-cell office:value-type="float" office:value="1.046" calcext:value-type="float">
            <text:p>1,046</text:p>
          </table:table-cell>
        </table:table-row>
        <table:table-row table:style-name="ro1">
          <table:table-cell office:value-type="string" calcext:value-type="string">
            <text:p>09/03/1993</text:p>
          </table:table-cell>
          <table:table-cell office:value-type="float" office:value="1.033" calcext:value-type="float">
            <text:p>1,033</text:p>
          </table:table-cell>
        </table:table-row>
        <table:table-row table:style-name="ro1">
          <table:table-cell office:value-type="string" calcext:value-type="string">
            <text:p>10/03/1993</text:p>
          </table:table-cell>
          <table:table-cell office:value-type="float" office:value="1.033333" calcext:value-type="float">
            <text:p>1,033333</text:p>
          </table:table-cell>
        </table:table-row>
        <table:table-row table:style-name="ro1">
          <table:table-cell office:value-type="string" calcext:value-type="string">
            <text:p>11/03/1993</text:p>
          </table:table-cell>
          <table:table-cell office:value-type="float" office:value="1.032" calcext:value-type="float">
            <text:p>1,032</text:p>
          </table:table-cell>
        </table:table-row>
        <table:table-row table:style-name="ro1">
          <table:table-cell office:value-type="string" calcext:value-type="string">
            <text:p>12/03/1993</text:p>
          </table:table-cell>
          <table:table-cell office:value-type="float" office:value="1.033" calcext:value-type="float">
            <text:p>1,033</text:p>
          </table:table-cell>
        </table:table-row>
        <table:table-row table:style-name="ro1">
          <table:table-cell office:value-type="string" calcext:value-type="string">
            <text:p>15/03/1993</text:p>
          </table:table-cell>
          <table:table-cell office:value-type="float" office:value="1.032667" calcext:value-type="float">
            <text:p>1,032667</text:p>
          </table:table-cell>
        </table:table-row>
        <table:table-row table:style-name="ro1">
          <table:table-cell office:value-type="string" calcext:value-type="string">
            <text:p>16/03/1993</text:p>
          </table:table-cell>
          <table:table-cell office:value-type="float" office:value="1.032667" calcext:value-type="float">
            <text:p>1,032667</text:p>
          </table:table-cell>
        </table:table-row>
        <table:table-row table:style-name="ro1">
          <table:table-cell office:value-type="string" calcext:value-type="string">
            <text:p>17/03/1993</text:p>
          </table:table-cell>
          <table:table-cell office:value-type="float" office:value="1.034667" calcext:value-type="float">
            <text:p>1,034667</text:p>
          </table:table-cell>
        </table:table-row>
        <table:table-row table:style-name="ro1">
          <table:table-cell office:value-type="string" calcext:value-type="string">
            <text:p>18/03/1993</text:p>
          </table:table-cell>
          <table:table-cell office:value-type="float" office:value="1.039" calcext:value-type="float">
            <text:p>1,039</text:p>
          </table:table-cell>
        </table:table-row>
        <table:table-row table:style-name="ro1">
          <table:table-cell office:value-type="string" calcext:value-type="string">
            <text:p>19/03/1993</text:p>
          </table:table-cell>
          <table:table-cell office:value-type="float" office:value="1.047" calcext:value-type="float">
            <text:p>1,047</text:p>
          </table:table-cell>
        </table:table-row>
        <table:table-row table:style-name="ro1">
          <table:table-cell office:value-type="string" calcext:value-type="string">
            <text:p>22/03/1993</text:p>
          </table:table-cell>
          <table:table-cell office:value-type="float" office:value="1.058333" calcext:value-type="float">
            <text:p>1,058333</text:p>
          </table:table-cell>
        </table:table-row>
        <table:table-row table:style-name="ro1">
          <table:table-cell office:value-type="string" calcext:value-type="string">
            <text:p>23/03/1993</text:p>
          </table:table-cell>
          <table:table-cell office:value-type="float" office:value="1.069667" calcext:value-type="float">
            <text:p>1,069667</text:p>
          </table:table-cell>
        </table:table-row>
        <table:table-row table:style-name="ro1">
          <table:table-cell office:value-type="string" calcext:value-type="string">
            <text:p>24/03/1993</text:p>
          </table:table-cell>
          <table:table-cell office:value-type="float" office:value="1.071667" calcext:value-type="float">
            <text:p>1,071667</text:p>
          </table:table-cell>
        </table:table-row>
        <table:table-row table:style-name="ro1">
          <table:table-cell office:value-type="string" calcext:value-type="string">
            <text:p>25/03/1993</text:p>
          </table:table-cell>
          <table:table-cell office:value-type="float" office:value="1.078333" calcext:value-type="float">
            <text:p>1,078333</text:p>
          </table:table-cell>
        </table:table-row>
        <table:table-row table:style-name="ro1">
          <table:table-cell office:value-type="string" calcext:value-type="string">
            <text:p>26/03/1993</text:p>
          </table:table-cell>
          <table:table-cell office:value-type="float" office:value="1.098333" calcext:value-type="float">
            <text:p>1,098333</text:p>
          </table:table-cell>
        </table:table-row>
        <table:table-row table:style-name="ro1">
          <table:table-cell office:value-type="string" calcext:value-type="string">
            <text:p>29/03/1993</text:p>
          </table:table-cell>
          <table:table-cell office:value-type="float" office:value="1.133667" calcext:value-type="float">
            <text:p>1,133667</text:p>
          </table:table-cell>
        </table:table-row>
        <table:table-row table:style-name="ro1">
          <table:table-cell office:value-type="string" calcext:value-type="string">
            <text:p>30/03/1993</text:p>
          </table:table-cell>
          <table:table-cell office:value-type="float" office:value="1.205" calcext:value-type="float">
            <text:p>1,205</text:p>
          </table:table-cell>
        </table:table-row>
        <table:table-row table:style-name="ro1">
          <table:table-cell office:value-type="string" calcext:value-type="string">
            <text:p>31/03/1993</text:p>
          </table:table-cell>
          <table:table-cell office:value-type="float" office:value="1.287333" calcext:value-type="float">
            <text:p>1,287333</text:p>
          </table:table-cell>
        </table:table-row>
        <table:table-row table:style-name="ro1">
          <table:table-cell office:value-type="string" calcext:value-type="string">
            <text:p>01/04/1993</text:p>
          </table:table-cell>
          <table:table-cell office:value-type="float" office:value="1.385" calcext:value-type="float">
            <text:p>1,385</text:p>
          </table:table-cell>
        </table:table-row>
        <table:table-row table:style-name="ro1">
          <table:table-cell office:value-type="string" calcext:value-type="string">
            <text:p>02/04/1993</text:p>
          </table:table-cell>
          <table:table-cell office:value-type="float" office:value="1.397" calcext:value-type="float">
            <text:p>1,397</text:p>
          </table:table-cell>
        </table:table-row>
        <table:table-row table:style-name="ro1">
          <table:table-cell office:value-type="string" calcext:value-type="string">
            <text:p>05/04/1993</text:p>
          </table:table-cell>
          <table:table-cell office:value-type="float" office:value="1.408333" calcext:value-type="float">
            <text:p>1,408333</text:p>
          </table:table-cell>
        </table:table-row>
        <table:table-row table:style-name="ro1">
          <table:table-cell office:value-type="string" calcext:value-type="string">
            <text:p>06/04/1993</text:p>
          </table:table-cell>
          <table:table-cell office:value-type="float" office:value="1.419667" calcext:value-type="float">
            <text:p>1,419667</text:p>
          </table:table-cell>
        </table:table-row>
        <table:table-row table:style-name="ro1">
          <table:table-cell office:value-type="string" calcext:value-type="string">
            <text:p>07/04/1993</text:p>
          </table:table-cell>
          <table:table-cell office:value-type="float" office:value="1.425667" calcext:value-type="float">
            <text:p>1,425667</text:p>
          </table:table-cell>
        </table:table-row>
        <table:table-row table:style-name="ro1">
          <table:table-cell office:value-type="string" calcext:value-type="string">
            <text:p>12/04/1993</text:p>
          </table:table-cell>
          <table:table-cell office:value-type="float" office:value="1.437" calcext:value-type="float">
            <text:p>1,437</text:p>
          </table:table-cell>
        </table:table-row>
        <table:table-row table:style-name="ro1">
          <table:table-cell office:value-type="string" calcext:value-type="string">
            <text:p>13/04/1993</text:p>
          </table:table-cell>
          <table:table-cell office:value-type="float" office:value="1.435333" calcext:value-type="float">
            <text:p>1,435333</text:p>
          </table:table-cell>
        </table:table-row>
        <table:table-row table:style-name="ro1">
          <table:table-cell office:value-type="string" calcext:value-type="string">
            <text:p>14/04/1993</text:p>
          </table:table-cell>
          <table:table-cell office:value-type="float" office:value="1.432333" calcext:value-type="float">
            <text:p>1,432333</text:p>
          </table:table-cell>
        </table:table-row>
        <table:table-row table:style-name="ro1">
          <table:table-cell office:value-type="string" calcext:value-type="string">
            <text:p>15/04/1993</text:p>
          </table:table-cell>
          <table:table-cell office:value-type="float" office:value="1.435333" calcext:value-type="float">
            <text:p>1,435333</text:p>
          </table:table-cell>
        </table:table-row>
        <table:table-row table:style-name="ro1">
          <table:table-cell office:value-type="string" calcext:value-type="string">
            <text:p>16/04/1993</text:p>
          </table:table-cell>
          <table:table-cell office:value-type="float" office:value="1.435667" calcext:value-type="float">
            <text:p>1,435667</text:p>
          </table:table-cell>
        </table:table-row>
        <table:table-row table:style-name="ro1">
          <table:table-cell office:value-type="string" calcext:value-type="string">
            <text:p>19/04/1993</text:p>
          </table:table-cell>
          <table:table-cell office:value-type="float" office:value="1.431333" calcext:value-type="float">
            <text:p>1,431333</text:p>
          </table:table-cell>
        </table:table-row>
        <table:table-row table:style-name="ro1">
          <table:table-cell office:value-type="string" calcext:value-type="string">
            <text:p>20/04/1993</text:p>
          </table:table-cell>
          <table:table-cell office:value-type="float" office:value="1.425667" calcext:value-type="float">
            <text:p>1,425667</text:p>
          </table:table-cell>
        </table:table-row>
        <table:table-row table:style-name="ro1">
          <table:table-cell office:value-type="string" calcext:value-type="string">
            <text:p>22/04/1993</text:p>
          </table:table-cell>
          <table:table-cell office:value-type="float" office:value="1.418667" calcext:value-type="float">
            <text:p>1,418667</text:p>
          </table:table-cell>
        </table:table-row>
        <table:table-row table:style-name="ro1">
          <table:table-cell office:value-type="string" calcext:value-type="string">
            <text:p>23/04/1993</text:p>
          </table:table-cell>
          <table:table-cell office:value-type="float" office:value="1.411333" calcext:value-type="float">
            <text:p>1,411333</text:p>
          </table:table-cell>
        </table:table-row>
        <table:table-row table:style-name="ro1">
          <table:table-cell office:value-type="string" calcext:value-type="string">
            <text:p>26/04/1993</text:p>
          </table:table-cell>
          <table:table-cell office:value-type="float" office:value="1.410667" calcext:value-type="float">
            <text:p>1,410667</text:p>
          </table:table-cell>
        </table:table-row>
        <table:table-row table:style-name="ro1">
          <table:table-cell office:value-type="string" calcext:value-type="string">
            <text:p>27/04/1993</text:p>
          </table:table-cell>
          <table:table-cell office:value-type="float" office:value="1.411667" calcext:value-type="float">
            <text:p>1,411667</text:p>
          </table:table-cell>
        </table:table-row>
        <table:table-row table:style-name="ro1">
          <table:table-cell office:value-type="string" calcext:value-type="string">
            <text:p>28/04/1993</text:p>
          </table:table-cell>
          <table:table-cell office:value-type="float" office:value="1.395" calcext:value-type="float">
            <text:p>1,395</text:p>
          </table:table-cell>
        </table:table-row>
        <table:table-row table:style-name="ro1">
          <table:table-cell office:value-type="string" calcext:value-type="string">
            <text:p>29/04/1993</text:p>
          </table:table-cell>
          <table:table-cell office:value-type="float" office:value="1.374667" calcext:value-type="float">
            <text:p>1,374667</text:p>
          </table:table-cell>
        </table:table-row>
        <table:table-row table:style-name="ro1">
          <table:table-cell office:value-type="string" calcext:value-type="string">
            <text:p>30/04/1993</text:p>
          </table:table-cell>
          <table:table-cell office:value-type="float" office:value="1.343" calcext:value-type="float">
            <text:p>1,343</text:p>
          </table:table-cell>
        </table:table-row>
        <table:table-row table:style-name="ro1">
          <table:table-cell office:value-type="string" calcext:value-type="string">
            <text:p>03/05/1993</text:p>
          </table:table-cell>
          <table:table-cell office:value-type="float" office:value="1.312" calcext:value-type="float">
            <text:p>1,312</text:p>
          </table:table-cell>
        </table:table-row>
        <table:table-row table:style-name="ro1">
          <table:table-cell office:value-type="string" calcext:value-type="string">
            <text:p>04/05/1993</text:p>
          </table:table-cell>
          <table:table-cell office:value-type="float" office:value="1.307" calcext:value-type="float">
            <text:p>1,307</text:p>
          </table:table-cell>
        </table:table-row>
        <table:table-row table:style-name="ro1">
          <table:table-cell office:value-type="string" calcext:value-type="string">
            <text:p>05/05/1993</text:p>
          </table:table-cell>
          <table:table-cell office:value-type="float" office:value="1.302333" calcext:value-type="float">
            <text:p>1,302333</text:p>
          </table:table-cell>
        </table:table-row>
        <table:table-row table:style-name="ro1">
          <table:table-cell office:value-type="string" calcext:value-type="string">
            <text:p>06/05/1993</text:p>
          </table:table-cell>
          <table:table-cell office:value-type="float" office:value="1.295" calcext:value-type="float">
            <text:p>1,295</text:p>
          </table:table-cell>
        </table:table-row>
        <table:table-row table:style-name="ro1">
          <table:table-cell office:value-type="string" calcext:value-type="string">
            <text:p>07/05/1993</text:p>
          </table:table-cell>
          <table:table-cell office:value-type="float" office:value="1.288333" calcext:value-type="float">
            <text:p>1,288333</text:p>
          </table:table-cell>
        </table:table-row>
        <table:table-row table:style-name="ro1">
          <table:table-cell office:value-type="string" calcext:value-type="string">
            <text:p>10/05/1993</text:p>
          </table:table-cell>
          <table:table-cell office:value-type="float" office:value="1.283667" calcext:value-type="float">
            <text:p>1,283667</text:p>
          </table:table-cell>
        </table:table-row>
        <table:table-row table:style-name="ro1">
          <table:table-cell office:value-type="string" calcext:value-type="string">
            <text:p>11/05/1993</text:p>
          </table:table-cell>
          <table:table-cell office:value-type="float" office:value="1.278" calcext:value-type="float">
            <text:p>1,278</text:p>
          </table:table-cell>
        </table:table-row>
        <table:table-row table:style-name="ro1">
          <table:table-cell office:value-type="string" calcext:value-type="string">
            <text:p>12/05/1993</text:p>
          </table:table-cell>
          <table:table-cell office:value-type="float" office:value="1.272667" calcext:value-type="float">
            <text:p>1,272667</text:p>
          </table:table-cell>
        </table:table-row>
        <table:table-row table:style-name="ro1">
          <table:table-cell office:value-type="string" calcext:value-type="string">
            <text:p>13/05/1993</text:p>
          </table:table-cell>
          <table:table-cell office:value-type="float" office:value="1.267667" calcext:value-type="float">
            <text:p>1,267667</text:p>
          </table:table-cell>
        </table:table-row>
        <table:table-row table:style-name="ro1">
          <table:table-cell office:value-type="string" calcext:value-type="string">
            <text:p>14/05/1993</text:p>
          </table:table-cell>
          <table:table-cell office:value-type="float" office:value="1.266667" calcext:value-type="float">
            <text:p>1,266667</text:p>
          </table:table-cell>
        </table:table-row>
        <table:table-row table:style-name="ro1">
          <table:table-cell office:value-type="string" calcext:value-type="string">
            <text:p>17/05/1993</text:p>
          </table:table-cell>
          <table:table-cell office:value-type="float" office:value="1.269667" calcext:value-type="float">
            <text:p>1,269667</text:p>
          </table:table-cell>
        </table:table-row>
        <table:table-row table:style-name="ro1">
          <table:table-cell office:value-type="string" calcext:value-type="string">
            <text:p>18/05/1993</text:p>
          </table:table-cell>
          <table:table-cell office:value-type="float" office:value="1.272" calcext:value-type="float">
            <text:p>1,272</text:p>
          </table:table-cell>
        </table:table-row>
        <table:table-row table:style-name="ro1">
          <table:table-cell office:value-type="string" calcext:value-type="string">
            <text:p>19/05/1993</text:p>
          </table:table-cell>
          <table:table-cell office:value-type="float" office:value="1.273" calcext:value-type="float">
            <text:p>1,273</text:p>
          </table:table-cell>
        </table:table-row>
        <table:table-row table:style-name="ro1">
          <table:table-cell office:value-type="string" calcext:value-type="string">
            <text:p>20/05/1993</text:p>
          </table:table-cell>
          <table:table-cell office:value-type="float" office:value="1.274" calcext:value-type="float">
            <text:p>1,274</text:p>
          </table:table-cell>
        </table:table-row>
        <table:table-row table:style-name="ro1">
          <table:table-cell office:value-type="string" calcext:value-type="string">
            <text:p>21/05/1993</text:p>
          </table:table-cell>
          <table:table-cell office:value-type="float" office:value="1.277" calcext:value-type="float">
            <text:p>1,277</text:p>
          </table:table-cell>
        </table:table-row>
        <table:table-row table:style-name="ro1">
          <table:table-cell office:value-type="string" calcext:value-type="string">
            <text:p>24/05/1993</text:p>
          </table:table-cell>
          <table:table-cell office:value-type="float" office:value="1.281333" calcext:value-type="float">
            <text:p>1,281333</text:p>
          </table:table-cell>
        </table:table-row>
        <table:table-row table:style-name="ro1">
          <table:table-cell office:value-type="string" calcext:value-type="string">
            <text:p>25/05/1993</text:p>
          </table:table-cell>
          <table:table-cell office:value-type="float" office:value="1.287667" calcext:value-type="float">
            <text:p>1,287667</text:p>
          </table:table-cell>
        </table:table-row>
        <table:table-row table:style-name="ro1">
          <table:table-cell office:value-type="string" calcext:value-type="string">
            <text:p>26/05/1993</text:p>
          </table:table-cell>
          <table:table-cell office:value-type="float" office:value="1.296" calcext:value-type="float">
            <text:p>1,296</text:p>
          </table:table-cell>
        </table:table-row>
        <table:table-row table:style-name="ro1">
          <table:table-cell office:value-type="string" calcext:value-type="string">
            <text:p>27/05/1993</text:p>
          </table:table-cell>
          <table:table-cell office:value-type="float" office:value="1.308667" calcext:value-type="float">
            <text:p>1,308667</text:p>
          </table:table-cell>
        </table:table-row>
        <table:table-row table:style-name="ro1">
          <table:table-cell office:value-type="string" calcext:value-type="string">
            <text:p>28/05/1993</text:p>
          </table:table-cell>
          <table:table-cell office:value-type="float" office:value="1.33" calcext:value-type="float">
            <text:p>1,33</text:p>
          </table:table-cell>
        </table:table-row>
        <table:table-row table:style-name="ro1">
          <table:table-cell office:value-type="string" calcext:value-type="string">
            <text:p>31/05/1993</text:p>
          </table:table-cell>
          <table:table-cell office:value-type="float" office:value="1.355" calcext:value-type="float">
            <text:p>1,355</text:p>
          </table:table-cell>
        </table:table-row>
        <table:table-row table:style-name="ro1">
          <table:table-cell office:value-type="string" calcext:value-type="string">
            <text:p>01/06/1993</text:p>
          </table:table-cell>
          <table:table-cell office:value-type="float" office:value="1.365667" calcext:value-type="float">
            <text:p>1,365667</text:p>
          </table:table-cell>
        </table:table-row>
        <table:table-row table:style-name="ro1">
          <table:table-cell office:value-type="string" calcext:value-type="string">
            <text:p>02/06/1993</text:p>
          </table:table-cell>
          <table:table-cell office:value-type="float" office:value="1.366333" calcext:value-type="float">
            <text:p>1,366333</text:p>
          </table:table-cell>
        </table:table-row>
        <table:table-row table:style-name="ro1">
          <table:table-cell office:value-type="string" calcext:value-type="string">
            <text:p>03/06/1993</text:p>
          </table:table-cell>
          <table:table-cell office:value-type="float" office:value="1.364" calcext:value-type="float">
            <text:p>1,364</text:p>
          </table:table-cell>
        </table:table-row>
        <table:table-row table:style-name="ro1">
          <table:table-cell office:value-type="string" calcext:value-type="string">
            <text:p>04/06/1993</text:p>
          </table:table-cell>
          <table:table-cell office:value-type="float" office:value="1.361" calcext:value-type="float">
            <text:p>1,361</text:p>
          </table:table-cell>
        </table:table-row>
        <table:table-row table:style-name="ro1">
          <table:table-cell office:value-type="string" calcext:value-type="string">
            <text:p>07/06/1993</text:p>
          </table:table-cell>
          <table:table-cell office:value-type="float" office:value="1.357" calcext:value-type="float">
            <text:p>1,357</text:p>
          </table:table-cell>
        </table:table-row>
        <table:table-row table:style-name="ro1">
          <table:table-cell office:value-type="string" calcext:value-type="string">
            <text:p>08/06/1993</text:p>
          </table:table-cell>
          <table:table-cell office:value-type="float" office:value="1.353667" calcext:value-type="float">
            <text:p>1,353667</text:p>
          </table:table-cell>
        </table:table-row>
        <table:table-row table:style-name="ro1">
          <table:table-cell office:value-type="string" calcext:value-type="string">
            <text:p>09/06/1993</text:p>
          </table:table-cell>
          <table:table-cell office:value-type="float" office:value="1.350333" calcext:value-type="float">
            <text:p>1,350333</text:p>
          </table:table-cell>
        </table:table-row>
        <table:table-row table:style-name="ro1">
          <table:table-cell office:value-type="string" calcext:value-type="string">
            <text:p>11/06/1993</text:p>
          </table:table-cell>
          <table:table-cell office:value-type="float" office:value="1.347667" calcext:value-type="float">
            <text:p>1,347667</text:p>
          </table:table-cell>
        </table:table-row>
        <table:table-row table:style-name="ro1">
          <table:table-cell office:value-type="string" calcext:value-type="string">
            <text:p>14/06/1993</text:p>
          </table:table-cell>
          <table:table-cell office:value-type="float" office:value="1.344333" calcext:value-type="float">
            <text:p>1,344333</text:p>
          </table:table-cell>
        </table:table-row>
        <table:table-row table:style-name="ro1">
          <table:table-cell office:value-type="string" calcext:value-type="string">
            <text:p>15/06/1993</text:p>
          </table:table-cell>
          <table:table-cell office:value-type="float" office:value="1.339667" calcext:value-type="float">
            <text:p>1,339667</text:p>
          </table:table-cell>
        </table:table-row>
        <table:table-row table:style-name="ro1">
          <table:table-cell office:value-type="string" calcext:value-type="string">
            <text:p>16/06/1993</text:p>
          </table:table-cell>
          <table:table-cell office:value-type="float" office:value="1.334" calcext:value-type="float">
            <text:p>1,334</text:p>
          </table:table-cell>
        </table:table-row>
        <table:table-row table:style-name="ro1">
          <table:table-cell office:value-type="string" calcext:value-type="string">
            <text:p>17/06/1993</text:p>
          </table:table-cell>
          <table:table-cell office:value-type="float" office:value="1.326667" calcext:value-type="float">
            <text:p>1,326667</text:p>
          </table:table-cell>
        </table:table-row>
        <table:table-row table:style-name="ro1">
          <table:table-cell office:value-type="string" calcext:value-type="string">
            <text:p>18/06/1993</text:p>
          </table:table-cell>
          <table:table-cell office:value-type="float" office:value="1.319" calcext:value-type="float">
            <text:p>1,319</text:p>
          </table:table-cell>
        </table:table-row>
        <table:table-row table:style-name="ro1">
          <table:table-cell office:value-type="string" calcext:value-type="string">
            <text:p>21/06/1993</text:p>
          </table:table-cell>
          <table:table-cell office:value-type="float" office:value="1.309667" calcext:value-type="float">
            <text:p>1,309667</text:p>
          </table:table-cell>
        </table:table-row>
        <table:table-row table:style-name="ro1">
          <table:table-cell office:value-type="string" calcext:value-type="string">
            <text:p>22/06/19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23/06/1993</text:p>
          </table:table-cell>
          <table:table-cell office:value-type="float" office:value="1.293" calcext:value-type="float">
            <text:p>1,293</text:p>
          </table:table-cell>
        </table:table-row>
        <table:table-row table:style-name="ro1">
          <table:table-cell office:value-type="string" calcext:value-type="string">
            <text:p>24/06/1993</text:p>
          </table:table-cell>
          <table:table-cell office:value-type="float" office:value="1.292" calcext:value-type="float">
            <text:p>1,292</text:p>
          </table:table-cell>
        </table:table-row>
        <table:table-row table:style-name="ro1">
          <table:table-cell office:value-type="string" calcext:value-type="string">
            <text:p>25/06/1993</text:p>
          </table:table-cell>
          <table:table-cell office:value-type="float" office:value="1.290333" calcext:value-type="float">
            <text:p>1,290333</text:p>
          </table:table-cell>
        </table:table-row>
        <table:table-row table:style-name="ro1">
          <table:table-cell office:value-type="string" calcext:value-type="string">
            <text:p>28/06/1993</text:p>
          </table:table-cell>
          <table:table-cell office:value-type="float" office:value="1.289667" calcext:value-type="float">
            <text:p>1,289667</text:p>
          </table:table-cell>
        </table:table-row>
        <table:table-row table:style-name="ro1">
          <table:table-cell office:value-type="string" calcext:value-type="string">
            <text:p>29/06/1993</text:p>
          </table:table-cell>
          <table:table-cell office:value-type="float" office:value="1.288667" calcext:value-type="float">
            <text:p>1,288667</text:p>
          </table:table-cell>
        </table:table-row>
        <table:table-row table:style-name="ro1">
          <table:table-cell office:value-type="string" calcext:value-type="string">
            <text:p>30/06/1993</text:p>
          </table:table-cell>
          <table:table-cell office:value-type="float" office:value="1.289" calcext:value-type="float">
            <text:p>1,289</text:p>
          </table:table-cell>
        </table:table-row>
        <table:table-row table:style-name="ro1">
          <table:table-cell office:value-type="string" calcext:value-type="string">
            <text:p>01/07/1993</text:p>
          </table:table-cell>
          <table:table-cell office:value-type="float" office:value="1.289" calcext:value-type="float">
            <text:p>1,289</text:p>
          </table:table-cell>
        </table:table-row>
        <table:table-row table:style-name="ro1">
          <table:table-cell office:value-type="string" calcext:value-type="string">
            <text:p>02/07/1993</text:p>
          </table:table-cell>
          <table:table-cell office:value-type="float" office:value="1.289" calcext:value-type="float">
            <text:p>1,289</text:p>
          </table:table-cell>
        </table:table-row>
        <table:table-row table:style-name="ro1">
          <table:table-cell office:value-type="string" calcext:value-type="string">
            <text:p>05/07/1993</text:p>
          </table:table-cell>
          <table:table-cell office:value-type="float" office:value="1.290667" calcext:value-type="float">
            <text:p>1,290667</text:p>
          </table:table-cell>
        </table:table-row>
        <table:table-row table:style-name="ro1">
          <table:table-cell office:value-type="string" calcext:value-type="string">
            <text:p>06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07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08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09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12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13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14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15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16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19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20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21/07/1993</text:p>
          </table:table-cell>
          <table:table-cell office:value-type="float" office:value="1.292333" calcext:value-type="float">
            <text:p>1,292333</text:p>
          </table:table-cell>
        </table:table-row>
        <table:table-row table:style-name="ro1">
          <table:table-cell office:value-type="string" calcext:value-type="string">
            <text:p>22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23/07/1993</text:p>
          </table:table-cell>
          <table:table-cell office:value-type="float" office:value="1.292667" calcext:value-type="float">
            <text:p>1,292667</text:p>
          </table:table-cell>
        </table:table-row>
        <table:table-row table:style-name="ro1">
          <table:table-cell office:value-type="string" calcext:value-type="string">
            <text:p>26/07/1993</text:p>
          </table:table-cell>
          <table:table-cell office:value-type="float" office:value="1.293" calcext:value-type="float">
            <text:p>1,293</text:p>
          </table:table-cell>
        </table:table-row>
        <table:table-row table:style-name="ro1">
          <table:table-cell office:value-type="string" calcext:value-type="string">
            <text:p>27/07/1993</text:p>
          </table:table-cell>
          <table:table-cell office:value-type="float" office:value="1.294" calcext:value-type="float">
            <text:p>1,294</text:p>
          </table:table-cell>
        </table:table-row>
        <table:table-row table:style-name="ro1">
          <table:table-cell office:value-type="string" calcext:value-type="string">
            <text:p>28/07/19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29/07/1993</text:p>
          </table:table-cell>
          <table:table-cell office:value-type="float" office:value="1.314333" calcext:value-type="float">
            <text:p>1,314333</text:p>
          </table:table-cell>
        </table:table-row>
        <table:table-row table:style-name="ro1">
          <table:table-cell office:value-type="string" calcext:value-type="string">
            <text:p>30/07/1993</text:p>
          </table:table-cell>
          <table:table-cell office:value-type="float" office:value="1.331" calcext:value-type="float">
            <text:p>1,331</text:p>
          </table:table-cell>
        </table:table-row>
        <table:table-row table:style-name="ro1">
          <table:table-cell office:value-type="string" calcext:value-type="string">
            <text:p>02/08/1993</text:p>
          </table:table-cell>
          <table:table-cell office:value-type="float" office:value="1.344" calcext:value-type="float">
            <text:p>1,344</text:p>
          </table:table-cell>
        </table:table-row>
        <table:table-row table:style-name="ro1">
          <table:table-cell office:value-type="string" calcext:value-type="string">
            <text:p>03/08/1993</text:p>
          </table:table-cell>
          <table:table-cell office:value-type="float" office:value="1.350667" calcext:value-type="float">
            <text:p>1,350667</text:p>
          </table:table-cell>
        </table:table-row>
        <table:table-row table:style-name="ro1">
          <table:table-cell office:value-type="string" calcext:value-type="string">
            <text:p>04/08/1993</text:p>
          </table:table-cell>
          <table:table-cell office:value-type="float" office:value="1.347667" calcext:value-type="float">
            <text:p>1,347667</text:p>
          </table:table-cell>
        </table:table-row>
        <table:table-row table:style-name="ro1">
          <table:table-cell office:value-type="string" calcext:value-type="string">
            <text:p>05/08/1993</text:p>
          </table:table-cell>
          <table:table-cell office:value-type="float" office:value="1.346333" calcext:value-type="float">
            <text:p>1,346333</text:p>
          </table:table-cell>
        </table:table-row>
        <table:table-row table:style-name="ro1">
          <table:table-cell office:value-type="string" calcext:value-type="string">
            <text:p>06/08/1993</text:p>
          </table:table-cell>
          <table:table-cell office:value-type="float" office:value="1.348" calcext:value-type="float">
            <text:p>1,348</text:p>
          </table:table-cell>
        </table:table-row>
        <table:table-row table:style-name="ro1">
          <table:table-cell office:value-type="string" calcext:value-type="string">
            <text:p>09/08/1993</text:p>
          </table:table-cell>
          <table:table-cell office:value-type="float" office:value="1.346333" calcext:value-type="float">
            <text:p>1,346333</text:p>
          </table:table-cell>
        </table:table-row>
        <table:table-row table:style-name="ro1">
          <table:table-cell office:value-type="string" calcext:value-type="string">
            <text:p>10/08/1993</text:p>
          </table:table-cell>
          <table:table-cell office:value-type="float" office:value="1.345667" calcext:value-type="float">
            <text:p>1,345667</text:p>
          </table:table-cell>
        </table:table-row>
        <table:table-row table:style-name="ro1">
          <table:table-cell office:value-type="string" calcext:value-type="string">
            <text:p>11/08/1993</text:p>
          </table:table-cell>
          <table:table-cell office:value-type="float" office:value="1.342667" calcext:value-type="float">
            <text:p>1,342667</text:p>
          </table:table-cell>
        </table:table-row>
        <table:table-row table:style-name="ro1">
          <table:table-cell office:value-type="string" calcext:value-type="string">
            <text:p>12/08/1993</text:p>
          </table:table-cell>
          <table:table-cell office:value-type="float" office:value="1.343333" calcext:value-type="float">
            <text:p>1,343333</text:p>
          </table:table-cell>
        </table:table-row>
        <table:table-row table:style-name="ro1">
          <table:table-cell office:value-type="string" calcext:value-type="string">
            <text:p>13/08/1993</text:p>
          </table:table-cell>
          <table:table-cell office:value-type="float" office:value="1.344667" calcext:value-type="float">
            <text:p>1,344667</text:p>
          </table:table-cell>
        </table:table-row>
        <table:table-row table:style-name="ro1">
          <table:table-cell office:value-type="string" calcext:value-type="string">
            <text:p>16/08/1993</text:p>
          </table:table-cell>
          <table:table-cell office:value-type="float" office:value="1.347" calcext:value-type="float">
            <text:p>1,347</text:p>
          </table:table-cell>
        </table:table-row>
        <table:table-row table:style-name="ro1">
          <table:table-cell office:value-type="string" calcext:value-type="string">
            <text:p>17/08/1993</text:p>
          </table:table-cell>
          <table:table-cell office:value-type="float" office:value="1.347333" calcext:value-type="float">
            <text:p>1,347333</text:p>
          </table:table-cell>
        </table:table-row>
        <table:table-row table:style-name="ro1">
          <table:table-cell office:value-type="string" calcext:value-type="string">
            <text:p>18/08/1993</text:p>
          </table:table-cell>
          <table:table-cell office:value-type="float" office:value="1.348333" calcext:value-type="float">
            <text:p>1,348333</text:p>
          </table:table-cell>
        </table:table-row>
        <table:table-row table:style-name="ro1">
          <table:table-cell office:value-type="string" calcext:value-type="string">
            <text:p>19/08/1993</text:p>
          </table:table-cell>
          <table:table-cell office:value-type="float" office:value="1.349" calcext:value-type="float">
            <text:p>1,349</text:p>
          </table:table-cell>
        </table:table-row>
        <table:table-row table:style-name="ro1">
          <table:table-cell office:value-type="string" calcext:value-type="string">
            <text:p>20/08/1993</text:p>
          </table:table-cell>
          <table:table-cell office:value-type="float" office:value="1.351" calcext:value-type="float">
            <text:p>1,351</text:p>
          </table:table-cell>
        </table:table-row>
        <table:table-row table:style-name="ro1">
          <table:table-cell office:value-type="string" calcext:value-type="string">
            <text:p>23/08/1993</text:p>
          </table:table-cell>
          <table:table-cell office:value-type="float" office:value="1.353333" calcext:value-type="float">
            <text:p>1,353333</text:p>
          </table:table-cell>
        </table:table-row>
        <table:table-row table:style-name="ro1">
          <table:table-cell office:value-type="string" calcext:value-type="string">
            <text:p>24/08/1993</text:p>
          </table:table-cell>
          <table:table-cell office:value-type="float" office:value="1.359" calcext:value-type="float">
            <text:p>1,359</text:p>
          </table:table-cell>
        </table:table-row>
        <table:table-row table:style-name="ro1">
          <table:table-cell office:value-type="string" calcext:value-type="string">
            <text:p>25/08/1993</text:p>
          </table:table-cell>
          <table:table-cell office:value-type="float" office:value="1.369333" calcext:value-type="float">
            <text:p>1,369333</text:p>
          </table:table-cell>
        </table:table-row>
        <table:table-row table:style-name="ro1">
          <table:table-cell office:value-type="string" calcext:value-type="string">
            <text:p>26/08/1993</text:p>
          </table:table-cell>
          <table:table-cell office:value-type="float" office:value="1.387333" calcext:value-type="float">
            <text:p>1,387333</text:p>
          </table:table-cell>
        </table:table-row>
        <table:table-row table:style-name="ro1">
          <table:table-cell office:value-type="string" calcext:value-type="string">
            <text:p>27/08/1993</text:p>
          </table:table-cell>
          <table:table-cell office:value-type="float" office:value="1.404" calcext:value-type="float">
            <text:p>1,404</text:p>
          </table:table-cell>
        </table:table-row>
        <table:table-row table:style-name="ro1">
          <table:table-cell office:value-type="string" calcext:value-type="string">
            <text:p>30/08/1993</text:p>
          </table:table-cell>
          <table:table-cell office:value-type="float" office:value="1.423667" calcext:value-type="float">
            <text:p>1,423667</text:p>
          </table:table-cell>
        </table:table-row>
        <table:table-row table:style-name="ro1">
          <table:table-cell office:value-type="string" calcext:value-type="string">
            <text:p>31/08/1993</text:p>
          </table:table-cell>
          <table:table-cell office:value-type="float" office:value="1.443333" calcext:value-type="float">
            <text:p>1,443333</text:p>
          </table:table-cell>
        </table:table-row>
        <table:table-row table:style-name="ro1">
          <table:table-cell office:value-type="string" calcext:value-type="string">
            <text:p>01/09/1993</text:p>
          </table:table-cell>
          <table:table-cell office:value-type="float" office:value="1.459333" calcext:value-type="float">
            <text:p>1,459333</text:p>
          </table:table-cell>
        </table:table-row>
        <table:table-row table:style-name="ro1">
          <table:table-cell office:value-type="string" calcext:value-type="string">
            <text:p>02/09/1993</text:p>
          </table:table-cell>
          <table:table-cell office:value-type="float" office:value="1.461667" calcext:value-type="float">
            <text:p>1,461667</text:p>
          </table:table-cell>
        </table:table-row>
        <table:table-row table:style-name="ro1">
          <table:table-cell office:value-type="string" calcext:value-type="string">
            <text:p>03/09/1993</text:p>
          </table:table-cell>
          <table:table-cell office:value-type="float" office:value="1.462667" calcext:value-type="float">
            <text:p>1,462667</text:p>
          </table:table-cell>
        </table:table-row>
        <table:table-row table:style-name="ro1">
          <table:table-cell office:value-type="string" calcext:value-type="string">
            <text:p>06/09/1993</text:p>
          </table:table-cell>
          <table:table-cell office:value-type="float" office:value="1.463667" calcext:value-type="float">
            <text:p>1,463667</text:p>
          </table:table-cell>
        </table:table-row>
        <table:table-row table:style-name="ro1">
          <table:table-cell office:value-type="string" calcext:value-type="string">
            <text:p>08/09/1993</text:p>
          </table:table-cell>
          <table:table-cell office:value-type="float" office:value="1.468667" calcext:value-type="float">
            <text:p>1,468667</text:p>
          </table:table-cell>
        </table:table-row>
        <table:table-row table:style-name="ro1">
          <table:table-cell office:value-type="string" calcext:value-type="string">
            <text:p>09/09/1993</text:p>
          </table:table-cell>
          <table:table-cell office:value-type="float" office:value="1.474333" calcext:value-type="float">
            <text:p>1,474333</text:p>
          </table:table-cell>
        </table:table-row>
        <table:table-row table:style-name="ro1">
          <table:table-cell office:value-type="string" calcext:value-type="string">
            <text:p>10/09/1993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string" calcext:value-type="string">
            <text:p>13/09/1993</text:p>
          </table:table-cell>
          <table:table-cell office:value-type="float" office:value="1.484333" calcext:value-type="float">
            <text:p>1,484333</text:p>
          </table:table-cell>
        </table:table-row>
        <table:table-row table:style-name="ro1">
          <table:table-cell office:value-type="string" calcext:value-type="string">
            <text:p>14/09/1993</text:p>
          </table:table-cell>
          <table:table-cell office:value-type="float" office:value="1.489333" calcext:value-type="float">
            <text:p>1,489333</text:p>
          </table:table-cell>
        </table:table-row>
        <table:table-row table:style-name="ro1">
          <table:table-cell office:value-type="string" calcext:value-type="string">
            <text:p>15/09/1993</text:p>
          </table:table-cell>
          <table:table-cell office:value-type="float" office:value="1.495" calcext:value-type="float">
            <text:p>1,495</text:p>
          </table:table-cell>
        </table:table-row>
        <table:table-row table:style-name="ro1">
          <table:table-cell office:value-type="string" calcext:value-type="string">
            <text:p>16/09/1993</text:p>
          </table:table-cell>
          <table:table-cell office:value-type="float" office:value="1.500333" calcext:value-type="float">
            <text:p>1,500333</text:p>
          </table:table-cell>
        </table:table-row>
        <table:table-row table:style-name="ro1">
          <table:table-cell office:value-type="string" calcext:value-type="string">
            <text:p>17/09/1993</text:p>
          </table:table-cell>
          <table:table-cell office:value-type="float" office:value="1.504333" calcext:value-type="float">
            <text:p>1,504333</text:p>
          </table:table-cell>
        </table:table-row>
        <table:table-row table:style-name="ro1">
          <table:table-cell office:value-type="string" calcext:value-type="string">
            <text:p>20/09/1993</text:p>
          </table:table-cell>
          <table:table-cell office:value-type="float" office:value="1.516333" calcext:value-type="float">
            <text:p>1,516333</text:p>
          </table:table-cell>
        </table:table-row>
        <table:table-row table:style-name="ro1">
          <table:table-cell office:value-type="string" calcext:value-type="string">
            <text:p>21/09/1993</text:p>
          </table:table-cell>
          <table:table-cell office:value-type="float" office:value="1.532" calcext:value-type="float">
            <text:p>1,532</text:p>
          </table:table-cell>
        </table:table-row>
        <table:table-row table:style-name="ro1">
          <table:table-cell office:value-type="string" calcext:value-type="string">
            <text:p>22/09/1993</text:p>
          </table:table-cell>
          <table:table-cell office:value-type="float" office:value="1.544" calcext:value-type="float">
            <text:p>1,544</text:p>
          </table:table-cell>
        </table:table-row>
        <table:table-row table:style-name="ro1">
          <table:table-cell office:value-type="string" calcext:value-type="string">
            <text:p>23/09/1993</text:p>
          </table:table-cell>
          <table:table-cell office:value-type="float" office:value="1.558667" calcext:value-type="float">
            <text:p>1,558667</text:p>
          </table:table-cell>
        </table:table-row>
        <table:table-row table:style-name="ro1">
          <table:table-cell office:value-type="string" calcext:value-type="string">
            <text:p>24/09/1993</text:p>
          </table:table-cell>
          <table:table-cell office:value-type="float" office:value="1.572667" calcext:value-type="float">
            <text:p>1,572667</text:p>
          </table:table-cell>
        </table:table-row>
        <table:table-row table:style-name="ro1">
          <table:table-cell office:value-type="string" calcext:value-type="string">
            <text:p>27/09/1993</text:p>
          </table:table-cell>
          <table:table-cell office:value-type="float" office:value="1.585" calcext:value-type="float">
            <text:p>1,585</text:p>
          </table:table-cell>
        </table:table-row>
        <table:table-row table:style-name="ro1">
          <table:table-cell office:value-type="string" calcext:value-type="string">
            <text:p>28/09/1993</text:p>
          </table:table-cell>
          <table:table-cell office:value-type="float" office:value="1.598667" calcext:value-type="float">
            <text:p>1,598667</text:p>
          </table:table-cell>
        </table:table-row>
        <table:table-row table:style-name="ro1">
          <table:table-cell office:value-type="string" calcext:value-type="string">
            <text:p>29/09/1993</text:p>
          </table:table-cell>
          <table:table-cell office:value-type="float" office:value="1.611667" calcext:value-type="float">
            <text:p>1,611667</text:p>
          </table:table-cell>
        </table:table-row>
        <table:table-row table:style-name="ro1">
          <table:table-cell office:value-type="string" calcext:value-type="string">
            <text:p>30/09/1993</text:p>
          </table:table-cell>
          <table:table-cell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01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04/10/1993</text:p>
          </table:table-cell>
          <table:table-cell office:value-type="float" office:value="1.638667" calcext:value-type="float">
            <text:p>1,638667</text:p>
          </table:table-cell>
        </table:table-row>
        <table:table-row table:style-name="ro1">
          <table:table-cell office:value-type="string" calcext:value-type="string">
            <text:p>05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6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07/10/1993</text:p>
          </table:table-cell>
          <table:table-cell office:value-type="float" office:value="1.638667" calcext:value-type="float">
            <text:p>1,638667</text:p>
          </table:table-cell>
        </table:table-row>
        <table:table-row table:style-name="ro1">
          <table:table-cell office:value-type="string" calcext:value-type="string">
            <text:p>08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11/10/1993</text:p>
          </table:table-cell>
          <table:table-cell office:value-type="float" office:value="1.637667" calcext:value-type="float">
            <text:p>1,637667</text:p>
          </table:table-cell>
        </table:table-row>
        <table:table-row table:style-name="ro1">
          <table:table-cell office:value-type="string" calcext:value-type="string">
            <text:p>13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4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5/10/1993</text:p>
          </table:table-cell>
          <table:table-cell office:value-type="float" office:value="1.637667" calcext:value-type="float">
            <text:p>1,637667</text:p>
          </table:table-cell>
        </table:table-row>
        <table:table-row table:style-name="ro1">
          <table:table-cell office:value-type="string" calcext:value-type="string">
            <text:p>18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9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20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21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22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25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26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27/10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28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29/10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1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3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4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5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8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09/11/1993</text:p>
          </table:table-cell>
          <table:table-cell office:value-type="float" office:value="1.638333" calcext:value-type="float">
            <text:p>1,638333</text:p>
          </table:table-cell>
        </table:table-row>
        <table:table-row table:style-name="ro1">
          <table:table-cell office:value-type="string" calcext:value-type="string">
            <text:p>10/11/1993</text:p>
          </table:table-cell>
          <table:table-cell office:value-type="float" office:value="1.635" calcext:value-type="float">
            <text:p>1,635</text:p>
          </table:table-cell>
        </table:table-row>
        <table:table-row table:style-name="ro1">
          <table:table-cell office:value-type="string" calcext:value-type="string">
            <text:p>11/11/1993</text:p>
          </table:table-cell>
          <table:table-cell office:value-type="float" office:value="1.634667" calcext:value-type="float">
            <text:p>1,634667</text:p>
          </table:table-cell>
        </table:table-row>
        <table:table-row table:style-name="ro1">
          <table:table-cell office:value-type="string" calcext:value-type="string">
            <text:p>12/11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6/11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7/11/1993</text:p>
          </table:table-cell>
          <table:table-cell office:value-type="float" office:value="1.637667" calcext:value-type="float">
            <text:p>1,637667</text:p>
          </table:table-cell>
        </table:table-row>
        <table:table-row table:style-name="ro1">
          <table:table-cell office:value-type="string" calcext:value-type="string">
            <text:p>18/11/1993</text:p>
          </table:table-cell>
          <table:table-cell office:value-type="float" office:value="1.638" calcext:value-type="float">
            <text:p>1,638</text:p>
          </table:table-cell>
        </table:table-row>
        <table:table-row table:style-name="ro1">
          <table:table-cell office:value-type="string" calcext:value-type="string">
            <text:p>19/11/1993</text:p>
          </table:table-cell>
          <table:table-cell office:value-type="float" office:value="1.637333" calcext:value-type="float">
            <text:p>1,637333</text:p>
          </table:table-cell>
        </table:table-row>
        <table:table-row table:style-name="ro1">
          <table:table-cell office:value-type="string" calcext:value-type="string">
            <text:p>22/11/1993</text:p>
          </table:table-cell>
          <table:table-cell office:value-type="float" office:value="1.637667" calcext:value-type="float">
            <text:p>1,637667</text:p>
          </table:table-cell>
        </table:table-row>
        <table:table-row table:style-name="ro1">
          <table:table-cell office:value-type="string" calcext:value-type="string">
            <text:p>23/11/1993</text:p>
          </table:table-cell>
          <table:table-cell office:value-type="float" office:value="1.637333" calcext:value-type="float">
            <text:p>1,637333</text:p>
          </table:table-cell>
        </table:table-row>
        <table:table-row table:style-name="ro1">
          <table:table-cell office:value-type="string" calcext:value-type="string">
            <text:p>24/11/1993</text:p>
          </table:table-cell>
          <table:table-cell office:value-type="float" office:value="1.637" calcext:value-type="float">
            <text:p>1,637</text:p>
          </table:table-cell>
        </table:table-row>
        <table:table-row table:style-name="ro1">
          <table:table-cell office:value-type="string" calcext:value-type="string">
            <text:p>25/11/1993</text:p>
          </table:table-cell>
          <table:table-cell office:value-type="float" office:value="1.637667" calcext:value-type="float">
            <text:p>1,637667</text:p>
          </table:table-cell>
        </table:table-row>
        <table:table-row table:style-name="ro1">
          <table:table-cell office:value-type="string" calcext:value-type="string">
            <text:p>26/11/1993</text:p>
          </table:table-cell>
          <table:table-cell office:value-type="float" office:value="1.637333" calcext:value-type="float">
            <text:p>1,637333</text:p>
          </table:table-cell>
        </table:table-row>
        <table:table-row table:style-name="ro1">
          <table:table-cell office:value-type="string" calcext:value-type="string">
            <text:p>29/11/1993</text:p>
          </table:table-cell>
          <table:table-cell office:value-type="float" office:value="1.637333" calcext:value-type="float">
            <text:p>1,637333</text:p>
          </table:table-cell>
        </table:table-row>
        <table:table-row table:style-name="ro1">
          <table:table-cell office:value-type="string" calcext:value-type="string">
            <text:p>30/11/1993</text:p>
          </table:table-cell>
          <table:table-cell office:value-type="float" office:value="1.636667" calcext:value-type="float">
            <text:p>1,636667</text:p>
          </table:table-cell>
        </table:table-row>
        <table:table-row table:style-name="ro1">
          <table:table-cell office:value-type="string" calcext:value-type="string">
            <text:p>01/12/1993</text:p>
          </table:table-cell>
          <table:table-cell office:value-type="float" office:value="1.43" calcext:value-type="float">
            <text:p>1,43</text:p>
          </table:table-cell>
        </table:table-row>
        <table:table-row table:style-name="ro1">
          <table:table-cell office:value-type="string" calcext:value-type="string">
            <text:p>02/12/1993</text:p>
          </table:table-cell>
          <table:table-cell office:value-type="float" office:value="1.422667" calcext:value-type="float">
            <text:p>1,422667</text:p>
          </table:table-cell>
        </table:table-row>
        <table:table-row table:style-name="ro1">
          <table:table-cell office:value-type="string" calcext:value-type="string">
            <text:p>03/12/1993</text:p>
          </table:table-cell>
          <table:table-cell office:value-type="float" office:value="1.422" calcext:value-type="float">
            <text:p>1,422</text:p>
          </table:table-cell>
        </table:table-row>
        <table:table-row table:style-name="ro1">
          <table:table-cell office:value-type="string" calcext:value-type="string">
            <text:p>06/12/1993</text:p>
          </table:table-cell>
          <table:table-cell office:value-type="float" office:value="1.422667" calcext:value-type="float">
            <text:p>1,422667</text:p>
          </table:table-cell>
        </table:table-row>
        <table:table-row table:style-name="ro1">
          <table:table-cell office:value-type="string" calcext:value-type="string">
            <text:p>07/12/1993</text:p>
          </table:table-cell>
          <table:table-cell office:value-type="float" office:value="1.423333" calcext:value-type="float">
            <text:p>1,423333</text:p>
          </table:table-cell>
        </table:table-row>
        <table:table-row table:style-name="ro1">
          <table:table-cell office:value-type="string" calcext:value-type="string">
            <text:p>08/12/1993</text:p>
          </table:table-cell>
          <table:table-cell office:value-type="float" office:value="1.423333" calcext:value-type="float">
            <text:p>1,423333</text:p>
          </table:table-cell>
        </table:table-row>
        <table:table-row table:style-name="ro1">
          <table:table-cell office:value-type="string" calcext:value-type="string">
            <text:p>09/12/1993</text:p>
          </table:table-cell>
          <table:table-cell office:value-type="float" office:value="1.423" calcext:value-type="float">
            <text:p>1,423</text:p>
          </table:table-cell>
        </table:table-row>
        <table:table-row table:style-name="ro1">
          <table:table-cell office:value-type="string" calcext:value-type="string">
            <text:p>10/12/1993</text:p>
          </table:table-cell>
          <table:table-cell office:value-type="float" office:value="1.423" calcext:value-type="float">
            <text:p>1,423</text:p>
          </table:table-cell>
        </table:table-row>
        <table:table-row table:style-name="ro1">
          <table:table-cell office:value-type="string" calcext:value-type="string">
            <text:p>13/12/1993</text:p>
          </table:table-cell>
          <table:table-cell office:value-type="float" office:value="1.471" calcext:value-type="float">
            <text:p>1,471</text:p>
          </table:table-cell>
        </table:table-row>
        <table:table-row table:style-name="ro1">
          <table:table-cell office:value-type="string" calcext:value-type="string">
            <text:p>14/12/1993</text:p>
          </table:table-cell>
          <table:table-cell office:value-type="float" office:value="1.499667" calcext:value-type="float">
            <text:p>1,499667</text:p>
          </table:table-cell>
        </table:table-row>
        <table:table-row table:style-name="ro1">
          <table:table-cell office:value-type="string" calcext:value-type="string">
            <text:p>15/12/1993</text:p>
          </table:table-cell>
          <table:table-cell office:value-type="float" office:value="1.499333" calcext:value-type="float">
            <text:p>1,499333</text:p>
          </table:table-cell>
        </table:table-row>
        <table:table-row table:style-name="ro1">
          <table:table-cell office:value-type="string" calcext:value-type="string">
            <text:p>16/12/1993</text:p>
          </table:table-cell>
          <table:table-cell office:value-type="float" office:value="1.498667" calcext:value-type="float">
            <text:p>1,498667</text:p>
          </table:table-cell>
        </table:table-row>
        <table:table-row table:style-name="ro1">
          <table:table-cell office:value-type="string" calcext:value-type="string">
            <text:p>17/12/1993</text:p>
          </table:table-cell>
          <table:table-cell office:value-type="float" office:value="1.498667" calcext:value-type="float">
            <text:p>1,498667</text:p>
          </table:table-cell>
        </table:table-row>
        <table:table-row table:style-name="ro1">
          <table:table-cell office:value-type="string" calcext:value-type="string">
            <text:p>20/12/1993</text:p>
          </table:table-cell>
          <table:table-cell office:value-type="float" office:value="1.498667" calcext:value-type="float">
            <text:p>1,498667</text:p>
          </table:table-cell>
        </table:table-row>
        <table:table-row table:style-name="ro1">
          <table:table-cell office:value-type="string" calcext:value-type="string">
            <text:p>21/12/1993</text:p>
          </table:table-cell>
          <table:table-cell office:value-type="float" office:value="1.497667" calcext:value-type="float">
            <text:p>1,497667</text:p>
          </table:table-cell>
        </table:table-row>
        <table:table-row table:style-name="ro1">
          <table:table-cell office:value-type="string" calcext:value-type="string">
            <text:p>22/12/1993</text:p>
          </table:table-cell>
          <table:table-cell office:value-type="float" office:value="1.496667" calcext:value-type="float">
            <text:p>1,496667</text:p>
          </table:table-cell>
        </table:table-row>
        <table:table-row table:style-name="ro1">
          <table:table-cell office:value-type="string" calcext:value-type="string">
            <text:p>23/12/1993</text:p>
          </table:table-cell>
          <table:table-cell office:value-type="float" office:value="1.496667" calcext:value-type="float">
            <text:p>1,496667</text:p>
          </table:table-cell>
        </table:table-row>
        <table:table-row table:style-name="ro1">
          <table:table-cell office:value-type="string" calcext:value-type="string">
            <text:p>24/12/1993</text:p>
          </table:table-cell>
          <table:table-cell office:value-type="float" office:value="1.496667" calcext:value-type="float">
            <text:p>1,496667</text:p>
          </table:table-cell>
        </table:table-row>
        <table:table-row table:style-name="ro1">
          <table:table-cell office:value-type="string" calcext:value-type="string">
            <text:p>27/12/1993</text:p>
          </table:table-cell>
          <table:table-cell office:value-type="float" office:value="1.497333" calcext:value-type="float">
            <text:p>1,497333</text:p>
          </table:table-cell>
        </table:table-row>
        <table:table-row table:style-name="ro1">
          <table:table-cell office:value-type="string" calcext:value-type="string">
            <text:p>28/12/1993</text:p>
          </table:table-cell>
          <table:table-cell office:value-type="float" office:value="1.532333" calcext:value-type="float">
            <text:p>1,532333</text:p>
          </table:table-cell>
        </table:table-row>
        <table:table-row table:style-name="ro1">
          <table:table-cell office:value-type="string" calcext:value-type="string">
            <text:p>29/12/1993</text:p>
          </table:table-cell>
          <table:table-cell office:value-type="float" office:value="1.564333" calcext:value-type="float">
            <text:p>1,564333</text:p>
          </table:table-cell>
        </table:table-row>
        <table:table-row table:style-name="ro1">
          <table:table-cell office:value-type="string" calcext:value-type="string">
            <text:p>30/12/1993</text:p>
          </table:table-cell>
          <table:table-cell office:value-type="float" office:value="1.615333" calcext:value-type="float">
            <text:p>1,615333</text:p>
          </table:table-cell>
        </table:table-row>
        <table:table-row table:style-name="ro1">
          <table:table-cell office:value-type="string" calcext:value-type="string">
            <text:p>31/12/1993</text:p>
          </table:table-cell>
          <table:table-cell office:value-type="float" office:value="1.615333" calcext:value-type="float">
            <text:p>1,615333</text:p>
          </table:table-cell>
        </table:table-row>
        <table:table-row table:style-name="ro1">
          <table:table-cell office:value-type="string" calcext:value-type="string">
            <text:p>03/01/1994</text:p>
          </table:table-cell>
          <table:table-cell office:value-type="float" office:value="1.672333" calcext:value-type="float">
            <text:p>1,672333</text:p>
          </table:table-cell>
        </table:table-row>
        <table:table-row table:style-name="ro1">
          <table:table-cell office:value-type="string" calcext:value-type="string">
            <text:p>04/01/1994</text:p>
          </table:table-cell>
          <table:table-cell office:value-type="float" office:value="1.669667" calcext:value-type="float">
            <text:p>1,669667</text:p>
          </table:table-cell>
        </table:table-row>
        <table:table-row table:style-name="ro1">
          <table:table-cell office:value-type="string" calcext:value-type="string">
            <text:p>05/01/1994</text:p>
          </table:table-cell>
          <table:table-cell office:value-type="float" office:value="1.669333" calcext:value-type="float">
            <text:p>1,669333</text:p>
          </table:table-cell>
        </table:table-row>
        <table:table-row table:style-name="ro1">
          <table:table-cell office:value-type="string" calcext:value-type="string">
            <text:p>06/01/1994</text:p>
          </table:table-cell>
          <table:table-cell office:value-type="float" office:value="1.669333" calcext:value-type="float">
            <text:p>1,669333</text:p>
          </table:table-cell>
        </table:table-row>
        <table:table-row table:style-name="ro1">
          <table:table-cell office:value-type="string" calcext:value-type="string">
            <text:p>07/01/1994</text:p>
          </table:table-cell>
          <table:table-cell office:value-type="float" office:value="1.669333" calcext:value-type="float">
            <text:p>1,669333</text:p>
          </table:table-cell>
        </table:table-row>
        <table:table-row table:style-name="ro1">
          <table:table-cell office:value-type="string" calcext:value-type="string">
            <text:p>10/01/1994</text:p>
          </table:table-cell>
          <table:table-cell office:value-type="float" office:value="1.669" calcext:value-type="float">
            <text:p>1,669</text:p>
          </table:table-cell>
        </table:table-row>
        <table:table-row table:style-name="ro1">
          <table:table-cell office:value-type="string" calcext:value-type="string">
            <text:p>11/01/1994</text:p>
          </table:table-cell>
          <table:table-cell office:value-type="float" office:value="1.669333" calcext:value-type="float">
            <text:p>1,669333</text:p>
          </table:table-cell>
        </table:table-row>
        <table:table-row table:style-name="ro1">
          <table:table-cell office:value-type="string" calcext:value-type="string">
            <text:p>12/01/1994</text:p>
          </table:table-cell>
          <table:table-cell office:value-type="float" office:value="1.669333" calcext:value-type="float">
            <text:p>1,669333</text:p>
          </table:table-cell>
        </table:table-row>
        <table:table-row table:style-name="ro1">
          <table:table-cell office:value-type="string" calcext:value-type="string">
            <text:p>13/01/1994</text:p>
          </table:table-cell>
          <table:table-cell office:value-type="float" office:value="1.669667" calcext:value-type="float">
            <text:p>1,669667</text:p>
          </table:table-cell>
        </table:table-row>
        <table:table-row table:style-name="ro1">
          <table:table-cell office:value-type="string" calcext:value-type="string">
            <text:p>14/01/1994</text:p>
          </table:table-cell>
          <table:table-cell office:value-type="float" office:value="1.67" calcext:value-type="float">
            <text:p>1,67</text:p>
          </table:table-cell>
        </table:table-row>
        <table:table-row table:style-name="ro1">
          <table:table-cell office:value-type="string" calcext:value-type="string">
            <text:p>17/01/1994</text:p>
          </table:table-cell>
          <table:table-cell office:value-type="float" office:value="1.67" calcext:value-type="float">
            <text:p>1,67</text:p>
          </table:table-cell>
        </table:table-row>
        <table:table-row table:style-name="ro1">
          <table:table-cell office:value-type="string" calcext:value-type="string">
            <text:p>18/01/1994</text:p>
          </table:table-cell>
          <table:table-cell office:value-type="float" office:value="1.670333" calcext:value-type="float">
            <text:p>1,670333</text:p>
          </table:table-cell>
        </table:table-row>
        <table:table-row table:style-name="ro1">
          <table:table-cell office:value-type="string" calcext:value-type="string">
            <text:p>19/01/1994</text:p>
          </table:table-cell>
          <table:table-cell office:value-type="float" office:value="1.733" calcext:value-type="float">
            <text:p>1,733</text:p>
          </table:table-cell>
        </table:table-row>
        <table:table-row table:style-name="ro1">
          <table:table-cell office:value-type="string" calcext:value-type="string">
            <text:p>20/01/1994</text:p>
          </table:table-cell>
          <table:table-cell office:value-type="float" office:value="1.733" calcext:value-type="float">
            <text:p>1,733</text:p>
          </table:table-cell>
        </table:table-row>
        <table:table-row table:style-name="ro1">
          <table:table-cell office:value-type="string" calcext:value-type="string">
            <text:p>21/01/1994</text:p>
          </table:table-cell>
          <table:table-cell office:value-type="float" office:value="1.733" calcext:value-type="float">
            <text:p>1,733</text:p>
          </table:table-cell>
        </table:table-row>
        <table:table-row table:style-name="ro1">
          <table:table-cell office:value-type="string" calcext:value-type="string">
            <text:p>24/01/1994</text:p>
          </table:table-cell>
          <table:table-cell office:value-type="float" office:value="1.733" calcext:value-type="float">
            <text:p>1,733</text:p>
          </table:table-cell>
        </table:table-row>
        <table:table-row table:style-name="ro1">
          <table:table-cell office:value-type="string" calcext:value-type="string">
            <text:p>25/01/1994</text:p>
          </table:table-cell>
          <table:table-cell office:value-type="float" office:value="1.733" calcext:value-type="float">
            <text:p>1,733</text:p>
          </table:table-cell>
        </table:table-row>
        <table:table-row table:style-name="ro1">
          <table:table-cell office:value-type="string" calcext:value-type="string">
            <text:p>26/01/1994</text:p>
          </table:table-cell>
          <table:table-cell office:value-type="float" office:value="1.799667" calcext:value-type="float">
            <text:p>1,799667</text:p>
          </table:table-cell>
        </table:table-row>
        <table:table-row table:style-name="ro1">
          <table:table-cell office:value-type="string" calcext:value-type="string">
            <text:p>27/01/1994</text:p>
          </table:table-cell>
          <table:table-cell office:value-type="float" office:value="1.799667" calcext:value-type="float">
            <text:p>1,799667</text:p>
          </table:table-cell>
        </table:table-row>
        <table:table-row table:style-name="ro1">
          <table:table-cell office:value-type="string" calcext:value-type="string">
            <text:p>28/01/199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31/01/199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01/02/1994</text:p>
          </table:table-cell>
          <table:table-cell office:value-type="float" office:value="2.007" calcext:value-type="float">
            <text:p>2,007</text:p>
          </table:table-cell>
        </table:table-row>
        <table:table-row table:style-name="ro1">
          <table:table-cell office:value-type="string" calcext:value-type="string">
            <text:p>02/02/1994</text:p>
          </table:table-cell>
          <table:table-cell office:value-type="float" office:value="2.007333" calcext:value-type="float">
            <text:p>2,007333</text:p>
          </table:table-cell>
        </table:table-row>
        <table:table-row table:style-name="ro1">
          <table:table-cell office:value-type="string" calcext:value-type="string">
            <text:p>03/02/1994</text:p>
          </table:table-cell>
          <table:table-cell office:value-type="float" office:value="2.006667" calcext:value-type="float">
            <text:p>2,006667</text:p>
          </table:table-cell>
        </table:table-row>
        <table:table-row table:style-name="ro1">
          <table:table-cell office:value-type="string" calcext:value-type="string">
            <text:p>04/02/1994</text:p>
          </table:table-cell>
          <table:table-cell office:value-type="float" office:value="2.006667" calcext:value-type="float">
            <text:p>2,006667</text:p>
          </table:table-cell>
        </table:table-row>
        <table:table-row table:style-name="ro1">
          <table:table-cell office:value-type="string" calcext:value-type="string">
            <text:p>07/02/1994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08/02/1994</text:p>
          </table:table-cell>
          <table:table-cell office:value-type="float" office:value="1.989333" calcext:value-type="float">
            <text:p>1,989333</text:p>
          </table:table-cell>
        </table:table-row>
        <table:table-row table:style-name="ro1">
          <table:table-cell office:value-type="string" calcext:value-type="string">
            <text:p>09/02/1994</text:p>
          </table:table-cell>
          <table:table-cell office:value-type="float" office:value="1.989" calcext:value-type="float">
            <text:p>1,989</text:p>
          </table:table-cell>
        </table:table-row>
        <table:table-row table:style-name="ro1">
          <table:table-cell office:value-type="string" calcext:value-type="string">
            <text:p>10/02/1994</text:p>
          </table:table-cell>
          <table:table-cell office:value-type="float" office:value="1.988333" calcext:value-type="float">
            <text:p>1,988333</text:p>
          </table:table-cell>
        </table:table-row>
        <table:table-row table:style-name="ro1">
          <table:table-cell office:value-type="string" calcext:value-type="string">
            <text:p>11/02/1994</text:p>
          </table:table-cell>
          <table:table-cell office:value-type="float" office:value="1.966333" calcext:value-type="float">
            <text:p>1,966333</text:p>
          </table:table-cell>
        </table:table-row>
        <table:table-row table:style-name="ro1">
          <table:table-cell office:value-type="string" calcext:value-type="string">
            <text:p>16/02/1994</text:p>
          </table:table-cell>
          <table:table-cell office:value-type="float" office:value="1.966333" calcext:value-type="float">
            <text:p>1,966333</text:p>
          </table:table-cell>
        </table:table-row>
        <table:table-row table:style-name="ro1">
          <table:table-cell office:value-type="string" calcext:value-type="string">
            <text:p>17/02/1994</text:p>
          </table:table-cell>
          <table:table-cell office:value-type="float" office:value="1.966333" calcext:value-type="float">
            <text:p>1,966333</text:p>
          </table:table-cell>
        </table:table-row>
        <table:table-row table:style-name="ro1">
          <table:table-cell office:value-type="string" calcext:value-type="string">
            <text:p>18/02/1994</text:p>
          </table:table-cell>
          <table:table-cell office:value-type="float" office:value="1.965667" calcext:value-type="float">
            <text:p>1,965667</text:p>
          </table:table-cell>
        </table:table-row>
        <table:table-row table:style-name="ro1">
          <table:table-cell office:value-type="string" calcext:value-type="string">
            <text:p>21/02/1994</text:p>
          </table:table-cell>
          <table:table-cell office:value-type="float" office:value="1.965667" calcext:value-type="float">
            <text:p>1,965667</text:p>
          </table:table-cell>
        </table:table-row>
        <table:table-row table:style-name="ro1">
          <table:table-cell office:value-type="string" calcext:value-type="string">
            <text:p>22/02/1994</text:p>
          </table:table-cell>
          <table:table-cell office:value-type="float" office:value="1.966667" calcext:value-type="float">
            <text:p>1,966667</text:p>
          </table:table-cell>
        </table:table-row>
        <table:table-row table:style-name="ro1">
          <table:table-cell office:value-type="string" calcext:value-type="string">
            <text:p>23/02/1994</text:p>
          </table:table-cell>
          <table:table-cell office:value-type="float" office:value="1.906" calcext:value-type="float">
            <text:p>1,906</text:p>
          </table:table-cell>
        </table:table-row>
        <table:table-row table:style-name="ro1">
          <table:table-cell office:value-type="string" calcext:value-type="string">
            <text:p>24/02/1994</text:p>
          </table:table-cell>
          <table:table-cell office:value-type="float" office:value="1.906" calcext:value-type="float">
            <text:p>1,906</text:p>
          </table:table-cell>
        </table:table-row>
        <table:table-row table:style-name="ro1">
          <table:table-cell office:value-type="string" calcext:value-type="string">
            <text:p>25/02/1994</text:p>
          </table:table-cell>
          <table:table-cell office:value-type="float" office:value="1.905333" calcext:value-type="float">
            <text:p>1,905333</text:p>
          </table:table-cell>
        </table:table-row>
        <table:table-row table:style-name="ro1">
          <table:table-cell office:value-type="string" calcext:value-type="string">
            <text:p>28/02/1994</text:p>
          </table:table-cell>
          <table:table-cell office:value-type="float" office:value="1.905" calcext:value-type="float">
            <text:p>1,905</text:p>
          </table:table-cell>
        </table:table-row>
        <table:table-row table:style-name="ro1">
          <table:table-cell office:value-type="string" calcext:value-type="string">
            <text:p>01/03/1994</text:p>
          </table:table-cell>
          <table:table-cell office:value-type="float" office:value="1.630667" calcext:value-type="float">
            <text:p>1,630667</text:p>
          </table:table-cell>
        </table:table-row>
        <table:table-row table:style-name="ro1">
          <table:table-cell office:value-type="string" calcext:value-type="string">
            <text:p>02/03/1994</text:p>
          </table:table-cell>
          <table:table-cell office:value-type="float" office:value="1.630333" calcext:value-type="float">
            <text:p>1,630333</text:p>
          </table:table-cell>
        </table:table-row>
        <table:table-row table:style-name="ro1">
          <table:table-cell office:value-type="string" calcext:value-type="string">
            <text:p>03/03/1994</text:p>
          </table:table-cell>
          <table:table-cell office:value-type="float" office:value="1.630333" calcext:value-type="float">
            <text:p>1,630333</text:p>
          </table:table-cell>
        </table:table-row>
        <table:table-row table:style-name="ro1">
          <table:table-cell office:value-type="string" calcext:value-type="string">
            <text:p>04/03/1994</text:p>
          </table:table-cell>
          <table:table-cell office:value-type="float" office:value="1.630667" calcext:value-type="float">
            <text:p>1,630667</text:p>
          </table:table-cell>
        </table:table-row>
        <table:table-row table:style-name="ro1">
          <table:table-cell office:value-type="string" calcext:value-type="string">
            <text:p>07/03/1994</text:p>
          </table:table-cell>
          <table:table-cell office:value-type="float" office:value="1.630667" calcext:value-type="float">
            <text:p>1,630667</text:p>
          </table:table-cell>
        </table:table-row>
        <table:table-row table:style-name="ro1">
          <table:table-cell office:value-type="string" calcext:value-type="string">
            <text:p>08/03/1994</text:p>
          </table:table-cell>
          <table:table-cell office:value-type="float" office:value="1.671333" calcext:value-type="float">
            <text:p>1,671333</text:p>
          </table:table-cell>
        </table:table-row>
        <table:table-row table:style-name="ro1">
          <table:table-cell office:value-type="string" calcext:value-type="string">
            <text:p>09/03/1994</text:p>
          </table:table-cell>
          <table:table-cell office:value-type="float" office:value="1.682333" calcext:value-type="float">
            <text:p>1,682333</text:p>
          </table:table-cell>
        </table:table-row>
        <table:table-row table:style-name="ro1">
          <table:table-cell office:value-type="string" calcext:value-type="string">
            <text:p>10/03/1994</text:p>
          </table:table-cell>
          <table:table-cell office:value-type="float" office:value="1.683333" calcext:value-type="float">
            <text:p>1,683333</text:p>
          </table:table-cell>
        </table:table-row>
        <table:table-row table:style-name="ro1">
          <table:table-cell office:value-type="string" calcext:value-type="string">
            <text:p>11/03/1994</text:p>
          </table:table-cell>
          <table:table-cell office:value-type="float" office:value="1.683667" calcext:value-type="float">
            <text:p>1,683667</text:p>
          </table:table-cell>
        </table:table-row>
        <table:table-row table:style-name="ro1">
          <table:table-cell office:value-type="string" calcext:value-type="string">
            <text:p>14/03/1994</text:p>
          </table:table-cell>
          <table:table-cell office:value-type="float" office:value="1.692667" calcext:value-type="float">
            <text:p>1,692667</text:p>
          </table:table-cell>
        </table:table-row>
        <table:table-row table:style-name="ro1">
          <table:table-cell office:value-type="string" calcext:value-type="string">
            <text:p>15/03/1994</text:p>
          </table:table-cell>
          <table:table-cell office:value-type="float" office:value="1.693333" calcext:value-type="float">
            <text:p>1,693333</text:p>
          </table:table-cell>
        </table:table-row>
        <table:table-row table:style-name="ro1">
          <table:table-cell office:value-type="string" calcext:value-type="string">
            <text:p>16/03/1994</text:p>
          </table:table-cell>
          <table:table-cell office:value-type="float" office:value="1.693333" calcext:value-type="float">
            <text:p>1,693333</text:p>
          </table:table-cell>
        </table:table-row>
        <table:table-row table:style-name="ro1">
          <table:table-cell office:value-type="string" calcext:value-type="string">
            <text:p>17/03/1994</text:p>
          </table:table-cell>
          <table:table-cell office:value-type="float" office:value="1.693" calcext:value-type="float">
            <text:p>1,693</text:p>
          </table:table-cell>
        </table:table-row>
        <table:table-row table:style-name="ro1">
          <table:table-cell office:value-type="string" calcext:value-type="string">
            <text:p>18/03/1994</text:p>
          </table:table-cell>
          <table:table-cell office:value-type="float" office:value="1.719" calcext:value-type="float">
            <text:p>1,719</text:p>
          </table:table-cell>
        </table:table-row>
        <table:table-row table:style-name="ro1">
          <table:table-cell office:value-type="string" calcext:value-type="string">
            <text:p>21/03/1994</text:p>
          </table:table-cell>
          <table:table-cell office:value-type="float" office:value="1.799667" calcext:value-type="float">
            <text:p>1,799667</text:p>
          </table:table-cell>
        </table:table-row>
        <table:table-row table:style-name="ro1">
          <table:table-cell office:value-type="string" calcext:value-type="string">
            <text:p>22/03/1994</text:p>
          </table:table-cell>
          <table:table-cell office:value-type="float" office:value="1.883" calcext:value-type="float">
            <text:p>1,883</text:p>
          </table:table-cell>
        </table:table-row>
        <table:table-row table:style-name="ro1">
          <table:table-cell office:value-type="string" calcext:value-type="string">
            <text:p>23/03/1994</text:p>
          </table:table-cell>
          <table:table-cell office:value-type="float" office:value="1.883333" calcext:value-type="float">
            <text:p>1,883333</text:p>
          </table:table-cell>
        </table:table-row>
        <table:table-row table:style-name="ro1">
          <table:table-cell office:value-type="string" calcext:value-type="string">
            <text:p>24/03/1994</text:p>
          </table:table-cell>
          <table:table-cell office:value-type="float" office:value="1.882667" calcext:value-type="float">
            <text:p>1,882667</text:p>
          </table:table-cell>
        </table:table-row>
        <table:table-row table:style-name="ro1">
          <table:table-cell office:value-type="string" calcext:value-type="string">
            <text:p>25/03/1994</text:p>
          </table:table-cell>
          <table:table-cell office:value-type="float" office:value="1.883" calcext:value-type="float">
            <text:p>1,883</text:p>
          </table:table-cell>
        </table:table-row>
        <table:table-row table:style-name="ro1">
          <table:table-cell office:value-type="string" calcext:value-type="string">
            <text:p>28/03/1994</text:p>
          </table:table-cell>
          <table:table-cell office:value-type="float" office:value="1.885333" calcext:value-type="float">
            <text:p>1,885333</text:p>
          </table:table-cell>
        </table:table-row>
        <table:table-row table:style-name="ro1">
          <table:table-cell office:value-type="string" calcext:value-type="string">
            <text:p>29/03/1994</text:p>
          </table:table-cell>
          <table:table-cell office:value-type="float" office:value="1.885" calcext:value-type="float">
            <text:p>1,885</text:p>
          </table:table-cell>
        </table:table-row>
        <table:table-row table:style-name="ro1">
          <table:table-cell office:value-type="string" calcext:value-type="string">
            <text:p>30/03/1994</text:p>
          </table:table-cell>
          <table:table-cell office:value-type="float" office:value="1.995667" calcext:value-type="float">
            <text:p>1,995667</text:p>
          </table:table-cell>
        </table:table-row>
        <table:table-row table:style-name="ro1">
          <table:table-cell office:value-type="string" calcext:value-type="string">
            <text:p>04/04/1994</text:p>
          </table:table-cell>
          <table:table-cell office:value-type="float" office:value="2.07" calcext:value-type="float">
            <text:p>2,07</text:p>
          </table:table-cell>
        </table:table-row>
        <table:table-row table:style-name="ro1">
          <table:table-cell office:value-type="string" calcext:value-type="string">
            <text:p>05/04/1994</text:p>
          </table:table-cell>
          <table:table-cell office:value-type="float" office:value="2.064667" calcext:value-type="float">
            <text:p>2,064667</text:p>
          </table:table-cell>
        </table:table-row>
        <table:table-row table:style-name="ro1">
          <table:table-cell office:value-type="string" calcext:value-type="string">
            <text:p>06/04/1994</text:p>
          </table:table-cell>
          <table:table-cell office:value-type="float" office:value="2.064667" calcext:value-type="float">
            <text:p>2,064667</text:p>
          </table:table-cell>
        </table:table-row>
        <table:table-row table:style-name="ro1">
          <table:table-cell office:value-type="string" calcext:value-type="string">
            <text:p>07/04/1994</text:p>
          </table:table-cell>
          <table:table-cell office:value-type="float" office:value="2.067333" calcext:value-type="float">
            <text:p>2,067333</text:p>
          </table:table-cell>
        </table:table-row>
        <table:table-row table:style-name="ro1">
          <table:table-cell office:value-type="string" calcext:value-type="string">
            <text:p>08/04/1994</text:p>
          </table:table-cell>
          <table:table-cell office:value-type="float" office:value="2.067667" calcext:value-type="float">
            <text:p>2,067667</text:p>
          </table:table-cell>
        </table:table-row>
        <table:table-row table:style-name="ro1">
          <table:table-cell office:value-type="string" calcext:value-type="string">
            <text:p>11/04/1994</text:p>
          </table:table-cell>
          <table:table-cell office:value-type="float" office:value="2.067667" calcext:value-type="float">
            <text:p>2,067667</text:p>
          </table:table-cell>
        </table:table-row>
        <table:table-row table:style-name="ro1">
          <table:table-cell office:value-type="string" calcext:value-type="string">
            <text:p>12/04/1994</text:p>
          </table:table-cell>
          <table:table-cell office:value-type="float" office:value="2.067333" calcext:value-type="float">
            <text:p>2,067333</text:p>
          </table:table-cell>
        </table:table-row>
        <table:table-row table:style-name="ro1">
          <table:table-cell office:value-type="string" calcext:value-type="string">
            <text:p>13/04/1994</text:p>
          </table:table-cell>
          <table:table-cell office:value-type="float" office:value="2.067" calcext:value-type="float">
            <text:p>2,067</text:p>
          </table:table-cell>
        </table:table-row>
        <table:table-row table:style-name="ro1">
          <table:table-cell office:value-type="string" calcext:value-type="string">
            <text:p>14/04/1994</text:p>
          </table:table-cell>
          <table:table-cell office:value-type="float" office:value="2.066667" calcext:value-type="float">
            <text:p>2,066667</text:p>
          </table:table-cell>
        </table:table-row>
        <table:table-row table:style-name="ro1">
          <table:table-cell office:value-type="string" calcext:value-type="string">
            <text:p>15/04/1994</text:p>
          </table:table-cell>
          <table:table-cell office:value-type="float" office:value="2.066667" calcext:value-type="float">
            <text:p>2,066667</text:p>
          </table:table-cell>
        </table:table-row>
        <table:table-row table:style-name="ro1">
          <table:table-cell office:value-type="string" calcext:value-type="string">
            <text:p>18/04/1994</text:p>
          </table:table-cell>
          <table:table-cell office:value-type="float" office:value="2.066333" calcext:value-type="float">
            <text:p>2,066333</text:p>
          </table:table-cell>
        </table:table-row>
        <table:table-row table:style-name="ro1">
          <table:table-cell office:value-type="string" calcext:value-type="string">
            <text:p>19/04/1994</text:p>
          </table:table-cell>
          <table:table-cell office:value-type="float" office:value="2.066" calcext:value-type="float">
            <text:p>2,066</text:p>
          </table:table-cell>
        </table:table-row>
        <table:table-row table:style-name="ro1">
          <table:table-cell office:value-type="string" calcext:value-type="string">
            <text:p>20/04/1994</text:p>
          </table:table-cell>
          <table:table-cell office:value-type="float" office:value="2.061" calcext:value-type="float">
            <text:p>2,061</text:p>
          </table:table-cell>
        </table:table-row>
        <table:table-row table:style-name="ro1">
          <table:table-cell office:value-type="string" calcext:value-type="string">
            <text:p>22/04/1994</text:p>
          </table:table-cell>
          <table:table-cell office:value-type="float" office:value="2.037333" calcext:value-type="float">
            <text:p>2,037333</text:p>
          </table:table-cell>
        </table:table-row>
        <table:table-row table:style-name="ro1">
          <table:table-cell office:value-type="string" calcext:value-type="string">
            <text:p>25/04/1994</text:p>
          </table:table-cell>
          <table:table-cell office:value-type="float" office:value="1.993667" calcext:value-type="float">
            <text:p>1,993667</text:p>
          </table:table-cell>
        </table:table-row>
        <table:table-row table:style-name="ro1">
          <table:table-cell office:value-type="string" calcext:value-type="string">
            <text:p>26/04/1994</text:p>
          </table:table-cell>
          <table:table-cell office:value-type="float" office:value="1.957" calcext:value-type="float">
            <text:p>1,957</text:p>
          </table:table-cell>
        </table:table-row>
        <table:table-row table:style-name="ro1">
          <table:table-cell office:value-type="string" calcext:value-type="string">
            <text:p>27/04/1994</text:p>
          </table:table-cell>
          <table:table-cell office:value-type="float" office:value="1.933667" calcext:value-type="float">
            <text:p>1,933667</text:p>
          </table:table-cell>
        </table:table-row>
        <table:table-row table:style-name="ro1">
          <table:table-cell office:value-type="string" calcext:value-type="string">
            <text:p>28/04/1994</text:p>
          </table:table-cell>
          <table:table-cell office:value-type="float" office:value="1.898667" calcext:value-type="float">
            <text:p>1,898667</text:p>
          </table:table-cell>
        </table:table-row>
        <table:table-row table:style-name="ro1">
          <table:table-cell office:value-type="string" calcext:value-type="string">
            <text:p>29/04/1994</text:p>
          </table:table-cell>
          <table:table-cell office:value-type="float" office:value="1.878667" calcext:value-type="float">
            <text:p>1,878667</text:p>
          </table:table-cell>
        </table:table-row>
        <table:table-row table:style-name="ro1">
          <table:table-cell office:value-type="string" calcext:value-type="string">
            <text:p>02/05/1994</text:p>
          </table:table-cell>
          <table:table-cell office:value-type="float" office:value="1.768333" calcext:value-type="float">
            <text:p>1,768333</text:p>
          </table:table-cell>
        </table:table-row>
        <table:table-row table:style-name="ro1">
          <table:table-cell office:value-type="string" calcext:value-type="string">
            <text:p>03/05/1994</text:p>
          </table:table-cell>
          <table:table-cell office:value-type="float" office:value="1.757667" calcext:value-type="float">
            <text:p>1,757667</text:p>
          </table:table-cell>
        </table:table-row>
        <table:table-row table:style-name="ro1">
          <table:table-cell office:value-type="string" calcext:value-type="string">
            <text:p>04/05/1994</text:p>
          </table:table-cell>
          <table:table-cell office:value-type="float" office:value="1.761" calcext:value-type="float">
            <text:p>1,761</text:p>
          </table:table-cell>
        </table:table-row>
        <table:table-row table:style-name="ro1">
          <table:table-cell office:value-type="string" calcext:value-type="string">
            <text:p>05/05/1994</text:p>
          </table:table-cell>
          <table:table-cell office:value-type="float" office:value="1.761667" calcext:value-type="float">
            <text:p>1,761667</text:p>
          </table:table-cell>
        </table:table-row>
        <table:table-row table:style-name="ro1">
          <table:table-cell office:value-type="string" calcext:value-type="string">
            <text:p>06/05/1994</text:p>
          </table:table-cell>
          <table:table-cell office:value-type="float" office:value="1.765" calcext:value-type="float">
            <text:p>1,765</text:p>
          </table:table-cell>
        </table:table-row>
        <table:table-row table:style-name="ro1">
          <table:table-cell office:value-type="string" calcext:value-type="string">
            <text:p>09/05/1994</text:p>
          </table:table-cell>
          <table:table-cell office:value-type="float" office:value="1.766" calcext:value-type="float">
            <text:p>1,766</text:p>
          </table:table-cell>
        </table:table-row>
        <table:table-row table:style-name="ro1">
          <table:table-cell office:value-type="string" calcext:value-type="string">
            <text:p>10/05/1994</text:p>
          </table:table-cell>
          <table:table-cell office:value-type="float" office:value="1.783333" calcext:value-type="float">
            <text:p>1,783333</text:p>
          </table:table-cell>
        </table:table-row>
        <table:table-row table:style-name="ro1">
          <table:table-cell office:value-type="string" calcext:value-type="string">
            <text:p>11/05/1994</text:p>
          </table:table-cell>
          <table:table-cell office:value-type="float" office:value="1.804" calcext:value-type="float">
            <text:p>1,804</text:p>
          </table:table-cell>
        </table:table-row>
        <table:table-row table:style-name="ro1">
          <table:table-cell office:value-type="string" calcext:value-type="string">
            <text:p>12/05/1994</text:p>
          </table:table-cell>
          <table:table-cell office:value-type="float" office:value="1.804667" calcext:value-type="float">
            <text:p>1,804667</text:p>
          </table:table-cell>
        </table:table-row>
        <table:table-row table:style-name="ro1">
          <table:table-cell office:value-type="string" calcext:value-type="string">
            <text:p>13/05/1994</text:p>
          </table:table-cell>
          <table:table-cell office:value-type="float" office:value="1.811" calcext:value-type="float">
            <text:p>1,811</text:p>
          </table:table-cell>
        </table:table-row>
        <table:table-row table:style-name="ro1">
          <table:table-cell office:value-type="string" calcext:value-type="string">
            <text:p>16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17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18/05/1994</text:p>
          </table:table-cell>
          <table:table-cell office:value-type="float" office:value="1.812" calcext:value-type="float">
            <text:p>1,812</text:p>
          </table:table-cell>
        </table:table-row>
        <table:table-row table:style-name="ro1">
          <table:table-cell office:value-type="string" calcext:value-type="string">
            <text:p>19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20/05/1994</text:p>
          </table:table-cell>
          <table:table-cell office:value-type="float" office:value="1.811333" calcext:value-type="float">
            <text:p>1,811333</text:p>
          </table:table-cell>
        </table:table-row>
        <table:table-row table:style-name="ro1">
          <table:table-cell office:value-type="string" calcext:value-type="string">
            <text:p>23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24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25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26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27/05/1994</text:p>
          </table:table-cell>
          <table:table-cell office:value-type="float" office:value="1.810667" calcext:value-type="float">
            <text:p>1,810667</text:p>
          </table:table-cell>
        </table:table-row>
        <table:table-row table:style-name="ro1">
          <table:table-cell office:value-type="string" calcext:value-type="string">
            <text:p>30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31/05/1994</text:p>
          </table:table-cell>
          <table:table-cell office:value-type="float" office:value="1.811667" calcext:value-type="float">
            <text:p>1,811667</text:p>
          </table:table-cell>
        </table:table-row>
        <table:table-row table:style-name="ro1">
          <table:table-cell office:value-type="string" calcext:value-type="string">
            <text:p>01/06/1994</text:p>
          </table:table-cell>
          <table:table-cell office:value-type="float" office:value="1.889667" calcext:value-type="float">
            <text:p>1,889667</text:p>
          </table:table-cell>
        </table:table-row>
        <table:table-row table:style-name="ro1">
          <table:table-cell office:value-type="string" calcext:value-type="string">
            <text:p>03/06/1994</text:p>
          </table:table-cell>
          <table:table-cell office:value-type="float" office:value="1.882333" calcext:value-type="float">
            <text:p>1,882333</text:p>
          </table:table-cell>
        </table:table-row>
        <table:table-row table:style-name="ro1">
          <table:table-cell office:value-type="string" calcext:value-type="string">
            <text:p>06/06/1994</text:p>
          </table:table-cell>
          <table:table-cell office:value-type="float" office:value="1.882333" calcext:value-type="float">
            <text:p>1,882333</text:p>
          </table:table-cell>
        </table:table-row>
        <table:table-row table:style-name="ro1">
          <table:table-cell office:value-type="string" calcext:value-type="string">
            <text:p>07/06/1994</text:p>
          </table:table-cell>
          <table:table-cell office:value-type="float" office:value="1.883" calcext:value-type="float">
            <text:p>1,883</text:p>
          </table:table-cell>
        </table:table-row>
        <table:table-row table:style-name="ro1">
          <table:table-cell office:value-type="string" calcext:value-type="string">
            <text:p>08/06/1994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09/06/1994</text:p>
          </table:table-cell>
          <table:table-cell office:value-type="float" office:value="1.904333" calcext:value-type="float">
            <text:p>1,904333</text:p>
          </table:table-cell>
        </table:table-row>
        <table:table-row table:style-name="ro1">
          <table:table-cell office:value-type="string" calcext:value-type="string">
            <text:p>10/06/1994</text:p>
          </table:table-cell>
          <table:table-cell office:value-type="float" office:value="1.915667" calcext:value-type="float">
            <text:p>1,915667</text:p>
          </table:table-cell>
        </table:table-row>
        <table:table-row table:style-name="ro1">
          <table:table-cell office:value-type="string" calcext:value-type="string">
            <text:p>13/06/1994</text:p>
          </table:table-cell>
          <table:table-cell office:value-type="float" office:value="1.923" calcext:value-type="float">
            <text:p>1,923</text:p>
          </table:table-cell>
        </table:table-row>
        <table:table-row table:style-name="ro1">
          <table:table-cell office:value-type="string" calcext:value-type="string">
            <text:p>14/06/1994</text:p>
          </table:table-cell>
          <table:table-cell office:value-type="float" office:value="1.928333" calcext:value-type="float">
            <text:p>1,928333</text:p>
          </table:table-cell>
        </table:table-row>
        <table:table-row table:style-name="ro1">
          <table:table-cell office:value-type="string" calcext:value-type="string">
            <text:p>15/06/1994</text:p>
          </table:table-cell>
          <table:table-cell office:value-type="float" office:value="1.929667" calcext:value-type="float">
            <text:p>1,929667</text:p>
          </table:table-cell>
        </table:table-row>
        <table:table-row table:style-name="ro1">
          <table:table-cell office:value-type="string" calcext:value-type="string">
            <text:p>16/06/1994</text:p>
          </table:table-cell>
          <table:table-cell office:value-type="float" office:value="1.955" calcext:value-type="float">
            <text:p>1,955</text:p>
          </table:table-cell>
        </table:table-row>
        <table:table-row table:style-name="ro1">
          <table:table-cell office:value-type="string" calcext:value-type="string">
            <text:p>17/06/1994</text:p>
          </table:table-cell>
          <table:table-cell office:value-type="float" office:value="1.962" calcext:value-type="float">
            <text:p>1,962</text:p>
          </table:table-cell>
        </table:table-row>
        <table:table-row table:style-name="ro1">
          <table:table-cell office:value-type="string" calcext:value-type="string">
            <text:p>20/06/1994</text:p>
          </table:table-cell>
          <table:table-cell office:value-type="float" office:value="1.983667" calcext:value-type="float">
            <text:p>1,983667</text:p>
          </table:table-cell>
        </table:table-row>
        <table:table-row table:style-name="ro1">
          <table:table-cell office:value-type="string" calcext:value-type="string">
            <text:p>21/06/1994</text:p>
          </table:table-cell>
          <table:table-cell office:value-type="float" office:value="2.018333" calcext:value-type="float">
            <text:p>2,018333</text:p>
          </table:table-cell>
        </table:table-row>
        <table:table-row table:style-name="ro1">
          <table:table-cell office:value-type="string" calcext:value-type="string">
            <text:p>22/06/1994</text:p>
          </table:table-cell>
          <table:table-cell office:value-type="float" office:value="2.048667" calcext:value-type="float">
            <text:p>2,048667</text:p>
          </table:table-cell>
        </table:table-row>
        <table:table-row table:style-name="ro1">
          <table:table-cell office:value-type="string" calcext:value-type="string">
            <text:p>23/06/1994</text:p>
          </table:table-cell>
          <table:table-cell office:value-type="float" office:value="2.055667" calcext:value-type="float">
            <text:p>2,055667</text:p>
          </table:table-cell>
        </table:table-row>
        <table:table-row table:style-name="ro1">
          <table:table-cell office:value-type="string" calcext:value-type="string">
            <text:p>24/06/1994</text:p>
          </table:table-cell>
          <table:table-cell office:value-type="float" office:value="2.051667" calcext:value-type="float">
            <text:p>2,051667</text:p>
          </table:table-cell>
        </table:table-row>
        <table:table-row table:style-name="ro1">
          <table:table-cell office:value-type="string" calcext:value-type="string">
            <text:p>27/06/1994</text:p>
          </table:table-cell>
          <table:table-cell office:value-type="float" office:value="2.07" calcext:value-type="float">
            <text:p>2,07</text:p>
          </table:table-cell>
        </table:table-row>
        <table:table-row table:style-name="ro1">
          <table:table-cell office:value-type="string" calcext:value-type="string">
            <text:p>28/06/1994</text:p>
          </table:table-cell>
          <table:table-cell office:value-type="float" office:value="2.079333" calcext:value-type="float">
            <text:p>2,079333</text:p>
          </table:table-cell>
        </table:table-row>
        <table:table-row table:style-name="ro1">
          <table:table-cell office:value-type="string" calcext:value-type="string">
            <text:p>29/06/1994</text:p>
          </table:table-cell>
          <table:table-cell office:value-type="float" office:value="2.077" calcext:value-type="float">
            <text:p>2,077</text:p>
          </table:table-cell>
        </table:table-row>
        <table:table-row table:style-name="ro1">
          <table:table-cell office:value-type="string" calcext:value-type="string">
            <text:p>30/06/1994</text:p>
          </table:table-cell>
          <table:table-cell office:value-type="float" office:value="2.021667" calcext:value-type="float">
            <text:p>2,021667</text:p>
          </table:table-cell>
        </table:table-row>
        <table:table-row table:style-name="ro1">
          <table:table-cell office:value-type="string" calcext:value-type="string">
            <text:p>04/07/1994</text:p>
          </table:table-cell>
          <table:table-cell office:value-type="float" office:value="0.396333" calcext:value-type="float">
            <text:p>0,396333</text:p>
          </table:table-cell>
        </table:table-row>
        <table:table-row table:style-name="ro1">
          <table:table-cell office:value-type="string" calcext:value-type="string">
            <text:p>05/07/1994</text:p>
          </table:table-cell>
          <table:table-cell office:value-type="float" office:value="0.399667" calcext:value-type="float">
            <text:p>0,399667</text:p>
          </table:table-cell>
        </table:table-row>
        <table:table-row table:style-name="ro1">
          <table:table-cell office:value-type="string" calcext:value-type="string">
            <text:p>06/07/1994</text:p>
          </table:table-cell>
          <table:table-cell office:value-type="float" office:value="0.398333" calcext:value-type="float">
            <text:p>0,398333</text:p>
          </table:table-cell>
        </table:table-row>
        <table:table-row table:style-name="ro1">
          <table:table-cell office:value-type="string" calcext:value-type="string">
            <text:p>07/07/1994</text:p>
          </table:table-cell>
          <table:table-cell office:value-type="float" office:value="0.399667" calcext:value-type="float">
            <text:p>0,399667</text:p>
          </table:table-cell>
        </table:table-row>
        <table:table-row table:style-name="ro1">
          <table:table-cell office:value-type="string" calcext:value-type="string">
            <text:p>08/07/1994</text:p>
          </table:table-cell>
          <table:table-cell office:value-type="float" office:value="0.393667" calcext:value-type="float">
            <text:p>0,393667</text:p>
          </table:table-cell>
        </table:table-row>
        <table:table-row table:style-name="ro1">
          <table:table-cell office:value-type="string" calcext:value-type="string">
            <text:p>11/07/1994</text:p>
          </table:table-cell>
          <table:table-cell office:value-type="float" office:value="0.385333" calcext:value-type="float">
            <text:p>0,385333</text:p>
          </table:table-cell>
        </table:table-row>
        <table:table-row table:style-name="ro1">
          <table:table-cell office:value-type="string" calcext:value-type="string">
            <text:p>12/07/1994</text:p>
          </table:table-cell>
          <table:table-cell office:value-type="float" office:value="0.379667" calcext:value-type="float">
            <text:p>0,379667</text:p>
          </table:table-cell>
        </table:table-row>
        <table:table-row table:style-name="ro1">
          <table:table-cell office:value-type="string" calcext:value-type="string">
            <text:p>13/07/1994</text:p>
          </table:table-cell>
          <table:table-cell office:value-type="float" office:value="0.379667" calcext:value-type="float">
            <text:p>0,379667</text:p>
          </table:table-cell>
        </table:table-row>
        <table:table-row table:style-name="ro1">
          <table:table-cell office:value-type="string" calcext:value-type="string">
            <text:p>14/07/1994</text:p>
          </table:table-cell>
          <table:table-cell office:value-type="float" office:value="0.379667" calcext:value-type="float">
            <text:p>0,379667</text:p>
          </table:table-cell>
        </table:table-row>
        <table:table-row table:style-name="ro1">
          <table:table-cell office:value-type="string" calcext:value-type="string">
            <text:p>15/07/1994</text:p>
          </table:table-cell>
          <table:table-cell office:value-type="float" office:value="0.345" calcext:value-type="float">
            <text:p>0,345</text:p>
          </table:table-cell>
        </table:table-row>
        <table:table-row table:style-name="ro1">
          <table:table-cell office:value-type="string" calcext:value-type="string">
            <text:p>18/07/1994</text:p>
          </table:table-cell>
          <table:table-cell office:value-type="float" office:value="0.343333" calcext:value-type="float">
            <text:p>0,343333</text:p>
          </table:table-cell>
        </table:table-row>
        <table:table-row table:style-name="ro1">
          <table:table-cell office:value-type="string" calcext:value-type="string">
            <text:p>19/07/1994</text:p>
          </table:table-cell>
          <table:table-cell office:value-type="float" office:value="0.342" calcext:value-type="float">
            <text:p>0,342</text:p>
          </table:table-cell>
        </table:table-row>
        <table:table-row table:style-name="ro1">
          <table:table-cell office:value-type="string" calcext:value-type="string">
            <text:p>20/07/1994</text:p>
          </table:table-cell>
          <table:table-cell office:value-type="float" office:value="0.341667" calcext:value-type="float">
            <text:p>0,341667</text:p>
          </table:table-cell>
        </table:table-row>
        <table:table-row table:style-name="ro1">
          <table:table-cell office:value-type="string" calcext:value-type="string">
            <text:p>21/07/1994</text:p>
          </table:table-cell>
          <table:table-cell office:value-type="float" office:value="0.274667" calcext:value-type="float">
            <text:p>0,274667</text:p>
          </table:table-cell>
        </table:table-row>
        <table:table-row table:style-name="ro1">
          <table:table-cell office:value-type="string" calcext:value-type="string">
            <text:p>22/07/1994</text:p>
          </table:table-cell>
          <table:table-cell office:value-type="float" office:value="0.272667" calcext:value-type="float">
            <text:p>0,272667</text:p>
          </table:table-cell>
        </table:table-row>
        <table:table-row table:style-name="ro1">
          <table:table-cell office:value-type="string" calcext:value-type="string">
            <text:p>25/07/1994</text:p>
          </table:table-cell>
          <table:table-cell office:value-type="float" office:value="0.271667" calcext:value-type="float">
            <text:p>0,271667</text:p>
          </table:table-cell>
        </table:table-row>
        <table:table-row table:style-name="ro1">
          <table:table-cell office:value-type="string" calcext:value-type="string">
            <text:p>26/07/1994</text:p>
          </table:table-cell>
          <table:table-cell office:value-type="float" office:value="0.251667" calcext:value-type="float">
            <text:p>0,251667</text:p>
          </table:table-cell>
        </table:table-row>
        <table:table-row table:style-name="ro1">
          <table:table-cell office:value-type="string" calcext:value-type="string">
            <text:p>27/07/1994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8/07/1994</text:p>
          </table:table-cell>
          <table:table-cell office:value-type="float" office:value="0.244667" calcext:value-type="float">
            <text:p>0,244667</text:p>
          </table:table-cell>
        </table:table-row>
        <table:table-row table:style-name="ro1">
          <table:table-cell office:value-type="string" calcext:value-type="string">
            <text:p>29/07/1994</text:p>
          </table:table-cell>
          <table:table-cell office:value-type="float" office:value="0.212667" calcext:value-type="float">
            <text:p>0,212667</text:p>
          </table:table-cell>
        </table:table-row>
        <table:table-row table:style-name="ro1">
          <table:table-cell office:value-type="string" calcext:value-type="string">
            <text:p>01/08/1994</text:p>
          </table:table-cell>
          <table:table-cell office:value-type="float" office:value="0.185" calcext:value-type="float">
            <text:p>0,185</text:p>
          </table:table-cell>
        </table:table-row>
        <table:table-row table:style-name="ro1">
          <table:table-cell office:value-type="string" calcext:value-type="string">
            <text:p>02/08/1994</text:p>
          </table:table-cell>
          <table:table-cell office:value-type="float" office:value="0.184" calcext:value-type="float">
            <text:p>0,184</text:p>
          </table:table-cell>
        </table:table-row>
        <table:table-row table:style-name="ro1">
          <table:table-cell office:value-type="string" calcext:value-type="string">
            <text:p>03/08/1994</text:p>
          </table:table-cell>
          <table:table-cell office:value-type="float" office:value="0.183667" calcext:value-type="float">
            <text:p>0,183667</text:p>
          </table:table-cell>
        </table:table-row>
        <table:table-row table:style-name="ro1">
          <table:table-cell office:value-type="string" calcext:value-type="string">
            <text:p>04/08/1994</text:p>
          </table:table-cell>
          <table:table-cell office:value-type="float" office:value="0.183667" calcext:value-type="float">
            <text:p>0,183667</text:p>
          </table:table-cell>
        </table:table-row>
        <table:table-row table:style-name="ro1">
          <table:table-cell office:value-type="string" calcext:value-type="string">
            <text:p>05/08/1994</text:p>
          </table:table-cell>
          <table:table-cell office:value-type="float" office:value="0.185667" calcext:value-type="float">
            <text:p>0,185667</text:p>
          </table:table-cell>
        </table:table-row>
        <table:table-row table:style-name="ro1">
          <table:table-cell office:value-type="string" calcext:value-type="string">
            <text:p>08/08/1994</text:p>
          </table:table-cell>
          <table:table-cell office:value-type="float" office:value="0.176667" calcext:value-type="float">
            <text:p>0,176667</text:p>
          </table:table-cell>
        </table:table-row>
        <table:table-row table:style-name="ro1">
          <table:table-cell office:value-type="string" calcext:value-type="string">
            <text:p>09/08/1994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10/08/1994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11/08/1994</text:p>
          </table:table-cell>
          <table:table-cell office:value-type="float" office:value="0.176667" calcext:value-type="float">
            <text:p>0,176667</text:p>
          </table:table-cell>
        </table:table-row>
        <table:table-row table:style-name="ro1">
          <table:table-cell office:value-type="string" calcext:value-type="string">
            <text:p>12/08/1994</text:p>
          </table:table-cell>
          <table:table-cell office:value-type="float" office:value="0.176333" calcext:value-type="float">
            <text:p>0,176333</text:p>
          </table:table-cell>
        </table:table-row>
        <table:table-row table:style-name="ro1">
          <table:table-cell office:value-type="string" calcext:value-type="string">
            <text:p>15/08/1994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16/08/1994</text:p>
          </table:table-cell>
          <table:table-cell office:value-type="float" office:value="0.175667" calcext:value-type="float">
            <text:p>0,175667</text:p>
          </table:table-cell>
        </table:table-row>
        <table:table-row table:style-name="ro1">
          <table:table-cell office:value-type="string" calcext:value-type="string">
            <text:p>17/08/1994</text:p>
          </table:table-cell>
          <table:table-cell office:value-type="float" office:value="0.176" calcext:value-type="float">
            <text:p>0,176</text:p>
          </table:table-cell>
        </table:table-row>
        <table:table-row table:style-name="ro1">
          <table:table-cell office:value-type="string" calcext:value-type="string">
            <text:p>18/08/1994</text:p>
          </table:table-cell>
          <table:table-cell office:value-type="float" office:value="0.176333" calcext:value-type="float">
            <text:p>0,176333</text:p>
          </table:table-cell>
        </table:table-row>
        <table:table-row table:style-name="ro1">
          <table:table-cell office:value-type="string" calcext:value-type="string">
            <text:p>19/08/1994</text:p>
          </table:table-cell>
          <table:table-cell office:value-type="float" office:value="0.175" calcext:value-type="float">
            <text:p>0,175</text:p>
          </table:table-cell>
        </table:table-row>
        <table:table-row table:style-name="ro1">
          <table:table-cell office:value-type="string" calcext:value-type="string">
            <text:p>22/08/1994</text:p>
          </table:table-cell>
          <table:table-cell office:value-type="float" office:value="0.175667" calcext:value-type="float">
            <text:p>0,175667</text:p>
          </table:table-cell>
        </table:table-row>
        <table:table-row table:style-name="ro1">
          <table:table-cell office:value-type="string" calcext:value-type="string">
            <text:p>23/08/1994</text:p>
          </table:table-cell>
          <table:table-cell office:value-type="float" office:value="0.175" calcext:value-type="float">
            <text:p>0,175</text:p>
          </table:table-cell>
        </table:table-row>
        <table:table-row table:style-name="ro1">
          <table:table-cell office:value-type="string" calcext:value-type="string">
            <text:p>24/08/1994</text:p>
          </table:table-cell>
          <table:table-cell office:value-type="float" office:value="0.174333" calcext:value-type="float">
            <text:p>0,174333</text:p>
          </table:table-cell>
        </table:table-row>
        <table:table-row table:style-name="ro1">
          <table:table-cell office:value-type="string" calcext:value-type="string">
            <text:p>25/08/1994</text:p>
          </table:table-cell>
          <table:table-cell office:value-type="float" office:value="0.175" calcext:value-type="float">
            <text:p>0,175</text:p>
          </table:table-cell>
        </table:table-row>
        <table:table-row table:style-name="ro1">
          <table:table-cell office:value-type="string" calcext:value-type="string">
            <text:p>26/08/1994</text:p>
          </table:table-cell>
          <table:table-cell office:value-type="float" office:value="0.176" calcext:value-type="float">
            <text:p>0,176</text:p>
          </table:table-cell>
        </table:table-row>
        <table:table-row table:style-name="ro1">
          <table:table-cell office:value-type="string" calcext:value-type="string">
            <text:p>29/08/1994</text:p>
          </table:table-cell>
          <table:table-cell office:value-type="float" office:value="0.175" calcext:value-type="float">
            <text:p>0,175</text:p>
          </table:table-cell>
        </table:table-row>
        <table:table-row table:style-name="ro1">
          <table:table-cell office:value-type="string" calcext:value-type="string">
            <text:p>30/08/1994</text:p>
          </table:table-cell>
          <table:table-cell office:value-type="float" office:value="0.175333" calcext:value-type="float">
            <text:p>0,175333</text:p>
          </table:table-cell>
        </table:table-row>
        <table:table-row table:style-name="ro1">
          <table:table-cell office:value-type="string" calcext:value-type="string">
            <text:p>31/08/1994</text:p>
          </table:table-cell>
          <table:table-cell office:value-type="float" office:value="0.175333" calcext:value-type="float">
            <text:p>0,175333</text:p>
          </table:table-cell>
        </table:table-row>
        <table:table-row table:style-name="ro1">
          <table:table-cell office:value-type="string" calcext:value-type="string">
            <text:p>01/09/1994</text:p>
          </table:table-cell>
          <table:table-cell office:value-type="float" office:value="0.175667" calcext:value-type="float">
            <text:p>0,175667</text:p>
          </table:table-cell>
        </table:table-row>
        <table:table-row table:style-name="ro1">
          <table:table-cell office:value-type="string" calcext:value-type="string">
            <text:p>02/09/1994</text:p>
          </table:table-cell>
          <table:table-cell office:value-type="float" office:value="0.177667" calcext:value-type="float">
            <text:p>0,177667</text:p>
          </table:table-cell>
        </table:table-row>
        <table:table-row table:style-name="ro1">
          <table:table-cell office:value-type="string" calcext:value-type="string">
            <text:p>05/09/1994</text:p>
          </table:table-cell>
          <table:table-cell office:value-type="float" office:value="0.177667" calcext:value-type="float">
            <text:p>0,177667</text:p>
          </table:table-cell>
        </table:table-row>
        <table:table-row table:style-name="ro1">
          <table:table-cell office:value-type="string" calcext:value-type="string">
            <text:p>06/09/1994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08/09/1994</text:p>
          </table:table-cell>
          <table:table-cell office:value-type="float" office:value="0.178667" calcext:value-type="float">
            <text:p>0,178667</text:p>
          </table:table-cell>
        </table:table-row>
        <table:table-row table:style-name="ro1">
          <table:table-cell office:value-type="string" calcext:value-type="string">
            <text:p>09/09/1994</text:p>
          </table:table-cell>
          <table:table-cell office:value-type="float" office:value="0.178" calcext:value-type="float">
            <text:p>0,178</text:p>
          </table:table-cell>
        </table:table-row>
        <table:table-row table:style-name="ro1">
          <table:table-cell office:value-type="string" calcext:value-type="string">
            <text:p>12/09/1994</text:p>
          </table:table-cell>
          <table:table-cell office:value-type="float" office:value="0.178667" calcext:value-type="float">
            <text:p>0,178667</text:p>
          </table:table-cell>
        </table:table-row>
        <table:table-row table:style-name="ro1">
          <table:table-cell office:value-type="string" calcext:value-type="string">
            <text:p>13/09/1994</text:p>
          </table:table-cell>
          <table:table-cell office:value-type="float" office:value="0.186" calcext:value-type="float">
            <text:p>0,186</text:p>
          </table:table-cell>
        </table:table-row>
        <table:table-row table:style-name="ro1">
          <table:table-cell office:value-type="string" calcext:value-type="string">
            <text:p>14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15/09/1994</text:p>
          </table:table-cell>
          <table:table-cell office:value-type="float" office:value="0.178667" calcext:value-type="float">
            <text:p>0,178667</text:p>
          </table:table-cell>
        </table:table-row>
        <table:table-row table:style-name="ro1">
          <table:table-cell office:value-type="string" calcext:value-type="string">
            <text:p>16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19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20/09/1994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 office:value-type="string" calcext:value-type="string">
            <text:p>21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22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23/09/1994</text:p>
          </table:table-cell>
          <table:table-cell office:value-type="float" office:value="0.179333" calcext:value-type="float">
            <text:p>0,179333</text:p>
          </table:table-cell>
        </table:table-row>
        <table:table-row table:style-name="ro1">
          <table:table-cell office:value-type="string" calcext:value-type="string">
            <text:p>26/09/1994</text:p>
          </table:table-cell>
          <table:table-cell office:value-type="float" office:value="0.179333" calcext:value-type="float">
            <text:p>0,179333</text:p>
          </table:table-cell>
        </table:table-row>
        <table:table-row table:style-name="ro1">
          <table:table-cell office:value-type="string" calcext:value-type="string">
            <text:p>27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28/09/1994</text:p>
          </table:table-cell>
          <table:table-cell office:value-type="float" office:value="0.179667" calcext:value-type="float">
            <text:p>0,179667</text:p>
          </table:table-cell>
        </table:table-row>
        <table:table-row table:style-name="ro1">
          <table:table-cell office:value-type="string" calcext:value-type="string">
            <text:p>29/09/1994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 office:value-type="string" calcext:value-type="string">
            <text:p>30/09/1994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 office:value-type="string" calcext:value-type="string">
            <text:p>04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05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06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07/10/1994</text:p>
          </table:table-cell>
          <table:table-cell office:value-type="float" office:value="0.186333" calcext:value-type="float">
            <text:p>0,186333</text:p>
          </table:table-cell>
        </table:table-row>
        <table:table-row table:style-name="ro1">
          <table:table-cell office:value-type="string" calcext:value-type="string">
            <text:p>10/10/1994</text:p>
          </table:table-cell>
          <table:table-cell office:value-type="float" office:value="0.186333" calcext:value-type="float">
            <text:p>0,186333</text:p>
          </table:table-cell>
        </table:table-row>
        <table:table-row table:style-name="ro1">
          <table:table-cell office:value-type="string" calcext:value-type="string">
            <text:p>11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13/10/1994</text:p>
          </table:table-cell>
          <table:table-cell office:value-type="float" office:value="0.187" calcext:value-type="float">
            <text:p>0,187</text:p>
          </table:table-cell>
        </table:table-row>
        <table:table-row table:style-name="ro1">
          <table:table-cell office:value-type="string" calcext:value-type="string">
            <text:p>14/10/1994</text:p>
          </table:table-cell>
          <table:table-cell office:value-type="float" office:value="0.187" calcext:value-type="float">
            <text:p>0,187</text:p>
          </table:table-cell>
        </table:table-row>
        <table:table-row table:style-name="ro1">
          <table:table-cell office:value-type="string" calcext:value-type="string">
            <text:p>17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18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19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20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21/10/1994</text:p>
          </table:table-cell>
          <table:table-cell office:value-type="float" office:value="0.186667" calcext:value-type="float">
            <text:p>0,186667</text:p>
          </table:table-cell>
        </table:table-row>
        <table:table-row table:style-name="ro1">
          <table:table-cell office:value-type="string" calcext:value-type="string">
            <text:p>24/10/1994</text:p>
          </table:table-cell>
          <table:table-cell office:value-type="float" office:value="0.187" calcext:value-type="float">
            <text:p>0,187</text:p>
          </table:table-cell>
        </table:table-row>
        <table:table-row table:style-name="ro1">
          <table:table-cell office:value-type="string" calcext:value-type="string">
            <text:p>25/10/1994</text:p>
          </table:table-cell>
          <table:table-cell office:value-type="float" office:value="0.187" calcext:value-type="float">
            <text:p>0,187</text:p>
          </table:table-cell>
        </table:table-row>
        <table:table-row table:style-name="ro1">
          <table:table-cell office:value-type="string" calcext:value-type="string">
            <text:p>26/10/1994</text:p>
          </table:table-cell>
          <table:table-cell office:value-type="float" office:value="0.187333" calcext:value-type="float">
            <text:p>0,187333</text:p>
          </table:table-cell>
        </table:table-row>
        <table:table-row table:style-name="ro1">
          <table:table-cell office:value-type="string" calcext:value-type="string">
            <text:p>27/10/1994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8/10/1994</text:p>
          </table:table-cell>
          <table:table-cell office:value-type="float" office:value="0.187333" calcext:value-type="float">
            <text:p>0,187333</text:p>
          </table:table-cell>
        </table:table-row>
        <table:table-row table:style-name="ro1">
          <table:table-cell office:value-type="string" calcext:value-type="string">
            <text:p>31/10/1994</text:p>
          </table:table-cell>
          <table:table-cell office:value-type="float" office:value="0.198333" calcext:value-type="float">
            <text:p>0,198333</text:p>
          </table:table-cell>
        </table:table-row>
        <table:table-row table:style-name="ro1">
          <table:table-cell office:value-type="string" calcext:value-type="string">
            <text:p>01/11/1994</text:p>
          </table:table-cell>
          <table:table-cell office:value-type="float" office:value="0.198" calcext:value-type="float">
            <text:p>0,198</text:p>
          </table:table-cell>
        </table:table-row>
        <table:table-row table:style-name="ro1">
          <table:table-cell office:value-type="string" calcext:value-type="string">
            <text:p>03/11/1994</text:p>
          </table:table-cell>
          <table:table-cell office:value-type="float" office:value="0.199333" calcext:value-type="float">
            <text:p>0,199333</text:p>
          </table:table-cell>
        </table:table-row>
        <table:table-row table:style-name="ro1">
          <table:table-cell office:value-type="string" calcext:value-type="string">
            <text:p>04/11/1994</text:p>
          </table:table-cell>
          <table:table-cell office:value-type="float" office:value="0.199667" calcext:value-type="float">
            <text:p>0,199667</text:p>
          </table:table-cell>
        </table:table-row>
        <table:table-row table:style-name="ro1">
          <table:table-cell office:value-type="string" calcext:value-type="string">
            <text:p>07/11/1994</text:p>
          </table:table-cell>
          <table:table-cell office:value-type="float" office:value="0.199667" calcext:value-type="float">
            <text:p>0,199667</text:p>
          </table:table-cell>
        </table:table-row>
        <table:table-row table:style-name="ro1">
          <table:table-cell office:value-type="string" calcext:value-type="string">
            <text:p>08/11/1994</text:p>
          </table:table-cell>
          <table:table-cell office:value-type="float" office:value="0.199667" calcext:value-type="float">
            <text:p>0,199667</text:p>
          </table:table-cell>
        </table:table-row>
        <table:table-row table:style-name="ro1">
          <table:table-cell office:value-type="string" calcext:value-type="string">
            <text:p>09/11/1994</text:p>
          </table:table-cell>
          <table:table-cell office:value-type="float" office:value="0.199667" calcext:value-type="float">
            <text:p>0,199667</text:p>
          </table:table-cell>
        </table:table-row>
        <table:table-row table:style-name="ro1">
          <table:table-cell office:value-type="string" calcext:value-type="string">
            <text:p>10/11/1994</text:p>
          </table:table-cell>
          <table:table-cell office:value-type="float" office:value="0.199667" calcext:value-type="float">
            <text:p>0,199667</text:p>
          </table:table-cell>
        </table:table-row>
        <table:table-row table:style-name="ro1">
          <table:table-cell office:value-type="string" calcext:value-type="string">
            <text:p>11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14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16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17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18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1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2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3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4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5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8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29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30/11/199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01/12/1994</text:p>
          </table:table-cell>
          <table:table-cell office:value-type="float" office:value="0.184667" calcext:value-type="float">
            <text:p>0,184667</text:p>
          </table:table-cell>
        </table:table-row>
        <table:table-row table:style-name="ro1">
          <table:table-cell office:value-type="string" calcext:value-type="string">
            <text:p>02/12/1994</text:p>
          </table:table-cell>
          <table:table-cell office:value-type="float" office:value="0.182333" calcext:value-type="float">
            <text:p>0,182333</text:p>
          </table:table-cell>
        </table:table-row>
        <table:table-row table:style-name="ro1">
          <table:table-cell office:value-type="string" calcext:value-type="string">
            <text:p>05/12/1994</text:p>
          </table:table-cell>
          <table:table-cell office:value-type="float" office:value="0.182333" calcext:value-type="float">
            <text:p>0,182333</text:p>
          </table:table-cell>
        </table:table-row>
        <table:table-row table:style-name="ro1">
          <table:table-cell office:value-type="string" calcext:value-type="string">
            <text:p>06/12/1994</text:p>
          </table:table-cell>
          <table:table-cell office:value-type="float" office:value="0.181667" calcext:value-type="float">
            <text:p>0,181667</text:p>
          </table:table-cell>
        </table:table-row>
        <table:table-row table:style-name="ro1">
          <table:table-cell office:value-type="string" calcext:value-type="string">
            <text:p>07/12/1994</text:p>
          </table:table-cell>
          <table:table-cell office:value-type="float" office:value="0.173667" calcext:value-type="float">
            <text:p>0,173667</text:p>
          </table:table-cell>
        </table:table-row>
        <table:table-row table:style-name="ro1">
          <table:table-cell office:value-type="string" calcext:value-type="string">
            <text:p>08/12/1994</text:p>
          </table:table-cell>
          <table:table-cell office:value-type="float" office:value="0.174" calcext:value-type="float">
            <text:p>0,174</text:p>
          </table:table-cell>
        </table:table-row>
        <table:table-row table:style-name="ro1">
          <table:table-cell office:value-type="string" calcext:value-type="string">
            <text:p>09/12/1994</text:p>
          </table:table-cell>
          <table:table-cell office:value-type="float" office:value="0.174" calcext:value-type="float">
            <text:p>0,174</text:p>
          </table:table-cell>
        </table:table-row>
        <table:table-row table:style-name="ro1">
          <table:table-cell office:value-type="string" calcext:value-type="string">
            <text:p>12/12/1994</text:p>
          </table:table-cell>
          <table:table-cell office:value-type="float" office:value="0.174333" calcext:value-type="float">
            <text:p>0,174333</text:p>
          </table:table-cell>
        </table:table-row>
        <table:table-row table:style-name="ro1">
          <table:table-cell office:value-type="string" calcext:value-type="string">
            <text:p>13/12/1994</text:p>
          </table:table-cell>
          <table:table-cell office:value-type="float" office:value="0.173667" calcext:value-type="float">
            <text:p>0,173667</text:p>
          </table:table-cell>
        </table:table-row>
        <table:table-row table:style-name="ro1">
          <table:table-cell office:value-type="string" calcext:value-type="string">
            <text:p>14/12/1994</text:p>
          </table:table-cell>
          <table:table-cell office:value-type="float" office:value="0.172667" calcext:value-type="float">
            <text:p>0,172667</text:p>
          </table:table-cell>
        </table:table-row>
        <table:table-row table:style-name="ro1">
          <table:table-cell office:value-type="string" calcext:value-type="string">
            <text:p>15/12/1994</text:p>
          </table:table-cell>
          <table:table-cell office:value-type="float" office:value="0.169333" calcext:value-type="float">
            <text:p>0,169333</text:p>
          </table:table-cell>
        </table:table-row>
        <table:table-row table:style-name="ro1">
          <table:table-cell office:value-type="string" calcext:value-type="string">
            <text:p>16/12/1994</text:p>
          </table:table-cell>
          <table:table-cell office:value-type="float" office:value="0.165333" calcext:value-type="float">
            <text:p>0,165333</text:p>
          </table:table-cell>
        </table:table-row>
        <table:table-row table:style-name="ro1">
          <table:table-cell office:value-type="string" calcext:value-type="string">
            <text:p>19/12/1994</text:p>
          </table:table-cell>
          <table:table-cell office:value-type="float" office:value="0.166333" calcext:value-type="float">
            <text:p>0,166333</text:p>
          </table:table-cell>
        </table:table-row>
        <table:table-row table:style-name="ro1">
          <table:table-cell office:value-type="string" calcext:value-type="string">
            <text:p>20/12/1994</text:p>
          </table:table-cell>
          <table:table-cell office:value-type="float" office:value="0.164333" calcext:value-type="float">
            <text:p>0,164333</text:p>
          </table:table-cell>
        </table:table-row>
        <table:table-row table:style-name="ro1">
          <table:table-cell office:value-type="string" calcext:value-type="string">
            <text:p>21/12/1994</text:p>
          </table:table-cell>
          <table:table-cell office:value-type="float" office:value="0.162667" calcext:value-type="float">
            <text:p>0,162667</text:p>
          </table:table-cell>
        </table:table-row>
        <table:table-row table:style-name="ro1">
          <table:table-cell office:value-type="string" calcext:value-type="string">
            <text:p>22/12/1994</text:p>
          </table:table-cell>
          <table:table-cell office:value-type="float" office:value="0.163" calcext:value-type="float">
            <text:p>0,163</text:p>
          </table:table-cell>
        </table:table-row>
        <table:table-row table:style-name="ro1">
          <table:table-cell office:value-type="string" calcext:value-type="string">
            <text:p>23/12/1994</text:p>
          </table:table-cell>
          <table:table-cell office:value-type="float" office:value="0.161667" calcext:value-type="float">
            <text:p>0,161667</text:p>
          </table:table-cell>
        </table:table-row>
        <table:table-row table:style-name="ro1">
          <table:table-cell office:value-type="string" calcext:value-type="string">
            <text:p>26/12/1994</text:p>
          </table:table-cell>
          <table:table-cell office:value-type="float" office:value="0.161667" calcext:value-type="float">
            <text:p>0,161667</text:p>
          </table:table-cell>
        </table:table-row>
        <table:table-row table:style-name="ro1">
          <table:table-cell office:value-type="string" calcext:value-type="string">
            <text:p>27/12/1994</text:p>
          </table:table-cell>
          <table:table-cell office:value-type="float" office:value="0.160667" calcext:value-type="float">
            <text:p>0,160667</text:p>
          </table:table-cell>
        </table:table-row>
        <table:table-row table:style-name="ro1">
          <table:table-cell office:value-type="string" calcext:value-type="string">
            <text:p>28/12/1994</text:p>
          </table:table-cell>
          <table:table-cell office:value-type="float" office:value="0.160667" calcext:value-type="float">
            <text:p>0,160667</text:p>
          </table:table-cell>
        </table:table-row>
        <table:table-row table:style-name="ro1">
          <table:table-cell office:value-type="string" calcext:value-type="string">
            <text:p>29/12/1994</text:p>
          </table:table-cell>
          <table:table-cell office:value-type="float" office:value="0.160667" calcext:value-type="float">
            <text:p>0,160667</text:p>
          </table:table-cell>
        </table:table-row>
        <table:table-row table:style-name="ro1">
          <table:table-cell office:value-type="string" calcext:value-type="string">
            <text:p>30/12/1994</text:p>
          </table:table-cell>
          <table:table-cell office:value-type="float" office:value="0.160667" calcext:value-type="float">
            <text:p>0,160667</text:p>
          </table:table-cell>
        </table:table-row>
        <table:table-row table:style-name="ro1">
          <table:table-cell office:value-type="string" calcext:value-type="string">
            <text:p>02/01/1995</text:p>
          </table:table-cell>
          <table:table-cell office:value-type="float" office:value="0.154" calcext:value-type="float">
            <text:p>0,154</text:p>
          </table:table-cell>
        </table:table-row>
        <table:table-row table:style-name="ro1">
          <table:table-cell office:value-type="string" calcext:value-type="string">
            <text:p>03/01/1995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04/01/1995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05/01/1995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06/01/1995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09/01/1995</text:p>
          </table:table-cell>
          <table:table-cell office:value-type="float" office:value="0.153333" calcext:value-type="float">
            <text:p>0,153333</text:p>
          </table:table-cell>
        </table:table-row>
        <table:table-row table:style-name="ro1">
          <table:table-cell office:value-type="string" calcext:value-type="string">
            <text:p>10/01/1995</text:p>
          </table:table-cell>
          <table:table-cell office:value-type="float" office:value="0.153" calcext:value-type="float">
            <text:p>0,153</text:p>
          </table:table-cell>
        </table:table-row>
        <table:table-row table:style-name="ro1">
          <table:table-cell office:value-type="string" calcext:value-type="string">
            <text:p>11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12/01/1995</text:p>
          </table:table-cell>
          <table:table-cell office:value-type="float" office:value="0.149667" calcext:value-type="float">
            <text:p>0,149667</text:p>
          </table:table-cell>
        </table:table-row>
        <table:table-row table:style-name="ro1">
          <table:table-cell office:value-type="string" calcext:value-type="string">
            <text:p>13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16/01/1995</text:p>
          </table:table-cell>
          <table:table-cell office:value-type="float" office:value="0.149667" calcext:value-type="float">
            <text:p>0,149667</text:p>
          </table:table-cell>
        </table:table-row>
        <table:table-row table:style-name="ro1">
          <table:table-cell office:value-type="string" calcext:value-type="string">
            <text:p>17/01/1995</text:p>
          </table:table-cell>
          <table:table-cell office:value-type="float" office:value="0.149667" calcext:value-type="float">
            <text:p>0,149667</text:p>
          </table:table-cell>
        </table:table-row>
        <table:table-row table:style-name="ro1">
          <table:table-cell office:value-type="string" calcext:value-type="string">
            <text:p>18/01/1995</text:p>
          </table:table-cell>
          <table:table-cell office:value-type="float" office:value="0.150333" calcext:value-type="float">
            <text:p>0,150333</text:p>
          </table:table-cell>
        </table:table-row>
        <table:table-row table:style-name="ro1">
          <table:table-cell office:value-type="string" calcext:value-type="string">
            <text:p>19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20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23/01/1995</text:p>
          </table:table-cell>
          <table:table-cell office:value-type="float" office:value="0.149667" calcext:value-type="float">
            <text:p>0,149667</text:p>
          </table:table-cell>
        </table:table-row>
        <table:table-row table:style-name="ro1">
          <table:table-cell office:value-type="string" calcext:value-type="string">
            <text:p>24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25/01/1995</text:p>
          </table:table-cell>
          <table:table-cell office:value-type="float" office:value="0.149667" calcext:value-type="float">
            <text:p>0,149667</text:p>
          </table:table-cell>
        </table:table-row>
        <table:table-row table:style-name="ro1">
          <table:table-cell office:value-type="string" calcext:value-type="string">
            <text:p>26/01/1995</text:p>
          </table:table-cell>
          <table:table-cell office:value-type="float" office:value="0.149333" calcext:value-type="float">
            <text:p>0,149333</text:p>
          </table:table-cell>
        </table:table-row>
        <table:table-row table:style-name="ro1">
          <table:table-cell office:value-type="string" calcext:value-type="string">
            <text:p>27/01/1995</text:p>
          </table:table-cell>
          <table:table-cell office:value-type="float" office:value="0.149" calcext:value-type="float">
            <text:p>0,149</text:p>
          </table:table-cell>
        </table:table-row>
        <table:table-row table:style-name="ro1">
          <table:table-cell office:value-type="string" calcext:value-type="string">
            <text:p>30/01/1995</text:p>
          </table:table-cell>
          <table:table-cell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31/01/1995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01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02/02/1995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03/02/1995</text:p>
          </table:table-cell>
          <table:table-cell office:value-type="float" office:value="0.179" calcext:value-type="float">
            <text:p>0,179</text:p>
          </table:table-cell>
        </table:table-row>
        <table:table-row table:style-name="ro1">
          <table:table-cell office:value-type="string" calcext:value-type="string">
            <text:p>06/02/1995</text:p>
          </table:table-cell>
          <table:table-cell office:value-type="float" office:value="0.179" calcext:value-type="float">
            <text:p>0,179</text:p>
          </table:table-cell>
        </table:table-row>
        <table:table-row table:style-name="ro1">
          <table:table-cell office:value-type="string" calcext:value-type="string">
            <text:p>07/02/1995</text:p>
          </table:table-cell>
          <table:table-cell office:value-type="float" office:value="0.178667" calcext:value-type="float">
            <text:p>0,178667</text:p>
          </table:table-cell>
        </table:table-row>
        <table:table-row table:style-name="ro1">
          <table:table-cell office:value-type="string" calcext:value-type="string">
            <text:p>08/02/1995</text:p>
          </table:table-cell>
          <table:table-cell office:value-type="float" office:value="0.178667" calcext:value-type="float">
            <text:p>0,178667</text:p>
          </table:table-cell>
        </table:table-row>
        <table:table-row table:style-name="ro1">
          <table:table-cell office:value-type="string" calcext:value-type="string">
            <text:p>09/02/1995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10/02/1995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13/02/1995</text:p>
          </table:table-cell>
          <table:table-cell office:value-type="float" office:value="0.178333" calcext:value-type="float">
            <text:p>0,178333</text:p>
          </table:table-cell>
        </table:table-row>
        <table:table-row table:style-name="ro1">
          <table:table-cell office:value-type="string" calcext:value-type="string">
            <text:p>14/02/1995</text:p>
          </table:table-cell>
          <table:table-cell office:value-type="float" office:value="0.178" calcext:value-type="float">
            <text:p>0,178</text:p>
          </table:table-cell>
        </table:table-row>
        <table:table-row table:style-name="ro1">
          <table:table-cell office:value-type="string" calcext:value-type="string">
            <text:p>15/02/1995</text:p>
          </table:table-cell>
          <table:table-cell office:value-type="float" office:value="0.178" calcext:value-type="float">
            <text:p>0,178</text:p>
          </table:table-cell>
        </table:table-row>
        <table:table-row table:style-name="ro1">
          <table:table-cell office:value-type="string" calcext:value-type="string">
            <text:p>16/02/1995</text:p>
          </table:table-cell>
          <table:table-cell office:value-type="float" office:value="0.177667" calcext:value-type="float">
            <text:p>0,177667</text:p>
          </table:table-cell>
        </table:table-row>
        <table:table-row table:style-name="ro1">
          <table:table-cell office:value-type="string" calcext:value-type="string">
            <text:p>17/02/1995</text:p>
          </table:table-cell>
          <table:table-cell office:value-type="float" office:value="0.177667" calcext:value-type="float">
            <text:p>0,177667</text:p>
          </table:table-cell>
        </table:table-row>
        <table:table-row table:style-name="ro1">
          <table:table-cell office:value-type="string" calcext:value-type="string">
            <text:p>20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21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22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23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24/02/1995</text:p>
          </table:table-cell>
          <table:table-cell office:value-type="float" office:value="0.177333" calcext:value-type="float">
            <text:p>0,177333</text:p>
          </table:table-cell>
        </table:table-row>
        <table:table-row table:style-name="ro1">
          <table:table-cell office:value-type="string" calcext:value-type="string">
            <text:p>01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02/03/1995</text:p>
          </table:table-cell>
          <table:table-cell office:value-type="float" office:value="0.138" calcext:value-type="float">
            <text:p>0,138</text:p>
          </table:table-cell>
        </table:table-row>
        <table:table-row table:style-name="ro1">
          <table:table-cell office:value-type="string" calcext:value-type="string">
            <text:p>03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06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07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08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09/03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10/03/1995</text:p>
          </table:table-cell>
          <table:table-cell office:value-type="float" office:value="0.201" calcext:value-type="float">
            <text:p>0,201</text:p>
          </table:table-cell>
        </table:table-row>
        <table:table-row table:style-name="ro1">
          <table:table-cell office:value-type="string" calcext:value-type="string">
            <text:p>13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14/03/1995</text:p>
          </table:table-cell>
          <table:table-cell office:value-type="float" office:value="0.200333" calcext:value-type="float">
            <text:p>0,200333</text:p>
          </table:table-cell>
        </table:table-row>
        <table:table-row table:style-name="ro1">
          <table:table-cell office:value-type="string" calcext:value-type="string">
            <text:p>15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16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17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0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1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2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3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4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7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28/03/1995</text:p>
          </table:table-cell>
          <table:table-cell office:value-type="float" office:value="0.200333" calcext:value-type="float">
            <text:p>0,200333</text:p>
          </table:table-cell>
        </table:table-row>
        <table:table-row table:style-name="ro1">
          <table:table-cell office:value-type="string" calcext:value-type="string">
            <text:p>29/03/1995</text:p>
          </table:table-cell>
          <table:table-cell office:value-type="float" office:value="0.200333" calcext:value-type="float">
            <text:p>0,200333</text:p>
          </table:table-cell>
        </table:table-row>
        <table:table-row table:style-name="ro1">
          <table:table-cell office:value-type="string" calcext:value-type="string">
            <text:p>30/03/1995</text:p>
          </table:table-cell>
          <table:table-cell office:value-type="float" office:value="0.200333" calcext:value-type="float">
            <text:p>0,200333</text:p>
          </table:table-cell>
        </table:table-row>
        <table:table-row table:style-name="ro1">
          <table:table-cell office:value-type="string" calcext:value-type="string">
            <text:p>31/03/1995</text:p>
          </table:table-cell>
          <table:table-cell office:value-type="float" office:value="0.200667" calcext:value-type="float">
            <text:p>0,200667</text:p>
          </table:table-cell>
        </table:table-row>
        <table:table-row table:style-name="ro1">
          <table:table-cell office:value-type="string" calcext:value-type="string">
            <text:p>03/04/1995</text:p>
          </table:table-cell>
          <table:table-cell office:value-type="float" office:value="0.246" calcext:value-type="float">
            <text:p>0,246</text:p>
          </table:table-cell>
        </table:table-row>
        <table:table-row table:style-name="ro1">
          <table:table-cell office:value-type="string" calcext:value-type="string">
            <text:p>04/04/1995</text:p>
          </table:table-cell>
          <table:table-cell office:value-type="float" office:value="0.245667" calcext:value-type="float">
            <text:p>0,245667</text:p>
          </table:table-cell>
        </table:table-row>
        <table:table-row table:style-name="ro1">
          <table:table-cell office:value-type="string" calcext:value-type="string">
            <text:p>05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06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07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10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11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12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17/04/1995</text:p>
          </table:table-cell>
          <table:table-cell office:value-type="float" office:value="0.245667" calcext:value-type="float">
            <text:p>0,245667</text:p>
          </table:table-cell>
        </table:table-row>
        <table:table-row table:style-name="ro1">
          <table:table-cell office:value-type="string" calcext:value-type="string">
            <text:p>18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19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0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4/04/1995</text:p>
          </table:table-cell>
          <table:table-cell office:value-type="float" office:value="0.245667" calcext:value-type="float">
            <text:p>0,245667</text:p>
          </table:table-cell>
        </table:table-row>
        <table:table-row table:style-name="ro1">
          <table:table-cell office:value-type="string" calcext:value-type="string">
            <text:p>25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6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7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28/04/1995</text:p>
          </table:table-cell>
          <table:table-cell office:value-type="float" office:value="0.245333" calcext:value-type="float">
            <text:p>0,245333</text:p>
          </table:table-cell>
        </table:table-row>
        <table:table-row table:style-name="ro1">
          <table:table-cell office:value-type="string" calcext:value-type="string">
            <text:p>02/05/1995</text:p>
          </table:table-cell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string" calcext:value-type="string">
            <text:p>03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04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05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08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09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10/05/1995</text:p>
          </table:table-cell>
          <table:table-cell office:value-type="float" office:value="0.189667" calcext:value-type="float">
            <text:p>0,189667</text:p>
          </table:table-cell>
        </table:table-row>
        <table:table-row table:style-name="ro1">
          <table:table-cell office:value-type="string" calcext:value-type="string">
            <text:p>11/05/1995</text:p>
          </table:table-cell>
          <table:table-cell office:value-type="float" office:value="0.189333" calcext:value-type="float">
            <text:p>0,189333</text:p>
          </table:table-cell>
        </table:table-row>
        <table:table-row table:style-name="ro1">
          <table:table-cell office:value-type="string" calcext:value-type="string">
            <text:p>12/05/1995</text:p>
          </table:table-cell>
          <table:table-cell office:value-type="float" office:value="0.189333" calcext:value-type="float">
            <text:p>0,189333</text:p>
          </table:table-cell>
        </table:table-row>
        <table:table-row table:style-name="ro1">
          <table:table-cell office:value-type="string" calcext:value-type="string">
            <text:p>15/05/1995</text:p>
          </table:table-cell>
          <table:table-cell office:value-type="float" office:value="0.189333" calcext:value-type="float">
            <text:p>0,189333</text:p>
          </table:table-cell>
        </table:table-row>
        <table:table-row table:style-name="ro1">
          <table:table-cell office:value-type="string" calcext:value-type="string">
            <text:p>16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17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18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19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2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3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4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5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6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29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30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31/05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01/06/1995</text:p>
          </table:table-cell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string" calcext:value-type="string">
            <text:p>02/06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05/06/1995</text:p>
          </table:table-cell>
          <table:table-cell office:value-type="float" office:value="0.189" calcext:value-type="float">
            <text:p>0,189</text:p>
          </table:table-cell>
        </table:table-row>
        <table:table-row table:style-name="ro1">
          <table:table-cell office:value-type="string" calcext:value-type="string">
            <text:p>06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7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8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9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2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3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4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6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9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0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1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2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3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6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7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8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29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30/06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3/07/1995</text:p>
          </table:table-cell>
          <table:table-cell office:value-type="float" office:value="0.188" calcext:value-type="float">
            <text:p>0,188</text:p>
          </table:table-cell>
        </table:table-row>
        <table:table-row table:style-name="ro1">
          <table:table-cell office:value-type="string" calcext:value-type="string">
            <text:p>04/07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5/07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6/07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07/07/1995</text:p>
          </table:table-cell>
          <table:table-cell office:value-type="float" office:value="0.188667" calcext:value-type="float">
            <text:p>0,188667</text:p>
          </table:table-cell>
        </table:table-row>
        <table:table-row table:style-name="ro1">
          <table:table-cell office:value-type="string" calcext:value-type="string">
            <text:p>10/07/1995</text:p>
          </table:table-cell>
          <table:table-cell office:value-type="float" office:value="0.188333" calcext:value-type="float">
            <text:p>0,188333</text:p>
          </table:table-cell>
        </table:table-row>
        <table:table-row table:style-name="ro1">
          <table:table-cell office:value-type="string" calcext:value-type="string">
            <text:p>11/07/1995</text:p>
          </table:table-cell>
          <table:table-cell office:value-type="float" office:value="0.188333" calcext:value-type="float">
            <text:p>0,188333</text:p>
          </table:table-cell>
        </table:table-row>
        <table:table-row table:style-name="ro1">
          <table:table-cell office:value-type="string" calcext:value-type="string">
            <text:p>12/07/1995</text:p>
          </table:table-cell>
          <table:table-cell office:value-type="float" office:value="0.188333" calcext:value-type="float">
            <text:p>0,188333</text:p>
          </table:table-cell>
        </table:table-row>
        <table:table-row table:style-name="ro1">
          <table:table-cell office:value-type="string" calcext:value-type="string">
            <text:p>13/07/1995</text:p>
          </table:table-cell>
          <table:table-cell office:value-type="float" office:value="0.188" calcext:value-type="float">
            <text:p>0,188</text:p>
          </table:table-cell>
        </table:table-row>
        <table:table-row table:style-name="ro1">
          <table:table-cell office:value-type="string" calcext:value-type="string">
            <text:p>14/07/1995</text:p>
          </table:table-cell>
          <table:table-cell office:value-type="float" office:value="0.188" calcext:value-type="float">
            <text:p>0,188</text:p>
          </table:table-cell>
        </table:table-row>
        <table:table-row table:style-name="ro1">
          <table:table-cell office:value-type="string" calcext:value-type="string">
            <text:p>17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18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19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0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1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4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5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6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7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28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31/07/1995</text:p>
          </table:table-cell>
          <table:table-cell office:value-type="float" office:value="0.187667" calcext:value-type="float">
            <text:p>0,187667</text:p>
          </table:table-cell>
        </table:table-row>
        <table:table-row table:style-name="ro1">
          <table:table-cell office:value-type="string" calcext:value-type="string">
            <text:p>01/08/1995</text:p>
          </table:table-cell>
          <table:table-cell office:value-type="float" office:value="0.167333" calcext:value-type="float">
            <text:p>0,167333</text:p>
          </table:table-cell>
        </table:table-row>
        <table:table-row table:style-name="ro1">
          <table:table-cell office:value-type="string" calcext:value-type="string">
            <text:p>02/08/1995</text:p>
          </table:table-cell>
          <table:table-cell office:value-type="float" office:value="0.167" calcext:value-type="float">
            <text:p>0,167</text:p>
          </table:table-cell>
        </table:table-row>
        <table:table-row table:style-name="ro1">
          <table:table-cell office:value-type="string" calcext:value-type="string">
            <text:p>03/08/1995</text:p>
          </table:table-cell>
          <table:table-cell office:value-type="float" office:value="0.167" calcext:value-type="float">
            <text:p>0,167</text:p>
          </table:table-cell>
        </table:table-row>
        <table:table-row table:style-name="ro1">
          <table:table-cell office:value-type="string" calcext:value-type="string">
            <text:p>04/08/1995</text:p>
          </table:table-cell>
          <table:table-cell office:value-type="float" office:value="0.165667" calcext:value-type="float">
            <text:p>0,165667</text:p>
          </table:table-cell>
        </table:table-row>
        <table:table-row table:style-name="ro1">
          <table:table-cell office:value-type="string" calcext:value-type="string">
            <text:p>07/08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08/08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09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0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1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4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5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6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7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18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1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2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3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4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5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8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29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30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31/08/1995</text:p>
          </table:table-cell>
          <table:table-cell office:value-type="float" office:value="0.163333" calcext:value-type="float">
            <text:p>0,163333</text:p>
          </table:table-cell>
        </table:table-row>
        <table:table-row table:style-name="ro1">
          <table:table-cell office:value-type="string" calcext:value-type="string">
            <text:p>01/09/1995</text:p>
          </table:table-cell>
          <table:table-cell office:value-type="float" office:value="0.167" calcext:value-type="float">
            <text:p>0,167</text:p>
          </table:table-cell>
        </table:table-row>
        <table:table-row table:style-name="ro1">
          <table:table-cell office:value-type="string" calcext:value-type="string">
            <text:p>04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05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06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08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1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2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3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4/09/1995</text:p>
          </table:table-cell>
          <table:table-cell office:value-type="float" office:value="0.163" calcext:value-type="float">
            <text:p>0,163</text:p>
          </table:table-cell>
        </table:table-row>
        <table:table-row table:style-name="ro1">
          <table:table-cell office:value-type="string" calcext:value-type="string">
            <text:p>15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8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19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0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1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2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5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6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7/09/1995</text:p>
          </table:table-cell>
          <table:table-cell office:value-type="float" office:value="0.163667" calcext:value-type="float">
            <text:p>0,163667</text:p>
          </table:table-cell>
        </table:table-row>
        <table:table-row table:style-name="ro1">
          <table:table-cell office:value-type="string" calcext:value-type="string">
            <text:p>28/09/1995</text:p>
          </table:table-cell>
          <table:table-cell office:value-type="float" office:value="0.162667" calcext:value-type="float">
            <text:p>0,162667</text:p>
          </table:table-cell>
        </table:table-row>
        <table:table-row table:style-name="ro1">
          <table:table-cell office:value-type="string" calcext:value-type="string">
            <text:p>29/09/1995</text:p>
          </table:table-cell>
          <table:table-cell office:value-type="float" office:value="0.162" calcext:value-type="float">
            <text:p>0,162</text:p>
          </table:table-cell>
        </table:table-row>
        <table:table-row table:style-name="ro1">
          <table:table-cell office:value-type="string" calcext:value-type="string">
            <text:p>02/10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03/10/1995</text:p>
          </table:table-cell>
          <table:table-cell office:value-type="float" office:value="0.147" calcext:value-type="float">
            <text:p>0,147</text:p>
          </table:table-cell>
        </table:table-row>
        <table:table-row table:style-name="ro1">
          <table:table-cell office:value-type="string" calcext:value-type="string">
            <text:p>04/10/1995</text:p>
          </table:table-cell>
          <table:table-cell office:value-type="float" office:value="0.146333" calcext:value-type="float">
            <text:p>0,146333</text:p>
          </table:table-cell>
        </table:table-row>
        <table:table-row table:style-name="ro1">
          <table:table-cell office:value-type="string" calcext:value-type="string">
            <text:p>05/10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06/10/1995</text:p>
          </table:table-cell>
          <table:table-cell office:value-type="float" office:value="0.143667" calcext:value-type="float">
            <text:p>0,143667</text:p>
          </table:table-cell>
        </table:table-row>
        <table:table-row table:style-name="ro1">
          <table:table-cell office:value-type="string" calcext:value-type="string">
            <text:p>09/10/1995</text:p>
          </table:table-cell>
          <table:table-cell office:value-type="float" office:value="0.143667" calcext:value-type="float">
            <text:p>0,143667</text:p>
          </table:table-cell>
        </table:table-row>
        <table:table-row table:style-name="ro1">
          <table:table-cell office:value-type="string" calcext:value-type="string">
            <text:p>10/10/1995</text:p>
          </table:table-cell>
          <table:table-cell office:value-type="float" office:value="0.143667" calcext:value-type="float">
            <text:p>0,143667</text:p>
          </table:table-cell>
        </table:table-row>
        <table:table-row table:style-name="ro1">
          <table:table-cell office:value-type="string" calcext:value-type="string">
            <text:p>11/10/1995</text:p>
          </table:table-cell>
          <table:table-cell office:value-type="float" office:value="0.144" calcext:value-type="float">
            <text:p>0,144</text:p>
          </table:table-cell>
        </table:table-row>
        <table:table-row table:style-name="ro1">
          <table:table-cell office:value-type="string" calcext:value-type="string">
            <text:p>13/10/1995</text:p>
          </table:table-cell>
          <table:table-cell office:value-type="float" office:value="0.143667" calcext:value-type="float">
            <text:p>0,143667</text:p>
          </table:table-cell>
        </table:table-row>
        <table:table-row table:style-name="ro1">
          <table:table-cell office:value-type="string" calcext:value-type="string">
            <text:p>16/10/1995</text:p>
          </table:table-cell>
          <table:table-cell office:value-type="float" office:value="0.148667" calcext:value-type="float">
            <text:p>0,148667</text:p>
          </table:table-cell>
        </table:table-row>
        <table:table-row table:style-name="ro1">
          <table:table-cell office:value-type="string" calcext:value-type="string">
            <text:p>17/10/1995</text:p>
          </table:table-cell>
          <table:table-cell office:value-type="float" office:value="0.146" calcext:value-type="float">
            <text:p>0,146</text:p>
          </table:table-cell>
        </table:table-row>
        <table:table-row table:style-name="ro1">
          <table:table-cell office:value-type="string" calcext:value-type="string">
            <text:p>18/10/1995</text:p>
          </table:table-cell>
          <table:table-cell office:value-type="float" office:value="0.146333" calcext:value-type="float">
            <text:p>0,146333</text:p>
          </table:table-cell>
        </table:table-row>
        <table:table-row table:style-name="ro1">
          <table:table-cell office:value-type="string" calcext:value-type="string">
            <text:p>19/10/1995</text:p>
          </table:table-cell>
          <table:table-cell office:value-type="float" office:value="0.146667" calcext:value-type="float">
            <text:p>0,146667</text:p>
          </table:table-cell>
        </table:table-row>
        <table:table-row table:style-name="ro1">
          <table:table-cell office:value-type="string" calcext:value-type="string">
            <text:p>20/10/1995</text:p>
          </table:table-cell>
          <table:table-cell office:value-type="float" office:value="0.147" calcext:value-type="float">
            <text:p>0,147</text:p>
          </table:table-cell>
        </table:table-row>
        <table:table-row table:style-name="ro1">
          <table:table-cell office:value-type="string" calcext:value-type="string">
            <text:p>23/10/1995</text:p>
          </table:table-cell>
          <table:table-cell office:value-type="float" office:value="0.147" calcext:value-type="float">
            <text:p>0,147</text:p>
          </table:table-cell>
        </table:table-row>
        <table:table-row table:style-name="ro1">
          <table:table-cell office:value-type="string" calcext:value-type="string">
            <text:p>24/10/1995</text:p>
          </table:table-cell>
          <table:table-cell office:value-type="float" office:value="0.144" calcext:value-type="float">
            <text:p>0,144</text:p>
          </table:table-cell>
        </table:table-row>
        <table:table-row table:style-name="ro1">
          <table:table-cell office:value-type="string" calcext:value-type="string">
            <text:p>25/10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26/10/1995</text:p>
          </table:table-cell>
          <table:table-cell office:value-type="float" office:value="0.145" calcext:value-type="float">
            <text:p>0,145</text:p>
          </table:table-cell>
        </table:table-row>
        <table:table-row table:style-name="ro1">
          <table:table-cell office:value-type="string" calcext:value-type="string">
            <text:p>27/10/1995</text:p>
          </table:table-cell>
          <table:table-cell office:value-type="float" office:value="0.143333" calcext:value-type="float">
            <text:p>0,143333</text:p>
          </table:table-cell>
        </table:table-row>
        <table:table-row table:style-name="ro1">
          <table:table-cell office:value-type="string" calcext:value-type="string">
            <text:p>30/10/1995</text:p>
          </table:table-cell>
          <table:table-cell office:value-type="float" office:value="0.143333" calcext:value-type="float">
            <text:p>0,143333</text:p>
          </table:table-cell>
        </table:table-row>
        <table:table-row table:style-name="ro1">
          <table:table-cell office:value-type="string" calcext:value-type="string">
            <text:p>31/10/1995</text:p>
          </table:table-cell>
          <table:table-cell office:value-type="float" office:value="0.142" calcext:value-type="float">
            <text:p>0,142</text:p>
          </table:table-cell>
        </table:table-row>
        <table:table-row table:style-name="ro1">
          <table:table-cell office:value-type="string" calcext:value-type="string">
            <text:p>01/11/1995</text:p>
          </table:table-cell>
          <table:table-cell office:value-type="float" office:value="0.141" calcext:value-type="float">
            <text:p>0,141</text:p>
          </table:table-cell>
        </table:table-row>
        <table:table-row table:style-name="ro1">
          <table:table-cell office:value-type="string" calcext:value-type="string">
            <text:p>03/11/1995</text:p>
          </table:table-cell>
          <table:table-cell office:value-type="float" office:value="0.139333" calcext:value-type="float">
            <text:p>0,139333</text:p>
          </table:table-cell>
        </table:table-row>
        <table:table-row table:style-name="ro1">
          <table:table-cell office:value-type="string" calcext:value-type="string">
            <text:p>06/11/1995</text:p>
          </table:table-cell>
          <table:table-cell office:value-type="float" office:value="0.141" calcext:value-type="float">
            <text:p>0,141</text:p>
          </table:table-cell>
        </table:table-row>
        <table:table-row table:style-name="ro1">
          <table:table-cell office:value-type="string" calcext:value-type="string">
            <text:p>07/11/1995</text:p>
          </table:table-cell>
          <table:table-cell office:value-type="float" office:value="0.141667" calcext:value-type="float">
            <text:p>0,141667</text:p>
          </table:table-cell>
        </table:table-row>
        <table:table-row table:style-name="ro1">
          <table:table-cell office:value-type="string" calcext:value-type="string">
            <text:p>08/11/1995</text:p>
          </table:table-cell>
          <table:table-cell office:value-type="float" office:value="0.144" calcext:value-type="float">
            <text:p>0,144</text:p>
          </table:table-cell>
        </table:table-row>
        <table:table-row table:style-name="ro1">
          <table:table-cell office:value-type="string" calcext:value-type="string">
            <text:p>09/11/1995</text:p>
          </table:table-cell>
          <table:table-cell office:value-type="float" office:value="0.144" calcext:value-type="float">
            <text:p>0,144</text:p>
          </table:table-cell>
        </table:table-row>
        <table:table-row table:style-name="ro1">
          <table:table-cell office:value-type="string" calcext:value-type="string">
            <text:p>10/11/1995</text:p>
          </table:table-cell>
          <table:table-cell office:value-type="float" office:value="0.144" calcext:value-type="float">
            <text:p>0,144</text:p>
          </table:table-cell>
        </table:table-row>
        <table:table-row table:style-name="ro1">
          <table:table-cell office:value-type="string" calcext:value-type="string">
            <text:p>13/11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14/11/1995</text:p>
          </table:table-cell>
          <table:table-cell office:value-type="float" office:value="0.145" calcext:value-type="float">
            <text:p>0,145</text:p>
          </table:table-cell>
        </table:table-row>
        <table:table-row table:style-name="ro1">
          <table:table-cell office:value-type="string" calcext:value-type="string">
            <text:p>16/11/1995</text:p>
          </table:table-cell>
          <table:table-cell office:value-type="float" office:value="0.145667" calcext:value-type="float">
            <text:p>0,145667</text:p>
          </table:table-cell>
        </table:table-row>
        <table:table-row table:style-name="ro1">
          <table:table-cell office:value-type="string" calcext:value-type="string">
            <text:p>17/11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20/11/1995</text:p>
          </table:table-cell>
          <table:table-cell office:value-type="float" office:value="0.145333" calcext:value-type="float">
            <text:p>0,145333</text:p>
          </table:table-cell>
        </table:table-row>
        <table:table-row table:style-name="ro1">
          <table:table-cell office:value-type="string" calcext:value-type="string">
            <text:p>21/11/1995</text:p>
          </table:table-cell>
          <table:table-cell office:value-type="float" office:value="0.140333" calcext:value-type="float">
            <text:p>0,140333</text:p>
          </table:table-cell>
        </table:table-row>
        <table:table-row table:style-name="ro1">
          <table:table-cell office:value-type="string" calcext:value-type="string">
            <text:p>22/11/1995</text:p>
          </table:table-cell>
          <table:table-cell office:value-type="float" office:value="0.139667" calcext:value-type="float">
            <text:p>0,139667</text:p>
          </table:table-cell>
        </table:table-row>
        <table:table-row table:style-name="ro1">
          <table:table-cell office:value-type="string" calcext:value-type="string">
            <text:p>23/11/1995</text:p>
          </table:table-cell>
          <table:table-cell office:value-type="float" office:value="0.139333" calcext:value-type="float">
            <text:p>0,139333</text:p>
          </table:table-cell>
        </table:table-row>
        <table:table-row table:style-name="ro1">
          <table:table-cell office:value-type="string" calcext:value-type="string">
            <text:p>24/11/1995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1">
          <table:table-cell office:value-type="string" calcext:value-type="string">
            <text:p>27/11/1995</text:p>
          </table:table-cell>
          <table:table-cell office:value-type="float" office:value="0.139333" calcext:value-type="float">
            <text:p>0,139333</text:p>
          </table:table-cell>
        </table:table-row>
        <table:table-row table:style-name="ro1">
          <table:table-cell office:value-type="string" calcext:value-type="string">
            <text:p>28/11/1995</text:p>
          </table:table-cell>
          <table:table-cell office:value-type="float" office:value="0.139667" calcext:value-type="float">
            <text:p>0,139667</text:p>
          </table:table-cell>
        </table:table-row>
        <table:table-row table:style-name="ro1">
          <table:table-cell office:value-type="string" calcext:value-type="string">
            <text:p>29/11/1995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1">
          <table:table-cell office:value-type="string" calcext:value-type="string">
            <text:p>30/11/1995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1">
          <table:table-cell office:value-type="string" calcext:value-type="string">
            <text:p>01/12/1995</text:p>
          </table:table-cell>
          <table:table-cell office:value-type="float" office:value="0.133667" calcext:value-type="float">
            <text:p>0,133667</text:p>
          </table:table-cell>
        </table:table-row>
        <table:table-row table:style-name="ro1">
          <table:table-cell office:value-type="string" calcext:value-type="string">
            <text:p>04/12/1995</text:p>
          </table:table-cell>
          <table:table-cell office:value-type="float" office:value="0.135333" calcext:value-type="float">
            <text:p>0,135333</text:p>
          </table:table-cell>
        </table:table-row>
        <table:table-row table:style-name="ro1">
          <table:table-cell office:value-type="string" calcext:value-type="string">
            <text:p>05/12/1995</text:p>
          </table:table-cell>
          <table:table-cell office:value-type="float" office:value="0.134333" calcext:value-type="float">
            <text:p>0,134333</text:p>
          </table:table-cell>
        </table:table-row>
        <table:table-row table:style-name="ro1">
          <table:table-cell office:value-type="string" calcext:value-type="string">
            <text:p>06/12/1995</text:p>
          </table:table-cell>
          <table:table-cell office:value-type="float" office:value="0.134333" calcext:value-type="float">
            <text:p>0,134333</text:p>
          </table:table-cell>
        </table:table-row>
        <table:table-row table:style-name="ro1">
          <table:table-cell office:value-type="string" calcext:value-type="string">
            <text:p>07/12/1995</text:p>
          </table:table-cell>
          <table:table-cell office:value-type="float" office:value="0.135" calcext:value-type="float">
            <text:p>0,135</text:p>
          </table:table-cell>
        </table:table-row>
        <table:table-row table:style-name="ro1">
          <table:table-cell office:value-type="string" calcext:value-type="string">
            <text:p>08/12/1995</text:p>
          </table:table-cell>
          <table:table-cell office:value-type="float" office:value="0.134" calcext:value-type="float">
            <text:p>0,134</text:p>
          </table:table-cell>
        </table:table-row>
        <table:table-row table:style-name="ro1">
          <table:table-cell office:value-type="string" calcext:value-type="string">
            <text:p>11/12/1995</text:p>
          </table:table-cell>
          <table:table-cell office:value-type="float" office:value="0.138667" calcext:value-type="float">
            <text:p>0,138667</text:p>
          </table:table-cell>
        </table:table-row>
        <table:table-row table:style-name="ro1">
          <table:table-cell office:value-type="string" calcext:value-type="string">
            <text:p>12/12/1995</text:p>
          </table:table-cell>
          <table:table-cell office:value-type="float" office:value="0.135667" calcext:value-type="float">
            <text:p>0,135667</text:p>
          </table:table-cell>
        </table:table-row>
        <table:table-row table:style-name="ro1">
          <table:table-cell office:value-type="string" calcext:value-type="string">
            <text:p>13/12/1995</text:p>
          </table:table-cell>
          <table:table-cell office:value-type="float" office:value="0.136" calcext:value-type="float">
            <text:p>0,136</text:p>
          </table:table-cell>
        </table:table-row>
        <table:table-row table:style-name="ro1">
          <table:table-cell office:value-type="string" calcext:value-type="string">
            <text:p>14/12/1995</text:p>
          </table:table-cell>
          <table:table-cell office:value-type="float" office:value="0.139333" calcext:value-type="float">
            <text:p>0,139333</text:p>
          </table:table-cell>
        </table:table-row>
        <table:table-row table:style-name="ro1">
          <table:table-cell office:value-type="string" calcext:value-type="string">
            <text:p>15/12/1995</text:p>
          </table:table-cell>
          <table:table-cell office:value-type="float" office:value="0.140667" calcext:value-type="float">
            <text:p>0,140667</text:p>
          </table:table-cell>
        </table:table-row>
        <table:table-row table:style-name="ro1">
          <table:table-cell office:value-type="string" calcext:value-type="string">
            <text:p>18/12/1995</text:p>
          </table:table-cell>
          <table:table-cell office:value-type="float" office:value="0.140667" calcext:value-type="float">
            <text:p>0,140667</text:p>
          </table:table-cell>
        </table:table-row>
        <table:table-row table:style-name="ro1">
          <table:table-cell office:value-type="string" calcext:value-type="string">
            <text:p>19/12/1995</text:p>
          </table:table-cell>
          <table:table-cell office:value-type="float" office:value="0.140333" calcext:value-type="float">
            <text:p>0,140333</text:p>
          </table:table-cell>
        </table:table-row>
        <table:table-row table:style-name="ro1">
          <table:table-cell office:value-type="string" calcext:value-type="string">
            <text:p>20/12/1995</text:p>
          </table:table-cell>
          <table:table-cell office:value-type="float" office:value="0.140333" calcext:value-type="float">
            <text:p>0,140333</text:p>
          </table:table-cell>
        </table:table-row>
        <table:table-row table:style-name="ro1">
          <table:table-cell office:value-type="string" calcext:value-type="string">
            <text:p>21/12/1995</text:p>
          </table:table-cell>
          <table:table-cell office:value-type="float" office:value="0.14" calcext:value-type="float">
            <text:p>0,14</text:p>
          </table:table-cell>
        </table:table-row>
        <table:table-row table:style-name="ro1">
          <table:table-cell office:value-type="string" calcext:value-type="string">
            <text:p>22/12/1995</text:p>
          </table:table-cell>
          <table:table-cell office:value-type="float" office:value="0.139667" calcext:value-type="float">
            <text:p>0,139667</text:p>
          </table:table-cell>
        </table:table-row>
        <table:table-row table:style-name="ro1">
          <table:table-cell office:value-type="string" calcext:value-type="string">
            <text:p>26/12/1995</text:p>
          </table:table-cell>
          <table:table-cell office:value-type="float" office:value="0.138333" calcext:value-type="float">
            <text:p>0,138333</text:p>
          </table:table-cell>
        </table:table-row>
        <table:table-row table:style-name="ro1">
          <table:table-cell office:value-type="string" calcext:value-type="string">
            <text:p>27/12/1995</text:p>
          </table:table-cell>
          <table:table-cell office:value-type="float" office:value="0.136333" calcext:value-type="float">
            <text:p>0,136333</text:p>
          </table:table-cell>
        </table:table-row>
        <table:table-row table:style-name="ro1">
          <table:table-cell office:value-type="string" calcext:value-type="string">
            <text:p>28/12/1995</text:p>
          </table:table-cell>
          <table:table-cell office:value-type="float" office:value="0.134333" calcext:value-type="float">
            <text:p>0,134333</text:p>
          </table:table-cell>
        </table:table-row>
        <table:table-row table:style-name="ro1">
          <table:table-cell office:value-type="string" calcext:value-type="string">
            <text:p>29/12/1995</text:p>
          </table:table-cell>
          <table:table-cell office:value-type="float" office:value="0.134333" calcext:value-type="float">
            <text:p>0,134333</text:p>
          </table:table-cell>
        </table:table-row>
        <table:table-row table:style-name="ro1">
          <table:table-cell office:value-type="string" calcext:value-type="string">
            <text:p>02/01/1996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string" calcext:value-type="string">
            <text:p>03/01/1996</text:p>
          </table:table-cell>
          <table:table-cell office:value-type="float" office:value="0.119667" calcext:value-type="float">
            <text:p>0,119667</text:p>
          </table:table-cell>
        </table:table-row>
        <table:table-row table:style-name="ro1">
          <table:table-cell office:value-type="string" calcext:value-type="string">
            <text:p>04/01/1996</text:p>
          </table:table-cell>
          <table:table-cell office:value-type="float" office:value="0.114667" calcext:value-type="float">
            <text:p>0,114667</text:p>
          </table:table-cell>
        </table:table-row>
        <table:table-row table:style-name="ro1">
          <table:table-cell office:value-type="string" calcext:value-type="string">
            <text:p>05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08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09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10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11/01/1996</text:p>
          </table:table-cell>
          <table:table-cell office:value-type="float" office:value="0.114" calcext:value-type="float">
            <text:p>0,114</text:p>
          </table:table-cell>
        </table:table-row>
        <table:table-row table:style-name="ro1">
          <table:table-cell office:value-type="string" calcext:value-type="string">
            <text:p>12/01/1996</text:p>
          </table:table-cell>
          <table:table-cell office:value-type="float" office:value="0.114" calcext:value-type="float">
            <text:p>0,114</text:p>
          </table:table-cell>
        </table:table-row>
        <table:table-row table:style-name="ro1">
          <table:table-cell office:value-type="string" calcext:value-type="string">
            <text:p>15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16/01/1996</text:p>
          </table:table-cell>
          <table:table-cell office:value-type="float" office:value="0.114" calcext:value-type="float">
            <text:p>0,114</text:p>
          </table:table-cell>
        </table:table-row>
        <table:table-row table:style-name="ro1">
          <table:table-cell office:value-type="string" calcext:value-type="string">
            <text:p>17/01/1996</text:p>
          </table:table-cell>
          <table:table-cell office:value-type="float" office:value="0.114667" calcext:value-type="float">
            <text:p>0,114667</text:p>
          </table:table-cell>
        </table:table-row>
        <table:table-row table:style-name="ro1">
          <table:table-cell office:value-type="string" calcext:value-type="string">
            <text:p>18/01/1996</text:p>
          </table:table-cell>
          <table:table-cell office:value-type="float" office:value="0.113667" calcext:value-type="float">
            <text:p>0,113667</text:p>
          </table:table-cell>
        </table:table-row>
        <table:table-row table:style-name="ro1">
          <table:table-cell office:value-type="string" calcext:value-type="string">
            <text:p>19/01/1996</text:p>
          </table:table-cell>
          <table:table-cell office:value-type="float" office:value="0.118333" calcext:value-type="float">
            <text:p>0,118333</text:p>
          </table:table-cell>
        </table:table-row>
        <table:table-row table:style-name="ro1">
          <table:table-cell office:value-type="string" calcext:value-type="string">
            <text:p>22/01/1996</text:p>
          </table:table-cell>
          <table:table-cell office:value-type="float" office:value="0.118333" calcext:value-type="float">
            <text:p>0,118333</text:p>
          </table:table-cell>
        </table:table-row>
        <table:table-row table:style-name="ro1">
          <table:table-cell office:value-type="string" calcext:value-type="string">
            <text:p>23/01/1996</text:p>
          </table:table-cell>
          <table:table-cell office:value-type="float" office:value="0.118" calcext:value-type="float">
            <text:p>0,118</text:p>
          </table:table-cell>
        </table:table-row>
        <table:table-row table:style-name="ro1">
          <table:table-cell office:value-type="string" calcext:value-type="string">
            <text:p>24/01/1996</text:p>
          </table:table-cell>
          <table:table-cell office:value-type="float" office:value="0.118333" calcext:value-type="float">
            <text:p>0,118333</text:p>
          </table:table-cell>
        </table:table-row>
        <table:table-row table:style-name="ro1">
          <table:table-cell office:value-type="string" calcext:value-type="string">
            <text:p>25/01/1996</text:p>
          </table:table-cell>
          <table:table-cell office:value-type="float" office:value="0.116667" calcext:value-type="float">
            <text:p>0,116667</text:p>
          </table:table-cell>
        </table:table-row>
        <table:table-row table:style-name="ro1">
          <table:table-cell office:value-type="string" calcext:value-type="string">
            <text:p>26/01/1996</text:p>
          </table:table-cell>
          <table:table-cell office:value-type="float" office:value="0.115" calcext:value-type="float">
            <text:p>0,115</text:p>
          </table:table-cell>
        </table:table-row>
        <table:table-row table:style-name="ro1">
          <table:table-cell office:value-type="string" calcext:value-type="string">
            <text:p>29/01/1996</text:p>
          </table:table-cell>
          <table:table-cell office:value-type="float" office:value="0.114667" calcext:value-type="float">
            <text:p>0,114667</text:p>
          </table:table-cell>
        </table:table-row>
        <table:table-row table:style-name="ro1">
          <table:table-cell office:value-type="string" calcext:value-type="string">
            <text:p>30/01/1996</text:p>
          </table:table-cell>
          <table:table-cell office:value-type="float" office:value="0.117" calcext:value-type="float">
            <text:p>0,117</text:p>
          </table:table-cell>
        </table:table-row>
        <table:table-row table:style-name="ro1">
          <table:table-cell office:value-type="string" calcext:value-type="string">
            <text:p>31/01/1996</text:p>
          </table:table-cell>
          <table:table-cell office:value-type="float" office:value="0.116" calcext:value-type="float">
            <text:p>0,116</text:p>
          </table:table-cell>
        </table:table-row>
        <table:table-row table:style-name="ro1">
          <table:table-cell office:value-type="string" calcext:value-type="string">
            <text:p>01/02/1996</text:p>
          </table:table-cell>
          <table:table-cell office:value-type="float" office:value="0.122333" calcext:value-type="float">
            <text:p>0,122333</text:p>
          </table:table-cell>
        </table:table-row>
        <table:table-row table:style-name="ro1">
          <table:table-cell office:value-type="string" calcext:value-type="string">
            <text:p>02/02/1996</text:p>
          </table:table-cell>
          <table:table-cell office:value-type="float" office:value="0.121667" calcext:value-type="float">
            <text:p>0,121667</text:p>
          </table:table-cell>
        </table:table-row>
        <table:table-row table:style-name="ro1">
          <table:table-cell office:value-type="string" calcext:value-type="string">
            <text:p>05/02/1996</text:p>
          </table:table-cell>
          <table:table-cell office:value-type="float" office:value="0.120667" calcext:value-type="float">
            <text:p>0,120667</text:p>
          </table:table-cell>
        </table:table-row>
        <table:table-row table:style-name="ro1">
          <table:table-cell office:value-type="string" calcext:value-type="string">
            <text:p>06/02/1996</text:p>
          </table:table-cell>
          <table:table-cell office:value-type="float" office:value="0.121667" calcext:value-type="float">
            <text:p>0,121667</text:p>
          </table:table-cell>
        </table:table-row>
        <table:table-row table:style-name="ro1">
          <table:table-cell office:value-type="string" calcext:value-type="string">
            <text:p>07/02/1996</text:p>
          </table:table-cell>
          <table:table-cell office:value-type="float" office:value="0.120667" calcext:value-type="float">
            <text:p>0,120667</text:p>
          </table:table-cell>
        </table:table-row>
        <table:table-row table:style-name="ro1">
          <table:table-cell office:value-type="string" calcext:value-type="string">
            <text:p>08/02/1996</text:p>
          </table:table-cell>
          <table:table-cell office:value-type="float" office:value="0.120667" calcext:value-type="float">
            <text:p>0,120667</text:p>
          </table:table-cell>
        </table:table-row>
        <table:table-row table:style-name="ro1">
          <table:table-cell office:value-type="string" calcext:value-type="string">
            <text:p>09/02/1996</text:p>
          </table:table-cell>
          <table:table-cell office:value-type="float" office:value="0.120333" calcext:value-type="float">
            <text:p>0,120333</text:p>
          </table:table-cell>
        </table:table-row>
        <table:table-row table:style-name="ro1">
          <table:table-cell office:value-type="string" calcext:value-type="string">
            <text:p>12/02/1996</text:p>
          </table:table-cell>
          <table:table-cell office:value-type="float" office:value="0.122" calcext:value-type="float">
            <text:p>0,122</text:p>
          </table:table-cell>
        </table:table-row>
        <table:table-row table:style-name="ro1">
          <table:table-cell office:value-type="string" calcext:value-type="string">
            <text:p>13/02/1996</text:p>
          </table:table-cell>
          <table:table-cell office:value-type="float" office:value="0.121333" calcext:value-type="float">
            <text:p>0,121333</text:p>
          </table:table-cell>
        </table:table-row>
        <table:table-row table:style-name="ro1">
          <table:table-cell office:value-type="string" calcext:value-type="string">
            <text:p>14/02/1996</text:p>
          </table:table-cell>
          <table:table-cell office:value-type="float" office:value="0.124" calcext:value-type="float">
            <text:p>0,124</text:p>
          </table:table-cell>
        </table:table-row>
        <table:table-row table:style-name="ro1">
          <table:table-cell office:value-type="string" calcext:value-type="string">
            <text:p>15/02/1996</text:p>
          </table:table-cell>
          <table:table-cell office:value-type="float" office:value="0.125667" calcext:value-type="float">
            <text:p>0,125667</text:p>
          </table:table-cell>
        </table:table-row>
        <table:table-row table:style-name="ro1">
          <table:table-cell office:value-type="string" calcext:value-type="string">
            <text:p>16/02/1996</text:p>
          </table:table-cell>
          <table:table-cell office:value-type="float" office:value="0.125667" calcext:value-type="float">
            <text:p>0,125667</text:p>
          </table:table-cell>
        </table:table-row>
        <table:table-row table:style-name="ro1">
          <table:table-cell office:value-type="string" calcext:value-type="string">
            <text:p>21/02/1996</text:p>
          </table:table-cell>
          <table:table-cell office:value-type="float" office:value="0.126333" calcext:value-type="float">
            <text:p>0,126333</text:p>
          </table:table-cell>
        </table:table-row>
        <table:table-row table:style-name="ro1">
          <table:table-cell office:value-type="string" calcext:value-type="string">
            <text:p>22/02/1996</text:p>
          </table:table-cell>
          <table:table-cell office:value-type="float" office:value="0.126333" calcext:value-type="float">
            <text:p>0,126333</text:p>
          </table:table-cell>
        </table:table-row>
        <table:table-row table:style-name="ro1">
          <table:table-cell office:value-type="string" calcext:value-type="string">
            <text:p>23/02/1996</text:p>
          </table:table-cell>
          <table:table-cell office:value-type="float" office:value="0.126333" calcext:value-type="float">
            <text:p>0,126333</text:p>
          </table:table-cell>
        </table:table-row>
        <table:table-row table:style-name="ro1">
          <table:table-cell office:value-type="string" calcext:value-type="string">
            <text:p>26/02/1996</text:p>
          </table:table-cell>
          <table:table-cell office:value-type="float" office:value="0.122667" calcext:value-type="float">
            <text:p>0,122667</text:p>
          </table:table-cell>
        </table:table-row>
        <table:table-row table:style-name="ro1">
          <table:table-cell office:value-type="string" calcext:value-type="string">
            <text:p>27/02/1996</text:p>
          </table:table-cell>
          <table:table-cell office:value-type="float" office:value="0.120333" calcext:value-type="float">
            <text:p>0,120333</text:p>
          </table:table-cell>
        </table:table-row>
        <table:table-row table:style-name="ro1">
          <table:table-cell office:value-type="string" calcext:value-type="string">
            <text:p>28/02/1996</text:p>
          </table:table-cell>
          <table:table-cell office:value-type="float" office:value="0.119667" calcext:value-type="float">
            <text:p>0,119667</text:p>
          </table:table-cell>
        </table:table-row>
        <table:table-row table:style-name="ro1">
          <table:table-cell office:value-type="string" calcext:value-type="string">
            <text:p>29/02/1996</text:p>
          </table:table-cell>
          <table:table-cell office:value-type="float" office:value="0.117333" calcext:value-type="float">
            <text:p>0,117333</text:p>
          </table:table-cell>
        </table:table-row>
        <table:table-row table:style-name="ro1">
          <table:table-cell office:value-type="string" calcext:value-type="string">
            <text:p>01/03/1996</text:p>
          </table:table-cell>
          <table:table-cell office:value-type="float" office:value="0.107667" calcext:value-type="float">
            <text:p>0,107667</text:p>
          </table:table-cell>
        </table:table-row>
        <table:table-row table:style-name="ro1">
          <table:table-cell office:value-type="string" calcext:value-type="string">
            <text:p>04/03/1996</text:p>
          </table:table-cell>
          <table:table-cell office:value-type="float" office:value="0.109" calcext:value-type="float">
            <text:p>0,109</text:p>
          </table:table-cell>
        </table:table-row>
        <table:table-row table:style-name="ro1">
          <table:table-cell office:value-type="string" calcext:value-type="string">
            <text:p>05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06/03/1996</text:p>
          </table:table-cell>
          <table:table-cell office:value-type="float" office:value="0.104667" calcext:value-type="float">
            <text:p>0,104667</text:p>
          </table:table-cell>
        </table:table-row>
        <table:table-row table:style-name="ro1">
          <table:table-cell office:value-type="string" calcext:value-type="string">
            <text:p>07/03/1996</text:p>
          </table:table-cell>
          <table:table-cell office:value-type="float" office:value="0.104667" calcext:value-type="float">
            <text:p>0,104667</text:p>
          </table:table-cell>
        </table:table-row>
        <table:table-row table:style-name="ro1">
          <table:table-cell office:value-type="string" calcext:value-type="string">
            <text:p>08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11/03/1996</text:p>
          </table:table-cell>
          <table:table-cell office:value-type="float" office:value="0.105667" calcext:value-type="float">
            <text:p>0,105667</text:p>
          </table:table-cell>
        </table:table-row>
        <table:table-row table:style-name="ro1">
          <table:table-cell office:value-type="string" calcext:value-type="string">
            <text:p>12/03/1996</text:p>
          </table:table-cell>
          <table:table-cell office:value-type="float" office:value="0.105667" calcext:value-type="float">
            <text:p>0,105667</text:p>
          </table:table-cell>
        </table:table-row>
        <table:table-row table:style-name="ro1">
          <table:table-cell office:value-type="string" calcext:value-type="string">
            <text:p>13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14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15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18/03/1996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1">
          <table:table-cell office:value-type="string" calcext:value-type="string">
            <text:p>19/03/1996</text:p>
          </table:table-cell>
          <table:table-cell office:value-type="float" office:value="0.104667" calcext:value-type="float">
            <text:p>0,104667</text:p>
          </table:table-cell>
        </table:table-row>
        <table:table-row table:style-name="ro1">
          <table:table-cell office:value-type="string" calcext:value-type="string">
            <text:p>20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21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22/03/1996</text:p>
          </table:table-cell>
          <table:table-cell office:value-type="float" office:value="0.103667" calcext:value-type="float">
            <text:p>0,103667</text:p>
          </table:table-cell>
        </table:table-row>
        <table:table-row table:style-name="ro1">
          <table:table-cell office:value-type="string" calcext:value-type="string">
            <text:p>25/03/1996</text:p>
          </table:table-cell>
          <table:table-cell office:value-type="float" office:value="0.103667" calcext:value-type="float">
            <text:p>0,103667</text:p>
          </table:table-cell>
        </table:table-row>
        <table:table-row table:style-name="ro1">
          <table:table-cell office:value-type="string" calcext:value-type="string">
            <text:p>26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27/03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28/03/1996</text:p>
          </table:table-cell>
          <table:table-cell office:value-type="float" office:value="0.103667" calcext:value-type="float">
            <text:p>0,103667</text:p>
          </table:table-cell>
        </table:table-row>
        <table:table-row table:style-name="ro1">
          <table:table-cell office:value-type="string" calcext:value-type="string">
            <text:p>29/03/1996</text:p>
          </table:table-cell>
          <table:table-cell office:value-type="float" office:value="0.103667" calcext:value-type="float">
            <text:p>0,103667</text:p>
          </table:table-cell>
        </table:table-row>
        <table:table-row table:style-name="ro1">
          <table:table-cell office:value-type="string" calcext:value-type="string">
            <text:p>01/04/1996</text:p>
          </table:table-cell>
          <table:table-cell office:value-type="float" office:value="0.101667" calcext:value-type="float">
            <text:p>0,101667</text:p>
          </table:table-cell>
        </table:table-row>
        <table:table-row table:style-name="ro1">
          <table:table-cell office:value-type="string" calcext:value-type="string">
            <text:p>02/04/1996</text:p>
          </table:table-cell>
          <table:table-cell office:value-type="float" office:value="0.100667" calcext:value-type="float">
            <text:p>0,100667</text:p>
          </table:table-cell>
        </table:table-row>
        <table:table-row table:style-name="ro1">
          <table:table-cell office:value-type="string" calcext:value-type="string">
            <text:p>03/04/1996</text:p>
          </table:table-cell>
          <table:table-cell office:value-type="float" office:value="0.101667" calcext:value-type="float">
            <text:p>0,101667</text:p>
          </table:table-cell>
        </table:table-row>
        <table:table-row table:style-name="ro1">
          <table:table-cell office:value-type="string" calcext:value-type="string">
            <text:p>08/04/1996</text:p>
          </table:table-cell>
          <table:table-cell office:value-type="float" office:value="0.101333" calcext:value-type="float">
            <text:p>0,101333</text:p>
          </table:table-cell>
        </table:table-row>
        <table:table-row table:style-name="ro1">
          <table:table-cell office:value-type="string" calcext:value-type="string">
            <text:p>09/04/1996</text:p>
          </table:table-cell>
          <table:table-cell office:value-type="float" office:value="0.101" calcext:value-type="float">
            <text:p>0,101</text:p>
          </table:table-cell>
        </table:table-row>
        <table:table-row table:style-name="ro1">
          <table:table-cell office:value-type="string" calcext:value-type="string">
            <text:p>10/04/1996</text:p>
          </table:table-cell>
          <table:table-cell office:value-type="float" office:value="0.104667" calcext:value-type="float">
            <text:p>0,104667</text:p>
          </table:table-cell>
        </table:table-row>
        <table:table-row table:style-name="ro1">
          <table:table-cell office:value-type="string" calcext:value-type="string">
            <text:p>11/04/1996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1">
          <table:table-cell office:value-type="string" calcext:value-type="string">
            <text:p>12/04/1996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1">
          <table:table-cell office:value-type="string" calcext:value-type="string">
            <text:p>15/04/1996</text:p>
          </table:table-cell>
          <table:table-cell office:value-type="float" office:value="0.106667" calcext:value-type="float">
            <text:p>0,106667</text:p>
          </table:table-cell>
        </table:table-row>
        <table:table-row table:style-name="ro1">
          <table:table-cell office:value-type="string" calcext:value-type="string">
            <text:p>16/04/1996</text:p>
          </table:table-cell>
          <table:table-cell office:value-type="float" office:value="0.107" calcext:value-type="float">
            <text:p>0,107</text:p>
          </table:table-cell>
        </table:table-row>
        <table:table-row table:style-name="ro1">
          <table:table-cell office:value-type="string" calcext:value-type="string">
            <text:p>17/04/1996</text:p>
          </table:table-cell>
          <table:table-cell office:value-type="float" office:value="0.107" calcext:value-type="float">
            <text:p>0,107</text:p>
          </table:table-cell>
        </table:table-row>
        <table:table-row table:style-name="ro1">
          <table:table-cell office:value-type="string" calcext:value-type="string">
            <text:p>18/04/1996</text:p>
          </table:table-cell>
          <table:table-cell office:value-type="float" office:value="0.106667" calcext:value-type="float">
            <text:p>0,106667</text:p>
          </table:table-cell>
        </table:table-row>
        <table:table-row table:style-name="ro1">
          <table:table-cell office:value-type="string" calcext:value-type="string">
            <text:p>19/04/1996</text:p>
          </table:table-cell>
          <table:table-cell office:value-type="float" office:value="0.106" calcext:value-type="float">
            <text:p>0,106</text:p>
          </table:table-cell>
        </table:table-row>
        <table:table-row table:style-name="ro1">
          <table:table-cell office:value-type="string" calcext:value-type="string">
            <text:p>22/04/1996</text:p>
          </table:table-cell>
          <table:table-cell office:value-type="float" office:value="0.105333" calcext:value-type="float">
            <text:p>0,105333</text:p>
          </table:table-cell>
        </table:table-row>
        <table:table-row table:style-name="ro1">
          <table:table-cell office:value-type="string" calcext:value-type="string">
            <text:p>23/04/1996</text:p>
          </table:table-cell>
          <table:table-cell office:value-type="float" office:value="0.102" calcext:value-type="float">
            <text:p>0,102</text:p>
          </table:table-cell>
        </table:table-row>
        <table:table-row table:style-name="ro1">
          <table:table-cell office:value-type="string" calcext:value-type="string">
            <text:p>24/04/1996</text:p>
          </table:table-cell>
          <table:table-cell office:value-type="float" office:value="0.101" calcext:value-type="float">
            <text:p>0,101</text:p>
          </table:table-cell>
        </table:table-row>
        <table:table-row table:style-name="ro1">
          <table:table-cell office:value-type="string" calcext:value-type="string">
            <text:p>25/04/1996</text:p>
          </table:table-cell>
          <table:table-cell office:value-type="float" office:value="0.100667" calcext:value-type="float">
            <text:p>0,100667</text:p>
          </table:table-cell>
        </table:table-row>
        <table:table-row table:style-name="ro1">
          <table:table-cell office:value-type="string" calcext:value-type="string">
            <text:p>26/04/1996</text:p>
          </table:table-cell>
          <table:table-cell office:value-type="float" office:value="0.098333" calcext:value-type="float">
            <text:p>0,098333</text:p>
          </table:table-cell>
        </table:table-row>
        <table:table-row table:style-name="ro1">
          <table:table-cell office:value-type="string" calcext:value-type="string">
            <text:p>29/04/1996</text:p>
          </table:table-cell>
          <table:table-cell office:value-type="float" office:value="0.094667" calcext:value-type="float">
            <text:p>0,094667</text:p>
          </table:table-cell>
        </table:table-row>
        <table:table-row table:style-name="ro1">
          <table:table-cell office:value-type="string" calcext:value-type="string">
            <text:p>30/04/1996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02/05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03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06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07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08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09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10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13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14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15/05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16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17/05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20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21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22/05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23/05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24/05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27/05/1996</text:p>
          </table:table-cell>
          <table:table-cell office:value-type="float" office:value="0.092" calcext:value-type="float">
            <text:p>0,092</text:p>
          </table:table-cell>
        </table:table-row>
        <table:table-row table:style-name="ro1">
          <table:table-cell office:value-type="string" calcext:value-type="string">
            <text:p>28/05/1996</text:p>
          </table:table-cell>
          <table:table-cell office:value-type="float" office:value="0.094333" calcext:value-type="float">
            <text:p>0,094333</text:p>
          </table:table-cell>
        </table:table-row>
        <table:table-row table:style-name="ro1">
          <table:table-cell office:value-type="string" calcext:value-type="string">
            <text:p>29/05/1996</text:p>
          </table:table-cell>
          <table:table-cell office:value-type="float" office:value="0.096" calcext:value-type="float">
            <text:p>0,096</text:p>
          </table:table-cell>
        </table:table-row>
        <table:table-row table:style-name="ro1">
          <table:table-cell office:value-type="string" calcext:value-type="string">
            <text:p>30/05/1996</text:p>
          </table:table-cell>
          <table:table-cell office:value-type="float" office:value="0.098" calcext:value-type="float">
            <text:p>0,098</text:p>
          </table:table-cell>
        </table:table-row>
        <table:table-row table:style-name="ro1">
          <table:table-cell office:value-type="string" calcext:value-type="string">
            <text:p>31/05/1996</text:p>
          </table:table-cell>
          <table:table-cell office:value-type="float" office:value="0.100333" calcext:value-type="float">
            <text:p>0,100333</text:p>
          </table:table-cell>
        </table:table-row>
        <table:table-row table:style-name="ro1">
          <table:table-cell office:value-type="string" calcext:value-type="string">
            <text:p>03/06/1996</text:p>
          </table:table-cell>
          <table:table-cell office:value-type="float" office:value="0.101667" calcext:value-type="float">
            <text:p>0,101667</text:p>
          </table:table-cell>
        </table:table-row>
        <table:table-row table:style-name="ro1">
          <table:table-cell office:value-type="string" calcext:value-type="string">
            <text:p>04/06/1996</text:p>
          </table:table-cell>
          <table:table-cell office:value-type="float" office:value="0.103333" calcext:value-type="float">
            <text:p>0,103333</text:p>
          </table:table-cell>
        </table:table-row>
        <table:table-row table:style-name="ro1">
          <table:table-cell office:value-type="string" calcext:value-type="string">
            <text:p>05/06/1996</text:p>
          </table:table-cell>
          <table:table-cell office:value-type="float" office:value="0.103333" calcext:value-type="float">
            <text:p>0,103333</text:p>
          </table:table-cell>
        </table:table-row>
        <table:table-row table:style-name="ro1">
          <table:table-cell office:value-type="string" calcext:value-type="string">
            <text:p>07/06/1996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1">
          <table:table-cell office:value-type="string" calcext:value-type="string">
            <text:p>10/06/1996</text:p>
          </table:table-cell>
          <table:table-cell office:value-type="float" office:value="0.107" calcext:value-type="float">
            <text:p>0,107</text:p>
          </table:table-cell>
        </table:table-row>
        <table:table-row table:style-name="ro1">
          <table:table-cell office:value-type="string" calcext:value-type="string">
            <text:p>11/06/1996</text:p>
          </table:table-cell>
          <table:table-cell office:value-type="float" office:value="0.108" calcext:value-type="float">
            <text:p>0,108</text:p>
          </table:table-cell>
        </table:table-row>
        <table:table-row table:style-name="ro1">
          <table:table-cell office:value-type="string" calcext:value-type="string">
            <text:p>12/06/1996</text:p>
          </table:table-cell>
          <table:table-cell office:value-type="float" office:value="0.108333" calcext:value-type="float">
            <text:p>0,108333</text:p>
          </table:table-cell>
        </table:table-row>
        <table:table-row table:style-name="ro1">
          <table:table-cell office:value-type="string" calcext:value-type="string">
            <text:p>13/06/1996</text:p>
          </table:table-cell>
          <table:table-cell office:value-type="float" office:value="0.108333" calcext:value-type="float">
            <text:p>0,108333</text:p>
          </table:table-cell>
        </table:table-row>
        <table:table-row table:style-name="ro1">
          <table:table-cell office:value-type="string" calcext:value-type="string">
            <text:p>14/06/1996</text:p>
          </table:table-cell>
          <table:table-cell office:value-type="float" office:value="0.108333" calcext:value-type="float">
            <text:p>0,108333</text:p>
          </table:table-cell>
        </table:table-row>
        <table:table-row table:style-name="ro1">
          <table:table-cell office:value-type="string" calcext:value-type="string">
            <text:p>17/06/1996</text:p>
          </table:table-cell>
          <table:table-cell office:value-type="float" office:value="0.108333" calcext:value-type="float">
            <text:p>0,108333</text:p>
          </table:table-cell>
        </table:table-row>
        <table:table-row table:style-name="ro1">
          <table:table-cell office:value-type="string" calcext:value-type="string">
            <text:p>18/06/1996</text:p>
          </table:table-cell>
          <table:table-cell office:value-type="float" office:value="0.108" calcext:value-type="float">
            <text:p>0,108</text:p>
          </table:table-cell>
        </table:table-row>
        <table:table-row table:style-name="ro1">
          <table:table-cell office:value-type="string" calcext:value-type="string">
            <text:p>19/06/1996</text:p>
          </table:table-cell>
          <table:table-cell office:value-type="float" office:value="0.107333" calcext:value-type="float">
            <text:p>0,107333</text:p>
          </table:table-cell>
        </table:table-row>
        <table:table-row table:style-name="ro1">
          <table:table-cell office:value-type="string" calcext:value-type="string">
            <text:p>20/06/1996</text:p>
          </table:table-cell>
          <table:table-cell office:value-type="float" office:value="0.108" calcext:value-type="float">
            <text:p>0,108</text:p>
          </table:table-cell>
        </table:table-row>
        <table:table-row table:style-name="ro1">
          <table:table-cell office:value-type="string" calcext:value-type="string">
            <text:p>21/06/1996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1">
          <table:table-cell office:value-type="string" calcext:value-type="string">
            <text:p>24/06/1996</text:p>
          </table:table-cell>
          <table:table-cell office:value-type="float" office:value="0.103667" calcext:value-type="float">
            <text:p>0,103667</text:p>
          </table:table-cell>
        </table:table-row>
        <table:table-row table:style-name="ro1">
          <table:table-cell office:value-type="string" calcext:value-type="string">
            <text:p>25/06/1996</text:p>
          </table:table-cell>
          <table:table-cell office:value-type="float" office:value="0.096333" calcext:value-type="float">
            <text:p>0,096333</text:p>
          </table:table-cell>
        </table:table-row>
        <table:table-row table:style-name="ro1">
          <table:table-cell office:value-type="string" calcext:value-type="string">
            <text:p>26/06/1996</text:p>
          </table:table-cell>
          <table:table-cell office:value-type="float" office:value="0.092333" calcext:value-type="float">
            <text:p>0,092333</text:p>
          </table:table-cell>
        </table:table-row>
        <table:table-row table:style-name="ro1">
          <table:table-cell office:value-type="string" calcext:value-type="string">
            <text:p>27/06/1996</text:p>
          </table:table-cell>
          <table:table-cell office:value-type="float" office:value="0.091" calcext:value-type="float">
            <text:p>0,091</text:p>
          </table:table-cell>
        </table:table-row>
        <table:table-row table:style-name="ro1">
          <table:table-cell office:value-type="string" calcext:value-type="string">
            <text:p>28/06/1996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01/07/1996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02/07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03/07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04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05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08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09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0/07/1996</text:p>
          </table:table-cell>
          <table:table-cell office:value-type="float" office:value="0.082333" calcext:value-type="float">
            <text:p>0,082333</text:p>
          </table:table-cell>
        </table:table-row>
        <table:table-row table:style-name="ro1">
          <table:table-cell office:value-type="string" calcext:value-type="string">
            <text:p>11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12/07/1996</text:p>
          </table:table-cell>
          <table:table-cell office:value-type="float" office:value="0.084" calcext:value-type="float">
            <text:p>0,084</text:p>
          </table:table-cell>
        </table:table-row>
        <table:table-row table:style-name="ro1">
          <table:table-cell office:value-type="string" calcext:value-type="string">
            <text:p>15/07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16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7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8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9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22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23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24/07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25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26/07/1996</text:p>
          </table:table-cell>
          <table:table-cell office:value-type="float" office:value="0.082333" calcext:value-type="float">
            <text:p>0,082333</text:p>
          </table:table-cell>
        </table:table-row>
        <table:table-row table:style-name="ro1">
          <table:table-cell office:value-type="string" calcext:value-type="string">
            <text:p>29/07/1996</text:p>
          </table:table-cell>
          <table:table-cell office:value-type="float" office:value="0.082333" calcext:value-type="float">
            <text:p>0,082333</text:p>
          </table:table-cell>
        </table:table-row>
        <table:table-row table:style-name="ro1">
          <table:table-cell office:value-type="string" calcext:value-type="string">
            <text:p>30/07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31/07/1996</text:p>
          </table:table-cell>
          <table:table-cell office:value-type="float" office:value="0.083333" calcext:value-type="float">
            <text:p>0,083333</text:p>
          </table:table-cell>
        </table:table-row>
        <table:table-row table:style-name="ro1">
          <table:table-cell office:value-type="string" calcext:value-type="string">
            <text:p>01/08/1996</text:p>
          </table:table-cell>
          <table:table-cell office:value-type="float" office:value="0.087" calcext:value-type="float">
            <text:p>0,087</text:p>
          </table:table-cell>
        </table:table-row>
        <table:table-row table:style-name="ro1">
          <table:table-cell office:value-type="string" calcext:value-type="string">
            <text:p>02/08/1996</text:p>
          </table:table-cell>
          <table:table-cell office:value-type="float" office:value="0.087667" calcext:value-type="float">
            <text:p>0,087667</text:p>
          </table:table-cell>
        </table:table-row>
        <table:table-row table:style-name="ro1">
          <table:table-cell office:value-type="string" calcext:value-type="string">
            <text:p>05/08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06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07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08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09/08/1996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string" calcext:value-type="string">
            <text:p>12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13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14/08/1996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string" calcext:value-type="string">
            <text:p>15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16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19/08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20/08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21/08/1996</text:p>
          </table:table-cell>
          <table:table-cell office:value-type="float" office:value="0.088333" calcext:value-type="float">
            <text:p>0,088333</text:p>
          </table:table-cell>
        </table:table-row>
        <table:table-row table:style-name="ro1">
          <table:table-cell office:value-type="string" calcext:value-type="string">
            <text:p>22/08/1996</text:p>
          </table:table-cell>
          <table:table-cell office:value-type="float" office:value="0.087333" calcext:value-type="float">
            <text:p>0,087333</text:p>
          </table:table-cell>
        </table:table-row>
        <table:table-row table:style-name="ro1">
          <table:table-cell office:value-type="string" calcext:value-type="string">
            <text:p>23/08/1996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26/08/1996</text:p>
          </table:table-cell>
          <table:table-cell office:value-type="float" office:value="0.086333" calcext:value-type="float">
            <text:p>0,086333</text:p>
          </table:table-cell>
        </table:table-row>
        <table:table-row table:style-name="ro1">
          <table:table-cell office:value-type="string" calcext:value-type="string">
            <text:p>27/08/1996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28/08/1996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29/08/1996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30/08/1996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02/09/1996</text:p>
          </table:table-cell>
          <table:table-cell office:value-type="float" office:value="0.087667" calcext:value-type="float">
            <text:p>0,087667</text:p>
          </table:table-cell>
        </table:table-row>
        <table:table-row table:style-name="ro1">
          <table:table-cell office:value-type="string" calcext:value-type="string">
            <text:p>03/09/1996</text:p>
          </table:table-cell>
          <table:table-cell office:value-type="float" office:value="0.088333" calcext:value-type="float">
            <text:p>0,088333</text:p>
          </table:table-cell>
        </table:table-row>
        <table:table-row table:style-name="ro1">
          <table:table-cell office:value-type="string" calcext:value-type="string">
            <text:p>04/09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05/09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06/09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09/09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10/09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11/09/1996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string" calcext:value-type="string">
            <text:p>12/09/1996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1">
          <table:table-cell office:value-type="string" calcext:value-type="string">
            <text:p>13/09/1996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1">
          <table:table-cell office:value-type="string" calcext:value-type="string">
            <text:p>16/09/1996</text:p>
          </table:table-cell>
          <table:table-cell office:value-type="float" office:value="0.092667" calcext:value-type="float">
            <text:p>0,092667</text:p>
          </table:table-cell>
        </table:table-row>
        <table:table-row table:style-name="ro1">
          <table:table-cell office:value-type="string" calcext:value-type="string">
            <text:p>17/09/1996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18/09/1996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19/09/1996</text:p>
          </table:table-cell>
          <table:table-cell office:value-type="float" office:value="0.092333" calcext:value-type="float">
            <text:p>0,092333</text:p>
          </table:table-cell>
        </table:table-row>
        <table:table-row table:style-name="ro1">
          <table:table-cell office:value-type="string" calcext:value-type="string">
            <text:p>20/09/1996</text:p>
          </table:table-cell>
          <table:table-cell office:value-type="float" office:value="0.091333" calcext:value-type="float">
            <text:p>0,091333</text:p>
          </table:table-cell>
        </table:table-row>
        <table:table-row table:style-name="ro1">
          <table:table-cell office:value-type="string" calcext:value-type="string">
            <text:p>23/09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24/09/1996</text:p>
          </table:table-cell>
          <table:table-cell office:value-type="float" office:value="0.088333" calcext:value-type="float">
            <text:p>0,088333</text:p>
          </table:table-cell>
        </table:table-row>
        <table:table-row table:style-name="ro1">
          <table:table-cell office:value-type="string" calcext:value-type="string">
            <text:p>25/09/1996</text:p>
          </table:table-cell>
          <table:table-cell office:value-type="float" office:value="0.088" calcext:value-type="float">
            <text:p>0,088</text:p>
          </table:table-cell>
        </table:table-row>
        <table:table-row table:style-name="ro1">
          <table:table-cell office:value-type="string" calcext:value-type="string">
            <text:p>26/09/1996</text:p>
          </table:table-cell>
          <table:table-cell office:value-type="float" office:value="0.087667" calcext:value-type="float">
            <text:p>0,087667</text:p>
          </table:table-cell>
        </table:table-row>
        <table:table-row table:style-name="ro1">
          <table:table-cell office:value-type="string" calcext:value-type="string">
            <text:p>27/09/1996</text:p>
          </table:table-cell>
          <table:table-cell office:value-type="float" office:value="0.087333" calcext:value-type="float">
            <text:p>0,087333</text:p>
          </table:table-cell>
        </table:table-row>
        <table:table-row table:style-name="ro1">
          <table:table-cell office:value-type="string" calcext:value-type="string">
            <text:p>30/09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01/10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02/10/1996</text:p>
          </table:table-cell>
          <table:table-cell office:value-type="float" office:value="0.083333" calcext:value-type="float">
            <text:p>0,083333</text:p>
          </table:table-cell>
        </table:table-row>
        <table:table-row table:style-name="ro1">
          <table:table-cell office:value-type="string" calcext:value-type="string">
            <text:p>04/10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07/10/1996</text:p>
          </table:table-cell>
          <table:table-cell office:value-type="float" office:value="0.082333" calcext:value-type="float">
            <text:p>0,082333</text:p>
          </table:table-cell>
        </table:table-row>
        <table:table-row table:style-name="ro1">
          <table:table-cell office:value-type="string" calcext:value-type="string">
            <text:p>08/10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09/10/1996</text:p>
          </table:table-cell>
          <table:table-cell office:value-type="float" office:value="0.082" calcext:value-type="float">
            <text:p>0,082</text:p>
          </table:table-cell>
        </table:table-row>
        <table:table-row table:style-name="ro1">
          <table:table-cell office:value-type="string" calcext:value-type="string">
            <text:p>10/10/1996</text:p>
          </table:table-cell>
          <table:table-cell office:value-type="float" office:value="0.082333" calcext:value-type="float">
            <text:p>0,082333</text:p>
          </table:table-cell>
        </table:table-row>
        <table:table-row table:style-name="ro1">
          <table:table-cell office:value-type="string" calcext:value-type="string">
            <text:p>11/10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14/10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15/10/1996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16/10/1996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17/10/1996</text:p>
          </table:table-cell>
          <table:table-cell office:value-type="float" office:value="0.084667" calcext:value-type="float">
            <text:p>0,084667</text:p>
          </table:table-cell>
        </table:table-row>
        <table:table-row table:style-name="ro1">
          <table:table-cell office:value-type="string" calcext:value-type="string">
            <text:p>18/10/1996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21/10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22/10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23/10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24/10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25/10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28/10/1996</text:p>
          </table:table-cell>
          <table:table-cell office:value-type="float" office:value="0.083333" calcext:value-type="float">
            <text:p>0,083333</text:p>
          </table:table-cell>
        </table:table-row>
        <table:table-row table:style-name="ro1">
          <table:table-cell office:value-type="string" calcext:value-type="string">
            <text:p>29/10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30/10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31/10/1996</text:p>
          </table:table-cell>
          <table:table-cell office:value-type="float" office:value="0.084667" calcext:value-type="float">
            <text:p>0,084667</text:p>
          </table:table-cell>
        </table:table-row>
        <table:table-row table:style-name="ro1">
          <table:table-cell office:value-type="string" calcext:value-type="string">
            <text:p>01/11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04/11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05/11/1996</text:p>
          </table:table-cell>
          <table:table-cell office:value-type="float" office:value="0.090333" calcext:value-type="float">
            <text:p>0,090333</text:p>
          </table:table-cell>
        </table:table-row>
        <table:table-row table:style-name="ro1">
          <table:table-cell office:value-type="string" calcext:value-type="string">
            <text:p>06/11/1996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string" calcext:value-type="string">
            <text:p>07/11/1996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string" calcext:value-type="string">
            <text:p>08/11/1996</text:p>
          </table:table-cell>
          <table:table-cell office:value-type="float" office:value="0.090667" calcext:value-type="float">
            <text:p>0,090667</text:p>
          </table:table-cell>
        </table:table-row>
        <table:table-row table:style-name="ro1">
          <table:table-cell office:value-type="string" calcext:value-type="string">
            <text:p>11/11/1996</text:p>
          </table:table-cell>
          <table:table-cell office:value-type="float" office:value="0.091" calcext:value-type="float">
            <text:p>0,091</text:p>
          </table:table-cell>
        </table:table-row>
        <table:table-row table:style-name="ro1">
          <table:table-cell office:value-type="string" calcext:value-type="string">
            <text:p>12/11/1996</text:p>
          </table:table-cell>
          <table:table-cell office:value-type="float" office:value="0.090667" calcext:value-type="float">
            <text:p>0,090667</text:p>
          </table:table-cell>
        </table:table-row>
        <table:table-row table:style-name="ro1">
          <table:table-cell office:value-type="string" calcext:value-type="string">
            <text:p>13/11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14/11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18/11/1996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19/11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20/11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21/11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22/11/1996</text:p>
          </table:table-cell>
          <table:table-cell office:value-type="float" office:value="0.089333" calcext:value-type="float">
            <text:p>0,089333</text:p>
          </table:table-cell>
        </table:table-row>
        <table:table-row table:style-name="ro1">
          <table:table-cell office:value-type="string" calcext:value-type="string">
            <text:p>25/11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26/11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27/11/1996</text:p>
          </table:table-cell>
          <table:table-cell office:value-type="float" office:value="0.088" calcext:value-type="float">
            <text:p>0,088</text:p>
          </table:table-cell>
        </table:table-row>
        <table:table-row table:style-name="ro1">
          <table:table-cell office:value-type="string" calcext:value-type="string">
            <text:p>28/11/1996</text:p>
          </table:table-cell>
          <table:table-cell office:value-type="float" office:value="0.088667" calcext:value-type="float">
            <text:p>0,088667</text:p>
          </table:table-cell>
        </table:table-row>
        <table:table-row table:style-name="ro1">
          <table:table-cell office:value-type="string" calcext:value-type="string">
            <text:p>29/11/1996</text:p>
          </table:table-cell>
          <table:table-cell office:value-type="float" office:value="0.089" calcext:value-type="float">
            <text:p>0,089</text:p>
          </table:table-cell>
        </table:table-row>
        <table:table-row table:style-name="ro1">
          <table:table-cell office:value-type="string" calcext:value-type="string">
            <text:p>02/12/1996</text:p>
          </table:table-cell>
          <table:table-cell office:value-type="float" office:value="0.084" calcext:value-type="float">
            <text:p>0,084</text:p>
          </table:table-cell>
        </table:table-row>
        <table:table-row table:style-name="ro1">
          <table:table-cell office:value-type="string" calcext:value-type="string">
            <text:p>03/12/1996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04/12/1996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05/12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06/12/1996</text:p>
          </table:table-cell>
          <table:table-cell office:value-type="float" office:value="0.084" calcext:value-type="float">
            <text:p>0,084</text:p>
          </table:table-cell>
        </table:table-row>
        <table:table-row table:style-name="ro1">
          <table:table-cell office:value-type="string" calcext:value-type="string">
            <text:p>09/12/1996</text:p>
          </table:table-cell>
          <table:table-cell office:value-type="float" office:value="0.083667" calcext:value-type="float">
            <text:p>0,083667</text:p>
          </table:table-cell>
        </table:table-row>
        <table:table-row table:style-name="ro1">
          <table:table-cell office:value-type="string" calcext:value-type="string">
            <text:p>10/12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11/12/1996</text:p>
          </table:table-cell>
          <table:table-cell office:value-type="float" office:value="0.084333" calcext:value-type="float">
            <text:p>0,084333</text:p>
          </table:table-cell>
        </table:table-row>
        <table:table-row table:style-name="ro1">
          <table:table-cell office:value-type="string" calcext:value-type="string">
            <text:p>12/12/1996</text:p>
          </table:table-cell>
          <table:table-cell office:value-type="float" office:value="0.084667" calcext:value-type="float">
            <text:p>0,084667</text:p>
          </table:table-cell>
        </table:table-row>
        <table:table-row table:style-name="ro1">
          <table:table-cell office:value-type="string" calcext:value-type="string">
            <text:p>13/12/1996</text:p>
          </table:table-cell>
          <table:table-cell office:value-type="float" office:value="0.084667" calcext:value-type="float">
            <text:p>0,084667</text:p>
          </table:table-cell>
        </table:table-row>
        <table:table-row table:style-name="ro1">
          <table:table-cell office:value-type="string" calcext:value-type="string">
            <text:p>16/12/1996</text:p>
          </table:table-cell>
          <table:table-cell office:value-type="float" office:value="0.085" calcext:value-type="float">
            <text:p>0,085</text:p>
          </table:table-cell>
        </table:table-row>
        <table:table-row table:style-name="ro1">
          <table:table-cell office:value-type="string" calcext:value-type="string">
            <text:p>17/12/1996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18/12/1996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19/12/1996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20/12/1996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23/12/1996</text:p>
          </table:table-cell>
          <table:table-cell office:value-type="float" office:value="0.086333" calcext:value-type="float">
            <text:p>0,086333</text:p>
          </table:table-cell>
        </table:table-row>
        <table:table-row table:style-name="ro1">
          <table:table-cell office:value-type="string" calcext:value-type="string">
            <text:p>24/12/1996</text:p>
          </table:table-cell>
          <table:table-cell office:value-type="float" office:value="0.086333" calcext:value-type="float">
            <text:p>0,086333</text:p>
          </table:table-cell>
        </table:table-row>
        <table:table-row table:style-name="ro1">
          <table:table-cell office:value-type="string" calcext:value-type="string">
            <text:p>26/12/1996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27/12/1996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30/12/1996</text:p>
          </table:table-cell>
          <table:table-cell office:value-type="float" office:value="0.088333" calcext:value-type="float">
            <text:p>0,088333</text:p>
          </table:table-cell>
        </table:table-row>
        <table:table-row table:style-name="ro1">
          <table:table-cell office:value-type="string" calcext:value-type="string">
            <text:p>31/12/1996</text:p>
          </table:table-cell>
          <table:table-cell office:value-type="float" office:value="0.088333" calcext:value-type="float">
            <text:p>0,088333</text:p>
          </table:table-cell>
        </table:table-row>
        <table:table-row table:style-name="ro1">
          <table:table-cell office:value-type="string" calcext:value-type="string">
            <text:p>02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03/01/1997</text:p>
          </table:table-cell>
          <table:table-cell office:value-type="float" office:value="0.077" calcext:value-type="float">
            <text:p>0,077</text:p>
          </table:table-cell>
        </table:table-row>
        <table:table-row table:style-name="ro1">
          <table:table-cell office:value-type="string" calcext:value-type="string">
            <text:p>06/01/1997</text:p>
          </table:table-cell>
          <table:table-cell office:value-type="float" office:value="0.077" calcext:value-type="float">
            <text:p>0,077</text:p>
          </table:table-cell>
        </table:table-row>
        <table:table-row table:style-name="ro1">
          <table:table-cell office:value-type="string" calcext:value-type="string">
            <text:p>07/01/1997</text:p>
          </table:table-cell>
          <table:table-cell office:value-type="float" office:value="0.077333" calcext:value-type="float">
            <text:p>0,077333</text:p>
          </table:table-cell>
        </table:table-row>
        <table:table-row table:style-name="ro1">
          <table:table-cell office:value-type="string" calcext:value-type="string">
            <text:p>08/01/1997</text:p>
          </table:table-cell>
          <table:table-cell office:value-type="float" office:value="0.077333" calcext:value-type="float">
            <text:p>0,077333</text:p>
          </table:table-cell>
        </table:table-row>
        <table:table-row table:style-name="ro1">
          <table:table-cell office:value-type="string" calcext:value-type="string">
            <text:p>09/01/1997</text:p>
          </table:table-cell>
          <table:table-cell office:value-type="float" office:value="0.077333" calcext:value-type="float">
            <text:p>0,077333</text:p>
          </table:table-cell>
        </table:table-row>
        <table:table-row table:style-name="ro1">
          <table:table-cell office:value-type="string" calcext:value-type="string">
            <text:p>10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13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14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15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16/01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17/01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20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21/01/1997</text:p>
          </table:table-cell>
          <table:table-cell office:value-type="float" office:value="0.077667" calcext:value-type="float">
            <text:p>0,077667</text:p>
          </table:table-cell>
        </table:table-row>
        <table:table-row table:style-name="ro1">
          <table:table-cell office:value-type="string" calcext:value-type="string">
            <text:p>22/01/1997</text:p>
          </table:table-cell>
          <table:table-cell office:value-type="float" office:value="0.077667" calcext:value-type="float">
            <text:p>0,077667</text:p>
          </table:table-cell>
        </table:table-row>
        <table:table-row table:style-name="ro1">
          <table:table-cell office:value-type="string" calcext:value-type="string">
            <text:p>23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24/01/1997</text:p>
          </table:table-cell>
          <table:table-cell office:value-type="float" office:value="0.078667" calcext:value-type="float">
            <text:p>0,078667</text:p>
          </table:table-cell>
        </table:table-row>
        <table:table-row table:style-name="ro1">
          <table:table-cell office:value-type="string" calcext:value-type="string">
            <text:p>27/01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28/01/1997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1">
          <table:table-cell office:value-type="string" calcext:value-type="string">
            <text:p>29/01/1997</text:p>
          </table:table-cell>
          <table:table-cell office:value-type="float" office:value="0.078667" calcext:value-type="float">
            <text:p>0,078667</text:p>
          </table:table-cell>
        </table:table-row>
        <table:table-row table:style-name="ro1">
          <table:table-cell office:value-type="string" calcext:value-type="string">
            <text:p>30/01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31/01/1997</text:p>
          </table:table-cell>
          <table:table-cell office:value-type="float" office:value="0.081" calcext:value-type="float">
            <text:p>0,081</text:p>
          </table:table-cell>
        </table:table-row>
        <table:table-row table:style-name="ro1">
          <table:table-cell office:value-type="string" calcext:value-type="string">
            <text:p>03/02/1997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04/02/1997</text:p>
          </table:table-cell>
          <table:table-cell office:value-type="float" office:value="0.093333" calcext:value-type="float">
            <text:p>0,093333</text:p>
          </table:table-cell>
        </table:table-row>
        <table:table-row table:style-name="ro1">
          <table:table-cell office:value-type="string" calcext:value-type="string">
            <text:p>05/02/1997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06/02/1997</text:p>
          </table:table-cell>
          <table:table-cell office:value-type="float" office:value="0.092" calcext:value-type="float">
            <text:p>0,092</text:p>
          </table:table-cell>
        </table:table-row>
        <table:table-row table:style-name="ro1">
          <table:table-cell office:value-type="string" calcext:value-type="string">
            <text:p>07/02/1997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1">
          <table:table-cell office:value-type="string" calcext:value-type="string">
            <text:p>12/02/1997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1">
          <table:table-cell office:value-type="string" calcext:value-type="string">
            <text:p>13/02/1997</text:p>
          </table:table-cell>
          <table:table-cell office:value-type="float" office:value="0.093667" calcext:value-type="float">
            <text:p>0,093667</text:p>
          </table:table-cell>
        </table:table-row>
        <table:table-row table:style-name="ro1">
          <table:table-cell office:value-type="string" calcext:value-type="string">
            <text:p>14/02/1997</text:p>
          </table:table-cell>
          <table:table-cell office:value-type="float" office:value="0.093333" calcext:value-type="float">
            <text:p>0,093333</text:p>
          </table:table-cell>
        </table:table-row>
        <table:table-row table:style-name="ro1">
          <table:table-cell office:value-type="string" calcext:value-type="string">
            <text:p>17/02/1997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1">
          <table:table-cell office:value-type="string" calcext:value-type="string">
            <text:p>18/02/1997</text:p>
          </table:table-cell>
          <table:table-cell office:value-type="float" office:value="0.093333" calcext:value-type="float">
            <text:p>0,093333</text:p>
          </table:table-cell>
        </table:table-row>
        <table:table-row table:style-name="ro1">
          <table:table-cell office:value-type="string" calcext:value-type="string">
            <text:p>19/02/1997</text:p>
          </table:table-cell>
          <table:table-cell office:value-type="float" office:value="0.092333" calcext:value-type="float">
            <text:p>0,092333</text:p>
          </table:table-cell>
        </table:table-row>
        <table:table-row table:style-name="ro1">
          <table:table-cell office:value-type="string" calcext:value-type="string">
            <text:p>20/02/1997</text:p>
          </table:table-cell>
          <table:table-cell office:value-type="float" office:value="0.092" calcext:value-type="float">
            <text:p>0,092</text:p>
          </table:table-cell>
        </table:table-row>
        <table:table-row table:style-name="ro1">
          <table:table-cell office:value-type="string" calcext:value-type="string">
            <text:p>21/02/1997</text:p>
          </table:table-cell>
          <table:table-cell office:value-type="float" office:value="0.092" calcext:value-type="float">
            <text:p>0,092</text:p>
          </table:table-cell>
        </table:table-row>
        <table:table-row table:style-name="ro1">
          <table:table-cell office:value-type="string" calcext:value-type="string">
            <text:p>24/02/1997</text:p>
          </table:table-cell>
          <table:table-cell office:value-type="float" office:value="0.091667" calcext:value-type="float">
            <text:p>0,091667</text:p>
          </table:table-cell>
        </table:table-row>
        <table:table-row table:style-name="ro1">
          <table:table-cell office:value-type="string" calcext:value-type="string">
            <text:p>25/02/1997</text:p>
          </table:table-cell>
          <table:table-cell office:value-type="float" office:value="0.091333" calcext:value-type="float">
            <text:p>0,091333</text:p>
          </table:table-cell>
        </table:table-row>
        <table:table-row table:style-name="ro1">
          <table:table-cell office:value-type="string" calcext:value-type="string">
            <text:p>26/02/1997</text:p>
          </table:table-cell>
          <table:table-cell office:value-type="float" office:value="0.091333" calcext:value-type="float">
            <text:p>0,091333</text:p>
          </table:table-cell>
        </table:table-row>
        <table:table-row table:style-name="ro1">
          <table:table-cell office:value-type="string" calcext:value-type="string">
            <text:p>27/02/1997</text:p>
          </table:table-cell>
          <table:table-cell office:value-type="float" office:value="0.091" calcext:value-type="float">
            <text:p>0,091</text:p>
          </table:table-cell>
        </table:table-row>
        <table:table-row table:style-name="ro1">
          <table:table-cell office:value-type="string" calcext:value-type="string">
            <text:p>28/02/1997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03/03/1997</text:p>
          </table:table-cell>
          <table:table-cell office:value-type="float" office:value="0.086667" calcext:value-type="float">
            <text:p>0,086667</text:p>
          </table:table-cell>
        </table:table-row>
        <table:table-row table:style-name="ro1">
          <table:table-cell office:value-type="string" calcext:value-type="string">
            <text:p>04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05/03/1997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06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07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10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11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12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13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14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17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18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19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20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21/03/1997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24/03/1997</text:p>
          </table:table-cell>
          <table:table-cell office:value-type="float" office:value="0.085333" calcext:value-type="float">
            <text:p>0,085333</text:p>
          </table:table-cell>
        </table:table-row>
        <table:table-row table:style-name="ro1">
          <table:table-cell office:value-type="string" calcext:value-type="string">
            <text:p>25/03/1997</text:p>
          </table:table-cell>
          <table:table-cell office:value-type="float" office:value="0.085667" calcext:value-type="float">
            <text:p>0,085667</text:p>
          </table:table-cell>
        </table:table-row>
        <table:table-row table:style-name="ro1">
          <table:table-cell office:value-type="string" calcext:value-type="string">
            <text:p>26/03/1997</text:p>
          </table:table-cell>
          <table:table-cell office:value-type="float" office:value="0.086" calcext:value-type="float">
            <text:p>0,086</text:p>
          </table:table-cell>
        </table:table-row>
        <table:table-row table:style-name="ro1">
          <table:table-cell office:value-type="string" calcext:value-type="string">
            <text:p>31/03/1997</text:p>
          </table:table-cell>
          <table:table-cell office:value-type="float" office:value="0.085" calcext:value-type="float">
            <text:p>0,085</text:p>
          </table:table-cell>
        </table:table-row>
        <table:table-row table:style-name="ro1">
          <table:table-cell office:value-type="string" calcext:value-type="string">
            <text:p>01/04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02/04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03/04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04/04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07/04/1997</text:p>
          </table:table-cell>
          <table:table-cell office:value-type="float" office:value="0.077" calcext:value-type="float">
            <text:p>0,077</text:p>
          </table:table-cell>
        </table:table-row>
        <table:table-row table:style-name="ro1">
          <table:table-cell office:value-type="string" calcext:value-type="string">
            <text:p>08/04/1997</text:p>
          </table:table-cell>
          <table:table-cell office:value-type="float" office:value="0.080333" calcext:value-type="float">
            <text:p>0,080333</text:p>
          </table:table-cell>
        </table:table-row>
        <table:table-row table:style-name="ro1">
          <table:table-cell office:value-type="string" calcext:value-type="string">
            <text:p>09/04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10/04/1997</text:p>
          </table:table-cell>
          <table:table-cell office:value-type="float" office:value="0.081333" calcext:value-type="float">
            <text:p>0,081333</text:p>
          </table:table-cell>
        </table:table-row>
        <table:table-row table:style-name="ro1">
          <table:table-cell office:value-type="string" calcext:value-type="string">
            <text:p>11/04/1997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4/04/1997</text:p>
          </table:table-cell>
          <table:table-cell office:value-type="float" office:value="0.082667" calcext:value-type="float">
            <text:p>0,082667</text:p>
          </table:table-cell>
        </table:table-row>
        <table:table-row table:style-name="ro1">
          <table:table-cell office:value-type="string" calcext:value-type="string">
            <text:p>15/04/1997</text:p>
          </table:table-cell>
          <table:table-cell office:value-type="float" office:value="0.081333" calcext:value-type="float">
            <text:p>0,081333</text:p>
          </table:table-cell>
        </table:table-row>
        <table:table-row table:style-name="ro1">
          <table:table-cell office:value-type="string" calcext:value-type="string">
            <text:p>16/04/1997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string" calcext:value-type="string">
            <text:p>17/04/1997</text:p>
          </table:table-cell>
          <table:table-cell office:value-type="float" office:value="0.083" calcext:value-type="float">
            <text:p>0,083</text:p>
          </table:table-cell>
        </table:table-row>
        <table:table-row table:style-name="ro1">
          <table:table-cell office:value-type="string" calcext:value-type="string">
            <text:p>18/04/1997</text:p>
          </table:table-cell>
          <table:table-cell office:value-type="float" office:value="0.080333" calcext:value-type="float">
            <text:p>0,080333</text:p>
          </table:table-cell>
        </table:table-row>
        <table:table-row table:style-name="ro1">
          <table:table-cell office:value-type="string" calcext:value-type="string">
            <text:p>22/04/1997</text:p>
          </table:table-cell>
          <table:table-cell office:value-type="float" office:value="0.078667" calcext:value-type="float">
            <text:p>0,078667</text:p>
          </table:table-cell>
        </table:table-row>
        <table:table-row table:style-name="ro1">
          <table:table-cell office:value-type="string" calcext:value-type="string">
            <text:p>23/04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24/04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25/04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28/04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29/04/1997</text:p>
          </table:table-cell>
          <table:table-cell office:value-type="float" office:value="0.077" calcext:value-type="float">
            <text:p>0,077</text:p>
          </table:table-cell>
        </table:table-row>
        <table:table-row table:style-name="ro1">
          <table:table-cell office:value-type="string" calcext:value-type="string">
            <text:p>30/04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02/05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05/05/1997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1">
          <table:table-cell office:value-type="string" calcext:value-type="string">
            <text:p>06/05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07/05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08/05/1997</text:p>
          </table:table-cell>
          <table:table-cell office:value-type="float" office:value="0.078667" calcext:value-type="float">
            <text:p>0,078667</text:p>
          </table:table-cell>
        </table:table-row>
        <table:table-row table:style-name="ro1">
          <table:table-cell office:value-type="string" calcext:value-type="string">
            <text:p>09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12/05/1997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1">
          <table:table-cell office:value-type="string" calcext:value-type="string">
            <text:p>13/05/1997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1">
          <table:table-cell office:value-type="string" calcext:value-type="string">
            <text:p>14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15/05/1997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1">
          <table:table-cell office:value-type="string" calcext:value-type="string">
            <text:p>16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19/05/1997</text:p>
          </table:table-cell>
          <table:table-cell office:value-type="float" office:value="0.079667" calcext:value-type="float">
            <text:p>0,079667</text:p>
          </table:table-cell>
        </table:table-row>
        <table:table-row table:style-name="ro1">
          <table:table-cell office:value-type="string" calcext:value-type="string">
            <text:p>20/05/1997</text:p>
          </table:table-cell>
          <table:table-cell office:value-type="float" office:value="0.079667" calcext:value-type="float">
            <text:p>0,079667</text:p>
          </table:table-cell>
        </table:table-row>
        <table:table-row table:style-name="ro1">
          <table:table-cell office:value-type="string" calcext:value-type="string">
            <text:p>21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22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23/05/1997</text:p>
          </table:table-cell>
          <table:table-cell office:value-type="float" office:value="0.079333" calcext:value-type="float">
            <text:p>0,079333</text:p>
          </table:table-cell>
        </table:table-row>
        <table:table-row table:style-name="ro1">
          <table:table-cell office:value-type="string" calcext:value-type="string">
            <text:p>26/05/1997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1">
          <table:table-cell office:value-type="string" calcext:value-type="string">
            <text:p>27/05/1997</text:p>
          </table:table-cell>
          <table:table-cell office:value-type="float" office:value="0.078333" calcext:value-type="float">
            <text:p>0,078333</text:p>
          </table:table-cell>
        </table:table-row>
        <table:table-row table:style-name="ro1">
          <table:table-cell office:value-type="string" calcext:value-type="string">
            <text:p>28/05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30/05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02/06/1997</text:p>
          </table:table-cell>
          <table:table-cell office:value-type="float" office:value="0.075333" calcext:value-type="float">
            <text:p>0,075333</text:p>
          </table:table-cell>
        </table:table-row>
        <table:table-row table:style-name="ro1">
          <table:table-cell office:value-type="string" calcext:value-type="string">
            <text:p>03/06/1997</text:p>
          </table:table-cell>
          <table:table-cell office:value-type="float" office:value="0.075333" calcext:value-type="float">
            <text:p>0,075333</text:p>
          </table:table-cell>
        </table:table-row>
        <table:table-row table:style-name="ro1">
          <table:table-cell office:value-type="string" calcext:value-type="string">
            <text:p>04/06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05/06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06/06/1997</text:p>
          </table:table-cell>
          <table:table-cell office:value-type="float" office:value="0.076667" calcext:value-type="float">
            <text:p>0,076667</text:p>
          </table:table-cell>
        </table:table-row>
        <table:table-row table:style-name="ro1">
          <table:table-cell office:value-type="string" calcext:value-type="string">
            <text:p>09/06/1997</text:p>
          </table:table-cell>
          <table:table-cell office:value-type="float" office:value="0.077333" calcext:value-type="float">
            <text:p>0,077333</text:p>
          </table:table-cell>
        </table:table-row>
        <table:table-row table:style-name="ro1">
          <table:table-cell office:value-type="string" calcext:value-type="string">
            <text:p>10/06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11/06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12/06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13/06/1997</text:p>
          </table:table-cell>
          <table:table-cell office:value-type="float" office:value="0.076667" calcext:value-type="float">
            <text:p>0,076667</text:p>
          </table:table-cell>
        </table:table-row>
        <table:table-row table:style-name="ro1">
          <table:table-cell office:value-type="string" calcext:value-type="string">
            <text:p>16/06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17/06/1997</text:p>
          </table:table-cell>
          <table:table-cell office:value-type="float" office:value="0.076667" calcext:value-type="float">
            <text:p>0,076667</text:p>
          </table:table-cell>
        </table:table-row>
        <table:table-row table:style-name="ro1">
          <table:table-cell office:value-type="string" calcext:value-type="string">
            <text:p>18/06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19/06/1997</text:p>
          </table:table-cell>
          <table:table-cell office:value-type="float" office:value="0.076333" calcext:value-type="float">
            <text:p>0,076333</text:p>
          </table:table-cell>
        </table:table-row>
        <table:table-row table:style-name="ro1">
          <table:table-cell office:value-type="string" calcext:value-type="string">
            <text:p>20/06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23/06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24/06/1997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25/06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6/06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7/06/1997</text:p>
          </table:table-cell>
          <table:table-cell office:value-type="float" office:value="0.074" calcext:value-type="float">
            <text:p>0,074</text:p>
          </table:table-cell>
        </table:table-row>
        <table:table-row table:style-name="ro1">
          <table:table-cell office:value-type="string" calcext:value-type="string">
            <text:p>30/06/1997</text:p>
          </table:table-cell>
          <table:table-cell office:value-type="float" office:value="0.075333" calcext:value-type="float">
            <text:p>0,075333</text:p>
          </table:table-cell>
        </table:table-row>
        <table:table-row table:style-name="ro1">
          <table:table-cell office:value-type="string" calcext:value-type="string">
            <text:p>01/07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02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03/07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04/07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07/07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08/07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09/07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10/07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11/07/1997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string" calcext:value-type="string">
            <text:p>14/07/1997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string" calcext:value-type="string">
            <text:p>15/07/1997</text:p>
          </table:table-cell>
          <table:table-cell office:value-type="float" office:value="0.070333" calcext:value-type="float">
            <text:p>0,070333</text:p>
          </table:table-cell>
        </table:table-row>
        <table:table-row table:style-name="ro1">
          <table:table-cell office:value-type="string" calcext:value-type="string">
            <text:p>16/07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17/07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18/07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21/07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2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3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4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5/07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8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9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30/07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31/07/1997</text:p>
          </table:table-cell>
          <table:table-cell office:value-type="float" office:value="0.068333" calcext:value-type="float">
            <text:p>0,068333</text:p>
          </table:table-cell>
        </table:table-row>
        <table:table-row table:style-name="ro1">
          <table:table-cell office:value-type="string" calcext:value-type="string">
            <text:p>01/08/1997</text:p>
          </table:table-cell>
          <table:table-cell office:value-type="float" office:value="0.074667" calcext:value-type="float">
            <text:p>0,074667</text:p>
          </table:table-cell>
        </table:table-row>
        <table:table-row table:style-name="ro1">
          <table:table-cell office:value-type="string" calcext:value-type="string">
            <text:p>04/08/1997</text:p>
          </table:table-cell>
          <table:table-cell office:value-type="float" office:value="0.074333" calcext:value-type="float">
            <text:p>0,074333</text:p>
          </table:table-cell>
        </table:table-row>
        <table:table-row table:style-name="ro1">
          <table:table-cell office:value-type="string" calcext:value-type="string">
            <text:p>05/08/1997</text:p>
          </table:table-cell>
          <table:table-cell office:value-type="float" office:value="0.074333" calcext:value-type="float">
            <text:p>0,074333</text:p>
          </table:table-cell>
        </table:table-row>
        <table:table-row table:style-name="ro1">
          <table:table-cell office:value-type="string" calcext:value-type="string">
            <text:p>06/08/1997</text:p>
          </table:table-cell>
          <table:table-cell office:value-type="float" office:value="0.074" calcext:value-type="float">
            <text:p>0,074</text:p>
          </table:table-cell>
        </table:table-row>
        <table:table-row table:style-name="ro1">
          <table:table-cell office:value-type="string" calcext:value-type="string">
            <text:p>07/08/1997</text:p>
          </table:table-cell>
          <table:table-cell office:value-type="float" office:value="0.074667" calcext:value-type="float">
            <text:p>0,074667</text:p>
          </table:table-cell>
        </table:table-row>
        <table:table-row table:style-name="ro1">
          <table:table-cell office:value-type="string" calcext:value-type="string">
            <text:p>08/08/1997</text:p>
          </table:table-cell>
          <table:table-cell office:value-type="float" office:value="0.074667" calcext:value-type="float">
            <text:p>0,074667</text:p>
          </table:table-cell>
        </table:table-row>
        <table:table-row table:style-name="ro1">
          <table:table-cell office:value-type="string" calcext:value-type="string">
            <text:p>11/08/1997</text:p>
          </table:table-cell>
          <table:table-cell office:value-type="float" office:value="0.075333" calcext:value-type="float">
            <text:p>0,075333</text:p>
          </table:table-cell>
        </table:table-row>
        <table:table-row table:style-name="ro1">
          <table:table-cell office:value-type="string" calcext:value-type="string">
            <text:p>12/08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13/08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14/08/1997</text:p>
          </table:table-cell>
          <table:table-cell office:value-type="float" office:value="0.075667" calcext:value-type="float">
            <text:p>0,075667</text:p>
          </table:table-cell>
        </table:table-row>
        <table:table-row table:style-name="ro1">
          <table:table-cell office:value-type="string" calcext:value-type="string">
            <text:p>15/08/1997</text:p>
          </table:table-cell>
          <table:table-cell office:value-type="float" office:value="0.075333" calcext:value-type="float">
            <text:p>0,075333</text:p>
          </table:table-cell>
        </table:table-row>
        <table:table-row table:style-name="ro1">
          <table:table-cell office:value-type="string" calcext:value-type="string">
            <text:p>18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19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0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1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2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5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6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7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8/08/1997</text:p>
          </table:table-cell>
          <table:table-cell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29/08/1997</text:p>
          </table:table-cell>
          <table:table-cell office:value-type="float" office:value="0.074667" calcext:value-type="float">
            <text:p>0,074667</text:p>
          </table:table-cell>
        </table:table-row>
        <table:table-row table:style-name="ro1">
          <table:table-cell office:value-type="string" calcext:value-type="string">
            <text:p>01/09/1997</text:p>
          </table:table-cell>
          <table:table-cell office:value-type="float" office:value="0.072667" calcext:value-type="float">
            <text:p>0,072667</text:p>
          </table:table-cell>
        </table:table-row>
        <table:table-row table:style-name="ro1">
          <table:table-cell office:value-type="string" calcext:value-type="string">
            <text:p>02/09/1997</text:p>
          </table:table-cell>
          <table:table-cell office:value-type="float" office:value="0.072333" calcext:value-type="float">
            <text:p>0,072333</text:p>
          </table:table-cell>
        </table:table-row>
        <table:table-row table:style-name="ro1">
          <table:table-cell office:value-type="string" calcext:value-type="string">
            <text:p>03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04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05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08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09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0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1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2/09/1997</text:p>
          </table:table-cell>
          <table:table-cell office:value-type="float" office:value="0.072333" calcext:value-type="float">
            <text:p>0,072333</text:p>
          </table:table-cell>
        </table:table-row>
        <table:table-row table:style-name="ro1">
          <table:table-cell office:value-type="string" calcext:value-type="string">
            <text:p>15/09/1997</text:p>
          </table:table-cell>
          <table:table-cell office:value-type="float" office:value="0.072333" calcext:value-type="float">
            <text:p>0,072333</text:p>
          </table:table-cell>
        </table:table-row>
        <table:table-row table:style-name="ro1">
          <table:table-cell office:value-type="string" calcext:value-type="string">
            <text:p>16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7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8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19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22/09/1997</text:p>
          </table:table-cell>
          <table:table-cell office:value-type="float" office:value="0.071667" calcext:value-type="float">
            <text:p>0,071667</text:p>
          </table:table-cell>
        </table:table-row>
        <table:table-row table:style-name="ro1">
          <table:table-cell office:value-type="string" calcext:value-type="string">
            <text:p>23/09/1997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1">
          <table:table-cell office:value-type="string" calcext:value-type="string">
            <text:p>24/09/1997</text:p>
          </table:table-cell>
          <table:table-cell office:value-type="float" office:value="0.071667" calcext:value-type="float">
            <text:p>0,071667</text:p>
          </table:table-cell>
        </table:table-row>
        <table:table-row table:style-name="ro1">
          <table:table-cell office:value-type="string" calcext:value-type="string">
            <text:p>25/09/1997</text:p>
          </table:table-cell>
          <table:table-cell office:value-type="float" office:value="0.071333" calcext:value-type="float">
            <text:p>0,071333</text:p>
          </table:table-cell>
        </table:table-row>
        <table:table-row table:style-name="ro1">
          <table:table-cell office:value-type="string" calcext:value-type="string">
            <text:p>26/09/1997</text:p>
          </table:table-cell>
          <table:table-cell office:value-type="float" office:value="0.070667" calcext:value-type="float">
            <text:p>0,070667</text:p>
          </table:table-cell>
        </table:table-row>
        <table:table-row table:style-name="ro1">
          <table:table-cell office:value-type="string" calcext:value-type="string">
            <text:p>29/09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30/09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01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02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03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06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07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08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09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10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13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14/10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15/10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16/10/1997</text:p>
          </table:table-cell>
          <table:table-cell office:value-type="float" office:value="0.069333" calcext:value-type="float">
            <text:p>0,069333</text:p>
          </table:table-cell>
        </table:table-row>
        <table:table-row table:style-name="ro1">
          <table:table-cell office:value-type="string" calcext:value-type="string">
            <text:p>17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0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1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2/10/199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1">
          <table:table-cell office:value-type="string" calcext:value-type="string">
            <text:p>23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4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7/10/1997</text:p>
          </table:table-cell>
          <table:table-cell office:value-type="float" office:value="0.068667" calcext:value-type="float">
            <text:p>0,068667</text:p>
          </table:table-cell>
        </table:table-row>
        <table:table-row table:style-name="ro1">
          <table:table-cell office:value-type="string" calcext:value-type="string">
            <text:p>28/10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29/10/1997</text:p>
          </table:table-cell>
          <table:table-cell office:value-type="float" office:value="0.069667" calcext:value-type="float">
            <text:p>0,069667</text:p>
          </table:table-cell>
        </table:table-row>
        <table:table-row table:style-name="ro1">
          <table:table-cell office:value-type="string" calcext:value-type="string">
            <text:p>30/10/1997</text:p>
          </table:table-cell>
          <table:table-cell office:value-type="float" office:value="0.074667" calcext:value-type="float">
            <text:p>0,074667</text:p>
          </table:table-cell>
        </table:table-row>
        <table:table-row table:style-name="ro1">
          <table:table-cell office:value-type="string" calcext:value-type="string">
            <text:p>31/10/1997</text:p>
          </table:table-cell>
          <table:table-cell office:value-type="float" office:value="0.137" calcext:value-type="float">
            <text:p>0,137</text:p>
          </table:table-cell>
        </table:table-row>
        <table:table-row table:style-name="ro1">
          <table:table-cell office:value-type="string" calcext:value-type="string">
            <text:p>03/11/1997</text:p>
          </table:table-cell>
          <table:table-cell office:value-type="float" office:value="0.147333" calcext:value-type="float">
            <text:p>0,147333</text:p>
          </table:table-cell>
        </table:table-row>
        <table:table-row table:style-name="ro1">
          <table:table-cell office:value-type="string" calcext:value-type="string">
            <text:p>04/11/1997</text:p>
          </table:table-cell>
          <table:table-cell office:value-type="float" office:value="0.147333" calcext:value-type="float">
            <text:p>0,147333</text:p>
          </table:table-cell>
        </table:table-row>
        <table:table-row table:style-name="ro1">
          <table:table-cell office:value-type="string" calcext:value-type="string">
            <text:p>05/11/1997</text:p>
          </table:table-cell>
          <table:table-cell office:value-type="float" office:value="0.147667" calcext:value-type="float">
            <text:p>0,147667</text:p>
          </table:table-cell>
        </table:table-row>
        <table:table-row table:style-name="ro1">
          <table:table-cell office:value-type="string" calcext:value-type="string">
            <text:p>06/11/1997</text:p>
          </table:table-cell>
          <table:table-cell office:value-type="float" office:value="0.149333" calcext:value-type="float">
            <text:p>0,149333</text:p>
          </table:table-cell>
        </table:table-row>
        <table:table-row table:style-name="ro1">
          <table:table-cell office:value-type="string" calcext:value-type="string">
            <text:p>07/11/1997</text:p>
          </table:table-cell>
          <table:table-cell office:value-type="float" office:value="0.150333" calcext:value-type="float">
            <text:p>0,150333</text:p>
          </table:table-cell>
        </table:table-row>
        <table:table-row table:style-name="ro1">
          <table:table-cell office:value-type="string" calcext:value-type="string">
            <text:p>10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11/11/199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12/11/199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13/11/199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14/11/1997</text:p>
          </table:table-cell>
          <table:table-cell office:value-type="float" office:value="0.151333" calcext:value-type="float">
            <text:p>0,151333</text:p>
          </table:table-cell>
        </table:table-row>
        <table:table-row table:style-name="ro1">
          <table:table-cell office:value-type="string" calcext:value-type="string">
            <text:p>17/11/199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18/11/199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19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20/11/1997</text:p>
          </table:table-cell>
          <table:table-cell office:value-type="float" office:value="0.150333" calcext:value-type="float">
            <text:p>0,150333</text:p>
          </table:table-cell>
        </table:table-row>
        <table:table-row table:style-name="ro1">
          <table:table-cell office:value-type="string" calcext:value-type="string">
            <text:p>21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24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25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26/11/1997</text:p>
          </table:table-cell>
          <table:table-cell office:value-type="float" office:value="0.150667" calcext:value-type="float">
            <text:p>0,150667</text:p>
          </table:table-cell>
        </table:table-row>
        <table:table-row table:style-name="ro1">
          <table:table-cell office:value-type="string" calcext:value-type="string">
            <text:p>27/11/1997</text:p>
          </table:table-cell>
          <table:table-cell office:value-type="float" office:value="0.150333" calcext:value-type="float">
            <text:p>0,150333</text:p>
          </table:table-cell>
        </table:table-row>
        <table:table-row table:style-name="ro1">
          <table:table-cell office:value-type="string" calcext:value-type="string">
            <text:p>28/11/1997</text:p>
          </table:table-cell>
          <table:table-cell office:value-type="float" office:value="0.147333" calcext:value-type="float">
            <text:p>0,147333</text:p>
          </table:table-cell>
        </table:table-row>
        <table:table-row table:style-name="ro1">
          <table:table-cell office:value-type="string" calcext:value-type="string">
            <text:p>01/12/1997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 office:value-type="string" calcext:value-type="string">
            <text:p>02/12/1997</text:p>
          </table:table-cell>
          <table:table-cell office:value-type="float" office:value="0.129667" calcext:value-type="float">
            <text:p>0,129667</text:p>
          </table:table-cell>
        </table:table-row>
        <table:table-row table:style-name="ro1">
          <table:table-cell office:value-type="string" calcext:value-type="string">
            <text:p>03/12/1997</text:p>
          </table:table-cell>
          <table:table-cell office:value-type="float" office:value="0.130667" calcext:value-type="float">
            <text:p>0,130667</text:p>
          </table:table-cell>
        </table:table-row>
        <table:table-row table:style-name="ro1">
          <table:table-cell office:value-type="string" calcext:value-type="string">
            <text:p>04/12/1997</text:p>
          </table:table-cell>
          <table:table-cell office:value-type="float" office:value="0.131333" calcext:value-type="float">
            <text:p>0,131333</text:p>
          </table:table-cell>
        </table:table-row>
        <table:table-row table:style-name="ro1">
          <table:table-cell office:value-type="string" calcext:value-type="string">
            <text:p>05/12/1997</text:p>
          </table:table-cell>
          <table:table-cell office:value-type="float" office:value="0.131667" calcext:value-type="float">
            <text:p>0,131667</text:p>
          </table:table-cell>
        </table:table-row>
        <table:table-row table:style-name="ro1">
          <table:table-cell office:value-type="string" calcext:value-type="string">
            <text:p>08/12/1997</text:p>
          </table:table-cell>
          <table:table-cell office:value-type="float" office:value="0.130333" calcext:value-type="float">
            <text:p>0,130333</text:p>
          </table:table-cell>
        </table:table-row>
        <table:table-row table:style-name="ro1">
          <table:table-cell office:value-type="string" calcext:value-type="string">
            <text:p>09/12/1997</text:p>
          </table:table-cell>
          <table:table-cell office:value-type="float" office:value="0.129667" calcext:value-type="float">
            <text:p>0,129667</text:p>
          </table:table-cell>
        </table:table-row>
        <table:table-row table:style-name="ro1">
          <table:table-cell office:value-type="string" calcext:value-type="string">
            <text:p>10/12/1997</text:p>
          </table:table-cell>
          <table:table-cell office:value-type="float" office:value="0.130333" calcext:value-type="float">
            <text:p>0,130333</text:p>
          </table:table-cell>
        </table:table-row>
        <table:table-row table:style-name="ro1">
          <table:table-cell office:value-type="string" calcext:value-type="string">
            <text:p>11/12/1997</text:p>
          </table:table-cell>
          <table:table-cell office:value-type="float" office:value="0.130333" calcext:value-type="float">
            <text:p>0,130333</text:p>
          </table:table-cell>
        </table:table-row>
        <table:table-row table:style-name="ro1">
          <table:table-cell office:value-type="string" calcext:value-type="string">
            <text:p>12/12/1997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 office:value-type="string" calcext:value-type="string">
            <text:p>15/12/1997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 office:value-type="string" calcext:value-type="string">
            <text:p>16/12/1997</text:p>
          </table:table-cell>
          <table:table-cell office:value-type="float" office:value="0.131" calcext:value-type="float">
            <text:p>0,131</text:p>
          </table:table-cell>
        </table:table-row>
        <table:table-row table:style-name="ro1">
          <table:table-cell office:value-type="string" calcext:value-type="string">
            <text:p>17/12/1997</text:p>
          </table:table-cell>
          <table:table-cell office:value-type="float" office:value="0.131667" calcext:value-type="float">
            <text:p>0,131667</text:p>
          </table:table-cell>
        </table:table-row>
        <table:table-row table:style-name="ro1">
          <table:table-cell office:value-type="string" calcext:value-type="string">
            <text:p>18/12/1997</text:p>
          </table:table-cell>
          <table:table-cell office:value-type="float" office:value="0.136667" calcext:value-type="float">
            <text:p>0,136667</text:p>
          </table:table-cell>
        </table:table-row>
        <table:table-row table:style-name="ro1">
          <table:table-cell office:value-type="string" calcext:value-type="string">
            <text:p>19/12/1997</text:p>
          </table:table-cell>
          <table:table-cell office:value-type="float" office:value="0.137333" calcext:value-type="float">
            <text:p>0,137333</text:p>
          </table:table-cell>
        </table:table-row>
        <table:table-row table:style-name="ro1">
          <table:table-cell office:value-type="string" calcext:value-type="string">
            <text:p>22/12/1997</text:p>
          </table:table-cell>
          <table:table-cell office:value-type="float" office:value="0.138" calcext:value-type="float">
            <text:p>0,138</text:p>
          </table:table-cell>
        </table:table-row>
        <table:table-row table:style-name="ro1">
          <table:table-cell office:value-type="string" calcext:value-type="string">
            <text:p>23/12/1997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1">
          <table:table-cell office:value-type="string" calcext:value-type="string">
            <text:p>24/12/1997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1">
          <table:table-cell office:value-type="string" calcext:value-type="string">
            <text:p>26/12/1997</text:p>
          </table:table-cell>
          <table:table-cell office:value-type="float" office:value="0.136333" calcext:value-type="float">
            <text:p>0,136333</text:p>
          </table:table-cell>
        </table:table-row>
        <table:table-row table:style-name="ro1">
          <table:table-cell office:value-type="string" calcext:value-type="string">
            <text:p>29/12/1997</text:p>
          </table:table-cell>
          <table:table-cell office:value-type="float" office:value="0.136" calcext:value-type="float">
            <text:p>0,136</text:p>
          </table:table-cell>
        </table:table-row>
        <table:table-row table:style-name="ro1">
          <table:table-cell office:value-type="string" calcext:value-type="string">
            <text:p>30/12/1997</text:p>
          </table:table-cell>
          <table:table-cell office:value-type="float" office:value="0.136" calcext:value-type="float">
            <text:p>0,136</text:p>
          </table:table-cell>
        </table:table-row>
        <table:table-row table:style-name="ro1">
          <table:table-cell office:value-type="string" calcext:value-type="string">
            <text:p>31/12/1997</text:p>
          </table:table-cell>
          <table:table-cell office:value-type="float" office:value="0.136" calcext:value-type="float">
            <text:p>0,136</text:p>
          </table:table-cell>
        </table:table-row>
        <table:table-row table:style-name="ro1">
          <table:table-cell office:value-type="string" calcext:value-type="string">
            <text:p>02/01/1998</text:p>
          </table:table-cell>
          <table:table-cell office:value-type="float" office:value="0.12139" calcext:value-type="float">
            <text:p>0,12139</text:p>
          </table:table-cell>
        </table:table-row>
        <table:table-row table:style-name="ro1">
          <table:table-cell office:value-type="string" calcext:value-type="string">
            <text:p>05/01/1998</text:p>
          </table:table-cell>
          <table:table-cell office:value-type="float" office:value="0.126422" calcext:value-type="float">
            <text:p>0,126422</text:p>
          </table:table-cell>
        </table:table-row>
        <table:table-row table:style-name="ro1">
          <table:table-cell office:value-type="string" calcext:value-type="string">
            <text:p>06/01/1998</text:p>
          </table:table-cell>
          <table:table-cell office:value-type="float" office:value="0.12772" calcext:value-type="float">
            <text:p>0,12772</text:p>
          </table:table-cell>
        </table:table-row>
        <table:table-row table:style-name="ro1">
          <table:table-cell office:value-type="string" calcext:value-type="string">
            <text:p>07/01/1998</text:p>
          </table:table-cell>
          <table:table-cell office:value-type="float" office:value="0.128094" calcext:value-type="float">
            <text:p>0,128094</text:p>
          </table:table-cell>
        </table:table-row>
        <table:table-row table:style-name="ro1">
          <table:table-cell office:value-type="string" calcext:value-type="string">
            <text:p>08/01/1998</text:p>
          </table:table-cell>
          <table:table-cell office:value-type="float" office:value="0.128008" calcext:value-type="float">
            <text:p>0,128008</text:p>
          </table:table-cell>
        </table:table-row>
        <table:table-row table:style-name="ro1">
          <table:table-cell office:value-type="string" calcext:value-type="string">
            <text:p>09/01/1998</text:p>
          </table:table-cell>
          <table:table-cell office:value-type="float" office:value="0.12795" calcext:value-type="float">
            <text:p>0,12795</text:p>
          </table:table-cell>
        </table:table-row>
        <table:table-row table:style-name="ro1">
          <table:table-cell office:value-type="string" calcext:value-type="string">
            <text:p>12/01/1998</text:p>
          </table:table-cell>
          <table:table-cell office:value-type="float" office:value="0.127835" calcext:value-type="float">
            <text:p>0,127835</text:p>
          </table:table-cell>
        </table:table-row>
        <table:table-row table:style-name="ro1">
          <table:table-cell office:value-type="string" calcext:value-type="string">
            <text:p>13/01/1998</text:p>
          </table:table-cell>
          <table:table-cell office:value-type="float" office:value="0.127921" calcext:value-type="float">
            <text:p>0,127921</text:p>
          </table:table-cell>
        </table:table-row>
        <table:table-row table:style-name="ro1">
          <table:table-cell office:value-type="string" calcext:value-type="string">
            <text:p>14/01/1998</text:p>
          </table:table-cell>
          <table:table-cell office:value-type="float" office:value="0.127432" calcext:value-type="float">
            <text:p>0,127432</text:p>
          </table:table-cell>
        </table:table-row>
        <table:table-row table:style-name="ro1">
          <table:table-cell office:value-type="string" calcext:value-type="string">
            <text:p>15/01/1998</text:p>
          </table:table-cell>
          <table:table-cell office:value-type="float" office:value="0.127461" calcext:value-type="float">
            <text:p>0,127461</text:p>
          </table:table-cell>
        </table:table-row>
        <table:table-row table:style-name="ro1">
          <table:table-cell office:value-type="string" calcext:value-type="string">
            <text:p>16/01/1998</text:p>
          </table:table-cell>
          <table:table-cell office:value-type="float" office:value="0.127403" calcext:value-type="float">
            <text:p>0,127403</text:p>
          </table:table-cell>
        </table:table-row>
        <table:table-row table:style-name="ro1">
          <table:table-cell office:value-type="string" calcext:value-type="string">
            <text:p>19/01/1998</text:p>
          </table:table-cell>
          <table:table-cell office:value-type="float" office:value="0.127086" calcext:value-type="float">
            <text:p>0,127086</text:p>
          </table:table-cell>
        </table:table-row>
        <table:table-row table:style-name="ro1">
          <table:table-cell office:value-type="string" calcext:value-type="string">
            <text:p>20/01/1998</text:p>
          </table:table-cell>
          <table:table-cell office:value-type="float" office:value="0.126653" calcext:value-type="float">
            <text:p>0,126653</text:p>
          </table:table-cell>
        </table:table-row>
        <table:table-row table:style-name="ro1">
          <table:table-cell office:value-type="string" calcext:value-type="string">
            <text:p>21/01/1998</text:p>
          </table:table-cell>
          <table:table-cell office:value-type="float" office:value="0.126277" calcext:value-type="float">
            <text:p>0,126277</text:p>
          </table:table-cell>
        </table:table-row>
        <table:table-row table:style-name="ro1">
          <table:table-cell office:value-type="string" calcext:value-type="string">
            <text:p>22/01/1998</text:p>
          </table:table-cell>
          <table:table-cell office:value-type="float" office:value="0.12619" calcext:value-type="float">
            <text:p>0,12619</text:p>
          </table:table-cell>
        </table:table-row>
        <table:table-row table:style-name="ro1">
          <table:table-cell office:value-type="string" calcext:value-type="string">
            <text:p>23/01/1998</text:p>
          </table:table-cell>
          <table:table-cell office:value-type="float" office:value="0.12619" calcext:value-type="float">
            <text:p>0,12619</text:p>
          </table:table-cell>
        </table:table-row>
        <table:table-row table:style-name="ro1">
          <table:table-cell office:value-type="string" calcext:value-type="string">
            <text:p>26/01/1998</text:p>
          </table:table-cell>
          <table:table-cell office:value-type="float" office:value="0.124481" calcext:value-type="float">
            <text:p>0,124481</text:p>
          </table:table-cell>
        </table:table-row>
        <table:table-row table:style-name="ro1">
          <table:table-cell office:value-type="string" calcext:value-type="string">
            <text:p>27/01/1998</text:p>
          </table:table-cell>
          <table:table-cell office:value-type="float" office:value="0.123608" calcext:value-type="float">
            <text:p>0,123608</text:p>
          </table:table-cell>
        </table:table-row>
        <table:table-row table:style-name="ro1">
          <table:table-cell office:value-type="string" calcext:value-type="string">
            <text:p>28/01/1998</text:p>
          </table:table-cell>
          <table:table-cell office:value-type="float" office:value="0.123026" calcext:value-type="float">
            <text:p>0,123026</text:p>
          </table:table-cell>
        </table:table-row>
        <table:table-row table:style-name="ro1">
          <table:table-cell office:value-type="string" calcext:value-type="string">
            <text:p>29/01/1998</text:p>
          </table:table-cell>
          <table:table-cell office:value-type="float" office:value="0.116917" calcext:value-type="float">
            <text:p>0,116917</text:p>
          </table:table-cell>
        </table:table-row>
        <table:table-row table:style-name="ro1">
          <table:table-cell office:value-type="string" calcext:value-type="string">
            <text:p>30/01/1998</text:p>
          </table:table-cell>
          <table:table-cell office:value-type="float" office:value="0.118542" calcext:value-type="float">
            <text:p>0,118542</text:p>
          </table:table-cell>
        </table:table-row>
        <table:table-row table:style-name="ro1">
          <table:table-cell office:value-type="string" calcext:value-type="string">
            <text:p>02/02/1998</text:p>
          </table:table-cell>
          <table:table-cell office:value-type="float" office:value="0.117538" calcext:value-type="float">
            <text:p>0,117538</text:p>
          </table:table-cell>
        </table:table-row>
        <table:table-row table:style-name="ro1">
          <table:table-cell office:value-type="string" calcext:value-type="string">
            <text:p>03/02/1998</text:p>
          </table:table-cell>
          <table:table-cell office:value-type="float" office:value="0.117568" calcext:value-type="float">
            <text:p>0,117568</text:p>
          </table:table-cell>
        </table:table-row>
        <table:table-row table:style-name="ro1">
          <table:table-cell office:value-type="string" calcext:value-type="string">
            <text:p>04/02/1998</text:p>
          </table:table-cell>
          <table:table-cell office:value-type="float" office:value="0.118217" calcext:value-type="float">
            <text:p>0,118217</text:p>
          </table:table-cell>
        </table:table-row>
        <table:table-row table:style-name="ro1">
          <table:table-cell office:value-type="string" calcext:value-type="string">
            <text:p>05/02/1998</text:p>
          </table:table-cell>
          <table:table-cell office:value-type="float" office:value="0.117568" calcext:value-type="float">
            <text:p>0,117568</text:p>
          </table:table-cell>
        </table:table-row>
        <table:table-row table:style-name="ro1">
          <table:table-cell office:value-type="string" calcext:value-type="string">
            <text:p>06/02/1998</text:p>
          </table:table-cell>
          <table:table-cell office:value-type="float" office:value="0.118129" calcext:value-type="float">
            <text:p>0,118129</text:p>
          </table:table-cell>
        </table:table-row>
        <table:table-row table:style-name="ro1">
          <table:table-cell office:value-type="string" calcext:value-type="string">
            <text:p>09/02/1998</text:p>
          </table:table-cell>
          <table:table-cell office:value-type="float" office:value="0.117627" calcext:value-type="float">
            <text:p>0,117627</text:p>
          </table:table-cell>
        </table:table-row>
        <table:table-row table:style-name="ro1">
          <table:table-cell office:value-type="string" calcext:value-type="string">
            <text:p>10/02/1998</text:p>
          </table:table-cell>
          <table:table-cell office:value-type="float" office:value="0.117627" calcext:value-type="float">
            <text:p>0,117627</text:p>
          </table:table-cell>
        </table:table-row>
        <table:table-row table:style-name="ro1">
          <table:table-cell office:value-type="string" calcext:value-type="string">
            <text:p>11/02/1998</text:p>
          </table:table-cell>
          <table:table-cell office:value-type="float" office:value="0.117538" calcext:value-type="float">
            <text:p>0,117538</text:p>
          </table:table-cell>
        </table:table-row>
        <table:table-row table:style-name="ro1">
          <table:table-cell office:value-type="string" calcext:value-type="string">
            <text:p>12/02/1998</text:p>
          </table:table-cell>
          <table:table-cell office:value-type="float" office:value="0.11742" calcext:value-type="float">
            <text:p>0,11742</text:p>
          </table:table-cell>
        </table:table-row>
        <table:table-row table:style-name="ro1">
          <table:table-cell office:value-type="string" calcext:value-type="string">
            <text:p>13/02/1998</text:p>
          </table:table-cell>
          <table:table-cell office:value-type="float" office:value="0.118188" calcext:value-type="float">
            <text:p>0,118188</text:p>
          </table:table-cell>
        </table:table-row>
        <table:table-row table:style-name="ro1">
          <table:table-cell office:value-type="string" calcext:value-type="string">
            <text:p>16/02/1998</text:p>
          </table:table-cell>
          <table:table-cell office:value-type="float" office:value="0.11742" calcext:value-type="float">
            <text:p>0,11742</text:p>
          </table:table-cell>
        </table:table-row>
        <table:table-row table:style-name="ro1">
          <table:table-cell office:value-type="string" calcext:value-type="string">
            <text:p>17/02/1998</text:p>
          </table:table-cell>
          <table:table-cell office:value-type="float" office:value="0.117361" calcext:value-type="float">
            <text:p>0,117361</text:p>
          </table:table-cell>
        </table:table-row>
        <table:table-row table:style-name="ro1">
          <table:table-cell office:value-type="string" calcext:value-type="string">
            <text:p>18/02/1998</text:p>
          </table:table-cell>
          <table:table-cell office:value-type="float" office:value="0.117302" calcext:value-type="float">
            <text:p>0,117302</text:p>
          </table:table-cell>
        </table:table-row>
        <table:table-row table:style-name="ro1">
          <table:table-cell office:value-type="string" calcext:value-type="string">
            <text:p>19/02/1998</text:p>
          </table:table-cell>
          <table:table-cell office:value-type="float" office:value="0.116414" calcext:value-type="float">
            <text:p>0,116414</text:p>
          </table:table-cell>
        </table:table-row>
        <table:table-row table:style-name="ro1">
          <table:table-cell office:value-type="string" calcext:value-type="string">
            <text:p>20/02/1998</text:p>
          </table:table-cell>
          <table:table-cell office:value-type="float" office:value="0.116117" calcext:value-type="float">
            <text:p>0,116117</text:p>
          </table:table-cell>
        </table:table-row>
        <table:table-row table:style-name="ro1">
          <table:table-cell office:value-type="string" calcext:value-type="string">
            <text:p>25/02/1998</text:p>
          </table:table-cell>
          <table:table-cell office:value-type="float" office:value="0.116117" calcext:value-type="float">
            <text:p>0,116117</text:p>
          </table:table-cell>
        </table:table-row>
        <table:table-row table:style-name="ro1">
          <table:table-cell office:value-type="string" calcext:value-type="string">
            <text:p>26/02/1998</text:p>
          </table:table-cell>
          <table:table-cell office:value-type="float" office:value="0.115227" calcext:value-type="float">
            <text:p>0,115227</text:p>
          </table:table-cell>
        </table:table-row>
        <table:table-row table:style-name="ro1">
          <table:table-cell office:value-type="string" calcext:value-type="string">
            <text:p>27/02/1998</text:p>
          </table:table-cell>
          <table:table-cell office:value-type="float" office:value="0.115286" calcext:value-type="float">
            <text:p>0,115286</text:p>
          </table:table-cell>
        </table:table-row>
        <table:table-row table:style-name="ro1">
          <table:table-cell office:value-type="string" calcext:value-type="string">
            <text:p>02/03/1998</text:p>
          </table:table-cell>
          <table:table-cell office:value-type="float" office:value="0.115256" calcext:value-type="float">
            <text:p>0,115256</text:p>
          </table:table-cell>
        </table:table-row>
        <table:table-row table:style-name="ro1">
          <table:table-cell office:value-type="string" calcext:value-type="string">
            <text:p>03/03/1998</text:p>
          </table:table-cell>
          <table:table-cell office:value-type="float" office:value="0.114959" calcext:value-type="float">
            <text:p>0,114959</text:p>
          </table:table-cell>
        </table:table-row>
        <table:table-row table:style-name="ro1">
          <table:table-cell office:value-type="string" calcext:value-type="string">
            <text:p>04/03/1998</text:p>
          </table:table-cell>
          <table:table-cell office:value-type="float" office:value="0.111884" calcext:value-type="float">
            <text:p>0,111884</text:p>
          </table:table-cell>
        </table:table-row>
        <table:table-row table:style-name="ro1">
          <table:table-cell office:value-type="string" calcext:value-type="string">
            <text:p>05/03/1998</text:p>
          </table:table-cell>
          <table:table-cell office:value-type="float" office:value="0.097698" calcext:value-type="float">
            <text:p>0,097698</text:p>
          </table:table-cell>
        </table:table-row>
        <table:table-row table:style-name="ro1">
          <table:table-cell office:value-type="string" calcext:value-type="string">
            <text:p>06/03/1998</text:p>
          </table:table-cell>
          <table:table-cell office:value-type="float" office:value="0.098132" calcext:value-type="float">
            <text:p>0,098132</text:p>
          </table:table-cell>
        </table:table-row>
        <table:table-row table:style-name="ro1">
          <table:table-cell office:value-type="string" calcext:value-type="string">
            <text:p>09/03/1998</text:p>
          </table:table-cell>
          <table:table-cell office:value-type="float" office:value="0.097884" calcext:value-type="float">
            <text:p>0,097884</text:p>
          </table:table-cell>
        </table:table-row>
        <table:table-row table:style-name="ro1">
          <table:table-cell office:value-type="string" calcext:value-type="string">
            <text:p>10/03/1998</text:p>
          </table:table-cell>
          <table:table-cell office:value-type="float" office:value="0.097698" calcext:value-type="float">
            <text:p>0,097698</text:p>
          </table:table-cell>
        </table:table-row>
        <table:table-row table:style-name="ro1">
          <table:table-cell office:value-type="string" calcext:value-type="string">
            <text:p>11/03/1998</text:p>
          </table:table-cell>
          <table:table-cell office:value-type="float" office:value="0.097232" calcext:value-type="float">
            <text:p>0,097232</text:p>
          </table:table-cell>
        </table:table-row>
        <table:table-row table:style-name="ro1">
          <table:table-cell office:value-type="string" calcext:value-type="string">
            <text:p>12/03/1998</text:p>
          </table:table-cell>
          <table:table-cell office:value-type="float" office:value="0.096204" calcext:value-type="float">
            <text:p>0,096204</text:p>
          </table:table-cell>
        </table:table-row>
        <table:table-row table:style-name="ro1">
          <table:table-cell office:value-type="string" calcext:value-type="string">
            <text:p>13/03/1998</text:p>
          </table:table-cell>
          <table:table-cell office:value-type="float" office:value="0.097667" calcext:value-type="float">
            <text:p>0,097667</text:p>
          </table:table-cell>
        </table:table-row>
        <table:table-row table:style-name="ro1">
          <table:table-cell office:value-type="string" calcext:value-type="string">
            <text:p>16/03/1998</text:p>
          </table:table-cell>
          <table:table-cell office:value-type="float" office:value="0.096858" calcext:value-type="float">
            <text:p>0,096858</text:p>
          </table:table-cell>
        </table:table-row>
        <table:table-row table:style-name="ro1">
          <table:table-cell office:value-type="string" calcext:value-type="string">
            <text:p>17/03/1998</text:p>
          </table:table-cell>
          <table:table-cell office:value-type="float" office:value="0.096454" calcext:value-type="float">
            <text:p>0,096454</text:p>
          </table:table-cell>
        </table:table-row>
        <table:table-row table:style-name="ro1">
          <table:table-cell office:value-type="string" calcext:value-type="string">
            <text:p>18/03/1998</text:p>
          </table:table-cell>
          <table:table-cell office:value-type="float" office:value="0.096485" calcext:value-type="float">
            <text:p>0,096485</text:p>
          </table:table-cell>
        </table:table-row>
        <table:table-row table:style-name="ro1">
          <table:table-cell office:value-type="string" calcext:value-type="string">
            <text:p>19/03/1998</text:p>
          </table:table-cell>
          <table:table-cell office:value-type="float" office:value="0.095893" calcext:value-type="float">
            <text:p>0,095893</text:p>
          </table:table-cell>
        </table:table-row>
        <table:table-row table:style-name="ro1">
          <table:table-cell office:value-type="string" calcext:value-type="string">
            <text:p>20/03/1998</text:p>
          </table:table-cell>
          <table:table-cell office:value-type="float" office:value="0.096298" calcext:value-type="float">
            <text:p>0,096298</text:p>
          </table:table-cell>
        </table:table-row>
        <table:table-row table:style-name="ro1">
          <table:table-cell office:value-type="string" calcext:value-type="string">
            <text:p>23/03/1998</text:p>
          </table:table-cell>
          <table:table-cell office:value-type="float" office:value="0.095986" calcext:value-type="float">
            <text:p>0,095986</text:p>
          </table:table-cell>
        </table:table-row>
        <table:table-row table:style-name="ro1">
          <table:table-cell office:value-type="string" calcext:value-type="string">
            <text:p>24/03/1998</text:p>
          </table:table-cell>
          <table:table-cell office:value-type="float" office:value="0.095924" calcext:value-type="float">
            <text:p>0,095924</text:p>
          </table:table-cell>
        </table:table-row>
        <table:table-row table:style-name="ro1">
          <table:table-cell office:value-type="string" calcext:value-type="string">
            <text:p>25/03/1998</text:p>
          </table:table-cell>
          <table:table-cell office:value-type="float" office:value="0.095955" calcext:value-type="float">
            <text:p>0,095955</text:p>
          </table:table-cell>
        </table:table-row>
        <table:table-row table:style-name="ro1">
          <table:table-cell office:value-type="string" calcext:value-type="string">
            <text:p>26/03/1998</text:p>
          </table:table-cell>
          <table:table-cell office:value-type="float" office:value="0.095955" calcext:value-type="float">
            <text:p>0,095955</text:p>
          </table:table-cell>
        </table:table-row>
        <table:table-row table:style-name="ro1">
          <table:table-cell office:value-type="string" calcext:value-type="string">
            <text:p>27/03/1998</text:p>
          </table:table-cell>
          <table:table-cell office:value-type="float" office:value="0.095924" calcext:value-type="float">
            <text:p>0,095924</text:p>
          </table:table-cell>
        </table:table-row>
        <table:table-row table:style-name="ro1">
          <table:table-cell office:value-type="string" calcext:value-type="string">
            <text:p>30/03/1998</text:p>
          </table:table-cell>
          <table:table-cell office:value-type="float" office:value="0.095861" calcext:value-type="float">
            <text:p>0,095861</text:p>
          </table:table-cell>
        </table:table-row>
        <table:table-row table:style-name="ro1">
          <table:table-cell office:value-type="string" calcext:value-type="string">
            <text:p>31/03/1998</text:p>
          </table:table-cell>
          <table:table-cell office:value-type="float" office:value="0.095737" calcext:value-type="float">
            <text:p>0,095737</text:p>
          </table:table-cell>
        </table:table-row>
        <table:table-row table:style-name="ro1">
          <table:table-cell office:value-type="string" calcext:value-type="string">
            <text:p>01/04/1998</text:p>
          </table:table-cell>
          <table:table-cell office:value-type="float" office:value="0.095674" calcext:value-type="float">
            <text:p>0,095674</text:p>
          </table:table-cell>
        </table:table-row>
        <table:table-row table:style-name="ro1">
          <table:table-cell office:value-type="string" calcext:value-type="string">
            <text:p>02/04/1998</text:p>
          </table:table-cell>
          <table:table-cell office:value-type="float" office:value="0.095643" calcext:value-type="float">
            <text:p>0,095643</text:p>
          </table:table-cell>
        </table:table-row>
        <table:table-row table:style-name="ro1">
          <table:table-cell office:value-type="string" calcext:value-type="string">
            <text:p>03/04/1998</text:p>
          </table:table-cell>
          <table:table-cell office:value-type="float" office:value="0.095705" calcext:value-type="float">
            <text:p>0,095705</text:p>
          </table:table-cell>
        </table:table-row>
        <table:table-row table:style-name="ro1">
          <table:table-cell office:value-type="string" calcext:value-type="string">
            <text:p>06/04/1998</text:p>
          </table:table-cell>
          <table:table-cell office:value-type="float" office:value="0.096765" calcext:value-type="float">
            <text:p>0,096765</text:p>
          </table:table-cell>
        </table:table-row>
        <table:table-row table:style-name="ro1">
          <table:table-cell office:value-type="string" calcext:value-type="string">
            <text:p>07/04/1998</text:p>
          </table:table-cell>
          <table:table-cell office:value-type="float" office:value="0.09776" calcext:value-type="float">
            <text:p>0,09776</text:p>
          </table:table-cell>
        </table:table-row>
        <table:table-row table:style-name="ro1">
          <table:table-cell office:value-type="string" calcext:value-type="string">
            <text:p>08/04/1998</text:p>
          </table:table-cell>
          <table:table-cell office:value-type="float" office:value="0.097884" calcext:value-type="float">
            <text:p>0,097884</text:p>
          </table:table-cell>
        </table:table-row>
        <table:table-row table:style-name="ro1">
          <table:table-cell office:value-type="string" calcext:value-type="string">
            <text:p>13/04/1998</text:p>
          </table:table-cell>
          <table:table-cell office:value-type="float" office:value="0.09748" calcext:value-type="float">
            <text:p>0,09748</text:p>
          </table:table-cell>
        </table:table-row>
        <table:table-row table:style-name="ro1">
          <table:table-cell office:value-type="string" calcext:value-type="string">
            <text:p>14/04/1998</text:p>
          </table:table-cell>
          <table:table-cell office:value-type="float" office:value="0.096983" calcext:value-type="float">
            <text:p>0,096983</text:p>
          </table:table-cell>
        </table:table-row>
        <table:table-row table:style-name="ro1">
          <table:table-cell office:value-type="string" calcext:value-type="string">
            <text:p>15/04/1998</text:p>
          </table:table-cell>
          <table:table-cell office:value-type="float" office:value="0.091438" calcext:value-type="float">
            <text:p>0,091438</text:p>
          </table:table-cell>
        </table:table-row>
        <table:table-row table:style-name="ro1">
          <table:table-cell office:value-type="string" calcext:value-type="string">
            <text:p>16/04/1998</text:p>
          </table:table-cell>
          <table:table-cell office:value-type="float" office:value="0.084018" calcext:value-type="float">
            <text:p>0,084018</text:p>
          </table:table-cell>
        </table:table-row>
        <table:table-row table:style-name="ro1">
          <table:table-cell office:value-type="string" calcext:value-type="string">
            <text:p>17/04/1998</text:p>
          </table:table-cell>
          <table:table-cell office:value-type="float" office:value="0.083311" calcext:value-type="float">
            <text:p>0,083311</text:p>
          </table:table-cell>
        </table:table-row>
        <table:table-row table:style-name="ro1">
          <table:table-cell office:value-type="string" calcext:value-type="string">
            <text:p>20/04/1998</text:p>
          </table:table-cell>
          <table:table-cell office:value-type="float" office:value="0.082827" calcext:value-type="float">
            <text:p>0,082827</text:p>
          </table:table-cell>
        </table:table-row>
        <table:table-row table:style-name="ro1">
          <table:table-cell office:value-type="string" calcext:value-type="string">
            <text:p>22/04/1998</text:p>
          </table:table-cell>
          <table:table-cell office:value-type="float" office:value="0.082699" calcext:value-type="float">
            <text:p>0,082699</text:p>
          </table:table-cell>
        </table:table-row>
        <table:table-row table:style-name="ro1">
          <table:table-cell office:value-type="string" calcext:value-type="string">
            <text:p>23/04/1998</text:p>
          </table:table-cell>
          <table:table-cell office:value-type="float" office:value="0.082699" calcext:value-type="float">
            <text:p>0,082699</text:p>
          </table:table-cell>
        </table:table-row>
        <table:table-row table:style-name="ro1">
          <table:table-cell office:value-type="string" calcext:value-type="string">
            <text:p>24/04/1998</text:p>
          </table:table-cell>
          <table:table-cell office:value-type="float" office:value="0.082699" calcext:value-type="float">
            <text:p>0,082699</text:p>
          </table:table-cell>
        </table:table-row>
        <table:table-row table:style-name="ro1">
          <table:table-cell office:value-type="string" calcext:value-type="string">
            <text:p>27/04/1998</text:p>
          </table:table-cell>
          <table:table-cell office:value-type="float" office:value="0.082602" calcext:value-type="float">
            <text:p>0,082602</text:p>
          </table:table-cell>
        </table:table-row>
        <table:table-row table:style-name="ro1">
          <table:table-cell office:value-type="string" calcext:value-type="string">
            <text:p>28/04/1998</text:p>
          </table:table-cell>
          <table:table-cell office:value-type="float" office:value="0.082731" calcext:value-type="float">
            <text:p>0,082731</text:p>
          </table:table-cell>
        </table:table-row>
        <table:table-row table:style-name="ro1">
          <table:table-cell office:value-type="string" calcext:value-type="string">
            <text:p>29/04/1998</text:p>
          </table:table-cell>
          <table:table-cell office:value-type="float" office:value="0.08244" calcext:value-type="float">
            <text:p>0,08244</text:p>
          </table:table-cell>
        </table:table-row>
        <table:table-row table:style-name="ro1">
          <table:table-cell office:value-type="string" calcext:value-type="string">
            <text:p>30/04/1998</text:p>
          </table:table-cell>
          <table:table-cell office:value-type="float" office:value="0.081698" calcext:value-type="float">
            <text:p>0,081698</text:p>
          </table:table-cell>
        </table:table-row>
        <table:table-row table:style-name="ro1">
          <table:table-cell office:value-type="string" calcext:value-type="string">
            <text:p>04/05/1998</text:p>
          </table:table-cell>
          <table:table-cell office:value-type="float" office:value="0.082247" calcext:value-type="float">
            <text:p>0,082247</text:p>
          </table:table-cell>
        </table:table-row>
        <table:table-row table:style-name="ro1">
          <table:table-cell office:value-type="string" calcext:value-type="string">
            <text:p>05/05/1998</text:p>
          </table:table-cell>
          <table:table-cell office:value-type="float" office:value="0.083375" calcext:value-type="float">
            <text:p>0,083375</text:p>
          </table:table-cell>
        </table:table-row>
        <table:table-row table:style-name="ro1">
          <table:table-cell office:value-type="string" calcext:value-type="string">
            <text:p>06/05/1998</text:p>
          </table:table-cell>
          <table:table-cell office:value-type="float" office:value="0.083246" calcext:value-type="float">
            <text:p>0,083246</text:p>
          </table:table-cell>
        </table:table-row>
        <table:table-row table:style-name="ro1">
          <table:table-cell office:value-type="string" calcext:value-type="string">
            <text:p>07/05/1998</text:p>
          </table:table-cell>
          <table:table-cell office:value-type="float" office:value="0.082795" calcext:value-type="float">
            <text:p>0,082795</text:p>
          </table:table-cell>
        </table:table-row>
        <table:table-row table:style-name="ro1">
          <table:table-cell office:value-type="string" calcext:value-type="string">
            <text:p>08/05/1998</text:p>
          </table:table-cell>
          <table:table-cell office:value-type="float" office:value="0.082795" calcext:value-type="float">
            <text:p>0,082795</text:p>
          </table:table-cell>
        </table:table-row>
        <table:table-row table:style-name="ro1">
          <table:table-cell office:value-type="string" calcext:value-type="string">
            <text:p>11/05/1998</text:p>
          </table:table-cell>
          <table:table-cell office:value-type="float" office:value="0.082924" calcext:value-type="float">
            <text:p>0,082924</text:p>
          </table:table-cell>
        </table:table-row>
        <table:table-row table:style-name="ro1">
          <table:table-cell office:value-type="string" calcext:value-type="string">
            <text:p>12/05/1998</text:p>
          </table:table-cell>
          <table:table-cell office:value-type="float" office:value="0.0836" calcext:value-type="float">
            <text:p>0,0836</text:p>
          </table:table-cell>
        </table:table-row>
        <table:table-row table:style-name="ro1">
          <table:table-cell office:value-type="string" calcext:value-type="string">
            <text:p>13/05/1998</text:p>
          </table:table-cell>
          <table:table-cell office:value-type="float" office:value="0.082924" calcext:value-type="float">
            <text:p>0,082924</text:p>
          </table:table-cell>
        </table:table-row>
        <table:table-row table:style-name="ro1">
          <table:table-cell office:value-type="string" calcext:value-type="string">
            <text:p>14/05/1998</text:p>
          </table:table-cell>
          <table:table-cell office:value-type="float" office:value="0.082924" calcext:value-type="float">
            <text:p>0,082924</text:p>
          </table:table-cell>
        </table:table-row>
        <table:table-row table:style-name="ro1">
          <table:table-cell office:value-type="string" calcext:value-type="string">
            <text:p>15/05/1998</text:p>
          </table:table-cell>
          <table:table-cell office:value-type="float" office:value="0.082699" calcext:value-type="float">
            <text:p>0,082699</text:p>
          </table:table-cell>
        </table:table-row>
        <table:table-row table:style-name="ro1">
          <table:table-cell office:value-type="string" calcext:value-type="string">
            <text:p>18/05/1998</text:p>
          </table:table-cell>
          <table:table-cell office:value-type="float" office:value="0.08257" calcext:value-type="float">
            <text:p>0,08257</text:p>
          </table:table-cell>
        </table:table-row>
        <table:table-row table:style-name="ro1">
          <table:table-cell office:value-type="string" calcext:value-type="string">
            <text:p>19/05/1998</text:p>
          </table:table-cell>
          <table:table-cell office:value-type="float" office:value="0.082505" calcext:value-type="float">
            <text:p>0,082505</text:p>
          </table:table-cell>
        </table:table-row>
        <table:table-row table:style-name="ro1">
          <table:table-cell office:value-type="string" calcext:value-type="string">
            <text:p>20/05/1998</text:p>
          </table:table-cell>
          <table:table-cell office:value-type="float" office:value="0.079883" calcext:value-type="float">
            <text:p>0,079883</text:p>
          </table:table-cell>
        </table:table-row>
        <table:table-row table:style-name="ro1">
          <table:table-cell office:value-type="string" calcext:value-type="string">
            <text:p>21/05/1998</text:p>
          </table:table-cell>
          <table:table-cell office:value-type="float" office:value="0.07793" calcext:value-type="float">
            <text:p>0,07793</text:p>
          </table:table-cell>
        </table:table-row>
        <table:table-row table:style-name="ro1">
          <table:table-cell office:value-type="string" calcext:value-type="string">
            <text:p>22/05/1998</text:p>
          </table:table-cell>
          <table:table-cell office:value-type="float" office:value="0.077603" calcext:value-type="float">
            <text:p>0,077603</text:p>
          </table:table-cell>
        </table:table-row>
        <table:table-row table:style-name="ro1">
          <table:table-cell office:value-type="string" calcext:value-type="string">
            <text:p>25/05/1998</text:p>
          </table:table-cell>
          <table:table-cell office:value-type="float" office:value="0.077571" calcext:value-type="float">
            <text:p>0,077571</text:p>
          </table:table-cell>
        </table:table-row>
        <table:table-row table:style-name="ro1">
          <table:table-cell office:value-type="string" calcext:value-type="string">
            <text:p>26/05/1998</text:p>
          </table:table-cell>
          <table:table-cell office:value-type="float" office:value="0.077571" calcext:value-type="float">
            <text:p>0,077571</text:p>
          </table:table-cell>
        </table:table-row>
        <table:table-row table:style-name="ro1">
          <table:table-cell office:value-type="string" calcext:value-type="string">
            <text:p>27/05/1998</text:p>
          </table:table-cell>
          <table:table-cell office:value-type="float" office:value="0.077538" calcext:value-type="float">
            <text:p>0,077538</text:p>
          </table:table-cell>
        </table:table-row>
        <table:table-row table:style-name="ro1">
          <table:table-cell office:value-type="string" calcext:value-type="string">
            <text:p>28/05/1998</text:p>
          </table:table-cell>
          <table:table-cell office:value-type="float" office:value="0.077538" calcext:value-type="float">
            <text:p>0,077538</text:p>
          </table:table-cell>
        </table:table-row>
        <table:table-row table:style-name="ro1">
          <table:table-cell office:value-type="string" calcext:value-type="string">
            <text:p>29/05/1998</text:p>
          </table:table-cell>
          <table:table-cell office:value-type="float" office:value="0.077309" calcext:value-type="float">
            <text:p>0,077309</text:p>
          </table:table-cell>
        </table:table-row>
        <table:table-row table:style-name="ro1">
          <table:table-cell office:value-type="string" calcext:value-type="string">
            <text:p>01/06/1998</text:p>
          </table:table-cell>
          <table:table-cell office:value-type="float" office:value="0.076327" calcext:value-type="float">
            <text:p>0,076327</text:p>
          </table:table-cell>
        </table:table-row>
        <table:table-row table:style-name="ro1">
          <table:table-cell office:value-type="string" calcext:value-type="string">
            <text:p>02/06/1998</text:p>
          </table:table-cell>
          <table:table-cell office:value-type="float" office:value="0.075868" calcext:value-type="float">
            <text:p>0,075868</text:p>
          </table:table-cell>
        </table:table-row>
        <table:table-row table:style-name="ro1">
          <table:table-cell office:value-type="string" calcext:value-type="string">
            <text:p>03/06/1998</text:p>
          </table:table-cell>
          <table:table-cell office:value-type="float" office:value="0.075868" calcext:value-type="float">
            <text:p>0,075868</text:p>
          </table:table-cell>
        </table:table-row>
        <table:table-row table:style-name="ro1">
          <table:table-cell office:value-type="string" calcext:value-type="string">
            <text:p>04/06/1998</text:p>
          </table:table-cell>
          <table:table-cell office:value-type="float" office:value="0.075901" calcext:value-type="float">
            <text:p>0,075901</text:p>
          </table:table-cell>
        </table:table-row>
        <table:table-row table:style-name="ro1">
          <table:table-cell office:value-type="string" calcext:value-type="string">
            <text:p>05/06/1998</text:p>
          </table:table-cell>
          <table:table-cell office:value-type="float" office:value="0.075901" calcext:value-type="float">
            <text:p>0,075901</text:p>
          </table:table-cell>
        </table:table-row>
        <table:table-row table:style-name="ro1">
          <table:table-cell office:value-type="string" calcext:value-type="string">
            <text:p>08/06/1998</text:p>
          </table:table-cell>
          <table:table-cell office:value-type="float" office:value="0.075934" calcext:value-type="float">
            <text:p>0,075934</text:p>
          </table:table-cell>
        </table:table-row>
        <table:table-row table:style-name="ro1">
          <table:table-cell office:value-type="string" calcext:value-type="string">
            <text:p>09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0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2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5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6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7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18/06/1998</text:p>
          </table:table-cell>
          <table:table-cell office:value-type="float" office:value="0.076" calcext:value-type="float">
            <text:p>0,076</text:p>
          </table:table-cell>
        </table:table-row>
        <table:table-row table:style-name="ro1">
          <table:table-cell office:value-type="string" calcext:value-type="string">
            <text:p>19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22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23/06/1998</text:p>
          </table:table-cell>
          <table:table-cell office:value-type="float" office:value="0.075967" calcext:value-type="float">
            <text:p>0,075967</text:p>
          </table:table-cell>
        </table:table-row>
        <table:table-row table:style-name="ro1">
          <table:table-cell office:value-type="string" calcext:value-type="string">
            <text:p>24/06/1998</text:p>
          </table:table-cell>
          <table:table-cell office:value-type="float" office:value="0.075836" calcext:value-type="float">
            <text:p>0,075836</text:p>
          </table:table-cell>
        </table:table-row>
        <table:table-row table:style-name="ro1">
          <table:table-cell office:value-type="string" calcext:value-type="string">
            <text:p>25/06/1998</text:p>
          </table:table-cell>
          <table:table-cell office:value-type="float" office:value="0.074883" calcext:value-type="float">
            <text:p>0,074883</text:p>
          </table:table-cell>
        </table:table-row>
        <table:table-row table:style-name="ro1">
          <table:table-cell office:value-type="string" calcext:value-type="string">
            <text:p>26/06/1998</text:p>
          </table:table-cell>
          <table:table-cell office:value-type="float" office:value="0.074883" calcext:value-type="float">
            <text:p>0,074883</text:p>
          </table:table-cell>
        </table:table-row>
        <table:table-row table:style-name="ro1">
          <table:table-cell office:value-type="string" calcext:value-type="string">
            <text:p>29/06/1998</text:p>
          </table:table-cell>
          <table:table-cell office:value-type="float" office:value="0.074686" calcext:value-type="float">
            <text:p>0,074686</text:p>
          </table:table-cell>
        </table:table-row>
        <table:table-row table:style-name="ro1">
          <table:table-cell office:value-type="string" calcext:value-type="string">
            <text:p>30/06/1998</text:p>
          </table:table-cell>
          <table:table-cell office:value-type="float" office:value="0.074521" calcext:value-type="float">
            <text:p>0,074521</text:p>
          </table:table-cell>
        </table:table-row>
        <table:table-row table:style-name="ro1">
          <table:table-cell office:value-type="string" calcext:value-type="string">
            <text:p>01/07/1998</text:p>
          </table:table-cell>
          <table:table-cell office:value-type="float" office:value="0.074324" calcext:value-type="float">
            <text:p>0,074324</text:p>
          </table:table-cell>
        </table:table-row>
        <table:table-row table:style-name="ro1">
          <table:table-cell office:value-type="string" calcext:value-type="string">
            <text:p>02/07/1998</text:p>
          </table:table-cell>
          <table:table-cell office:value-type="float" office:value="0.074192" calcext:value-type="float">
            <text:p>0,074192</text:p>
          </table:table-cell>
        </table:table-row>
        <table:table-row table:style-name="ro1">
          <table:table-cell office:value-type="string" calcext:value-type="string">
            <text:p>03/07/1998</text:p>
          </table:table-cell>
          <table:table-cell office:value-type="float" office:value="0.074027" calcext:value-type="float">
            <text:p>0,074027</text:p>
          </table:table-cell>
        </table:table-row>
        <table:table-row table:style-name="ro1">
          <table:table-cell office:value-type="string" calcext:value-type="string">
            <text:p>06/07/1998</text:p>
          </table:table-cell>
          <table:table-cell office:value-type="float" office:value="0.073895" calcext:value-type="float">
            <text:p>0,073895</text:p>
          </table:table-cell>
        </table:table-row>
        <table:table-row table:style-name="ro1">
          <table:table-cell office:value-type="string" calcext:value-type="string">
            <text:p>07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08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09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0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3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4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5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6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17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20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21/07/1998</text:p>
          </table:table-cell>
          <table:table-cell office:value-type="float" office:value="0.073994" calcext:value-type="float">
            <text:p>0,073994</text:p>
          </table:table-cell>
        </table:table-row>
        <table:table-row table:style-name="ro1">
          <table:table-cell office:value-type="string" calcext:value-type="string">
            <text:p>22/07/1998</text:p>
          </table:table-cell>
          <table:table-cell office:value-type="float" office:value="0.073665" calcext:value-type="float">
            <text:p>0,073665</text:p>
          </table:table-cell>
        </table:table-row>
        <table:table-row table:style-name="ro1">
          <table:table-cell office:value-type="string" calcext:value-type="string">
            <text:p>23/07/1998</text:p>
          </table:table-cell>
          <table:table-cell office:value-type="float" office:value="0.073202" calcext:value-type="float">
            <text:p>0,073202</text:p>
          </table:table-cell>
        </table:table-row>
        <table:table-row table:style-name="ro1">
          <table:table-cell office:value-type="string" calcext:value-type="string">
            <text:p>24/07/1998</text:p>
          </table:table-cell>
          <table:table-cell office:value-type="float" office:value="0.073004" calcext:value-type="float">
            <text:p>0,073004</text:p>
          </table:table-cell>
        </table:table-row>
        <table:table-row table:style-name="ro1">
          <table:table-cell office:value-type="string" calcext:value-type="string">
            <text:p>27/07/1998</text:p>
          </table:table-cell>
          <table:table-cell office:value-type="float" office:value="0.072674" calcext:value-type="float">
            <text:p>0,072674</text:p>
          </table:table-cell>
        </table:table-row>
        <table:table-row table:style-name="ro1">
          <table:table-cell office:value-type="string" calcext:value-type="string">
            <text:p>28/07/1998</text:p>
          </table:table-cell>
          <table:table-cell office:value-type="float" office:value="0.072343" calcext:value-type="float">
            <text:p>0,072343</text:p>
          </table:table-cell>
        </table:table-row>
        <table:table-row table:style-name="ro1">
          <table:table-cell office:value-type="string" calcext:value-type="string">
            <text:p>29/07/1998</text:p>
          </table:table-cell>
          <table:table-cell office:value-type="float" office:value="0.07231" calcext:value-type="float">
            <text:p>0,07231</text:p>
          </table:table-cell>
        </table:table-row>
        <table:table-row table:style-name="ro1">
          <table:table-cell office:value-type="string" calcext:value-type="string">
            <text:p>30/07/1998</text:p>
          </table:table-cell>
          <table:table-cell office:value-type="float" office:value="0.071282" calcext:value-type="float">
            <text:p>0,071282</text:p>
          </table:table-cell>
        </table:table-row>
        <table:table-row table:style-name="ro1">
          <table:table-cell office:value-type="string" calcext:value-type="string">
            <text:p>31/07/1998</text:p>
          </table:table-cell>
          <table:table-cell office:value-type="float" office:value="0.07115" calcext:value-type="float">
            <text:p>0,07115</text:p>
          </table:table-cell>
        </table:table-row>
        <table:table-row table:style-name="ro1">
          <table:table-cell office:value-type="string" calcext:value-type="string">
            <text:p>03/08/1998</text:p>
          </table:table-cell>
          <table:table-cell office:value-type="float" office:value="0.071017" calcext:value-type="float">
            <text:p>0,071017</text:p>
          </table:table-cell>
        </table:table-row>
        <table:table-row table:style-name="ro1">
          <table:table-cell office:value-type="string" calcext:value-type="string">
            <text:p>04/08/1998</text:p>
          </table:table-cell>
          <table:table-cell office:value-type="float" office:value="0.070884" calcext:value-type="float">
            <text:p>0,070884</text:p>
          </table:table-cell>
        </table:table-row>
        <table:table-row table:style-name="ro1">
          <table:table-cell office:value-type="string" calcext:value-type="string">
            <text:p>05/08/1998</text:p>
          </table:table-cell>
          <table:table-cell office:value-type="float" office:value="0.070685" calcext:value-type="float">
            <text:p>0,070685</text:p>
          </table:table-cell>
        </table:table-row>
        <table:table-row table:style-name="ro1">
          <table:table-cell office:value-type="string" calcext:value-type="string">
            <text:p>06/08/1998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07/08/1998</text:p>
          </table:table-cell>
          <table:table-cell office:value-type="float" office:value="0.070352" calcext:value-type="float">
            <text:p>0,070352</text:p>
          </table:table-cell>
        </table:table-row>
        <table:table-row table:style-name="ro1">
          <table:table-cell office:value-type="string" calcext:value-type="string">
            <text:p>10/08/1998</text:p>
          </table:table-cell>
          <table:table-cell office:value-type="float" office:value="0.070219" calcext:value-type="float">
            <text:p>0,070219</text:p>
          </table:table-cell>
        </table:table-row>
        <table:table-row table:style-name="ro1">
          <table:table-cell office:value-type="string" calcext:value-type="string">
            <text:p>11/08/1998</text:p>
          </table:table-cell>
          <table:table-cell office:value-type="float" office:value="0.070019" calcext:value-type="float">
            <text:p>0,070019</text:p>
          </table:table-cell>
        </table:table-row>
        <table:table-row table:style-name="ro1">
          <table:table-cell office:value-type="string" calcext:value-type="string">
            <text:p>12/08/1998</text:p>
          </table:table-cell>
          <table:table-cell office:value-type="float" office:value="0.069886" calcext:value-type="float">
            <text:p>0,069886</text:p>
          </table:table-cell>
        </table:table-row>
        <table:table-row table:style-name="ro1">
          <table:table-cell office:value-type="string" calcext:value-type="string">
            <text:p>13/08/1998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4/08/1998</text:p>
          </table:table-cell>
          <table:table-cell office:value-type="float" office:value="0.06972" calcext:value-type="float">
            <text:p>0,06972</text:p>
          </table:table-cell>
        </table:table-row>
        <table:table-row table:style-name="ro1">
          <table:table-cell office:value-type="string" calcext:value-type="string">
            <text:p>17/08/1998</text:p>
          </table:table-cell>
          <table:table-cell office:value-type="float" office:value="0.069653" calcext:value-type="float">
            <text:p>0,069653</text:p>
          </table:table-cell>
        </table:table-row>
        <table:table-row table:style-name="ro1">
          <table:table-cell office:value-type="string" calcext:value-type="string">
            <text:p>18/08/1998</text:p>
          </table:table-cell>
          <table:table-cell office:value-type="float" office:value="0.06962" calcext:value-type="float">
            <text:p>0,06962</text:p>
          </table:table-cell>
        </table:table-row>
        <table:table-row table:style-name="ro1">
          <table:table-cell office:value-type="string" calcext:value-type="string">
            <text:p>19/08/1998</text:p>
          </table:table-cell>
          <table:table-cell office:value-type="float" office:value="0.069553" calcext:value-type="float">
            <text:p>0,069553</text:p>
          </table:table-cell>
        </table:table-row>
        <table:table-row table:style-name="ro1">
          <table:table-cell office:value-type="string" calcext:value-type="string">
            <text:p>20/08/1998</text:p>
          </table:table-cell>
          <table:table-cell office:value-type="float" office:value="0.06952" calcext:value-type="float">
            <text:p>0,06952</text:p>
          </table:table-cell>
        </table:table-row>
        <table:table-row table:style-name="ro1">
          <table:table-cell office:value-type="string" calcext:value-type="string">
            <text:p>21/08/1998</text:p>
          </table:table-cell>
          <table:table-cell office:value-type="float" office:value="0.069386" calcext:value-type="float">
            <text:p>0,069386</text:p>
          </table:table-cell>
        </table:table-row>
        <table:table-row table:style-name="ro1">
          <table:table-cell office:value-type="string" calcext:value-type="string">
            <text:p>24/08/1998</text:p>
          </table:table-cell>
          <table:table-cell office:value-type="float" office:value="0.069353" calcext:value-type="float">
            <text:p>0,069353</text:p>
          </table:table-cell>
        </table:table-row>
        <table:table-row table:style-name="ro1">
          <table:table-cell office:value-type="string" calcext:value-type="string">
            <text:p>25/08/1998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26/08/1998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7/08/1998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8/08/1998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31/08/1998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01/09/1998</text:p>
          </table:table-cell>
          <table:table-cell office:value-type="float" office:value="0.06932" calcext:value-type="float">
            <text:p>0,06932</text:p>
          </table:table-cell>
        </table:table-row>
        <table:table-row table:style-name="ro1">
          <table:table-cell office:value-type="string" calcext:value-type="string">
            <text:p>02/09/1998</text:p>
          </table:table-cell>
          <table:table-cell office:value-type="float" office:value="0.06942" calcext:value-type="float">
            <text:p>0,06942</text:p>
          </table:table-cell>
        </table:table-row>
        <table:table-row table:style-name="ro1">
          <table:table-cell office:value-type="string" calcext:value-type="string">
            <text:p>03/09/1998</text:p>
          </table:table-cell>
          <table:table-cell office:value-type="float" office:value="0.06952" calcext:value-type="float">
            <text:p>0,06952</text:p>
          </table:table-cell>
        </table:table-row>
        <table:table-row table:style-name="ro1">
          <table:table-cell office:value-type="string" calcext:value-type="string">
            <text:p>04/09/1998</text:p>
          </table:table-cell>
          <table:table-cell office:value-type="float" office:value="0.06972" calcext:value-type="float">
            <text:p>0,06972</text:p>
          </table:table-cell>
        </table:table-row>
        <table:table-row table:style-name="ro1">
          <table:table-cell office:value-type="string" calcext:value-type="string">
            <text:p>08/09/1998</text:p>
          </table:table-cell>
          <table:table-cell office:value-type="float" office:value="0.10377" calcext:value-type="float">
            <text:p>0,10377</text:p>
          </table:table-cell>
        </table:table-row>
        <table:table-row table:style-name="ro1">
          <table:table-cell office:value-type="string" calcext:value-type="string">
            <text:p>09/09/1998</text:p>
          </table:table-cell>
          <table:table-cell office:value-type="float" office:value="0.10432" calcext:value-type="float">
            <text:p>0,10432</text:p>
          </table:table-cell>
        </table:table-row>
        <table:table-row table:style-name="ro1">
          <table:table-cell office:value-type="string" calcext:value-type="string">
            <text:p>10/09/1998</text:p>
          </table:table-cell>
          <table:table-cell office:value-type="float" office:value="0.103341" calcext:value-type="float">
            <text:p>0,103341</text:p>
          </table:table-cell>
        </table:table-row>
        <table:table-row table:style-name="ro1">
          <table:table-cell office:value-type="string" calcext:value-type="string">
            <text:p>11/09/1998</text:p>
          </table:table-cell>
          <table:table-cell office:value-type="float" office:value="0.132985" calcext:value-type="float">
            <text:p>0,132985</text:p>
          </table:table-cell>
        </table:table-row>
        <table:table-row table:style-name="ro1">
          <table:table-cell office:value-type="string" calcext:value-type="string">
            <text:p>14/09/1998</text:p>
          </table:table-cell>
          <table:table-cell office:value-type="float" office:value="0.132928" calcext:value-type="float">
            <text:p>0,132928</text:p>
          </table:table-cell>
        </table:table-row>
        <table:table-row table:style-name="ro1">
          <table:table-cell office:value-type="string" calcext:value-type="string">
            <text:p>15/09/1998</text:p>
          </table:table-cell>
          <table:table-cell office:value-type="float" office:value="0.1329" calcext:value-type="float">
            <text:p>0,1329</text:p>
          </table:table-cell>
        </table:table-row>
        <table:table-row table:style-name="ro1">
          <table:table-cell office:value-type="string" calcext:value-type="string">
            <text:p>16/09/1998</text:p>
          </table:table-cell>
          <table:table-cell office:value-type="float" office:value="0.1329" calcext:value-type="float">
            <text:p>0,1329</text:p>
          </table:table-cell>
        </table:table-row>
        <table:table-row table:style-name="ro1">
          <table:table-cell office:value-type="string" calcext:value-type="string">
            <text:p>17/09/1998</text:p>
          </table:table-cell>
          <table:table-cell office:value-type="float" office:value="0.1329" calcext:value-type="float">
            <text:p>0,1329</text:p>
          </table:table-cell>
        </table:table-row>
        <table:table-row table:style-name="ro1">
          <table:table-cell office:value-type="string" calcext:value-type="string">
            <text:p>18/09/1998</text:p>
          </table:table-cell>
          <table:table-cell office:value-type="float" office:value="0.132843" calcext:value-type="float">
            <text:p>0,132843</text:p>
          </table:table-cell>
        </table:table-row>
        <table:table-row table:style-name="ro1">
          <table:table-cell office:value-type="string" calcext:value-type="string">
            <text:p>21/09/1998</text:p>
          </table:table-cell>
          <table:table-cell office:value-type="float" office:value="0.133013" calcext:value-type="float">
            <text:p>0,133013</text:p>
          </table:table-cell>
        </table:table-row>
        <table:table-row table:style-name="ro1">
          <table:table-cell office:value-type="string" calcext:value-type="string">
            <text:p>22/09/1998</text:p>
          </table:table-cell>
          <table:table-cell office:value-type="float" office:value="0.133298" calcext:value-type="float">
            <text:p>0,133298</text:p>
          </table:table-cell>
        </table:table-row>
        <table:table-row table:style-name="ro1">
          <table:table-cell office:value-type="string" calcext:value-type="string">
            <text:p>23/09/1998</text:p>
          </table:table-cell>
          <table:table-cell office:value-type="float" office:value="0.133837" calcext:value-type="float">
            <text:p>0,133837</text:p>
          </table:table-cell>
        </table:table-row>
        <table:table-row table:style-name="ro1">
          <table:table-cell office:value-type="string" calcext:value-type="string">
            <text:p>24/09/1998</text:p>
          </table:table-cell>
          <table:table-cell office:value-type="float" office:value="0.133496" calcext:value-type="float">
            <text:p>0,133496</text:p>
          </table:table-cell>
        </table:table-row>
        <table:table-row table:style-name="ro1">
          <table:table-cell office:value-type="string" calcext:value-type="string">
            <text:p>25/09/1998</text:p>
          </table:table-cell>
          <table:table-cell office:value-type="float" office:value="0.133979" calcext:value-type="float">
            <text:p>0,133979</text:p>
          </table:table-cell>
        </table:table-row>
        <table:table-row table:style-name="ro1">
          <table:table-cell office:value-type="string" calcext:value-type="string">
            <text:p>28/09/1998</text:p>
          </table:table-cell>
          <table:table-cell office:value-type="float" office:value="0.134347" calcext:value-type="float">
            <text:p>0,134347</text:p>
          </table:table-cell>
        </table:table-row>
        <table:table-row table:style-name="ro1">
          <table:table-cell office:value-type="string" calcext:value-type="string">
            <text:p>29/09/1998</text:p>
          </table:table-cell>
          <table:table-cell office:value-type="float" office:value="0.134715" calcext:value-type="float">
            <text:p>0,134715</text:p>
          </table:table-cell>
        </table:table-row>
        <table:table-row table:style-name="ro1">
          <table:table-cell office:value-type="string" calcext:value-type="string">
            <text:p>30/09/1998</text:p>
          </table:table-cell>
          <table:table-cell office:value-type="float" office:value="0.135027" calcext:value-type="float">
            <text:p>0,135027</text:p>
          </table:table-cell>
        </table:table-row>
        <table:table-row table:style-name="ro1">
          <table:table-cell office:value-type="string" calcext:value-type="string">
            <text:p>01/10/1998</text:p>
          </table:table-cell>
          <table:table-cell office:value-type="float" office:value="0.135309" calcext:value-type="float">
            <text:p>0,135309</text:p>
          </table:table-cell>
        </table:table-row>
        <table:table-row table:style-name="ro1">
          <table:table-cell office:value-type="string" calcext:value-type="string">
            <text:p>02/10/1998</text:p>
          </table:table-cell>
          <table:table-cell office:value-type="float" office:value="0.135592" calcext:value-type="float">
            <text:p>0,135592</text:p>
          </table:table-cell>
        </table:table-row>
        <table:table-row table:style-name="ro1">
          <table:table-cell office:value-type="string" calcext:value-type="string">
            <text:p>05/10/1998</text:p>
          </table:table-cell>
          <table:table-cell office:value-type="float" office:value="0.135874" calcext:value-type="float">
            <text:p>0,135874</text:p>
          </table:table-cell>
        </table:table-row>
        <table:table-row table:style-name="ro1">
          <table:table-cell office:value-type="string" calcext:value-type="string">
            <text:p>06/10/1998</text:p>
          </table:table-cell>
          <table:table-cell office:value-type="float" office:value="0.136156" calcext:value-type="float">
            <text:p>0,136156</text:p>
          </table:table-cell>
        </table:table-row>
        <table:table-row table:style-name="ro1">
          <table:table-cell office:value-type="string" calcext:value-type="string">
            <text:p>07/10/1998</text:p>
          </table:table-cell>
          <table:table-cell office:value-type="float" office:value="0.13641" calcext:value-type="float">
            <text:p>0,13641</text:p>
          </table:table-cell>
        </table:table-row>
        <table:table-row table:style-name="ro1">
          <table:table-cell office:value-type="string" calcext:value-type="string">
            <text:p>08/10/1998</text:p>
          </table:table-cell>
          <table:table-cell office:value-type="float" office:value="0.13672" calcext:value-type="float">
            <text:p>0,13672</text:p>
          </table:table-cell>
        </table:table-row>
        <table:table-row table:style-name="ro1">
          <table:table-cell office:value-type="string" calcext:value-type="string">
            <text:p>09/10/1998</text:p>
          </table:table-cell>
          <table:table-cell office:value-type="float" office:value="0.136973" calcext:value-type="float">
            <text:p>0,136973</text:p>
          </table:table-cell>
        </table:table-row>
        <table:table-row table:style-name="ro1">
          <table:table-cell office:value-type="string" calcext:value-type="string">
            <text:p>13/10/1998</text:p>
          </table:table-cell>
          <table:table-cell office:value-type="float" office:value="0.137283" calcext:value-type="float">
            <text:p>0,137283</text:p>
          </table:table-cell>
        </table:table-row>
        <table:table-row table:style-name="ro1">
          <table:table-cell office:value-type="string" calcext:value-type="string">
            <text:p>14/10/1998</text:p>
          </table:table-cell>
          <table:table-cell office:value-type="float" office:value="0.137564" calcext:value-type="float">
            <text:p>0,137564</text:p>
          </table:table-cell>
        </table:table-row>
        <table:table-row table:style-name="ro1">
          <table:table-cell office:value-type="string" calcext:value-type="string">
            <text:p>15/10/1998</text:p>
          </table:table-cell>
          <table:table-cell office:value-type="float" office:value="0.137845" calcext:value-type="float">
            <text:p>0,137845</text:p>
          </table:table-cell>
        </table:table-row>
        <table:table-row table:style-name="ro1">
          <table:table-cell office:value-type="string" calcext:value-type="string">
            <text:p>16/10/1998</text:p>
          </table:table-cell>
          <table:table-cell office:value-type="float" office:value="0.138097" calcext:value-type="float">
            <text:p>0,138097</text:p>
          </table:table-cell>
        </table:table-row>
        <table:table-row table:style-name="ro1">
          <table:table-cell office:value-type="string" calcext:value-type="string">
            <text:p>19/10/1998</text:p>
          </table:table-cell>
          <table:table-cell office:value-type="float" office:value="0.138406" calcext:value-type="float">
            <text:p>0,138406</text:p>
          </table:table-cell>
        </table:table-row>
        <table:table-row table:style-name="ro1">
          <table:table-cell office:value-type="string" calcext:value-type="string">
            <text:p>20/10/1998</text:p>
          </table:table-cell>
          <table:table-cell office:value-type="float" office:value="0.138686" calcext:value-type="float">
            <text:p>0,138686</text:p>
          </table:table-cell>
        </table:table-row>
        <table:table-row table:style-name="ro1">
          <table:table-cell office:value-type="string" calcext:value-type="string">
            <text:p>21/10/1998</text:p>
          </table:table-cell>
          <table:table-cell office:value-type="float" office:value="0.138966" calcext:value-type="float">
            <text:p>0,138966</text:p>
          </table:table-cell>
        </table:table-row>
        <table:table-row table:style-name="ro1">
          <table:table-cell office:value-type="string" calcext:value-type="string">
            <text:p>22/10/1998</text:p>
          </table:table-cell>
          <table:table-cell office:value-type="float" office:value="0.139246" calcext:value-type="float">
            <text:p>0,139246</text:p>
          </table:table-cell>
        </table:table-row>
        <table:table-row table:style-name="ro1">
          <table:table-cell office:value-type="string" calcext:value-type="string">
            <text:p>23/10/1998</text:p>
          </table:table-cell>
          <table:table-cell office:value-type="float" office:value="0.139554" calcext:value-type="float">
            <text:p>0,139554</text:p>
          </table:table-cell>
        </table:table-row>
        <table:table-row table:style-name="ro1">
          <table:table-cell office:value-type="string" calcext:value-type="string">
            <text:p>26/10/1998</text:p>
          </table:table-cell>
          <table:table-cell office:value-type="float" office:value="0.139806" calcext:value-type="float">
            <text:p>0,139806</text:p>
          </table:table-cell>
        </table:table-row>
        <table:table-row table:style-name="ro1">
          <table:table-cell office:value-type="string" calcext:value-type="string">
            <text:p>27/10/1998</text:p>
          </table:table-cell>
          <table:table-cell office:value-type="float" office:value="0.140085" calcext:value-type="float">
            <text:p>0,140085</text:p>
          </table:table-cell>
        </table:table-row>
        <table:table-row table:style-name="ro1">
          <table:table-cell office:value-type="string" calcext:value-type="string">
            <text:p>28/10/1998</text:p>
          </table:table-cell>
          <table:table-cell office:value-type="float" office:value="0.140336" calcext:value-type="float">
            <text:p>0,140336</text:p>
          </table:table-cell>
        </table:table-row>
        <table:table-row table:style-name="ro1">
          <table:table-cell office:value-type="string" calcext:value-type="string">
            <text:p>29/10/1998</text:p>
          </table:table-cell>
          <table:table-cell office:value-type="float" office:value="0.140643" calcext:value-type="float">
            <text:p>0,140643</text:p>
          </table:table-cell>
        </table:table-row>
        <table:table-row table:style-name="ro1">
          <table:table-cell office:value-type="string" calcext:value-type="string">
            <text:p>30/10/1998</text:p>
          </table:table-cell>
          <table:table-cell office:value-type="float" office:value="0.140922" calcext:value-type="float">
            <text:p>0,140922</text:p>
          </table:table-cell>
        </table:table-row>
        <table:table-row table:style-name="ro1">
          <table:table-cell office:value-type="string" calcext:value-type="string">
            <text:p>03/11/1998</text:p>
          </table:table-cell>
          <table:table-cell office:value-type="float" office:value="0.141201" calcext:value-type="float">
            <text:p>0,141201</text:p>
          </table:table-cell>
        </table:table-row>
        <table:table-row table:style-name="ro1">
          <table:table-cell office:value-type="string" calcext:value-type="string">
            <text:p>04/11/1998</text:p>
          </table:table-cell>
          <table:table-cell office:value-type="float" office:value="0.141312" calcext:value-type="float">
            <text:p>0,141312</text:p>
          </table:table-cell>
        </table:table-row>
        <table:table-row table:style-name="ro1">
          <table:table-cell office:value-type="string" calcext:value-type="string">
            <text:p>05/11/1998</text:p>
          </table:table-cell>
          <table:table-cell office:value-type="float" office:value="0.141284" calcext:value-type="float">
            <text:p>0,141284</text:p>
          </table:table-cell>
        </table:table-row>
        <table:table-row table:style-name="ro1">
          <table:table-cell office:value-type="string" calcext:value-type="string">
            <text:p>06/11/1998</text:p>
          </table:table-cell>
          <table:table-cell office:value-type="float" office:value="0.141256" calcext:value-type="float">
            <text:p>0,141256</text:p>
          </table:table-cell>
        </table:table-row>
        <table:table-row table:style-name="ro1">
          <table:table-cell office:value-type="string" calcext:value-type="string">
            <text:p>09/11/1998</text:p>
          </table:table-cell>
          <table:table-cell office:value-type="float" office:value="0.141312" calcext:value-type="float">
            <text:p>0,141312</text:p>
          </table:table-cell>
        </table:table-row>
        <table:table-row table:style-name="ro1">
          <table:table-cell office:value-type="string" calcext:value-type="string">
            <text:p>10/11/1998</text:p>
          </table:table-cell>
          <table:table-cell office:value-type="float" office:value="0.14134" calcext:value-type="float">
            <text:p>0,14134</text:p>
          </table:table-cell>
        </table:table-row>
        <table:table-row table:style-name="ro1">
          <table:table-cell office:value-type="string" calcext:value-type="string">
            <text:p>11/11/1998</text:p>
          </table:table-cell>
          <table:table-cell office:value-type="float" office:value="0.141312" calcext:value-type="float">
            <text:p>0,141312</text:p>
          </table:table-cell>
        </table:table-row>
        <table:table-row table:style-name="ro1">
          <table:table-cell office:value-type="string" calcext:value-type="string">
            <text:p>12/11/1998</text:p>
          </table:table-cell>
          <table:table-cell office:value-type="float" office:value="0.132359" calcext:value-type="float">
            <text:p>0,132359</text:p>
          </table:table-cell>
        </table:table-row>
        <table:table-row table:style-name="ro1">
          <table:table-cell office:value-type="string" calcext:value-type="string">
            <text:p>13/11/1998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6/11/1998</text:p>
          </table:table-cell>
          <table:table-cell office:value-type="float" office:value="0.12933" calcext:value-type="float">
            <text:p>0,12933</text:p>
          </table:table-cell>
        </table:table-row>
        <table:table-row table:style-name="ro1">
          <table:table-cell office:value-type="string" calcext:value-type="string">
            <text:p>17/11/1998</text:p>
          </table:table-cell>
          <table:table-cell office:value-type="float" office:value="0.127893" calcext:value-type="float">
            <text:p>0,127893</text:p>
          </table:table-cell>
        </table:table-row>
        <table:table-row table:style-name="ro1">
          <table:table-cell office:value-type="string" calcext:value-type="string">
            <text:p>18/11/1998</text:p>
          </table:table-cell>
          <table:table-cell office:value-type="float" office:value="0.12645" calcext:value-type="float">
            <text:p>0,12645</text:p>
          </table:table-cell>
        </table:table-row>
        <table:table-row table:style-name="ro1">
          <table:table-cell office:value-type="string" calcext:value-type="string">
            <text:p>19/11/1998</text:p>
          </table:table-cell>
          <table:table-cell office:value-type="float" office:value="0.125003" calcext:value-type="float">
            <text:p>0,125003</text:p>
          </table:table-cell>
        </table:table-row>
        <table:table-row table:style-name="ro1">
          <table:table-cell office:value-type="string" calcext:value-type="string">
            <text:p>20/11/1998</text:p>
          </table:table-cell>
          <table:table-cell office:value-type="float" office:value="0.123579" calcext:value-type="float">
            <text:p>0,123579</text:p>
          </table:table-cell>
        </table:table-row>
        <table:table-row table:style-name="ro1">
          <table:table-cell office:value-type="string" calcext:value-type="string">
            <text:p>23/11/1998</text:p>
          </table:table-cell>
          <table:table-cell office:value-type="float" office:value="0.122092" calcext:value-type="float">
            <text:p>0,122092</text:p>
          </table:table-cell>
        </table:table-row>
        <table:table-row table:style-name="ro1">
          <table:table-cell office:value-type="string" calcext:value-type="string">
            <text:p>24/11/1998</text:p>
          </table:table-cell>
          <table:table-cell office:value-type="float" office:value="0.120629" calcext:value-type="float">
            <text:p>0,120629</text:p>
          </table:table-cell>
        </table:table-row>
        <table:table-row table:style-name="ro1">
          <table:table-cell office:value-type="string" calcext:value-type="string">
            <text:p>25/11/1998</text:p>
          </table:table-cell>
          <table:table-cell office:value-type="float" office:value="0.11916" calcext:value-type="float">
            <text:p>0,11916</text:p>
          </table:table-cell>
        </table:table-row>
        <table:table-row table:style-name="ro1">
          <table:table-cell office:value-type="string" calcext:value-type="string">
            <text:p>26/11/1998</text:p>
          </table:table-cell>
          <table:table-cell office:value-type="float" office:value="0.118217" calcext:value-type="float">
            <text:p>0,118217</text:p>
          </table:table-cell>
        </table:table-row>
        <table:table-row table:style-name="ro1">
          <table:table-cell office:value-type="string" calcext:value-type="string">
            <text:p>27/11/1998</text:p>
          </table:table-cell>
          <table:table-cell office:value-type="float" office:value="0.117952" calcext:value-type="float">
            <text:p>0,117952</text:p>
          </table:table-cell>
        </table:table-row>
        <table:table-row table:style-name="ro1">
          <table:table-cell office:value-type="string" calcext:value-type="string">
            <text:p>30/11/1998</text:p>
          </table:table-cell>
          <table:table-cell office:value-type="float" office:value="0.11739" calcext:value-type="float">
            <text:p>0,11739</text:p>
          </table:table-cell>
        </table:table-row>
        <table:table-row table:style-name="ro1">
          <table:table-cell office:value-type="string" calcext:value-type="string">
            <text:p>01/12/1998</text:p>
          </table:table-cell>
          <table:table-cell office:value-type="float" office:value="0.116799" calcext:value-type="float">
            <text:p>0,116799</text:p>
          </table:table-cell>
        </table:table-row>
        <table:table-row table:style-name="ro1">
          <table:table-cell office:value-type="string" calcext:value-type="string">
            <text:p>02/12/1998</text:p>
          </table:table-cell>
          <table:table-cell office:value-type="float" office:value="0.116206" calcext:value-type="float">
            <text:p>0,116206</text:p>
          </table:table-cell>
        </table:table-row>
        <table:table-row table:style-name="ro1">
          <table:table-cell office:value-type="string" calcext:value-type="string">
            <text:p>03/12/1998</text:p>
          </table:table-cell>
          <table:table-cell office:value-type="float" office:value="0.115613" calcext:value-type="float">
            <text:p>0,115613</text:p>
          </table:table-cell>
        </table:table-row>
        <table:table-row table:style-name="ro1">
          <table:table-cell office:value-type="string" calcext:value-type="string">
            <text:p>04/12/1998</text:p>
          </table:table-cell>
          <table:table-cell office:value-type="float" office:value="0.115019" calcext:value-type="float">
            <text:p>0,115019</text:p>
          </table:table-cell>
        </table:table-row>
        <table:table-row table:style-name="ro1">
          <table:table-cell office:value-type="string" calcext:value-type="string">
            <text:p>07/12/1998</text:p>
          </table:table-cell>
          <table:table-cell office:value-type="float" office:value="0.114423" calcext:value-type="float">
            <text:p>0,114423</text:p>
          </table:table-cell>
        </table:table-row>
        <table:table-row table:style-name="ro1">
          <table:table-cell office:value-type="string" calcext:value-type="string">
            <text:p>08/12/1998</text:p>
          </table:table-cell>
          <table:table-cell office:value-type="float" office:value="0.113827" calcext:value-type="float">
            <text:p>0,113827</text:p>
          </table:table-cell>
        </table:table-row>
        <table:table-row table:style-name="ro1">
          <table:table-cell office:value-type="string" calcext:value-type="string">
            <text:p>09/12/1998</text:p>
          </table:table-cell>
          <table:table-cell office:value-type="float" office:value="0.11323" calcext:value-type="float">
            <text:p>0,11323</text:p>
          </table:table-cell>
        </table:table-row>
        <table:table-row table:style-name="ro1">
          <table:table-cell office:value-type="string" calcext:value-type="string">
            <text:p>10/12/1998</text:p>
          </table:table-cell>
          <table:table-cell office:value-type="float" office:value="0.113171" calcext:value-type="float">
            <text:p>0,113171</text:p>
          </table:table-cell>
        </table:table-row>
        <table:table-row table:style-name="ro1">
          <table:table-cell office:value-type="string" calcext:value-type="string">
            <text:p>11/12/1998</text:p>
          </table:table-cell>
          <table:table-cell office:value-type="float" office:value="0.112124" calcext:value-type="float">
            <text:p>0,112124</text:p>
          </table:table-cell>
        </table:table-row>
        <table:table-row table:style-name="ro1">
          <table:table-cell office:value-type="string" calcext:value-type="string">
            <text:p>14/12/1998</text:p>
          </table:table-cell>
          <table:table-cell office:value-type="float" office:value="0.111434" calcext:value-type="float">
            <text:p>0,111434</text:p>
          </table:table-cell>
        </table:table-row>
        <table:table-row table:style-name="ro1">
          <table:table-cell office:value-type="string" calcext:value-type="string">
            <text:p>15/12/1998</text:p>
          </table:table-cell>
          <table:table-cell office:value-type="float" office:value="0.110864" calcext:value-type="float">
            <text:p>0,110864</text:p>
          </table:table-cell>
        </table:table-row>
        <table:table-row table:style-name="ro1">
          <table:table-cell office:value-type="string" calcext:value-type="string">
            <text:p>16/12/1998</text:p>
          </table:table-cell>
          <table:table-cell office:value-type="float" office:value="0.110262" calcext:value-type="float">
            <text:p>0,110262</text:p>
          </table:table-cell>
        </table:table-row>
        <table:table-row table:style-name="ro1">
          <table:table-cell office:value-type="string" calcext:value-type="string">
            <text:p>17/12/1998</text:p>
          </table:table-cell>
          <table:table-cell office:value-type="float" office:value="0.102237" calcext:value-type="float">
            <text:p>0,102237</text:p>
          </table:table-cell>
        </table:table-row>
        <table:table-row table:style-name="ro1">
          <table:table-cell office:value-type="string" calcext:value-type="string">
            <text:p>18/12/1998</text:p>
          </table:table-cell>
          <table:table-cell office:value-type="float" office:value="0.102145" calcext:value-type="float">
            <text:p>0,102145</text:p>
          </table:table-cell>
        </table:table-row>
        <table:table-row table:style-name="ro1">
          <table:table-cell office:value-type="string" calcext:value-type="string">
            <text:p>21/12/1998</text:p>
          </table:table-cell>
          <table:table-cell office:value-type="float" office:value="0.101161" calcext:value-type="float">
            <text:p>0,101161</text:p>
          </table:table-cell>
        </table:table-row>
        <table:table-row table:style-name="ro1">
          <table:table-cell office:value-type="string" calcext:value-type="string">
            <text:p>22/12/1998</text:p>
          </table:table-cell>
          <table:table-cell office:value-type="float" office:value="0.100976" calcext:value-type="float">
            <text:p>0,100976</text:p>
          </table:table-cell>
        </table:table-row>
        <table:table-row table:style-name="ro1">
          <table:table-cell office:value-type="string" calcext:value-type="string">
            <text:p>23/12/1998</text:p>
          </table:table-cell>
          <table:table-cell office:value-type="float" office:value="0.100976" calcext:value-type="float">
            <text:p>0,100976</text:p>
          </table:table-cell>
        </table:table-row>
        <table:table-row table:style-name="ro1">
          <table:table-cell office:value-type="string" calcext:value-type="string">
            <text:p>24/12/1998</text:p>
          </table:table-cell>
          <table:table-cell office:value-type="float" office:value="0.100976" calcext:value-type="float">
            <text:p>0,100976</text:p>
          </table:table-cell>
        </table:table-row>
        <table:table-row table:style-name="ro1">
          <table:table-cell office:value-type="string" calcext:value-type="string">
            <text:p>28/12/1998</text:p>
          </table:table-cell>
          <table:table-cell office:value-type="float" office:value="0.100607" calcext:value-type="float">
            <text:p>0,100607</text:p>
          </table:table-cell>
        </table:table-row>
        <table:table-row table:style-name="ro1">
          <table:table-cell office:value-type="string" calcext:value-type="string">
            <text:p>29/12/1998</text:p>
          </table:table-cell>
          <table:table-cell office:value-type="float" office:value="0.100452" calcext:value-type="float">
            <text:p>0,100452</text:p>
          </table:table-cell>
        </table:table-row>
        <table:table-row table:style-name="ro1">
          <table:table-cell office:value-type="string" calcext:value-type="string">
            <text:p>30/12/1998</text:p>
          </table:table-cell>
          <table:table-cell office:value-type="float" office:value="0.100976" calcext:value-type="float">
            <text:p>0,100976</text:p>
          </table:table-cell>
        </table:table-row>
        <table:table-row table:style-name="ro1">
          <table:table-cell office:value-type="string" calcext:value-type="string">
            <text:p>31/12/1998</text:p>
          </table:table-cell>
          <table:table-cell office:value-type="float" office:value="0.100976" calcext:value-type="float">
            <text:p>0,100976</text:p>
          </table:table-cell>
        </table:table-row>
        <table:table-row table:style-name="ro1">
          <table:table-cell office:value-type="string" calcext:value-type="string">
            <text:p>04/01/1999</text:p>
          </table:table-cell>
          <table:table-cell office:value-type="float" office:value="0.101223" calcext:value-type="float">
            <text:p>0,101223</text:p>
          </table:table-cell>
        </table:table-row>
        <table:table-row table:style-name="ro1">
          <table:table-cell office:value-type="string" calcext:value-type="string">
            <text:p>05/01/1999</text:p>
          </table:table-cell>
          <table:table-cell office:value-type="float" office:value="0.100884" calcext:value-type="float">
            <text:p>0,100884</text:p>
          </table:table-cell>
        </table:table-row>
        <table:table-row table:style-name="ro1">
          <table:table-cell office:value-type="string" calcext:value-type="string">
            <text:p>06/01/1999</text:p>
          </table:table-cell>
          <table:table-cell office:value-type="float" office:value="0.100915" calcext:value-type="float">
            <text:p>0,100915</text:p>
          </table:table-cell>
        </table:table-row>
        <table:table-row table:style-name="ro1">
          <table:table-cell office:value-type="string" calcext:value-type="string">
            <text:p>07/01/1999</text:p>
          </table:table-cell>
          <table:table-cell office:value-type="float" office:value="0.10113" calcext:value-type="float">
            <text:p>0,10113</text:p>
          </table:table-cell>
        </table:table-row>
        <table:table-row table:style-name="ro1">
          <table:table-cell office:value-type="string" calcext:value-type="string">
            <text:p>08/01/1999</text:p>
          </table:table-cell>
          <table:table-cell office:value-type="float" office:value="0.1015" calcext:value-type="float">
            <text:p>0,1015</text:p>
          </table:table-cell>
        </table:table-row>
        <table:table-row table:style-name="ro1">
          <table:table-cell office:value-type="string" calcext:value-type="string">
            <text:p>11/01/1999</text:p>
          </table:table-cell>
          <table:table-cell office:value-type="float" office:value="0.102145" calcext:value-type="float">
            <text:p>0,102145</text:p>
          </table:table-cell>
        </table:table-row>
        <table:table-row table:style-name="ro1">
          <table:table-cell office:value-type="string" calcext:value-type="string">
            <text:p>12/01/1999</text:p>
          </table:table-cell>
          <table:table-cell office:value-type="float" office:value="0.102114" calcext:value-type="float">
            <text:p>0,102114</text:p>
          </table:table-cell>
        </table:table-row>
        <table:table-row table:style-name="ro1">
          <table:table-cell office:value-type="string" calcext:value-type="string">
            <text:p>13/01/1999</text:p>
          </table:table-cell>
          <table:table-cell office:value-type="float" office:value="0.103586" calcext:value-type="float">
            <text:p>0,103586</text:p>
          </table:table-cell>
        </table:table-row>
        <table:table-row table:style-name="ro1">
          <table:table-cell office:value-type="string" calcext:value-type="string">
            <text:p>14/01/1999</text:p>
          </table:table-cell>
          <table:table-cell office:value-type="float" office:value="0.103647" calcext:value-type="float">
            <text:p>0,103647</text:p>
          </table:table-cell>
        </table:table-row>
        <table:table-row table:style-name="ro1">
          <table:table-cell office:value-type="string" calcext:value-type="string">
            <text:p>15/01/1999</text:p>
          </table:table-cell>
          <table:table-cell office:value-type="float" office:value="0.104442" calcext:value-type="float">
            <text:p>0,104442</text:p>
          </table:table-cell>
        </table:table-row>
        <table:table-row table:style-name="ro1">
          <table:table-cell office:value-type="string" calcext:value-type="string">
            <text:p>18/01/1999</text:p>
          </table:table-cell>
          <table:table-cell office:value-type="float" office:value="0.103708" calcext:value-type="float">
            <text:p>0,103708</text:p>
          </table:table-cell>
        </table:table-row>
        <table:table-row table:style-name="ro1">
          <table:table-cell office:value-type="string" calcext:value-type="string">
            <text:p>19/01/1999</text:p>
          </table:table-cell>
          <table:table-cell office:value-type="float" office:value="0.110322" calcext:value-type="float">
            <text:p>0,110322</text:p>
          </table:table-cell>
        </table:table-row>
        <table:table-row table:style-name="ro1">
          <table:table-cell office:value-type="string" calcext:value-type="string">
            <text:p>20/01/1999</text:p>
          </table:table-cell>
          <table:table-cell office:value-type="float" office:value="0.110743" calcext:value-type="float">
            <text:p>0,110743</text:p>
          </table:table-cell>
        </table:table-row>
        <table:table-row table:style-name="ro1">
          <table:table-cell office:value-type="string" calcext:value-type="string">
            <text:p>21/01/1999</text:p>
          </table:table-cell>
          <table:table-cell office:value-type="float" office:value="0.1132" calcext:value-type="float">
            <text:p>0,1132</text:p>
          </table:table-cell>
        </table:table-row>
        <table:table-row table:style-name="ro1">
          <table:table-cell office:value-type="string" calcext:value-type="string">
            <text:p>22/01/1999</text:p>
          </table:table-cell>
          <table:table-cell office:value-type="float" office:value="0.111674" calcext:value-type="float">
            <text:p>0,111674</text:p>
          </table:table-cell>
        </table:table-row>
        <table:table-row table:style-name="ro1">
          <table:table-cell office:value-type="string" calcext:value-type="string">
            <text:p>25/01/1999</text:p>
          </table:table-cell>
          <table:table-cell office:value-type="float" office:value="0.111644" calcext:value-type="float">
            <text:p>0,111644</text:p>
          </table:table-cell>
        </table:table-row>
        <table:table-row table:style-name="ro1">
          <table:table-cell office:value-type="string" calcext:value-type="string">
            <text:p>26/01/1999</text:p>
          </table:table-cell>
          <table:table-cell office:value-type="float" office:value="0.111674" calcext:value-type="float">
            <text:p>0,111674</text:p>
          </table:table-cell>
        </table:table-row>
        <table:table-row table:style-name="ro1">
          <table:table-cell office:value-type="string" calcext:value-type="string">
            <text:p>27/01/1999</text:p>
          </table:table-cell>
          <table:table-cell office:value-type="float" office:value="0.115791" calcext:value-type="float">
            <text:p>0,115791</text:p>
          </table:table-cell>
        </table:table-row>
        <table:table-row table:style-name="ro1">
          <table:table-cell office:value-type="string" calcext:value-type="string">
            <text:p>28/01/1999</text:p>
          </table:table-cell>
          <table:table-cell office:value-type="float" office:value="0.12057" calcext:value-type="float">
            <text:p>0,12057</text:p>
          </table:table-cell>
        </table:table-row>
        <table:table-row table:style-name="ro1">
          <table:table-cell office:value-type="string" calcext:value-type="string">
            <text:p>29/01/1999</text:p>
          </table:table-cell>
          <table:table-cell office:value-type="float" office:value="0.124829" calcext:value-type="float">
            <text:p>0,124829</text:p>
          </table:table-cell>
        </table:table-row>
        <table:table-row table:style-name="ro1">
          <table:table-cell office:value-type="string" calcext:value-type="string">
            <text:p>01/02/1999</text:p>
          </table:table-cell>
          <table:table-cell office:value-type="float" office:value="0.130161" calcext:value-type="float">
            <text:p>0,130161</text:p>
          </table:table-cell>
        </table:table-row>
        <table:table-row table:style-name="ro1">
          <table:table-cell office:value-type="string" calcext:value-type="string">
            <text:p>02/02/1999</text:p>
          </table:table-cell>
          <table:table-cell office:value-type="float" office:value="0.130676" calcext:value-type="float">
            <text:p>0,130676</text:p>
          </table:table-cell>
        </table:table-row>
        <table:table-row table:style-name="ro1">
          <table:table-cell office:value-type="string" calcext:value-type="string">
            <text:p>03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04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05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08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09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0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1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2/02/1999</text:p>
          </table:table-cell>
          <table:table-cell office:value-type="float" office:value="0.130762" calcext:value-type="float">
            <text:p>0,130762</text:p>
          </table:table-cell>
        </table:table-row>
        <table:table-row table:style-name="ro1">
          <table:table-cell office:value-type="string" calcext:value-type="string">
            <text:p>17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8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19/02/1999</text:p>
          </table:table-cell>
          <table:table-cell office:value-type="float" office:value="0.130733" calcext:value-type="float">
            <text:p>0,130733</text:p>
          </table:table-cell>
        </table:table-row>
        <table:table-row table:style-name="ro1">
          <table:table-cell office:value-type="string" calcext:value-type="string">
            <text:p>22/02/1999</text:p>
          </table:table-cell>
          <table:table-cell office:value-type="float" office:value="0.130561" calcext:value-type="float">
            <text:p>0,130561</text:p>
          </table:table-cell>
        </table:table-row>
        <table:table-row table:style-name="ro1">
          <table:table-cell office:value-type="string" calcext:value-type="string">
            <text:p>23/02/1999</text:p>
          </table:table-cell>
          <table:table-cell office:value-type="float" office:value="0.130704" calcext:value-type="float">
            <text:p>0,130704</text:p>
          </table:table-cell>
        </table:table-row>
        <table:table-row table:style-name="ro1">
          <table:table-cell office:value-type="string" calcext:value-type="string">
            <text:p>24/02/1999</text:p>
          </table:table-cell>
          <table:table-cell office:value-type="float" office:value="0.130762" calcext:value-type="float">
            <text:p>0,130762</text:p>
          </table:table-cell>
        </table:table-row>
        <table:table-row table:style-name="ro1">
          <table:table-cell office:value-type="string" calcext:value-type="string">
            <text:p>25/02/1999</text:p>
          </table:table-cell>
          <table:table-cell office:value-type="float" office:value="0.130676" calcext:value-type="float">
            <text:p>0,130676</text:p>
          </table:table-cell>
        </table:table-row>
        <table:table-row table:style-name="ro1">
          <table:table-cell office:value-type="string" calcext:value-type="string">
            <text:p>26/02/1999</text:p>
          </table:table-cell>
          <table:table-cell office:value-type="float" office:value="0.130762" calcext:value-type="float">
            <text:p>0,130762</text:p>
          </table:table-cell>
        </table:table-row>
        <table:table-row table:style-name="ro1">
          <table:table-cell office:value-type="string" calcext:value-type="string">
            <text:p>01/03/1999</text:p>
          </table:table-cell>
          <table:table-cell office:value-type="float" office:value="0.130704" calcext:value-type="float">
            <text:p>0,130704</text:p>
          </table:table-cell>
        </table:table-row>
        <table:table-row table:style-name="ro1">
          <table:table-cell office:value-type="string" calcext:value-type="string">
            <text:p>02/03/1999</text:p>
          </table:table-cell>
          <table:table-cell office:value-type="float" office:value="0.130704" calcext:value-type="float">
            <text:p>0,130704</text:p>
          </table:table-cell>
        </table:table-row>
        <table:table-row table:style-name="ro1">
          <table:table-cell office:value-type="string" calcext:value-type="string">
            <text:p>03/03/1999</text:p>
          </table:table-cell>
          <table:table-cell office:value-type="float" office:value="0.130762" calcext:value-type="float">
            <text:p>0,130762</text:p>
          </table:table-cell>
        </table:table-row>
        <table:table-row table:style-name="ro1">
          <table:table-cell office:value-type="string" calcext:value-type="string">
            <text:p>04/03/1999</text:p>
          </table:table-cell>
          <table:table-cell office:value-type="float" office:value="0.130676" calcext:value-type="float">
            <text:p>0,130676</text:p>
          </table:table-cell>
        </table:table-row>
        <table:table-row table:style-name="ro1">
          <table:table-cell office:value-type="string" calcext:value-type="string">
            <text:p>05/03/1999</text:p>
          </table:table-cell>
          <table:table-cell office:value-type="float" office:value="0.147335" calcext:value-type="float">
            <text:p>0,147335</text:p>
          </table:table-cell>
        </table:table-row>
        <table:table-row table:style-name="ro1">
          <table:table-cell office:value-type="string" calcext:value-type="string">
            <text:p>08/03/1999</text:p>
          </table:table-cell>
          <table:table-cell office:value-type="float" office:value="0.147472" calcext:value-type="float">
            <text:p>0,147472</text:p>
          </table:table-cell>
        </table:table-row>
        <table:table-row table:style-name="ro1">
          <table:table-cell office:value-type="string" calcext:value-type="string">
            <text:p>09/03/1999</text:p>
          </table:table-cell>
          <table:table-cell office:value-type="float" office:value="0.147116" calcext:value-type="float">
            <text:p>0,147116</text:p>
          </table:table-cell>
        </table:table-row>
        <table:table-row table:style-name="ro1">
          <table:table-cell office:value-type="string" calcext:value-type="string">
            <text:p>10/03/1999</text:p>
          </table:table-cell>
          <table:table-cell office:value-type="float" office:value="0.147308" calcext:value-type="float">
            <text:p>0,147308</text:p>
          </table:table-cell>
        </table:table-row>
        <table:table-row table:style-name="ro1">
          <table:table-cell office:value-type="string" calcext:value-type="string">
            <text:p>11/03/1999</text:p>
          </table:table-cell>
          <table:table-cell office:value-type="float" office:value="0.147472" calcext:value-type="float">
            <text:p>0,147472</text:p>
          </table:table-cell>
        </table:table-row>
        <table:table-row table:style-name="ro1">
          <table:table-cell office:value-type="string" calcext:value-type="string">
            <text:p>12/03/1999</text:p>
          </table:table-cell>
          <table:table-cell office:value-type="float" office:value="0.147445" calcext:value-type="float">
            <text:p>0,147445</text:p>
          </table:table-cell>
        </table:table-row>
        <table:table-row table:style-name="ro1">
          <table:table-cell office:value-type="string" calcext:value-type="string">
            <text:p>15/03/1999</text:p>
          </table:table-cell>
          <table:table-cell office:value-type="float" office:value="0.147445" calcext:value-type="float">
            <text:p>0,147445</text:p>
          </table:table-cell>
        </table:table-row>
        <table:table-row table:style-name="ro1">
          <table:table-cell office:value-type="string" calcext:value-type="string">
            <text:p>16/03/1999</text:p>
          </table:table-cell>
          <table:table-cell office:value-type="float" office:value="0.147445" calcext:value-type="float">
            <text:p>0,147445</text:p>
          </table:table-cell>
        </table:table-row>
        <table:table-row table:style-name="ro1">
          <table:table-cell office:value-type="string" calcext:value-type="string">
            <text:p>17/03/1999</text:p>
          </table:table-cell>
          <table:table-cell office:value-type="float" office:value="0.147445" calcext:value-type="float">
            <text:p>0,147445</text:p>
          </table:table-cell>
        </table:table-row>
        <table:table-row table:style-name="ro1">
          <table:table-cell office:value-type="string" calcext:value-type="string">
            <text:p>18/03/1999</text:p>
          </table:table-cell>
          <table:table-cell office:value-type="float" office:value="0.147445" calcext:value-type="float">
            <text:p>0,147445</text:p>
          </table:table-cell>
        </table:table-row>
        <table:table-row table:style-name="ro1">
          <table:table-cell office:value-type="string" calcext:value-type="string">
            <text:p>19/03/1999</text:p>
          </table:table-cell>
          <table:table-cell office:value-type="float" office:value="0.147527" calcext:value-type="float">
            <text:p>0,147527</text:p>
          </table:table-cell>
        </table:table-row>
        <table:table-row table:style-name="ro1">
          <table:table-cell office:value-type="string" calcext:value-type="string">
            <text:p>22/03/1999</text:p>
          </table:table-cell>
          <table:table-cell office:value-type="float" office:value="0.1475" calcext:value-type="float">
            <text:p>0,1475</text:p>
          </table:table-cell>
        </table:table-row>
        <table:table-row table:style-name="ro1">
          <table:table-cell office:value-type="string" calcext:value-type="string">
            <text:p>23/03/1999</text:p>
          </table:table-cell>
          <table:table-cell office:value-type="float" office:value="0.147418" calcext:value-type="float">
            <text:p>0,147418</text:p>
          </table:table-cell>
        </table:table-row>
        <table:table-row table:style-name="ro1">
          <table:table-cell office:value-type="string" calcext:value-type="string">
            <text:p>24/03/1999</text:p>
          </table:table-cell>
          <table:table-cell office:value-type="float" office:value="0.14739" calcext:value-type="float">
            <text:p>0,14739</text:p>
          </table:table-cell>
        </table:table-row>
        <table:table-row table:style-name="ro1">
          <table:table-cell office:value-type="string" calcext:value-type="string">
            <text:p>25/03/1999</text:p>
          </table:table-cell>
          <table:table-cell office:value-type="float" office:value="0.139134" calcext:value-type="float">
            <text:p>0,139134</text:p>
          </table:table-cell>
        </table:table-row>
        <table:table-row table:style-name="ro1">
          <table:table-cell office:value-type="string" calcext:value-type="string">
            <text:p>26/03/1999</text:p>
          </table:table-cell>
          <table:table-cell office:value-type="float" office:value="0.139302" calcext:value-type="float">
            <text:p>0,139302</text:p>
          </table:table-cell>
        </table:table-row>
        <table:table-row table:style-name="ro1">
          <table:table-cell office:value-type="string" calcext:value-type="string">
            <text:p>29/03/1999</text:p>
          </table:table-cell>
          <table:table-cell office:value-type="float" office:value="0.139218" calcext:value-type="float">
            <text:p>0,139218</text:p>
          </table:table-cell>
        </table:table-row>
        <table:table-row table:style-name="ro1">
          <table:table-cell office:value-type="string" calcext:value-type="string">
            <text:p>30/03/1999</text:p>
          </table:table-cell>
          <table:table-cell office:value-type="float" office:value="0.139162" calcext:value-type="float">
            <text:p>0,139162</text:p>
          </table:table-cell>
        </table:table-row>
        <table:table-row table:style-name="ro1">
          <table:table-cell office:value-type="string" calcext:value-type="string">
            <text:p>31/03/1999</text:p>
          </table:table-cell>
          <table:table-cell office:value-type="float" office:value="0.13905" calcext:value-type="float">
            <text:p>0,13905</text:p>
          </table:table-cell>
        </table:table-row>
        <table:table-row table:style-name="ro1">
          <table:table-cell office:value-type="string" calcext:value-type="string">
            <text:p>05/04/1999</text:p>
          </table:table-cell>
          <table:table-cell office:value-type="float" office:value="0.138994" calcext:value-type="float">
            <text:p>0,138994</text:p>
          </table:table-cell>
        </table:table-row>
        <table:table-row table:style-name="ro1">
          <table:table-cell office:value-type="string" calcext:value-type="string">
            <text:p>06/04/1999</text:p>
          </table:table-cell>
          <table:table-cell office:value-type="float" office:value="0.132103" calcext:value-type="float">
            <text:p>0,132103</text:p>
          </table:table-cell>
        </table:table-row>
        <table:table-row table:style-name="ro1">
          <table:table-cell office:value-type="string" calcext:value-type="string">
            <text:p>07/04/1999</text:p>
          </table:table-cell>
          <table:table-cell office:value-type="float" office:value="0.132017" calcext:value-type="float">
            <text:p>0,132017</text:p>
          </table:table-cell>
        </table:table-row>
        <table:table-row table:style-name="ro1">
          <table:table-cell office:value-type="string" calcext:value-type="string">
            <text:p>08/04/1999</text:p>
          </table:table-cell>
          <table:table-cell office:value-type="float" office:value="0.132017" calcext:value-type="float">
            <text:p>0,132017</text:p>
          </table:table-cell>
        </table:table-row>
        <table:table-row table:style-name="ro1">
          <table:table-cell office:value-type="string" calcext:value-type="string">
            <text:p>09/04/1999</text:p>
          </table:table-cell>
          <table:table-cell office:value-type="float" office:value="0.13196" calcext:value-type="float">
            <text:p>0,13196</text:p>
          </table:table-cell>
        </table:table-row>
        <table:table-row table:style-name="ro1">
          <table:table-cell office:value-type="string" calcext:value-type="string">
            <text:p>12/04/1999</text:p>
          </table:table-cell>
          <table:table-cell office:value-type="float" office:value="0.131932" calcext:value-type="float">
            <text:p>0,131932</text:p>
          </table:table-cell>
        </table:table-row>
        <table:table-row table:style-name="ro1">
          <table:table-cell office:value-type="string" calcext:value-type="string">
            <text:p>13/04/1999</text:p>
          </table:table-cell>
          <table:table-cell office:value-type="float" office:value="0.131903" calcext:value-type="float">
            <text:p>0,131903</text:p>
          </table:table-cell>
        </table:table-row>
        <table:table-row table:style-name="ro1">
          <table:table-cell office:value-type="string" calcext:value-type="string">
            <text:p>14/04/1999</text:p>
          </table:table-cell>
          <table:table-cell office:value-type="float" office:value="0.131875" calcext:value-type="float">
            <text:p>0,131875</text:p>
          </table:table-cell>
        </table:table-row>
        <table:table-row table:style-name="ro1">
          <table:table-cell office:value-type="string" calcext:value-type="string">
            <text:p>15/04/1999</text:p>
          </table:table-cell>
          <table:table-cell office:value-type="float" office:value="0.11591" calcext:value-type="float">
            <text:p>0,11591</text:p>
          </table:table-cell>
        </table:table-row>
        <table:table-row table:style-name="ro1">
          <table:table-cell office:value-type="string" calcext:value-type="string">
            <text:p>16/04/1999</text:p>
          </table:table-cell>
          <table:table-cell office:value-type="float" office:value="0.116088" calcext:value-type="float">
            <text:p>0,116088</text:p>
          </table:table-cell>
        </table:table-row>
        <table:table-row table:style-name="ro1">
          <table:table-cell office:value-type="string" calcext:value-type="string">
            <text:p>19/04/1999</text:p>
          </table:table-cell>
          <table:table-cell office:value-type="float" office:value="0.116028" calcext:value-type="float">
            <text:p>0,116028</text:p>
          </table:table-cell>
        </table:table-row>
        <table:table-row table:style-name="ro1">
          <table:table-cell office:value-type="string" calcext:value-type="string">
            <text:p>20/04/1999</text:p>
          </table:table-cell>
          <table:table-cell office:value-type="float" office:value="0.116028" calcext:value-type="float">
            <text:p>0,116028</text:p>
          </table:table-cell>
        </table:table-row>
        <table:table-row table:style-name="ro1">
          <table:table-cell office:value-type="string" calcext:value-type="string">
            <text:p>22/04/1999</text:p>
          </table:table-cell>
          <table:table-cell office:value-type="float" office:value="0.115999" calcext:value-type="float">
            <text:p>0,115999</text:p>
          </table:table-cell>
        </table:table-row>
        <table:table-row table:style-name="ro1">
          <table:table-cell office:value-type="string" calcext:value-type="string">
            <text:p>23/04/1999</text:p>
          </table:table-cell>
          <table:table-cell office:value-type="float" office:value="0.115969" calcext:value-type="float">
            <text:p>0,115969</text:p>
          </table:table-cell>
        </table:table-row>
        <table:table-row table:style-name="ro1">
          <table:table-cell office:value-type="string" calcext:value-type="string">
            <text:p>26/04/1999</text:p>
          </table:table-cell>
          <table:table-cell office:value-type="float" office:value="0.11588" calcext:value-type="float">
            <text:p>0,11588</text:p>
          </table:table-cell>
        </table:table-row>
        <table:table-row table:style-name="ro1">
          <table:table-cell office:value-type="string" calcext:value-type="string">
            <text:p>27/04/1999</text:p>
          </table:table-cell>
          <table:table-cell office:value-type="float" office:value="0.11588" calcext:value-type="float">
            <text:p>0,11588</text:p>
          </table:table-cell>
        </table:table-row>
        <table:table-row table:style-name="ro1">
          <table:table-cell office:value-type="string" calcext:value-type="string">
            <text:p>28/04/1999</text:p>
          </table:table-cell>
          <table:table-cell office:value-type="float" office:value="0.11588" calcext:value-type="float">
            <text:p>0,11588</text:p>
          </table:table-cell>
        </table:table-row>
        <table:table-row table:style-name="ro1">
          <table:table-cell office:value-type="string" calcext:value-type="string">
            <text:p>29/04/1999</text:p>
          </table:table-cell>
          <table:table-cell office:value-type="float" office:value="0.110142" calcext:value-type="float">
            <text:p>0,110142</text:p>
          </table:table-cell>
        </table:table-row>
        <table:table-row table:style-name="ro1">
          <table:table-cell office:value-type="string" calcext:value-type="string">
            <text:p>30/04/1999</text:p>
          </table:table-cell>
          <table:table-cell office:value-type="float" office:value="0.110021" calcext:value-type="float">
            <text:p>0,110021</text:p>
          </table:table-cell>
        </table:table-row>
        <table:table-row table:style-name="ro1">
          <table:table-cell office:value-type="string" calcext:value-type="string">
            <text:p>03/05/1999</text:p>
          </table:table-cell>
          <table:table-cell office:value-type="float" office:value="0.109931" calcext:value-type="float">
            <text:p>0,109931</text:p>
          </table:table-cell>
        </table:table-row>
        <table:table-row table:style-name="ro1">
          <table:table-cell office:value-type="string" calcext:value-type="string">
            <text:p>04/05/1999</text:p>
          </table:table-cell>
          <table:table-cell office:value-type="float" office:value="0.109991" calcext:value-type="float">
            <text:p>0,109991</text:p>
          </table:table-cell>
        </table:table-row>
        <table:table-row table:style-name="ro1">
          <table:table-cell office:value-type="string" calcext:value-type="string">
            <text:p>05/05/1999</text:p>
          </table:table-cell>
          <table:table-cell office:value-type="float" office:value="0.109931" calcext:value-type="float">
            <text:p>0,109931</text:p>
          </table:table-cell>
        </table:table-row>
        <table:table-row table:style-name="ro1">
          <table:table-cell office:value-type="string" calcext:value-type="string">
            <text:p>06/05/1999</text:p>
          </table:table-cell>
          <table:table-cell office:value-type="float" office:value="0.109871" calcext:value-type="float">
            <text:p>0,109871</text:p>
          </table:table-cell>
        </table:table-row>
        <table:table-row table:style-name="ro1">
          <table:table-cell office:value-type="string" calcext:value-type="string">
            <text:p>07/05/1999</text:p>
          </table:table-cell>
          <table:table-cell office:value-type="float" office:value="0.109841" calcext:value-type="float">
            <text:p>0,109841</text:p>
          </table:table-cell>
        </table:table-row>
        <table:table-row table:style-name="ro1">
          <table:table-cell office:value-type="string" calcext:value-type="string">
            <text:p>10/05/1999</text:p>
          </table:table-cell>
          <table:table-cell office:value-type="float" office:value="0.103157" calcext:value-type="float">
            <text:p>0,103157</text:p>
          </table:table-cell>
        </table:table-row>
        <table:table-row table:style-name="ro1">
          <table:table-cell office:value-type="string" calcext:value-type="string">
            <text:p>11/05/1999</text:p>
          </table:table-cell>
          <table:table-cell office:value-type="float" office:value="0.102514" calcext:value-type="float">
            <text:p>0,102514</text:p>
          </table:table-cell>
        </table:table-row>
        <table:table-row table:style-name="ro1">
          <table:table-cell office:value-type="string" calcext:value-type="string">
            <text:p>12/05/1999</text:p>
          </table:table-cell>
          <table:table-cell office:value-type="float" office:value="0.102483" calcext:value-type="float">
            <text:p>0,102483</text:p>
          </table:table-cell>
        </table:table-row>
        <table:table-row table:style-name="ro1">
          <table:table-cell office:value-type="string" calcext:value-type="string">
            <text:p>13/05/1999</text:p>
          </table:table-cell>
          <table:table-cell office:value-type="float" office:value="0.095018" calcext:value-type="float">
            <text:p>0,095018</text:p>
          </table:table-cell>
        </table:table-row>
        <table:table-row table:style-name="ro1">
          <table:table-cell office:value-type="string" calcext:value-type="string">
            <text:p>14/05/1999</text:p>
          </table:table-cell>
          <table:table-cell office:value-type="float" office:value="0.094987" calcext:value-type="float">
            <text:p>0,094987</text:p>
          </table:table-cell>
        </table:table-row>
        <table:table-row table:style-name="ro1">
          <table:table-cell office:value-type="string" calcext:value-type="string">
            <text:p>17/05/1999</text:p>
          </table:table-cell>
          <table:table-cell office:value-type="float" office:value="0.094705" calcext:value-type="float">
            <text:p>0,094705</text:p>
          </table:table-cell>
        </table:table-row>
        <table:table-row table:style-name="ro1">
          <table:table-cell office:value-type="string" calcext:value-type="string">
            <text:p>18/05/1999</text:p>
          </table:table-cell>
          <table:table-cell office:value-type="float" office:value="0.094611" calcext:value-type="float">
            <text:p>0,094611</text:p>
          </table:table-cell>
        </table:table-row>
        <table:table-row table:style-name="ro1">
          <table:table-cell office:value-type="string" calcext:value-type="string">
            <text:p>19/05/1999</text:p>
          </table:table-cell>
          <table:table-cell office:value-type="float" office:value="0.094549" calcext:value-type="float">
            <text:p>0,094549</text:p>
          </table:table-cell>
        </table:table-row>
        <table:table-row table:style-name="ro1">
          <table:table-cell office:value-type="string" calcext:value-type="string">
            <text:p>20/05/1999</text:p>
          </table:table-cell>
          <table:table-cell office:value-type="float" office:value="0.08389" calcext:value-type="float">
            <text:p>0,08389</text:p>
          </table:table-cell>
        </table:table-row>
        <table:table-row table:style-name="ro1">
          <table:table-cell office:value-type="string" calcext:value-type="string">
            <text:p>21/05/1999</text:p>
          </table:table-cell>
          <table:table-cell office:value-type="float" office:value="0.083665" calcext:value-type="float">
            <text:p>0,083665</text:p>
          </table:table-cell>
        </table:table-row>
        <table:table-row table:style-name="ro1">
          <table:table-cell office:value-type="string" calcext:value-type="string">
            <text:p>24/05/1999</text:p>
          </table:table-cell>
          <table:table-cell office:value-type="float" office:value="0.083568" calcext:value-type="float">
            <text:p>0,083568</text:p>
          </table:table-cell>
        </table:table-row>
        <table:table-row table:style-name="ro1">
          <table:table-cell office:value-type="string" calcext:value-type="string">
            <text:p>25/05/1999</text:p>
          </table:table-cell>
          <table:table-cell office:value-type="float" office:value="0.083536" calcext:value-type="float">
            <text:p>0,083536</text:p>
          </table:table-cell>
        </table:table-row>
        <table:table-row table:style-name="ro1">
          <table:table-cell office:value-type="string" calcext:value-type="string">
            <text:p>26/05/1999</text:p>
          </table:table-cell>
          <table:table-cell office:value-type="float" office:value="0.08344" calcext:value-type="float">
            <text:p>0,08344</text:p>
          </table:table-cell>
        </table:table-row>
        <table:table-row table:style-name="ro1">
          <table:table-cell office:value-type="string" calcext:value-type="string">
            <text:p>27/05/1999</text:p>
          </table:table-cell>
          <table:table-cell office:value-type="float" office:value="0.083407" calcext:value-type="float">
            <text:p>0,083407</text:p>
          </table:table-cell>
        </table:table-row>
        <table:table-row table:style-name="ro1">
          <table:table-cell office:value-type="string" calcext:value-type="string">
            <text:p>28/05/1999</text:p>
          </table:table-cell>
          <table:table-cell office:value-type="float" office:value="0.083311" calcext:value-type="float">
            <text:p>0,083311</text:p>
          </table:table-cell>
        </table:table-row>
        <table:table-row table:style-name="ro1">
          <table:table-cell office:value-type="string" calcext:value-type="string">
            <text:p>31/05/1999</text:p>
          </table:table-cell>
          <table:table-cell office:value-type="float" office:value="0.083279" calcext:value-type="float">
            <text:p>0,083279</text:p>
          </table:table-cell>
        </table:table-row>
        <table:table-row table:style-name="ro1">
          <table:table-cell office:value-type="string" calcext:value-type="string">
            <text:p>01/06/1999</text:p>
          </table:table-cell>
          <table:table-cell office:value-type="float" office:value="0.083085" calcext:value-type="float">
            <text:p>0,083085</text:p>
          </table:table-cell>
        </table:table-row>
        <table:table-row table:style-name="ro1">
          <table:table-cell office:value-type="string" calcext:value-type="string">
            <text:p>02/06/1999</text:p>
          </table:table-cell>
          <table:table-cell office:value-type="float" office:value="0.083118" calcext:value-type="float">
            <text:p>0,083118</text:p>
          </table:table-cell>
        </table:table-row>
        <table:table-row table:style-name="ro1">
          <table:table-cell office:value-type="string" calcext:value-type="string">
            <text:p>04/06/1999</text:p>
          </table:table-cell>
          <table:table-cell office:value-type="float" office:value="0.083085" calcext:value-type="float">
            <text:p>0,083085</text:p>
          </table:table-cell>
        </table:table-row>
        <table:table-row table:style-name="ro1">
          <table:table-cell office:value-type="string" calcext:value-type="string">
            <text:p>07/06/1999</text:p>
          </table:table-cell>
          <table:table-cell office:value-type="float" office:value="0.083085" calcext:value-type="float">
            <text:p>0,083085</text:p>
          </table:table-cell>
        </table:table-row>
        <table:table-row table:style-name="ro1">
          <table:table-cell office:value-type="string" calcext:value-type="string">
            <text:p>08/06/1999</text:p>
          </table:table-cell>
          <table:table-cell office:value-type="float" office:value="0.083053" calcext:value-type="float">
            <text:p>0,083053</text:p>
          </table:table-cell>
        </table:table-row>
        <table:table-row table:style-name="ro1">
          <table:table-cell office:value-type="string" calcext:value-type="string">
            <text:p>09/06/1999</text:p>
          </table:table-cell>
          <table:table-cell office:value-type="float" office:value="0.078908" calcext:value-type="float">
            <text:p>0,078908</text:p>
          </table:table-cell>
        </table:table-row>
        <table:table-row table:style-name="ro1">
          <table:table-cell office:value-type="string" calcext:value-type="string">
            <text:p>10/06/1999</text:p>
          </table:table-cell>
          <table:table-cell office:value-type="float" office:value="0.078875" calcext:value-type="float">
            <text:p>0,078875</text:p>
          </table:table-cell>
        </table:table-row>
        <table:table-row table:style-name="ro1">
          <table:table-cell office:value-type="string" calcext:value-type="string">
            <text:p>11/06/1999</text:p>
          </table:table-cell>
          <table:table-cell office:value-type="float" office:value="0.078843" calcext:value-type="float">
            <text:p>0,078843</text:p>
          </table:table-cell>
        </table:table-row>
        <table:table-row table:style-name="ro1">
          <table:table-cell office:value-type="string" calcext:value-type="string">
            <text:p>14/06/1999</text:p>
          </table:table-cell>
          <table:table-cell office:value-type="float" office:value="0.078777" calcext:value-type="float">
            <text:p>0,078777</text:p>
          </table:table-cell>
        </table:table-row>
        <table:table-row table:style-name="ro1">
          <table:table-cell office:value-type="string" calcext:value-type="string">
            <text:p>15/06/1999</text:p>
          </table:table-cell>
          <table:table-cell office:value-type="float" office:value="0.07868" calcext:value-type="float">
            <text:p>0,07868</text:p>
          </table:table-cell>
        </table:table-row>
        <table:table-row table:style-name="ro1">
          <table:table-cell office:value-type="string" calcext:value-type="string">
            <text:p>16/06/1999</text:p>
          </table:table-cell>
          <table:table-cell office:value-type="float" office:value="0.07868" calcext:value-type="float">
            <text:p>0,07868</text:p>
          </table:table-cell>
        </table:table-row>
        <table:table-row table:style-name="ro1">
          <table:table-cell office:value-type="string" calcext:value-type="string">
            <text:p>17/06/1999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8/06/1999</text:p>
          </table:table-cell>
          <table:table-cell office:value-type="float" office:value="0.078582" calcext:value-type="float">
            <text:p>0,078582</text:p>
          </table:table-cell>
        </table:table-row>
        <table:table-row table:style-name="ro1">
          <table:table-cell office:value-type="string" calcext:value-type="string">
            <text:p>21/06/1999</text:p>
          </table:table-cell>
          <table:table-cell office:value-type="float" office:value="0.078549" calcext:value-type="float">
            <text:p>0,078549</text:p>
          </table:table-cell>
        </table:table-row>
        <table:table-row table:style-name="ro1">
          <table:table-cell office:value-type="string" calcext:value-type="string">
            <text:p>22/06/1999</text:p>
          </table:table-cell>
          <table:table-cell office:value-type="float" office:value="0.078517" calcext:value-type="float">
            <text:p>0,078517</text:p>
          </table:table-cell>
        </table:table-row>
        <table:table-row table:style-name="ro1">
          <table:table-cell office:value-type="string" calcext:value-type="string">
            <text:p>23/06/1999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24/06/1999</text:p>
          </table:table-cell>
          <table:table-cell office:value-type="float" office:value="0.075606" calcext:value-type="float">
            <text:p>0,075606</text:p>
          </table:table-cell>
        </table:table-row>
        <table:table-row table:style-name="ro1">
          <table:table-cell office:value-type="string" calcext:value-type="string">
            <text:p>25/06/1999</text:p>
          </table:table-cell>
          <table:table-cell office:value-type="float" office:value="0.075573" calcext:value-type="float">
            <text:p>0,075573</text:p>
          </table:table-cell>
        </table:table-row>
        <table:table-row table:style-name="ro1">
          <table:table-cell office:value-type="string" calcext:value-type="string">
            <text:p>28/06/1999</text:p>
          </table:table-cell>
          <table:table-cell office:value-type="float" office:value="0.075573" calcext:value-type="float">
            <text:p>0,075573</text:p>
          </table:table-cell>
        </table:table-row>
        <table:table-row table:style-name="ro1">
          <table:table-cell office:value-type="string" calcext:value-type="string">
            <text:p>29/06/1999</text:p>
          </table:table-cell>
          <table:table-cell office:value-type="float" office:value="0.07554" calcext:value-type="float">
            <text:p>0,07554</text:p>
          </table:table-cell>
        </table:table-row>
        <table:table-row table:style-name="ro1">
          <table:table-cell office:value-type="string" calcext:value-type="string">
            <text:p>30/06/1999</text:p>
          </table:table-cell>
          <table:table-cell office:value-type="float" office:value="0.07554" calcext:value-type="float">
            <text:p>0,07554</text:p>
          </table:table-cell>
        </table:table-row>
        <table:table-row table:style-name="ro1">
          <table:table-cell office:value-type="string" calcext:value-type="string">
            <text:p>01/07/1999</text:p>
          </table:table-cell>
          <table:table-cell office:value-type="float" office:value="0.075475" calcext:value-type="float">
            <text:p>0,075475</text:p>
          </table:table-cell>
        </table:table-row>
        <table:table-row table:style-name="ro1">
          <table:table-cell office:value-type="string" calcext:value-type="string">
            <text:p>02/07/1999</text:p>
          </table:table-cell>
          <table:table-cell office:value-type="float" office:value="0.075442" calcext:value-type="float">
            <text:p>0,075442</text:p>
          </table:table-cell>
        </table:table-row>
        <table:table-row table:style-name="ro1">
          <table:table-cell office:value-type="string" calcext:value-type="string">
            <text:p>05/07/1999</text:p>
          </table:table-cell>
          <table:table-cell office:value-type="float" office:value="0.075836" calcext:value-type="float">
            <text:p>0,075836</text:p>
          </table:table-cell>
        </table:table-row>
        <table:table-row table:style-name="ro1">
          <table:table-cell office:value-type="string" calcext:value-type="string">
            <text:p>06/07/1999</text:p>
          </table:table-cell>
          <table:table-cell office:value-type="float" office:value="0.075442" calcext:value-type="float">
            <text:p>0,075442</text:p>
          </table:table-cell>
        </table:table-row>
        <table:table-row table:style-name="ro1">
          <table:table-cell office:value-type="string" calcext:value-type="string">
            <text:p>07/07/1999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8/07/1999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9/07/1999</text:p>
          </table:table-cell>
          <table:table-cell office:value-type="float" office:value="0.075278" calcext:value-type="float">
            <text:p>0,075278</text:p>
          </table:table-cell>
        </table:table-row>
        <table:table-row table:style-name="ro1">
          <table:table-cell office:value-type="string" calcext:value-type="string">
            <text:p>12/07/1999</text:p>
          </table:table-cell>
          <table:table-cell office:value-type="float" office:value="0.07531" calcext:value-type="float">
            <text:p>0,07531</text:p>
          </table:table-cell>
        </table:table-row>
        <table:table-row table:style-name="ro1">
          <table:table-cell office:value-type="string" calcext:value-type="string">
            <text:p>13/07/1999</text:p>
          </table:table-cell>
          <table:table-cell office:value-type="float" office:value="0.075245" calcext:value-type="float">
            <text:p>0,075245</text:p>
          </table:table-cell>
        </table:table-row>
        <table:table-row table:style-name="ro1">
          <table:table-cell office:value-type="string" calcext:value-type="string">
            <text:p>14/07/1999</text:p>
          </table:table-cell>
          <table:table-cell office:value-type="float" office:value="0.075212" calcext:value-type="float">
            <text:p>0,075212</text:p>
          </table:table-cell>
        </table:table-row>
        <table:table-row table:style-name="ro1">
          <table:table-cell office:value-type="string" calcext:value-type="string">
            <text:p>15/07/1999</text:p>
          </table:table-cell>
          <table:table-cell office:value-type="float" office:value="0.075212" calcext:value-type="float">
            <text:p>0,075212</text:p>
          </table:table-cell>
        </table:table-row>
        <table:table-row table:style-name="ro1">
          <table:table-cell office:value-type="string" calcext:value-type="string">
            <text:p>16/07/1999</text:p>
          </table:table-cell>
          <table:table-cell office:value-type="float" office:value="0.075146" calcext:value-type="float">
            <text:p>0,075146</text:p>
          </table:table-cell>
        </table:table-row>
        <table:table-row table:style-name="ro1">
          <table:table-cell office:value-type="string" calcext:value-type="string">
            <text:p>19/07/1999</text:p>
          </table:table-cell>
          <table:table-cell office:value-type="float" office:value="0.075113" calcext:value-type="float">
            <text:p>0,075113</text:p>
          </table:table-cell>
        </table:table-row>
        <table:table-row table:style-name="ro1">
          <table:table-cell office:value-type="string" calcext:value-type="string">
            <text:p>20/07/1999</text:p>
          </table:table-cell>
          <table:table-cell office:value-type="float" office:value="0.07508" calcext:value-type="float">
            <text:p>0,07508</text:p>
          </table:table-cell>
        </table:table-row>
        <table:table-row table:style-name="ro1">
          <table:table-cell office:value-type="string" calcext:value-type="string">
            <text:p>21/07/1999</text:p>
          </table:table-cell>
          <table:table-cell office:value-type="float" office:value="0.075048" calcext:value-type="float">
            <text:p>0,075048</text:p>
          </table:table-cell>
        </table:table-row>
        <table:table-row table:style-name="ro1">
          <table:table-cell office:value-type="string" calcext:value-type="string">
            <text:p>22/07/1999</text:p>
          </table:table-cell>
          <table:table-cell office:value-type="float" office:value="0.074982" calcext:value-type="float">
            <text:p>0,074982</text:p>
          </table:table-cell>
        </table:table-row>
        <table:table-row table:style-name="ro1">
          <table:table-cell office:value-type="string" calcext:value-type="string">
            <text:p>23/07/1999</text:p>
          </table:table-cell>
          <table:table-cell office:value-type="float" office:value="0.074982" calcext:value-type="float">
            <text:p>0,074982</text:p>
          </table:table-cell>
        </table:table-row>
        <table:table-row table:style-name="ro1">
          <table:table-cell office:value-type="string" calcext:value-type="string">
            <text:p>26/07/1999</text:p>
          </table:table-cell>
          <table:table-cell office:value-type="float" office:value="0.074949" calcext:value-type="float">
            <text:p>0,074949</text:p>
          </table:table-cell>
        </table:table-row>
        <table:table-row table:style-name="ro1">
          <table:table-cell office:value-type="string" calcext:value-type="string">
            <text:p>27/07/1999</text:p>
          </table:table-cell>
          <table:table-cell office:value-type="float" office:value="0.074916" calcext:value-type="float">
            <text:p>0,074916</text:p>
          </table:table-cell>
        </table:table-row>
        <table:table-row table:style-name="ro1">
          <table:table-cell office:value-type="string" calcext:value-type="string">
            <text:p>28/07/1999</text:p>
          </table:table-cell>
          <table:table-cell office:value-type="float" office:value="0.074883" calcext:value-type="float">
            <text:p>0,074883</text:p>
          </table:table-cell>
        </table:table-row>
        <table:table-row table:style-name="ro1">
          <table:table-cell office:value-type="string" calcext:value-type="string">
            <text:p>29/07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30/07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2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3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4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5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6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9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0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1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2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3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6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7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8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9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0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3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4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5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6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7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30/08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31/08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01/09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2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03/09/1999</text:p>
          </table:table-cell>
          <table:table-cell office:value-type="float" office:value="0.070818" calcext:value-type="float">
            <text:p>0,070818</text:p>
          </table:table-cell>
        </table:table-row>
        <table:table-row table:style-name="ro1">
          <table:table-cell office:value-type="string" calcext:value-type="string">
            <text:p>06/09/1999</text:p>
          </table:table-cell>
          <table:table-cell office:value-type="float" office:value="0.070818" calcext:value-type="float">
            <text:p>0,070818</text:p>
          </table:table-cell>
        </table:table-row>
        <table:table-row table:style-name="ro1">
          <table:table-cell office:value-type="string" calcext:value-type="string">
            <text:p>08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09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0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3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4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5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6/09/1999</text:p>
          </table:table-cell>
          <table:table-cell office:value-type="float" office:value="0.070818" calcext:value-type="float">
            <text:p>0,070818</text:p>
          </table:table-cell>
        </table:table-row>
        <table:table-row table:style-name="ro1">
          <table:table-cell office:value-type="string" calcext:value-type="string">
            <text:p>17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0/09/1999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1/09/1999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22/09/1999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3/09/1999</text:p>
          </table:table-cell>
          <table:table-cell office:value-type="float" office:value="0.06942" calcext:value-type="float">
            <text:p>0,06942</text:p>
          </table:table-cell>
        </table:table-row>
        <table:table-row table:style-name="ro1">
          <table:table-cell office:value-type="string" calcext:value-type="string">
            <text:p>24/09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7/09/1999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28/09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9/09/1999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30/09/1999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01/10/1999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04/10/1999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05/10/1999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06/10/1999</text:p>
          </table:table-cell>
          <table:table-cell office:value-type="float" office:value="0.068919" calcext:value-type="float">
            <text:p>0,068919</text:p>
          </table:table-cell>
        </table:table-row>
        <table:table-row table:style-name="ro1">
          <table:table-cell office:value-type="string" calcext:value-type="string">
            <text:p>07/10/1999</text:p>
          </table:table-cell>
          <table:table-cell office:value-type="float" office:value="0.068919" calcext:value-type="float">
            <text:p>0,068919</text:p>
          </table:table-cell>
        </table:table-row>
        <table:table-row table:style-name="ro1">
          <table:table-cell office:value-type="string" calcext:value-type="string">
            <text:p>08/10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1/10/1999</text:p>
          </table:table-cell>
          <table:table-cell office:value-type="float" office:value="0.068853" calcext:value-type="float">
            <text:p>0,068853</text:p>
          </table:table-cell>
        </table:table-row>
        <table:table-row table:style-name="ro1">
          <table:table-cell office:value-type="string" calcext:value-type="string">
            <text:p>13/10/1999</text:p>
          </table:table-cell>
          <table:table-cell office:value-type="float" office:value="0.068819" calcext:value-type="float">
            <text:p>0,068819</text:p>
          </table:table-cell>
        </table:table-row>
        <table:table-row table:style-name="ro1">
          <table:table-cell office:value-type="string" calcext:value-type="string">
            <text:p>14/10/1999</text:p>
          </table:table-cell>
          <table:table-cell office:value-type="float" office:value="0.068752" calcext:value-type="float">
            <text:p>0,068752</text:p>
          </table:table-cell>
        </table:table-row>
        <table:table-row table:style-name="ro1">
          <table:table-cell office:value-type="string" calcext:value-type="string">
            <text:p>15/10/1999</text:p>
          </table:table-cell>
          <table:table-cell office:value-type="float" office:value="0.068752" calcext:value-type="float">
            <text:p>0,068752</text:p>
          </table:table-cell>
        </table:table-row>
        <table:table-row table:style-name="ro1">
          <table:table-cell office:value-type="string" calcext:value-type="string">
            <text:p>18/10/1999</text:p>
          </table:table-cell>
          <table:table-cell office:value-type="float" office:value="0.068719" calcext:value-type="float">
            <text:p>0,068719</text:p>
          </table:table-cell>
        </table:table-row>
        <table:table-row table:style-name="ro1">
          <table:table-cell office:value-type="string" calcext:value-type="string">
            <text:p>19/10/1999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20/10/1999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21/10/1999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22/10/1999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5/10/1999</text:p>
          </table:table-cell>
          <table:table-cell office:value-type="float" office:value="0.068585" calcext:value-type="float">
            <text:p>0,068585</text:p>
          </table:table-cell>
        </table:table-row>
        <table:table-row table:style-name="ro1">
          <table:table-cell office:value-type="string" calcext:value-type="string">
            <text:p>26/10/1999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27/10/1999</text:p>
          </table:table-cell>
          <table:table-cell office:value-type="float" office:value="0.068519" calcext:value-type="float">
            <text:p>0,068519</text:p>
          </table:table-cell>
        </table:table-row>
        <table:table-row table:style-name="ro1">
          <table:table-cell office:value-type="string" calcext:value-type="string">
            <text:p>28/10/1999</text:p>
          </table:table-cell>
          <table:table-cell office:value-type="float" office:value="0.068485" calcext:value-type="float">
            <text:p>0,068485</text:p>
          </table:table-cell>
        </table:table-row>
        <table:table-row table:style-name="ro1">
          <table:table-cell office:value-type="string" calcext:value-type="string">
            <text:p>29/10/1999</text:p>
          </table:table-cell>
          <table:table-cell office:value-type="float" office:value="0.068485" calcext:value-type="float">
            <text:p>0,068485</text:p>
          </table:table-cell>
        </table:table-row>
        <table:table-row table:style-name="ro1">
          <table:table-cell office:value-type="string" calcext:value-type="string">
            <text:p>01/11/1999</text:p>
          </table:table-cell>
          <table:table-cell office:value-type="float" office:value="0.068452" calcext:value-type="float">
            <text:p>0,068452</text:p>
          </table:table-cell>
        </table:table-row>
        <table:table-row table:style-name="ro1">
          <table:table-cell office:value-type="string" calcext:value-type="string">
            <text:p>03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04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05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08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09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10/11/1999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11/11/1999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12/11/1999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6/11/1999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7/11/1999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8/11/1999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9/11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2/11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3/11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4/11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5/11/1999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6/11/1999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9/11/1999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30/11/1999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01/12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02/12/1999</text:p>
          </table:table-cell>
          <table:table-cell office:value-type="float" office:value="0.068986" calcext:value-type="float">
            <text:p>0,068986</text:p>
          </table:table-cell>
        </table:table-row>
        <table:table-row table:style-name="ro1">
          <table:table-cell office:value-type="string" calcext:value-type="string">
            <text:p>03/12/1999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06/12/1999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07/12/1999</text:p>
          </table:table-cell>
          <table:table-cell office:value-type="float" office:value="0.068919" calcext:value-type="float">
            <text:p>0,068919</text:p>
          </table:table-cell>
        </table:table-row>
        <table:table-row table:style-name="ro1">
          <table:table-cell office:value-type="string" calcext:value-type="string">
            <text:p>08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09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0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3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4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5/12/1999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16/12/1999</text:p>
          </table:table-cell>
          <table:table-cell office:value-type="float" office:value="0.068986" calcext:value-type="float">
            <text:p>0,068986</text:p>
          </table:table-cell>
        </table:table-row>
        <table:table-row table:style-name="ro1">
          <table:table-cell office:value-type="string" calcext:value-type="string">
            <text:p>17/12/1999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20/12/1999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21/12/1999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2/12/1999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23/12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4/12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27/12/1999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8/12/1999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29/12/1999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30/12/1999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31/12/1999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03/01/2000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04/01/2000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05/01/2000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6/01/2000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07/01/2000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10/01/2000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11/01/2000</text:p>
          </table:table-cell>
          <table:table-cell office:value-type="float" office:value="0.068986" calcext:value-type="float">
            <text:p>0,068986</text:p>
          </table:table-cell>
        </table:table-row>
        <table:table-row table:style-name="ro1">
          <table:table-cell office:value-type="string" calcext:value-type="string">
            <text:p>12/01/2000</text:p>
          </table:table-cell>
          <table:table-cell office:value-type="float" office:value="0.068819" calcext:value-type="float">
            <text:p>0,068819</text:p>
          </table:table-cell>
        </table:table-row>
        <table:table-row table:style-name="ro1">
          <table:table-cell office:value-type="string" calcext:value-type="string">
            <text:p>13/01/2000</text:p>
          </table:table-cell>
          <table:table-cell office:value-type="float" office:value="0.068786" calcext:value-type="float">
            <text:p>0,068786</text:p>
          </table:table-cell>
        </table:table-row>
        <table:table-row table:style-name="ro1">
          <table:table-cell office:value-type="string" calcext:value-type="string">
            <text:p>14/01/2000</text:p>
          </table:table-cell>
          <table:table-cell office:value-type="float" office:value="0.068719" calcext:value-type="float">
            <text:p>0,068719</text:p>
          </table:table-cell>
        </table:table-row>
        <table:table-row table:style-name="ro1">
          <table:table-cell office:value-type="string" calcext:value-type="string">
            <text:p>17/01/2000</text:p>
          </table:table-cell>
          <table:table-cell office:value-type="float" office:value="0.068752" calcext:value-type="float">
            <text:p>0,068752</text:p>
          </table:table-cell>
        </table:table-row>
        <table:table-row table:style-name="ro1">
          <table:table-cell office:value-type="string" calcext:value-type="string">
            <text:p>18/01/2000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19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0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1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4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5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6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7/01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8/01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31/01/2000</text:p>
          </table:table-cell>
          <table:table-cell office:value-type="float" office:value="0.068719" calcext:value-type="float">
            <text:p>0,068719</text:p>
          </table:table-cell>
        </table:table-row>
        <table:table-row table:style-name="ro1">
          <table:table-cell office:value-type="string" calcext:value-type="string">
            <text:p>01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2/02/2000</text:p>
          </table:table-cell>
          <table:table-cell office:value-type="float" office:value="0.068585" calcext:value-type="float">
            <text:p>0,068585</text:p>
          </table:table-cell>
        </table:table-row>
        <table:table-row table:style-name="ro1">
          <table:table-cell office:value-type="string" calcext:value-type="string">
            <text:p>03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4/02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7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8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9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0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1/02/2000</text:p>
          </table:table-cell>
          <table:table-cell office:value-type="float" office:value="0.068585" calcext:value-type="float">
            <text:p>0,068585</text:p>
          </table:table-cell>
        </table:table-row>
        <table:table-row table:style-name="ro1">
          <table:table-cell office:value-type="string" calcext:value-type="string">
            <text:p>14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5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6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7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8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1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2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3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4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5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8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9/02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1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2/03/2000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03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8/03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09/03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10/03/2000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13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14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15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16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17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20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21/03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2/03/2000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23/03/2000</text:p>
          </table:table-cell>
          <table:table-cell office:value-type="float" office:value="0.068752" calcext:value-type="float">
            <text:p>0,068752</text:p>
          </table:table-cell>
        </table:table-row>
        <table:table-row table:style-name="ro1">
          <table:table-cell office:value-type="string" calcext:value-type="string">
            <text:p>24/03/2000</text:p>
          </table:table-cell>
          <table:table-cell office:value-type="float" office:value="0.068853" calcext:value-type="float">
            <text:p>0,068853</text:p>
          </table:table-cell>
        </table:table-row>
        <table:table-row table:style-name="ro1">
          <table:table-cell office:value-type="string" calcext:value-type="string">
            <text:p>27/03/2000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8/03/2000</text:p>
          </table:table-cell>
          <table:table-cell office:value-type="float" office:value="0.068619" calcext:value-type="float">
            <text:p>0,068619</text:p>
          </table:table-cell>
        </table:table-row>
        <table:table-row table:style-name="ro1">
          <table:table-cell office:value-type="string" calcext:value-type="string">
            <text:p>29/03/2000</text:p>
          </table:table-cell>
          <table:table-cell office:value-type="float" office:value="0.067716" calcext:value-type="float">
            <text:p>0,067716</text:p>
          </table:table-cell>
        </table:table-row>
        <table:table-row table:style-name="ro1">
          <table:table-cell office:value-type="string" calcext:value-type="string">
            <text:p>30/03/2000</text:p>
          </table:table-cell>
          <table:table-cell office:value-type="float" office:value="0.067716" calcext:value-type="float">
            <text:p>0,067716</text:p>
          </table:table-cell>
        </table:table-row>
        <table:table-row table:style-name="ro1">
          <table:table-cell office:value-type="string" calcext:value-type="string">
            <text:p>31/03/2000</text:p>
          </table:table-cell>
          <table:table-cell office:value-type="float" office:value="0.067448" calcext:value-type="float">
            <text:p>0,067448</text:p>
          </table:table-cell>
        </table:table-row>
        <table:table-row table:style-name="ro1">
          <table:table-cell office:value-type="string" calcext:value-type="string">
            <text:p>03/04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04/04/2000</text:p>
          </table:table-cell>
          <table:table-cell office:value-type="float" office:value="0.067481" calcext:value-type="float">
            <text:p>0,067481</text:p>
          </table:table-cell>
        </table:table-row>
        <table:table-row table:style-name="ro1">
          <table:table-cell office:value-type="string" calcext:value-type="string">
            <text:p>05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06/04/2000</text:p>
          </table:table-cell>
          <table:table-cell office:value-type="float" office:value="0.067917" calcext:value-type="float">
            <text:p>0,067917</text:p>
          </table:table-cell>
        </table:table-row>
        <table:table-row table:style-name="ro1">
          <table:table-cell office:value-type="string" calcext:value-type="string">
            <text:p>07/04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10/04/2000</text:p>
          </table:table-cell>
          <table:table-cell office:value-type="float" office:value="0.067682" calcext:value-type="float">
            <text:p>0,067682</text:p>
          </table:table-cell>
        </table:table-row>
        <table:table-row table:style-name="ro1">
          <table:table-cell office:value-type="string" calcext:value-type="string">
            <text:p>11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12/04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13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14/04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17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18/04/2000</text:p>
          </table:table-cell>
          <table:table-cell office:value-type="float" office:value="0.067816" calcext:value-type="float">
            <text:p>0,067816</text:p>
          </table:table-cell>
        </table:table-row>
        <table:table-row table:style-name="ro1">
          <table:table-cell office:value-type="string" calcext:value-type="string">
            <text:p>19/04/2000</text:p>
          </table:table-cell>
          <table:table-cell office:value-type="float" office:value="0.067515" calcext:value-type="float">
            <text:p>0,067515</text:p>
          </table:table-cell>
        </table:table-row>
        <table:table-row table:style-name="ro1">
          <table:table-cell office:value-type="string" calcext:value-type="string">
            <text:p>20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24/04/2000</text:p>
          </table:table-cell>
          <table:table-cell office:value-type="float" office:value="0.067783" calcext:value-type="float">
            <text:p>0,067783</text:p>
          </table:table-cell>
        </table:table-row>
        <table:table-row table:style-name="ro1">
          <table:table-cell office:value-type="string" calcext:value-type="string">
            <text:p>25/04/2000</text:p>
          </table:table-cell>
          <table:table-cell office:value-type="float" office:value="0.067749" calcext:value-type="float">
            <text:p>0,067749</text:p>
          </table:table-cell>
        </table:table-row>
        <table:table-row table:style-name="ro1">
          <table:table-cell office:value-type="string" calcext:value-type="string">
            <text:p>26/04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27/04/2000</text:p>
          </table:table-cell>
          <table:table-cell office:value-type="float" office:value="0.067883" calcext:value-type="float">
            <text:p>0,067883</text:p>
          </table:table-cell>
        </table:table-row>
        <table:table-row table:style-name="ro1">
          <table:table-cell office:value-type="string" calcext:value-type="string">
            <text:p>28/04/2000</text:p>
          </table:table-cell>
          <table:table-cell office:value-type="float" office:value="0.067783" calcext:value-type="float">
            <text:p>0,067783</text:p>
          </table:table-cell>
        </table:table-row>
        <table:table-row table:style-name="ro1">
          <table:table-cell office:value-type="string" calcext:value-type="string">
            <text:p>02/05/2000</text:p>
          </table:table-cell>
          <table:table-cell office:value-type="float" office:value="0.067716" calcext:value-type="float">
            <text:p>0,067716</text:p>
          </table:table-cell>
        </table:table-row>
        <table:table-row table:style-name="ro1">
          <table:table-cell office:value-type="string" calcext:value-type="string">
            <text:p>03/05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04/05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05/05/2000</text:p>
          </table:table-cell>
          <table:table-cell office:value-type="float" office:value="0.06785" calcext:value-type="float">
            <text:p>0,06785</text:p>
          </table:table-cell>
        </table:table-row>
        <table:table-row table:style-name="ro1">
          <table:table-cell office:value-type="string" calcext:value-type="string">
            <text:p>08/05/2000</text:p>
          </table:table-cell>
          <table:table-cell office:value-type="float" office:value="0.067682" calcext:value-type="float">
            <text:p>0,067682</text:p>
          </table:table-cell>
        </table:table-row>
        <table:table-row table:style-name="ro1">
          <table:table-cell office:value-type="string" calcext:value-type="string">
            <text:p>09/05/2000</text:p>
          </table:table-cell>
          <table:table-cell office:value-type="float" office:value="0.06728" calcext:value-type="float">
            <text:p>0,06728</text:p>
          </table:table-cell>
        </table:table-row>
        <table:table-row table:style-name="ro1">
          <table:table-cell office:value-type="string" calcext:value-type="string">
            <text:p>10/05/2000</text:p>
          </table:table-cell>
          <table:table-cell office:value-type="float" office:value="0.06728" calcext:value-type="float">
            <text:p>0,06728</text:p>
          </table:table-cell>
        </table:table-row>
        <table:table-row table:style-name="ro1">
          <table:table-cell office:value-type="string" calcext:value-type="string">
            <text:p>11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12/05/2000</text:p>
          </table:table-cell>
          <table:table-cell office:value-type="float" office:value="0.067247" calcext:value-type="float">
            <text:p>0,067247</text:p>
          </table:table-cell>
        </table:table-row>
        <table:table-row table:style-name="ro1">
          <table:table-cell office:value-type="string" calcext:value-type="string">
            <text:p>15/05/2000</text:p>
          </table:table-cell>
          <table:table-cell office:value-type="float" office:value="0.06728" calcext:value-type="float">
            <text:p>0,06728</text:p>
          </table:table-cell>
        </table:table-row>
        <table:table-row table:style-name="ro1">
          <table:table-cell office:value-type="string" calcext:value-type="string">
            <text:p>16/05/2000</text:p>
          </table:table-cell>
          <table:table-cell office:value-type="float" office:value="0.067381" calcext:value-type="float">
            <text:p>0,067381</text:p>
          </table:table-cell>
        </table:table-row>
        <table:table-row table:style-name="ro1">
          <table:table-cell office:value-type="string" calcext:value-type="string">
            <text:p>17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18/05/2000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19/05/2000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22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23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24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25/05/2000</text:p>
          </table:table-cell>
          <table:table-cell office:value-type="float" office:value="0.067381" calcext:value-type="float">
            <text:p>0,067381</text:p>
          </table:table-cell>
        </table:table-row>
        <table:table-row table:style-name="ro1">
          <table:table-cell office:value-type="string" calcext:value-type="string">
            <text:p>26/05/2000</text:p>
          </table:table-cell>
          <table:table-cell office:value-type="float" office:value="0.067381" calcext:value-type="float">
            <text:p>0,067381</text:p>
          </table:table-cell>
        </table:table-row>
        <table:table-row table:style-name="ro1">
          <table:table-cell office:value-type="string" calcext:value-type="string">
            <text:p>29/05/2000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30/05/2000</text:p>
          </table:table-cell>
          <table:table-cell office:value-type="float" office:value="0.067247" calcext:value-type="float">
            <text:p>0,067247</text:p>
          </table:table-cell>
        </table:table-row>
        <table:table-row table:style-name="ro1">
          <table:table-cell office:value-type="string" calcext:value-type="string">
            <text:p>31/05/2000</text:p>
          </table:table-cell>
          <table:table-cell office:value-type="float" office:value="0.06718" calcext:value-type="float">
            <text:p>0,06718</text:p>
          </table:table-cell>
        </table:table-row>
        <table:table-row table:style-name="ro1">
          <table:table-cell office:value-type="string" calcext:value-type="string">
            <text:p>01/06/2000</text:p>
          </table:table-cell>
          <table:table-cell office:value-type="float" office:value="0.06718" calcext:value-type="float">
            <text:p>0,06718</text:p>
          </table:table-cell>
        </table:table-row>
        <table:table-row table:style-name="ro1">
          <table:table-cell office:value-type="string" calcext:value-type="string">
            <text:p>02/06/2000</text:p>
          </table:table-cell>
          <table:table-cell office:value-type="float" office:value="0.067146" calcext:value-type="float">
            <text:p>0,067146</text:p>
          </table:table-cell>
        </table:table-row>
        <table:table-row table:style-name="ro1">
          <table:table-cell office:value-type="string" calcext:value-type="string">
            <text:p>05/06/2000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06/06/2000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07/06/2000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08/06/2000</text:p>
          </table:table-cell>
          <table:table-cell office:value-type="float" office:value="0.066878" calcext:value-type="float">
            <text:p>0,066878</text:p>
          </table:table-cell>
        </table:table-row>
        <table:table-row table:style-name="ro1">
          <table:table-cell office:value-type="string" calcext:value-type="string">
            <text:p>09/06/2000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12/06/2000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3/06/2000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4/06/2000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5/06/2000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6/06/2000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19/06/2000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20/06/2000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21/06/2000</text:p>
          </table:table-cell>
          <table:table-cell office:value-type="float" office:value="0.06405" calcext:value-type="float">
            <text:p>0,06405</text:p>
          </table:table-cell>
        </table:table-row>
        <table:table-row table:style-name="ro1">
          <table:table-cell office:value-type="string" calcext:value-type="string">
            <text:p>23/06/2000</text:p>
          </table:table-cell>
          <table:table-cell office:value-type="float" office:value="0.064016" calcext:value-type="float">
            <text:p>0,064016</text:p>
          </table:table-cell>
        </table:table-row>
        <table:table-row table:style-name="ro1">
          <table:table-cell office:value-type="string" calcext:value-type="string">
            <text:p>26/06/2000</text:p>
          </table:table-cell>
          <table:table-cell office:value-type="float" office:value="0.063881" calcext:value-type="float">
            <text:p>0,063881</text:p>
          </table:table-cell>
        </table:table-row>
        <table:table-row table:style-name="ro1">
          <table:table-cell office:value-type="string" calcext:value-type="string">
            <text:p>27/06/2000</text:p>
          </table:table-cell>
          <table:table-cell office:value-type="float" office:value="0.063678" calcext:value-type="float">
            <text:p>0,063678</text:p>
          </table:table-cell>
        </table:table-row>
        <table:table-row table:style-name="ro1">
          <table:table-cell office:value-type="string" calcext:value-type="string">
            <text:p>28/06/2000</text:p>
          </table:table-cell>
          <table:table-cell office:value-type="float" office:value="0.063644" calcext:value-type="float">
            <text:p>0,063644</text:p>
          </table:table-cell>
        </table:table-row>
        <table:table-row table:style-name="ro1">
          <table:table-cell office:value-type="string" calcext:value-type="string">
            <text:p>29/06/2000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30/06/2000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3/07/2000</text:p>
          </table:table-cell>
          <table:table-cell office:value-type="float" office:value="0.063204" calcext:value-type="float">
            <text:p>0,063204</text:p>
          </table:table-cell>
        </table:table-row>
        <table:table-row table:style-name="ro1">
          <table:table-cell office:value-type="string" calcext:value-type="string">
            <text:p>04/07/2000</text:p>
          </table:table-cell>
          <table:table-cell office:value-type="float" office:value="0.063068" calcext:value-type="float">
            <text:p>0,063068</text:p>
          </table:table-cell>
        </table:table-row>
        <table:table-row table:style-name="ro1">
          <table:table-cell office:value-type="string" calcext:value-type="string">
            <text:p>05/07/2000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6/07/2000</text:p>
          </table:table-cell>
          <table:table-cell office:value-type="float" office:value="0.063272" calcext:value-type="float">
            <text:p>0,063272</text:p>
          </table:table-cell>
        </table:table-row>
        <table:table-row table:style-name="ro1">
          <table:table-cell office:value-type="string" calcext:value-type="string">
            <text:p>07/07/2000</text:p>
          </table:table-cell>
          <table:table-cell office:value-type="float" office:value="0.063272" calcext:value-type="float">
            <text:p>0,063272</text:p>
          </table:table-cell>
        </table:table-row>
        <table:table-row table:style-name="ro1">
          <table:table-cell office:value-type="string" calcext:value-type="string">
            <text:p>10/07/2000</text:p>
          </table:table-cell>
          <table:table-cell office:value-type="float" office:value="0.062356" calcext:value-type="float">
            <text:p>0,062356</text:p>
          </table:table-cell>
        </table:table-row>
        <table:table-row table:style-name="ro1">
          <table:table-cell office:value-type="string" calcext:value-type="string">
            <text:p>11/07/2000</text:p>
          </table:table-cell>
          <table:table-cell office:value-type="float" office:value="0.062187" calcext:value-type="float">
            <text:p>0,062187</text:p>
          </table:table-cell>
        </table:table-row>
        <table:table-row table:style-name="ro1">
          <table:table-cell office:value-type="string" calcext:value-type="string">
            <text:p>12/07/2000</text:p>
          </table:table-cell>
          <table:table-cell office:value-type="float" office:value="0.062255" calcext:value-type="float">
            <text:p>0,062255</text:p>
          </table:table-cell>
        </table:table-row>
        <table:table-row table:style-name="ro1">
          <table:table-cell office:value-type="string" calcext:value-type="string">
            <text:p>13/07/2000</text:p>
          </table:table-cell>
          <table:table-cell office:value-type="float" office:value="0.062119" calcext:value-type="float">
            <text:p>0,062119</text:p>
          </table:table-cell>
        </table:table-row>
        <table:table-row table:style-name="ro1">
          <table:table-cell office:value-type="string" calcext:value-type="string">
            <text:p>14/07/2000</text:p>
          </table:table-cell>
          <table:table-cell office:value-type="float" office:value="0.062153" calcext:value-type="float">
            <text:p>0,062153</text:p>
          </table:table-cell>
        </table:table-row>
        <table:table-row table:style-name="ro1">
          <table:table-cell office:value-type="string" calcext:value-type="string">
            <text:p>17/07/2000</text:p>
          </table:table-cell>
          <table:table-cell office:value-type="float" office:value="0.062153" calcext:value-type="float">
            <text:p>0,062153</text:p>
          </table:table-cell>
        </table:table-row>
        <table:table-row table:style-name="ro1">
          <table:table-cell office:value-type="string" calcext:value-type="string">
            <text:p>18/07/2000</text:p>
          </table:table-cell>
          <table:table-cell office:value-type="float" office:value="0.062119" calcext:value-type="float">
            <text:p>0,062119</text:p>
          </table:table-cell>
        </table:table-row>
        <table:table-row table:style-name="ro1">
          <table:table-cell office:value-type="string" calcext:value-type="string">
            <text:p>19/07/2000</text:p>
          </table:table-cell>
          <table:table-cell office:value-type="float" office:value="0.062017" calcext:value-type="float">
            <text:p>0,062017</text:p>
          </table:table-cell>
        </table:table-row>
        <table:table-row table:style-name="ro1">
          <table:table-cell office:value-type="string" calcext:value-type="string">
            <text:p>20/07/2000</text:p>
          </table:table-cell>
          <table:table-cell office:value-type="float" office:value="0.060895" calcext:value-type="float">
            <text:p>0,060895</text:p>
          </table:table-cell>
        </table:table-row>
        <table:table-row table:style-name="ro1">
          <table:table-cell office:value-type="string" calcext:value-type="string">
            <text:p>21/07/2000</text:p>
          </table:table-cell>
          <table:table-cell office:value-type="float" office:value="0.06069" calcext:value-type="float">
            <text:p>0,06069</text:p>
          </table:table-cell>
        </table:table-row>
        <table:table-row table:style-name="ro1">
          <table:table-cell office:value-type="string" calcext:value-type="string">
            <text:p>24/07/2000</text:p>
          </table:table-cell>
          <table:table-cell office:value-type="float" office:value="0.060724" calcext:value-type="float">
            <text:p>0,060724</text:p>
          </table:table-cell>
        </table:table-row>
        <table:table-row table:style-name="ro1">
          <table:table-cell office:value-type="string" calcext:value-type="string">
            <text:p>25/07/2000</text:p>
          </table:table-cell>
          <table:table-cell office:value-type="float" office:value="0.060588" calcext:value-type="float">
            <text:p>0,060588</text:p>
          </table:table-cell>
        </table:table-row>
        <table:table-row table:style-name="ro1">
          <table:table-cell office:value-type="string" calcext:value-type="string">
            <text:p>26/07/2000</text:p>
          </table:table-cell>
          <table:table-cell office:value-type="float" office:value="0.060588" calcext:value-type="float">
            <text:p>0,060588</text:p>
          </table:table-cell>
        </table:table-row>
        <table:table-row table:style-name="ro1">
          <table:table-cell office:value-type="string" calcext:value-type="string">
            <text:p>27/07/2000</text:p>
          </table:table-cell>
          <table:table-cell office:value-type="float" office:value="0.06052" calcext:value-type="float">
            <text:p>0,06052</text:p>
          </table:table-cell>
        </table:table-row>
        <table:table-row table:style-name="ro1">
          <table:table-cell office:value-type="string" calcext:value-type="string">
            <text:p>28/07/2000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31/07/2000</text:p>
          </table:table-cell>
          <table:table-cell office:value-type="float" office:value="0.060247" calcext:value-type="float">
            <text:p>0,060247</text:p>
          </table:table-cell>
        </table:table-row>
        <table:table-row table:style-name="ro1">
          <table:table-cell office:value-type="string" calcext:value-type="string">
            <text:p>01/08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2/08/2000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03/08/2000</text:p>
          </table:table-cell>
          <table:table-cell office:value-type="float" office:value="0.060383" calcext:value-type="float">
            <text:p>0,060383</text:p>
          </table:table-cell>
        </table:table-row>
        <table:table-row table:style-name="ro1">
          <table:table-cell office:value-type="string" calcext:value-type="string">
            <text:p>04/08/2000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07/08/2000</text:p>
          </table:table-cell>
          <table:table-cell office:value-type="float" office:value="0.060554" calcext:value-type="float">
            <text:p>0,060554</text:p>
          </table:table-cell>
        </table:table-row>
        <table:table-row table:style-name="ro1">
          <table:table-cell office:value-type="string" calcext:value-type="string">
            <text:p>08/08/2000</text:p>
          </table:table-cell>
          <table:table-cell office:value-type="float" office:value="0.060588" calcext:value-type="float">
            <text:p>0,060588</text:p>
          </table:table-cell>
        </table:table-row>
        <table:table-row table:style-name="ro1">
          <table:table-cell office:value-type="string" calcext:value-type="string">
            <text:p>09/08/2000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0/08/2000</text:p>
          </table:table-cell>
          <table:table-cell office:value-type="float" office:value="0.060826" calcext:value-type="float">
            <text:p>0,060826</text:p>
          </table:table-cell>
        </table:table-row>
        <table:table-row table:style-name="ro1">
          <table:table-cell office:value-type="string" calcext:value-type="string">
            <text:p>11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4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5/08/2000</text:p>
          </table:table-cell>
          <table:table-cell office:value-type="float" office:value="0.06052" calcext:value-type="float">
            <text:p>0,06052</text:p>
          </table:table-cell>
        </table:table-row>
        <table:table-row table:style-name="ro1">
          <table:table-cell office:value-type="string" calcext:value-type="string">
            <text:p>16/08/2000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17/08/2000</text:p>
          </table:table-cell>
          <table:table-cell office:value-type="float" office:value="0.060724" calcext:value-type="float">
            <text:p>0,060724</text:p>
          </table:table-cell>
        </table:table-row>
        <table:table-row table:style-name="ro1">
          <table:table-cell office:value-type="string" calcext:value-type="string">
            <text:p>18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1/08/2000</text:p>
          </table:table-cell>
          <table:table-cell office:value-type="float" office:value="0.06086" calcext:value-type="float">
            <text:p>0,06086</text:p>
          </table:table-cell>
        </table:table-row>
        <table:table-row table:style-name="ro1">
          <table:table-cell office:value-type="string" calcext:value-type="string">
            <text:p>22/08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23/08/2000</text:p>
          </table:table-cell>
          <table:table-cell office:value-type="float" office:value="0.060826" calcext:value-type="float">
            <text:p>0,060826</text:p>
          </table:table-cell>
        </table:table-row>
        <table:table-row table:style-name="ro1">
          <table:table-cell office:value-type="string" calcext:value-type="string">
            <text:p>24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5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8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9/08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30/08/2000</text:p>
          </table:table-cell>
          <table:table-cell office:value-type="float" office:value="0.06052" calcext:value-type="float">
            <text:p>0,06052</text:p>
          </table:table-cell>
        </table:table-row>
        <table:table-row table:style-name="ro1">
          <table:table-cell office:value-type="string" calcext:value-type="string">
            <text:p>31/08/2000</text:p>
          </table:table-cell>
          <table:table-cell office:value-type="float" office:value="0.060315" calcext:value-type="float">
            <text:p>0,060315</text:p>
          </table:table-cell>
        </table:table-row>
        <table:table-row table:style-name="ro1">
          <table:table-cell office:value-type="string" calcext:value-type="string">
            <text:p>01/09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4/09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5/09/2000</text:p>
          </table:table-cell>
          <table:table-cell office:value-type="float" office:value="0.060247" calcext:value-type="float">
            <text:p>0,060247</text:p>
          </table:table-cell>
        </table:table-row>
        <table:table-row table:style-name="ro1">
          <table:table-cell office:value-type="string" calcext:value-type="string">
            <text:p>06/09/2000</text:p>
          </table:table-cell>
          <table:table-cell office:value-type="float" office:value="0.060724" calcext:value-type="float">
            <text:p>0,060724</text:p>
          </table:table-cell>
        </table:table-row>
        <table:table-row table:style-name="ro1">
          <table:table-cell office:value-type="string" calcext:value-type="string">
            <text:p>08/09/2000</text:p>
          </table:table-cell>
          <table:table-cell office:value-type="float" office:value="0.060792" calcext:value-type="float">
            <text:p>0,060792</text:p>
          </table:table-cell>
        </table:table-row>
        <table:table-row table:style-name="ro1">
          <table:table-cell office:value-type="string" calcext:value-type="string">
            <text:p>11/09/2000</text:p>
          </table:table-cell>
          <table:table-cell office:value-type="float" office:value="0.060895" calcext:value-type="float">
            <text:p>0,060895</text:p>
          </table:table-cell>
        </table:table-row>
        <table:table-row table:style-name="ro1">
          <table:table-cell office:value-type="string" calcext:value-type="string">
            <text:p>12/09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13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4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5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8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9/09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20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1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2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5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6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7/09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28/09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29/09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02/10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03/10/2000</text:p>
          </table:table-cell>
          <table:table-cell office:value-type="float" office:value="0.06086" calcext:value-type="float">
            <text:p>0,06086</text:p>
          </table:table-cell>
        </table:table-row>
        <table:table-row table:style-name="ro1">
          <table:table-cell office:value-type="string" calcext:value-type="string">
            <text:p>04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05/10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06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09/10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10/10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11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3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6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7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8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9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0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3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4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5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6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7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30/10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31/10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01/11/2000</text:p>
          </table:table-cell>
          <table:table-cell office:value-type="float" office:value="0.060724" calcext:value-type="float">
            <text:p>0,060724</text:p>
          </table:table-cell>
        </table:table-row>
        <table:table-row table:style-name="ro1">
          <table:table-cell office:value-type="string" calcext:value-type="string">
            <text:p>03/11/2000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06/11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7/11/2000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08/11/2000</text:p>
          </table:table-cell>
          <table:table-cell office:value-type="float" office:value="0.060622" calcext:value-type="float">
            <text:p>0,060622</text:p>
          </table:table-cell>
        </table:table-row>
        <table:table-row table:style-name="ro1">
          <table:table-cell office:value-type="string" calcext:value-type="string">
            <text:p>09/11/2000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0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3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4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6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17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0/11/2000</text:p>
          </table:table-cell>
          <table:table-cell office:value-type="float" office:value="0.060963" calcext:value-type="float">
            <text:p>0,060963</text:p>
          </table:table-cell>
        </table:table-row>
        <table:table-row table:style-name="ro1">
          <table:table-cell office:value-type="string" calcext:value-type="string">
            <text:p>21/11/2000</text:p>
          </table:table-cell>
          <table:table-cell office:value-type="float" office:value="0.060929" calcext:value-type="float">
            <text:p>0,060929</text:p>
          </table:table-cell>
        </table:table-row>
        <table:table-row table:style-name="ro1">
          <table:table-cell office:value-type="string" calcext:value-type="string">
            <text:p>22/11/2000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23/11/2000</text:p>
          </table:table-cell>
          <table:table-cell office:value-type="float" office:value="0.060486" calcext:value-type="float">
            <text:p>0,060486</text:p>
          </table:table-cell>
        </table:table-row>
        <table:table-row table:style-name="ro1">
          <table:table-cell office:value-type="string" calcext:value-type="string">
            <text:p>24/11/2000</text:p>
          </table:table-cell>
          <table:table-cell office:value-type="float" office:value="0.060383" calcext:value-type="float">
            <text:p>0,060383</text:p>
          </table:table-cell>
        </table:table-row>
        <table:table-row table:style-name="ro1">
          <table:table-cell office:value-type="string" calcext:value-type="string">
            <text:p>27/11/2000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28/11/2000</text:p>
          </table:table-cell>
          <table:table-cell office:value-type="float" office:value="0.06052" calcext:value-type="float">
            <text:p>0,06052</text:p>
          </table:table-cell>
        </table:table-row>
        <table:table-row table:style-name="ro1">
          <table:table-cell office:value-type="string" calcext:value-type="string">
            <text:p>29/11/2000</text:p>
          </table:table-cell>
          <table:table-cell office:value-type="float" office:value="0.060349" calcext:value-type="float">
            <text:p>0,060349</text:p>
          </table:table-cell>
        </table:table-row>
        <table:table-row table:style-name="ro1">
          <table:table-cell office:value-type="string" calcext:value-type="string">
            <text:p>30/11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1/12/2000</text:p>
          </table:table-cell>
          <table:table-cell office:value-type="float" office:value="0.060281" calcext:value-type="float">
            <text:p>0,060281</text:p>
          </table:table-cell>
        </table:table-row>
        <table:table-row table:style-name="ro1">
          <table:table-cell office:value-type="string" calcext:value-type="string">
            <text:p>04/12/2000</text:p>
          </table:table-cell>
          <table:table-cell office:value-type="float" office:value="0.060213" calcext:value-type="float">
            <text:p>0,060213</text:p>
          </table:table-cell>
        </table:table-row>
        <table:table-row table:style-name="ro1">
          <table:table-cell office:value-type="string" calcext:value-type="string">
            <text:p>05/12/2000</text:p>
          </table:table-cell>
          <table:table-cell office:value-type="float" office:value="0.060179" calcext:value-type="float">
            <text:p>0,060179</text:p>
          </table:table-cell>
        </table:table-row>
        <table:table-row table:style-name="ro1">
          <table:table-cell office:value-type="string" calcext:value-type="string">
            <text:p>06/12/2000</text:p>
          </table:table-cell>
          <table:table-cell office:value-type="float" office:value="0.060179" calcext:value-type="float">
            <text:p>0,060179</text:p>
          </table:table-cell>
        </table:table-row>
        <table:table-row table:style-name="ro1">
          <table:table-cell office:value-type="string" calcext:value-type="string">
            <text:p>07/12/2000</text:p>
          </table:table-cell>
          <table:table-cell office:value-type="float" office:value="0.060145" calcext:value-type="float">
            <text:p>0,060145</text:p>
          </table:table-cell>
        </table:table-row>
        <table:table-row table:style-name="ro1">
          <table:table-cell office:value-type="string" calcext:value-type="string">
            <text:p>08/12/2000</text:p>
          </table:table-cell>
          <table:table-cell office:value-type="float" office:value="0.060145" calcext:value-type="float">
            <text:p>0,060145</text:p>
          </table:table-cell>
        </table:table-row>
        <table:table-row table:style-name="ro1">
          <table:table-cell office:value-type="string" calcext:value-type="string">
            <text:p>11/12/2000</text:p>
          </table:table-cell>
          <table:table-cell office:value-type="float" office:value="0.06011" calcext:value-type="float">
            <text:p>0,06011</text:p>
          </table:table-cell>
        </table:table-row>
        <table:table-row table:style-name="ro1">
          <table:table-cell office:value-type="string" calcext:value-type="string">
            <text:p>12/12/2000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13/12/2000</text:p>
          </table:table-cell>
          <table:table-cell office:value-type="float" office:value="0.06011" calcext:value-type="float">
            <text:p>0,06011</text:p>
          </table:table-cell>
        </table:table-row>
        <table:table-row table:style-name="ro1">
          <table:table-cell office:value-type="string" calcext:value-type="string">
            <text:p>14/12/2000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15/12/2000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18/12/2000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19/12/2000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20/12/2000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21/12/2000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22/12/2000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26/12/2000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27/12/2000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28/12/2000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29/12/2000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02/01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03/01/2001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04/01/2001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05/01/2001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8/01/2001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9/01/2001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10/01/2001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11/01/2001</text:p>
          </table:table-cell>
          <table:table-cell office:value-type="float" office:value="0.057714" calcext:value-type="float">
            <text:p>0,057714</text:p>
          </table:table-cell>
        </table:table-row>
        <table:table-row table:style-name="ro1">
          <table:table-cell office:value-type="string" calcext:value-type="string">
            <text:p>12/01/2001</text:p>
          </table:table-cell>
          <table:table-cell office:value-type="float" office:value="0.057714" calcext:value-type="float">
            <text:p>0,057714</text:p>
          </table:table-cell>
        </table:table-row>
        <table:table-row table:style-name="ro1">
          <table:table-cell office:value-type="string" calcext:value-type="string">
            <text:p>15/01/2001</text:p>
          </table:table-cell>
          <table:table-cell office:value-type="float" office:value="0.057714" calcext:value-type="float">
            <text:p>0,057714</text:p>
          </table:table-cell>
        </table:table-row>
        <table:table-row table:style-name="ro1">
          <table:table-cell office:value-type="string" calcext:value-type="string">
            <text:p>16/01/2001</text:p>
          </table:table-cell>
          <table:table-cell office:value-type="float" office:value="0.057714" calcext:value-type="float">
            <text:p>0,057714</text:p>
          </table:table-cell>
        </table:table-row>
        <table:table-row table:style-name="ro1">
          <table:table-cell office:value-type="string" calcext:value-type="string">
            <text:p>17/01/2001</text:p>
          </table:table-cell>
          <table:table-cell office:value-type="float" office:value="0.057508" calcext:value-type="float">
            <text:p>0,057508</text:p>
          </table:table-cell>
        </table:table-row>
        <table:table-row table:style-name="ro1">
          <table:table-cell office:value-type="string" calcext:value-type="string">
            <text:p>18/01/2001</text:p>
          </table:table-cell>
          <table:table-cell office:value-type="float" office:value="0.056545" calcext:value-type="float">
            <text:p>0,056545</text:p>
          </table:table-cell>
        </table:table-row>
        <table:table-row table:style-name="ro1">
          <table:table-cell office:value-type="string" calcext:value-type="string">
            <text:p>19/01/2001</text:p>
          </table:table-cell>
          <table:table-cell office:value-type="float" office:value="0.056511" calcext:value-type="float">
            <text:p>0,056511</text:p>
          </table:table-cell>
        </table:table-row>
        <table:table-row table:style-name="ro1">
          <table:table-cell office:value-type="string" calcext:value-type="string">
            <text:p>22/01/2001</text:p>
          </table:table-cell>
          <table:table-cell office:value-type="float" office:value="0.056476" calcext:value-type="float">
            <text:p>0,056476</text:p>
          </table:table-cell>
        </table:table-row>
        <table:table-row table:style-name="ro1">
          <table:table-cell office:value-type="string" calcext:value-type="string">
            <text:p>23/01/2001</text:p>
          </table:table-cell>
          <table:table-cell office:value-type="float" office:value="0.056304" calcext:value-type="float">
            <text:p>0,056304</text:p>
          </table:table-cell>
        </table:table-row>
        <table:table-row table:style-name="ro1">
          <table:table-cell office:value-type="string" calcext:value-type="string">
            <text:p>24/01/2001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25/01/2001</text:p>
          </table:table-cell>
          <table:table-cell office:value-type="float" office:value="0.056028" calcext:value-type="float">
            <text:p>0,056028</text:p>
          </table:table-cell>
        </table:table-row>
        <table:table-row table:style-name="ro1">
          <table:table-cell office:value-type="string" calcext:value-type="string">
            <text:p>26/01/2001</text:p>
          </table:table-cell>
          <table:table-cell office:value-type="float" office:value="0.055994" calcext:value-type="float">
            <text:p>0,055994</text:p>
          </table:table-cell>
        </table:table-row>
        <table:table-row table:style-name="ro1">
          <table:table-cell office:value-type="string" calcext:value-type="string">
            <text:p>29/01/2001</text:p>
          </table:table-cell>
          <table:table-cell office:value-type="float" office:value="0.055994" calcext:value-type="float">
            <text:p>0,055994</text:p>
          </table:table-cell>
        </table:table-row>
        <table:table-row table:style-name="ro1">
          <table:table-cell office:value-type="string" calcext:value-type="string">
            <text:p>30/01/2001</text:p>
          </table:table-cell>
          <table:table-cell office:value-type="float" office:value="0.05596" calcext:value-type="float">
            <text:p>0,05596</text:p>
          </table:table-cell>
        </table:table-row>
        <table:table-row table:style-name="ro1">
          <table:table-cell office:value-type="string" calcext:value-type="string">
            <text:p>31/01/2001</text:p>
          </table:table-cell>
          <table:table-cell office:value-type="float" office:value="0.055891" calcext:value-type="float">
            <text:p>0,055891</text:p>
          </table:table-cell>
        </table:table-row>
        <table:table-row table:style-name="ro1">
          <table:table-cell office:value-type="string" calcext:value-type="string">
            <text:p>01/02/2001</text:p>
          </table:table-cell>
          <table:table-cell office:value-type="float" office:value="0.055891" calcext:value-type="float">
            <text:p>0,055891</text:p>
          </table:table-cell>
        </table:table-row>
        <table:table-row table:style-name="ro1">
          <table:table-cell office:value-type="string" calcext:value-type="string">
            <text:p>02/02/2001</text:p>
          </table:table-cell>
          <table:table-cell office:value-type="float" office:value="0.055822" calcext:value-type="float">
            <text:p>0,055822</text:p>
          </table:table-cell>
        </table:table-row>
        <table:table-row table:style-name="ro1">
          <table:table-cell office:value-type="string" calcext:value-type="string">
            <text:p>05/02/2001</text:p>
          </table:table-cell>
          <table:table-cell office:value-type="float" office:value="0.055822" calcext:value-type="float">
            <text:p>0,055822</text:p>
          </table:table-cell>
        </table:table-row>
        <table:table-row table:style-name="ro1">
          <table:table-cell office:value-type="string" calcext:value-type="string">
            <text:p>06/02/2001</text:p>
          </table:table-cell>
          <table:table-cell office:value-type="float" office:value="0.055994" calcext:value-type="float">
            <text:p>0,055994</text:p>
          </table:table-cell>
        </table:table-row>
        <table:table-row table:style-name="ro1">
          <table:table-cell office:value-type="string" calcext:value-type="string">
            <text:p>07/02/2001</text:p>
          </table:table-cell>
          <table:table-cell office:value-type="float" office:value="0.056201" calcext:value-type="float">
            <text:p>0,056201</text:p>
          </table:table-cell>
        </table:table-row>
        <table:table-row table:style-name="ro1">
          <table:table-cell office:value-type="string" calcext:value-type="string">
            <text:p>08/02/2001</text:p>
          </table:table-cell>
          <table:table-cell office:value-type="float" office:value="0.056373" calcext:value-type="float">
            <text:p>0,056373</text:p>
          </table:table-cell>
        </table:table-row>
        <table:table-row table:style-name="ro1">
          <table:table-cell office:value-type="string" calcext:value-type="string">
            <text:p>09/02/2001</text:p>
          </table:table-cell>
          <table:table-cell office:value-type="float" office:value="0.056442" calcext:value-type="float">
            <text:p>0,056442</text:p>
          </table:table-cell>
        </table:table-row>
        <table:table-row table:style-name="ro1">
          <table:table-cell office:value-type="string" calcext:value-type="string">
            <text:p>12/02/2001</text:p>
          </table:table-cell>
          <table:table-cell office:value-type="float" office:value="0.056304" calcext:value-type="float">
            <text:p>0,056304</text:p>
          </table:table-cell>
        </table:table-row>
        <table:table-row table:style-name="ro1">
          <table:table-cell office:value-type="string" calcext:value-type="string">
            <text:p>13/02/2001</text:p>
          </table:table-cell>
          <table:table-cell office:value-type="float" office:value="0.055994" calcext:value-type="float">
            <text:p>0,055994</text:p>
          </table:table-cell>
        </table:table-row>
        <table:table-row table:style-name="ro1">
          <table:table-cell office:value-type="string" calcext:value-type="string">
            <text:p>14/02/2001</text:p>
          </table:table-cell>
          <table:table-cell office:value-type="float" office:value="0.055718" calcext:value-type="float">
            <text:p>0,055718</text:p>
          </table:table-cell>
        </table:table-row>
        <table:table-row table:style-name="ro1">
          <table:table-cell office:value-type="string" calcext:value-type="string">
            <text:p>15/02/2001</text:p>
          </table:table-cell>
          <table:table-cell office:value-type="float" office:value="0.056373" calcext:value-type="float">
            <text:p>0,056373</text:p>
          </table:table-cell>
        </table:table-row>
        <table:table-row table:style-name="ro1">
          <table:table-cell office:value-type="string" calcext:value-type="string">
            <text:p>16/02/2001</text:p>
          </table:table-cell>
          <table:table-cell office:value-type="float" office:value="0.05627" calcext:value-type="float">
            <text:p>0,05627</text:p>
          </table:table-cell>
        </table:table-row>
        <table:table-row table:style-name="ro1">
          <table:table-cell office:value-type="string" calcext:value-type="string">
            <text:p>19/02/2001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20/02/2001</text:p>
          </table:table-cell>
          <table:table-cell office:value-type="float" office:value="0.056545" calcext:value-type="float">
            <text:p>0,056545</text:p>
          </table:table-cell>
        </table:table-row>
        <table:table-row table:style-name="ro1">
          <table:table-cell office:value-type="string" calcext:value-type="string">
            <text:p>21/02/2001</text:p>
          </table:table-cell>
          <table:table-cell office:value-type="float" office:value="0.056373" calcext:value-type="float">
            <text:p>0,056373</text:p>
          </table:table-cell>
        </table:table-row>
        <table:table-row table:style-name="ro1">
          <table:table-cell office:value-type="string" calcext:value-type="string">
            <text:p>22/02/2001</text:p>
          </table:table-cell>
          <table:table-cell office:value-type="float" office:value="0.056373" calcext:value-type="float">
            <text:p>0,056373</text:p>
          </table:table-cell>
        </table:table-row>
        <table:table-row table:style-name="ro1">
          <table:table-cell office:value-type="string" calcext:value-type="string">
            <text:p>23/02/2001</text:p>
          </table:table-cell>
          <table:table-cell office:value-type="float" office:value="0.056476" calcext:value-type="float">
            <text:p>0,056476</text:p>
          </table:table-cell>
        </table:table-row>
        <table:table-row table:style-name="ro1">
          <table:table-cell office:value-type="string" calcext:value-type="string">
            <text:p>28/02/2001</text:p>
          </table:table-cell>
          <table:table-cell office:value-type="float" office:value="0.05596" calcext:value-type="float">
            <text:p>0,05596</text:p>
          </table:table-cell>
        </table:table-row>
        <table:table-row table:style-name="ro1">
          <table:table-cell office:value-type="string" calcext:value-type="string">
            <text:p>01/03/2001</text:p>
          </table:table-cell>
          <table:table-cell office:value-type="float" office:value="0.055891" calcext:value-type="float">
            <text:p>0,055891</text:p>
          </table:table-cell>
        </table:table-row>
        <table:table-row table:style-name="ro1">
          <table:table-cell office:value-type="string" calcext:value-type="string">
            <text:p>02/03/2001</text:p>
          </table:table-cell>
          <table:table-cell office:value-type="float" office:value="0.055856" calcext:value-type="float">
            <text:p>0,055856</text:p>
          </table:table-cell>
        </table:table-row>
        <table:table-row table:style-name="ro1">
          <table:table-cell office:value-type="string" calcext:value-type="string">
            <text:p>05/03/2001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6/03/2001</text:p>
          </table:table-cell>
          <table:table-cell office:value-type="float" office:value="0.055891" calcext:value-type="float">
            <text:p>0,055891</text:p>
          </table:table-cell>
        </table:table-row>
        <table:table-row table:style-name="ro1">
          <table:table-cell office:value-type="string" calcext:value-type="string">
            <text:p>07/03/2001</text:p>
          </table:table-cell>
          <table:table-cell office:value-type="float" office:value="0.056132" calcext:value-type="float">
            <text:p>0,056132</text:p>
          </table:table-cell>
        </table:table-row>
        <table:table-row table:style-name="ro1">
          <table:table-cell office:value-type="string" calcext:value-type="string">
            <text:p>08/03/2001</text:p>
          </table:table-cell>
          <table:table-cell office:value-type="float" office:value="0.056201" calcext:value-type="float">
            <text:p>0,056201</text:p>
          </table:table-cell>
        </table:table-row>
        <table:table-row table:style-name="ro1">
          <table:table-cell office:value-type="string" calcext:value-type="string">
            <text:p>09/03/2001</text:p>
          </table:table-cell>
          <table:table-cell office:value-type="float" office:value="0.055856" calcext:value-type="float">
            <text:p>0,055856</text:p>
          </table:table-cell>
        </table:table-row>
        <table:table-row table:style-name="ro1">
          <table:table-cell office:value-type="string" calcext:value-type="string">
            <text:p>12/03/2001</text:p>
          </table:table-cell>
          <table:table-cell office:value-type="float" office:value="0.055787" calcext:value-type="float">
            <text:p>0,055787</text:p>
          </table:table-cell>
        </table:table-row>
        <table:table-row table:style-name="ro1">
          <table:table-cell office:value-type="string" calcext:value-type="string">
            <text:p>13/03/2001</text:p>
          </table:table-cell>
          <table:table-cell office:value-type="float" office:value="0.055925" calcext:value-type="float">
            <text:p>0,055925</text:p>
          </table:table-cell>
        </table:table-row>
        <table:table-row table:style-name="ro1">
          <table:table-cell office:value-type="string" calcext:value-type="string">
            <text:p>14/03/2001</text:p>
          </table:table-cell>
          <table:table-cell office:value-type="float" office:value="0.055925" calcext:value-type="float">
            <text:p>0,055925</text:p>
          </table:table-cell>
        </table:table-row>
        <table:table-row table:style-name="ro1">
          <table:table-cell office:value-type="string" calcext:value-type="string">
            <text:p>15/03/2001</text:p>
          </table:table-cell>
          <table:table-cell office:value-type="float" office:value="0.055856" calcext:value-type="float">
            <text:p>0,055856</text:p>
          </table:table-cell>
        </table:table-row>
        <table:table-row table:style-name="ro1">
          <table:table-cell office:value-type="string" calcext:value-type="string">
            <text:p>16/03/2001</text:p>
          </table:table-cell>
          <table:table-cell office:value-type="float" office:value="0.056304" calcext:value-type="float">
            <text:p>0,056304</text:p>
          </table:table-cell>
        </table:table-row>
        <table:table-row table:style-name="ro1">
          <table:table-cell office:value-type="string" calcext:value-type="string">
            <text:p>19/03/2001</text:p>
          </table:table-cell>
          <table:table-cell office:value-type="float" office:value="0.05658" calcext:value-type="float">
            <text:p>0,05658</text:p>
          </table:table-cell>
        </table:table-row>
        <table:table-row table:style-name="ro1">
          <table:table-cell office:value-type="string" calcext:value-type="string">
            <text:p>20/03/2001</text:p>
          </table:table-cell>
          <table:table-cell office:value-type="float" office:value="0.056683" calcext:value-type="float">
            <text:p>0,056683</text:p>
          </table:table-cell>
        </table:table-row>
        <table:table-row table:style-name="ro1">
          <table:table-cell office:value-type="string" calcext:value-type="string">
            <text:p>21/03/2001</text:p>
          </table:table-cell>
          <table:table-cell office:value-type="float" office:value="0.056683" calcext:value-type="float">
            <text:p>0,056683</text:p>
          </table:table-cell>
        </table:table-row>
        <table:table-row table:style-name="ro1">
          <table:table-cell office:value-type="string" calcext:value-type="string">
            <text:p>22/03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3/03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6/03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7/03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8/03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9/03/2001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30/03/2001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02/04/2001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03/04/2001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04/04/2001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05/04/2001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06/04/2001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09/04/2001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10/04/2001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11/04/2001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12/04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16/04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17/04/2001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18/04/2001</text:p>
          </table:table-cell>
          <table:table-cell office:value-type="float" office:value="0.058469" calcext:value-type="float">
            <text:p>0,058469</text:p>
          </table:table-cell>
        </table:table-row>
        <table:table-row table:style-name="ro1">
          <table:table-cell office:value-type="string" calcext:value-type="string">
            <text:p>19/04/2001</text:p>
          </table:table-cell>
          <table:table-cell office:value-type="float" office:value="0.06011" calcext:value-type="float">
            <text:p>0,06011</text:p>
          </table:table-cell>
        </table:table-row>
        <table:table-row table:style-name="ro1">
          <table:table-cell office:value-type="string" calcext:value-type="string">
            <text:p>20/04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3/04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4/04/2001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25/04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6/04/2001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27/04/2001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30/04/2001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02/05/2001</text:p>
          </table:table-cell>
          <table:table-cell office:value-type="float" office:value="0.059769" calcext:value-type="float">
            <text:p>0,059769</text:p>
          </table:table-cell>
        </table:table-row>
        <table:table-row table:style-name="ro1">
          <table:table-cell office:value-type="string" calcext:value-type="string">
            <text:p>03/05/2001</text:p>
          </table:table-cell>
          <table:table-cell office:value-type="float" office:value="0.059803" calcext:value-type="float">
            <text:p>0,059803</text:p>
          </table:table-cell>
        </table:table-row>
        <table:table-row table:style-name="ro1">
          <table:table-cell office:value-type="string" calcext:value-type="string">
            <text:p>04/05/2001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7/05/2001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08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09/05/2001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10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1/05/2001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14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5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6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7/05/2001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18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1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2/05/2001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3/05/2001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24/05/2001</text:p>
          </table:table-cell>
          <table:table-cell office:value-type="float" office:value="0.061541" calcext:value-type="float">
            <text:p>0,061541</text:p>
          </table:table-cell>
        </table:table-row>
        <table:table-row table:style-name="ro1">
          <table:table-cell office:value-type="string" calcext:value-type="string">
            <text:p>25/05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28/05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29/05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30/05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31/05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01/06/2001</text:p>
          </table:table-cell>
          <table:table-cell office:value-type="float" office:value="0.061677" calcext:value-type="float">
            <text:p>0,061677</text:p>
          </table:table-cell>
        </table:table-row>
        <table:table-row table:style-name="ro1">
          <table:table-cell office:value-type="string" calcext:value-type="string">
            <text:p>04/06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05/06/2001</text:p>
          </table:table-cell>
          <table:table-cell office:value-type="float" office:value="0.061575" calcext:value-type="float">
            <text:p>0,061575</text:p>
          </table:table-cell>
        </table:table-row>
        <table:table-row table:style-name="ro1">
          <table:table-cell office:value-type="string" calcext:value-type="string">
            <text:p>06/06/2001</text:p>
          </table:table-cell>
          <table:table-cell office:value-type="float" office:value="0.061473" calcext:value-type="float">
            <text:p>0,061473</text:p>
          </table:table-cell>
        </table:table-row>
        <table:table-row table:style-name="ro1">
          <table:table-cell office:value-type="string" calcext:value-type="string">
            <text:p>07/06/2001</text:p>
          </table:table-cell>
          <table:table-cell office:value-type="float" office:value="0.061405" calcext:value-type="float">
            <text:p>0,061405</text:p>
          </table:table-cell>
        </table:table-row>
        <table:table-row table:style-name="ro1">
          <table:table-cell office:value-type="string" calcext:value-type="string">
            <text:p>08/06/2001</text:p>
          </table:table-cell>
          <table:table-cell office:value-type="float" office:value="0.061269" calcext:value-type="float">
            <text:p>0,061269</text:p>
          </table:table-cell>
        </table:table-row>
        <table:table-row table:style-name="ro1">
          <table:table-cell office:value-type="string" calcext:value-type="string">
            <text:p>11/06/2001</text:p>
          </table:table-cell>
          <table:table-cell office:value-type="float" office:value="0.061133" calcext:value-type="float">
            <text:p>0,061133</text:p>
          </table:table-cell>
        </table:table-row>
        <table:table-row table:style-name="ro1">
          <table:table-cell office:value-type="string" calcext:value-type="string">
            <text:p>12/06/2001</text:p>
          </table:table-cell>
          <table:table-cell office:value-type="float" office:value="0.061065" calcext:value-type="float">
            <text:p>0,061065</text:p>
          </table:table-cell>
        </table:table-row>
        <table:table-row table:style-name="ro1">
          <table:table-cell office:value-type="string" calcext:value-type="string">
            <text:p>13/06/2001</text:p>
          </table:table-cell>
          <table:table-cell office:value-type="float" office:value="0.061201" calcext:value-type="float">
            <text:p>0,061201</text:p>
          </table:table-cell>
        </table:table-row>
        <table:table-row table:style-name="ro1">
          <table:table-cell office:value-type="string" calcext:value-type="string">
            <text:p>15/06/2001</text:p>
          </table:table-cell>
          <table:table-cell office:value-type="float" office:value="0.061133" calcext:value-type="float">
            <text:p>0,061133</text:p>
          </table:table-cell>
        </table:table-row>
        <table:table-row table:style-name="ro1">
          <table:table-cell office:value-type="string" calcext:value-type="string">
            <text:p>18/06/2001</text:p>
          </table:table-cell>
          <table:table-cell office:value-type="float" office:value="0.061609" calcext:value-type="float">
            <text:p>0,061609</text:p>
          </table:table-cell>
        </table:table-row>
        <table:table-row table:style-name="ro1">
          <table:table-cell office:value-type="string" calcext:value-type="string">
            <text:p>19/06/2001</text:p>
          </table:table-cell>
          <table:table-cell office:value-type="float" office:value="0.061643" calcext:value-type="float">
            <text:p>0,061643</text:p>
          </table:table-cell>
        </table:table-row>
        <table:table-row table:style-name="ro1">
          <table:table-cell office:value-type="string" calcext:value-type="string">
            <text:p>20/06/2001</text:p>
          </table:table-cell>
          <table:table-cell office:value-type="float" office:value="0.061881" calcext:value-type="float">
            <text:p>0,061881</text:p>
          </table:table-cell>
        </table:table-row>
        <table:table-row table:style-name="ro1">
          <table:table-cell office:value-type="string" calcext:value-type="string">
            <text:p>21/06/2001</text:p>
          </table:table-cell>
          <table:table-cell office:value-type="float" office:value="0.066677" calcext:value-type="float">
            <text:p>0,066677</text:p>
          </table:table-cell>
        </table:table-row>
        <table:table-row table:style-name="ro1">
          <table:table-cell office:value-type="string" calcext:value-type="string">
            <text:p>22/06/2001</text:p>
          </table:table-cell>
          <table:table-cell office:value-type="float" office:value="0.066609" calcext:value-type="float">
            <text:p>0,066609</text:p>
          </table:table-cell>
        </table:table-row>
        <table:table-row table:style-name="ro1">
          <table:table-cell office:value-type="string" calcext:value-type="string">
            <text:p>25/06/2001</text:p>
          </table:table-cell>
          <table:table-cell office:value-type="float" office:value="0.06671" calcext:value-type="float">
            <text:p>0,06671</text:p>
          </table:table-cell>
        </table:table-row>
        <table:table-row table:style-name="ro1">
          <table:table-cell office:value-type="string" calcext:value-type="string">
            <text:p>26/06/2001</text:p>
          </table:table-cell>
          <table:table-cell office:value-type="float" office:value="0.06671" calcext:value-type="float">
            <text:p>0,06671</text:p>
          </table:table-cell>
        </table:table-row>
        <table:table-row table:style-name="ro1">
          <table:table-cell office:value-type="string" calcext:value-type="string">
            <text:p>27/06/2001</text:p>
          </table:table-cell>
          <table:table-cell office:value-type="float" office:value="0.066744" calcext:value-type="float">
            <text:p>0,066744</text:p>
          </table:table-cell>
        </table:table-row>
        <table:table-row table:style-name="ro1">
          <table:table-cell office:value-type="string" calcext:value-type="string">
            <text:p>28/06/2001</text:p>
          </table:table-cell>
          <table:table-cell office:value-type="float" office:value="0.066744" calcext:value-type="float">
            <text:p>0,066744</text:p>
          </table:table-cell>
        </table:table-row>
        <table:table-row table:style-name="ro1">
          <table:table-cell office:value-type="string" calcext:value-type="string">
            <text:p>29/06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02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03/07/2001</text:p>
          </table:table-cell>
          <table:table-cell office:value-type="float" office:value="0.066744" calcext:value-type="float">
            <text:p>0,066744</text:p>
          </table:table-cell>
        </table:table-row>
        <table:table-row table:style-name="ro1">
          <table:table-cell office:value-type="string" calcext:value-type="string">
            <text:p>04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05/07/2001</text:p>
          </table:table-cell>
          <table:table-cell office:value-type="float" office:value="0.066744" calcext:value-type="float">
            <text:p>0,066744</text:p>
          </table:table-cell>
        </table:table-row>
        <table:table-row table:style-name="ro1">
          <table:table-cell office:value-type="string" calcext:value-type="string">
            <text:p>06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09/07/2001</text:p>
          </table:table-cell>
          <table:table-cell office:value-type="float" office:value="0.06671" calcext:value-type="float">
            <text:p>0,06671</text:p>
          </table:table-cell>
        </table:table-row>
        <table:table-row table:style-name="ro1">
          <table:table-cell office:value-type="string" calcext:value-type="string">
            <text:p>10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1/07/2001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12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3/07/2001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6/07/2001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17/07/2001</text:p>
          </table:table-cell>
          <table:table-cell office:value-type="float" office:value="0.06671" calcext:value-type="float">
            <text:p>0,06671</text:p>
          </table:table-cell>
        </table:table-row>
        <table:table-row table:style-name="ro1">
          <table:table-cell office:value-type="string" calcext:value-type="string">
            <text:p>18/07/2001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19/07/2001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20/07/2001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23/07/2001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4/07/2001</text:p>
          </table:table-cell>
          <table:table-cell office:value-type="float" office:value="0.068719" calcext:value-type="float">
            <text:p>0,068719</text:p>
          </table:table-cell>
        </table:table-row>
        <table:table-row table:style-name="ro1">
          <table:table-cell office:value-type="string" calcext:value-type="string">
            <text:p>25/07/2001</text:p>
          </table:table-cell>
          <table:table-cell office:value-type="float" office:value="0.068819" calcext:value-type="float">
            <text:p>0,068819</text:p>
          </table:table-cell>
        </table:table-row>
        <table:table-row table:style-name="ro1">
          <table:table-cell office:value-type="string" calcext:value-type="string">
            <text:p>26/07/2001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27/07/2001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30/07/2001</text:p>
          </table:table-cell>
          <table:table-cell office:value-type="float" office:value="0.068719" calcext:value-type="float">
            <text:p>0,068719</text:p>
          </table:table-cell>
        </table:table-row>
        <table:table-row table:style-name="ro1">
          <table:table-cell office:value-type="string" calcext:value-type="string">
            <text:p>31/07/2001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1/08/2001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2/08/2001</text:p>
          </table:table-cell>
          <table:table-cell office:value-type="float" office:value="0.068652" calcext:value-type="float">
            <text:p>0,068652</text:p>
          </table:table-cell>
        </table:table-row>
        <table:table-row table:style-name="ro1">
          <table:table-cell office:value-type="string" calcext:value-type="string">
            <text:p>03/08/2001</text:p>
          </table:table-cell>
          <table:table-cell office:value-type="float" office:value="0.068686" calcext:value-type="float">
            <text:p>0,068686</text:p>
          </table:table-cell>
        </table:table-row>
        <table:table-row table:style-name="ro1">
          <table:table-cell office:value-type="string" calcext:value-type="string">
            <text:p>06/08/2001</text:p>
          </table:table-cell>
          <table:table-cell office:value-type="float" office:value="0.068786" calcext:value-type="float">
            <text:p>0,068786</text:p>
          </table:table-cell>
        </table:table-row>
        <table:table-row table:style-name="ro1">
          <table:table-cell office:value-type="string" calcext:value-type="string">
            <text:p>07/08/2001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08/08/2001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09/08/2001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10/08/2001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13/08/2001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14/08/2001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15/08/2001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16/08/2001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17/08/2001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20/08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1/08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22/08/2001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3/08/2001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4/08/2001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7/08/2001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28/08/2001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29/08/2001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30/08/2001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31/08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3/09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4/09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5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06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0/09/2001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11/09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2/09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3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4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7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8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9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20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21/09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24/09/2001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25/09/2001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26/09/2001</text:p>
          </table:table-cell>
          <table:table-cell office:value-type="float" office:value="0.06932" calcext:value-type="float">
            <text:p>0,06932</text:p>
          </table:table-cell>
        </table:table-row>
        <table:table-row table:style-name="ro1">
          <table:table-cell office:value-type="string" calcext:value-type="string">
            <text:p>27/09/2001</text:p>
          </table:table-cell>
          <table:table-cell office:value-type="float" office:value="0.069353" calcext:value-type="float">
            <text:p>0,069353</text:p>
          </table:table-cell>
        </table:table-row>
        <table:table-row table:style-name="ro1">
          <table:table-cell office:value-type="string" calcext:value-type="string">
            <text:p>28/09/2001</text:p>
          </table:table-cell>
          <table:table-cell office:value-type="float" office:value="0.069386" calcext:value-type="float">
            <text:p>0,069386</text:p>
          </table:table-cell>
        </table:table-row>
        <table:table-row table:style-name="ro1">
          <table:table-cell office:value-type="string" calcext:value-type="string">
            <text:p>01/10/2001</text:p>
          </table:table-cell>
          <table:table-cell office:value-type="float" office:value="0.069386" calcext:value-type="float">
            <text:p>0,069386</text:p>
          </table:table-cell>
        </table:table-row>
        <table:table-row table:style-name="ro1">
          <table:table-cell office:value-type="string" calcext:value-type="string">
            <text:p>02/10/2001</text:p>
          </table:table-cell>
          <table:table-cell office:value-type="float" office:value="0.06942" calcext:value-type="float">
            <text:p>0,06942</text:p>
          </table:table-cell>
        </table:table-row>
        <table:table-row table:style-name="ro1">
          <table:table-cell office:value-type="string" calcext:value-type="string">
            <text:p>03/10/2001</text:p>
          </table:table-cell>
          <table:table-cell office:value-type="float" office:value="0.06942" calcext:value-type="float">
            <text:p>0,06942</text:p>
          </table:table-cell>
        </table:table-row>
        <table:table-row table:style-name="ro1">
          <table:table-cell office:value-type="string" calcext:value-type="string">
            <text:p>04/10/2001</text:p>
          </table:table-cell>
          <table:table-cell office:value-type="float" office:value="0.069386" calcext:value-type="float">
            <text:p>0,069386</text:p>
          </table:table-cell>
        </table:table-row>
        <table:table-row table:style-name="ro1">
          <table:table-cell office:value-type="string" calcext:value-type="string">
            <text:p>05/10/2001</text:p>
          </table:table-cell>
          <table:table-cell office:value-type="float" office:value="0.069353" calcext:value-type="float">
            <text:p>0,069353</text:p>
          </table:table-cell>
        </table:table-row>
        <table:table-row table:style-name="ro1">
          <table:table-cell office:value-type="string" calcext:value-type="string">
            <text:p>08/10/2001</text:p>
          </table:table-cell>
          <table:table-cell office:value-type="float" office:value="0.069286" calcext:value-type="float">
            <text:p>0,069286</text:p>
          </table:table-cell>
        </table:table-row>
        <table:table-row table:style-name="ro1">
          <table:table-cell office:value-type="string" calcext:value-type="string">
            <text:p>09/10/2001</text:p>
          </table:table-cell>
          <table:table-cell office:value-type="float" office:value="0.069253" calcext:value-type="float">
            <text:p>0,069253</text:p>
          </table:table-cell>
        </table:table-row>
        <table:table-row table:style-name="ro1">
          <table:table-cell office:value-type="string" calcext:value-type="string">
            <text:p>10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1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5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6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7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8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9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2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3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4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5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6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9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0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1/10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1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5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6/11/2001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07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8/11/2001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09/11/2001</text:p>
          </table:table-cell>
          <table:table-cell office:value-type="float" office:value="0.069186" calcext:value-type="float">
            <text:p>0,069186</text:p>
          </table:table-cell>
        </table:table-row>
        <table:table-row table:style-name="ro1">
          <table:table-cell office:value-type="string" calcext:value-type="string">
            <text:p>12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3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4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6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9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0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1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2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3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6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7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8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9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0/11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3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4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5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6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7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0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1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2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3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4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7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8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9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0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1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4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6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7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8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1/12/2001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2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3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4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7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8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9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0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1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4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5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6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7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8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1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2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3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4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5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8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9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0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31/01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1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4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5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6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7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08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3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4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5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8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19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0/02/2002</text:p>
          </table:table-cell>
          <table:table-cell office:value-type="float" office:value="0.06922" calcext:value-type="float">
            <text:p>0,06922</text:p>
          </table:table-cell>
        </table:table-row>
        <table:table-row table:style-name="ro1">
          <table:table-cell office:value-type="string" calcext:value-type="string">
            <text:p>21/02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2/02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5/02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6/02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7/02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8/02/2002</text:p>
          </table:table-cell>
          <table:table-cell office:value-type="float" office:value="0.068352" calcext:value-type="float">
            <text:p>0,068352</text:p>
          </table:table-cell>
        </table:table-row>
        <table:table-row table:style-name="ro1">
          <table:table-cell office:value-type="string" calcext:value-type="string">
            <text:p>01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04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05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06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07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08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1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2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3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4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5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8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19/03/2002</text:p>
          </table:table-cell>
          <table:table-cell office:value-type="float" office:value="0.068385" calcext:value-type="float">
            <text:p>0,068385</text:p>
          </table:table-cell>
        </table:table-row>
        <table:table-row table:style-name="ro1">
          <table:table-cell office:value-type="string" calcext:value-type="string">
            <text:p>20/03/2002</text:p>
          </table:table-cell>
          <table:table-cell office:value-type="float" office:value="0.068352" calcext:value-type="float">
            <text:p>0,068352</text:p>
          </table:table-cell>
        </table:table-row>
        <table:table-row table:style-name="ro1">
          <table:table-cell office:value-type="string" calcext:value-type="string">
            <text:p>21/03/2002</text:p>
          </table:table-cell>
          <table:table-cell office:value-type="float" office:value="0.067548" calcext:value-type="float">
            <text:p>0,067548</text:p>
          </table:table-cell>
        </table:table-row>
        <table:table-row table:style-name="ro1">
          <table:table-cell office:value-type="string" calcext:value-type="string">
            <text:p>22/03/2002</text:p>
          </table:table-cell>
          <table:table-cell office:value-type="float" office:value="0.067515" calcext:value-type="float">
            <text:p>0,067515</text:p>
          </table:table-cell>
        </table:table-row>
        <table:table-row table:style-name="ro1">
          <table:table-cell office:value-type="string" calcext:value-type="string">
            <text:p>25/03/2002</text:p>
          </table:table-cell>
          <table:table-cell office:value-type="float" office:value="0.067548" calcext:value-type="float">
            <text:p>0,067548</text:p>
          </table:table-cell>
        </table:table-row>
        <table:table-row table:style-name="ro1">
          <table:table-cell office:value-type="string" calcext:value-type="string">
            <text:p>26/03/2002</text:p>
          </table:table-cell>
          <table:table-cell office:value-type="float" office:value="0.067548" calcext:value-type="float">
            <text:p>0,067548</text:p>
          </table:table-cell>
        </table:table-row>
        <table:table-row table:style-name="ro1">
          <table:table-cell office:value-type="string" calcext:value-type="string">
            <text:p>27/03/2002</text:p>
          </table:table-cell>
          <table:table-cell office:value-type="float" office:value="0.067515" calcext:value-type="float">
            <text:p>0,067515</text:p>
          </table:table-cell>
        </table:table-row>
        <table:table-row table:style-name="ro1">
          <table:table-cell office:value-type="string" calcext:value-type="string">
            <text:p>28/03/2002</text:p>
          </table:table-cell>
          <table:table-cell office:value-type="float" office:value="0.067448" calcext:value-type="float">
            <text:p>0,067448</text:p>
          </table:table-cell>
        </table:table-row>
        <table:table-row table:style-name="ro1">
          <table:table-cell office:value-type="string" calcext:value-type="string">
            <text:p>01/04/2002</text:p>
          </table:table-cell>
          <table:table-cell office:value-type="float" office:value="0.06728" calcext:value-type="float">
            <text:p>0,06728</text:p>
          </table:table-cell>
        </table:table-row>
        <table:table-row table:style-name="ro1">
          <table:table-cell office:value-type="string" calcext:value-type="string">
            <text:p>02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3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4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5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8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9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0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1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2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5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6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7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8/04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9/04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22/04/2002</text:p>
          </table:table-cell>
          <table:table-cell office:value-type="float" office:value="0.066979" calcext:value-type="float">
            <text:p>0,066979</text:p>
          </table:table-cell>
        </table:table-row>
        <table:table-row table:style-name="ro1">
          <table:table-cell office:value-type="string" calcext:value-type="string">
            <text:p>23/04/2002</text:p>
          </table:table-cell>
          <table:table-cell office:value-type="float" office:value="0.066878" calcext:value-type="float">
            <text:p>0,066878</text:p>
          </table:table-cell>
        </table:table-row>
        <table:table-row table:style-name="ro1">
          <table:table-cell office:value-type="string" calcext:value-type="string">
            <text:p>24/04/2002</text:p>
          </table:table-cell>
          <table:table-cell office:value-type="float" office:value="0.066844" calcext:value-type="float">
            <text:p>0,066844</text:p>
          </table:table-cell>
        </table:table-row>
        <table:table-row table:style-name="ro1">
          <table:table-cell office:value-type="string" calcext:value-type="string">
            <text:p>25/04/2002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26/04/2002</text:p>
          </table:table-cell>
          <table:table-cell office:value-type="float" office:value="0.066912" calcext:value-type="float">
            <text:p>0,066912</text:p>
          </table:table-cell>
        </table:table-row>
        <table:table-row table:style-name="ro1">
          <table:table-cell office:value-type="string" calcext:value-type="string">
            <text:p>29/04/2002</text:p>
          </table:table-cell>
          <table:table-cell office:value-type="float" office:value="0.066643" calcext:value-type="float">
            <text:p>0,066643</text:p>
          </table:table-cell>
        </table:table-row>
        <table:table-row table:style-name="ro1">
          <table:table-cell office:value-type="string" calcext:value-type="string">
            <text:p>30/04/2002</text:p>
          </table:table-cell>
          <table:table-cell office:value-type="float" office:value="0.066072" calcext:value-type="float">
            <text:p>0,066072</text:p>
          </table:table-cell>
        </table:table-row>
        <table:table-row table:style-name="ro1">
          <table:table-cell office:value-type="string" calcext:value-type="string">
            <text:p>02/05/2002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03/05/2002</text:p>
          </table:table-cell>
          <table:table-cell office:value-type="float" office:value="0.066844" calcext:value-type="float">
            <text:p>0,066844</text:p>
          </table:table-cell>
        </table:table-row>
        <table:table-row table:style-name="ro1">
          <table:table-cell office:value-type="string" calcext:value-type="string">
            <text:p>06/05/2002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07/05/2002</text:p>
          </table:table-cell>
          <table:table-cell office:value-type="float" office:value="0.066643" calcext:value-type="float">
            <text:p>0,066643</text:p>
          </table:table-cell>
        </table:table-row>
        <table:table-row table:style-name="ro1">
          <table:table-cell office:value-type="string" calcext:value-type="string">
            <text:p>08/05/2002</text:p>
          </table:table-cell>
          <table:table-cell office:value-type="float" office:value="0.066609" calcext:value-type="float">
            <text:p>0,066609</text:p>
          </table:table-cell>
        </table:table-row>
        <table:table-row table:style-name="ro1">
          <table:table-cell office:value-type="string" calcext:value-type="string">
            <text:p>09/05/2002</text:p>
          </table:table-cell>
          <table:table-cell office:value-type="float" office:value="0.066844" calcext:value-type="float">
            <text:p>0,066844</text:p>
          </table:table-cell>
        </table:table-row>
        <table:table-row table:style-name="ro1">
          <table:table-cell office:value-type="string" calcext:value-type="string">
            <text:p>10/05/2002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13/05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4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15/05/2002</text:p>
          </table:table-cell>
          <table:table-cell office:value-type="float" office:value="0.067113" calcext:value-type="float">
            <text:p>0,067113</text:p>
          </table:table-cell>
        </table:table-row>
        <table:table-row table:style-name="ro1">
          <table:table-cell office:value-type="string" calcext:value-type="string">
            <text:p>16/05/2002</text:p>
          </table:table-cell>
          <table:table-cell office:value-type="float" office:value="0.067113" calcext:value-type="float">
            <text:p>0,067113</text:p>
          </table:table-cell>
        </table:table-row>
        <table:table-row table:style-name="ro1">
          <table:table-cell office:value-type="string" calcext:value-type="string">
            <text:p>17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0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1/05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22/05/2002</text:p>
          </table:table-cell>
          <table:table-cell office:value-type="float" office:value="0.066945" calcext:value-type="float">
            <text:p>0,066945</text:p>
          </table:table-cell>
        </table:table-row>
        <table:table-row table:style-name="ro1">
          <table:table-cell office:value-type="string" calcext:value-type="string">
            <text:p>23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4/05/2002</text:p>
          </table:table-cell>
          <table:table-cell office:value-type="float" office:value="0.067113" calcext:value-type="float">
            <text:p>0,067113</text:p>
          </table:table-cell>
        </table:table-row>
        <table:table-row table:style-name="ro1">
          <table:table-cell office:value-type="string" calcext:value-type="string">
            <text:p>27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8/05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9/05/2002</text:p>
          </table:table-cell>
          <table:table-cell office:value-type="float" office:value="0.066811" calcext:value-type="float">
            <text:p>0,066811</text:p>
          </table:table-cell>
        </table:table-row>
        <table:table-row table:style-name="ro1">
          <table:table-cell office:value-type="string" calcext:value-type="string">
            <text:p>31/05/2002</text:p>
          </table:table-cell>
          <table:table-cell office:value-type="float" office:value="0.06624" calcext:value-type="float">
            <text:p>0,06624</text:p>
          </table:table-cell>
        </table:table-row>
        <table:table-row table:style-name="ro1">
          <table:table-cell office:value-type="string" calcext:value-type="string">
            <text:p>03/06/2002</text:p>
          </table:table-cell>
          <table:table-cell office:value-type="float" office:value="0.063373" calcext:value-type="float">
            <text:p>0,063373</text:p>
          </table:table-cell>
        </table:table-row>
        <table:table-row table:style-name="ro1">
          <table:table-cell office:value-type="string" calcext:value-type="string">
            <text:p>04/06/2002</text:p>
          </table:table-cell>
          <table:table-cell office:value-type="float" office:value="0.058572" calcext:value-type="float">
            <text:p>0,058572</text:p>
          </table:table-cell>
        </table:table-row>
        <table:table-row table:style-name="ro1">
          <table:table-cell office:value-type="string" calcext:value-type="string">
            <text:p>05/06/2002</text:p>
          </table:table-cell>
          <table:table-cell office:value-type="float" office:value="0.061881" calcext:value-type="float">
            <text:p>0,061881</text:p>
          </table:table-cell>
        </table:table-row>
        <table:table-row table:style-name="ro1">
          <table:table-cell office:value-type="string" calcext:value-type="string">
            <text:p>06/06/2002</text:p>
          </table:table-cell>
          <table:table-cell office:value-type="float" office:value="0.065702" calcext:value-type="float">
            <text:p>0,065702</text:p>
          </table:table-cell>
        </table:table-row>
        <table:table-row table:style-name="ro1">
          <table:table-cell office:value-type="string" calcext:value-type="string">
            <text:p>07/06/2002</text:p>
          </table:table-cell>
          <table:table-cell office:value-type="float" office:value="0.066475" calcext:value-type="float">
            <text:p>0,066475</text:p>
          </table:table-cell>
        </table:table-row>
        <table:table-row table:style-name="ro1">
          <table:table-cell office:value-type="string" calcext:value-type="string">
            <text:p>10/06/2002</text:p>
          </table:table-cell>
          <table:table-cell office:value-type="float" office:value="0.066744" calcext:value-type="float">
            <text:p>0,066744</text:p>
          </table:table-cell>
        </table:table-row>
        <table:table-row table:style-name="ro1">
          <table:table-cell office:value-type="string" calcext:value-type="string">
            <text:p>11/06/2002</text:p>
          </table:table-cell>
          <table:table-cell office:value-type="float" office:value="0.066844" calcext:value-type="float">
            <text:p>0,066844</text:p>
          </table:table-cell>
        </table:table-row>
        <table:table-row table:style-name="ro1">
          <table:table-cell office:value-type="string" calcext:value-type="string">
            <text:p>12/06/2002</text:p>
          </table:table-cell>
          <table:table-cell office:value-type="float" office:value="0.066677" calcext:value-type="float">
            <text:p>0,066677</text:p>
          </table:table-cell>
        </table:table-row>
        <table:table-row table:style-name="ro1">
          <table:table-cell office:value-type="string" calcext:value-type="string">
            <text:p>13/06/2002</text:p>
          </table:table-cell>
          <table:table-cell office:value-type="float" office:value="0.066777" calcext:value-type="float">
            <text:p>0,066777</text:p>
          </table:table-cell>
        </table:table-row>
        <table:table-row table:style-name="ro1">
          <table:table-cell office:value-type="string" calcext:value-type="string">
            <text:p>14/06/2002</text:p>
          </table:table-cell>
          <table:table-cell office:value-type="float" office:value="0.066979" calcext:value-type="float">
            <text:p>0,066979</text:p>
          </table:table-cell>
        </table:table-row>
        <table:table-row table:style-name="ro1">
          <table:table-cell office:value-type="string" calcext:value-type="string">
            <text:p>17/06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8/06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9/06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20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1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4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5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6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7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28/06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01/07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02/07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3/07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04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05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08/07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09/07/2002</text:p>
          </table:table-cell>
          <table:table-cell office:value-type="float" office:value="0.067079" calcext:value-type="float">
            <text:p>0,067079</text:p>
          </table:table-cell>
        </table:table-row>
        <table:table-row table:style-name="ro1">
          <table:table-cell office:value-type="string" calcext:value-type="string">
            <text:p>10/07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1/07/2002</text:p>
          </table:table-cell>
          <table:table-cell office:value-type="float" office:value="0.067046" calcext:value-type="float">
            <text:p>0,067046</text:p>
          </table:table-cell>
        </table:table-row>
        <table:table-row table:style-name="ro1">
          <table:table-cell office:value-type="string" calcext:value-type="string">
            <text:p>12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15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16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17/07/2002</text:p>
          </table:table-cell>
          <table:table-cell office:value-type="float" office:value="0.067012" calcext:value-type="float">
            <text:p>0,067012</text:p>
          </table:table-cell>
        </table:table-row>
        <table:table-row table:style-name="ro1">
          <table:table-cell office:value-type="string" calcext:value-type="string">
            <text:p>18/07/2002</text:p>
          </table:table-cell>
          <table:table-cell office:value-type="float" office:value="0.065332" calcext:value-type="float">
            <text:p>0,065332</text:p>
          </table:table-cell>
        </table:table-row>
        <table:table-row table:style-name="ro1">
          <table:table-cell office:value-type="string" calcext:value-type="string">
            <text:p>19/07/2002</text:p>
          </table:table-cell>
          <table:table-cell office:value-type="float" office:value="0.065332" calcext:value-type="float">
            <text:p>0,065332</text:p>
          </table:table-cell>
        </table:table-row>
        <table:table-row table:style-name="ro1">
          <table:table-cell office:value-type="string" calcext:value-type="string">
            <text:p>22/07/2002</text:p>
          </table:table-cell>
          <table:table-cell office:value-type="float" office:value="0.065332" calcext:value-type="float">
            <text:p>0,065332</text:p>
          </table:table-cell>
        </table:table-row>
        <table:table-row table:style-name="ro1">
          <table:table-cell office:value-type="string" calcext:value-type="string">
            <text:p>23/07/2002</text:p>
          </table:table-cell>
          <table:table-cell office:value-type="float" office:value="0.065332" calcext:value-type="float">
            <text:p>0,065332</text:p>
          </table:table-cell>
        </table:table-row>
        <table:table-row table:style-name="ro1">
          <table:table-cell office:value-type="string" calcext:value-type="string">
            <text:p>24/07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5/07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6/07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9/07/2002</text:p>
          </table:table-cell>
          <table:table-cell office:value-type="float" office:value="0.065231" calcext:value-type="float">
            <text:p>0,065231</text:p>
          </table:table-cell>
        </table:table-row>
        <table:table-row table:style-name="ro1">
          <table:table-cell office:value-type="string" calcext:value-type="string">
            <text:p>30/07/2002</text:p>
          </table:table-cell>
          <table:table-cell office:value-type="float" office:value="0.065163" calcext:value-type="float">
            <text:p>0,065163</text:p>
          </table:table-cell>
        </table:table-row>
        <table:table-row table:style-name="ro1">
          <table:table-cell office:value-type="string" calcext:value-type="string">
            <text:p>31/07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1/08/2002</text:p>
          </table:table-cell>
          <table:table-cell office:value-type="float" office:value="0.065129" calcext:value-type="float">
            <text:p>0,065129</text:p>
          </table:table-cell>
        </table:table-row>
        <table:table-row table:style-name="ro1">
          <table:table-cell office:value-type="string" calcext:value-type="string">
            <text:p>02/08/2002</text:p>
          </table:table-cell>
          <table:table-cell office:value-type="float" office:value="0.065163" calcext:value-type="float">
            <text:p>0,065163</text:p>
          </table:table-cell>
        </table:table-row>
        <table:table-row table:style-name="ro1">
          <table:table-cell office:value-type="string" calcext:value-type="string">
            <text:p>05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6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7/08/2002</text:p>
          </table:table-cell>
          <table:table-cell office:value-type="float" office:value="0.065231" calcext:value-type="float">
            <text:p>0,065231</text:p>
          </table:table-cell>
        </table:table-row>
        <table:table-row table:style-name="ro1">
          <table:table-cell office:value-type="string" calcext:value-type="string">
            <text:p>08/08/2002</text:p>
          </table:table-cell>
          <table:table-cell office:value-type="float" office:value="0.065129" calcext:value-type="float">
            <text:p>0,065129</text:p>
          </table:table-cell>
        </table:table-row>
        <table:table-row table:style-name="ro1">
          <table:table-cell office:value-type="string" calcext:value-type="string">
            <text:p>09/08/2002</text:p>
          </table:table-cell>
          <table:table-cell office:value-type="float" office:value="0.065129" calcext:value-type="float">
            <text:p>0,065129</text:p>
          </table:table-cell>
        </table:table-row>
        <table:table-row table:style-name="ro1">
          <table:table-cell office:value-type="string" calcext:value-type="string">
            <text:p>12/08/2002</text:p>
          </table:table-cell>
          <table:table-cell office:value-type="float" office:value="0.065129" calcext:value-type="float">
            <text:p>0,065129</text:p>
          </table:table-cell>
        </table:table-row>
        <table:table-row table:style-name="ro1">
          <table:table-cell office:value-type="string" calcext:value-type="string">
            <text:p>13/08/2002</text:p>
          </table:table-cell>
          <table:table-cell office:value-type="float" office:value="0.065096" calcext:value-type="float">
            <text:p>0,065096</text:p>
          </table:table-cell>
        </table:table-row>
        <table:table-row table:style-name="ro1">
          <table:table-cell office:value-type="string" calcext:value-type="string">
            <text:p>14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15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16/08/2002</text:p>
          </table:table-cell>
          <table:table-cell office:value-type="float" office:value="0.065096" calcext:value-type="float">
            <text:p>0,065096</text:p>
          </table:table-cell>
        </table:table-row>
        <table:table-row table:style-name="ro1">
          <table:table-cell office:value-type="string" calcext:value-type="string">
            <text:p>19/08/2002</text:p>
          </table:table-cell>
          <table:table-cell office:value-type="float" office:value="0.065096" calcext:value-type="float">
            <text:p>0,065096</text:p>
          </table:table-cell>
        </table:table-row>
        <table:table-row table:style-name="ro1">
          <table:table-cell office:value-type="string" calcext:value-type="string">
            <text:p>20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1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2/08/2002</text:p>
          </table:table-cell>
          <table:table-cell office:value-type="float" office:value="0.065096" calcext:value-type="float">
            <text:p>0,065096</text:p>
          </table:table-cell>
        </table:table-row>
        <table:table-row table:style-name="ro1">
          <table:table-cell office:value-type="string" calcext:value-type="string">
            <text:p>23/08/2002</text:p>
          </table:table-cell>
          <table:table-cell office:value-type="float" office:value="0.065062" calcext:value-type="float">
            <text:p>0,065062</text:p>
          </table:table-cell>
        </table:table-row>
        <table:table-row table:style-name="ro1">
          <table:table-cell office:value-type="string" calcext:value-type="string">
            <text:p>26/08/2002</text:p>
          </table:table-cell>
          <table:table-cell office:value-type="float" office:value="0.065062" calcext:value-type="float">
            <text:p>0,065062</text:p>
          </table:table-cell>
        </table:table-row>
        <table:table-row table:style-name="ro1">
          <table:table-cell office:value-type="string" calcext:value-type="string">
            <text:p>27/08/2002</text:p>
          </table:table-cell>
          <table:table-cell office:value-type="float" office:value="0.065062" calcext:value-type="float">
            <text:p>0,065062</text:p>
          </table:table-cell>
        </table:table-row>
        <table:table-row table:style-name="ro1">
          <table:table-cell office:value-type="string" calcext:value-type="string">
            <text:p>28/08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29/08/2002</text:p>
          </table:table-cell>
          <table:table-cell office:value-type="float" office:value="0.065129" calcext:value-type="float">
            <text:p>0,065129</text:p>
          </table:table-cell>
        </table:table-row>
        <table:table-row table:style-name="ro1">
          <table:table-cell office:value-type="string" calcext:value-type="string">
            <text:p>30/08/2002</text:p>
          </table:table-cell>
          <table:table-cell office:value-type="float" office:value="0.065096" calcext:value-type="float">
            <text:p>0,065096</text:p>
          </table:table-cell>
        </table:table-row>
        <table:table-row table:style-name="ro1">
          <table:table-cell office:value-type="string" calcext:value-type="string">
            <text:p>02/09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3/09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4/09/2002</text:p>
          </table:table-cell>
          <table:table-cell office:value-type="float" office:value="0.065264" calcext:value-type="float">
            <text:p>0,065264</text:p>
          </table:table-cell>
        </table:table-row>
        <table:table-row table:style-name="ro1">
          <table:table-cell office:value-type="string" calcext:value-type="string">
            <text:p>05/09/2002</text:p>
          </table:table-cell>
          <table:table-cell office:value-type="float" office:value="0.065298" calcext:value-type="float">
            <text:p>0,065298</text:p>
          </table:table-cell>
        </table:table-row>
        <table:table-row table:style-name="ro1">
          <table:table-cell office:value-type="string" calcext:value-type="string">
            <text:p>06/09/2002</text:p>
          </table:table-cell>
          <table:table-cell office:value-type="float" office:value="0.065332" calcext:value-type="float">
            <text:p>0,065332</text:p>
          </table:table-cell>
        </table:table-row>
        <table:table-row table:style-name="ro1">
          <table:table-cell office:value-type="string" calcext:value-type="string">
            <text:p>09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0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1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2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3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6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7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8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9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0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3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4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5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6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27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30/09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1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2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3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4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7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8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09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0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1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4/10/2002</text:p>
          </table:table-cell>
          <table:table-cell office:value-type="float" office:value="0.065365" calcext:value-type="float">
            <text:p>0,065365</text:p>
          </table:table-cell>
        </table:table-row>
        <table:table-row table:style-name="ro1">
          <table:table-cell office:value-type="string" calcext:value-type="string">
            <text:p>15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6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7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8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1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2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3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4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5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8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9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30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31/10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1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4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5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6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7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08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1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2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3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4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8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19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0/11/2002</text:p>
          </table:table-cell>
          <table:table-cell office:value-type="float" office:value="0.075343" calcext:value-type="float">
            <text:p>0,075343</text:p>
          </table:table-cell>
        </table:table-row>
        <table:table-row table:style-name="ro1">
          <table:table-cell office:value-type="string" calcext:value-type="string">
            <text:p>21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2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5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6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7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8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29/11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2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3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4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5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6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09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0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1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2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3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6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7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8/12/2002</text:p>
          </table:table-cell>
          <table:table-cell office:value-type="float" office:value="0.078615" calcext:value-type="float">
            <text:p>0,078615</text:p>
          </table:table-cell>
        </table:table-row>
        <table:table-row table:style-name="ro1">
          <table:table-cell office:value-type="string" calcext:value-type="string">
            <text:p>19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0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3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4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6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7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30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31/12/2002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2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3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6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7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8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09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0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3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4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5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6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17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0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1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2/01/2003</text:p>
          </table:table-cell>
          <table:table-cell office:value-type="float" office:value="0.08827" calcext:value-type="float">
            <text:p>0,08827</text:p>
          </table:table-cell>
        </table:table-row>
        <table:table-row table:style-name="ro1">
          <table:table-cell office:value-type="string" calcext:value-type="string">
            <text:p>23/01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24/01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27/01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28/01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29/01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30/01/2003</text:p>
          </table:table-cell>
          <table:table-cell office:value-type="float" office:value="0.089826" calcext:value-type="float">
            <text:p>0,089826</text:p>
          </table:table-cell>
        </table:table-row>
        <table:table-row table:style-name="ro1">
          <table:table-cell office:value-type="string" calcext:value-type="string">
            <text:p>31/01/2003</text:p>
          </table:table-cell>
          <table:table-cell office:value-type="float" office:value="0.089794" calcext:value-type="float">
            <text:p>0,089794</text:p>
          </table:table-cell>
        </table:table-row>
        <table:table-row table:style-name="ro1">
          <table:table-cell office:value-type="string" calcext:value-type="string">
            <text:p>03/02/2003</text:p>
          </table:table-cell>
          <table:table-cell office:value-type="float" office:value="0.089794" calcext:value-type="float">
            <text:p>0,089794</text:p>
          </table:table-cell>
        </table:table-row>
        <table:table-row table:style-name="ro1">
          <table:table-cell office:value-type="string" calcext:value-type="string">
            <text:p>04/02/2003</text:p>
          </table:table-cell>
          <table:table-cell office:value-type="float" office:value="0.089857" calcext:value-type="float">
            <text:p>0,089857</text:p>
          </table:table-cell>
        </table:table-row>
        <table:table-row table:style-name="ro1">
          <table:table-cell office:value-type="string" calcext:value-type="string">
            <text:p>05/02/2003</text:p>
          </table:table-cell>
          <table:table-cell office:value-type="float" office:value="0.089826" calcext:value-type="float">
            <text:p>0,089826</text:p>
          </table:table-cell>
        </table:table-row>
        <table:table-row table:style-name="ro1">
          <table:table-cell office:value-type="string" calcext:value-type="string">
            <text:p>06/02/2003</text:p>
          </table:table-cell>
          <table:table-cell office:value-type="float" office:value="0.089794" calcext:value-type="float">
            <text:p>0,089794</text:p>
          </table:table-cell>
        </table:table-row>
        <table:table-row table:style-name="ro1">
          <table:table-cell office:value-type="string" calcext:value-type="string">
            <text:p>07/02/2003</text:p>
          </table:table-cell>
          <table:table-cell office:value-type="float" office:value="0.089762" calcext:value-type="float">
            <text:p>0,089762</text:p>
          </table:table-cell>
        </table:table-row>
        <table:table-row table:style-name="ro1">
          <table:table-cell office:value-type="string" calcext:value-type="string">
            <text:p>10/02/2003</text:p>
          </table:table-cell>
          <table:table-cell office:value-type="float" office:value="0.08973" calcext:value-type="float">
            <text:p>0,08973</text:p>
          </table:table-cell>
        </table:table-row>
        <table:table-row table:style-name="ro1">
          <table:table-cell office:value-type="string" calcext:value-type="string">
            <text:p>11/02/2003</text:p>
          </table:table-cell>
          <table:table-cell office:value-type="float" office:value="0.089699" calcext:value-type="float">
            <text:p>0,089699</text:p>
          </table:table-cell>
        </table:table-row>
        <table:table-row table:style-name="ro1">
          <table:table-cell office:value-type="string" calcext:value-type="string">
            <text:p>12/02/2003</text:p>
          </table:table-cell>
          <table:table-cell office:value-type="float" office:value="0.089667" calcext:value-type="float">
            <text:p>0,089667</text:p>
          </table:table-cell>
        </table:table-row>
        <table:table-row table:style-name="ro1">
          <table:table-cell office:value-type="string" calcext:value-type="string">
            <text:p>13/02/2003</text:p>
          </table:table-cell>
          <table:table-cell office:value-type="float" office:value="0.089604" calcext:value-type="float">
            <text:p>0,089604</text:p>
          </table:table-cell>
        </table:table-row>
        <table:table-row table:style-name="ro1">
          <table:table-cell office:value-type="string" calcext:value-type="string">
            <text:p>14/02/2003</text:p>
          </table:table-cell>
          <table:table-cell office:value-type="float" office:value="0.089635" calcext:value-type="float">
            <text:p>0,089635</text:p>
          </table:table-cell>
        </table:table-row>
        <table:table-row table:style-name="ro1">
          <table:table-cell office:value-type="string" calcext:value-type="string">
            <text:p>17/02/2003</text:p>
          </table:table-cell>
          <table:table-cell office:value-type="float" office:value="0.089604" calcext:value-type="float">
            <text:p>0,089604</text:p>
          </table:table-cell>
        </table:table-row>
        <table:table-row table:style-name="ro1">
          <table:table-cell office:value-type="string" calcext:value-type="string">
            <text:p>18/02/2003</text:p>
          </table:table-cell>
          <table:table-cell office:value-type="float" office:value="0.089509" calcext:value-type="float">
            <text:p>0,089509</text:p>
          </table:table-cell>
        </table:table-row>
        <table:table-row table:style-name="ro1">
          <table:table-cell office:value-type="string" calcext:value-type="string">
            <text:p>19/02/2003</text:p>
          </table:table-cell>
          <table:table-cell office:value-type="float" office:value="0.08954" calcext:value-type="float">
            <text:p>0,08954</text:p>
          </table:table-cell>
        </table:table-row>
        <table:table-row table:style-name="ro1">
          <table:table-cell office:value-type="string" calcext:value-type="string">
            <text:p>20/02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21/02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24/02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5/02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26/02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27/02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28/02/2003</text:p>
          </table:table-cell>
          <table:table-cell office:value-type="float" office:value="0.092635" calcext:value-type="float">
            <text:p>0,092635</text:p>
          </table:table-cell>
        </table:table-row>
        <table:table-row table:style-name="ro1">
          <table:table-cell office:value-type="string" calcext:value-type="string">
            <text:p>05/03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06/03/2003</text:p>
          </table:table-cell>
          <table:table-cell office:value-type="float" office:value="0.092635" calcext:value-type="float">
            <text:p>0,092635</text:p>
          </table:table-cell>
        </table:table-row>
        <table:table-row table:style-name="ro1">
          <table:table-cell office:value-type="string" calcext:value-type="string">
            <text:p>07/03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10/03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11/03/2003</text:p>
          </table:table-cell>
          <table:table-cell office:value-type="float" office:value="0.092698" calcext:value-type="float">
            <text:p>0,092698</text:p>
          </table:table-cell>
        </table:table-row>
        <table:table-row table:style-name="ro1">
          <table:table-cell office:value-type="string" calcext:value-type="string">
            <text:p>12/03/2003</text:p>
          </table:table-cell>
          <table:table-cell office:value-type="float" office:value="0.092698" calcext:value-type="float">
            <text:p>0,092698</text:p>
          </table:table-cell>
        </table:table-row>
        <table:table-row table:style-name="ro1">
          <table:table-cell office:value-type="string" calcext:value-type="string">
            <text:p>13/03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14/03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17/03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8/03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9/03/2003</text:p>
          </table:table-cell>
          <table:table-cell office:value-type="float" office:value="0.092823" calcext:value-type="float">
            <text:p>0,092823</text:p>
          </table:table-cell>
        </table:table-row>
        <table:table-row table:style-name="ro1">
          <table:table-cell office:value-type="string" calcext:value-type="string">
            <text:p>20/03/2003</text:p>
          </table:table-cell>
          <table:table-cell office:value-type="float" office:value="0.092823" calcext:value-type="float">
            <text:p>0,092823</text:p>
          </table:table-cell>
        </table:table-row>
        <table:table-row table:style-name="ro1">
          <table:table-cell office:value-type="string" calcext:value-type="string">
            <text:p>21/03/2003</text:p>
          </table:table-cell>
          <table:table-cell office:value-type="float" office:value="0.092855" calcext:value-type="float">
            <text:p>0,092855</text:p>
          </table:table-cell>
        </table:table-row>
        <table:table-row table:style-name="ro1">
          <table:table-cell office:value-type="string" calcext:value-type="string">
            <text:p>24/03/2003</text:p>
          </table:table-cell>
          <table:table-cell office:value-type="float" office:value="0.092792" calcext:value-type="float">
            <text:p>0,092792</text:p>
          </table:table-cell>
        </table:table-row>
        <table:table-row table:style-name="ro1">
          <table:table-cell office:value-type="string" calcext:value-type="string">
            <text:p>25/03/2003</text:p>
          </table:table-cell>
          <table:table-cell office:value-type="float" office:value="0.092792" calcext:value-type="float">
            <text:p>0,092792</text:p>
          </table:table-cell>
        </table:table-row>
        <table:table-row table:style-name="ro1">
          <table:table-cell office:value-type="string" calcext:value-type="string">
            <text:p>26/03/2003</text:p>
          </table:table-cell>
          <table:table-cell office:value-type="float" office:value="0.092823" calcext:value-type="float">
            <text:p>0,092823</text:p>
          </table:table-cell>
        </table:table-row>
        <table:table-row table:style-name="ro1">
          <table:table-cell office:value-type="string" calcext:value-type="string">
            <text:p>27/03/2003</text:p>
          </table:table-cell>
          <table:table-cell office:value-type="float" office:value="0.092792" calcext:value-type="float">
            <text:p>0,092792</text:p>
          </table:table-cell>
        </table:table-row>
        <table:table-row table:style-name="ro1">
          <table:table-cell office:value-type="string" calcext:value-type="string">
            <text:p>28/03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31/03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1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2/04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03/04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04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7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8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9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0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1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4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5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6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7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2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3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4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5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8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9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30/04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2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5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6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7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8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09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2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3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4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5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6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19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0/05/2003</text:p>
          </table:table-cell>
          <table:table-cell office:value-type="float" office:value="0.092761" calcext:value-type="float">
            <text:p>0,092761</text:p>
          </table:table-cell>
        </table:table-row>
        <table:table-row table:style-name="ro1">
          <table:table-cell office:value-type="string" calcext:value-type="string">
            <text:p>21/05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22/05/2003</text:p>
          </table:table-cell>
          <table:table-cell office:value-type="float" office:value="0.092729" calcext:value-type="float">
            <text:p>0,092729</text:p>
          </table:table-cell>
        </table:table-row>
        <table:table-row table:style-name="ro1">
          <table:table-cell office:value-type="string" calcext:value-type="string">
            <text:p>23/05/2003</text:p>
          </table:table-cell>
          <table:table-cell office:value-type="float" office:value="0.092698" calcext:value-type="float">
            <text:p>0,092698</text:p>
          </table:table-cell>
        </table:table-row>
        <table:table-row table:style-name="ro1">
          <table:table-cell office:value-type="string" calcext:value-type="string">
            <text:p>26/05/2003</text:p>
          </table:table-cell>
          <table:table-cell office:value-type="float" office:value="0.092666" calcext:value-type="float">
            <text:p>0,092666</text:p>
          </table:table-cell>
        </table:table-row>
        <table:table-row table:style-name="ro1">
          <table:table-cell office:value-type="string" calcext:value-type="string">
            <text:p>27/05/2003</text:p>
          </table:table-cell>
          <table:table-cell office:value-type="float" office:value="0.092635" calcext:value-type="float">
            <text:p>0,092635</text:p>
          </table:table-cell>
        </table:table-row>
        <table:table-row table:style-name="ro1">
          <table:table-cell office:value-type="string" calcext:value-type="string">
            <text:p>28/05/2003</text:p>
          </table:table-cell>
          <table:table-cell office:value-type="float" office:value="0.092635" calcext:value-type="float">
            <text:p>0,092635</text:p>
          </table:table-cell>
        </table:table-row>
        <table:table-row table:style-name="ro1">
          <table:table-cell office:value-type="string" calcext:value-type="string">
            <text:p>29/05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30/05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02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03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04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05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06/06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09/06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10/06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11/06/2003</text:p>
          </table:table-cell>
          <table:table-cell office:value-type="float" office:value="0.092603" calcext:value-type="float">
            <text:p>0,092603</text:p>
          </table:table-cell>
        </table:table-row>
        <table:table-row table:style-name="ro1">
          <table:table-cell office:value-type="string" calcext:value-type="string">
            <text:p>12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13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16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17/06/2003</text:p>
          </table:table-cell>
          <table:table-cell office:value-type="float" office:value="0.092572" calcext:value-type="float">
            <text:p>0,092572</text:p>
          </table:table-cell>
        </table:table-row>
        <table:table-row table:style-name="ro1">
          <table:table-cell office:value-type="string" calcext:value-type="string">
            <text:p>18/06/2003</text:p>
          </table:table-cell>
          <table:table-cell office:value-type="float" office:value="0.09254" calcext:value-type="float">
            <text:p>0,09254</text:p>
          </table:table-cell>
        </table:table-row>
        <table:table-row table:style-name="ro1">
          <table:table-cell office:value-type="string" calcext:value-type="string">
            <text:p>20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23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24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25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26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27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30/06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1/07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2/07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3/07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4/07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7/07/2003</text:p>
          </table:table-cell>
          <table:table-cell office:value-type="float" office:value="0.090996" calcext:value-type="float">
            <text:p>0,090996</text:p>
          </table:table-cell>
        </table:table-row>
        <table:table-row table:style-name="ro1">
          <table:table-cell office:value-type="string" calcext:value-type="string">
            <text:p>08/07/2003</text:p>
          </table:table-cell>
          <table:table-cell office:value-type="float" office:value="0.090964" calcext:value-type="float">
            <text:p>0,090964</text:p>
          </table:table-cell>
        </table:table-row>
        <table:table-row table:style-name="ro1">
          <table:table-cell office:value-type="string" calcext:value-type="string">
            <text:p>09/07/2003</text:p>
          </table:table-cell>
          <table:table-cell office:value-type="float" office:value="0.090964" calcext:value-type="float">
            <text:p>0,090964</text:p>
          </table:table-cell>
        </table:table-row>
        <table:table-row table:style-name="ro1">
          <table:table-cell office:value-type="string" calcext:value-type="string">
            <text:p>10/07/2003</text:p>
          </table:table-cell>
          <table:table-cell office:value-type="float" office:value="0.090964" calcext:value-type="float">
            <text:p>0,090964</text:p>
          </table:table-cell>
        </table:table-row>
        <table:table-row table:style-name="ro1">
          <table:table-cell office:value-type="string" calcext:value-type="string">
            <text:p>11/07/2003</text:p>
          </table:table-cell>
          <table:table-cell office:value-type="float" office:value="0.090964" calcext:value-type="float">
            <text:p>0,090964</text:p>
          </table:table-cell>
        </table:table-row>
        <table:table-row table:style-name="ro1">
          <table:table-cell office:value-type="string" calcext:value-type="string">
            <text:p>14/07/2003</text:p>
          </table:table-cell>
          <table:table-cell office:value-type="float" office:value="0.090933" calcext:value-type="float">
            <text:p>0,090933</text:p>
          </table:table-cell>
        </table:table-row>
        <table:table-row table:style-name="ro1">
          <table:table-cell office:value-type="string" calcext:value-type="string">
            <text:p>15/07/2003</text:p>
          </table:table-cell>
          <table:table-cell office:value-type="float" office:value="0.090933" calcext:value-type="float">
            <text:p>0,090933</text:p>
          </table:table-cell>
        </table:table-row>
        <table:table-row table:style-name="ro1">
          <table:table-cell office:value-type="string" calcext:value-type="string">
            <text:p>16/07/2003</text:p>
          </table:table-cell>
          <table:table-cell office:value-type="float" office:value="0.090933" calcext:value-type="float">
            <text:p>0,090933</text:p>
          </table:table-cell>
        </table:table-row>
        <table:table-row table:style-name="ro1">
          <table:table-cell office:value-type="string" calcext:value-type="string">
            <text:p>17/07/2003</text:p>
          </table:table-cell>
          <table:table-cell office:value-type="float" office:value="0.090901" calcext:value-type="float">
            <text:p>0,090901</text:p>
          </table:table-cell>
        </table:table-row>
        <table:table-row table:style-name="ro1">
          <table:table-cell office:value-type="string" calcext:value-type="string">
            <text:p>18/07/2003</text:p>
          </table:table-cell>
          <table:table-cell office:value-type="float" office:value="0.090901" calcext:value-type="float">
            <text:p>0,090901</text:p>
          </table:table-cell>
        </table:table-row>
        <table:table-row table:style-name="ro1">
          <table:table-cell office:value-type="string" calcext:value-type="string">
            <text:p>21/07/2003</text:p>
          </table:table-cell>
          <table:table-cell office:value-type="float" office:value="0.090838" calcext:value-type="float">
            <text:p>0,090838</text:p>
          </table:table-cell>
        </table:table-row>
        <table:table-row table:style-name="ro1">
          <table:table-cell office:value-type="string" calcext:value-type="string">
            <text:p>22/07/2003</text:p>
          </table:table-cell>
          <table:table-cell office:value-type="float" office:value="0.090806" calcext:value-type="float">
            <text:p>0,090806</text:p>
          </table:table-cell>
        </table:table-row>
        <table:table-row table:style-name="ro1">
          <table:table-cell office:value-type="string" calcext:value-type="string">
            <text:p>23/07/2003</text:p>
          </table:table-cell>
          <table:table-cell office:value-type="float" office:value="0.090585" calcext:value-type="float">
            <text:p>0,090585</text:p>
          </table:table-cell>
        </table:table-row>
        <table:table-row table:style-name="ro1">
          <table:table-cell office:value-type="string" calcext:value-type="string">
            <text:p>24/07/2003</text:p>
          </table:table-cell>
          <table:table-cell office:value-type="float" office:value="0.086326" calcext:value-type="float">
            <text:p>0,086326</text:p>
          </table:table-cell>
        </table:table-row>
        <table:table-row table:style-name="ro1">
          <table:table-cell office:value-type="string" calcext:value-type="string">
            <text:p>25/07/2003</text:p>
          </table:table-cell>
          <table:table-cell office:value-type="float" office:value="0.086326" calcext:value-type="float">
            <text:p>0,086326</text:p>
          </table:table-cell>
        </table:table-row>
        <table:table-row table:style-name="ro1">
          <table:table-cell office:value-type="string" calcext:value-type="string">
            <text:p>28/07/2003</text:p>
          </table:table-cell>
          <table:table-cell office:value-type="float" office:value="0.086358" calcext:value-type="float">
            <text:p>0,086358</text:p>
          </table:table-cell>
        </table:table-row>
        <table:table-row table:style-name="ro1">
          <table:table-cell office:value-type="string" calcext:value-type="string">
            <text:p>29/07/2003</text:p>
          </table:table-cell>
          <table:table-cell office:value-type="float" office:value="0.086358" calcext:value-type="float">
            <text:p>0,086358</text:p>
          </table:table-cell>
        </table:table-row>
        <table:table-row table:style-name="ro1">
          <table:table-cell office:value-type="string" calcext:value-type="string">
            <text:p>30/07/2003</text:p>
          </table:table-cell>
          <table:table-cell office:value-type="float" office:value="0.086358" calcext:value-type="float">
            <text:p>0,086358</text:p>
          </table:table-cell>
        </table:table-row>
        <table:table-row table:style-name="ro1">
          <table:table-cell office:value-type="string" calcext:value-type="string">
            <text:p>31/07/2003</text:p>
          </table:table-cell>
          <table:table-cell office:value-type="float" office:value="0.086358" calcext:value-type="float">
            <text:p>0,086358</text:p>
          </table:table-cell>
        </table:table-row>
        <table:table-row table:style-name="ro1">
          <table:table-cell office:value-type="string" calcext:value-type="string">
            <text:p>01/08/2003</text:p>
          </table:table-cell>
          <table:table-cell office:value-type="float" office:value="0.086454" calcext:value-type="float">
            <text:p>0,086454</text:p>
          </table:table-cell>
        </table:table-row>
        <table:table-row table:style-name="ro1">
          <table:table-cell office:value-type="string" calcext:value-type="string">
            <text:p>04/08/2003</text:p>
          </table:table-cell>
          <table:table-cell office:value-type="float" office:value="0.086486" calcext:value-type="float">
            <text:p>0,086486</text:p>
          </table:table-cell>
        </table:table-row>
        <table:table-row table:style-name="ro1">
          <table:table-cell office:value-type="string" calcext:value-type="string">
            <text:p>05/08/2003</text:p>
          </table:table-cell>
          <table:table-cell office:value-type="float" office:value="0.086518" calcext:value-type="float">
            <text:p>0,086518</text:p>
          </table:table-cell>
        </table:table-row>
        <table:table-row table:style-name="ro1">
          <table:table-cell office:value-type="string" calcext:value-type="string">
            <text:p>06/08/2003</text:p>
          </table:table-cell>
          <table:table-cell office:value-type="float" office:value="0.086518" calcext:value-type="float">
            <text:p>0,086518</text:p>
          </table:table-cell>
        </table:table-row>
        <table:table-row table:style-name="ro1">
          <table:table-cell office:value-type="string" calcext:value-type="string">
            <text:p>07/08/2003</text:p>
          </table:table-cell>
          <table:table-cell office:value-type="float" office:value="0.086549" calcext:value-type="float">
            <text:p>0,086549</text:p>
          </table:table-cell>
        </table:table-row>
        <table:table-row table:style-name="ro1">
          <table:table-cell office:value-type="string" calcext:value-type="string">
            <text:p>08/08/2003</text:p>
          </table:table-cell>
          <table:table-cell office:value-type="float" office:value="0.086549" calcext:value-type="float">
            <text:p>0,086549</text:p>
          </table:table-cell>
        </table:table-row>
        <table:table-row table:style-name="ro1">
          <table:table-cell office:value-type="string" calcext:value-type="string">
            <text:p>11/08/2003</text:p>
          </table:table-cell>
          <table:table-cell office:value-type="float" office:value="0.086549" calcext:value-type="float">
            <text:p>0,086549</text:p>
          </table:table-cell>
        </table:table-row>
        <table:table-row table:style-name="ro1">
          <table:table-cell office:value-type="string" calcext:value-type="string">
            <text:p>12/08/2003</text:p>
          </table:table-cell>
          <table:table-cell office:value-type="float" office:value="0.086518" calcext:value-type="float">
            <text:p>0,086518</text:p>
          </table:table-cell>
        </table:table-row>
        <table:table-row table:style-name="ro1">
          <table:table-cell office:value-type="string" calcext:value-type="string">
            <text:p>13/08/2003</text:p>
          </table:table-cell>
          <table:table-cell office:value-type="float" office:value="0.086518" calcext:value-type="float">
            <text:p>0,086518</text:p>
          </table:table-cell>
        </table:table-row>
        <table:table-row table:style-name="ro1">
          <table:table-cell office:value-type="string" calcext:value-type="string">
            <text:p>14/08/2003</text:p>
          </table:table-cell>
          <table:table-cell office:value-type="float" office:value="0.086486" calcext:value-type="float">
            <text:p>0,086486</text:p>
          </table:table-cell>
        </table:table-row>
        <table:table-row table:style-name="ro1">
          <table:table-cell office:value-type="string" calcext:value-type="string">
            <text:p>15/08/2003</text:p>
          </table:table-cell>
          <table:table-cell office:value-type="float" office:value="0.086454" calcext:value-type="float">
            <text:p>0,086454</text:p>
          </table:table-cell>
        </table:table-row>
        <table:table-row table:style-name="ro1">
          <table:table-cell office:value-type="string" calcext:value-type="string">
            <text:p>18/08/2003</text:p>
          </table:table-cell>
          <table:table-cell office:value-type="float" office:value="0.086454" calcext:value-type="float">
            <text:p>0,086454</text:p>
          </table:table-cell>
        </table:table-row>
        <table:table-row table:style-name="ro1">
          <table:table-cell office:value-type="string" calcext:value-type="string">
            <text:p>19/08/2003</text:p>
          </table:table-cell>
          <table:table-cell office:value-type="float" office:value="0.086486" calcext:value-type="float">
            <text:p>0,086486</text:p>
          </table:table-cell>
        </table:table-row>
        <table:table-row table:style-name="ro1">
          <table:table-cell office:value-type="string" calcext:value-type="string">
            <text:p>20/08/2003</text:p>
          </table:table-cell>
          <table:table-cell office:value-type="float" office:value="0.08607" calcext:value-type="float">
            <text:p>0,08607</text:p>
          </table:table-cell>
        </table:table-row>
        <table:table-row table:style-name="ro1">
          <table:table-cell office:value-type="string" calcext:value-type="string">
            <text:p>21/08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22/08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25/08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26/08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27/08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28/08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29/08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01/09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02/09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03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04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05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08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09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0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1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2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5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6/09/2003</text:p>
          </table:table-cell>
          <table:table-cell office:value-type="float" office:value="0.078419" calcext:value-type="float">
            <text:p>0,078419</text:p>
          </table:table-cell>
        </table:table-row>
        <table:table-row table:style-name="ro1">
          <table:table-cell office:value-type="string" calcext:value-type="string">
            <text:p>17/09/2003</text:p>
          </table:table-cell>
          <table:table-cell office:value-type="float" office:value="0.078386" calcext:value-type="float">
            <text:p>0,078386</text:p>
          </table:table-cell>
        </table:table-row>
        <table:table-row table:style-name="ro1">
          <table:table-cell office:value-type="string" calcext:value-type="string">
            <text:p>18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19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2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3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4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5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6/09/2003</text:p>
          </table:table-cell>
          <table:table-cell office:value-type="float" office:value="0.071879" calcext:value-type="float">
            <text:p>0,071879</text:p>
          </table:table-cell>
        </table:table-row>
        <table:table-row table:style-name="ro1">
          <table:table-cell office:value-type="string" calcext:value-type="string">
            <text:p>29/09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30/09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01/10/2003</text:p>
          </table:table-cell>
          <table:table-cell office:value-type="float" office:value="0.071813" calcext:value-type="float">
            <text:p>0,071813</text:p>
          </table:table-cell>
        </table:table-row>
        <table:table-row table:style-name="ro1">
          <table:table-cell office:value-type="string" calcext:value-type="string">
            <text:p>02/10/2003</text:p>
          </table:table-cell>
          <table:table-cell office:value-type="float" office:value="0.071813" calcext:value-type="float">
            <text:p>0,071813</text:p>
          </table:table-cell>
        </table:table-row>
        <table:table-row table:style-name="ro1">
          <table:table-cell office:value-type="string" calcext:value-type="string">
            <text:p>03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06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07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08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09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0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3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4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5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6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17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20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21/10/2003</text:p>
          </table:table-cell>
          <table:table-cell office:value-type="float" office:value="0.071846" calcext:value-type="float">
            <text:p>0,071846</text:p>
          </table:table-cell>
        </table:table-row>
        <table:table-row table:style-name="ro1">
          <table:table-cell office:value-type="string" calcext:value-type="string">
            <text:p>22/10/2003</text:p>
          </table:table-cell>
          <table:table-cell office:value-type="float" office:value="0.071813" calcext:value-type="float">
            <text:p>0,071813</text:p>
          </table:table-cell>
        </table:table-row>
        <table:table-row table:style-name="ro1">
          <table:table-cell office:value-type="string" calcext:value-type="string">
            <text:p>23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24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27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28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29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30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31/10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03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04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05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06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07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10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11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12/11/2003</text:p>
          </table:table-cell>
          <table:table-cell office:value-type="float" office:value="0.068552" calcext:value-type="float">
            <text:p>0,068552</text:p>
          </table:table-cell>
        </table:table-row>
        <table:table-row table:style-name="ro1">
          <table:table-cell office:value-type="string" calcext:value-type="string">
            <text:p>13/11/2003</text:p>
          </table:table-cell>
          <table:table-cell office:value-type="float" office:value="0.068519" calcext:value-type="float">
            <text:p>0,068519</text:p>
          </table:table-cell>
        </table:table-row>
        <table:table-row table:style-name="ro1">
          <table:table-cell office:value-type="string" calcext:value-type="string">
            <text:p>14/11/2003</text:p>
          </table:table-cell>
          <table:table-cell office:value-type="float" office:value="0.068519" calcext:value-type="float">
            <text:p>0,068519</text:p>
          </table:table-cell>
        </table:table-row>
        <table:table-row table:style-name="ro1">
          <table:table-cell office:value-type="string" calcext:value-type="string">
            <text:p>17/11/2003</text:p>
          </table:table-cell>
          <table:table-cell office:value-type="float" office:value="0.068519" calcext:value-type="float">
            <text:p>0,068519</text:p>
          </table:table-cell>
        </table:table-row>
        <table:table-row table:style-name="ro1">
          <table:table-cell office:value-type="string" calcext:value-type="string">
            <text:p>18/11/2003</text:p>
          </table:table-cell>
          <table:table-cell office:value-type="float" office:value="0.068452" calcext:value-type="float">
            <text:p>0,068452</text:p>
          </table:table-cell>
        </table:table-row>
        <table:table-row table:style-name="ro1">
          <table:table-cell office:value-type="string" calcext:value-type="string">
            <text:p>19/11/2003</text:p>
          </table:table-cell>
          <table:table-cell office:value-type="float" office:value="0.068418" calcext:value-type="float">
            <text:p>0,068418</text:p>
          </table:table-cell>
        </table:table-row>
        <table:table-row table:style-name="ro1">
          <table:table-cell office:value-type="string" calcext:value-type="string">
            <text:p>20/11/2003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21/11/2003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24/11/2003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25/11/2003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26/11/2003</text:p>
          </table:table-cell>
          <table:table-cell office:value-type="float" office:value="0.063441" calcext:value-type="float">
            <text:p>0,063441</text:p>
          </table:table-cell>
        </table:table-row>
        <table:table-row table:style-name="ro1">
          <table:table-cell office:value-type="string" calcext:value-type="string">
            <text:p>27/11/2003</text:p>
          </table:table-cell>
          <table:table-cell office:value-type="float" office:value="0.063441" calcext:value-type="float">
            <text:p>0,063441</text:p>
          </table:table-cell>
        </table:table-row>
        <table:table-row table:style-name="ro1">
          <table:table-cell office:value-type="string" calcext:value-type="string">
            <text:p>28/11/2003</text:p>
          </table:table-cell>
          <table:table-cell office:value-type="float" office:value="0.063407" calcext:value-type="float">
            <text:p>0,063407</text:p>
          </table:table-cell>
        </table:table-row>
        <table:table-row table:style-name="ro1">
          <table:table-cell office:value-type="string" calcext:value-type="string">
            <text:p>01/12/2003</text:p>
          </table:table-cell>
          <table:table-cell office:value-type="float" office:value="0.063373" calcext:value-type="float">
            <text:p>0,063373</text:p>
          </table:table-cell>
        </table:table-row>
        <table:table-row table:style-name="ro1">
          <table:table-cell office:value-type="string" calcext:value-type="string">
            <text:p>02/12/2003</text:p>
          </table:table-cell>
          <table:table-cell office:value-type="float" office:value="0.063475" calcext:value-type="float">
            <text:p>0,063475</text:p>
          </table:table-cell>
        </table:table-row>
        <table:table-row table:style-name="ro1">
          <table:table-cell office:value-type="string" calcext:value-type="string">
            <text:p>03/12/2003</text:p>
          </table:table-cell>
          <table:table-cell office:value-type="float" office:value="0.063441" calcext:value-type="float">
            <text:p>0,063441</text:p>
          </table:table-cell>
        </table:table-row>
        <table:table-row table:style-name="ro1">
          <table:table-cell office:value-type="string" calcext:value-type="string">
            <text:p>04/12/2003</text:p>
          </table:table-cell>
          <table:table-cell office:value-type="float" office:value="0.063441" calcext:value-type="float">
            <text:p>0,063441</text:p>
          </table:table-cell>
        </table:table-row>
        <table:table-row table:style-name="ro1">
          <table:table-cell office:value-type="string" calcext:value-type="string">
            <text:p>05/12/2003</text:p>
          </table:table-cell>
          <table:table-cell office:value-type="float" office:value="0.063441" calcext:value-type="float">
            <text:p>0,063441</text:p>
          </table:table-cell>
        </table:table-row>
        <table:table-row table:style-name="ro1">
          <table:table-cell office:value-type="string" calcext:value-type="string">
            <text:p>08/12/2003</text:p>
          </table:table-cell>
          <table:table-cell office:value-type="float" office:value="0.063407" calcext:value-type="float">
            <text:p>0,063407</text:p>
          </table:table-cell>
        </table:table-row>
        <table:table-row table:style-name="ro1">
          <table:table-cell office:value-type="string" calcext:value-type="string">
            <text:p>09/12/2003</text:p>
          </table:table-cell>
          <table:table-cell office:value-type="float" office:value="0.063407" calcext:value-type="float">
            <text:p>0,063407</text:p>
          </table:table-cell>
        </table:table-row>
        <table:table-row table:style-name="ro1">
          <table:table-cell office:value-type="string" calcext:value-type="string">
            <text:p>10/12/2003</text:p>
          </table:table-cell>
          <table:table-cell office:value-type="float" office:value="0.063373" calcext:value-type="float">
            <text:p>0,063373</text:p>
          </table:table-cell>
        </table:table-row>
        <table:table-row table:style-name="ro1">
          <table:table-cell office:value-type="string" calcext:value-type="string">
            <text:p>11/12/2003</text:p>
          </table:table-cell>
          <table:table-cell office:value-type="float" office:value="0.063339" calcext:value-type="float">
            <text:p>0,063339</text:p>
          </table:table-cell>
        </table:table-row>
        <table:table-row table:style-name="ro1">
          <table:table-cell office:value-type="string" calcext:value-type="string">
            <text:p>12/12/2003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5/12/2003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6/12/2003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7/12/2003</text:p>
          </table:table-cell>
          <table:table-cell office:value-type="float" office:value="0.063238" calcext:value-type="float">
            <text:p>0,063238</text:p>
          </table:table-cell>
        </table:table-row>
        <table:table-row table:style-name="ro1">
          <table:table-cell office:value-type="string" calcext:value-type="string">
            <text:p>18/12/2003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9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22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23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24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26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29/12/2003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30/12/2003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31/12/2003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02/01/2004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05/01/2004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06/01/2004</text:p>
          </table:table-cell>
          <table:table-cell office:value-type="float" office:value="0.060076" calcext:value-type="float">
            <text:p>0,060076</text:p>
          </table:table-cell>
        </table:table-row>
        <table:table-row table:style-name="ro1">
          <table:table-cell office:value-type="string" calcext:value-type="string">
            <text:p>07/01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08/01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09/01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12/01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13/01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14/01/2004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15/01/2004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16/01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19/01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0/01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21/01/2004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22/01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23/01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26/01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27/01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28/01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29/01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30/01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2/02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3/02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4/02/2004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05/02/2004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06/02/2004</text:p>
          </table:table-cell>
          <table:table-cell office:value-type="float" office:value="0.059837" calcext:value-type="float">
            <text:p>0,059837</text:p>
          </table:table-cell>
        </table:table-row>
        <table:table-row table:style-name="ro1">
          <table:table-cell office:value-type="string" calcext:value-type="string">
            <text:p>09/02/2004</text:p>
          </table:table-cell>
          <table:table-cell office:value-type="float" office:value="0.059837" calcext:value-type="float">
            <text:p>0,059837</text:p>
          </table:table-cell>
        </table:table-row>
        <table:table-row table:style-name="ro1">
          <table:table-cell office:value-type="string" calcext:value-type="string">
            <text:p>10/02/2004</text:p>
          </table:table-cell>
          <table:table-cell office:value-type="float" office:value="0.059803" calcext:value-type="float">
            <text:p>0,059803</text:p>
          </table:table-cell>
        </table:table-row>
        <table:table-row table:style-name="ro1">
          <table:table-cell office:value-type="string" calcext:value-type="string">
            <text:p>11/02/2004</text:p>
          </table:table-cell>
          <table:table-cell office:value-type="float" office:value="0.059837" calcext:value-type="float">
            <text:p>0,059837</text:p>
          </table:table-cell>
        </table:table-row>
        <table:table-row table:style-name="ro1">
          <table:table-cell office:value-type="string" calcext:value-type="string">
            <text:p>12/02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13/02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16/02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17/02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18/02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19/02/2004</text:p>
          </table:table-cell>
          <table:table-cell office:value-type="float" office:value="0.060042" calcext:value-type="float">
            <text:p>0,060042</text:p>
          </table:table-cell>
        </table:table-row>
        <table:table-row table:style-name="ro1">
          <table:table-cell office:value-type="string" calcext:value-type="string">
            <text:p>20/02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25/02/2004</text:p>
          </table:table-cell>
          <table:table-cell office:value-type="float" office:value="0.060008" calcext:value-type="float">
            <text:p>0,060008</text:p>
          </table:table-cell>
        </table:table-row>
        <table:table-row table:style-name="ro1">
          <table:table-cell office:value-type="string" calcext:value-type="string">
            <text:p>26/02/2004</text:p>
          </table:table-cell>
          <table:table-cell office:value-type="float" office:value="0.059974" calcext:value-type="float">
            <text:p>0,059974</text:p>
          </table:table-cell>
        </table:table-row>
        <table:table-row table:style-name="ro1">
          <table:table-cell office:value-type="string" calcext:value-type="string">
            <text:p>27/02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01/03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2/03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3/03/2004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04/03/2004</text:p>
          </table:table-cell>
          <table:table-cell office:value-type="float" office:value="0.059837" calcext:value-type="float">
            <text:p>0,059837</text:p>
          </table:table-cell>
        </table:table-row>
        <table:table-row table:style-name="ro1">
          <table:table-cell office:value-type="string" calcext:value-type="string">
            <text:p>05/03/2004</text:p>
          </table:table-cell>
          <table:table-cell office:value-type="float" office:value="0.05994" calcext:value-type="float">
            <text:p>0,05994</text:p>
          </table:table-cell>
        </table:table-row>
        <table:table-row table:style-name="ro1">
          <table:table-cell office:value-type="string" calcext:value-type="string">
            <text:p>08/03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09/03/2004</text:p>
          </table:table-cell>
          <table:table-cell office:value-type="float" office:value="0.059906" calcext:value-type="float">
            <text:p>0,059906</text:p>
          </table:table-cell>
        </table:table-row>
        <table:table-row table:style-name="ro1">
          <table:table-cell office:value-type="string" calcext:value-type="string">
            <text:p>10/03/2004</text:p>
          </table:table-cell>
          <table:table-cell office:value-type="float" office:value="0.059871" calcext:value-type="float">
            <text:p>0,059871</text:p>
          </table:table-cell>
        </table:table-row>
        <table:table-row table:style-name="ro1">
          <table:table-cell office:value-type="string" calcext:value-type="string">
            <text:p>11/03/2004</text:p>
          </table:table-cell>
          <table:table-cell office:value-type="float" office:value="0.059837" calcext:value-type="float">
            <text:p>0,059837</text:p>
          </table:table-cell>
        </table:table-row>
        <table:table-row table:style-name="ro1">
          <table:table-cell office:value-type="string" calcext:value-type="string">
            <text:p>12/03/2004</text:p>
          </table:table-cell>
          <table:table-cell office:value-type="float" office:value="0.059803" calcext:value-type="float">
            <text:p>0,059803</text:p>
          </table:table-cell>
        </table:table-row>
        <table:table-row table:style-name="ro1">
          <table:table-cell office:value-type="string" calcext:value-type="string">
            <text:p>15/03/2004</text:p>
          </table:table-cell>
          <table:table-cell office:value-type="float" office:value="0.059769" calcext:value-type="float">
            <text:p>0,059769</text:p>
          </table:table-cell>
        </table:table-row>
        <table:table-row table:style-name="ro1">
          <table:table-cell office:value-type="string" calcext:value-type="string">
            <text:p>16/03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7/03/2004</text:p>
          </table:table-cell>
          <table:table-cell office:value-type="float" office:value="0.059701" calcext:value-type="float">
            <text:p>0,059701</text:p>
          </table:table-cell>
        </table:table-row>
        <table:table-row table:style-name="ro1">
          <table:table-cell office:value-type="string" calcext:value-type="string">
            <text:p>18/03/2004</text:p>
          </table:table-cell>
          <table:table-cell office:value-type="float" office:value="0.058983" calcext:value-type="float">
            <text:p>0,058983</text:p>
          </table:table-cell>
        </table:table-row>
        <table:table-row table:style-name="ro1">
          <table:table-cell office:value-type="string" calcext:value-type="string">
            <text:p>19/03/2004</text:p>
          </table:table-cell>
          <table:table-cell office:value-type="float" office:value="0.059085" calcext:value-type="float">
            <text:p>0,059085</text:p>
          </table:table-cell>
        </table:table-row>
        <table:table-row table:style-name="ro1">
          <table:table-cell office:value-type="string" calcext:value-type="string">
            <text:p>22/03/2004</text:p>
          </table:table-cell>
          <table:table-cell office:value-type="float" office:value="0.059222" calcext:value-type="float">
            <text:p>0,059222</text:p>
          </table:table-cell>
        </table:table-row>
        <table:table-row table:style-name="ro1">
          <table:table-cell office:value-type="string" calcext:value-type="string">
            <text:p>23/03/2004</text:p>
          </table:table-cell>
          <table:table-cell office:value-type="float" office:value="0.059325" calcext:value-type="float">
            <text:p>0,059325</text:p>
          </table:table-cell>
        </table:table-row>
        <table:table-row table:style-name="ro1">
          <table:table-cell office:value-type="string" calcext:value-type="string">
            <text:p>24/03/2004</text:p>
          </table:table-cell>
          <table:table-cell office:value-type="float" office:value="0.059291" calcext:value-type="float">
            <text:p>0,059291</text:p>
          </table:table-cell>
        </table:table-row>
        <table:table-row table:style-name="ro1">
          <table:table-cell office:value-type="string" calcext:value-type="string">
            <text:p>25/03/2004</text:p>
          </table:table-cell>
          <table:table-cell office:value-type="float" office:value="0.059256" calcext:value-type="float">
            <text:p>0,059256</text:p>
          </table:table-cell>
        </table:table-row>
        <table:table-row table:style-name="ro1">
          <table:table-cell office:value-type="string" calcext:value-type="string">
            <text:p>26/03/2004</text:p>
          </table:table-cell>
          <table:table-cell office:value-type="float" office:value="0.059291" calcext:value-type="float">
            <text:p>0,059291</text:p>
          </table:table-cell>
        </table:table-row>
        <table:table-row table:style-name="ro1">
          <table:table-cell office:value-type="string" calcext:value-type="string">
            <text:p>29/03/2004</text:p>
          </table:table-cell>
          <table:table-cell office:value-type="float" office:value="0.059222" calcext:value-type="float">
            <text:p>0,059222</text:p>
          </table:table-cell>
        </table:table-row>
        <table:table-row table:style-name="ro1">
          <table:table-cell office:value-type="string" calcext:value-type="string">
            <text:p>30/03/2004</text:p>
          </table:table-cell>
          <table:table-cell office:value-type="float" office:value="0.059154" calcext:value-type="float">
            <text:p>0,059154</text:p>
          </table:table-cell>
        </table:table-row>
        <table:table-row table:style-name="ro1">
          <table:table-cell office:value-type="string" calcext:value-type="string">
            <text:p>31/03/2004</text:p>
          </table:table-cell>
          <table:table-cell office:value-type="float" office:value="0.059291" calcext:value-type="float">
            <text:p>0,059291</text:p>
          </table:table-cell>
        </table:table-row>
        <table:table-row table:style-name="ro1">
          <table:table-cell office:value-type="string" calcext:value-type="string">
            <text:p>01/04/2004</text:p>
          </table:table-cell>
          <table:table-cell office:value-type="float" office:value="0.059256" calcext:value-type="float">
            <text:p>0,059256</text:p>
          </table:table-cell>
        </table:table-row>
        <table:table-row table:style-name="ro1">
          <table:table-cell office:value-type="string" calcext:value-type="string">
            <text:p>02/04/2004</text:p>
          </table:table-cell>
          <table:table-cell office:value-type="float" office:value="0.059291" calcext:value-type="float">
            <text:p>0,059291</text:p>
          </table:table-cell>
        </table:table-row>
        <table:table-row table:style-name="ro1">
          <table:table-cell office:value-type="string" calcext:value-type="string">
            <text:p>05/04/2004</text:p>
          </table:table-cell>
          <table:table-cell office:value-type="float" office:value="0.059291" calcext:value-type="float">
            <text:p>0,059291</text:p>
          </table:table-cell>
        </table:table-row>
        <table:table-row table:style-name="ro1">
          <table:table-cell office:value-type="string" calcext:value-type="string">
            <text:p>06/04/2004</text:p>
          </table:table-cell>
          <table:table-cell office:value-type="float" office:value="0.059256" calcext:value-type="float">
            <text:p>0,059256</text:p>
          </table:table-cell>
        </table:table-row>
        <table:table-row table:style-name="ro1">
          <table:table-cell office:value-type="string" calcext:value-type="string">
            <text:p>07/04/2004</text:p>
          </table:table-cell>
          <table:table-cell office:value-type="float" office:value="0.059256" calcext:value-type="float">
            <text:p>0,059256</text:p>
          </table:table-cell>
        </table:table-row>
        <table:table-row table:style-name="ro1">
          <table:table-cell office:value-type="string" calcext:value-type="string">
            <text:p>08/04/2004</text:p>
          </table:table-cell>
          <table:table-cell office:value-type="float" office:value="0.059222" calcext:value-type="float">
            <text:p>0,059222</text:p>
          </table:table-cell>
        </table:table-row>
        <table:table-row table:style-name="ro1">
          <table:table-cell office:value-type="string" calcext:value-type="string">
            <text:p>12/04/2004</text:p>
          </table:table-cell>
          <table:table-cell office:value-type="float" office:value="0.059222" calcext:value-type="float">
            <text:p>0,059222</text:p>
          </table:table-cell>
        </table:table-row>
        <table:table-row table:style-name="ro1">
          <table:table-cell office:value-type="string" calcext:value-type="string">
            <text:p>13/04/2004</text:p>
          </table:table-cell>
          <table:table-cell office:value-type="float" office:value="0.059188" calcext:value-type="float">
            <text:p>0,059188</text:p>
          </table:table-cell>
        </table:table-row>
        <table:table-row table:style-name="ro1">
          <table:table-cell office:value-type="string" calcext:value-type="string">
            <text:p>14/04/2004</text:p>
          </table:table-cell>
          <table:table-cell office:value-type="float" office:value="0.059119" calcext:value-type="float">
            <text:p>0,059119</text:p>
          </table:table-cell>
        </table:table-row>
        <table:table-row table:style-name="ro1">
          <table:table-cell office:value-type="string" calcext:value-type="string">
            <text:p>15/04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16/04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19/04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20/04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22/04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23/04/2004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6/04/2004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27/04/2004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28/04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29/04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30/04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3/05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04/05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05/05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06/05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07/05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10/05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11/05/2004</text:p>
          </table:table-cell>
          <table:table-cell office:value-type="float" office:value="0.058023" calcext:value-type="float">
            <text:p>0,058023</text:p>
          </table:table-cell>
        </table:table-row>
        <table:table-row table:style-name="ro1">
          <table:table-cell office:value-type="string" calcext:value-type="string">
            <text:p>12/05/2004</text:p>
          </table:table-cell>
          <table:table-cell office:value-type="float" office:value="0.057989" calcext:value-type="float">
            <text:p>0,057989</text:p>
          </table:table-cell>
        </table:table-row>
        <table:table-row table:style-name="ro1">
          <table:table-cell office:value-type="string" calcext:value-type="string">
            <text:p>13/05/2004</text:p>
          </table:table-cell>
          <table:table-cell office:value-type="float" office:value="0.058023" calcext:value-type="float">
            <text:p>0,058023</text:p>
          </table:table-cell>
        </table:table-row>
        <table:table-row table:style-name="ro1">
          <table:table-cell office:value-type="string" calcext:value-type="string">
            <text:p>14/05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17/05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18/05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19/05/2004</text:p>
          </table:table-cell>
          <table:table-cell office:value-type="float" office:value="0.057989" calcext:value-type="float">
            <text:p>0,057989</text:p>
          </table:table-cell>
        </table:table-row>
        <table:table-row table:style-name="ro1">
          <table:table-cell office:value-type="string" calcext:value-type="string">
            <text:p>20/05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21/05/2004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24/05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25/05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26/05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27/05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28/05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31/05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01/06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02/06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03/06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04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07/06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08/06/2004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09/06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11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14/06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15/06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16/06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17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18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21/06/2004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22/06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23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24/06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25/06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28/06/2004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29/06/2004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30/06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1/07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2/07/2004</text:p>
          </table:table-cell>
          <table:table-cell office:value-type="float" office:value="0.058263" calcext:value-type="float">
            <text:p>0,058263</text:p>
          </table:table-cell>
        </table:table-row>
        <table:table-row table:style-name="ro1">
          <table:table-cell office:value-type="string" calcext:value-type="string">
            <text:p>05/07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6/07/2004</text:p>
          </table:table-cell>
          <table:table-cell office:value-type="float" office:value="0.058229" calcext:value-type="float">
            <text:p>0,058229</text:p>
          </table:table-cell>
        </table:table-row>
        <table:table-row table:style-name="ro1">
          <table:table-cell office:value-type="string" calcext:value-type="string">
            <text:p>07/07/2004</text:p>
          </table:table-cell>
          <table:table-cell office:value-type="float" office:value="0.058195" calcext:value-type="float">
            <text:p>0,058195</text:p>
          </table:table-cell>
        </table:table-row>
        <table:table-row table:style-name="ro1">
          <table:table-cell office:value-type="string" calcext:value-type="string">
            <text:p>08/07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09/07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12/07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13/07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14/07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15/07/2004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16/07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19/07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20/07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21/07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22/07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23/07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26/07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27/07/2004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28/07/2004</text:p>
          </table:table-cell>
          <table:table-cell office:value-type="float" office:value="0.058092" calcext:value-type="float">
            <text:p>0,058092</text:p>
          </table:table-cell>
        </table:table-row>
        <table:table-row table:style-name="ro1">
          <table:table-cell office:value-type="string" calcext:value-type="string">
            <text:p>29/07/2004</text:p>
          </table:table-cell>
          <table:table-cell office:value-type="float" office:value="0.05816" calcext:value-type="float">
            <text:p>0,05816</text:p>
          </table:table-cell>
        </table:table-row>
        <table:table-row table:style-name="ro1">
          <table:table-cell office:value-type="string" calcext:value-type="string">
            <text:p>30/07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02/08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03/08/2004</text:p>
          </table:table-cell>
          <table:table-cell office:value-type="float" office:value="0.058298" calcext:value-type="float">
            <text:p>0,058298</text:p>
          </table:table-cell>
        </table:table-row>
        <table:table-row table:style-name="ro1">
          <table:table-cell office:value-type="string" calcext:value-type="string">
            <text:p>04/08/2004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05/08/2004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06/08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09/08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10/08/2004</text:p>
          </table:table-cell>
          <table:table-cell office:value-type="float" office:value="0.058469" calcext:value-type="float">
            <text:p>0,058469</text:p>
          </table:table-cell>
        </table:table-row>
        <table:table-row table:style-name="ro1">
          <table:table-cell office:value-type="string" calcext:value-type="string">
            <text:p>11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12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13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16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17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18/08/2004</text:p>
          </table:table-cell>
          <table:table-cell office:value-type="float" office:value="0.058469" calcext:value-type="float">
            <text:p>0,058469</text:p>
          </table:table-cell>
        </table:table-row>
        <table:table-row table:style-name="ro1">
          <table:table-cell office:value-type="string" calcext:value-type="string">
            <text:p>19/08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20/08/2004</text:p>
          </table:table-cell>
          <table:table-cell office:value-type="float" office:value="0.0584" calcext:value-type="float">
            <text:p>0,0584</text:p>
          </table:table-cell>
        </table:table-row>
        <table:table-row table:style-name="ro1">
          <table:table-cell office:value-type="string" calcext:value-type="string">
            <text:p>23/08/2004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24/08/2004</text:p>
          </table:table-cell>
          <table:table-cell office:value-type="float" office:value="0.058332" calcext:value-type="float">
            <text:p>0,058332</text:p>
          </table:table-cell>
        </table:table-row>
        <table:table-row table:style-name="ro1">
          <table:table-cell office:value-type="string" calcext:value-type="string">
            <text:p>25/08/2004</text:p>
          </table:table-cell>
          <table:table-cell office:value-type="float" office:value="0.058366" calcext:value-type="float">
            <text:p>0,058366</text:p>
          </table:table-cell>
        </table:table-row>
        <table:table-row table:style-name="ro1">
          <table:table-cell office:value-type="string" calcext:value-type="string">
            <text:p>26/08/2004</text:p>
          </table:table-cell>
          <table:table-cell office:value-type="float" office:value="0.058435" calcext:value-type="float">
            <text:p>0,058435</text:p>
          </table:table-cell>
        </table:table-row>
        <table:table-row table:style-name="ro1">
          <table:table-cell office:value-type="string" calcext:value-type="string">
            <text:p>27/08/2004</text:p>
          </table:table-cell>
          <table:table-cell office:value-type="float" office:value="0.058503" calcext:value-type="float">
            <text:p>0,058503</text:p>
          </table:table-cell>
        </table:table-row>
        <table:table-row table:style-name="ro1">
          <table:table-cell office:value-type="string" calcext:value-type="string">
            <text:p>30/08/2004</text:p>
          </table:table-cell>
          <table:table-cell office:value-type="float" office:value="0.058606" calcext:value-type="float">
            <text:p>0,058606</text:p>
          </table:table-cell>
        </table:table-row>
        <table:table-row table:style-name="ro1">
          <table:table-cell office:value-type="string" calcext:value-type="string">
            <text:p>31/08/2004</text:p>
          </table:table-cell>
          <table:table-cell office:value-type="float" office:value="0.058606" calcext:value-type="float">
            <text:p>0,058606</text:p>
          </table:table-cell>
        </table:table-row>
        <table:table-row table:style-name="ro1">
          <table:table-cell office:value-type="string" calcext:value-type="string">
            <text:p>01/09/2004</text:p>
          </table:table-cell>
          <table:table-cell office:value-type="float" office:value="0.05864" calcext:value-type="float">
            <text:p>0,05864</text:p>
          </table:table-cell>
        </table:table-row>
        <table:table-row table:style-name="ro1">
          <table:table-cell office:value-type="string" calcext:value-type="string">
            <text:p>02/09/2004</text:p>
          </table:table-cell>
          <table:table-cell office:value-type="float" office:value="0.05864" calcext:value-type="float">
            <text:p>0,05864</text:p>
          </table:table-cell>
        </table:table-row>
        <table:table-row table:style-name="ro1">
          <table:table-cell office:value-type="string" calcext:value-type="string">
            <text:p>03/09/2004</text:p>
          </table:table-cell>
          <table:table-cell office:value-type="float" office:value="0.05864" calcext:value-type="float">
            <text:p>0,05864</text:p>
          </table:table-cell>
        </table:table-row>
        <table:table-row table:style-name="ro1">
          <table:table-cell office:value-type="string" calcext:value-type="string">
            <text:p>06/09/2004</text:p>
          </table:table-cell>
          <table:table-cell office:value-type="float" office:value="0.05864" calcext:value-type="float">
            <text:p>0,05864</text:p>
          </table:table-cell>
        </table:table-row>
        <table:table-row table:style-name="ro1">
          <table:table-cell office:value-type="string" calcext:value-type="string">
            <text:p>08/09/2004</text:p>
          </table:table-cell>
          <table:table-cell office:value-type="float" office:value="0.058674" calcext:value-type="float">
            <text:p>0,058674</text:p>
          </table:table-cell>
        </table:table-row>
        <table:table-row table:style-name="ro1">
          <table:table-cell office:value-type="string" calcext:value-type="string">
            <text:p>09/09/2004</text:p>
          </table:table-cell>
          <table:table-cell office:value-type="float" office:value="0.058674" calcext:value-type="float">
            <text:p>0,058674</text:p>
          </table:table-cell>
        </table:table-row>
        <table:table-row table:style-name="ro1">
          <table:table-cell office:value-type="string" calcext:value-type="string">
            <text:p>10/09/2004</text:p>
          </table:table-cell>
          <table:table-cell office:value-type="float" office:value="0.058709" calcext:value-type="float">
            <text:p>0,058709</text:p>
          </table:table-cell>
        </table:table-row>
        <table:table-row table:style-name="ro1">
          <table:table-cell office:value-type="string" calcext:value-type="string">
            <text:p>13/09/2004</text:p>
          </table:table-cell>
          <table:table-cell office:value-type="float" office:value="0.058743" calcext:value-type="float">
            <text:p>0,058743</text:p>
          </table:table-cell>
        </table:table-row>
        <table:table-row table:style-name="ro1">
          <table:table-cell office:value-type="string" calcext:value-type="string">
            <text:p>14/09/2004</text:p>
          </table:table-cell>
          <table:table-cell office:value-type="float" office:value="0.058811" calcext:value-type="float">
            <text:p>0,058811</text:p>
          </table:table-cell>
        </table:table-row>
        <table:table-row table:style-name="ro1">
          <table:table-cell office:value-type="string" calcext:value-type="string">
            <text:p>15/09/2004</text:p>
          </table:table-cell>
          <table:table-cell office:value-type="float" office:value="0.058811" calcext:value-type="float">
            <text:p>0,058811</text:p>
          </table:table-cell>
        </table:table-row>
        <table:table-row table:style-name="ro1">
          <table:table-cell office:value-type="string" calcext:value-type="string">
            <text:p>16/09/2004</text:p>
          </table:table-cell>
          <table:table-cell office:value-type="float" office:value="0.059667" calcext:value-type="float">
            <text:p>0,059667</text:p>
          </table:table-cell>
        </table:table-row>
        <table:table-row table:style-name="ro1">
          <table:table-cell office:value-type="string" calcext:value-type="string">
            <text:p>17/09/2004</text:p>
          </table:table-cell>
          <table:table-cell office:value-type="float" office:value="0.059701" calcext:value-type="float">
            <text:p>0,059701</text:p>
          </table:table-cell>
        </table:table-row>
        <table:table-row table:style-name="ro1">
          <table:table-cell office:value-type="string" calcext:value-type="string">
            <text:p>20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1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2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3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4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7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8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9/09/2004</text:p>
          </table:table-cell>
          <table:table-cell office:value-type="float" office:value="0.059701" calcext:value-type="float">
            <text:p>0,059701</text:p>
          </table:table-cell>
        </table:table-row>
        <table:table-row table:style-name="ro1">
          <table:table-cell office:value-type="string" calcext:value-type="string">
            <text:p>30/09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01/10/2004</text:p>
          </table:table-cell>
          <table:table-cell office:value-type="float" office:value="0.059701" calcext:value-type="float">
            <text:p>0,059701</text:p>
          </table:table-cell>
        </table:table-row>
        <table:table-row table:style-name="ro1">
          <table:table-cell office:value-type="string" calcext:value-type="string">
            <text:p>04/10/2004</text:p>
          </table:table-cell>
          <table:table-cell office:value-type="float" office:value="0.059667" calcext:value-type="float">
            <text:p>0,059667</text:p>
          </table:table-cell>
        </table:table-row>
        <table:table-row table:style-name="ro1">
          <table:table-cell office:value-type="string" calcext:value-type="string">
            <text:p>05/10/2004</text:p>
          </table:table-cell>
          <table:table-cell office:value-type="float" office:value="0.059598" calcext:value-type="float">
            <text:p>0,059598</text:p>
          </table:table-cell>
        </table:table-row>
        <table:table-row table:style-name="ro1">
          <table:table-cell office:value-type="string" calcext:value-type="string">
            <text:p>06/10/2004</text:p>
          </table:table-cell>
          <table:table-cell office:value-type="float" office:value="0.059667" calcext:value-type="float">
            <text:p>0,059667</text:p>
          </table:table-cell>
        </table:table-row>
        <table:table-row table:style-name="ro1">
          <table:table-cell office:value-type="string" calcext:value-type="string">
            <text:p>07/10/2004</text:p>
          </table:table-cell>
          <table:table-cell office:value-type="float" office:value="0.059701" calcext:value-type="float">
            <text:p>0,059701</text:p>
          </table:table-cell>
        </table:table-row>
        <table:table-row table:style-name="ro1">
          <table:table-cell office:value-type="string" calcext:value-type="string">
            <text:p>08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1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3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4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5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8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19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0/10/2004</text:p>
          </table:table-cell>
          <table:table-cell office:value-type="float" office:value="0.059735" calcext:value-type="float">
            <text:p>0,059735</text:p>
          </table:table-cell>
        </table:table-row>
        <table:table-row table:style-name="ro1">
          <table:table-cell office:value-type="string" calcext:value-type="string">
            <text:p>21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2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5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6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7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8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29/10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01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03/11/2004</text:p>
          </table:table-cell>
          <table:table-cell office:value-type="float" office:value="0.061405" calcext:value-type="float">
            <text:p>0,061405</text:p>
          </table:table-cell>
        </table:table-row>
        <table:table-row table:style-name="ro1">
          <table:table-cell office:value-type="string" calcext:value-type="string">
            <text:p>04/11/2004</text:p>
          </table:table-cell>
          <table:table-cell office:value-type="float" office:value="0.061405" calcext:value-type="float">
            <text:p>0,061405</text:p>
          </table:table-cell>
        </table:table-row>
        <table:table-row table:style-name="ro1">
          <table:table-cell office:value-type="string" calcext:value-type="string">
            <text:p>05/11/2004</text:p>
          </table:table-cell>
          <table:table-cell office:value-type="float" office:value="0.061405" calcext:value-type="float">
            <text:p>0,061405</text:p>
          </table:table-cell>
        </table:table-row>
        <table:table-row table:style-name="ro1">
          <table:table-cell office:value-type="string" calcext:value-type="string">
            <text:p>08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09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0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1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2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6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7/11/2004</text:p>
          </table:table-cell>
          <table:table-cell office:value-type="float" office:value="0.061439" calcext:value-type="float">
            <text:p>0,061439</text:p>
          </table:table-cell>
        </table:table-row>
        <table:table-row table:style-name="ro1">
          <table:table-cell office:value-type="string" calcext:value-type="string">
            <text:p>18/11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19/11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22/11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23/11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24/11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25/11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26/11/2004</text:p>
          </table:table-cell>
          <table:table-cell office:value-type="float" office:value="0.063068" calcext:value-type="float">
            <text:p>0,063068</text:p>
          </table:table-cell>
        </table:table-row>
        <table:table-row table:style-name="ro1">
          <table:table-cell office:value-type="string" calcext:value-type="string">
            <text:p>29/11/2004</text:p>
          </table:table-cell>
          <table:table-cell office:value-type="float" office:value="0.063068" calcext:value-type="float">
            <text:p>0,063068</text:p>
          </table:table-cell>
        </table:table-row>
        <table:table-row table:style-name="ro1">
          <table:table-cell office:value-type="string" calcext:value-type="string">
            <text:p>30/11/2004</text:p>
          </table:table-cell>
          <table:table-cell office:value-type="float" office:value="0.063035" calcext:value-type="float">
            <text:p>0,063035</text:p>
          </table:table-cell>
        </table:table-row>
        <table:table-row table:style-name="ro1">
          <table:table-cell office:value-type="string" calcext:value-type="string">
            <text:p>01/12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2/12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3/12/2004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6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07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08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09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10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13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14/12/2004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15/12/2004</text:p>
          </table:table-cell>
          <table:table-cell office:value-type="float" office:value="0.06317" calcext:value-type="float">
            <text:p>0,06317</text:p>
          </table:table-cell>
        </table:table-row>
        <table:table-row table:style-name="ro1">
          <table:table-cell office:value-type="string" calcext:value-type="string">
            <text:p>16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7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0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1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2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3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4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7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8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29/12/2004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30/12/2004</text:p>
          </table:table-cell>
          <table:table-cell office:value-type="float" office:value="0.06486" calcext:value-type="float">
            <text:p>0,06486</text:p>
          </table:table-cell>
        </table:table-row>
        <table:table-row table:style-name="ro1">
          <table:table-cell office:value-type="string" calcext:value-type="string">
            <text:p>31/12/2004</text:p>
          </table:table-cell>
          <table:table-cell office:value-type="float" office:value="0.06486" calcext:value-type="float">
            <text:p>0,06486</text:p>
          </table:table-cell>
        </table:table-row>
        <table:table-row table:style-name="ro1">
          <table:table-cell office:value-type="string" calcext:value-type="string">
            <text:p>03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04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05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06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07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0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1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2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3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4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7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8/01/2005</text:p>
          </table:table-cell>
          <table:table-cell office:value-type="float" office:value="0.064826" calcext:value-type="float">
            <text:p>0,064826</text:p>
          </table:table-cell>
        </table:table-row>
        <table:table-row table:style-name="ro1">
          <table:table-cell office:value-type="string" calcext:value-type="string">
            <text:p>19/01/2005</text:p>
          </table:table-cell>
          <table:table-cell office:value-type="float" office:value="0.06486" calcext:value-type="float">
            <text:p>0,06486</text:p>
          </table:table-cell>
        </table:table-row>
        <table:table-row table:style-name="ro1">
          <table:table-cell office:value-type="string" calcext:value-type="string">
            <text:p>20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1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4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5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6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7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28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31/01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01/02/2005</text:p>
          </table:table-cell>
          <table:table-cell office:value-type="float" office:value="0.066509" calcext:value-type="float">
            <text:p>0,066509</text:p>
          </table:table-cell>
        </table:table-row>
        <table:table-row table:style-name="ro1">
          <table:table-cell office:value-type="string" calcext:value-type="string">
            <text:p>02/02/2005</text:p>
          </table:table-cell>
          <table:table-cell office:value-type="float" office:value="0.066542" calcext:value-type="float">
            <text:p>0,066542</text:p>
          </table:table-cell>
        </table:table-row>
        <table:table-row table:style-name="ro1">
          <table:table-cell office:value-type="string" calcext:value-type="string">
            <text:p>03/02/2005</text:p>
          </table:table-cell>
          <table:table-cell office:value-type="float" office:value="0.066542" calcext:value-type="float">
            <text:p>0,066542</text:p>
          </table:table-cell>
        </table:table-row>
        <table:table-row table:style-name="ro1">
          <table:table-cell office:value-type="string" calcext:value-type="string">
            <text:p>04/02/2005</text:p>
          </table:table-cell>
          <table:table-cell office:value-type="float" office:value="0.066542" calcext:value-type="float">
            <text:p>0,066542</text:p>
          </table:table-cell>
        </table:table-row>
        <table:table-row table:style-name="ro1">
          <table:table-cell office:value-type="string" calcext:value-type="string">
            <text:p>09/02/2005</text:p>
          </table:table-cell>
          <table:table-cell office:value-type="float" office:value="0.066542" calcext:value-type="float">
            <text:p>0,066542</text:p>
          </table:table-cell>
        </table:table-row>
        <table:table-row table:style-name="ro1">
          <table:table-cell office:value-type="string" calcext:value-type="string">
            <text:p>10/02/2005</text:p>
          </table:table-cell>
          <table:table-cell office:value-type="float" office:value="0.066542" calcext:value-type="float">
            <text:p>0,066542</text:p>
          </table:table-cell>
        </table:table-row>
        <table:table-row table:style-name="ro1">
          <table:table-cell office:value-type="string" calcext:value-type="string">
            <text:p>11/02/2005</text:p>
          </table:table-cell>
          <table:table-cell office:value-type="float" office:value="0.066576" calcext:value-type="float">
            <text:p>0,066576</text:p>
          </table:table-cell>
        </table:table-row>
        <table:table-row table:style-name="ro1">
          <table:table-cell office:value-type="string" calcext:value-type="string">
            <text:p>14/02/2005</text:p>
          </table:table-cell>
          <table:table-cell office:value-type="float" office:value="0.066576" calcext:value-type="float">
            <text:p>0,066576</text:p>
          </table:table-cell>
        </table:table-row>
        <table:table-row table:style-name="ro1">
          <table:table-cell office:value-type="string" calcext:value-type="string">
            <text:p>15/02/2005</text:p>
          </table:table-cell>
          <table:table-cell office:value-type="float" office:value="0.066576" calcext:value-type="float">
            <text:p>0,066576</text:p>
          </table:table-cell>
        </table:table-row>
        <table:table-row table:style-name="ro1">
          <table:table-cell office:value-type="string" calcext:value-type="string">
            <text:p>16/02/2005</text:p>
          </table:table-cell>
          <table:table-cell office:value-type="float" office:value="0.066576" calcext:value-type="float">
            <text:p>0,066576</text:p>
          </table:table-cell>
        </table:table-row>
        <table:table-row table:style-name="ro1">
          <table:table-cell office:value-type="string" calcext:value-type="string">
            <text:p>17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8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1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2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3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4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5/02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28/02/2005</text:p>
          </table:table-cell>
          <table:table-cell office:value-type="float" office:value="0.068184" calcext:value-type="float">
            <text:p>0,068184</text:p>
          </table:table-cell>
        </table:table-row>
        <table:table-row table:style-name="ro1">
          <table:table-cell office:value-type="string" calcext:value-type="string">
            <text:p>01/03/2005</text:p>
          </table:table-cell>
          <table:table-cell office:value-type="float" office:value="0.068184" calcext:value-type="float">
            <text:p>0,068184</text:p>
          </table:table-cell>
        </table:table-row>
        <table:table-row table:style-name="ro1">
          <table:table-cell office:value-type="string" calcext:value-type="string">
            <text:p>02/03/2005</text:p>
          </table:table-cell>
          <table:table-cell office:value-type="float" office:value="0.068184" calcext:value-type="float">
            <text:p>0,068184</text:p>
          </table:table-cell>
        </table:table-row>
        <table:table-row table:style-name="ro1">
          <table:table-cell office:value-type="string" calcext:value-type="string">
            <text:p>03/03/2005</text:p>
          </table:table-cell>
          <table:table-cell office:value-type="float" office:value="0.068184" calcext:value-type="float">
            <text:p>0,068184</text:p>
          </table:table-cell>
        </table:table-row>
        <table:table-row table:style-name="ro1">
          <table:table-cell office:value-type="string" calcext:value-type="string">
            <text:p>04/03/2005</text:p>
          </table:table-cell>
          <table:table-cell office:value-type="float" office:value="0.068184" calcext:value-type="float">
            <text:p>0,068184</text:p>
          </table:table-cell>
        </table:table-row>
        <table:table-row table:style-name="ro1">
          <table:table-cell office:value-type="string" calcext:value-type="string">
            <text:p>07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08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09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0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1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4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5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6/03/2005</text:p>
          </table:table-cell>
          <table:table-cell office:value-type="float" office:value="0.068218" calcext:value-type="float">
            <text:p>0,068218</text:p>
          </table:table-cell>
        </table:table-row>
        <table:table-row table:style-name="ro1">
          <table:table-cell office:value-type="string" calcext:value-type="string">
            <text:p>17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8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1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2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3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4/03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8/03/2005</text:p>
          </table:table-cell>
          <table:table-cell office:value-type="float" office:value="0.069886" calcext:value-type="float">
            <text:p>0,069886</text:p>
          </table:table-cell>
        </table:table-row>
        <table:table-row table:style-name="ro1">
          <table:table-cell office:value-type="string" calcext:value-type="string">
            <text:p>29/03/2005</text:p>
          </table:table-cell>
          <table:table-cell office:value-type="float" office:value="0.069886" calcext:value-type="float">
            <text:p>0,069886</text:p>
          </table:table-cell>
        </table:table-row>
        <table:table-row table:style-name="ro1">
          <table:table-cell office:value-type="string" calcext:value-type="string">
            <text:p>30/03/2005</text:p>
          </table:table-cell>
          <table:table-cell office:value-type="float" office:value="0.069886" calcext:value-type="float">
            <text:p>0,069886</text:p>
          </table:table-cell>
        </table:table-row>
        <table:table-row table:style-name="ro1">
          <table:table-cell office:value-type="string" calcext:value-type="string">
            <text:p>31/03/2005</text:p>
          </table:table-cell>
          <table:table-cell office:value-type="float" office:value="0.069886" calcext:value-type="float">
            <text:p>0,069886</text:p>
          </table:table-cell>
        </table:table-row>
        <table:table-row table:style-name="ro1">
          <table:table-cell office:value-type="string" calcext:value-type="string">
            <text:p>01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04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05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06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07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08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1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2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3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4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5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8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19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0/04/2005</text:p>
          </table:table-cell>
          <table:table-cell office:value-type="float" office:value="0.069853" calcext:value-type="float">
            <text:p>0,069853</text:p>
          </table:table-cell>
        </table:table-row>
        <table:table-row table:style-name="ro1">
          <table:table-cell office:value-type="string" calcext:value-type="string">
            <text:p>22/04/2005</text:p>
          </table:table-cell>
          <table:table-cell office:value-type="float" office:value="0.070685" calcext:value-type="float">
            <text:p>0,070685</text:p>
          </table:table-cell>
        </table:table-row>
        <table:table-row table:style-name="ro1">
          <table:table-cell office:value-type="string" calcext:value-type="string">
            <text:p>25/04/2005</text:p>
          </table:table-cell>
          <table:table-cell office:value-type="float" office:value="0.070685" calcext:value-type="float">
            <text:p>0,070685</text:p>
          </table:table-cell>
        </table:table-row>
        <table:table-row table:style-name="ro1">
          <table:table-cell office:value-type="string" calcext:value-type="string">
            <text:p>26/04/2005</text:p>
          </table:table-cell>
          <table:table-cell office:value-type="float" office:value="0.070685" calcext:value-type="float">
            <text:p>0,070685</text:p>
          </table:table-cell>
        </table:table-row>
        <table:table-row table:style-name="ro1">
          <table:table-cell office:value-type="string" calcext:value-type="string">
            <text:p>27/04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8/04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9/04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02/05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03/05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4/05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5/05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6/05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09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0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1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2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3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6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7/05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18/05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19/05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20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23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24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25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27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30/05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31/05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01/06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02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3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6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7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8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9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0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3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4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5/06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6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7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0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1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2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3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4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7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8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9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30/06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1/07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04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05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06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07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08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1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2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3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4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5/07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18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19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0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1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2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5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6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7/07/2005</text:p>
          </table:table-cell>
          <table:table-cell office:value-type="float" office:value="0.071448" calcext:value-type="float">
            <text:p>0,071448</text:p>
          </table:table-cell>
        </table:table-row>
        <table:table-row table:style-name="ro1">
          <table:table-cell office:value-type="string" calcext:value-type="string">
            <text:p>28/07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29/07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1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2/08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3/08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04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05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08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09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10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11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12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15/08/2005</text:p>
          </table:table-cell>
          <table:table-cell office:value-type="float" office:value="0.071581" calcext:value-type="float">
            <text:p>0,071581</text:p>
          </table:table-cell>
        </table:table-row>
        <table:table-row table:style-name="ro1">
          <table:table-cell office:value-type="string" calcext:value-type="string">
            <text:p>16/08/2005</text:p>
          </table:table-cell>
          <table:table-cell office:value-type="float" office:value="0.071614" calcext:value-type="float">
            <text:p>0,071614</text:p>
          </table:table-cell>
        </table:table-row>
        <table:table-row table:style-name="ro1">
          <table:table-cell office:value-type="string" calcext:value-type="string">
            <text:p>17/08/2005</text:p>
          </table:table-cell>
          <table:table-cell office:value-type="float" office:value="0.071548" calcext:value-type="float">
            <text:p>0,071548</text:p>
          </table:table-cell>
        </table:table-row>
        <table:table-row table:style-name="ro1">
          <table:table-cell office:value-type="string" calcext:value-type="string">
            <text:p>18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9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2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3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4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5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6/08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29/08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30/08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31/08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01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2/09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05/09/2005</text:p>
          </table:table-cell>
          <table:table-cell office:value-type="float" office:value="0.071481" calcext:value-type="float">
            <text:p>0,071481</text:p>
          </table:table-cell>
        </table:table-row>
        <table:table-row table:style-name="ro1">
          <table:table-cell office:value-type="string" calcext:value-type="string">
            <text:p>06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8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09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2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3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4/09/2005</text:p>
          </table:table-cell>
          <table:table-cell office:value-type="float" office:value="0.071515" calcext:value-type="float">
            <text:p>0,071515</text:p>
          </table:table-cell>
        </table:table-row>
        <table:table-row table:style-name="ro1">
          <table:table-cell office:value-type="string" calcext:value-type="string">
            <text:p>15/09/2005</text:p>
          </table:table-cell>
          <table:table-cell office:value-type="float" office:value="0.070685" calcext:value-type="float">
            <text:p>0,070685</text:p>
          </table:table-cell>
        </table:table-row>
        <table:table-row table:style-name="ro1">
          <table:table-cell office:value-type="string" calcext:value-type="string">
            <text:p>16/09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19/09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20/09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21/09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2/09/2005</text:p>
          </table:table-cell>
          <table:table-cell office:value-type="float" office:value="0.070751" calcext:value-type="float">
            <text:p>0,070751</text:p>
          </table:table-cell>
        </table:table-row>
        <table:table-row table:style-name="ro1">
          <table:table-cell office:value-type="string" calcext:value-type="string">
            <text:p>23/09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6/09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7/09/2005</text:p>
          </table:table-cell>
          <table:table-cell office:value-type="float" office:value="0.070718" calcext:value-type="float">
            <text:p>0,070718</text:p>
          </table:table-cell>
        </table:table-row>
        <table:table-row table:style-name="ro1">
          <table:table-cell office:value-type="string" calcext:value-type="string">
            <text:p>28/09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29/09/2005</text:p>
          </table:table-cell>
          <table:table-cell office:value-type="float" office:value="0.070784" calcext:value-type="float">
            <text:p>0,070784</text:p>
          </table:table-cell>
        </table:table-row>
        <table:table-row table:style-name="ro1">
          <table:table-cell office:value-type="string" calcext:value-type="string">
            <text:p>30/09/2005</text:p>
          </table:table-cell>
          <table:table-cell office:value-type="float" office:value="0.070818" calcext:value-type="float">
            <text:p>0,070818</text:p>
          </table:table-cell>
        </table:table-row>
        <table:table-row table:style-name="ro1">
          <table:table-cell office:value-type="string" calcext:value-type="string">
            <text:p>03/10/2005</text:p>
          </table:table-cell>
          <table:table-cell office:value-type="float" office:value="0.070651" calcext:value-type="float">
            <text:p>0,070651</text:p>
          </table:table-cell>
        </table:table-row>
        <table:table-row table:style-name="ro1">
          <table:table-cell office:value-type="string" calcext:value-type="string">
            <text:p>04/10/2005</text:p>
          </table:table-cell>
          <table:table-cell office:value-type="float" office:value="0.070585" calcext:value-type="float">
            <text:p>0,070585</text:p>
          </table:table-cell>
        </table:table-row>
        <table:table-row table:style-name="ro1">
          <table:table-cell office:value-type="string" calcext:value-type="string">
            <text:p>05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06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07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0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1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3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4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7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8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19/10/2005</text:p>
          </table:table-cell>
          <table:table-cell office:value-type="float" office:value="0.070552" calcext:value-type="float">
            <text:p>0,070552</text:p>
          </table:table-cell>
        </table:table-row>
        <table:table-row table:style-name="ro1">
          <table:table-cell office:value-type="string" calcext:value-type="string">
            <text:p>20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1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4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5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6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7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28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31/10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01/11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03/11/2005</text:p>
          </table:table-cell>
          <table:table-cell office:value-type="float" office:value="0.068886" calcext:value-type="float">
            <text:p>0,068886</text:p>
          </table:table-cell>
        </table:table-row>
        <table:table-row table:style-name="ro1">
          <table:table-cell office:value-type="string" calcext:value-type="string">
            <text:p>04/11/2005</text:p>
          </table:table-cell>
          <table:table-cell office:value-type="float" office:value="0.068919" calcext:value-type="float">
            <text:p>0,068919</text:p>
          </table:table-cell>
        </table:table-row>
        <table:table-row table:style-name="ro1">
          <table:table-cell office:value-type="string" calcext:value-type="string">
            <text:p>07/11/2005</text:p>
          </table:table-cell>
          <table:table-cell office:value-type="float" office:value="0.068953" calcext:value-type="float">
            <text:p>0,068953</text:p>
          </table:table-cell>
        </table:table-row>
        <table:table-row table:style-name="ro1">
          <table:table-cell office:value-type="string" calcext:value-type="string">
            <text:p>08/11/2005</text:p>
          </table:table-cell>
          <table:table-cell office:value-type="float" office:value="0.06902" calcext:value-type="float">
            <text:p>0,06902</text:p>
          </table:table-cell>
        </table:table-row>
        <table:table-row table:style-name="ro1">
          <table:table-cell office:value-type="string" calcext:value-type="string">
            <text:p>09/11/2005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0/11/2005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11/11/2005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14/11/2005</text:p>
          </table:table-cell>
          <table:table-cell office:value-type="float" office:value="0.069153" calcext:value-type="float">
            <text:p>0,069153</text:p>
          </table:table-cell>
        </table:table-row>
        <table:table-row table:style-name="ro1">
          <table:table-cell office:value-type="string" calcext:value-type="string">
            <text:p>16/11/2005</text:p>
          </table:table-cell>
          <table:table-cell office:value-type="float" office:value="0.06912" calcext:value-type="float">
            <text:p>0,06912</text:p>
          </table:table-cell>
        </table:table-row>
        <table:table-row table:style-name="ro1">
          <table:table-cell office:value-type="string" calcext:value-type="string">
            <text:p>17/11/2005</text:p>
          </table:table-cell>
          <table:table-cell office:value-type="float" office:value="0.069086" calcext:value-type="float">
            <text:p>0,069086</text:p>
          </table:table-cell>
        </table:table-row>
        <table:table-row table:style-name="ro1">
          <table:table-cell office:value-type="string" calcext:value-type="string">
            <text:p>18/11/2005</text:p>
          </table:table-cell>
          <table:table-cell office:value-type="float" office:value="0.069053" calcext:value-type="float">
            <text:p>0,069053</text:p>
          </table:table-cell>
        </table:table-row>
        <table:table-row table:style-name="ro1">
          <table:table-cell office:value-type="string" calcext:value-type="string">
            <text:p>21/11/2005</text:p>
          </table:table-cell>
          <table:table-cell office:value-type="float" office:value="0.068986" calcext:value-type="float">
            <text:p>0,068986</text:p>
          </table:table-cell>
        </table:table-row>
        <table:table-row table:style-name="ro1">
          <table:table-cell office:value-type="string" calcext:value-type="string">
            <text:p>22/11/2005</text:p>
          </table:table-cell>
          <table:table-cell office:value-type="float" office:value="0.068986" calcext:value-type="float">
            <text:p>0,068986</text:p>
          </table:table-cell>
        </table:table-row>
        <table:table-row table:style-name="ro1">
          <table:table-cell office:value-type="string" calcext:value-type="string">
            <text:p>23/11/2005</text:p>
          </table:table-cell>
          <table:table-cell office:value-type="float" office:value="0.068919" calcext:value-type="float">
            <text:p>0,068919</text:p>
          </table:table-cell>
        </table:table-row>
        <table:table-row table:style-name="ro1">
          <table:table-cell office:value-type="string" calcext:value-type="string">
            <text:p>24/11/2005</text:p>
          </table:table-cell>
          <table:table-cell office:value-type="float" office:value="0.067247" calcext:value-type="float">
            <text:p>0,067247</text:p>
          </table:table-cell>
        </table:table-row>
        <table:table-row table:style-name="ro1">
          <table:table-cell office:value-type="string" calcext:value-type="string">
            <text:p>25/11/2005</text:p>
          </table:table-cell>
          <table:table-cell office:value-type="float" office:value="0.06728" calcext:value-type="float">
            <text:p>0,06728</text:p>
          </table:table-cell>
        </table:table-row>
        <table:table-row table:style-name="ro1">
          <table:table-cell office:value-type="string" calcext:value-type="string">
            <text:p>28/11/2005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29/11/2005</text:p>
          </table:table-cell>
          <table:table-cell office:value-type="float" office:value="0.067381" calcext:value-type="float">
            <text:p>0,067381</text:p>
          </table:table-cell>
        </table:table-row>
        <table:table-row table:style-name="ro1">
          <table:table-cell office:value-type="string" calcext:value-type="string">
            <text:p>30/11/2005</text:p>
          </table:table-cell>
          <table:table-cell office:value-type="float" office:value="0.067481" calcext:value-type="float">
            <text:p>0,067481</text:p>
          </table:table-cell>
        </table:table-row>
        <table:table-row table:style-name="ro1">
          <table:table-cell office:value-type="string" calcext:value-type="string">
            <text:p>01/12/2005</text:p>
          </table:table-cell>
          <table:table-cell office:value-type="float" office:value="0.067448" calcext:value-type="float">
            <text:p>0,067448</text:p>
          </table:table-cell>
        </table:table-row>
        <table:table-row table:style-name="ro1">
          <table:table-cell office:value-type="string" calcext:value-type="string">
            <text:p>02/12/2005</text:p>
          </table:table-cell>
          <table:table-cell office:value-type="float" office:value="0.067381" calcext:value-type="float">
            <text:p>0,067381</text:p>
          </table:table-cell>
        </table:table-row>
        <table:table-row table:style-name="ro1">
          <table:table-cell office:value-type="string" calcext:value-type="string">
            <text:p>05/12/2005</text:p>
          </table:table-cell>
          <table:table-cell office:value-type="float" office:value="0.067347" calcext:value-type="float">
            <text:p>0,067347</text:p>
          </table:table-cell>
        </table:table-row>
        <table:table-row table:style-name="ro1">
          <table:table-cell office:value-type="string" calcext:value-type="string">
            <text:p>06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07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08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09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12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13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14/12/2005</text:p>
          </table:table-cell>
          <table:table-cell office:value-type="float" office:value="0.067314" calcext:value-type="float">
            <text:p>0,067314</text:p>
          </table:table-cell>
        </table:table-row>
        <table:table-row table:style-name="ro1">
          <table:table-cell office:value-type="string" calcext:value-type="string">
            <text:p>15/12/2005</text:p>
          </table:table-cell>
          <table:table-cell office:value-type="float" office:value="0.065702" calcext:value-type="float">
            <text:p>0,065702</text:p>
          </table:table-cell>
        </table:table-row>
        <table:table-row table:style-name="ro1">
          <table:table-cell office:value-type="string" calcext:value-type="string">
            <text:p>16/12/2005</text:p>
          </table:table-cell>
          <table:table-cell office:value-type="float" office:value="0.065803" calcext:value-type="float">
            <text:p>0,065803</text:p>
          </table:table-cell>
        </table:table-row>
        <table:table-row table:style-name="ro1">
          <table:table-cell office:value-type="string" calcext:value-type="string">
            <text:p>19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0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1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2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3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6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7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8/12/2005</text:p>
          </table:table-cell>
          <table:table-cell office:value-type="float" office:value="0.065836" calcext:value-type="float">
            <text:p>0,065836</text:p>
          </table:table-cell>
        </table:table-row>
        <table:table-row table:style-name="ro1">
          <table:table-cell office:value-type="string" calcext:value-type="string">
            <text:p>29/12/2005</text:p>
          </table:table-cell>
          <table:table-cell office:value-type="float" office:value="0.06587" calcext:value-type="float">
            <text:p>0,06587</text:p>
          </table:table-cell>
        </table:table-row>
        <table:table-row table:style-name="ro1">
          <table:table-cell office:value-type="string" calcext:value-type="string">
            <text:p>30/12/2005</text:p>
          </table:table-cell>
          <table:table-cell office:value-type="float" office:value="0.06587" calcext:value-type="float">
            <text:p>0,06587</text:p>
          </table:table-cell>
        </table:table-row>
        <table:table-row table:style-name="ro1">
          <table:table-cell office:value-type="string" calcext:value-type="string">
            <text:p>02/01/2006</text:p>
          </table:table-cell>
          <table:table-cell office:value-type="float" office:value="0.065635" calcext:value-type="float">
            <text:p>0,065635</text:p>
          </table:table-cell>
        </table:table-row>
        <table:table-row table:style-name="ro1">
          <table:table-cell office:value-type="string" calcext:value-type="string">
            <text:p>03/01/2006</text:p>
          </table:table-cell>
          <table:table-cell office:value-type="float" office:value="0.065635" calcext:value-type="float">
            <text:p>0,065635</text:p>
          </table:table-cell>
        </table:table-row>
        <table:table-row table:style-name="ro1">
          <table:table-cell office:value-type="string" calcext:value-type="string">
            <text:p>04/01/2006</text:p>
          </table:table-cell>
          <table:table-cell office:value-type="float" office:value="0.065601" calcext:value-type="float">
            <text:p>0,065601</text:p>
          </table:table-cell>
        </table:table-row>
        <table:table-row table:style-name="ro1">
          <table:table-cell office:value-type="string" calcext:value-type="string">
            <text:p>05/01/2006</text:p>
          </table:table-cell>
          <table:table-cell office:value-type="float" office:value="0.065567" calcext:value-type="float">
            <text:p>0,065567</text:p>
          </table:table-cell>
        </table:table-row>
        <table:table-row table:style-name="ro1">
          <table:table-cell office:value-type="string" calcext:value-type="string">
            <text:p>06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09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0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1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2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3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6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7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8/01/2006</text:p>
          </table:table-cell>
          <table:table-cell office:value-type="float" office:value="0.065534" calcext:value-type="float">
            <text:p>0,065534</text:p>
          </table:table-cell>
        </table:table-row>
        <table:table-row table:style-name="ro1">
          <table:table-cell office:value-type="string" calcext:value-type="string">
            <text:p>19/01/2006</text:p>
          </table:table-cell>
          <table:table-cell office:value-type="float" office:value="0.063001" calcext:value-type="float">
            <text:p>0,063001</text:p>
          </table:table-cell>
        </table:table-row>
        <table:table-row table:style-name="ro1">
          <table:table-cell office:value-type="string" calcext:value-type="string">
            <text:p>20/01/2006</text:p>
          </table:table-cell>
          <table:table-cell office:value-type="float" office:value="0.063001" calcext:value-type="float">
            <text:p>0,063001</text:p>
          </table:table-cell>
        </table:table-row>
        <table:table-row table:style-name="ro1">
          <table:table-cell office:value-type="string" calcext:value-type="string">
            <text:p>23/01/2006</text:p>
          </table:table-cell>
          <table:table-cell office:value-type="float" office:value="0.063001" calcext:value-type="float">
            <text:p>0,063001</text:p>
          </table:table-cell>
        </table:table-row>
        <table:table-row table:style-name="ro1">
          <table:table-cell office:value-type="string" calcext:value-type="string">
            <text:p>24/01/2006</text:p>
          </table:table-cell>
          <table:table-cell office:value-type="float" office:value="0.063001" calcext:value-type="float">
            <text:p>0,063001</text:p>
          </table:table-cell>
        </table:table-row>
        <table:table-row table:style-name="ro1">
          <table:table-cell office:value-type="string" calcext:value-type="string">
            <text:p>25/01/2006</text:p>
          </table:table-cell>
          <table:table-cell office:value-type="float" office:value="0.063035" calcext:value-type="float">
            <text:p>0,063035</text:p>
          </table:table-cell>
        </table:table-row>
        <table:table-row table:style-name="ro1">
          <table:table-cell office:value-type="string" calcext:value-type="string">
            <text:p>26/01/2006</text:p>
          </table:table-cell>
          <table:table-cell office:value-type="float" office:value="0.063068" calcext:value-type="float">
            <text:p>0,063068</text:p>
          </table:table-cell>
        </table:table-row>
        <table:table-row table:style-name="ro1">
          <table:table-cell office:value-type="string" calcext:value-type="string">
            <text:p>27/01/2006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30/01/2006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31/01/2006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1/02/2006</text:p>
          </table:table-cell>
          <table:table-cell office:value-type="float" office:value="0.063102" calcext:value-type="float">
            <text:p>0,063102</text:p>
          </table:table-cell>
        </table:table-row>
        <table:table-row table:style-name="ro1">
          <table:table-cell office:value-type="string" calcext:value-type="string">
            <text:p>02/02/2006</text:p>
          </table:table-cell>
          <table:table-cell office:value-type="float" office:value="0.063136" calcext:value-type="float">
            <text:p>0,063136</text:p>
          </table:table-cell>
        </table:table-row>
        <table:table-row table:style-name="ro1">
          <table:table-cell office:value-type="string" calcext:value-type="string">
            <text:p>03/02/2006</text:p>
          </table:table-cell>
          <table:table-cell office:value-type="float" office:value="0.063204" calcext:value-type="float">
            <text:p>0,063204</text:p>
          </table:table-cell>
        </table:table-row>
        <table:table-row table:style-name="ro1">
          <table:table-cell office:value-type="string" calcext:value-type="string">
            <text:p>06/02/2006</text:p>
          </table:table-cell>
          <table:table-cell office:value-type="float" office:value="0.063238" calcext:value-type="float">
            <text:p>0,063238</text:p>
          </table:table-cell>
        </table:table-row>
        <table:table-row table:style-name="ro1">
          <table:table-cell office:value-type="string" calcext:value-type="string">
            <text:p>07/02/2006</text:p>
          </table:table-cell>
          <table:table-cell office:value-type="float" office:value="0.063272" calcext:value-type="float">
            <text:p>0,063272</text:p>
          </table:table-cell>
        </table:table-row>
        <table:table-row table:style-name="ro1">
          <table:table-cell office:value-type="string" calcext:value-type="string">
            <text:p>08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9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0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3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4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5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6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17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20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21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22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23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24/02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1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2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3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6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7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8/03/2006</text:p>
          </table:table-cell>
          <table:table-cell office:value-type="float" office:value="0.063305" calcext:value-type="float">
            <text:p>0,063305</text:p>
          </table:table-cell>
        </table:table-row>
        <table:table-row table:style-name="ro1">
          <table:table-cell office:value-type="string" calcext:value-type="string">
            <text:p>09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0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3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4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5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6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17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0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1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2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3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4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7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8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29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30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31/03/2006</text:p>
          </table:table-cell>
          <table:table-cell office:value-type="float" office:value="0.060758" calcext:value-type="float">
            <text:p>0,060758</text:p>
          </table:table-cell>
        </table:table-row>
        <table:table-row table:style-name="ro1">
          <table:table-cell office:value-type="string" calcext:value-type="string">
            <text:p>03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04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05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06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07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0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1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2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3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7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8/04/2006</text:p>
          </table:table-cell>
          <table:table-cell office:value-type="float" office:value="0.060452" calcext:value-type="float">
            <text:p>0,060452</text:p>
          </table:table-cell>
        </table:table-row>
        <table:table-row table:style-name="ro1">
          <table:table-cell office:value-type="string" calcext:value-type="string">
            <text:p>19/04/2006</text:p>
          </table:table-cell>
          <table:table-cell office:value-type="float" office:value="0.060417" calcext:value-type="float">
            <text:p>0,060417</text:p>
          </table:table-cell>
        </table:table-row>
        <table:table-row table:style-name="ro1">
          <table:table-cell office:value-type="string" calcext:value-type="string">
            <text:p>20/04/2006</text:p>
          </table:table-cell>
          <table:table-cell office:value-type="float" office:value="0.057852" calcext:value-type="float">
            <text:p>0,057852</text:p>
          </table:table-cell>
        </table:table-row>
        <table:table-row table:style-name="ro1">
          <table:table-cell office:value-type="string" calcext:value-type="string">
            <text:p>24/04/2006</text:p>
          </table:table-cell>
          <table:table-cell office:value-type="float" office:value="0.057817" calcext:value-type="float">
            <text:p>0,057817</text:p>
          </table:table-cell>
        </table:table-row>
        <table:table-row table:style-name="ro1">
          <table:table-cell office:value-type="string" calcext:value-type="string">
            <text:p>25/04/2006</text:p>
          </table:table-cell>
          <table:table-cell office:value-type="float" office:value="0.057817" calcext:value-type="float">
            <text:p>0,057817</text:p>
          </table:table-cell>
        </table:table-row>
        <table:table-row table:style-name="ro1">
          <table:table-cell office:value-type="string" calcext:value-type="string">
            <text:p>26/04/2006</text:p>
          </table:table-cell>
          <table:table-cell office:value-type="float" office:value="0.057817" calcext:value-type="float">
            <text:p>0,057817</text:p>
          </table:table-cell>
        </table:table-row>
        <table:table-row table:style-name="ro1">
          <table:table-cell office:value-type="string" calcext:value-type="string">
            <text:p>27/04/2006</text:p>
          </table:table-cell>
          <table:table-cell office:value-type="float" office:value="0.057852" calcext:value-type="float">
            <text:p>0,057852</text:p>
          </table:table-cell>
        </table:table-row>
        <table:table-row table:style-name="ro1">
          <table:table-cell office:value-type="string" calcext:value-type="string">
            <text:p>28/04/2006</text:p>
          </table:table-cell>
          <table:table-cell office:value-type="float" office:value="0.057886" calcext:value-type="float">
            <text:p>0,057886</text:p>
          </table:table-cell>
        </table:table-row>
        <table:table-row table:style-name="ro1">
          <table:table-cell office:value-type="string" calcext:value-type="string">
            <text:p>02/05/2006</text:p>
          </table:table-cell>
          <table:table-cell office:value-type="float" office:value="0.057886" calcext:value-type="float">
            <text:p>0,057886</text:p>
          </table:table-cell>
        </table:table-row>
        <table:table-row table:style-name="ro1">
          <table:table-cell office:value-type="string" calcext:value-type="string">
            <text:p>03/05/2006</text:p>
          </table:table-cell>
          <table:table-cell office:value-type="float" office:value="0.05792" calcext:value-type="float">
            <text:p>0,05792</text:p>
          </table:table-cell>
        </table:table-row>
        <table:table-row table:style-name="ro1">
          <table:table-cell office:value-type="string" calcext:value-type="string">
            <text:p>04/05/2006</text:p>
          </table:table-cell>
          <table:table-cell office:value-type="float" office:value="0.05792" calcext:value-type="float">
            <text:p>0,05792</text:p>
          </table:table-cell>
        </table:table-row>
        <table:table-row table:style-name="ro1">
          <table:table-cell office:value-type="string" calcext:value-type="string">
            <text:p>05/05/2006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08/05/2006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09/05/2006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10/05/2006</text:p>
          </table:table-cell>
          <table:table-cell office:value-type="float" office:value="0.05792" calcext:value-type="float">
            <text:p>0,05792</text:p>
          </table:table-cell>
        </table:table-row>
        <table:table-row table:style-name="ro1">
          <table:table-cell office:value-type="string" calcext:value-type="string">
            <text:p>11/05/2006</text:p>
          </table:table-cell>
          <table:table-cell office:value-type="float" office:value="0.057886" calcext:value-type="float">
            <text:p>0,057886</text:p>
          </table:table-cell>
        </table:table-row>
        <table:table-row table:style-name="ro1">
          <table:table-cell office:value-type="string" calcext:value-type="string">
            <text:p>12/05/2006</text:p>
          </table:table-cell>
          <table:table-cell office:value-type="float" office:value="0.058058" calcext:value-type="float">
            <text:p>0,058058</text:p>
          </table:table-cell>
        </table:table-row>
        <table:table-row table:style-name="ro1">
          <table:table-cell office:value-type="string" calcext:value-type="string">
            <text:p>15/05/2006</text:p>
          </table:table-cell>
          <table:table-cell office:value-type="float" office:value="0.058023" calcext:value-type="float">
            <text:p>0,058023</text:p>
          </table:table-cell>
        </table:table-row>
        <table:table-row table:style-name="ro1">
          <table:table-cell office:value-type="string" calcext:value-type="string">
            <text:p>16/05/2006</text:p>
          </table:table-cell>
          <table:table-cell office:value-type="float" office:value="0.058126" calcext:value-type="float">
            <text:p>0,058126</text:p>
          </table:table-cell>
        </table:table-row>
        <table:table-row table:style-name="ro1">
          <table:table-cell office:value-type="string" calcext:value-type="string">
            <text:p>17/05/2006</text:p>
          </table:table-cell>
          <table:table-cell office:value-type="float" office:value="0.057817" calcext:value-type="float">
            <text:p>0,057817</text:p>
          </table:table-cell>
        </table:table-row>
        <table:table-row table:style-name="ro1">
          <table:table-cell office:value-type="string" calcext:value-type="string">
            <text:p>18/05/2006</text:p>
          </table:table-cell>
          <table:table-cell office:value-type="float" office:value="0.057817" calcext:value-type="float">
            <text:p>0,057817</text:p>
          </table:table-cell>
        </table:table-row>
        <table:table-row table:style-name="ro1">
          <table:table-cell office:value-type="string" calcext:value-type="string">
            <text:p>19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22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23/05/2006</text:p>
          </table:table-cell>
          <table:table-cell office:value-type="float" office:value="0.057783" calcext:value-type="float">
            <text:p>0,057783</text:p>
          </table:table-cell>
        </table:table-row>
        <table:table-row table:style-name="ro1">
          <table:table-cell office:value-type="string" calcext:value-type="string">
            <text:p>24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25/05/2006</text:p>
          </table:table-cell>
          <table:table-cell office:value-type="float" office:value="0.057783" calcext:value-type="float">
            <text:p>0,057783</text:p>
          </table:table-cell>
        </table:table-row>
        <table:table-row table:style-name="ro1">
          <table:table-cell office:value-type="string" calcext:value-type="string">
            <text:p>26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29/05/2006</text:p>
          </table:table-cell>
          <table:table-cell office:value-type="float" office:value="0.057783" calcext:value-type="float">
            <text:p>0,057783</text:p>
          </table:table-cell>
        </table:table-row>
        <table:table-row table:style-name="ro1">
          <table:table-cell office:value-type="string" calcext:value-type="string">
            <text:p>30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31/05/2006</text:p>
          </table:table-cell>
          <table:table-cell office:value-type="float" office:value="0.057749" calcext:value-type="float">
            <text:p>0,057749</text:p>
          </table:table-cell>
        </table:table-row>
        <table:table-row table:style-name="ro1">
          <table:table-cell office:value-type="string" calcext:value-type="string">
            <text:p>01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2/06/2006</text:p>
          </table:table-cell>
          <table:table-cell office:value-type="float" office:value="0.056028" calcext:value-type="float">
            <text:p>0,056028</text:p>
          </table:table-cell>
        </table:table-row>
        <table:table-row table:style-name="ro1">
          <table:table-cell office:value-type="string" calcext:value-type="string">
            <text:p>05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6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7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8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9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12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3/06/2006</text:p>
          </table:table-cell>
          <table:table-cell office:value-type="float" office:value="0.056132" calcext:value-type="float">
            <text:p>0,056132</text:p>
          </table:table-cell>
        </table:table-row>
        <table:table-row table:style-name="ro1">
          <table:table-cell office:value-type="string" calcext:value-type="string">
            <text:p>14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6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9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0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1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2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3/06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26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7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8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29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30/06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03/07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04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05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06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07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0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1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2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3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4/07/2006</text:p>
          </table:table-cell>
          <table:table-cell office:value-type="float" office:value="0.056097" calcext:value-type="float">
            <text:p>0,056097</text:p>
          </table:table-cell>
        </table:table-row>
        <table:table-row table:style-name="ro1">
          <table:table-cell office:value-type="string" calcext:value-type="string">
            <text:p>17/07/2006</text:p>
          </table:table-cell>
          <table:table-cell office:value-type="float" office:value="0.056028" calcext:value-type="float">
            <text:p>0,056028</text:p>
          </table:table-cell>
        </table:table-row>
        <table:table-row table:style-name="ro1">
          <table:table-cell office:value-type="string" calcext:value-type="string">
            <text:p>18/07/2006</text:p>
          </table:table-cell>
          <table:table-cell office:value-type="float" office:value="0.056132" calcext:value-type="float">
            <text:p>0,056132</text:p>
          </table:table-cell>
        </table:table-row>
        <table:table-row table:style-name="ro1">
          <table:table-cell office:value-type="string" calcext:value-type="string">
            <text:p>19/07/2006</text:p>
          </table:table-cell>
          <table:table-cell office:value-type="float" office:value="0.056063" calcext:value-type="float">
            <text:p>0,056063</text:p>
          </table:table-cell>
        </table:table-row>
        <table:table-row table:style-name="ro1">
          <table:table-cell office:value-type="string" calcext:value-type="string">
            <text:p>20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21/07/2006</text:p>
          </table:table-cell>
          <table:table-cell office:value-type="float" office:value="0.054266" calcext:value-type="float">
            <text:p>0,054266</text:p>
          </table:table-cell>
        </table:table-row>
        <table:table-row table:style-name="ro1">
          <table:table-cell office:value-type="string" calcext:value-type="string">
            <text:p>24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25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26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27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28/07/2006</text:p>
          </table:table-cell>
          <table:table-cell office:value-type="float" office:value="0.054266" calcext:value-type="float">
            <text:p>0,054266</text:p>
          </table:table-cell>
        </table:table-row>
        <table:table-row table:style-name="ro1">
          <table:table-cell office:value-type="string" calcext:value-type="string">
            <text:p>31/07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1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2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3/08/2006</text:p>
          </table:table-cell>
          <table:table-cell office:value-type="float" office:value="0.054335" calcext:value-type="float">
            <text:p>0,054335</text:p>
          </table:table-cell>
        </table:table-row>
        <table:table-row table:style-name="ro1">
          <table:table-cell office:value-type="string" calcext:value-type="string">
            <text:p>04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7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8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09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10/08/2006</text:p>
          </table:table-cell>
          <table:table-cell office:value-type="float" office:value="0.054301" calcext:value-type="float">
            <text:p>0,054301</text:p>
          </table:table-cell>
        </table:table-row>
        <table:table-row table:style-name="ro1">
          <table:table-cell office:value-type="string" calcext:value-type="string">
            <text:p>11/08/2006</text:p>
          </table:table-cell>
          <table:table-cell office:value-type="float" office:value="0.054335" calcext:value-type="float">
            <text:p>0,054335</text:p>
          </table:table-cell>
        </table:table-row>
        <table:table-row table:style-name="ro1">
          <table:table-cell office:value-type="string" calcext:value-type="string">
            <text:p>14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15/08/2006</text:p>
          </table:table-cell>
          <table:table-cell office:value-type="float" office:value="0.054439" calcext:value-type="float">
            <text:p>0,054439</text:p>
          </table:table-cell>
        </table:table-row>
        <table:table-row table:style-name="ro1">
          <table:table-cell office:value-type="string" calcext:value-type="string">
            <text:p>16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17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18/08/2006</text:p>
          </table:table-cell>
          <table:table-cell office:value-type="float" office:value="0.054578" calcext:value-type="float">
            <text:p>0,054578</text:p>
          </table:table-cell>
        </table:table-row>
        <table:table-row table:style-name="ro1">
          <table:table-cell office:value-type="string" calcext:value-type="string">
            <text:p>21/08/2006</text:p>
          </table:table-cell>
          <table:table-cell office:value-type="float" office:value="0.054439" calcext:value-type="float">
            <text:p>0,054439</text:p>
          </table:table-cell>
        </table:table-row>
        <table:table-row table:style-name="ro1">
          <table:table-cell office:value-type="string" calcext:value-type="string">
            <text:p>22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23/08/2006</text:p>
          </table:table-cell>
          <table:table-cell office:value-type="float" office:value="0.05437" calcext:value-type="float">
            <text:p>0,05437</text:p>
          </table:table-cell>
        </table:table-row>
        <table:table-row table:style-name="ro1">
          <table:table-cell office:value-type="string" calcext:value-type="string">
            <text:p>24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25/08/2006</text:p>
          </table:table-cell>
          <table:table-cell office:value-type="float" office:value="0.05437" calcext:value-type="float">
            <text:p>0,05437</text:p>
          </table:table-cell>
        </table:table-row>
        <table:table-row table:style-name="ro1">
          <table:table-cell office:value-type="string" calcext:value-type="string">
            <text:p>28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29/08/2006</text:p>
          </table:table-cell>
          <table:table-cell office:value-type="float" office:value="0.054405" calcext:value-type="float">
            <text:p>0,054405</text:p>
          </table:table-cell>
        </table:table-row>
        <table:table-row table:style-name="ro1">
          <table:table-cell office:value-type="string" calcext:value-type="string">
            <text:p>30/08/2006</text:p>
          </table:table-cell>
          <table:table-cell office:value-type="float" office:value="0.054335" calcext:value-type="float">
            <text:p>0,054335</text:p>
          </table:table-cell>
        </table:table-row>
        <table:table-row table:style-name="ro1">
          <table:table-cell office:value-type="string" calcext:value-type="string">
            <text:p>31/08/2006</text:p>
          </table:table-cell>
          <table:table-cell office:value-type="float" office:value="0.052635" calcext:value-type="float">
            <text:p>0,052635</text:p>
          </table:table-cell>
        </table:table-row>
        <table:table-row table:style-name="ro1">
          <table:table-cell office:value-type="string" calcext:value-type="string">
            <text:p>01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04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05/09/2006</text:p>
          </table:table-cell>
          <table:table-cell office:value-type="float" office:value="0.052635" calcext:value-type="float">
            <text:p>0,052635</text:p>
          </table:table-cell>
        </table:table-row>
        <table:table-row table:style-name="ro1">
          <table:table-cell office:value-type="string" calcext:value-type="string">
            <text:p>06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08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1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2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3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4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5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18/09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9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0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1/09/2006</text:p>
          </table:table-cell>
          <table:table-cell office:value-type="float" office:value="0.052635" calcext:value-type="float">
            <text:p>0,052635</text:p>
          </table:table-cell>
        </table:table-row>
        <table:table-row table:style-name="ro1">
          <table:table-cell office:value-type="string" calcext:value-type="string">
            <text:p>22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5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6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7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8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29/09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02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03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04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05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06/10/2006</text:p>
          </table:table-cell>
          <table:table-cell office:value-type="float" office:value="0.0526" calcext:value-type="float">
            <text:p>0,0526</text:p>
          </table:table-cell>
        </table:table-row>
        <table:table-row table:style-name="ro1">
          <table:table-cell office:value-type="string" calcext:value-type="string">
            <text:p>09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0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1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3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6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7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8/10/2006</text:p>
          </table:table-cell>
          <table:table-cell office:value-type="float" office:value="0.052566" calcext:value-type="float">
            <text:p>0,052566</text:p>
          </table:table-cell>
        </table:table-row>
        <table:table-row table:style-name="ro1">
          <table:table-cell office:value-type="string" calcext:value-type="string">
            <text:p>19/10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20/10/200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3/10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4/10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25/10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26/10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27/10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30/10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31/10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01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03/11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6/11/2006</text:p>
          </table:table-cell>
          <table:table-cell office:value-type="float" office:value="0.050928" calcext:value-type="float">
            <text:p>0,050928</text:p>
          </table:table-cell>
        </table:table-row>
        <table:table-row table:style-name="ro1">
          <table:table-cell office:value-type="string" calcext:value-type="string">
            <text:p>07/11/2006</text:p>
          </table:table-cell>
          <table:table-cell office:value-type="float" office:value="0.050928" calcext:value-type="float">
            <text:p>0,050928</text:p>
          </table:table-cell>
        </table:table-row>
        <table:table-row table:style-name="ro1">
          <table:table-cell office:value-type="string" calcext:value-type="string">
            <text:p>08/11/2006</text:p>
          </table:table-cell>
          <table:table-cell office:value-type="float" office:value="0.050928" calcext:value-type="float">
            <text:p>0,050928</text:p>
          </table:table-cell>
        </table:table-row>
        <table:table-row table:style-name="ro1">
          <table:table-cell office:value-type="string" calcext:value-type="string">
            <text:p>09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10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3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14/11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6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7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0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21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22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3/11/2006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24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7/11/2006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8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29/11/2006</text:p>
          </table:table-cell>
          <table:table-cell office:value-type="float" office:value="0.050893" calcext:value-type="float">
            <text:p>0,050893</text:p>
          </table:table-cell>
        </table:table-row>
        <table:table-row table:style-name="ro1">
          <table:table-cell office:value-type="string" calcext:value-type="string">
            <text:p>30/11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1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4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5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6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7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8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11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2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13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4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5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18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9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0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1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2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6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7/12/2006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28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9/12/2006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2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3/01/2007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04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5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8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09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0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1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2/01/2007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15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6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7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8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19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2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3/01/2007</text:p>
          </table:table-cell>
          <table:table-cell office:value-type="float" office:value="0.049178" calcext:value-type="float">
            <text:p>0,049178</text:p>
          </table:table-cell>
        </table:table-row>
        <table:table-row table:style-name="ro1">
          <table:table-cell office:value-type="string" calcext:value-type="string">
            <text:p>24/01/2007</text:p>
          </table:table-cell>
          <table:table-cell office:value-type="float" office:value="0.049143" calcext:value-type="float">
            <text:p>0,049143</text:p>
          </table:table-cell>
        </table:table-row>
        <table:table-row table:style-name="ro1">
          <table:table-cell office:value-type="string" calcext:value-type="string">
            <text:p>25/01/2007</text:p>
          </table:table-cell>
          <table:table-cell office:value-type="float" office:value="0.0483" calcext:value-type="float">
            <text:p>0,0483</text:p>
          </table:table-cell>
        </table:table-row>
        <table:table-row table:style-name="ro1">
          <table:table-cell office:value-type="string" calcext:value-type="string">
            <text:p>26/01/2007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9/01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30/01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31/01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1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2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5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6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7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8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9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12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13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14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15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16/02/2007</text:p>
          </table:table-cell>
          <table:table-cell office:value-type="float" office:value="0.0483" calcext:value-type="float">
            <text:p>0,0483</text:p>
          </table:table-cell>
        </table:table-row>
        <table:table-row table:style-name="ro1">
          <table:table-cell office:value-type="string" calcext:value-type="string">
            <text:p>21/02/2007</text:p>
          </table:table-cell>
          <table:table-cell office:value-type="float" office:value="0.0483" calcext:value-type="float">
            <text:p>0,0483</text:p>
          </table:table-cell>
        </table:table-row>
        <table:table-row table:style-name="ro1">
          <table:table-cell office:value-type="string" calcext:value-type="string">
            <text:p>22/02/2007</text:p>
          </table:table-cell>
          <table:table-cell office:value-type="float" office:value="0.0483" calcext:value-type="float">
            <text:p>0,0483</text:p>
          </table:table-cell>
        </table:table-row>
        <table:table-row table:style-name="ro1">
          <table:table-cell office:value-type="string" calcext:value-type="string">
            <text:p>23/02/2007</text:p>
          </table:table-cell>
          <table:table-cell office:value-type="float" office:value="0.0483" calcext:value-type="float">
            <text:p>0,0483</text:p>
          </table:table-cell>
        </table:table-row>
        <table:table-row table:style-name="ro1">
          <table:table-cell office:value-type="string" calcext:value-type="string">
            <text:p>26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27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28/02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1/03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2/03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5/03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6/03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7/03/2007</text:p>
          </table:table-cell>
          <table:table-cell office:value-type="float" office:value="0.048265" calcext:value-type="float">
            <text:p>0,048265</text:p>
          </table:table-cell>
        </table:table-row>
        <table:table-row table:style-name="ro1">
          <table:table-cell office:value-type="string" calcext:value-type="string">
            <text:p>08/03/2007</text:p>
          </table:table-cell>
          <table:table-cell office:value-type="float" office:value="0.04742" calcext:value-type="float">
            <text:p>0,04742</text:p>
          </table:table-cell>
        </table:table-row>
        <table:table-row table:style-name="ro1">
          <table:table-cell office:value-type="string" calcext:value-type="string">
            <text:p>09/03/2007</text:p>
          </table:table-cell>
          <table:table-cell office:value-type="float" office:value="0.04742" calcext:value-type="float">
            <text:p>0,04742</text:p>
          </table:table-cell>
        </table:table-row>
        <table:table-row table:style-name="ro1">
          <table:table-cell office:value-type="string" calcext:value-type="string">
            <text:p>12/03/2007</text:p>
          </table:table-cell>
          <table:table-cell office:value-type="float" office:value="0.04742" calcext:value-type="float">
            <text:p>0,04742</text:p>
          </table:table-cell>
        </table:table-row>
        <table:table-row table:style-name="ro1">
          <table:table-cell office:value-type="string" calcext:value-type="string">
            <text:p>13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4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5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6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9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0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1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2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3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6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7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8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29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30/03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02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03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04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05/04/2007</text:p>
          </table:table-cell>
          <table:table-cell office:value-type="float" office:value="0.04742" calcext:value-type="float">
            <text:p>0,04742</text:p>
          </table:table-cell>
        </table:table-row>
        <table:table-row table:style-name="ro1">
          <table:table-cell office:value-type="string" calcext:value-type="string">
            <text:p>09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0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1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2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3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6/04/2007</text:p>
          </table:table-cell>
          <table:table-cell office:value-type="float" office:value="0.047385" calcext:value-type="float">
            <text:p>0,047385</text:p>
          </table:table-cell>
        </table:table-row>
        <table:table-row table:style-name="ro1">
          <table:table-cell office:value-type="string" calcext:value-type="string">
            <text:p>17/04/2007</text:p>
          </table:table-cell>
          <table:table-cell office:value-type="float" office:value="0.04735" calcext:value-type="float">
            <text:p>0,04735</text:p>
          </table:table-cell>
        </table:table-row>
        <table:table-row table:style-name="ro1">
          <table:table-cell office:value-type="string" calcext:value-type="string">
            <text:p>18/04/2007</text:p>
          </table:table-cell>
          <table:table-cell office:value-type="float" office:value="0.04735" calcext:value-type="float">
            <text:p>0,04735</text:p>
          </table:table-cell>
        </table:table-row>
        <table:table-row table:style-name="ro1">
          <table:table-cell office:value-type="string" calcext:value-type="string">
            <text:p>19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0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3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4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5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6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7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30/04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2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3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4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7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8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9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0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1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4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5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6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7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18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1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2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3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4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5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8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29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30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31/05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1/06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4/06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5/06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6/06/2007</text:p>
          </table:table-cell>
          <table:table-cell office:value-type="float" office:value="0.046503" calcext:value-type="float">
            <text:p>0,046503</text:p>
          </table:table-cell>
        </table:table-row>
        <table:table-row table:style-name="ro1">
          <table:table-cell office:value-type="string" calcext:value-type="string">
            <text:p>08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1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2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3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4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5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8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9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0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1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2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5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6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7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8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29/06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2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3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4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5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6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09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0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1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2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3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6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7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8/07/2007</text:p>
          </table:table-cell>
          <table:table-cell office:value-type="float" office:value="0.044734" calcext:value-type="float">
            <text:p>0,044734</text:p>
          </table:table-cell>
        </table:table-row>
        <table:table-row table:style-name="ro1">
          <table:table-cell office:value-type="string" calcext:value-type="string">
            <text:p>19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0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3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4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5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6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7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30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31/07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1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2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3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6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7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8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9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10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13/08/2007</text:p>
          </table:table-cell>
          <table:table-cell office:value-type="float" office:value="0.042921" calcext:value-type="float">
            <text:p>0,042921</text:p>
          </table:table-cell>
        </table:table-row>
        <table:table-row table:style-name="ro1">
          <table:table-cell office:value-type="string" calcext:value-type="string">
            <text:p>14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15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16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17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0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1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2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3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4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7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8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29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30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31/08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3/09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4/09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5/09/2007</text:p>
          </table:table-cell>
          <table:table-cell office:value-type="float" office:value="0.042956" calcext:value-type="float">
            <text:p>0,042956</text:p>
          </table:table-cell>
        </table:table-row>
        <table:table-row table:style-name="ro1">
          <table:table-cell office:value-type="string" calcext:value-type="string">
            <text:p>06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2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3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8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9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0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1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4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5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7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09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1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2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3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4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5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8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9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5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6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8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9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2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3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4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5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9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0/10/2007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31/10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1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5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6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8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9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2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3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6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9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0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1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2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3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7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9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0/11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3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4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5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6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2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3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8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9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0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1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4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7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1/12/2007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2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3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4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01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8/01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9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5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6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8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1/01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2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3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4/01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5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9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0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1/01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1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6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8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2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3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5/02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8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9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0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1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2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5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7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9/02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3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4/03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5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6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2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3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8/03/2008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9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0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4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5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6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7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28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31/03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1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2/04/2008</text:p>
          </table:table-cell>
          <table:table-cell office:value-type="float" office:value="0.041886" calcext:value-type="float">
            <text:p>0,041886</text:p>
          </table:table-cell>
        </table:table-row>
        <table:table-row table:style-name="ro1">
          <table:table-cell office:value-type="string" calcext:value-type="string">
            <text:p>03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4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7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8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09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0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1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4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5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6/04/2008</text:p>
          </table:table-cell>
          <table:table-cell office:value-type="float" office:value="0.042065" calcext:value-type="float">
            <text:p>0,042065</text:p>
          </table:table-cell>
        </table:table-row>
        <table:table-row table:style-name="ro1">
          <table:table-cell office:value-type="string" calcext:value-type="string">
            <text:p>17/04/2008</text:p>
          </table:table-cell>
          <table:table-cell office:value-type="float" office:value="0.043846" calcext:value-type="float">
            <text:p>0,043846</text:p>
          </table:table-cell>
        </table:table-row>
        <table:table-row table:style-name="ro1">
          <table:table-cell office:value-type="string" calcext:value-type="string">
            <text:p>18/04/2008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2/04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3/04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4/04/2008</text:p>
          </table:table-cell>
          <table:table-cell office:value-type="float" office:value="0.043633" calcext:value-type="float">
            <text:p>0,043633</text:p>
          </table:table-cell>
        </table:table-row>
        <table:table-row table:style-name="ro1">
          <table:table-cell office:value-type="string" calcext:value-type="string">
            <text:p>25/04/2008</text:p>
          </table:table-cell>
          <table:table-cell office:value-type="float" office:value="0.043561" calcext:value-type="float">
            <text:p>0,043561</text:p>
          </table:table-cell>
        </table:table-row>
        <table:table-row table:style-name="ro1">
          <table:table-cell office:value-type="string" calcext:value-type="string">
            <text:p>28/04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29/04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30/04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02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05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06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07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08/05/2008</text:p>
          </table:table-cell>
          <table:table-cell office:value-type="float" office:value="0.043561" calcext:value-type="float">
            <text:p>0,043561</text:p>
          </table:table-cell>
        </table:table-row>
        <table:table-row table:style-name="ro1">
          <table:table-cell office:value-type="string" calcext:value-type="string">
            <text:p>09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12/05/2008</text:p>
          </table:table-cell>
          <table:table-cell office:value-type="float" office:value="0.043597" calcext:value-type="float">
            <text:p>0,043597</text:p>
          </table:table-cell>
        </table:table-row>
        <table:table-row table:style-name="ro1">
          <table:table-cell office:value-type="string" calcext:value-type="string">
            <text:p>13/05/2008</text:p>
          </table:table-cell>
          <table:table-cell office:value-type="float" office:value="0.043633" calcext:value-type="float">
            <text:p>0,043633</text:p>
          </table:table-cell>
        </table:table-row>
        <table:table-row table:style-name="ro1">
          <table:table-cell office:value-type="string" calcext:value-type="string">
            <text:p>14/05/2008</text:p>
          </table:table-cell>
          <table:table-cell office:value-type="float" office:value="0.043668" calcext:value-type="float">
            <text:p>0,043668</text:p>
          </table:table-cell>
        </table:table-row>
        <table:table-row table:style-name="ro1">
          <table:table-cell office:value-type="string" calcext:value-type="string">
            <text:p>15/05/2008</text:p>
          </table:table-cell>
          <table:table-cell office:value-type="float" office:value="0.043668" calcext:value-type="float">
            <text:p>0,043668</text:p>
          </table:table-cell>
        </table:table-row>
        <table:table-row table:style-name="ro1">
          <table:table-cell office:value-type="string" calcext:value-type="string">
            <text:p>16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19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0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1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3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6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7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8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29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30/05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02/06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03/06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04/06/2008</text:p>
          </table:table-cell>
          <table:table-cell office:value-type="float" office:value="0.043704" calcext:value-type="float">
            <text:p>0,043704</text:p>
          </table:table-cell>
        </table:table-row>
        <table:table-row table:style-name="ro1">
          <table:table-cell office:value-type="string" calcext:value-type="string">
            <text:p>05/06/2008</text:p>
          </table:table-cell>
          <table:table-cell office:value-type="float" office:value="0.045478" calcext:value-type="float">
            <text:p>0,045478</text:p>
          </table:table-cell>
        </table:table-row>
        <table:table-row table:style-name="ro1">
          <table:table-cell office:value-type="string" calcext:value-type="string">
            <text:p>06/06/2008</text:p>
          </table:table-cell>
          <table:table-cell office:value-type="float" office:value="0.045478" calcext:value-type="float">
            <text:p>0,045478</text:p>
          </table:table-cell>
        </table:table-row>
        <table:table-row table:style-name="ro1">
          <table:table-cell office:value-type="string" calcext:value-type="string">
            <text:p>09/06/2008</text:p>
          </table:table-cell>
          <table:table-cell office:value-type="float" office:value="0.045478" calcext:value-type="float">
            <text:p>0,045478</text:p>
          </table:table-cell>
        </table:table-row>
        <table:table-row table:style-name="ro1">
          <table:table-cell office:value-type="string" calcext:value-type="string">
            <text:p>10/06/2008</text:p>
          </table:table-cell>
          <table:table-cell office:value-type="float" office:value="0.045549" calcext:value-type="float">
            <text:p>0,045549</text:p>
          </table:table-cell>
        </table:table-row>
        <table:table-row table:style-name="ro1">
          <table:table-cell office:value-type="string" calcext:value-type="string">
            <text:p>11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2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3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6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7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8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9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0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3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4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5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6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7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30/06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1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2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3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4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7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8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9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0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1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4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5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6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7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8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1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2/07/2008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3/07/2008</text:p>
          </table:table-cell>
          <table:table-cell office:value-type="float" office:value="0.045549" calcext:value-type="float">
            <text:p>0,045549</text:p>
          </table:table-cell>
        </table:table-row>
        <table:table-row table:style-name="ro1">
          <table:table-cell office:value-type="string" calcext:value-type="string">
            <text:p>24/07/2008</text:p>
          </table:table-cell>
          <table:table-cell office:value-type="float" office:value="0.048194" calcext:value-type="float">
            <text:p>0,048194</text:p>
          </table:table-cell>
        </table:table-row>
        <table:table-row table:style-name="ro1">
          <table:table-cell office:value-type="string" calcext:value-type="string">
            <text:p>25/07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8/07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9/07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30/07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31/07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1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4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5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6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7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8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1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2/08/2008</text:p>
          </table:table-cell>
          <table:table-cell office:value-type="float" office:value="0.048194" calcext:value-type="float">
            <text:p>0,048194</text:p>
          </table:table-cell>
        </table:table-row>
        <table:table-row table:style-name="ro1">
          <table:table-cell office:value-type="string" calcext:value-type="string">
            <text:p>13/08/2008</text:p>
          </table:table-cell>
          <table:table-cell office:value-type="float" office:value="0.048194" calcext:value-type="float">
            <text:p>0,048194</text:p>
          </table:table-cell>
        </table:table-row>
        <table:table-row table:style-name="ro1">
          <table:table-cell office:value-type="string" calcext:value-type="string">
            <text:p>14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5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8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9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0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1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2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5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6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7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8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29/08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1/09/2008</text:p>
          </table:table-cell>
          <table:table-cell office:value-type="float" office:value="0.048194" calcext:value-type="float">
            <text:p>0,048194</text:p>
          </table:table-cell>
        </table:table-row>
        <table:table-row table:style-name="ro1">
          <table:table-cell office:value-type="string" calcext:value-type="string">
            <text:p>02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3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4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5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08/09/2008</text:p>
          </table:table-cell>
          <table:table-cell office:value-type="float" office:value="0.048194" calcext:value-type="float">
            <text:p>0,048194</text:p>
          </table:table-cell>
        </table:table-row>
        <table:table-row table:style-name="ro1">
          <table:table-cell office:value-type="string" calcext:value-type="string">
            <text:p>09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0/09/2008</text:p>
          </table:table-cell>
          <table:table-cell office:value-type="float" office:value="0.04823" calcext:value-type="float">
            <text:p>0,04823</text:p>
          </table:table-cell>
        </table:table-row>
        <table:table-row table:style-name="ro1">
          <table:table-cell office:value-type="string" calcext:value-type="string">
            <text:p>11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2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5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6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7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8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9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2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3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4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5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6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9/09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30/09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1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2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3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6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7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8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9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0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3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4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5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16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7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0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1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2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3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4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7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8/10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9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30/10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31/10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3/11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4/11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5/11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6/11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7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10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11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12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13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14/11/2008</text:p>
          </table:table-cell>
          <table:table-cell office:value-type="float" office:value="0.050718" calcext:value-type="float">
            <text:p>0,050718</text:p>
          </table:table-cell>
        </table:table-row>
        <table:table-row table:style-name="ro1">
          <table:table-cell office:value-type="string" calcext:value-type="string">
            <text:p>17/11/2008</text:p>
          </table:table-cell>
          <table:table-cell office:value-type="float" office:value="0.050718" calcext:value-type="float">
            <text:p>0,050718</text:p>
          </table:table-cell>
        </table:table-row>
        <table:table-row table:style-name="ro1">
          <table:table-cell office:value-type="string" calcext:value-type="string">
            <text:p>18/11/2008</text:p>
          </table:table-cell>
          <table:table-cell office:value-type="float" office:value="0.050718" calcext:value-type="float">
            <text:p>0,050718</text:p>
          </table:table-cell>
        </table:table-row>
        <table:table-row table:style-name="ro1">
          <table:table-cell office:value-type="string" calcext:value-type="string">
            <text:p>19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20/11/2008</text:p>
          </table:table-cell>
          <table:table-cell office:value-type="float" office:value="0.050718" calcext:value-type="float">
            <text:p>0,050718</text:p>
          </table:table-cell>
        </table:table-row>
        <table:table-row table:style-name="ro1">
          <table:table-cell office:value-type="string" calcext:value-type="string">
            <text:p>21/11/2008</text:p>
          </table:table-cell>
          <table:table-cell office:value-type="float" office:value="0.050718" calcext:value-type="float">
            <text:p>0,050718</text:p>
          </table:table-cell>
        </table:table-row>
        <table:table-row table:style-name="ro1">
          <table:table-cell office:value-type="string" calcext:value-type="string">
            <text:p>24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25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26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27/11/2008</text:p>
          </table:table-cell>
          <table:table-cell office:value-type="float" office:value="0.050753" calcext:value-type="float">
            <text:p>0,050753</text:p>
          </table:table-cell>
        </table:table-row>
        <table:table-row table:style-name="ro1">
          <table:table-cell office:value-type="string" calcext:value-type="string">
            <text:p>28/11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1/12/2008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2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3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4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5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8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9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0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1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2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5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6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7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8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9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2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3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4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6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9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30/12/2008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31/12/2008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2/01/2009</text:p>
          </table:table-cell>
          <table:table-cell office:value-type="float" office:value="0.050858" calcext:value-type="float">
            <text:p>0,050858</text:p>
          </table:table-cell>
        </table:table-row>
        <table:table-row table:style-name="ro1">
          <table:table-cell office:value-type="string" calcext:value-type="string">
            <text:p>05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6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7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8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09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2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3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4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5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6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19/01/2009</text:p>
          </table:table-cell>
          <table:table-cell office:value-type="float" office:value="0.050823" calcext:value-type="float">
            <text:p>0,050823</text:p>
          </table:table-cell>
        </table:table-row>
        <table:table-row table:style-name="ro1">
          <table:table-cell office:value-type="string" calcext:value-type="string">
            <text:p>20/01/2009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1/01/2009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2/01/2009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3/01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6/01/2009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7/01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8/01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9/01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30/01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2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3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4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5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6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9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0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1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2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3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6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7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8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9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0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5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6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7/02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2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3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4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5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6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09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0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1/03/2009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12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3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6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7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8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9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0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3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4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5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6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7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30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31/03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1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2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3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6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7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8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9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3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4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5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6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17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0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2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3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4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7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8/04/2009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9/04/2009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30/04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4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5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6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7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8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1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2/05/2009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3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4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5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8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9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0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1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2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5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6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7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8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9/05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1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2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3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4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5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8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9/06/2009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0/06/2009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2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5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6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7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8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9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2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3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4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5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6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9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30/06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1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2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3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6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7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8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09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0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3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4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5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6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17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0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1/07/2009</text:p>
          </table:table-cell>
          <table:table-cell office:value-type="float" office:value="0.034786" calcext:value-type="float">
            <text:p>0,034786</text:p>
          </table:table-cell>
        </table:table-row>
        <table:table-row table:style-name="ro1">
          <table:table-cell office:value-type="string" calcext:value-type="string">
            <text:p>22/07/2009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3/07/2009</text:p>
          </table:table-cell>
          <table:table-cell office:value-type="float" office:value="0.032963" calcext:value-type="float">
            <text:p>0,032963</text:p>
          </table:table-cell>
        </table:table-row>
        <table:table-row table:style-name="ro1">
          <table:table-cell office:value-type="string" calcext:value-type="string">
            <text:p>24/07/2009</text:p>
          </table:table-cell>
          <table:table-cell office:value-type="float" office:value="0.032963" calcext:value-type="float">
            <text:p>0,032963</text:p>
          </table:table-cell>
        </table:table-row>
        <table:table-row table:style-name="ro1">
          <table:table-cell office:value-type="string" calcext:value-type="string">
            <text:p>27/07/2009</text:p>
          </table:table-cell>
          <table:table-cell office:value-type="float" office:value="0.032963" calcext:value-type="float">
            <text:p>0,032963</text:p>
          </table:table-cell>
        </table:table-row>
        <table:table-row table:style-name="ro1">
          <table:table-cell office:value-type="string" calcext:value-type="string">
            <text:p>28/07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07/2009</text:p>
          </table:table-cell>
          <table:table-cell office:value-type="float" office:value="0.032963" calcext:value-type="float">
            <text:p>0,032963</text:p>
          </table:table-cell>
        </table:table-row>
        <table:table-row table:style-name="ro1">
          <table:table-cell office:value-type="string" calcext:value-type="string">
            <text:p>30/07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1/07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6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7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3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0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1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7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8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1/08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2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1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8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0/09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2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6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7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3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0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1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7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8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0/10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6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3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0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7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0/11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2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7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1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8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12/2009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30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1/12/2009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6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7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3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0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1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01/2010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27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8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01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2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02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2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3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4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0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1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7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8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4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5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6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9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0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31/03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1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5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6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7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8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09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2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3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4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5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6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19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0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2/04/2010</text:p>
          </table:table-cell>
          <table:table-cell office:value-type="float" office:value="0.032927" calcext:value-type="float">
            <text:p>0,032927</text:p>
          </table:table-cell>
        </table:table-row>
        <table:table-row table:style-name="ro1">
          <table:table-cell office:value-type="string" calcext:value-type="string">
            <text:p>23/04/2010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26/04/2010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27/04/2010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28/04/2010</text:p>
          </table:table-cell>
          <table:table-cell office:value-type="float" office:value="0.03289" calcext:value-type="float">
            <text:p>0,03289</text:p>
          </table:table-cell>
        </table:table-row>
        <table:table-row table:style-name="ro1">
          <table:table-cell office:value-type="string" calcext:value-type="string">
            <text:p>29/04/2010</text:p>
          </table:table-cell>
          <table:table-cell office:value-type="float" office:value="0.035621" calcext:value-type="float">
            <text:p>0,035621</text:p>
          </table:table-cell>
        </table:table-row>
        <table:table-row table:style-name="ro1">
          <table:table-cell office:value-type="string" calcext:value-type="string">
            <text:p>30/04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3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4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5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6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7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0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1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2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3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4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7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8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9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0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1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4/05/2010</text:p>
          </table:table-cell>
          <table:table-cell office:value-type="float" office:value="0.035621" calcext:value-type="float">
            <text:p>0,035621</text:p>
          </table:table-cell>
        </table:table-row>
        <table:table-row table:style-name="ro1">
          <table:table-cell office:value-type="string" calcext:value-type="string">
            <text:p>25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6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7/05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8/05/2010</text:p>
          </table:table-cell>
          <table:table-cell office:value-type="float" office:value="0.035621" calcext:value-type="float">
            <text:p>0,035621</text:p>
          </table:table-cell>
        </table:table-row>
        <table:table-row table:style-name="ro1">
          <table:table-cell office:value-type="string" calcext:value-type="string">
            <text:p>31/05/2010</text:p>
          </table:table-cell>
          <table:table-cell office:value-type="float" office:value="0.035621" calcext:value-type="float">
            <text:p>0,035621</text:p>
          </table:table-cell>
        </table:table-row>
        <table:table-row table:style-name="ro1">
          <table:table-cell office:value-type="string" calcext:value-type="string">
            <text:p>01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2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4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7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8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9/06/2010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0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1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4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5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6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7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8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1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2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3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4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5/06/2010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8/06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9/06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30/06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1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2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5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6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7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8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09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2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3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4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5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6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19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0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1/07/2010</text:p>
          </table:table-cell>
          <table:table-cell office:value-type="float" office:value="0.038406" calcext:value-type="float">
            <text:p>0,038406</text:p>
          </table:table-cell>
        </table:table-row>
        <table:table-row table:style-name="ro1">
          <table:table-cell office:value-type="string" calcext:value-type="string">
            <text:p>22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3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6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7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8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9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0/07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2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3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4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5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6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9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0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1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2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3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6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7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8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9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0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3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4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5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6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7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0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1/08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1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2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3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6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8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9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0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3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4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5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6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7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0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1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2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3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4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7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8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9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0/09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1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4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5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6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7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8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1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3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4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5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8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9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0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1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2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5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6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7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8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9/10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1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3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4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5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8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9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0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1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2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6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7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8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9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2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3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4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5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6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9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0/11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1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2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3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6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7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8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9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0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3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4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5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6/12/2010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17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0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1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2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3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4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7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8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9/12/2010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30/12/2010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31/12/2010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03/01/2011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04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5/01/2011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06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07/01/2011</text:p>
          </table:table-cell>
          <table:table-cell office:value-type="float" office:value="0.040239" calcext:value-type="float">
            <text:p>0,040239</text:p>
          </table:table-cell>
        </table:table-row>
        <table:table-row table:style-name="ro1">
          <table:table-cell office:value-type="string" calcext:value-type="string">
            <text:p>10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1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2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3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4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7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8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19/01/2011</text:p>
          </table:table-cell>
          <table:table-cell office:value-type="float" office:value="0.040203" calcext:value-type="float">
            <text:p>0,040203</text:p>
          </table:table-cell>
        </table:table-row>
        <table:table-row table:style-name="ro1">
          <table:table-cell office:value-type="string" calcext:value-type="string">
            <text:p>20/01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1/01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4/01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5/01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6/01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27/01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8/01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31/01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1/02/2011</text:p>
          </table:table-cell>
          <table:table-cell office:value-type="float" office:value="0.041993" calcext:value-type="float">
            <text:p>0,041993</text:p>
          </table:table-cell>
        </table:table-row>
        <table:table-row table:style-name="ro1">
          <table:table-cell office:value-type="string" calcext:value-type="string">
            <text:p>02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3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4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7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8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9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0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1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4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5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6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7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18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1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2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3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4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5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28/02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1/03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2/03/2011</text:p>
          </table:table-cell>
          <table:table-cell office:value-type="float" office:value="0.042029" calcext:value-type="float">
            <text:p>0,042029</text:p>
          </table:table-cell>
        </table:table-row>
        <table:table-row table:style-name="ro1">
          <table:table-cell office:value-type="string" calcext:value-type="string">
            <text:p>03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4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9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0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1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4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5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6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7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8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1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2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3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4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5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8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9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30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31/03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1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4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5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6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7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08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1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2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3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4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5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8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19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0/04/2011</text:p>
          </table:table-cell>
          <table:table-cell office:value-type="float" office:value="0.04381" calcext:value-type="float">
            <text:p>0,04381</text:p>
          </table:table-cell>
        </table:table-row>
        <table:table-row table:style-name="ro1">
          <table:table-cell office:value-type="string" calcext:value-type="string">
            <text:p>25/04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6/04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7/04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8/04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9/04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2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3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4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5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6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9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0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1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2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3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6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7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8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19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0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3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4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5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6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27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30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31/05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1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2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3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6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7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8/06/2011</text:p>
          </table:table-cell>
          <table:table-cell office:value-type="float" office:value="0.044698" calcext:value-type="float">
            <text:p>0,044698</text:p>
          </table:table-cell>
        </table:table-row>
        <table:table-row table:style-name="ro1">
          <table:table-cell office:value-type="string" calcext:value-type="string">
            <text:p>09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0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3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4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5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6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7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0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1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2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4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7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8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9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30/06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1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4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5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6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7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08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1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2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3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4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5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8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19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0/07/2011</text:p>
          </table:table-cell>
          <table:table-cell office:value-type="float" office:value="0.045584" calcext:value-type="float">
            <text:p>0,045584</text:p>
          </table:table-cell>
        </table:table-row>
        <table:table-row table:style-name="ro1">
          <table:table-cell office:value-type="string" calcext:value-type="string">
            <text:p>21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2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5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6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7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8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9/07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1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2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3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4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5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8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09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0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1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2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5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6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7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8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19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2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3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4/08/2011</text:p>
          </table:table-cell>
          <table:table-cell office:value-type="float" office:value="0.046468" calcext:value-type="float">
            <text:p>0,046468</text:p>
          </table:table-cell>
        </table:table-row>
        <table:table-row table:style-name="ro1">
          <table:table-cell office:value-type="string" calcext:value-type="string">
            <text:p>25/08/2011</text:p>
          </table:table-cell>
          <table:table-cell office:value-type="float" office:value="0.046432" calcext:value-type="float">
            <text:p>0,046432</text:p>
          </table:table-cell>
        </table:table-row>
        <table:table-row table:style-name="ro1">
          <table:table-cell office:value-type="string" calcext:value-type="string">
            <text:p>26/08/2011</text:p>
          </table:table-cell>
          <table:table-cell office:value-type="float" office:value="0.046432" calcext:value-type="float">
            <text:p>0,046432</text:p>
          </table:table-cell>
        </table:table-row>
        <table:table-row table:style-name="ro1">
          <table:table-cell office:value-type="string" calcext:value-type="string">
            <text:p>29/08/2011</text:p>
          </table:table-cell>
          <table:table-cell office:value-type="float" office:value="0.046432" calcext:value-type="float">
            <text:p>0,046432</text:p>
          </table:table-cell>
        </table:table-row>
        <table:table-row table:style-name="ro1">
          <table:table-cell office:value-type="string" calcext:value-type="string">
            <text:p>30/08/2011</text:p>
          </table:table-cell>
          <table:table-cell office:value-type="float" office:value="0.046432" calcext:value-type="float">
            <text:p>0,046432</text:p>
          </table:table-cell>
        </table:table-row>
        <table:table-row table:style-name="ro1">
          <table:table-cell office:value-type="string" calcext:value-type="string">
            <text:p>31/08/2011</text:p>
          </table:table-cell>
          <table:table-cell office:value-type="float" office:value="0.046432" calcext:value-type="float">
            <text:p>0,046432</text:p>
          </table:table-cell>
        </table:table-row>
        <table:table-row table:style-name="ro1">
          <table:table-cell office:value-type="string" calcext:value-type="string">
            <text:p>01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02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05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06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08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09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2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3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4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5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6/09/2011</text:p>
          </table:table-cell>
          <table:table-cell office:value-type="float" office:value="0.044663" calcext:value-type="float">
            <text:p>0,044663</text:p>
          </table:table-cell>
        </table:table-row>
        <table:table-row table:style-name="ro1">
          <table:table-cell office:value-type="string" calcext:value-type="string">
            <text:p>19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0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1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2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3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6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7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8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29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30/09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03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04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05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06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07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0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1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3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4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7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8/10/2011</text:p>
          </table:table-cell>
          <table:table-cell office:value-type="float" office:value="0.044627" calcext:value-type="float">
            <text:p>0,044627</text:p>
          </table:table-cell>
        </table:table-row>
        <table:table-row table:style-name="ro1">
          <table:table-cell office:value-type="string" calcext:value-type="string">
            <text:p>19/10/2011</text:p>
          </table:table-cell>
          <table:table-cell office:value-type="float" office:value="0.044592" calcext:value-type="float">
            <text:p>0,044592</text:p>
          </table:table-cell>
        </table:table-row>
        <table:table-row table:style-name="ro1">
          <table:table-cell office:value-type="string" calcext:value-type="string">
            <text:p>20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1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4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5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6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7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8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31/10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1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3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4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7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8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9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0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1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4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6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7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18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1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2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3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4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5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8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29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30/11/2011</text:p>
          </table:table-cell>
          <table:table-cell office:value-type="float" office:value="0.042849" calcext:value-type="float">
            <text:p>0,042849</text:p>
          </table:table-cell>
        </table:table-row>
        <table:table-row table:style-name="ro1">
          <table:table-cell office:value-type="string" calcext:value-type="string">
            <text:p>01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9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0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1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6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7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12/2011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12/2011</text:p>
          </table:table-cell>
          <table:table-cell office:value-type="float" office:value="0.041099" calcext:value-type="float">
            <text:p>0,041099</text:p>
          </table:table-cell>
        </table:table-row>
        <table:table-row table:style-name="ro1">
          <table:table-cell office:value-type="string" calcext:value-type="string">
            <text:p>02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3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8/01/2012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9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0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3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4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5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6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7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30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31/01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1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2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3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6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7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8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9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0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3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4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5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6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7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2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3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4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7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8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9/02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1/03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2/03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5/03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6/03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7/03/2012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8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9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2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3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4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5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6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9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0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1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2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3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6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7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8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29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30/03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2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3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4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5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09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0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1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2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3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6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7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8/04/2012</text:p>
          </table:table-cell>
          <table:table-cell office:value-type="float" office:value="0.036564" calcext:value-type="float">
            <text:p>0,036564</text:p>
          </table:table-cell>
        </table:table-row>
        <table:table-row table:style-name="ro1">
          <table:table-cell office:value-type="string" calcext:value-type="string">
            <text:p>19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0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3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4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5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6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7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30/04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2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3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4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7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8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9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0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1/05/2012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4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15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16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17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18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1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2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3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4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5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8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29/05/2012</text:p>
          </table:table-cell>
          <table:table-cell office:value-type="float" office:value="0.033803" calcext:value-type="float">
            <text:p>0,033803</text:p>
          </table:table-cell>
        </table:table-row>
        <table:table-row table:style-name="ro1">
          <table:table-cell office:value-type="string" calcext:value-type="string">
            <text:p>30/05/2012</text:p>
          </table:table-cell>
          <table:table-cell office:value-type="float" office:value="0.033766" calcext:value-type="float">
            <text:p>0,033766</text:p>
          </table:table-cell>
        </table:table-row>
        <table:table-row table:style-name="ro1">
          <table:table-cell office:value-type="string" calcext:value-type="string">
            <text:p>31/05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1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4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5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6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8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1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2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3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4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5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8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9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0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1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2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5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6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7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8/06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29/06/2012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2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3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4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5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6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09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0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1/07/2012</text:p>
          </table:table-cell>
          <table:table-cell office:value-type="float" office:value="0.031976" calcext:value-type="float">
            <text:p>0,031976</text:p>
          </table:table-cell>
        </table:table-row>
        <table:table-row table:style-name="ro1">
          <table:table-cell office:value-type="string" calcext:value-type="string">
            <text:p>12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3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6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7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8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9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0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3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4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5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6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7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30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31/07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1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2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3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6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7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8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09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0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3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4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5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6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17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0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1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2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3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4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7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8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29/08/2012</text:p>
          </table:table-cell>
          <table:table-cell office:value-type="float" office:value="0.03014" calcext:value-type="float">
            <text:p>0,03014</text:p>
          </table:table-cell>
        </table:table-row>
        <table:table-row table:style-name="ro1">
          <table:table-cell office:value-type="string" calcext:value-type="string">
            <text:p>30/08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31/08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3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4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5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6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0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1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2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3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4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7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8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9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0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1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4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5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6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7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28/09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1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2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3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4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5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8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09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0/10/2012</text:p>
          </table:table-cell>
          <table:table-cell office:value-type="float" office:value="0.028296" calcext:value-type="float">
            <text:p>0,028296</text:p>
          </table:table-cell>
        </table:table-row>
        <table:table-row table:style-name="ro1">
          <table:table-cell office:value-type="string" calcext:value-type="string">
            <text:p>11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5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6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7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8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9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2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3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4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5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6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9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30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31/10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1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5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6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7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8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9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2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3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4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6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9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0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1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2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3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6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7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8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29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30/11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3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4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5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6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7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0/12/2012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1/12/2012</text:p>
          </table:table-cell>
          <table:table-cell office:value-type="float" office:value="0.027334" calcext:value-type="float">
            <text:p>0,027334</text:p>
          </table:table-cell>
        </table:table-row>
        <table:table-row table:style-name="ro1">
          <table:table-cell office:value-type="string" calcext:value-type="string">
            <text:p>12/12/2012</text:p>
          </table:table-cell>
          <table:table-cell office:value-type="float" office:value="0.027334" calcext:value-type="float">
            <text:p>0,027334</text:p>
          </table:table-cell>
        </table:table-row>
        <table:table-row table:style-name="ro1">
          <table:table-cell office:value-type="string" calcext:value-type="string">
            <text:p>13/12/2012</text:p>
          </table:table-cell>
          <table:table-cell office:value-type="float" office:value="0.027334" calcext:value-type="float">
            <text:p>0,027334</text:p>
          </table:table-cell>
        </table:table-row>
        <table:table-row table:style-name="ro1">
          <table:table-cell office:value-type="string" calcext:value-type="string">
            <text:p>14/12/2012</text:p>
          </table:table-cell>
          <table:table-cell office:value-type="float" office:value="0.027297" calcext:value-type="float">
            <text:p>0,027297</text:p>
          </table:table-cell>
        </table:table-row>
        <table:table-row table:style-name="ro1">
          <table:table-cell office:value-type="string" calcext:value-type="string">
            <text:p>17/12/2012</text:p>
          </table:table-cell>
          <table:table-cell office:value-type="float" office:value="0.027297" calcext:value-type="float">
            <text:p>0,027297</text:p>
          </table:table-cell>
        </table:table-row>
        <table:table-row table:style-name="ro1">
          <table:table-cell office:value-type="string" calcext:value-type="string">
            <text:p>18/12/2012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9/12/2012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0/12/2012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1/12/2012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4/12/2012</text:p>
          </table:table-cell>
          <table:table-cell office:value-type="float" office:value="0.027556" calcext:value-type="float">
            <text:p>0,027556</text:p>
          </table:table-cell>
        </table:table-row>
        <table:table-row table:style-name="ro1">
          <table:table-cell office:value-type="string" calcext:value-type="string">
            <text:p>26/12/2012</text:p>
          </table:table-cell>
          <table:table-cell office:value-type="float" office:value="0.027742" calcext:value-type="float">
            <text:p>0,027742</text:p>
          </table:table-cell>
        </table:table-row>
        <table:table-row table:style-name="ro1">
          <table:table-cell office:value-type="string" calcext:value-type="string">
            <text:p>27/12/2012</text:p>
          </table:table-cell>
          <table:table-cell office:value-type="float" office:value="0.027779" calcext:value-type="float">
            <text:p>0,027779</text:p>
          </table:table-cell>
        </table:table-row>
        <table:table-row table:style-name="ro1">
          <table:table-cell office:value-type="string" calcext:value-type="string">
            <text:p>28/12/2012</text:p>
          </table:table-cell>
          <table:table-cell office:value-type="float" office:value="0.027853" calcext:value-type="float">
            <text:p>0,027853</text:p>
          </table:table-cell>
        </table:table-row>
        <table:table-row table:style-name="ro1">
          <table:table-cell office:value-type="string" calcext:value-type="string">
            <text:p>31/12/2012</text:p>
          </table:table-cell>
          <table:table-cell office:value-type="float" office:value="0.027927" calcext:value-type="float">
            <text:p>0,027927</text:p>
          </table:table-cell>
        </table:table-row>
        <table:table-row table:style-name="ro1">
          <table:table-cell office:value-type="string" calcext:value-type="string">
            <text:p>02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3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4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7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8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9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0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1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4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5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6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7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8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1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2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3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4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5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8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9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30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31/01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1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4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5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6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7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08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3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4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5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8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19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0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1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2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5/02/2013</text:p>
          </table:table-cell>
          <table:table-cell office:value-type="float" office:value="0.02726" calcext:value-type="float">
            <text:p>0,02726</text:p>
          </table:table-cell>
        </table:table-row>
        <table:table-row table:style-name="ro1">
          <table:table-cell office:value-type="string" calcext:value-type="string">
            <text:p>26/02/2013</text:p>
          </table:table-cell>
          <table:table-cell office:value-type="float" office:value="0.027519" calcext:value-type="float">
            <text:p>0,027519</text:p>
          </table:table-cell>
        </table:table-row>
        <table:table-row table:style-name="ro1">
          <table:table-cell office:value-type="string" calcext:value-type="string">
            <text:p>27/02/2013</text:p>
          </table:table-cell>
          <table:table-cell office:value-type="float" office:value="0.027594" calcext:value-type="float">
            <text:p>0,027594</text:p>
          </table:table-cell>
        </table:table-row>
        <table:table-row table:style-name="ro1">
          <table:table-cell office:value-type="string" calcext:value-type="string">
            <text:p>28/02/2013</text:p>
          </table:table-cell>
          <table:table-cell office:value-type="float" office:value="0.027594" calcext:value-type="float">
            <text:p>0,027594</text:p>
          </table:table-cell>
        </table:table-row>
        <table:table-row table:style-name="ro1">
          <table:table-cell office:value-type="string" calcext:value-type="string">
            <text:p>01/03/2013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4/03/2013</text:p>
          </table:table-cell>
          <table:table-cell office:value-type="float" office:value="0.027297" calcext:value-type="float">
            <text:p>0,027297</text:p>
          </table:table-cell>
        </table:table-row>
        <table:table-row table:style-name="ro1">
          <table:table-cell office:value-type="string" calcext:value-type="string">
            <text:p>05/03/2013</text:p>
          </table:table-cell>
          <table:table-cell office:value-type="float" office:value="0.027297" calcext:value-type="float">
            <text:p>0,027297</text:p>
          </table:table-cell>
        </table:table-row>
        <table:table-row table:style-name="ro1">
          <table:table-cell office:value-type="string" calcext:value-type="string">
            <text:p>06/03/2013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07/03/2013</text:p>
          </table:table-cell>
          <table:table-cell office:value-type="float" office:value="0.027297" calcext:value-type="float">
            <text:p>0,027297</text:p>
          </table:table-cell>
        </table:table-row>
        <table:table-row table:style-name="ro1">
          <table:table-cell office:value-type="string" calcext:value-type="string">
            <text:p>08/03/2013</text:p>
          </table:table-cell>
          <table:table-cell office:value-type="float" office:value="0.027334" calcext:value-type="float">
            <text:p>0,027334</text:p>
          </table:table-cell>
        </table:table-row>
        <table:table-row table:style-name="ro1">
          <table:table-cell office:value-type="string" calcext:value-type="string">
            <text:p>11/03/2013</text:p>
          </table:table-cell>
          <table:table-cell office:value-type="float" office:value="0.027334" calcext:value-type="float">
            <text:p>0,027334</text:p>
          </table:table-cell>
        </table:table-row>
        <table:table-row table:style-name="ro1">
          <table:table-cell office:value-type="string" calcext:value-type="string">
            <text:p>12/03/2013</text:p>
          </table:table-cell>
          <table:table-cell office:value-type="float" office:value="0.027371" calcext:value-type="float">
            <text:p>0,027371</text:p>
          </table:table-cell>
        </table:table-row>
        <table:table-row table:style-name="ro1">
          <table:table-cell office:value-type="string" calcext:value-type="string">
            <text:p>13/03/2013</text:p>
          </table:table-cell>
          <table:table-cell office:value-type="float" office:value="0.027408" calcext:value-type="float">
            <text:p>0,027408</text:p>
          </table:table-cell>
        </table:table-row>
        <table:table-row table:style-name="ro1">
          <table:table-cell office:value-type="string" calcext:value-type="string">
            <text:p>14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5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8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9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0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1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2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5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6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7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28/03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1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2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3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4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5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8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09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0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1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2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5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6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7/04/2013</text:p>
          </table:table-cell>
          <table:table-cell office:value-type="float" office:value="0.027445" calcext:value-type="float">
            <text:p>0,027445</text:p>
          </table:table-cell>
        </table:table-row>
        <table:table-row table:style-name="ro1">
          <table:table-cell office:value-type="string" calcext:value-type="string">
            <text:p>18/04/2013</text:p>
          </table:table-cell>
          <table:table-cell office:value-type="float" office:value="0.02837" calcext:value-type="float">
            <text:p>0,02837</text:p>
          </table:table-cell>
        </table:table-row>
        <table:table-row table:style-name="ro1">
          <table:table-cell office:value-type="string" calcext:value-type="string">
            <text:p>19/04/2013</text:p>
          </table:table-cell>
          <table:table-cell office:value-type="float" office:value="0.02837" calcext:value-type="float">
            <text:p>0,02837</text:p>
          </table:table-cell>
        </table:table-row>
        <table:table-row table:style-name="ro1">
          <table:table-cell office:value-type="string" calcext:value-type="string">
            <text:p>22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3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4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5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6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9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30/04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2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3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6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7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8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9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0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3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4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5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6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7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0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1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2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3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4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7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8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9/05/2013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31/05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3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4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5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6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7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0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1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2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3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4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7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8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9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0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1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4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5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6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7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28/06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1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2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3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4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5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8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09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0/07/2013</text:p>
          </table:table-cell>
          <table:table-cell office:value-type="float" office:value="0.030177" calcext:value-type="float">
            <text:p>0,030177</text:p>
          </table:table-cell>
        </table:table-row>
        <table:table-row table:style-name="ro1">
          <table:table-cell office:value-type="string" calcext:value-type="string">
            <text:p>11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2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5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6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7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8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9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2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3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4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5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6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9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30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31/07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1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2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5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6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7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8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09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2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3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4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5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6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19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0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1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2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3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6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7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8/08/2013</text:p>
          </table:table-cell>
          <table:table-cell office:value-type="float" office:value="0.032012" calcext:value-type="float">
            <text:p>0,032012</text:p>
          </table:table-cell>
        </table:table-row>
        <table:table-row table:style-name="ro1">
          <table:table-cell office:value-type="string" calcext:value-type="string">
            <text:p>29/08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30/08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2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3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4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5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6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9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0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1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2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3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6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7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8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9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0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3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4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5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6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27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30/09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1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2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3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4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7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8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09/10/2013</text:p>
          </table:table-cell>
          <table:table-cell office:value-type="float" office:value="0.033839" calcext:value-type="float">
            <text:p>0,033839</text:p>
          </table:table-cell>
        </table:table-row>
        <table:table-row table:style-name="ro1">
          <table:table-cell office:value-type="string" calcext:value-type="string">
            <text:p>10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1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4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5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6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7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8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1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2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3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4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5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8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9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30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31/10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1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4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5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6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7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08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1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2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3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4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8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19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0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1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2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5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6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7/11/2013</text:p>
          </table:table-cell>
          <table:table-cell office:value-type="float" office:value="0.035657" calcext:value-type="float">
            <text:p>0,035657</text:p>
          </table:table-cell>
        </table:table-row>
        <table:table-row table:style-name="ro1">
          <table:table-cell office:value-type="string" calcext:value-type="string">
            <text:p>28/11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9/11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2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3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4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5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6/12/2013</text:p>
          </table:table-cell>
          <table:table-cell office:value-type="float" office:value="0.037431" calcext:value-type="float">
            <text:p>0,037431</text:p>
          </table:table-cell>
        </table:table-row>
        <table:table-row table:style-name="ro1">
          <table:table-cell office:value-type="string" calcext:value-type="string">
            <text:p>09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0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1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2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3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6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7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8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9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0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3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4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6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27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30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31/12/2013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2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3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6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7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8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09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0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3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4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5/01/2014</text:p>
          </table:table-cell>
          <table:table-cell office:value-type="float" office:value="0.037468" calcext:value-type="float">
            <text:p>0,037468</text:p>
          </table:table-cell>
        </table:table-row>
        <table:table-row table:style-name="ro1">
          <table:table-cell office:value-type="string" calcext:value-type="string">
            <text:p>16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7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0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1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2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3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4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7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8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9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30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31/01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3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4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5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6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07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0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1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2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3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4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7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8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19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0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1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4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5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6/02/2014</text:p>
          </table:table-cell>
          <table:table-cell office:value-type="float" office:value="0.03927" calcext:value-type="float">
            <text:p>0,03927</text:p>
          </table:table-cell>
        </table:table-row>
        <table:table-row table:style-name="ro1">
          <table:table-cell office:value-type="string" calcext:value-type="string">
            <text:p>27/02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8/02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5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6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7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0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1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2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3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4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7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8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19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0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1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4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5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6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7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28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31/03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1/04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2/04/2014</text:p>
          </table:table-cell>
          <table:table-cell office:value-type="float" office:value="0.040168" calcext:value-type="float">
            <text:p>0,040168</text:p>
          </table:table-cell>
        </table:table-row>
        <table:table-row table:style-name="ro1">
          <table:table-cell office:value-type="string" calcext:value-type="string">
            <text:p>03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4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5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04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9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0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1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6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7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05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3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8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0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4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5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6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7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06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1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3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8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1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4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5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1/07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1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08/2014</text:p>
          </table:table-cell>
          <table:table-cell office:value-type="float" office:value="0.041099" calcext:value-type="float">
            <text:p>0,041099</text:p>
          </table:table-cell>
        </table:table-row>
        <table:table-row table:style-name="ro1">
          <table:table-cell office:value-type="string" calcext:value-type="string">
            <text:p>18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9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0/08/2014</text:p>
          </table:table-cell>
          <table:table-cell office:value-type="float" office:value="0.041099" calcext:value-type="float">
            <text:p>0,041099</text:p>
          </table:table-cell>
        </table:table-row>
        <table:table-row table:style-name="ro1">
          <table:table-cell office:value-type="string" calcext:value-type="string">
            <text:p>21/08/2014</text:p>
          </table:table-cell>
          <table:table-cell office:value-type="float" office:value="0.041099" calcext:value-type="float">
            <text:p>0,041099</text:p>
          </table:table-cell>
        </table:table-row>
        <table:table-row table:style-name="ro1">
          <table:table-cell office:value-type="string" calcext:value-type="string">
            <text:p>22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5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6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7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08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1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3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4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5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1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2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8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9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4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5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6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09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1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2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3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6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7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8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09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0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3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4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5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6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17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0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1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2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3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4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7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8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29/10/2014</text:p>
          </table:table-cell>
          <table:table-cell office:value-type="float" office:value="0.041063" calcext:value-type="float">
            <text:p>0,041063</text:p>
          </table:table-cell>
        </table:table-row>
        <table:table-row table:style-name="ro1">
          <table:table-cell office:value-type="string" calcext:value-type="string">
            <text:p>30/10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31/10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3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4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5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6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7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0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1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2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3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4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7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8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9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0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1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4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5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6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7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8/11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1/12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2/12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3/12/2014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4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5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8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9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0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1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2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5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6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7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8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9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2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3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4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6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9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30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31/12/2014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2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5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6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7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8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09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2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3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4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5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6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19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0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1/01/2015</text:p>
          </table:table-cell>
          <table:table-cell office:value-type="float" office:value="0.043739" calcext:value-type="float">
            <text:p>0,043739</text:p>
          </table:table-cell>
        </table:table-row>
        <table:table-row table:style-name="ro1">
          <table:table-cell office:value-type="string" calcext:value-type="string">
            <text:p>22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3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6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7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8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9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30/01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2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3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4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5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6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9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0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1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2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3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8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9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0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3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4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5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6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7/02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2/03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3/03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4/03/2015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5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6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9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0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1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2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3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6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7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8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9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0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3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4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5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6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7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30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31/03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1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2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6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7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8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09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0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3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4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5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6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17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0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2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3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4/04/2015</text:p>
          </table:table-cell>
          <table:table-cell office:value-type="float" office:value="0.047279" calcext:value-type="float">
            <text:p>0,047279</text:p>
          </table:table-cell>
        </table:table-row>
        <table:table-row table:style-name="ro1">
          <table:table-cell office:value-type="string" calcext:value-type="string">
            <text:p>27/04/2015</text:p>
          </table:table-cell>
          <table:table-cell office:value-type="float" office:value="0.047314" calcext:value-type="float">
            <text:p>0,047314</text:p>
          </table:table-cell>
        </table:table-row>
        <table:table-row table:style-name="ro1">
          <table:table-cell office:value-type="string" calcext:value-type="string">
            <text:p>28/04/2015</text:p>
          </table:table-cell>
          <table:table-cell office:value-type="float" office:value="0.04735" calcext:value-type="float">
            <text:p>0,04735</text:p>
          </table:table-cell>
        </table:table-row>
        <table:table-row table:style-name="ro1">
          <table:table-cell office:value-type="string" calcext:value-type="string">
            <text:p>29/04/2015</text:p>
          </table:table-cell>
          <table:table-cell office:value-type="float" office:value="0.04735" calcext:value-type="float">
            <text:p>0,04735</text:p>
          </table:table-cell>
        </table:table-row>
        <table:table-row table:style-name="ro1">
          <table:table-cell office:value-type="string" calcext:value-type="string">
            <text:p>30/04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4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5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6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7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8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1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2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3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4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5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8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19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0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1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2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5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6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7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8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29/05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1/06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2/06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3/06/2015</text:p>
          </table:table-cell>
          <table:table-cell office:value-type="float" office:value="0.049037" calcext:value-type="float">
            <text:p>0,049037</text:p>
          </table:table-cell>
        </table:table-row>
        <table:table-row table:style-name="ro1">
          <table:table-cell office:value-type="string" calcext:value-type="string">
            <text:p>05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8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9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0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1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2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5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6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7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8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9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2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3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4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5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6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9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30/06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1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2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3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6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7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8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9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0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3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4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5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6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7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0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1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2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3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4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7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8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9/07/2015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30/07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07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08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9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10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11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12/2015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1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2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03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4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05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6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7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5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1/08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1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2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2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5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6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3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6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8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9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30/09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3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07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0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1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3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4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7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8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float" office:value="0.052531" calcext:value-type="float">
            <text:p>0,052531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1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5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8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31/10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1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3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4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7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8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0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1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6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7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18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3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5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8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0.05166" calcext:value-type="float">
            <text:p>0,05166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2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6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7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8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9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4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6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0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1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2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6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7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8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29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2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3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4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5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6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09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0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float" office:value="0.050788" calcext:value-type="float">
            <text:p>0,050788</text:p>
          </table:table-cell>
        </table:table-row>
        <table:table-row table:style-name="ro1">
          <table:table-cell office:value-type="string" calcext:value-type="string">
            <text:p>12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3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6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7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8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9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0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3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4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5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6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7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30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31/01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2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3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6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7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8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09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3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5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6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17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0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1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2/02/2017</text:p>
          </table:table-cell>
          <table:table-cell office:value-type="float" office:value="0.048159" calcext:value-type="float">
            <text:p>0,048159</text:p>
          </table:table-cell>
        </table:table-row>
        <table:table-row table:style-name="ro1">
          <table:table-cell office:value-type="string" calcext:value-type="string">
            <text:p>23/02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4/02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1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2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3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6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7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0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3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6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7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0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1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2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3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8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30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31/03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3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4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5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6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07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0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1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2/04/2017</text:p>
          </table:table-cell>
          <table:table-cell office:value-type="float" office:value="0.045513" calcext:value-type="float">
            <text:p>0,045513</text:p>
          </table:table-cell>
        </table:table-row>
        <table:table-row table:style-name="ro1">
          <table:table-cell office:value-type="string" calcext:value-type="string">
            <text:p>13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7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8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9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4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5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6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7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2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3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4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5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8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9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0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1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2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7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8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2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3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4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5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6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30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31/05/2017</text:p>
          </table:table-cell>
          <table:table-cell office:value-type="float" office:value="0.041957" calcext:value-type="float">
            <text:p>0,041957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2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5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6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7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8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9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2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3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4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6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9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0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1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2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3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6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7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8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9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30/06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3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4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5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6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07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2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3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4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7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8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19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0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1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4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5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6/07/2017</text:p>
          </table:table-cell>
          <table:table-cell office:value-type="float" office:value="0.03837" calcext:value-type="float">
            <text:p>0,03837</text:p>
          </table:table-cell>
        </table:table-row>
        <table:table-row table:style-name="ro1">
          <table:table-cell office:value-type="string" calcext:value-type="string">
            <text:p>27/07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8/07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31/07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1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2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3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4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7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8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9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0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1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4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5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6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18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1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2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3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4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5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8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29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30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31/08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1/09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4/09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6/09/2017</text:p>
          </table:table-cell>
          <table:table-cell office:value-type="float" office:value="0.034749" calcext:value-type="float">
            <text:p>0,034749</text:p>
          </table:table-cell>
        </table:table-row>
        <table:table-row table:style-name="ro1">
          <table:table-cell office:value-type="string" calcext:value-type="string">
            <text:p>08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1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2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3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4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5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8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9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0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1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2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5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6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7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8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9/09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3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5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6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09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0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1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6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7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8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0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3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4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5/10/2017</text:p>
          </table:table-cell>
          <table:table-cell office:value-type="float" office:value="0.031096" calcext:value-type="float">
            <text:p>0,031096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7/10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30/10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1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3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6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7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8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9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0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3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6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17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0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1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2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3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4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7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8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29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1/12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6/12/2017</text:p>
          </table:table-cell>
          <table:table-cell office:value-type="float" office:value="0.028333" calcext:value-type="float">
            <text:p>0,028333</text:p>
          </table:table-cell>
        </table:table-row>
        <table:table-row table:style-name="ro1">
          <table:table-cell office:value-type="string" calcext:value-type="string">
            <text:p>07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8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2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5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8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9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0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1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6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8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2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3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4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5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8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9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0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2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5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6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7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8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19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2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3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4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5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6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29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30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31/01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1/02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6/02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7/02/2018</text:p>
          </table:table-cell>
          <table:table-cell office:value-type="float" office:value="0.026481" calcext:value-type="float">
            <text:p>0,026481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9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5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6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1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2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3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6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7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8/02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1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2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5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6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7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8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09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4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5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6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19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0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1/03/2018</text:p>
          </table:table-cell>
          <table:table-cell office:value-type="float" office:value="0.025552" calcext:value-type="float">
            <text:p>0,025552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3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5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6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07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08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9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10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11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3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4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0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05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6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7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3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1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7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2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3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5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8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9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0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1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2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5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6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7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8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19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2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3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4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5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6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29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0.02462" calcext:value-type="float">
            <text:p>0,02462</text:p>
          </table:table-cell>
        </table:table-row>
        <table:table-row table:style-name="ro1">
          <table:table-cell office:value-type="string" calcext:value-type="string">
            <text:p>01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2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5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6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7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8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9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2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4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5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6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9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0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1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2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3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6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7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8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29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30/08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2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4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5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6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09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0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1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2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3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6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8/09/2019</text:p>
          </table:table-cell>
          <table:table-cell office:value-type="float" office:value="0.022751" calcext:value-type="float">
            <text:p>0,022751</text:p>
          </table:table-cell>
        </table:table-row>
        <table:table-row table:style-name="ro1">
          <table:table-cell office:value-type="string" calcext:value-type="string">
            <text:p>19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3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4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5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6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7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3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7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09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0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4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5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6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2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4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29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30/10/2019</text:p>
          </table:table-cell>
          <table:table-cell office:value-type="float" office:value="0.020872" calcext:value-type="float">
            <text:p>0,020872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1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8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1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4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8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0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5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4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6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09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0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0.018985" calcext:value-type="float">
            <text:p>0,018985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3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6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7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4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7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31/12/2019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3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6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7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9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0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3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4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5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6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17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0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1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2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3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4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7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8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29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31/01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3/02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4/02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float" office:value="0.017089" calcext:value-type="float">
            <text:p>0,017089</text:p>
          </table:table-cell>
        </table:table-row>
        <table:table-row table:style-name="ro1">
          <table:table-cell office:value-type="string" calcext:value-type="string">
            <text:p>06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2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3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7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20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21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26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27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28/02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6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09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0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1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2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3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6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7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8/03/2020</text:p>
          </table:table-cell>
          <table:table-cell office:value-type="float" office:value="0.016137" calcext:value-type="float">
            <text:p>0,016137</text:p>
          </table:table-cell>
        </table:table-row>
        <table:table-row table:style-name="ro1">
          <table:table-cell office:value-type="string" calcext:value-type="string">
            <text:p>19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0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3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4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5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6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7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30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31/03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1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2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3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6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7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8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09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13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14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15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16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17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0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2/04/2020</text:p>
          </table:table-cell>
          <table:table-cell office:value-type="float" office:value="0.014227" calcext:value-type="float">
            <text:p>0,014227</text:p>
          </table:table-cell>
        </table:table-row>
        <table:table-row table:style-name="ro1">
          <table:table-cell office:value-type="string" calcext:value-type="string">
            <text:p>23/04/2020</text:p>
          </table:table-cell>
          <table:table-cell office:value-type="float" office:value="0.014227" calcext:value-type="float">
            <text:p>0,0142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7:00:17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24T16:51:00.483000000</meta:creation-date>
    <dc:date>2020-04-24T17:00:49.253000000</dc:date>
    <dc:creator>Gilberto Schiavinatto</dc:creator>
    <meta:editing-duration>PT9M42S</meta:editing-duration>
    <meta:editing-cycles>2</meta:editing-cycles>
    <meta:generator>LibreOffice/6.4.3.2$Windows_X86_64 LibreOffice_project/747b5d0ebf89f41c860ec2a39efd7cb15b54f2d8</meta:generator>
    <meta:document-statistic meta:table-count="1" meta:cell-count="16988" meta:object-count="0"/>
  </office:meta>
</office:document-meta>
</file>