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ee6e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ee6ef" style:text-align-source="fix" style:repeat-content="false" fo:wrap-option="wrap" fo:border="0.74pt solid #000000" style:vertical-align="bottom"/>
      <style:paragraph-properties fo:text-align="center" fo:margin-left="0cm"/>
      <style:text-properties fo:color="#0000ff"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normal" style:font-name-complex="DejaVu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&lt;$sheet1.#ref!$2" style:apply-style-name="Untitled1" style:base-cell-address="Sheet1.A3"/>
    </style:style>
    <style:style style:name="ce3" style:family="table-cell" style:parent-style-name="Default">
      <style:table-cell-properties fo:background-color="#dee6ef" style:text-align-source="fix" style:repeat-content="false" fo:wrap-option="wrap" fo:border="0.74pt solid #000000" style:vertical-align="bottom"/>
      <style:paragraph-properties fo:text-align="center" fo:margin-left="0cm"/>
      <style:text-properties fo:color="#0000ff"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normal" style:font-name-complex="DejaVu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 style:data-style-name="N100">
      <style:table-cell-properties fo:background-color="#f7d1d5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normal" style:font-name-complex="DejaVu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&gt;=[$Sheet1.A$3]" style:apply-style-name="blue_20_bkgrnd_20__26__20_blu_20_txt" style:base-cell-address="Sheet1.B3"/>
      <style:map style:condition="cell-content()&lt;[$Sheet1.A$3]" style:apply-style-name="red_20_bkgrnd_20__26__20_red_20_text" style:base-cell-address="Sheet1.B3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normal" style:font-name-complex="DejaVu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&gt;=[$Sheet1.A$4]" style:apply-style-name="blue_20_bkgrnd_20__26__20_blu_20_txt" style:base-cell-address="Sheet1.B4"/>
      <style:map style:condition="cell-content()&lt;[$Sheet1.A$4]" style:apply-style-name="red_20_bkgrnd_20__26__20_red_20_text" style:base-cell-address="Sheet1.B4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color="#c9211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vertical-align="bottom"/>
      <style:paragraph-properties fo:text-align="center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center"/>
      <style:text-properties fo:color="#000000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ce181e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/>
    <style:style style:name="T1" style:family="text">
      <style:text-properties fo:color="#000000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style-name="ce1"/>
          <table:table-cell table:style-name="ce5"/>
          <table:table-cell table:style-name="ce8"/>
          <table:table-cell table:style-name="ce11"/>
          <table:table-cell table:style-name="ce14"/>
          <table:table-cell table:number-columns-repeated="2"/>
          <table:table-cell table:style-name="ce16"/>
        </table:table-row>
        <table:table-row table:style-name="ro2">
          <table:table-cell table:style-name="ce1" office:value-type="string" calcext:value-type="string">
            <text:p><text:s text:c="4"/>Thur <text:s text:c="16"/>7603</text:p>
          </table:table-cell>
          <table:table-cell table:style-name="ce5" office:value-type="string" calcext:value-type="string">
            <text:p><text:s text:c="5"/>Fri <text:s text:c="18"/>7259</text:p>
          </table:table-cell>
          <table:table-cell table:style-name="ce8" office:value-type="string" calcext:value-type="string">
            <text:p><text:span text:style-name="T1">Share</text:span></text:p>
            <text:p/>
          </table:table-cell>
          <table:table-cell table:style-name="ce11" office:value-type="string" calcext:value-type="string">
            <text:p>Up</text:p>
          </table:table-cell>
          <table:table-cell table:style-name="ce14" office:value-type="string" calcext:value-type="string">
            <text:p>Down</text:p>
          </table:table-cell>
          <table:table-cell table:number-columns-repeated="3"/>
        </table:table-row>
        <table:table-row table:style-name="ro1">
          <table:table-cell table:style-name="ce2" office:value-type="float" office:value="43.9" calcext:value-type="float">
            <text:p>43.9</text:p>
          </table:table-cell>
          <table:table-cell table:style-name="ce6" office:value-type="float" office:value="44.73" calcext:value-type="float">
            <text:p>44.73</text:p>
          </table:table-cell>
          <table:table-cell table:style-name="ce9" office:value-type="string" calcext:value-type="string">
            <text:p>TLW</text:p>
          </table:table-cell>
          <table:table-cell table:style-name="ce12" office:value-type="float" office:value="80" calcext:value-type="float">
            <text:p>8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table:style-name="ce3" office:value-type="float" office:value="39.29" calcext:value-type="float">
            <text:p>39.29</text:p>
          </table:table-cell>
          <table:table-cell table:style-name="ce7" office:value-type="float" office:value="38.88" calcext:value-type="float">
            <text:p>38.88</text:p>
          </table:table-cell>
          <table:table-cell table:style-name="ce10" office:value-type="string" calcext:value-type="string">
            <text:p>LLOY</text:p>
          </table:table-cell>
          <table:table-cell table:style-name="ce13" office:value-type="float" office:value="72" calcext:value-type="float">
            <text:p>72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/>
        </table:table-row>
        <table:table-row table:style-name="ro3" table:number-rows-repeated="7">
          <table:table-cell table:number-columns-repeated="8"/>
        </table:table-row>
        <table:table-row table:style-name="ro1">
          <table:table-cell table:style-name="ce4" office:value-type="string" calcext:value-type="string">
            <text:p>The value of Fridays data is compared with Thursday - font &amp; background will change colour dep on if Friday is higher or lower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1">
          <table:table-cell table:style-name="ce4" office:value-type="string" calcext:value-type="string">
            <text:p>What I would like is for the related up or down to increment depending on whether Friday is up or down compared to Thurs</text:p>
          </table:table-cell>
          <table:table-cell table:number-columns-repeated="7"/>
        </table:table-row>
        <calcext:conditional-formats>
          <calcext:conditional-format calcext:target-range-address="Sheet1.A3:Sheet1.A3">
            <calcext:condition calcext:apply-style-name="Untitled1" calcext:value="&lt;$sheet1.#ref!$2" calcext:base-cell-address="Sheet1.A3"/>
          </calcext:conditional-format>
          <calcext:conditional-format calcext:target-range-address="Sheet1.B3:Sheet1.B3">
            <calcext:condition calcext:apply-style-name="blue bkgrnd &amp; blu txt" calcext:value="&gt;=[$Sheet1.A$3]" calcext:base-cell-address="Sheet1.B3"/>
            <calcext:condition calcext:apply-style-name="red bkgrnd &amp; red text" calcext:value="&lt;[$Sheet1.A$3]" calcext:base-cell-address="Sheet1.B3"/>
          </calcext:conditional-format>
          <calcext:conditional-format calcext:target-range-address="Sheet1.B4:Sheet1.B4">
            <calcext:condition calcext:apply-style-name="blue bkgrnd &amp; blu txt" calcext:value="&gt;=[$Sheet1.A$4]" calcext:base-cell-address="Sheet1.B4"/>
            <calcext:condition calcext:apply-style-name="red bkgrnd &amp; red text" calcext:value="&lt;[$Sheet1.A$4]" calcext:base-cell-address="Sheet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text>tlw   = tlw   +1</number:text>
    </number:number-style>
    <number:number-style style:name="N112">
      <number:number number:decimal-places="0" loext:min-decimal-places="0" number:min-integer-digits="0" number:grouping="true"/>
    </number:number-style>
    <number:number-style style:name="N113">
      <number:text>+1</number:text>
    </number:number-style>
    <number:date-style style:name="N114">
      <number:text>=</number:text>
      <number:day/>
      <number:text>2+1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ue_20_bkgrnd_20__26__20_blu_20_txt" style:display-name="blue bkgrnd &amp; blu txt" style:family="table-cell" style:parent-style-name="Default">
      <style:table-cell-properties fo:background-color="#dee6ef"/>
      <style:text-properties fo:color="#0000ee"/>
    </style:style>
    <style:style style:name="red_20_bkgrnd_20__26__20_red_20_text" style:display-name="red bkgrnd &amp; red text" style:family="table-cell" style:parent-style-name="Default">
      <style:table-cell-properties fo:background-color="#f7d1d5"/>
      <style:text-properties fo:color="#ce181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09:28:36.6768742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28T12:05:48.781689742</meta:creation-date>
    <dc:date>2021-03-01T09:30:10.423700154</dc:date>
    <meta:editing-duration>PT44M36S</meta:editing-duration>
    <meta:editing-cycles>4</meta:editing-cycles>
    <meta:generator>LibreOffice/6.3.4.2$Linux_X86_64 LibreOffice_project/60da17e045e08f1793c57c00ba83cdfce946d0aa</meta:generator>
    <meta:document-statistic meta:table-count="1" meta:cell-count="17" meta:object-count="0"/>
  </office:meta>
</office:document-meta>
</file>