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auto" style:column-width="6.76mm"/>
    </style:style>
    <style:style style:name="co5" style:family="table-column">
      <style:table-column-properties fo:break-before="auto" style:column-width="10.53mm"/>
    </style:style>
    <style:style style:name="co6" style:family="table-column">
      <style:table-column-properties fo:break-before="auto" style:column-width="133.4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value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Text 1</text:p>
          </table:table-cell>
        </table:table-row>
        <table:table-row table:style-name="ro1">
          <table:table-cell office:value-type="date" office:date-value="2015-01-02" calcext:value-type="date">
            <text:p>02/01/15</text:p>
          </table:table-cell>
          <table:table-cell office:value-type="string" calcext:value-type="string">
            <text:p>Text 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5-05-31" calcext:value-type="date">
            <text:p>31/05/15</text:p>
          </table:table-cell>
          <table:table-cell office:value-type="string" calcext:value-type="string">
            <text:p>Text 2</text:p>
          </table:table-cell>
          <table:table-cell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SUMIFS([.$C$1:.$C$7];YEAR([.$A$1:.$A$7]);[.$E$1];[.$B$1:.$B$7];[.$F$1])" office:value-type="float" office:value="10" calcext:value-type="float">
            <text:p>10</text:p>
          </table:table-cell>
          <table:table-cell table:formula="of:=FORMULA([.E3])" office:value-type="string" office:string-value="{=SUMIFS($C$1:$C$7;YEAR($A$1:$A$7);$E$1;$B$1:$B$7;$F$1)}" calcext:value-type="string">
            <text:p>{=SUMIFS($C$1:$C$7;YEAR($A$1:$A$7);$E$1;$B$1:$B$7;$F$1)}</text:p>
          </table:table-cell>
        </table:table-row>
        <table:table-row table:style-name="ro1">
          <table:table-cell table:formula="of:=+[.A2]+366" office:value-type="date" office:date-value="2016-01-03" calcext:value-type="date">
            <text:p>03/01/16</text:p>
          </table:table-cell>
          <table:table-cell office:value-type="string" calcext:value-type="string">
            <text:p>Text 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formula="of:=+[.A3]+366" office:value-type="date" office:date-value="2016-05-31" calcext:value-type="date">
            <text:p>31/05/16</text:p>
          </table:table-cell>
          <table:table-cell office:value-type="string" calcext:value-type="string">
            <text:p>Text 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PRODUCT(SUMIFS([.$C$1:.$C$7];YEAR([.$A$1:.$A$7]);[.$E$1];[.$B$1:.$B$7];[.$F$1]))" office:value-type="float" office:value="10" calcext:value-type="float">
            <text:p>10</text:p>
          </table:table-cell>
          <table:table-cell table:formula="of:=FORMULA([.E5])" office:value-type="string" office:string-value="=SUMPRODUCT(SUMIFS($C$1:$C$7;YEAR($A$1:$A$7);$E$1;$B$1:$B$7;$F$1))" calcext:value-type="string">
            <text:p>=SUMPRODUCT(SUMIFS($C$1:$C$7;YEAR($A$1:$A$7);$E$1;$B$1:$B$7;$F$1))</text:p>
          </table:table-cell>
        </table:table-row>
        <table:table-row table:style-name="ro1">
          <table:table-cell table:formula="of:=+[.A4]+366" office:value-type="date" office:date-value="2017-01-03" calcext:value-type="date">
            <text:p>03/01/17</text:p>
          </table:table-cell>
          <table:table-cell office:value-type="string" calcext:value-type="string">
            <text:p>Text 1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formula="of:=+[.A5]+366" office:value-type="date" office:date-value="2017-06-01" calcext:value-type="date">
            <text:p>01/06/17</text:p>
          </table:table-cell>
          <table:table-cell office:value-type="string" calcext:value-type="string">
            <text:p>Text 2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PRODUCT([.$C$1:.$C$7];YEAR([.$A$1:.$A$7])=[.$E$1];[.$B$1:.$B$7]=[.$F$1])" office:value-type="float" office:value="10" calcext:value-type="float">
            <text:p>10</text:p>
          </table:table-cell>
          <table:table-cell table:formula="of:=FORMULA([.E7])" office:value-type="string" office:string-value="=SUMPRODUCT($C$1:$C$7;YEAR($A$1:$A$7)=$E$1;$B$1:$B$7=$F$1)" calcext:value-type="string">
            <text:p>=SUMPRODUCT($C$1:$C$7;YEAR($A$1:$A$7)=$E$1;$B$1:$B$7=$F$1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01:58:00.285000000</meta:creation-date>
    <dc:date>2017-07-31T02:21:52.395000000</dc:date>
    <meta:editing-duration>PT13M11S</meta:editing-duration>
    <meta:editing-cycles>2</meta:editing-cycles>
    <meta:generator>LibreOffice/5.4.0.3$Windows_X86_64 LibreOffice_project/7556cbc6811c9d992f4064ab9287069087d7f62c</meta:generator>
    <meta:document-statistic meta:table-count="1" meta:cell-count="29" meta:object-count="0"/>
  </office:meta>
</office:document-meta>
</file>