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" style:family="paragraph">
      <loext:graphic-properties draw:fill="none" draw:fill-color="#ffffff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/>
    </style:style>
    <style:style style:name="gr3" style:family="graphic">
      <style:graphic-properties fo:border="solid" loext:decorative="false"/>
    </style:style>
    <style:style style:name="gr4" style:family="graphic">
      <style:graphic-properties draw:stroke="none" svg:stroke-color="#000000" draw:fill="none" draw:fill-color="#ffffff" fo:min-height="6.5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" form:command="SELECT &quot;Identifier&quot;, &quot;Author&quot;, &quot;Pages&quot;, &quot;Publisher&quot;, &quot;Title&quot;, &quot;Year&quot;, &quot;Custom1&quot;, &quot;ISBN&quot; FROM &quot;biblio&quot;" form:datasource="Bibliography" form:allow-deletes="false" form:allow-inserts="false" form:allow-updates="false" form:apply-filter="tru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dom:load" xlink:href="vnd.sun.star.script:Standard.Module1.form_loading?language=Basic&amp;location=document" xlink:type="simple"/>
          </office:event-listeners>
          <form:fixed-text form:name="Identifier label" form:control-implementation="ooo:com.sun.star.form.component.FixedText" xml:id="control1" form:id="control1" form:label="Identifier" form:for="control2"/>
          <form:text form:name="Identifier" form:control-implementation="ooo:com.sun.star.form.component.TextField" xml:id="control2" form:id="control2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uthor label" form:control-implementation="ooo:com.sun.star.form.component.FixedText" xml:id="control3" form:id="control3" form:label="Author" form:for="control4"/>
          <form:textarea form:name="Author" form:control-implementation="ooo:com.sun.star.form.component.TextField" xml:id="control4" form:id="control4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5" form:id="control5" form:label="Title" form:for="control6"/>
          <form:textarea form:name="Title" form:control-implementation="ooo:com.sun.star.form.component.TextField" xml:id="control6" form:id="control6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Publisher label" form:control-implementation="ooo:com.sun.star.form.component.FixedText" xml:id="control7" form:id="control7" form:label="Publisher" form:for="control8"/>
          <form:textarea form:name="Publisher" form:control-implementation="ooo:com.sun.star.form.component.TextField" xml:id="control8" form:id="control8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Year label" form:control-implementation="ooo:com.sun.star.form.component.FixedText" xml:id="control9" form:id="control9" form:label="Year" form:for="control10"/>
          <form:text form:name="Year" form:control-implementation="ooo:com.sun.star.form.component.TextField" xml:id="control10" form:id="control10" form:data-field="Yea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11" form:id="control11" form:label="ISBN" form:for="control12"/>
          <form:text form:name="ISBN" form:control-implementation="ooo:com.sun.star.form.component.TextField" xml:id="control12" form:id="control12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6" draw:name="Shape1" draw:style-name="gr1"><draw:control draw:style-name="gr2" draw:text-style-name="P1" svg:width="4cm" svg:height="1.001cm" svg:x="1cm" svg:y="0cm" draw:control="control1"/><draw:control draw:style-name="gr3" draw:text-style-name="P1" svg:width="8cm" svg:height="1.001cm" svg:x="5.001cm" svg:y="0cm" draw:control="control2"/></draw:g><draw:g text:anchor-type="paragraph" draw:z-index="5" draw:name="Shape2" draw:style-name="gr1"><draw:control draw:style-name="gr2" draw:text-style-name="P1" svg:width="4.001cm" svg:height="1.001cm" svg:x="1cm" svg:y="2cm" draw:control="control3"/><draw:control draw:style-name="gr3" draw:text-style-name="P1" svg:width="8cm" svg:height="1.001cm" svg:x="5.001cm" svg:y="2cm" draw:control="control4"/></draw:g><draw:g text:anchor-type="paragraph" draw:z-index="4" draw:name="Shape3" draw:style-name="gr1"><draw:control draw:style-name="gr2" draw:text-style-name="P1" svg:width="4.001cm" svg:height="1.001cm" svg:x="1cm" svg:y="4.001cm" draw:control="control5"/><draw:control draw:style-name="gr3" draw:text-style-name="P1" svg:width="8cm" svg:height="1.001cm" svg:x="5.001cm" svg:y="4.001cm" draw:control="control6"/></draw:g><draw:g text:anchor-type="paragraph" draw:z-index="3" draw:name="Shape4" draw:style-name="gr1"><draw:control draw:style-name="gr2" draw:text-style-name="P1" svg:width="4.001cm" svg:height="1.001cm" svg:x="1cm" svg:y="6.001cm" draw:control="control7"/><draw:control draw:style-name="gr3" draw:text-style-name="P1" svg:width="8cm" svg:height="1.001cm" svg:x="5.001cm" svg:y="6.001cm" draw:control="control8"/></draw:g><draw:g text:anchor-type="paragraph" draw:z-index="2" draw:name="Shape5" draw:style-name="gr1"><draw:control draw:style-name="gr2" draw:text-style-name="P1" svg:width="4.001cm" svg:height="1.001cm" svg:x="1cm" svg:y="7.999cm" draw:control="control9"/><draw:control draw:style-name="gr3" draw:text-style-name="P1" svg:width="8cm" svg:height="1.001cm" svg:x="5.001cm" svg:y="7.999cm" draw:control="control10"/></draw:g><draw:g text:anchor-type="paragraph" draw:z-index="1" draw:name="Shape6" draw:style-name="gr1"><draw:control draw:style-name="gr2" draw:text-style-name="P1" svg:width="4.001cm" svg:height="1.001cm" svg:x="1cm" svg:y="9.999cm" draw:control="control11"/><draw:control draw:style-name="gr3" draw:text-style-name="P1" svg:width="8cm" svg:height="1.001cm" svg:x="5.001cm" svg:y="9.999cm" draw:control="control12"/></draw:g><draw:frame text:anchor-type="paragraph" draw:z-index="0" draw:name="Text Frame 1" draw:style-name="gr4" draw:text-style-name="P2" svg:width="7.531cm" svg:height="6.518cm" svg:x="14.863cm" svg:y="1.506cm"><draw:text-box><text:p>Read-only text document with a form linked to the bibliography database.</text:p><text:p>A macro opens the document in full screen mode and switches database records every 2 seconds.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Submarine" draw:style="linear" draw:start-color="#dde8cb" draw:end-color="#b4c7dc" draw:start-intensity="100%" draw:end-intensity="100%" draw:angle="0deg" draw:border="0%">
      <loext:gradient-stop svg:offset="0" loext:color-type="rgb" loext:color-value="#dde8cb"/>
      <loext:gradient-stop svg:offset="1" loext:color-type="rgb" loext:color-value="#b4c7dc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9d8d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c9d8d3" draw:fill-gradient-name="Submarine" draw:gradient-step-count="0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c9d8d3" draw:fill-gradient-name="Submarine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17:45:51.482810977</meta:creation-date>
    <meta:editing-duration>PT14M24S</meta:editing-duration>
    <meta:editing-cycles>14</meta:editing-cycles>
    <meta:generator>LibreOffice/24.2.5.2$Linux_X86_64 LibreOffice_project/bffef4ea93e59bebbeaf7f431bb02b1a39ee8a59</meta:generator>
    <meta:initial-creator>Andreas Säger</meta:initial-creator>
    <dc:date>2024-09-03T22:28:37.643323604</dc:date>
    <dc:creator>Andreas Säge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orm_loading(e)
dispatch_FullScreen()
frm = e.Source
on error goto exitErr
while True
	if frm.isLast() then
		frm.first()
	else
		frm.next()
	endif
	wait 2000
wend
exitErr:
End Sub


sub dispatch_FullScreen(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FullScreen"
args1(0).Value = true

dispatcher.executeDispatch(document, ".uno:FullScreen", "", 0, args1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