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2417in" style:rel-column-width="1788*"/>
    </style:style>
    <style:style style:name="Table1.B" style:family="table-column">
      <style:table-column-properties style:column-width="3.9576in" style:rel-column-width="5699*"/>
    </style:style>
    <style:style style:name="Table1.C" style:family="table-column">
      <style:table-column-properties style:column-width="1.4931in" style:rel-column-width="2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5">IN THE COURT OF Shri S.D.Sonawane
<text:line-break/>16th Jt. Civil Judge,Jr.Dn.and J.M.F.C.
<text:line-break/>Case No.: S.C.C. / 3834 / 2018 CNR Number: MHAM030059992018
<text:line-break/>State Government through S R Surkar  Vs  Faizan khan Mugtar khan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03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R.C.C. / 1019 / 2018 CNR Number: MHAM030068272018
<text:line-break/>State Government  Vs  Sandip Sureshrao Raong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04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5777 / 2018 CNR Number: MHAM030085512018
<text:line-break/>State Government  Vs  Anisbegh Taslijbegh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04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5778 / 2018 CNR Number: MHAM030085522018
<text:line-break/>State Government  Vs  Ah. Salim Ah. Sat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8-12-2018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5778 / 2018 CNR Number: MHAM030085522018
<text:line-break/>State Government  Vs  Ah. Salim Ah. Sat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8-12-2018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5779 / 2018 CNR Number: MHAM030085532018
<text:line-break/>State Government  Vs  Santosh Motiram Saro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8-12-2018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305127 / 2013 CNR Number: MHAM030071142013
<text:line-break/>The State of Maharashtra  Vs  Abdul Naim Abdul Rashid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03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R.C.C. / 301165 / 2014 CNR Number: MHAM030014762014
<text:line-break/>P S O Gadge Nagar  Vs  Pravin Vijay Choudhary
<text:line-break/>A.P.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05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1531 / 2016 CNR Number: MHAM030029522016
<text:line-break/>State Government  Vs  Raju @ Sanjay Ramrao Manek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07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3512 / 2016 CNR Number: MHAM030059662016
<text:line-break/>State Government  Vs  Vinod Kisanrao Mandwghar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07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R.C.C. / 932 / 2018 CNR Number: MHAM030057872018
<text:line-break/>State Government  Vs  Anuj Rajendra Maske and othe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07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R.C.C. / 300339 / 2012 CNR Number: MHAM030030292012
<text:line-break/>The State of Maharashtra  Vs  Sanjay Baban Solanke
<text:line-break/>A.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B.W._Unready</text:p>
            <text:p text:style-name="P2"/>
            <text:p text:style-name="P3">Judge</text:p>
          </table:table-cell>
          <table:table-cell table:style-name="Table1.C2" office:value-type="string">
            <text:p text:style-name="P4">03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831 / 2016 CNR Number: MHAM030025632016
<text:line-break/>State Government  Vs  Gajanan Ganpat Chapariya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B.W._Unready</text:p>
            <text:p text:style-name="P2"/>
            <text:p text:style-name="P3">Judge</text:p>
          </table:table-cell>
          <table:table-cell table:style-name="Table1.C2" office:value-type="string">
            <text:p text:style-name="P4">08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1828 / 2016 CNR Number: MHAM030035232016
<text:line-break/>State Government  Vs  Amit @ Hitesh Ramnarayan Tiwari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B.W._Unready</text:p>
            <text:p text:style-name="P2"/>
            <text:p text:style-name="P3">Judge</text:p>
          </table:table-cell>
          <table:table-cell table:style-name="Table1.C2" office:value-type="string">
            <text:p text:style-name="P4">07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hri S.D.Sonawane
<text:line-break/>16th Jt. Civil Judge,Jr.Dn.and J.M.F.C.
<text:line-break/>Case No.: S.C.C. / 2576 / 2017 CNR Number: MHAM030042672017
<text:line-break/>State Government  Vs  Sushant Narendrarao Mahall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2-2018</text:p>
          </table:table-cell>
          <table:table-cell table:style-name="Table1.A2" office:value-type="string">
            <text:p text:style-name="P2">
<text:line-break/>
<text:line-break/>
<text:line-break/>
<text:line-break/>
<text:line-break/>Case Adjourn for: B.W._Unready</text:p>
            <text:p text:style-name="P2"/>
            <text:p text:style-name="P3">Judge</text:p>
          </table:table-cell>
          <table:table-cell table:style-name="Table1.C2" office:value-type="string">
            <text:p text:style-name="P4">08-0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1" meta:image-count="0" meta:object-count="0" meta:page-count="1" meta:paragraph-count="11" meta:word-count="39" meta:character-count="347"/>
    <meta:user-defined meta:name="Info 1"/>
    <meta:user-defined meta:name="Info 2"/>
    <meta:user-defined meta:name="Info 3"/>
    <meta:user-defined meta:name="Info 4"/>
  </office:meta>
</office:document-meta>
</file>