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CJK TC" svg:font-family="'Noto Sans CJK T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/>
    <style:style style:name="gr1" style:family="graphic">
      <style:graphic-properties loext:decorative="false"/>
    </style:style>
    <style:style style:name="gr2" style:family="graphic" style:parent-style-name="standard">
      <style:graphic-properties draw:stroke="solid" svg:stroke-width="0.1cm" svg:stroke-color="#666666" draw:marker-start-width="0.5cm" draw:marker-end-width="0.5cm" draw:fill="solid" draw:fill-color="#ff4000" loext:fill-use-slide-background="false" draw:opacity="100%" draw:textarea-horizontal-align="justify" draw:textarea-vertical-align="middle" draw:auto-grow-height="false" fo:min-height="2.932cm" fo:min-width="2.682cm" fo:padding-top="0.225cm" fo:padding-bottom="0.225cm" fo:padding-left="0.35cm" fo:padding-right="0.35cm" draw:shadow="hidden" loext:decorative="false"/>
    </style:style>
    <style:style style:name="gr3" style:family="graphic" style:parent-style-name="standard">
      <style:graphic-properties draw:stroke="solid" svg:stroke-width="0.1cm" svg:stroke-color="#ff4000" draw:marker-start-width="0.5cm" draw:marker-end-width="0.5cm" draw:fill="solid" draw:fill-color="#ff4000" loext:fill-use-slide-background="false" draw:opacity="100%" draw:textarea-horizontal-align="justify" draw:textarea-vertical-align="middle" draw:auto-grow-height="false" fo:min-height="2.932cm" fo:min-width="2.682cm" fo:padding-top="0.225cm" fo:padding-bottom="0.225cm" fo:padding-left="0.35cm" fo:padding-right="0.35cm" draw:shadow="hidden" loext:decorative="false"/>
    </style:style>
    <style:style style:name="gr4" style:family="graphic" style:parent-style-name="standard">
      <style:graphic-properties draw:stroke="none" svg:stroke-color="#000000" draw:fill="none" draw:fill-color="#ffffff" draw:textarea-horizontal-align="center" draw:auto-grow-height="false" draw:auto-grow-width="true" fo:min-height="2.5cm" fo:min-width="0.85cm" loext:decorative="false"/>
      <style:paragraph-properties style:writing-mode="lr-tb"/>
    </style:style>
    <style:style style:name="gr5" style:family="graphic" style:parent-style-name="objectwithoutfill">
      <style:graphic-properties svg:stroke-width="0.05cm" svg:stroke-color="#ff0000" draw:marker-start-width="0.28cm" draw:marker-end="Arrowheads_20_1" draw:marker-end-width="0.38cm" draw:fill="none" draw:textarea-vertical-align="middle" fo:padding-top="0.15cm" fo:padding-bottom="0.15cm" fo:padding-left="0.275cm" fo:padding-right="0.275cm" loext:decorative="false"/>
    </style:style>
    <style:style style:name="gr6" style:family="graphic" style:parent-style-name="objectwithoutfill">
      <style:graphic-properties svg:stroke-width="0.05cm" svg:stroke-color="#666666" draw:marker-start-width="0.28cm" draw:marker-end="Arrowheads_20_2" draw:marker-end-width="0.38cm" draw:fill="none" draw:textarea-vertical-align="middle" fo:padding-top="0.15cm" fo:padding-bottom="0.15cm" fo:padding-left="0.275cm" fo:padding-right="0.275cm" loext:decorative="false"/>
    </style:style>
    <style:style style:name="gr7" style:family="graphic" style:parent-style-name="standard">
      <style:graphic-properties svg:stroke-width="0.1cm" svg:stroke-color="#000000" draw:marker-start-width="0.35cm" draw:marker-end-width="0.35cm" draw:fill="none" loext:fill-use-slide-background="false" draw:textarea-horizontal-align="justify" draw:textarea-vertical-align="middle" draw:auto-grow-height="false" fo:min-height="2.048cm" fo:min-width="1.798cm" fo:padding-top="0.175cm" fo:padding-bottom="0.175cm" fo:padding-left="0.3cm" fo:padding-right="0.3cm" loext:decorative="false"/>
      <style:paragraph-properties style:writing-mode="lr-tb"/>
    </style:style>
    <style:style style:name="gr8" style:family="graphic" style:parent-style-name="Positive_20_lead">
      <style:graphic-properties draw:textarea-vertical-align="middle" loext:decorative="false"/>
    </style:style>
    <style:style style:name="gr9" style:family="graphic" style:parent-style-name="Negative_20_lead">
      <style:graphic-properties draw:textarea-vertical-align="middle" loext:decorative="false"/>
    </style:style>
    <style:style style:name="P1" style:family="paragraph">
      <loext:graphic-properties draw:fill="solid" draw:fill-color="#ff4000" draw:opacity="100%"/>
      <style:paragraph-properties fo:text-align="center"/>
      <style:text-properties style:text-underline-style="solid" style:text-underline-width="auto" style:text-underline-color="font-colo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T1" style:family="text"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 draw:style-name="gr1" xml:id="id1" draw:id="id1">
          <draw:path draw:style-name="gr2" draw:text-style-name="P1" draw:layer="layout" svg:width="4.6cm" svg:height="2.299cm" draw:transform="rotate (-3.14159265358979) translate (7.4999987098608cm 14cm)" svg:viewBox="0 0 4601 2300" svg:d="M100 2300c0-193 25-384 75-569s123-363 220-531c96-167 214-320 350-455 135-136 288-254 455-350 168-97 346-170 531-220s376-75 569-75c194 0 385 25 570 75s363 123 531 220c167 96 320 214 455 350 136 135 254 288 350 455 97 168 170 346 220 531s75 376 75 569h100c0-202-27-402-78-595-52-193-129-380-230-555s-224-335-366-476c-141-142-301-265-476-366s-362-178-555-230c-193-51-394-78-596-78-201 0-402 27-595 78-193 52-380 129-555 230s-335 224-476 366c-142 141-265 301-366 476s-178 362-230 555c-51 193-78 393-78 595z">
            <text:p/>
          </draw:path>
          <draw:path draw:style-name="gr3" draw:text-style-name="P1" draw:layer="layout" svg:width="4.6cm" svg:height="2.299cm" svg:x="2.899cm" svg:y="9.4cm" svg:viewBox="0 0 4601 2300" svg:d="M4501 2300c0-193-25-384-75-569s-123-363-220-531c-96-167-214-320-350-455-135-136-288-254-455-350-168-97-346-170-531-220s-376-75-570-75c-193 0-384 25-569 75s-363 123-531 220c-167 96-320 214-455 350-136 135-254 288-350 455-97 168-170 346-220 531s-75 376-75 569h-100c0-202 27-402 78-595 52-193 129-380 230-555s224-335 366-476c141-142 301-265 476-366s362-178 555-230c193-51 394-78 595-78 202 0 403 27 596 78 193 52 380 129 555 230s335 224 476 366c142 141 265 301 366 476s178 362 230 555c51 193 78 393 78 595z">
            <text:p/>
          </draw:path>
          <draw:frame draw:style-name="gr4" draw:text-style-name="P3" draw:layer="layout" svg:width="1.35cm" svg:height="1.5cm" svg:x="4.524cm" svg:y="10.85cm">
            <draw:text-box>
              <text:p text:style-name="P2"><text:span text:style-name="T1">V</text:span></text:p>
            </draw:text-box>
          </draw:frame>
        </draw:g>
        <draw:connector draw:name="Red lead" draw:style-name="gr5" draw:text-style-name="P4" draw:layer="layout" draw:line-skew="-2.6cm" svg:x1="5.199cm" svg:y1="9.4cm" svg:x2="12.733cm" svg:y2="9.128cm" draw:start-shape="id1" draw:start-glue-point="0" svg:d="M5199 9400v-3150h7534v2878" svg:viewBox="0 0 7535 3151">
          <text:p/>
        </draw:connector>
        <draw:connector draw:name="Black lead" draw:style-name="gr6" draw:text-style-name="P4" draw:layer="layout" draw:line-skew="2.416cm" svg:x1="5.199cm" svg:y1="14cm" svg:x2="12.998cm" svg:y2="14.618cm" draw:start-shape="id1" draw:start-glue-point="2" svg:d="M5199 14000v3000h7799v-2382" svg:viewBox="0 0 7800 3001">
          <text:p/>
        </draw:connector>
        <draw:custom-shape draw:style-name="gr7" draw:text-style-name="P5" xml:id="id2" draw:id="id2" draw:layer="layout" svg:width="3.25cm" svg:height="3.25cm" svg:x="4.75cm" svg:y="20.5cm">
          <text:p text:style-name="P2"><text:span text:style-name="T2">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8" draw:text-style-name="P2" draw:layer="layout" svg:x1="5.226cm" svg:y1="23.274cm" svg:x2="3.01cm" svg:y2="25.83cm" draw:start-shape="id2" draw:start-glue-point="7" svg:d="M5226 23274v1792h-2216v764" svg:viewBox="0 0 2217 2557">
          <text:p/>
        </draw:connector>
        <draw:connector draw:style-name="gr9" draw:text-style-name="P2" draw:layer="layout" svg:x1="7.524cm" svg:y1="23.274cm" svg:x2="9.194cm" svg:y2="26.028cm" draw:start-shape="id2" draw:start-glue-point="9" svg:d="M7524 23274v1891h1670v863" svg:viewBox="0 0 1671 2755">
          <text:p/>
        </draw:connector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ntarell" svg:font-family="Cantarel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Arabic" svg:font-family="'Noto Sans Arabic'" style:font-family-generic="system" style:font-pitch="variable"/>
    <style:font-face style:name="Noto Sans CJK TC" svg:font-family="'Noto Sans CJK T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marker draw:name="Arrow_20_short" draw:display-name="Arrow short" svg:viewBox="0 7 20 13" svg:d="M0 20l10-13 10 13z"/>
    <draw:marker draw:name="Arrowheads_20_1" draw:display-name="Arrowheads 1" svg:viewBox="0 0 20 20" svg:d="M0 20l10-20 10 20z"/>
    <draw:marker draw:name="Arrowheads_20_2" draw:display-name="Arrowheads 2" svg:viewBox="0 0 20 20" svg:d="M0 20l10-20 10 20z"/>
    <draw:marker draw:name="Arrowheads_20_3" draw:display-name="Arrowheads 3" svg:viewBox="0 0 20 20" svg:d="M0 20l10-20 10 20z"/>
    <draw:marker draw:name="Arrowheads_20_4" draw:display-name="Arrowheads 4" svg:viewBox="0 0 20 20" svg:d="M0 20l10-20 10 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Cantarell" style:font-size-asian="24pt" style:language-asian="zh" style:country-asian="TW" style:font-name-complex="Noto Sans1" style:font-size-complex="24pt" style:language-complex="ar" style:country-complex="SA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TC" style:font-family-asian="'Noto Sans CJK TC'" style:font-family-generic-asian="system" style:font-pitch-asian="variable" style:font-size-asian="18pt" style:font-style-asian="normal" style:font-weight-asian="normal" style:font-name-complex="Noto Sans Arabic" style:font-family-complex="'Noto Sans Arabic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Positive_20_lead" style:display-name="Positive lead" style:family="graphic" style:parent-style-name="Lines">
      <style:graphic-properties svg:stroke-width="0.05cm" svg:stroke-color="#ff0000" draw:marker-start-width="0.28cm" draw:marker-end="Arrow_20_short" draw:marker-end-width="0.28cm"/>
    </style:style>
    <style:style style:name="Negative_20_lead" style:display-name="Negative lead" style:family="graphic" style:parent-style-name="Positive_20_lead">
      <style:graphic-properties svg:stroke-color="#808080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08T16:47:19.573851059</meta:creation-date>
    <dc:date>2025-09-08T17:43:14.018482165</dc:date>
    <meta:editing-duration>PT26M54S</meta:editing-duration>
    <meta:editing-cycles>4</meta:editing-cycles>
    <meta:generator>LibreOffice/25.2.5.2$Linux_X86_64 LibreOffice_project/520$Build-2</meta:generator>
    <meta:document-statistic meta:object-count="9"/>
  </office:meta>
</office:document-meta>
</file>