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Initials.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adornments="Gra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paragraph-properties fo:margin-top="1in" fo:margin-bottom="0.0799in" style:contextual-spacing="false"/>
    </style:style>
    <style:style style:name="P2" style:family="paragraph">
      <style:paragraph-properties fo:text-align="start"/>
      <style:text-properties style:text-line-through-style="none" style:text-line-through-type="none" style:font-name="Liberation Mono" fo:font-size="12pt" fo:font-style="normal" style:text-underline-style="none" fo:font-weight="bold"/>
    </style:style>
    <style:style style:name="T1" style:family="text">
      <style:text-properties officeooo:rsid="0020b84f"/>
    </style:style>
    <style:style style:name="gr1" style:family="graphic">
      <style:graphic-properties fo:background-color="#ffff6d" fo:border="solid" loext:decorative="false"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init0" form:control-implementation="ooo:com.sun.star.form.component.TextField" xml:id="control1" form:id="control1" form:max-length="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er your initials"/>
              <form:property form:property-name="ObjIDinMSO" office:value-type="float" office:value="65535"/>
            </form:properties>
            <office:event-listeners>
              <script:event-listener script:language="ooo:script" script:event-name="dom:change" xlink:href="vnd.sun.star.script:Standard.Initials.lockInit?language=Basic&amp;location=document" xlink:type="simple"/>
            </office:event-listener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Contrôle 2" draw:style-name="gr1" draw:text-style-name="P2" svg:width="0.4213in" svg:height="0.2953in" svg:x="6.5909in" svg:y="0.9839in" draw:control="control1"/>
      <text:p text:style-name="Standard"/>
      <text:h text:style-name="P1" text:outline-level="3">The standard Lorem Ipsum passage, used since the 1500s</text:h>
      <text:p text:style-name="Text_20_body">"Lorem ipsum dolor sit amet, consectetur adipiscing elit, sed do eiusmod tempor incididunt ut <text:span text:style-name="T1">zmlrm </text:span>labore et dolore magna aliqua. Ut enim ad minim veniam, quis nostrud exercitation ullamco laboris nisi ut aliquip ex ea commodo consequat. Duis aute irure dolor in reprehenderit in voluptate setEditablevelit esse cillum dolore eu fugiat nulla pariatur. Excepteur sint occaecat cupidatat non proident, sunt in culpa qui officia deserunt mollit anim id est labortion 1.10.32 of "de Finibus Bonorum et Malorum", written by Cicero in 45 BC</text:p>
      <text:p text:style-name="Text_20_body">"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adornments="Gras"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3T20:26:34.738452224</meta:creation-date>
    <meta:editing-duration>PT55S</meta:editing-duration>
    <meta:editing-cycles>2</meta:editing-cycles>
    <meta:generator>LibreOffice/24.2.5.2$Linux_X86_64 LibreOffice_project/420$Build-2</meta:generator>
    <dc:date>2024-09-13T20:26:37.028740472</dc:date>
    <meta:document-statistic meta:table-count="0" meta:image-count="0" meta:object-count="0" meta:page-count="1" meta:paragraph-count="3" meta:word-count="221" meta:character-count="1456" meta:non-whitespace-character-count="1238"/>
  </office:meta>
</office:document-meta>
</file>

<file path=Basic/Standard/Initials.xml><?xml version="1.0" encoding="utf-8"?>
<!DOCTYPE module  PUBLIC '-//OpenOffice.org//DTD OfficeDocument 1.0//EN'  'module.dtd'>
<script:module xmlns:script="http://openoffice.org/2000/script" script:name="Initials" script:language="StarBasic" script:moduleType="normal">REM  *****  BASIC  *****

Sub lockInit(ev as Object)
   ev.source.setEditable(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itia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