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Heading_20_1" style:master-page-name="First_20_Page">
      <style:paragraph-properties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T: Head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CoCo.<text:user-defined style:data-style-name="N0" text:name="module">Mod</text:user-defined>►<text:span text:style-name="MT1"><text:chapter text:display="name" text:outline-level="1"/></text:span><text:span text:style-name="MT2">►</text:span><text:span text:style-name="MT2"><text:chapter text:display="name" text:outline-level="2"/></text:span><text:span text:style-name="MT2">►</text:span><text:span text:style-name="MT2"><text:chapter text:display="number-and-name" text:outline-level="3"/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84" text:date-value="2019-02-27T23:21:58.415000033">2019-02-27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Livre</dc:title>
    <meta:creation-date>2008-12-09T16:08:26</meta:creation-date>
    <meta:editing-cycles>106</meta:editing-cycles>
    <meta:editing-duration>P1DT1H6M4S</meta:editing-duration>
    <meta:initial-creator>Alain Torrens</meta:initial-creator>
    <dc:date>2019-02-27T23:21:57.446000000</dc:date>
    <dc:creator>Alain Torrens </dc:creator>
    <meta:document-statistic meta:table-count="0" meta:image-count="0" meta:object-count="0" meta:page-count="1" meta:paragraph-count="4" meta:word-count="5" meta:character-count="37" meta:non-whitespace-character-count="35"/>
    <meta:user-defined meta:name="Info 2"/>
    <meta:user-defined meta:name="Info 3"/>
    <meta:user-defined meta:name="Info 4"/>
    <meta:user-defined meta:name="module">Mod</meta:user-defined>
  </office:meta>
</office:document-meta>
</file>