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Mangal1" svg:font-family="Mang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0.57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297cm"/>
    </style:style>
    <style:style style:name="co7" style:family="table-column">
      <style:table-column-properties fo:break-before="auto" style:column-width="5.322cm"/>
    </style:style>
    <style:style style:name="co8" style:family="table-column">
      <style:table-column-properties fo:break-before="auto" style:column-width="5.198cm"/>
    </style:style>
    <style:style style:name="co9" style:family="table-column">
      <style:table-column-properties fo:break-before="auto" style:column-width="4.664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03cm"/>
    </style:style>
    <style:style style:name="co14" style:family="table-column">
      <style:table-column-properties fo:break-before="auto" style:column-width="2.556cm"/>
    </style:style>
    <style:style style:name="co15" style:family="table-column">
      <style:table-column-properties fo:break-before="auto" style:column-width="3.549cm"/>
    </style:style>
    <style:style style:name="co16" style:family="table-column">
      <style:table-column-properties fo:break-before="auto" style:column-width="4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2">
      <style:table-cell-properties fo:border-bottom="2.01pt solid #ff0000" fo:border-left="2.01pt solid #ff0000" fo:border-right="none" fo:border-top="2.01pt solid #ff0000"/>
    </style:style>
    <style:style style:name="ce2" style:family="table-cell" style:parent-style-name="Default" style:data-style-name="N121"/>
    <style:style style:name="ce5" style:family="table-cell" style:parent-style-name="Default" style:data-style-name="N121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1">
      <style:table-cell-properties fo:background-color="#aaffff"/>
    </style:style>
    <style:style style:name="ce32" style:family="table-cell" style:parent-style-name="Default" style:data-style-name="N125"/>
    <style:style style:name="ce20" style:family="table-cell" style:parent-style-name="Default" style:data-style-name="N125">
      <style:table-cell-properties fo:background-color="#aaffaa"/>
    </style:style>
    <style:style style:name="ce24" style:family="table-cell" style:parent-style-name="Default">
      <style:table-cell-properties fo:border-bottom="2.01pt solid #ff0000" fo:border-left="none" fo:border-right="none" fo:border-top="2.01pt solid #ff0000"/>
    </style:style>
    <style:style style:name="ce15" style:family="table-cell" style:parent-style-name="Default" style:data-style-name="N115"/>
    <style:style style:name="ce12" style:family="table-cell" style:parent-style-name="Default" style:data-style-name="N121">
      <style:table-cell-properties fo:border-bottom="2.01pt solid #ff0000" fo:border-left="none" fo:border-right="none" fo:border-top="2.01pt solid #ff0000"/>
    </style:style>
    <style:style style:name="ce14" style:family="table-cell" style:parent-style-name="Default">
      <style:table-cell-properties fo:background-color="#aaffaa"/>
    </style:style>
    <style:style style:name="ce18" style:family="table-cell" style:parent-style-name="Defaul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5">
      <style:table-cell-properties fo:background-color="#ffaaff"/>
    </style:style>
    <style:style style:name="ce31" style:family="table-cell" style:parent-style-name="Default">
      <style:table-cell-properties style:rotation-align="none"/>
    </style:style>
    <style:style style:name="ce36" style:family="table-cell" style:parent-style-name="Default">
      <style:table-cell-properties fo:background-color="#ffaaff" style:rotation-align="none"/>
    </style:style>
    <style:style style:name="ce37" style:family="table-cell" style:parent-style-name="Default">
      <style:table-cell-properties fo:background-color="#aaffaa" style:rotation-align="none"/>
    </style:style>
    <style:style style:name="ce38" style:family="table-cell" style:parent-style-name="Default">
      <style:table-cell-properties fo:background-color="#ffaaff"/>
    </style:style>
    <style:style style:name="ce28" style:family="table-cell" style:parent-style-name="Default">
      <style:table-cell-properties fo:border-bottom="2.01pt solid #ff0000" fo:border-left="none" fo:border-right="2.01pt solid #ff0000" fo:border-top="2.01pt solid #ff0000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125">
      <style:table-cell-properties fo:background-color="#aaffff"/>
    </style:style>
    <style:style style:name="ce43" style:family="table-cell" style:parent-style-name="Default" style:data-style-name="N125">
      <style:map style:condition="cell-content()!=0" style:apply-style-name="Untitled1" style:base-cell-address="calculation_by_macro.I4"/>
      <style:map style:condition="cell-content()=0" style:apply-style-name="Untitled2" style:base-cell-address="calculation_by_macro.I4"/>
    </style:style>
    <style:style style:name="ce17" style:family="table-cell" style:parent-style-name="Default" style:data-style-name="N2"/>
    <style:style style:name="ce3" style:family="table-cell" style:parent-style-name="Default" style:data-style-name="N2">
      <style:table-cell-properties fo:background-color="#ffffaa"/>
    </style:style>
    <style:style style:name="ce22" style:family="table-cell" style:parent-style-name="Default" style:data-style-name="N2">
      <style:table-cell-properties fo:background-color="#aaffff"/>
    </style:style>
    <style:style style:name="ce23" style:family="table-cell" style:parent-style-name="Default" style:data-style-name="N2">
      <style:table-cell-properties fo:background-color="#cccccc"/>
    </style:style>
    <style:style style:name="ce25" style:family="table-cell" style:parent-style-name="Default" style:data-style-name="N115">
      <style:table-cell-properties fo:background-color="#aaffff"/>
    </style:style>
    <style:style style:name="ce26" style:family="table-cell" style:parent-style-name="Default">
      <style:table-cell-properties fo:background-color="#cccccc"/>
    </style:style>
    <style:style style:name="ce13" style:family="table-cell" style:parent-style-name="Default" style:data-style-name="N115">
      <style:table-cell-properties fo:background-color="#ffffaa"/>
    </style:style>
    <style:style style:name="ce29" style:family="table-cell" style:parent-style-name="Default" style:data-style-name="N107">
      <style:table-cell-properties fo:background-color="transparent"/>
      <style:map style:condition="cell-content()!=[.$E$6]" style:apply-style-name="Untitled1" style:base-cell-address="correct_subtraction.F7"/>
      <style:map style:condition="cell-content()=[.$E$6]" style:apply-style-name="Untitled2" style:base-cell-address="correct_subtraction.F7"/>
    </style:style>
    <style:style style:name="ce30" style:family="table-cell" style:parent-style-name="Default" style:data-style-name="N107">
      <style:table-cell-properties fo:background-color="transparent"/>
      <style:map style:condition="cell-content()!=[.$E$26]" style:apply-style-name="Untitled1" style:base-cell-address="correct_subtraction.F27"/>
      <style:map style:condition="cell-content()=[$correct_subtraction.$E$26]" style:apply-style-name="Untitled2" style:base-cell-address="correct_subtraction.F27"/>
    </style:style>
    <style:style style:name="ce4" style:family="table-cell" style:parent-style-name="Default">
      <style:table-cell-properties fo:background-color="#ffffaa"/>
    </style:style>
    <style:style style:name="ce27" style:family="table-cell" style:parent-style-name="Default" style:data-style-name="N125">
      <style:table-cell-properties fo:background-color="#ffffaa"/>
    </style:style>
    <style:style style:name="ce7" style:family="table-cell" style:parent-style-name="Default">
      <style:map style:condition="cell-content()!=0" style:apply-style-name="Untitled1" style:base-cell-address="correct_subtraction.H7"/>
    </style:style>
    <style:style style:name="ce35" style:family="table-cell" style:parent-style-name="Default" style:data-style-name="N129">
      <style:table-cell-properties fo:background-color="#ffaaff"/>
    </style:style>
    <style:style style:name="ce33" style:family="table-cell" style:parent-style-name="Default" style:data-style-name="N115">
      <style:table-cell-properties fo:background-color="transparent"/>
    </style:style>
    <style:style style:name="ce34" style:family="table-cell" style:parent-style-name="Default" style:data-style-name="N107">
      <style:table-cell-properties fo:background-color="transparent"/>
      <style:map style:condition="cell-content()!=[$correct_subtraction.$J$26]" style:apply-style-name="Untitled1" style:base-cell-address="correct_subtraction.K27"/>
      <style:map style:condition="cell-content()=[$correct_subtraction.$J$26]" style:apply-style-name="Untitled2" style:base-cell-address="correct_subtraction.K27"/>
    </style:style>
    <style:style style:name="gr1" style:family="graphic">
      <style:graphic-properties draw:marker-start="Arrowheads_20_2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calculation_by_macro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21" office:value-type="string" calcext:value-type="string">
            <text:p>one formula covers nearly all add and subtraction fails? </text:p>
          </table:table-cell>
          <table:table-cell table:style-name="ce24"/>
          <table:table-cell table:style-name="ce12"/>
          <table:table-cell table:style-name="ce24"/>
          <table:table-cell table:style-name="ce28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2" office:value-type="float" office:value="0.0043" calcext:value-type="float">
            <text:p>0,00430000000000000</text:p>
          </table:table-cell>
          <table:table-cell table:style-name="ce15"/>
          <table:table-cell table:style-name="ce2" office:value-type="float" office:value="-0.0042" calcext:value-type="float">
            <text:p>-0,00420000000000000</text:p>
          </table:table-cell>
          <table:table-cell table:style-name="ce16" table:formula="of:=[.B4]+[.D4]" office:value-type="float" office:value="0.0001" calcext:value-type="float">
            <text:p>0,00010000000000000000</text:p>
          </table:table-cell>
          <table:table-cell table:style-name="ce20" table:formula="of:=SUM_R([.B4];[.D4])" office:value-type="float" office:value="0.0001" calcext:value-type="float">
            <text:p>0,00010000000000000000</text:p>
          </table:table-cell>
          <table:table-cell table:style-name="ce42" office:value-type="float" office:value="0.0001" calcext:value-type="float">
            <text:p>0,00010000000000000000</text:p>
          </table:table-cell>
          <table:table-cell/>
          <table:table-cell table:style-name="ce43" table:formula="of:=ORG.LIBREOFFICE.RAWSUBTRACT([.E4];[.G4])" office:value-type="float" office:value="2.57498015965307E-019" calcext:value-type="float">
            <text:p>0,00000000000000000026</text:p>
          </table:table-cell>
          <table:table-cell table:style-name="ce43" table:formula="of:=ORG.LIBREOFFICE.RAWSUBTRACT([.F4];[.G4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0.043" calcext:value-type="float">
            <text:p>0,04300000000000000</text:p>
          </table:table-cell>
          <table:table-cell table:style-name="ce15"/>
          <table:table-cell table:style-name="ce2" office:value-type="float" office:value="-0.042" calcext:value-type="float">
            <text:p>-0,04200000000000000</text:p>
          </table:table-cell>
          <table:table-cell table:style-name="ce16" table:formula="of:=[.B5]+[.D5]" office:value-type="float" office:value="0.000999999999999994" calcext:value-type="float">
            <text:p>0,00099999999999999400</text:p>
          </table:table-cell>
          <table:table-cell table:style-name="ce20" table:formula="of:=SUM_R([.B5];[.D5])" office:value-type="float" office:value="0.001" calcext:value-type="float">
            <text:p>0,00100000000000000000</text:p>
          </table:table-cell>
          <table:table-cell table:style-name="ce42" office:value-type="float" office:value="0.001" calcext:value-type="float">
            <text:p>0,00100000000000000000</text:p>
          </table:table-cell>
          <table:table-cell/>
          <table:table-cell table:style-name="ce43" table:formula="of:=ORG.LIBREOFFICE.RAWSUBTRACT([.E5];[.G5])" office:value-type="float" office:value="-6.07153216591883E-018" calcext:value-type="float">
            <text:p>-0,00000000000000000607</text:p>
          </table:table-cell>
          <table:table-cell table:style-name="ce43" table:formula="of:=ORG.LIBREOFFICE.RAWSUBTRACT([.F5];[.G5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0.1" calcext:value-type="float">
            <text:p>0,10000000000000000</text:p>
          </table:table-cell>
          <table:table-cell table:style-name="ce15"/>
          <table:table-cell table:style-name="ce2" office:value-type="float" office:value="0.2" calcext:value-type="float">
            <text:p>0,20000000000000000</text:p>
          </table:table-cell>
          <table:table-cell table:style-name="ce16" table:formula="of:=[.B6]+[.D6]" office:value-type="float" office:value="0.3" calcext:value-type="float">
            <text:p>0,30000000000000000000</text:p>
          </table:table-cell>
          <table:table-cell table:style-name="ce20" table:formula="of:=SUM_R([.B6];[.D6])" office:value-type="float" office:value="0.3" calcext:value-type="float">
            <text:p>0,30000000000000000000</text:p>
          </table:table-cell>
          <table:table-cell table:style-name="ce42" office:value-type="float" office:value="0.3" calcext:value-type="float">
            <text:p>0,30000000000000000000</text:p>
          </table:table-cell>
          <table:table-cell/>
          <table:table-cell table:style-name="ce43" table:formula="of:=ORG.LIBREOFFICE.RAWSUBTRACT([.E6];[.G6])" office:value-type="float" office:value="5.55111512312578E-017" calcext:value-type="float">
            <text:p>0,00000000000000005551</text:p>
          </table:table-cell>
          <table:table-cell table:style-name="ce43" table:formula="of:=ORG.LIBREOFFICE.RAWSUBTRACT([.F6];[.G6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.46" calcext:value-type="float">
            <text:p>3,46000000000000000</text:p>
          </table:table-cell>
          <table:table-cell table:style-name="ce15"/>
          <table:table-cell table:style-name="ce2" office:value-type="float" office:value="-3.39" calcext:value-type="float">
            <text:p>-3,39000000000000000</text:p>
          </table:table-cell>
          <table:table-cell table:style-name="ce16" table:formula="of:=[.B7]+[.D7]" office:value-type="float" office:value="0.0699999999999998" calcext:value-type="float">
            <text:p>0,06999999999999980000</text:p>
          </table:table-cell>
          <table:table-cell table:style-name="ce20" table:formula="of:=SUM_R([.B7];[.D7])" office:value-type="float" office:value="0.07" calcext:value-type="float">
            <text:p>0,07000000000000000000</text:p>
          </table:table-cell>
          <table:table-cell table:style-name="ce42" office:value-type="float" office:value="0.07" calcext:value-type="float">
            <text:p>0,07000000000000000000</text:p>
          </table:table-cell>
          <table:table-cell/>
          <table:table-cell table:style-name="ce43" table:formula="of:=ORG.LIBREOFFICE.RAWSUBTRACT([.E7];[.G7])" office:value-type="float" office:value="-1.66533453693773E-016" calcext:value-type="float">
            <text:p>-0,00000000000000016653</text:p>
          </table:table-cell>
          <table:table-cell table:style-name="ce43" table:formula="of:=ORG.LIBREOFFICE.RAWSUBTRACT([.F7];[.G7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.47" calcext:value-type="float">
            <text:p>4,47000000000000000</text:p>
          </table:table-cell>
          <table:table-cell table:style-name="ce15"/>
          <table:table-cell table:style-name="ce2" office:value-type="float" office:value="-4.43" calcext:value-type="float">
            <text:p>-4,43000000000000000</text:p>
          </table:table-cell>
          <table:table-cell table:style-name="ce16" table:formula="of:=[.B8]+[.D8]" office:value-type="float" office:value="0.04" calcext:value-type="float">
            <text:p>0,04000000000000000000</text:p>
          </table:table-cell>
          <table:table-cell table:style-name="ce20" table:formula="of:=SUM_R([.B8];[.D8])" office:value-type="float" office:value="0.04" calcext:value-type="float">
            <text:p>0,04000000000000000000</text:p>
          </table:table-cell>
          <table:table-cell table:style-name="ce42" office:value-type="float" office:value="0.04" calcext:value-type="float">
            <text:p>0,04000000000000000000</text:p>
          </table:table-cell>
          <table:table-cell/>
          <table:table-cell table:style-name="ce43" table:formula="of:=ORG.LIBREOFFICE.RAWSUBTRACT([.E8];[.G8])" office:value-type="float" office:value="3.46944695195361E-017" calcext:value-type="float">
            <text:p>0,00000000000000003469</text:p>
          </table:table-cell>
          <table:table-cell table:style-name="ce43" table:formula="of:=ORG.LIBREOFFICE.RAWSUBTRACT([.F8];[.G8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.9" calcext:value-type="float">
            <text:p>6,90000000000000000</text:p>
          </table:table-cell>
          <table:table-cell table:style-name="ce15"/>
          <table:table-cell table:style-name="ce2" office:value-type="float" office:value="-6.8" calcext:value-type="float">
            <text:p>-6,80000000000000000</text:p>
          </table:table-cell>
          <table:table-cell table:style-name="ce16" table:formula="of:=[.B9]+[.D9]" office:value-type="float" office:value="0.100000000000001" calcext:value-type="float">
            <text:p>0,10000000000000100000</text:p>
          </table:table-cell>
          <table:table-cell table:style-name="ce20" table:formula="of:=SUM_R([.B9];[.D9])" office:value-type="float" office:value="0.1" calcext:value-type="float">
            <text:p>0,10000000000000000000</text:p>
          </table:table-cell>
          <table:table-cell table:style-name="ce42" office:value-type="float" office:value="0.1" calcext:value-type="float">
            <text:p>0,10000000000000000000</text:p>
          </table:table-cell>
          <table:table-cell/>
          <table:table-cell table:style-name="ce43" table:formula="of:=ORG.LIBREOFFICE.RAWSUBTRACT([.E9];[.G9])" office:value-type="float" office:value="5.27355936696949E-016" calcext:value-type="float">
            <text:p>0,00000000000000052736</text:p>
          </table:table-cell>
          <table:table-cell table:style-name="ce43" table:formula="of:=ORG.LIBREOFFICE.RAWSUBTRACT([.F9];[.G9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0.9" calcext:value-type="float">
            <text:p>30,90000000000000000</text:p>
          </table:table-cell>
          <table:table-cell table:style-name="ce15"/>
          <table:table-cell table:style-name="ce2" office:value-type="float" office:value="-30.1" calcext:value-type="float">
            <text:p>-30,10000000000000000</text:p>
          </table:table-cell>
          <table:table-cell table:style-name="ce16" table:formula="of:=[.B10]+[.D10]" office:value-type="float" office:value="0.799999999999997" calcext:value-type="float">
            <text:p>0,79999999999999700000</text:p>
          </table:table-cell>
          <table:table-cell table:style-name="ce20" table:formula="of:=SUM_R([.B10];[.D10])" office:value-type="float" office:value="0.8" calcext:value-type="float">
            <text:p>0,80000000000000000000</text:p>
          </table:table-cell>
          <table:table-cell table:style-name="ce42" office:value-type="float" office:value="0.8" calcext:value-type="float">
            <text:p>0,80000000000000000000</text:p>
          </table:table-cell>
          <table:table-cell/>
          <table:table-cell table:style-name="ce43" table:formula="of:=ORG.LIBREOFFICE.RAWSUBTRACT([.E10];[.G10])" office:value-type="float" office:value="-2.88657986402541E-015" calcext:value-type="float">
            <text:p>-0,00000000000000288658</text:p>
          </table:table-cell>
          <table:table-cell table:style-name="ce43" table:formula="of:=ORG.LIBREOFFICE.RAWSUBTRACT([.F10];[.G10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1234.12" calcext:value-type="float">
            <text:p>1234,12000000000000000</text:p>
          </table:table-cell>
          <table:table-cell table:style-name="ce15"/>
          <table:table-cell table:style-name="ce2" office:value-type="float" office:value="-1234" calcext:value-type="float">
            <text:p>-1234,00000000000000000</text:p>
          </table:table-cell>
          <table:table-cell table:style-name="ce16" table:formula="of:=[.B11]+[.D11]" office:value-type="float" office:value="0.119999999999891" calcext:value-type="float">
            <text:p>0,11999999999989100000</text:p>
          </table:table-cell>
          <table:table-cell table:style-name="ce20" table:formula="of:=SUM_R([.B11];[.D11])" office:value-type="float" office:value="0.12" calcext:value-type="float">
            <text:p>0,12000000000000000000</text:p>
          </table:table-cell>
          <table:table-cell table:style-name="ce42" office:value-type="float" office:value="0.12" calcext:value-type="float">
            <text:p>0,12000000000000000000</text:p>
          </table:table-cell>
          <table:table-cell/>
          <table:table-cell table:style-name="ce43" table:formula="of:=ORG.LIBREOFFICE.RAWSUBTRACT([.E11];[.G11])" office:value-type="float" office:value="-0.00000000000010913492" calcext:value-type="float">
            <text:p>-0,00000000000010913492</text:p>
          </table:table-cell>
          <table:table-cell table:style-name="ce43" table:formula="of:=ORG.LIBREOFFICE.RAWSUBTRACT([.F11];[.G11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000.40000000009" calcext:value-type="float">
            <text:p>3000,40000000009000000</text:p>
          </table:table-cell>
          <table:table-cell table:style-name="ce15"/>
          <table:table-cell table:style-name="ce2" office:value-type="float" office:value="-3000.40000000008" calcext:value-type="float">
            <text:p>-3000,40000000008000000</text:p>
          </table:table-cell>
          <table:table-cell table:style-name="ce16" table:formula="of:=[.B12]+[.D12]" office:value-type="float" office:value="0" calcext:value-type="float">
            <text:p>0,00000000000000000000</text:p>
          </table:table-cell>
          <table:table-cell table:style-name="ce20" table:formula="of:=SUM_R([.B12];[.D12])" office:value-type="float" office:value="0.00000000001" calcext:value-type="float">
            <text:p>0,00000000001000000000</text:p>
          </table:table-cell>
          <table:table-cell table:style-name="ce42" office:value-type="float" office:value="0.00000000001" calcext:value-type="float">
            <text:p>0,00000000001000000000</text:p>
          </table:table-cell>
          <table:table-cell/>
          <table:table-cell table:style-name="ce43" table:formula="of:=ORG.LIBREOFFICE.RAWSUBTRACT([.E12];[.G12])" office:value-type="float" office:value="-0.00000000001" calcext:value-type="float">
            <text:p>-0,00000000001000000000</text:p>
          </table:table-cell>
          <table:table-cell table:style-name="ce43" table:formula="of:=ORG.LIBREOFFICE.RAWSUBTRACT([.F12];[.G12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424030041100812" calcext:value-type="float">
            <text:p>424030041100812,00000000000000000</text:p>
          </table:table-cell>
          <table:table-cell table:style-name="ce15"/>
          <table:table-cell table:style-name="ce5" office:value-type="float" office:value="-424030041100811" calcext:value-type="float">
            <text:p>-424030041100811,00000000000000000</text:p>
          </table:table-cell>
          <table:table-cell table:style-name="ce20" table:formula="of:=[.B13]+[.D13]" office:value-type="float" office:value="1" calcext:value-type="float">
            <text:p>1,00000000000000000000</text:p>
          </table:table-cell>
          <table:table-cell table:style-name="ce20" table:formula="of:=SUM_R([.B13];[.D13])" office:value-type="float" office:value="1" calcext:value-type="float">
            <text:p>1,00000000000000000000</text:p>
          </table:table-cell>
          <table:table-cell table:style-name="ce42" office:value-type="float" office:value="1" calcext:value-type="float">
            <text:p>1,00000000000000000000</text:p>
          </table:table-cell>
          <table:table-cell/>
          <table:table-cell table:style-name="ce43" table:formula="of:=ORG.LIBREOFFICE.RAWSUBTRACT([.E13];[.G13])" office:value-type="float" office:value="0" calcext:value-type="float">
            <text:p>0,00000000000000000000</text:p>
          </table:table-cell>
          <table:table-cell table:style-name="ce43" table:formula="of:=ORG.LIBREOFFICE.RAWSUBTRACT([.F13];[.G13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806515533049393-1" office:value-type="float" office:value="806515533049392" calcext:value-type="float">
            <text:p>806515533049392,00000000000000000</text:p>
          </table:table-cell>
          <table:table-cell table:style-name="ce15"/>
          <table:table-cell table:style-name="ce2" office:value-type="float" office:value="-806515533049393" calcext:value-type="float">
            <text:p>-806515533049393,00000000000000000</text:p>
          </table:table-cell>
          <table:table-cell table:style-name="ce20" table:formula="of:=[.B14]+[.D14]" office:value-type="float" office:value="-1" calcext:value-type="float">
            <text:p>-1,00000000000000000000</text:p>
          </table:table-cell>
          <table:table-cell table:style-name="ce20" table:formula="of:=SUM_R([.B14];[.D14])" office:value-type="float" office:value="-1" calcext:value-type="float">
            <text:p>-1,00000000000000000000</text:p>
          </table:table-cell>
          <table:table-cell table:style-name="ce42" office:value-type="float" office:value="-1" calcext:value-type="float">
            <text:p>-1,00000000000000000000</text:p>
          </table:table-cell>
          <table:table-cell/>
          <table:table-cell table:style-name="ce43" table:formula="of:=ORG.LIBREOFFICE.RAWSUBTRACT([.E14];[.G14])" office:value-type="float" office:value="0" calcext:value-type="float">
            <text:p>0,00000000000000000000</text:p>
          </table:table-cell>
          <table:table-cell table:style-name="ce43" table:formula="of:=ORG.LIBREOFFICE.RAWSUBTRACT([.F14];[.G14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21" office:value-type="string" calcext:value-type="string">
            <text:p>space for your own experiments</text:p>
          </table:table-cell>
          <table:table-cell table:style-name="ce24"/>
          <table:table-cell table:style-name="ce12"/>
          <table:table-cell table:style-name="ce24"/>
          <table:table-cell table:style-name="ce28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19]+[.D19]" office:value-type="float" office:value="0" calcext:value-type="float">
            <text:p>0,00000000000000000000</text:p>
          </table:table-cell>
          <table:table-cell table:style-name="ce20" table:formula="of:=SUM_R([.B19];[.D19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19];[.G19])" office:value-type="float" office:value="0" calcext:value-type="float">
            <text:p>0,00000000000000000000</text:p>
          </table:table-cell>
          <table:table-cell table:style-name="ce43" table:formula="of:=ORG.LIBREOFFICE.RAWSUBTRACT([.F19];[.G19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20]+[.D20]" office:value-type="float" office:value="0" calcext:value-type="float">
            <text:p>0,00000000000000000000</text:p>
          </table:table-cell>
          <table:table-cell table:style-name="ce20" table:formula="of:=SUM_R([.B20];[.D20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20];[.G20])" office:value-type="float" office:value="0" calcext:value-type="float">
            <text:p>0,00000000000000000000</text:p>
          </table:table-cell>
          <table:table-cell table:style-name="ce43" table:formula="of:=ORG.LIBREOFFICE.RAWSUBTRACT([.F20];[.G20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21]+[.D21]" office:value-type="float" office:value="0" calcext:value-type="float">
            <text:p>0,00000000000000000000</text:p>
          </table:table-cell>
          <table:table-cell table:style-name="ce20" table:formula="of:=SUM_R([.B21];[.D21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21];[.G21])" office:value-type="float" office:value="0" calcext:value-type="float">
            <text:p>0,00000000000000000000</text:p>
          </table:table-cell>
          <table:table-cell table:style-name="ce43" table:formula="of:=ORG.LIBREOFFICE.RAWSUBTRACT([.F21];[.G21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22]+[.D22]" office:value-type="float" office:value="0" calcext:value-type="float">
            <text:p>0,00000000000000000000</text:p>
          </table:table-cell>
          <table:table-cell table:style-name="ce20" table:formula="of:=SUM_R([.B22];[.D22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22];[.G22])" office:value-type="float" office:value="0" calcext:value-type="float">
            <text:p>0,00000000000000000000</text:p>
          </table:table-cell>
          <table:table-cell table:style-name="ce43" table:formula="of:=ORG.LIBREOFFICE.RAWSUBTRACT([.F22];[.G22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23]+[.D23]" office:value-type="float" office:value="0" calcext:value-type="float">
            <text:p>0,00000000000000000000</text:p>
          </table:table-cell>
          <table:table-cell table:style-name="ce20" table:formula="of:=SUM_R([.B23];[.D23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23];[.G23])" office:value-type="float" office:value="0" calcext:value-type="float">
            <text:p>0,00000000000000000000</text:p>
          </table:table-cell>
          <table:table-cell table:style-name="ce43" table:formula="of:=ORG.LIBREOFFICE.RAWSUBTRACT([.F23];[.G23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" calcext:value-type="float">
            <text:p>0,00000000000000000</text:p>
          </table:table-cell>
          <table:table-cell table:style-name="ce15"/>
          <table:table-cell table:style-name="ce6" office:value-type="float" office:value="0" calcext:value-type="float">
            <text:p>0,00000000000000000</text:p>
          </table:table-cell>
          <table:table-cell table:style-name="ce16" table:formula="of:=[.B24]+[.D24]" office:value-type="float" office:value="0" calcext:value-type="float">
            <text:p>0,00000000000000000000</text:p>
          </table:table-cell>
          <table:table-cell table:style-name="ce20" table:formula="of:=SUM_R([.B24];[.D24])" office:value-type="float" office:value="0" calcext:value-type="float">
            <text:p>0,00000000000000000000</text:p>
          </table:table-cell>
          <table:table-cell table:style-name="ce42" office:value-type="float" office:value="0" calcext:value-type="float">
            <text:p>0,00000000000000000000</text:p>
          </table:table-cell>
          <table:table-cell/>
          <table:table-cell table:style-name="ce43" table:formula="of:=ORG.LIBREOFFICE.RAWSUBTRACT([.E24];[.G24])" office:value-type="float" office:value="0" calcext:value-type="float">
            <text:p>0,00000000000000000000</text:p>
          </table:table-cell>
          <table:table-cell table:style-name="ce43" table:formula="of:=ORG.LIBREOFFICE.RAWSUBTRACT([.F24];[.G24])" office:value-type="float" office:value="0" calcext:value-type="float">
            <text:p>0,0000000000000000000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21" office:value-type="string" calcext:value-type="string">
            <text:p>some formula and downfill fails</text:p>
          </table:table-cell>
          <table:table-cell table:style-name="ce24"/>
          <table:table-cell table:style-name="ce12"/>
          <table:table-cell table:style-name="ce24"/>
          <table:table-cell table:style-name="ce28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14" table:formula="of:=[.D177]/147" office:value-type="float" office:value="0.00347222222222204" calcext:value-type="float">
            <text:p>0,003472222222222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01" calcext:value-type="float">
            <text:p>0,01000000000000000000</text:p>
          </table:table-cell>
          <table:table-cell/>
          <table:table-cell table:style-name="ce18" office:value-type="float" office:value="0.00347222222222222" calcext:value-type="float">
            <text:p>0,003472222222222</text:p>
          </table:table-cell>
          <table:table-cell table:style-name="ce31" office:value-type="string" calcext:value-type="string">
            <text:p>'=INT(8.45)+(8.45-INT(8.45))/0.6-7.75 gives 0.99999999999999800000'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 calcext:value-type="float">
            <text:p>8,00000000000000000000</text:p>
          </table:table-cell>
          <table:table-cell/>
          <table:table-cell table:style-name="ce18" office:value-type="float" office:value="0.00347222222222222" calcext:value-type="float">
            <text:p>0,003472222222222</text:p>
          </table:table-cell>
          <table:table-cell table:style-name="ce36" table:formula="of:=INT(8.45)+(8.45-INT(8.45))/0.6-7.75" office:value-type="float" office:value="0.999999999999998" calcext:value-type="float">
            <text:p>0,999999999999998</text:p>
          </table:table-cell>
          <table:table-cell table:number-columns-repeated="7"/>
        </table:table-row>
        <table:table-row table:style-name="ro1">
          <table:table-cell/>
          <table:table-cell table:formula="of:=SUM_R([.B31];[.B$30])" office:value-type="float" office:value="8.01" calcext:value-type="float">
            <text:p>8,01000000000000000000</text:p>
          </table:table-cell>
          <table:table-cell/>
          <table:table-cell table:formula="of:=SUM_R([.D31];[.D$30])" office:value-type="float" office:value="0.00694444444444444" calcext:value-type="float">
            <text:p>0,00694444444444444000</text:p>
          </table:table-cell>
          <table:table-cell table:style-name="ce37" table:formula="of:=SUM_R(INT(8.45)+(8.45-INT(8.45))/0.6;-7.75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SUM_R([.B32];[.B$30])" office:value-type="float" office:value="8.02" calcext:value-type="float">
            <text:p>8,02000000000000000000</text:p>
          </table:table-cell>
          <table:table-cell/>
          <table:table-cell table:formula="of:=SUM_R([.D32];[.D$30])" office:value-type="float" office:value="0.0104166666666667" calcext:value-type="float">
            <text:p>0,01041666666666670000</text:p>
          </table:table-cell>
          <table:table-cell table:number-columns-repeated="8"/>
        </table:table-row>
        <table:table-row table:style-name="ro1">
          <table:table-cell/>
          <table:table-cell table:formula="of:=SUM_R([.B33];[.B$30])" office:value-type="float" office:value="8.03" calcext:value-type="float">
            <text:p>8,03000000000000000000</text:p>
          </table:table-cell>
          <table:table-cell/>
          <table:table-cell table:formula="of:=SUM_R([.D33];[.D$30])" office:value-type="float" office:value="0.0138888888888889" calcext:value-type="float">
            <text:p>0,01388888888888890000</text:p>
          </table:table-cell>
          <table:table-cell office:value-type="string" calcext:value-type="string">
            <text:p><text:span text:style-name="T2">'</text:span><text:span text:style-name="T3">=(43,271815-43,27181)*1000000=4,99999999448164</text:span></text:p>
          </table:table-cell>
          <table:table-cell table:number-columns-repeated="7"/>
        </table:table-row>
        <table:table-row table:style-name="ro1">
          <table:table-cell/>
          <table:table-cell table:formula="of:=SUM_R([.B34];[.B$30])" office:value-type="float" office:value="8.04" calcext:value-type="float">
            <text:p>8,04000000000000000000</text:p>
          </table:table-cell>
          <table:table-cell/>
          <table:table-cell table:formula="of:=SUM_R([.D34];[.D$30])" office:value-type="float" office:value="0.0173611111111111" calcext:value-type="float">
            <text:p>0,01736111111111110000</text:p>
          </table:table-cell>
          <table:table-cell table:style-name="ce38" table:formula="of:=(43.271815-43.27181)*1000000" office:value-type="float" office:value="4.99999999448164" calcext:value-type="float">
            <text:p>4,99999999448164</text:p>
          </table:table-cell>
          <table:table-cell table:number-columns-repeated="7"/>
        </table:table-row>
        <table:table-row table:style-name="ro1">
          <table:table-cell/>
          <table:table-cell table:formula="of:=SUM_R([.B35];[.B$30])" office:value-type="float" office:value="8.05" calcext:value-type="float">
            <text:p>8,05000000000000000000</text:p>
          </table:table-cell>
          <table:table-cell/>
          <table:table-cell table:formula="of:=SUM_R([.D35];[.D$30])" office:value-type="float" office:value="0.0208333333333333" calcext:value-type="float">
            <text:p>0,02083333333333330000</text:p>
          </table:table-cell>
          <table:table-cell table:style-name="ce14" table:formula="of:=SUM_R(43.271815;-43.27181)*1000000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/>
          <table:table-cell table:formula="of:=SUM_R([.B36];[.B$30])" office:value-type="float" office:value="8.06" calcext:value-type="float">
            <text:p>8,06000000000000000000</text:p>
          </table:table-cell>
          <table:table-cell/>
          <table:table-cell table:formula="of:=SUM_R([.D36];[.D$30])" office:value-type="float" office:value="0.0243055555555555" calcext:value-type="float">
            <text:p>0,02430555555555550000</text:p>
          </table:table-cell>
          <table:table-cell table:number-columns-repeated="8"/>
        </table:table-row>
        <table:table-row table:style-name="ro1">
          <table:table-cell/>
          <table:table-cell table:formula="of:=SUM_R([.B37];[.B$30])" office:value-type="float" office:value="8.07" calcext:value-type="float">
            <text:p>8,07000000000000000000</text:p>
          </table:table-cell>
          <table:table-cell/>
          <table:table-cell table:formula="of:=SUM_R([.D37];[.D$30])" office:value-type="float" office:value="0.0277777777777777" calcext:value-type="float">
            <text:p>0,02777777777777770000</text:p>
          </table:table-cell>
          <table:table-cell table:number-columns-repeated="8"/>
        </table:table-row>
        <table:table-row table:style-name="ro1">
          <table:table-cell/>
          <table:table-cell table:formula="of:=SUM_R([.B38];[.B$30])" office:value-type="float" office:value="8.08" calcext:value-type="float">
            <text:p>8,08000000000000000000</text:p>
          </table:table-cell>
          <table:table-cell/>
          <table:table-cell table:formula="of:=SUM_R([.D38];[.D$30])" office:value-type="float" office:value="0.0312499999999999" calcext:value-type="float">
            <text:p>0,03124999999999990000</text:p>
          </table:table-cell>
          <table:table-cell/>
          <table:table-cell table:style-name="ce21" office:value-type="string" calcext:value-type="string">
            <text:p>and a limitation, mixed management of 15 and 16 digit values will be difficult, but calc is not 'clean' in that respect anyway ...</text:p>
          </table:table-cell>
          <table:table-cell table:style-name="ce24"/>
          <table:table-cell table:style-name="ce12"/>
          <table:table-cell table:style-name="ce24"/>
          <table:table-cell table:style-name="ce28"/>
          <table:table-cell table:number-columns-repeated="2"/>
        </table:table-row>
        <table:table-row table:style-name="ro1">
          <table:table-cell/>
          <table:table-cell table:formula="of:=SUM_R([.B39];[.B$30])" office:value-type="float" office:value="8.09" calcext:value-type="float">
            <text:p>8,09000000000000000000</text:p>
          </table:table-cell>
          <table:table-cell/>
          <table:table-cell table:formula="of:=SUM_R([.D39];[.D$30])" office:value-type="float" office:value="0.0347222222222221" calcext:value-type="float">
            <text:p>0,03472222222222210000</text:p>
          </table:table-cell>
          <table:table-cell table:number-columns-repeated="8"/>
        </table:table-row>
        <table:table-row table:style-name="ro1">
          <table:table-cell/>
          <table:table-cell table:formula="of:=SUM_R([.B40];[.B$30])" office:value-type="float" office:value="8.1" calcext:value-type="float">
            <text:p>8,10000000000000000000</text:p>
          </table:table-cell>
          <table:table-cell/>
          <table:table-cell table:formula="of:=SUM_R([.D40];[.D$30])" office:value-type="float" office:value="0.0381944444444443" calcext:value-type="float">
            <text:p>0,03819444444444430000</text:p>
          </table:table-cell>
          <table:table-cell/>
          <table:table-cell table:style-name="ce41" office:value-type="string" calcext:value-type="string">
            <text:p>09876543210987654321</text:p>
          </table:table-cell>
          <table:table-cell table:number-columns-repeated="6"/>
        </table:table-row>
        <table:table-row table:style-name="ro1">
          <table:table-cell/>
          <table:table-cell table:formula="of:=SUM_R([.B41];[.B$30])" office:value-type="float" office:value="8.11" calcext:value-type="float">
            <text:p>8,11000000000000000000</text:p>
          </table:table-cell>
          <table:table-cell/>
          <table:table-cell table:formula="of:=SUM_R([.D41];[.D$30])" office:value-type="float" office:value="0.0416666666666665" calcext:value-type="float">
            <text:p>0,04166666666666650000</text:p>
          </table:table-cell>
          <table:table-cell/>
          <table:table-cell table:formula="of:=2^53-1" office:value-type="float" office:value="9007199254740991" calcext:value-type="float">
            <text:p>9007199254740991</text:p>
          </table:table-cell>
          <table:table-cell table:number-columns-repeated="6"/>
        </table:table-row>
        <table:table-row table:style-name="ro1">
          <table:table-cell/>
          <table:table-cell table:formula="of:=SUM_R([.B42];[.B$30])" office:value-type="float" office:value="8.12" calcext:value-type="float">
            <text:p>8,12000000000000000000</text:p>
          </table:table-cell>
          <table:table-cell/>
          <table:table-cell table:formula="of:=SUM_R([.D42];[.D$30])" office:value-type="float" office:value="0.0451388888888887" calcext:value-type="float">
            <text:p>0,04513888888888870000</text:p>
          </table:table-cell>
          <table:table-cell/>
          <table:table-cell table:formula="of:=SUM_R([.F42];2)" office:value-type="float" office:value="9007199254740990" calcext:value-type="float">
            <text:p>9007199254740990</text:p>
          </table:table-cell>
          <table:table-cell table:number-columns-repeated="6"/>
        </table:table-row>
        <table:table-row table:style-name="ro1">
          <table:table-cell/>
          <table:table-cell table:formula="of:=SUM_R([.B43];[.B$30])" office:value-type="float" office:value="8.13" calcext:value-type="float">
            <text:p>8,13000000000000000000</text:p>
          </table:table-cell>
          <table:table-cell/>
          <table:table-cell table:formula="of:=SUM_R([.D43];[.D$30])" office:value-type="float" office:value="0.0486111111111109" calcext:value-type="float">
            <text:p>0,04861111111111090000</text:p>
          </table:table-cell>
          <table:table-cell/>
          <table:table-cell table:formula="of:=[.F43]-[.F42]" office:value-type="float" office:value="-1" calcext:value-type="float">
            <text:p>-1</text:p>
          </table:table-cell>
          <table:table-cell table:number-columns-repeated="6"/>
        </table:table-row>
        <table:table-row table:style-name="ro1">
          <table:table-cell/>
          <table:table-cell table:formula="of:=SUM_R([.B44];[.B$30])" office:value-type="float" office:value="8.14" calcext:value-type="float">
            <text:p>8,14000000000000000000</text:p>
          </table:table-cell>
          <table:table-cell/>
          <table:table-cell table:formula="of:=SUM_R([.D44];[.D$30])" office:value-type="float" office:value="0.0520833333333331" calcext:value-type="float">
            <text:p>0,05208333333333310000</text:p>
          </table:table-cell>
          <table:table-cell/>
          <table:table-cell table:style-name="ce38" office:value-type="string" calcext:value-type="string">
            <text:p>IEEE 754 is just not! '16 digit decimal safe', </text:p>
          </table:table-cell>
          <table:table-cell table:number-columns-repeated="6"/>
        </table:table-row>
        <table:table-row table:style-name="ro1">
          <table:table-cell/>
          <table:table-cell table:formula="of:=SUM_R([.B45];[.B$30])" office:value-type="float" office:value="8.15" calcext:value-type="float">
            <text:p>8,15000000000000000000</text:p>
          </table:table-cell>
          <table:table-cell/>
          <table:table-cell table:formula="of:=SUM_R([.D45];[.D$30])" office:value-type="float" office:value="0.0555555555555553" calcext:value-type="float">
            <text:p>0,05555555555555530000</text:p>
          </table:table-cell>
          <table:table-cell table:number-columns-repeated="8"/>
        </table:table-row>
        <table:table-row table:style-name="ro1">
          <table:table-cell/>
          <table:table-cell table:formula="of:=SUM_R([.B46];[.B$30])" office:value-type="float" office:value="8.16" calcext:value-type="float">
            <text:p>8,16000000000000000000</text:p>
          </table:table-cell>
          <table:table-cell/>
          <table:table-cell table:formula="of:=SUM_R([.D46];[.D$30])" office:value-type="float" office:value="0.0590277777777775" calcext:value-type="float">
            <text:p>0,05902777777777750000</text:p>
          </table:table-cell>
          <table:table-cell table:number-columns-repeated="8"/>
        </table:table-row>
        <table:table-row table:style-name="ro1">
          <table:table-cell/>
          <table:table-cell table:formula="of:=SUM_R([.B47];[.B$30])" office:value-type="float" office:value="8.17" calcext:value-type="float">
            <text:p>8,17000000000000000000</text:p>
          </table:table-cell>
          <table:table-cell/>
          <table:table-cell table:formula="of:=SUM_R([.D47];[.D$30])" office:value-type="float" office:value="0.0624999999999997" calcext:value-type="float">
            <text:p>0,06249999999999970000</text:p>
          </table:table-cell>
          <table:table-cell table:number-columns-repeated="8"/>
        </table:table-row>
        <table:table-row table:style-name="ro1">
          <table:table-cell/>
          <table:table-cell table:formula="of:=SUM_R([.B48];[.B$30])" office:value-type="float" office:value="8.18" calcext:value-type="float">
            <text:p>8,18000000000000000000</text:p>
          </table:table-cell>
          <table:table-cell/>
          <table:table-cell table:formula="of:=SUM_R([.D48];[.D$30])" office:value-type="float" office:value="0.0659722222222219" calcext:value-type="float">
            <text:p>0,06597222222222190000</text:p>
          </table:table-cell>
          <table:table-cell table:number-columns-repeated="8"/>
        </table:table-row>
        <table:table-row table:style-name="ro1">
          <table:table-cell/>
          <table:table-cell table:formula="of:=SUM_R([.B49];[.B$30])" office:value-type="float" office:value="8.19" calcext:value-type="float">
            <text:p>8,19000000000000000000</text:p>
          </table:table-cell>
          <table:table-cell/>
          <table:table-cell table:formula="of:=SUM_R([.D49];[.D$30])" office:value-type="float" office:value="0.0694444444444441" calcext:value-type="float">
            <text:p>0,06944444444444410000</text:p>
          </table:table-cell>
          <table:table-cell table:number-columns-repeated="8"/>
        </table:table-row>
        <table:table-row table:style-name="ro1">
          <table:table-cell/>
          <table:table-cell table:formula="of:=SUM_R([.B50];[.B$30])" office:value-type="float" office:value="8.2" calcext:value-type="float">
            <text:p>8,20000000000000000000</text:p>
          </table:table-cell>
          <table:table-cell/>
          <table:table-cell table:formula="of:=SUM_R([.D50];[.D$30])" office:value-type="float" office:value="0.0729166666666663" calcext:value-type="float">
            <text:p>0,07291666666666630000</text:p>
          </table:table-cell>
          <table:table-cell table:number-columns-repeated="8"/>
        </table:table-row>
        <table:table-row table:style-name="ro1">
          <table:table-cell/>
          <table:table-cell table:formula="of:=SUM_R([.B51];[.B$30])" office:value-type="float" office:value="8.21" calcext:value-type="float">
            <text:p>8,21000000000000000000</text:p>
          </table:table-cell>
          <table:table-cell/>
          <table:table-cell table:formula="of:=SUM_R([.D51];[.D$30])" office:value-type="float" office:value="0.0763888888888885" calcext:value-type="float">
            <text:p>0,07638888888888850000</text:p>
          </table:table-cell>
          <table:table-cell table:number-columns-repeated="8"/>
        </table:table-row>
        <table:table-row table:style-name="ro1">
          <table:table-cell/>
          <table:table-cell table:formula="of:=SUM_R([.B52];[.B$30])" office:value-type="float" office:value="8.22" calcext:value-type="float">
            <text:p>8,22000000000000000000</text:p>
          </table:table-cell>
          <table:table-cell/>
          <table:table-cell table:formula="of:=SUM_R([.D52];[.D$30])" office:value-type="float" office:value="0.0798611111111107" calcext:value-type="float">
            <text:p>0,07986111111111070000</text:p>
          </table:table-cell>
          <table:table-cell table:number-columns-repeated="8"/>
        </table:table-row>
        <table:table-row table:style-name="ro1">
          <table:table-cell/>
          <table:table-cell table:formula="of:=SUM_R([.B53];[.B$30])" office:value-type="float" office:value="8.23" calcext:value-type="float">
            <text:p>8,23000000000000000000</text:p>
          </table:table-cell>
          <table:table-cell/>
          <table:table-cell table:formula="of:=SUM_R([.D53];[.D$30])" office:value-type="float" office:value="0.0833333333333329" calcext:value-type="float">
            <text:p>0,08333333333333290000</text:p>
          </table:table-cell>
          <table:table-cell table:number-columns-repeated="8"/>
        </table:table-row>
        <table:table-row table:style-name="ro1">
          <table:table-cell/>
          <table:table-cell table:formula="of:=SUM_R([.B54];[.B$30])" office:value-type="float" office:value="8.24" calcext:value-type="float">
            <text:p>8,24000000000000000000</text:p>
          </table:table-cell>
          <table:table-cell/>
          <table:table-cell table:formula="of:=SUM_R([.D54];[.D$30])" office:value-type="float" office:value="0.0868055555555551" calcext:value-type="float">
            <text:p>0,08680555555555510000</text:p>
          </table:table-cell>
          <table:table-cell table:number-columns-repeated="8"/>
        </table:table-row>
        <table:table-row table:style-name="ro1">
          <table:table-cell/>
          <table:table-cell table:formula="of:=SUM_R([.B55];[.B$30])" office:value-type="float" office:value="8.25" calcext:value-type="float">
            <text:p>8,25000000000000000000</text:p>
          </table:table-cell>
          <table:table-cell/>
          <table:table-cell table:formula="of:=SUM_R([.D55];[.D$30])" office:value-type="float" office:value="0.0902777777777773" calcext:value-type="float">
            <text:p>0,09027777777777730000</text:p>
          </table:table-cell>
          <table:table-cell table:number-columns-repeated="8"/>
        </table:table-row>
        <table:table-row table:style-name="ro1">
          <table:table-cell/>
          <table:table-cell table:formula="of:=SUM_R([.B56];[.B$30])" office:value-type="float" office:value="8.26" calcext:value-type="float">
            <text:p>8,26000000000000000000</text:p>
          </table:table-cell>
          <table:table-cell/>
          <table:table-cell table:formula="of:=SUM_R([.D56];[.D$30])" office:value-type="float" office:value="0.0937499999999995" calcext:value-type="float">
            <text:p>0,09374999999999950000</text:p>
          </table:table-cell>
          <table:table-cell table:number-columns-repeated="8"/>
        </table:table-row>
        <table:table-row table:style-name="ro1">
          <table:table-cell/>
          <table:table-cell table:formula="of:=SUM_R([.B57];[.B$30])" office:value-type="float" office:value="8.27" calcext:value-type="float">
            <text:p>8,27000000000000000000</text:p>
          </table:table-cell>
          <table:table-cell/>
          <table:table-cell table:formula="of:=SUM_R([.D57];[.D$30])" office:value-type="float" office:value="0.0972222222222217" calcext:value-type="float">
            <text:p>0,09722222222222170000</text:p>
          </table:table-cell>
          <table:table-cell table:number-columns-repeated="8"/>
        </table:table-row>
        <table:table-row table:style-name="ro1">
          <table:table-cell/>
          <table:table-cell table:formula="of:=SUM_R([.B58];[.B$30])" office:value-type="float" office:value="8.28" calcext:value-type="float">
            <text:p>8,28000000000000000000</text:p>
          </table:table-cell>
          <table:table-cell/>
          <table:table-cell table:formula="of:=SUM_R([.D58];[.D$30])" office:value-type="float" office:value="0.100694444444444" calcext:value-type="float">
            <text:p>0,10069444444444400000</text:p>
          </table:table-cell>
          <table:table-cell table:number-columns-repeated="8"/>
        </table:table-row>
        <table:table-row table:style-name="ro1">
          <table:table-cell/>
          <table:table-cell table:formula="of:=SUM_R([.B59];[.B$30])" office:value-type="float" office:value="8.29" calcext:value-type="float">
            <text:p>8,29000000000000000000</text:p>
          </table:table-cell>
          <table:table-cell/>
          <table:table-cell table:formula="of:=SUM_R([.D59];[.D$30])" office:value-type="float" office:value="0.104166666666666" calcext:value-type="float">
            <text:p>0,10416666666666600000</text:p>
          </table:table-cell>
          <table:table-cell table:number-columns-repeated="8"/>
        </table:table-row>
        <table:table-row table:style-name="ro1">
          <table:table-cell/>
          <table:table-cell table:formula="of:=SUM_R([.B60];[.B$30])" office:value-type="float" office:value="8.3" calcext:value-type="float">
            <text:p>8,30000000000000000000</text:p>
          </table:table-cell>
          <table:table-cell/>
          <table:table-cell table:formula="of:=SUM_R([.D60];[.D$30])" office:value-type="float" office:value="0.107638888888888" calcext:value-type="float">
            <text:p>0,10763888888888800000</text:p>
          </table:table-cell>
          <table:table-cell table:number-columns-repeated="8"/>
        </table:table-row>
        <table:table-row table:style-name="ro1">
          <table:table-cell/>
          <table:table-cell table:formula="of:=SUM_R([.B61];[.B$30])" office:value-type="float" office:value="8.31" calcext:value-type="float">
            <text:p>8,31000000000000000000</text:p>
          </table:table-cell>
          <table:table-cell/>
          <table:table-cell table:formula="of:=SUM_R([.D61];[.D$30])" office:value-type="float" office:value="0.11111111111111" calcext:value-type="float">
            <text:p>0,11111111111111000000</text:p>
          </table:table-cell>
          <table:table-cell table:number-columns-repeated="8"/>
        </table:table-row>
        <table:table-row table:style-name="ro1">
          <table:table-cell/>
          <table:table-cell table:formula="of:=SUM_R([.B62];[.B$30])" office:value-type="float" office:value="8.32" calcext:value-type="float">
            <text:p>8,32000000000000000000</text:p>
          </table:table-cell>
          <table:table-cell/>
          <table:table-cell table:formula="of:=SUM_R([.D62];[.D$30])" office:value-type="float" office:value="0.114583333333332" calcext:value-type="float">
            <text:p>0,11458333333333200000</text:p>
          </table:table-cell>
          <table:table-cell table:number-columns-repeated="8"/>
        </table:table-row>
        <table:table-row table:style-name="ro1">
          <table:table-cell/>
          <table:table-cell table:formula="of:=SUM_R([.B63];[.B$30])" office:value-type="float" office:value="8.33" calcext:value-type="float">
            <text:p>8,33000000000000000000</text:p>
          </table:table-cell>
          <table:table-cell/>
          <table:table-cell table:formula="of:=SUM_R([.D63];[.D$30])" office:value-type="float" office:value="0.118055555555554" calcext:value-type="float">
            <text:p>0,11805555555555400000</text:p>
          </table:table-cell>
          <table:table-cell table:number-columns-repeated="8"/>
        </table:table-row>
        <table:table-row table:style-name="ro1">
          <table:table-cell/>
          <table:table-cell table:formula="of:=SUM_R([.B64];[.B$30])" office:value-type="float" office:value="8.34" calcext:value-type="float">
            <text:p>8,34000000000000000000</text:p>
          </table:table-cell>
          <table:table-cell/>
          <table:table-cell table:formula="of:=SUM_R([.D64];[.D$30])" office:value-type="float" office:value="0.121527777777776" calcext:value-type="float">
            <text:p>0,12152777777777600000</text:p>
          </table:table-cell>
          <table:table-cell table:number-columns-repeated="8"/>
        </table:table-row>
        <table:table-row table:style-name="ro1">
          <table:table-cell/>
          <table:table-cell table:formula="of:=SUM_R([.B65];[.B$30])" office:value-type="float" office:value="8.35" calcext:value-type="float">
            <text:p>8,35000000000000000000</text:p>
          </table:table-cell>
          <table:table-cell/>
          <table:table-cell table:formula="of:=SUM_R([.D65];[.D$30])" office:value-type="float" office:value="0.124999999999998" calcext:value-type="float">
            <text:p>0,12499999999999800000</text:p>
          </table:table-cell>
          <table:table-cell table:number-columns-repeated="8"/>
        </table:table-row>
        <table:table-row table:style-name="ro1">
          <table:table-cell/>
          <table:table-cell table:formula="of:=SUM_R([.B66];[.B$30])" office:value-type="float" office:value="8.36" calcext:value-type="float">
            <text:p>8,36000000000000000000</text:p>
          </table:table-cell>
          <table:table-cell/>
          <table:table-cell table:formula="of:=SUM_R([.D66];[.D$30])" office:value-type="float" office:value="0.12847222222222" calcext:value-type="float">
            <text:p>0,12847222222222000000</text:p>
          </table:table-cell>
          <table:table-cell table:number-columns-repeated="8"/>
        </table:table-row>
        <table:table-row table:style-name="ro1">
          <table:table-cell/>
          <table:table-cell table:formula="of:=SUM_R([.B67];[.B$30])" office:value-type="float" office:value="8.37" calcext:value-type="float">
            <text:p>8,37000000000000000000</text:p>
          </table:table-cell>
          <table:table-cell/>
          <table:table-cell table:formula="of:=SUM_R([.D67];[.D$30])" office:value-type="float" office:value="0.131944444444442" calcext:value-type="float">
            <text:p>0,13194444444444200000</text:p>
          </table:table-cell>
          <table:table-cell table:number-columns-repeated="8"/>
        </table:table-row>
        <table:table-row table:style-name="ro1">
          <table:table-cell/>
          <table:table-cell table:formula="of:=SUM_R([.B68];[.B$30])" office:value-type="float" office:value="8.38" calcext:value-type="float">
            <text:p>8,38000000000000000000</text:p>
          </table:table-cell>
          <table:table-cell/>
          <table:table-cell table:formula="of:=SUM_R([.D68];[.D$30])" office:value-type="float" office:value="0.135416666666664" calcext:value-type="float">
            <text:p>0,13541666666666400000</text:p>
          </table:table-cell>
          <table:table-cell table:number-columns-repeated="8"/>
        </table:table-row>
        <table:table-row table:style-name="ro1">
          <table:table-cell/>
          <table:table-cell table:formula="of:=SUM_R([.B69];[.B$30])" office:value-type="float" office:value="8.39" calcext:value-type="float">
            <text:p>8,39000000000000000000</text:p>
          </table:table-cell>
          <table:table-cell/>
          <table:table-cell table:formula="of:=SUM_R([.D69];[.D$30])" office:value-type="float" office:value="0.138888888888886" calcext:value-type="float">
            <text:p>0,13888888888888600000</text:p>
          </table:table-cell>
          <table:table-cell table:number-columns-repeated="8"/>
        </table:table-row>
        <table:table-row table:style-name="ro1">
          <table:table-cell/>
          <table:table-cell table:formula="of:=SUM_R([.B70];[.B$30])" office:value-type="float" office:value="8.4" calcext:value-type="float">
            <text:p>8,40000000000000000000</text:p>
          </table:table-cell>
          <table:table-cell/>
          <table:table-cell table:formula="of:=SUM_R([.D70];[.D$30])" office:value-type="float" office:value="0.142361111111108" calcext:value-type="float">
            <text:p>0,14236111111110800000</text:p>
          </table:table-cell>
          <table:table-cell table:number-columns-repeated="8"/>
        </table:table-row>
        <table:table-row table:style-name="ro1">
          <table:table-cell/>
          <table:table-cell table:formula="of:=SUM_R([.B71];[.B$30])" office:value-type="float" office:value="8.41" calcext:value-type="float">
            <text:p>8,41000000000000000000</text:p>
          </table:table-cell>
          <table:table-cell/>
          <table:table-cell table:formula="of:=SUM_R([.D71];[.D$30])" office:value-type="float" office:value="0.14583333333333" calcext:value-type="float">
            <text:p>0,14583333333333000000</text:p>
          </table:table-cell>
          <table:table-cell table:number-columns-repeated="8"/>
        </table:table-row>
        <table:table-row table:style-name="ro1">
          <table:table-cell/>
          <table:table-cell table:formula="of:=SUM_R([.B72];[.B$30])" office:value-type="float" office:value="8.42" calcext:value-type="float">
            <text:p>8,42000000000000000000</text:p>
          </table:table-cell>
          <table:table-cell/>
          <table:table-cell table:formula="of:=SUM_R([.D72];[.D$30])" office:value-type="float" office:value="0.149305555555552" calcext:value-type="float">
            <text:p>0,14930555555555200000</text:p>
          </table:table-cell>
          <table:table-cell table:number-columns-repeated="8"/>
        </table:table-row>
        <table:table-row table:style-name="ro1">
          <table:table-cell/>
          <table:table-cell table:formula="of:=SUM_R([.B73];[.B$30])" office:value-type="float" office:value="8.43" calcext:value-type="float">
            <text:p>8,43000000000000000000</text:p>
          </table:table-cell>
          <table:table-cell/>
          <table:table-cell table:formula="of:=SUM_R([.D73];[.D$30])" office:value-type="float" office:value="0.152777777777774" calcext:value-type="float">
            <text:p>0,15277777777777400000</text:p>
          </table:table-cell>
          <table:table-cell table:number-columns-repeated="8"/>
        </table:table-row>
        <table:table-row table:style-name="ro1">
          <table:table-cell/>
          <table:table-cell table:formula="of:=SUM_R([.B74];[.B$30])" office:value-type="float" office:value="8.44" calcext:value-type="float">
            <text:p>8,44000000000000000000</text:p>
          </table:table-cell>
          <table:table-cell/>
          <table:table-cell table:formula="of:=SUM_R([.D74];[.D$30])" office:value-type="float" office:value="0.156249999999996" calcext:value-type="float">
            <text:p>0,15624999999999600000</text:p>
          </table:table-cell>
          <table:table-cell table:number-columns-repeated="8"/>
        </table:table-row>
        <table:table-row table:style-name="ro1">
          <table:table-cell/>
          <table:table-cell table:formula="of:=SUM_R([.B75];[.B$30])" office:value-type="float" office:value="8.45" calcext:value-type="float">
            <text:p>8,45000000000000000000</text:p>
          </table:table-cell>
          <table:table-cell/>
          <table:table-cell table:formula="of:=SUM_R([.D75];[.D$30])" office:value-type="float" office:value="0.159722222222218" calcext:value-type="float">
            <text:p>0,15972222222221800000</text:p>
          </table:table-cell>
          <table:table-cell table:number-columns-repeated="8"/>
        </table:table-row>
        <table:table-row table:style-name="ro1">
          <table:table-cell/>
          <table:table-cell table:formula="of:=SUM_R([.B76];[.B$30])" office:value-type="float" office:value="8.46" calcext:value-type="float">
            <text:p>8,46000000000000000000</text:p>
          </table:table-cell>
          <table:table-cell/>
          <table:table-cell table:formula="of:=SUM_R([.D76];[.D$30])" office:value-type="float" office:value="0.16319444444444" calcext:value-type="float">
            <text:p>0,16319444444444000000</text:p>
          </table:table-cell>
          <table:table-cell table:number-columns-repeated="8"/>
        </table:table-row>
        <table:table-row table:style-name="ro1">
          <table:table-cell/>
          <table:table-cell table:formula="of:=SUM_R([.B77];[.B$30])" office:value-type="float" office:value="8.47" calcext:value-type="float">
            <text:p>8,47000000000000000000</text:p>
          </table:table-cell>
          <table:table-cell/>
          <table:table-cell table:formula="of:=SUM_R([.D77];[.D$30])" office:value-type="float" office:value="0.166666666666662" calcext:value-type="float">
            <text:p>0,16666666666666200000</text:p>
          </table:table-cell>
          <table:table-cell table:number-columns-repeated="8"/>
        </table:table-row>
        <table:table-row table:style-name="ro1">
          <table:table-cell/>
          <table:table-cell table:formula="of:=SUM_R([.B78];[.B$30])" office:value-type="float" office:value="8.48" calcext:value-type="float">
            <text:p>8,48000000000000000000</text:p>
          </table:table-cell>
          <table:table-cell/>
          <table:table-cell table:formula="of:=SUM_R([.D78];[.D$30])" office:value-type="float" office:value="0.170138888888884" calcext:value-type="float">
            <text:p>0,17013888888888400000</text:p>
          </table:table-cell>
          <table:table-cell table:number-columns-repeated="8"/>
        </table:table-row>
        <table:table-row table:style-name="ro1">
          <table:table-cell/>
          <table:table-cell table:formula="of:=SUM_R([.B79];[.B$30])" office:value-type="float" office:value="8.49" calcext:value-type="float">
            <text:p>8,49000000000000000000</text:p>
          </table:table-cell>
          <table:table-cell/>
          <table:table-cell table:formula="of:=SUM_R([.D79];[.D$30])" office:value-type="float" office:value="0.173611111111106" calcext:value-type="float">
            <text:p>0,17361111111110600000</text:p>
          </table:table-cell>
          <table:table-cell table:number-columns-repeated="8"/>
        </table:table-row>
        <table:table-row table:style-name="ro1">
          <table:table-cell/>
          <table:table-cell table:formula="of:=SUM_R([.B80];[.B$30])" office:value-type="float" office:value="8.5" calcext:value-type="float">
            <text:p>8,50000000000000000000</text:p>
          </table:table-cell>
          <table:table-cell/>
          <table:table-cell table:formula="of:=SUM_R([.D80];[.D$30])" office:value-type="float" office:value="0.177083333333328" calcext:value-type="float">
            <text:p>0,17708333333332800000</text:p>
          </table:table-cell>
          <table:table-cell table:number-columns-repeated="8"/>
        </table:table-row>
        <table:table-row table:style-name="ro1">
          <table:table-cell/>
          <table:table-cell table:formula="of:=SUM_R([.B81];[.B$30])" office:value-type="float" office:value="8.51" calcext:value-type="float">
            <text:p>8,51000000000000000000</text:p>
          </table:table-cell>
          <table:table-cell/>
          <table:table-cell table:formula="of:=SUM_R([.D81];[.D$30])" office:value-type="float" office:value="0.18055555555555" calcext:value-type="float">
            <text:p>0,18055555555555000000</text:p>
          </table:table-cell>
          <table:table-cell table:number-columns-repeated="8"/>
        </table:table-row>
        <table:table-row table:style-name="ro1">
          <table:table-cell/>
          <table:table-cell table:formula="of:=SUM_R([.B82];[.B$30])" office:value-type="float" office:value="8.52" calcext:value-type="float">
            <text:p>8,52000000000000000000</text:p>
          </table:table-cell>
          <table:table-cell/>
          <table:table-cell table:formula="of:=SUM_R([.D82];[.D$30])" office:value-type="float" office:value="0.184027777777772" calcext:value-type="float">
            <text:p>0,18402777777777200000</text:p>
          </table:table-cell>
          <table:table-cell table:number-columns-repeated="8"/>
        </table:table-row>
        <table:table-row table:style-name="ro1">
          <table:table-cell/>
          <table:table-cell table:formula="of:=SUM_R([.B83];[.B$30])" office:value-type="float" office:value="8.53" calcext:value-type="float">
            <text:p>8,53000000000000000000</text:p>
          </table:table-cell>
          <table:table-cell/>
          <table:table-cell table:formula="of:=SUM_R([.D83];[.D$30])" office:value-type="float" office:value="0.187499999999994" calcext:value-type="float">
            <text:p>0,18749999999999400000</text:p>
          </table:table-cell>
          <table:table-cell table:number-columns-repeated="8"/>
        </table:table-row>
        <table:table-row table:style-name="ro1">
          <table:table-cell/>
          <table:table-cell table:formula="of:=SUM_R([.B84];[.B$30])" office:value-type="float" office:value="8.54" calcext:value-type="float">
            <text:p>8,54000000000000000000</text:p>
          </table:table-cell>
          <table:table-cell/>
          <table:table-cell table:formula="of:=SUM_R([.D84];[.D$30])" office:value-type="float" office:value="0.190972222222216" calcext:value-type="float">
            <text:p>0,19097222222221600000</text:p>
          </table:table-cell>
          <table:table-cell table:number-columns-repeated="8"/>
        </table:table-row>
        <table:table-row table:style-name="ro1">
          <table:table-cell/>
          <table:table-cell table:formula="of:=SUM_R([.B85];[.B$30])" office:value-type="float" office:value="8.55" calcext:value-type="float">
            <text:p>8,55000000000000000000</text:p>
          </table:table-cell>
          <table:table-cell/>
          <table:table-cell table:formula="of:=SUM_R([.D85];[.D$30])" office:value-type="float" office:value="0.194444444444438" calcext:value-type="float">
            <text:p>0,19444444444443800000</text:p>
          </table:table-cell>
          <table:table-cell table:number-columns-repeated="8"/>
        </table:table-row>
        <table:table-row table:style-name="ro1">
          <table:table-cell/>
          <table:table-cell table:formula="of:=SUM_R([.B86];[.B$30])" office:value-type="float" office:value="8.56" calcext:value-type="float">
            <text:p>8,56000000000000000000</text:p>
          </table:table-cell>
          <table:table-cell/>
          <table:table-cell table:formula="of:=SUM_R([.D86];[.D$30])" office:value-type="float" office:value="0.19791666666666" calcext:value-type="float">
            <text:p>0,19791666666666000000</text:p>
          </table:table-cell>
          <table:table-cell table:number-columns-repeated="8"/>
        </table:table-row>
        <table:table-row table:style-name="ro1">
          <table:table-cell/>
          <table:table-cell table:formula="of:=SUM_R([.B87];[.B$30])" office:value-type="float" office:value="8.57" calcext:value-type="float">
            <text:p>8,57000000000000000000</text:p>
          </table:table-cell>
          <table:table-cell/>
          <table:table-cell table:formula="of:=SUM_R([.D87];[.D$30])" office:value-type="float" office:value="0.201388888888882" calcext:value-type="float">
            <text:p>0,20138888888888200000</text:p>
          </table:table-cell>
          <table:table-cell table:number-columns-repeated="8"/>
        </table:table-row>
        <table:table-row table:style-name="ro1">
          <table:table-cell/>
          <table:table-cell table:formula="of:=SUM_R([.B88];[.B$30])" office:value-type="float" office:value="8.58" calcext:value-type="float">
            <text:p>8,58000000000000000000</text:p>
          </table:table-cell>
          <table:table-cell/>
          <table:table-cell table:formula="of:=SUM_R([.D88];[.D$30])" office:value-type="float" office:value="0.204861111111104" calcext:value-type="float">
            <text:p>0,20486111111110400000</text:p>
          </table:table-cell>
          <table:table-cell table:number-columns-repeated="8"/>
        </table:table-row>
        <table:table-row table:style-name="ro1">
          <table:table-cell/>
          <table:table-cell table:formula="of:=SUM_R([.B89];[.B$30])" office:value-type="float" office:value="8.59" calcext:value-type="float">
            <text:p>8,59000000000000000000</text:p>
          </table:table-cell>
          <table:table-cell/>
          <table:table-cell table:formula="of:=SUM_R([.D89];[.D$30])" office:value-type="float" office:value="0.208333333333326" calcext:value-type="float">
            <text:p>0,20833333333332600000</text:p>
          </table:table-cell>
          <table:table-cell table:number-columns-repeated="8"/>
        </table:table-row>
        <table:table-row table:style-name="ro1">
          <table:table-cell/>
          <table:table-cell table:formula="of:=SUM_R([.B90];[.B$30])" office:value-type="float" office:value="8.6" calcext:value-type="float">
            <text:p>8,60000000000000000000</text:p>
          </table:table-cell>
          <table:table-cell/>
          <table:table-cell table:formula="of:=SUM_R([.D90];[.D$30])" office:value-type="float" office:value="0.211805555555548" calcext:value-type="float">
            <text:p>0,21180555555554800000</text:p>
          </table:table-cell>
          <table:table-cell table:number-columns-repeated="8"/>
        </table:table-row>
        <table:table-row table:style-name="ro1">
          <table:table-cell/>
          <table:table-cell table:formula="of:=SUM_R([.B91];[.B$30])" office:value-type="float" office:value="8.61" calcext:value-type="float">
            <text:p>8,61000000000000000000</text:p>
          </table:table-cell>
          <table:table-cell/>
          <table:table-cell table:formula="of:=SUM_R([.D91];[.D$30])" office:value-type="float" office:value="0.21527777777777" calcext:value-type="float">
            <text:p>0,21527777777777000000</text:p>
          </table:table-cell>
          <table:table-cell table:number-columns-repeated="8"/>
        </table:table-row>
        <table:table-row table:style-name="ro1">
          <table:table-cell/>
          <table:table-cell table:formula="of:=SUM_R([.B92];[.B$30])" office:value-type="float" office:value="8.62" calcext:value-type="float">
            <text:p>8,62000000000000000000</text:p>
          </table:table-cell>
          <table:table-cell/>
          <table:table-cell table:formula="of:=SUM_R([.D92];[.D$30])" office:value-type="float" office:value="0.218749999999992" calcext:value-type="float">
            <text:p>0,21874999999999200000</text:p>
          </table:table-cell>
          <table:table-cell table:number-columns-repeated="8"/>
        </table:table-row>
        <table:table-row table:style-name="ro1">
          <table:table-cell/>
          <table:table-cell table:formula="of:=SUM_R([.B93];[.B$30])" office:value-type="float" office:value="8.63" calcext:value-type="float">
            <text:p>8,63000000000000000000</text:p>
          </table:table-cell>
          <table:table-cell/>
          <table:table-cell table:formula="of:=SUM_R([.D93];[.D$30])" office:value-type="float" office:value="0.222222222222214" calcext:value-type="float">
            <text:p>0,22222222222221400000</text:p>
          </table:table-cell>
          <table:table-cell table:number-columns-repeated="8"/>
        </table:table-row>
        <table:table-row table:style-name="ro1">
          <table:table-cell/>
          <table:table-cell table:formula="of:=SUM_R([.B94];[.B$30])" office:value-type="float" office:value="8.64" calcext:value-type="float">
            <text:p>8,64000000000000000000</text:p>
          </table:table-cell>
          <table:table-cell/>
          <table:table-cell table:formula="of:=SUM_R([.D94];[.D$30])" office:value-type="float" office:value="0.225694444444436" calcext:value-type="float">
            <text:p>0,22569444444443600000</text:p>
          </table:table-cell>
          <table:table-cell table:number-columns-repeated="8"/>
        </table:table-row>
        <table:table-row table:style-name="ro1">
          <table:table-cell/>
          <table:table-cell table:formula="of:=SUM_R([.B95];[.B$30])" office:value-type="float" office:value="8.65" calcext:value-type="float">
            <text:p>8,65000000000000000000</text:p>
          </table:table-cell>
          <table:table-cell/>
          <table:table-cell table:formula="of:=SUM_R([.D95];[.D$30])" office:value-type="float" office:value="0.229166666666658" calcext:value-type="float">
            <text:p>0,22916666666665800000</text:p>
          </table:table-cell>
          <table:table-cell table:number-columns-repeated="8"/>
        </table:table-row>
        <table:table-row table:style-name="ro1">
          <table:table-cell/>
          <table:table-cell table:formula="of:=SUM_R([.B96];[.B$30])" office:value-type="float" office:value="8.66" calcext:value-type="float">
            <text:p>8,66000000000000000000</text:p>
          </table:table-cell>
          <table:table-cell/>
          <table:table-cell table:formula="of:=SUM_R([.D96];[.D$30])" office:value-type="float" office:value="0.23263888888888" calcext:value-type="float">
            <text:p>0,23263888888888000000</text:p>
          </table:table-cell>
          <table:table-cell table:number-columns-repeated="8"/>
        </table:table-row>
        <table:table-row table:style-name="ro1">
          <table:table-cell/>
          <table:table-cell table:formula="of:=SUM_R([.B97];[.B$30])" office:value-type="float" office:value="8.67" calcext:value-type="float">
            <text:p>8,67000000000000000000</text:p>
          </table:table-cell>
          <table:table-cell/>
          <table:table-cell table:formula="of:=SUM_R([.D97];[.D$30])" office:value-type="float" office:value="0.236111111111102" calcext:value-type="float">
            <text:p>0,23611111111110200000</text:p>
          </table:table-cell>
          <table:table-cell table:number-columns-repeated="8"/>
        </table:table-row>
        <table:table-row table:style-name="ro1">
          <table:table-cell/>
          <table:table-cell table:formula="of:=SUM_R([.B98];[.B$30])" office:value-type="float" office:value="8.68" calcext:value-type="float">
            <text:p>8,68000000000000000000</text:p>
          </table:table-cell>
          <table:table-cell/>
          <table:table-cell table:formula="of:=SUM_R([.D98];[.D$30])" office:value-type="float" office:value="0.239583333333324" calcext:value-type="float">
            <text:p>0,23958333333332400000</text:p>
          </table:table-cell>
          <table:table-cell table:number-columns-repeated="8"/>
        </table:table-row>
        <table:table-row table:style-name="ro1">
          <table:table-cell/>
          <table:table-cell table:formula="of:=SUM_R([.B99];[.B$30])" office:value-type="float" office:value="8.69" calcext:value-type="float">
            <text:p>8,69000000000000000000</text:p>
          </table:table-cell>
          <table:table-cell/>
          <table:table-cell table:formula="of:=SUM_R([.D99];[.D$30])" office:value-type="float" office:value="0.243055555555546" calcext:value-type="float">
            <text:p>0,24305555555554600000</text:p>
          </table:table-cell>
          <table:table-cell table:number-columns-repeated="8"/>
        </table:table-row>
        <table:table-row table:style-name="ro1">
          <table:table-cell/>
          <table:table-cell table:formula="of:=SUM_R([.B100];[.B$30])" office:value-type="float" office:value="8.7" calcext:value-type="float">
            <text:p>8,70000000000000000000</text:p>
          </table:table-cell>
          <table:table-cell/>
          <table:table-cell table:formula="of:=SUM_R([.D100];[.D$30])" office:value-type="float" office:value="0.246527777777768" calcext:value-type="float">
            <text:p>0,24652777777776800000</text:p>
          </table:table-cell>
          <table:table-cell table:number-columns-repeated="8"/>
        </table:table-row>
        <table:table-row table:style-name="ro1">
          <table:table-cell/>
          <table:table-cell table:formula="of:=SUM_R([.B101];[.B$30])" office:value-type="float" office:value="8.71" calcext:value-type="float">
            <text:p>8,71000000000000000000</text:p>
          </table:table-cell>
          <table:table-cell/>
          <table:table-cell table:formula="of:=SUM_R([.D101];[.D$30])" office:value-type="float" office:value="0.24999999999999" calcext:value-type="float">
            <text:p>0,24999999999999000000</text:p>
          </table:table-cell>
          <table:table-cell table:number-columns-repeated="8"/>
        </table:table-row>
        <table:table-row table:style-name="ro1">
          <table:table-cell/>
          <table:table-cell table:formula="of:=SUM_R([.B102];[.B$30])" office:value-type="float" office:value="8.72" calcext:value-type="float">
            <text:p>8,72000000000000000000</text:p>
          </table:table-cell>
          <table:table-cell/>
          <table:table-cell table:formula="of:=SUM_R([.D102];[.D$30])" office:value-type="float" office:value="0.253472222222212" calcext:value-type="float">
            <text:p>0,25347222222221200000</text:p>
          </table:table-cell>
          <table:table-cell table:number-columns-repeated="8"/>
        </table:table-row>
        <table:table-row table:style-name="ro1">
          <table:table-cell/>
          <table:table-cell table:formula="of:=SUM_R([.B103];[.B$30])" office:value-type="float" office:value="8.73" calcext:value-type="float">
            <text:p>8,73000000000000000000</text:p>
          </table:table-cell>
          <table:table-cell/>
          <table:table-cell table:formula="of:=SUM_R([.D103];[.D$30])" office:value-type="float" office:value="0.256944444444434" calcext:value-type="float">
            <text:p>0,25694444444443400000</text:p>
          </table:table-cell>
          <table:table-cell table:number-columns-repeated="8"/>
        </table:table-row>
        <table:table-row table:style-name="ro1">
          <table:table-cell/>
          <table:table-cell table:formula="of:=SUM_R([.B104];[.B$30])" office:value-type="float" office:value="8.74" calcext:value-type="float">
            <text:p>8,74000000000000000000</text:p>
          </table:table-cell>
          <table:table-cell/>
          <table:table-cell table:formula="of:=SUM_R([.D104];[.D$30])" office:value-type="float" office:value="0.260416666666656" calcext:value-type="float">
            <text:p>0,26041666666665600000</text:p>
          </table:table-cell>
          <table:table-cell table:number-columns-repeated="8"/>
        </table:table-row>
        <table:table-row table:style-name="ro1">
          <table:table-cell/>
          <table:table-cell table:formula="of:=SUM_R([.B105];[.B$30])" office:value-type="float" office:value="8.75" calcext:value-type="float">
            <text:p>8,75000000000000000000</text:p>
          </table:table-cell>
          <table:table-cell/>
          <table:table-cell table:formula="of:=SUM_R([.D105];[.D$30])" office:value-type="float" office:value="0.263888888888878" calcext:value-type="float">
            <text:p>0,26388888888887800000</text:p>
          </table:table-cell>
          <table:table-cell table:number-columns-repeated="8"/>
        </table:table-row>
        <table:table-row table:style-name="ro1">
          <table:table-cell/>
          <table:table-cell table:formula="of:=SUM_R([.B106];[.B$30])" office:value-type="float" office:value="8.76" calcext:value-type="float">
            <text:p>8,76000000000000000000</text:p>
          </table:table-cell>
          <table:table-cell/>
          <table:table-cell table:formula="of:=SUM_R([.D106];[.D$30])" office:value-type="float" office:value="0.2673611111111" calcext:value-type="float">
            <text:p>0,26736111111110000000</text:p>
          </table:table-cell>
          <table:table-cell table:number-columns-repeated="8"/>
        </table:table-row>
        <table:table-row table:style-name="ro1">
          <table:table-cell/>
          <table:table-cell table:formula="of:=SUM_R([.B107];[.B$30])" office:value-type="float" office:value="8.77" calcext:value-type="float">
            <text:p>8,77000000000000000000</text:p>
          </table:table-cell>
          <table:table-cell/>
          <table:table-cell table:formula="of:=SUM_R([.D107];[.D$30])" office:value-type="float" office:value="0.270833333333322" calcext:value-type="float">
            <text:p>0,27083333333332200000</text:p>
          </table:table-cell>
          <table:table-cell table:number-columns-repeated="8"/>
        </table:table-row>
        <table:table-row table:style-name="ro1">
          <table:table-cell/>
          <table:table-cell table:formula="of:=SUM_R([.B108];[.B$30])" office:value-type="float" office:value="8.78" calcext:value-type="float">
            <text:p>8,78000000000000000000</text:p>
          </table:table-cell>
          <table:table-cell/>
          <table:table-cell table:formula="of:=SUM_R([.D108];[.D$30])" office:value-type="float" office:value="0.274305555555544" calcext:value-type="float">
            <text:p>0,27430555555554400000</text:p>
          </table:table-cell>
          <table:table-cell table:number-columns-repeated="8"/>
        </table:table-row>
        <table:table-row table:style-name="ro1">
          <table:table-cell/>
          <table:table-cell table:formula="of:=SUM_R([.B109];[.B$30])" office:value-type="float" office:value="8.79" calcext:value-type="float">
            <text:p>8,79000000000000000000</text:p>
          </table:table-cell>
          <table:table-cell/>
          <table:table-cell table:formula="of:=SUM_R([.D109];[.D$30])" office:value-type="float" office:value="0.277777777777766" calcext:value-type="float">
            <text:p>0,27777777777776600000</text:p>
          </table:table-cell>
          <table:table-cell table:number-columns-repeated="8"/>
        </table:table-row>
        <table:table-row table:style-name="ro1">
          <table:table-cell/>
          <table:table-cell table:formula="of:=SUM_R([.B110];[.B$30])" office:value-type="float" office:value="8.8" calcext:value-type="float">
            <text:p>8,80000000000000000000</text:p>
          </table:table-cell>
          <table:table-cell/>
          <table:table-cell table:formula="of:=SUM_R([.D110];[.D$30])" office:value-type="float" office:value="0.281249999999988" calcext:value-type="float">
            <text:p>0,28124999999998800000</text:p>
          </table:table-cell>
          <table:table-cell table:number-columns-repeated="8"/>
        </table:table-row>
        <table:table-row table:style-name="ro1">
          <table:table-cell/>
          <table:table-cell table:formula="of:=SUM_R([.B111];[.B$30])" office:value-type="float" office:value="8.81" calcext:value-type="float">
            <text:p>8,81000000000000000000</text:p>
          </table:table-cell>
          <table:table-cell/>
          <table:table-cell table:formula="of:=SUM_R([.D111];[.D$30])" office:value-type="float" office:value="0.28472222222221" calcext:value-type="float">
            <text:p>0,28472222222221000000</text:p>
          </table:table-cell>
          <table:table-cell table:number-columns-repeated="8"/>
        </table:table-row>
        <table:table-row table:style-name="ro1">
          <table:table-cell/>
          <table:table-cell table:formula="of:=SUM_R([.B112];[.B$30])" office:value-type="float" office:value="8.82" calcext:value-type="float">
            <text:p>8,82000000000000000000</text:p>
          </table:table-cell>
          <table:table-cell/>
          <table:table-cell table:formula="of:=SUM_R([.D112];[.D$30])" office:value-type="float" office:value="0.288194444444432" calcext:value-type="float">
            <text:p>0,28819444444443200000</text:p>
          </table:table-cell>
          <table:table-cell table:number-columns-repeated="8"/>
        </table:table-row>
        <table:table-row table:style-name="ro1">
          <table:table-cell/>
          <table:table-cell table:formula="of:=SUM_R([.B113];[.B$30])" office:value-type="float" office:value="8.83" calcext:value-type="float">
            <text:p>8,83000000000000000000</text:p>
          </table:table-cell>
          <table:table-cell/>
          <table:table-cell table:formula="of:=SUM_R([.D113];[.D$30])" office:value-type="float" office:value="0.291666666666654" calcext:value-type="float">
            <text:p>0,29166666666665400000</text:p>
          </table:table-cell>
          <table:table-cell table:number-columns-repeated="8"/>
        </table:table-row>
        <table:table-row table:style-name="ro1">
          <table:table-cell/>
          <table:table-cell table:formula="of:=SUM_R([.B114];[.B$30])" office:value-type="float" office:value="8.84" calcext:value-type="float">
            <text:p>8,84000000000000000000</text:p>
          </table:table-cell>
          <table:table-cell/>
          <table:table-cell table:formula="of:=SUM_R([.D114];[.D$30])" office:value-type="float" office:value="0.295138888888876" calcext:value-type="float">
            <text:p>0,29513888888887600000</text:p>
          </table:table-cell>
          <table:table-cell table:number-columns-repeated="8"/>
        </table:table-row>
        <table:table-row table:style-name="ro1">
          <table:table-cell/>
          <table:table-cell table:formula="of:=SUM_R([.B115];[.B$30])" office:value-type="float" office:value="8.85" calcext:value-type="float">
            <text:p>8,85000000000000000000</text:p>
          </table:table-cell>
          <table:table-cell/>
          <table:table-cell table:formula="of:=SUM_R([.D115];[.D$30])" office:value-type="float" office:value="0.298611111111098" calcext:value-type="float">
            <text:p>0,29861111111109800000</text:p>
          </table:table-cell>
          <table:table-cell table:number-columns-repeated="8"/>
        </table:table-row>
        <table:table-row table:style-name="ro1">
          <table:table-cell/>
          <table:table-cell table:formula="of:=SUM_R([.B116];[.B$30])" office:value-type="float" office:value="8.86" calcext:value-type="float">
            <text:p>8,86000000000000000000</text:p>
          </table:table-cell>
          <table:table-cell/>
          <table:table-cell table:formula="of:=SUM_R([.D116];[.D$30])" office:value-type="float" office:value="0.30208333333332" calcext:value-type="float">
            <text:p>0,30208333333332000000</text:p>
          </table:table-cell>
          <table:table-cell table:number-columns-repeated="8"/>
        </table:table-row>
        <table:table-row table:style-name="ro1">
          <table:table-cell/>
          <table:table-cell table:formula="of:=SUM_R([.B117];[.B$30])" office:value-type="float" office:value="8.87" calcext:value-type="float">
            <text:p>8,87000000000000000000</text:p>
          </table:table-cell>
          <table:table-cell/>
          <table:table-cell table:formula="of:=SUM_R([.D117];[.D$30])" office:value-type="float" office:value="0.305555555555542" calcext:value-type="float">
            <text:p>0,30555555555554200000</text:p>
          </table:table-cell>
          <table:table-cell table:number-columns-repeated="8"/>
        </table:table-row>
        <table:table-row table:style-name="ro1">
          <table:table-cell/>
          <table:table-cell table:formula="of:=SUM_R([.B118];[.B$30])" office:value-type="float" office:value="8.88" calcext:value-type="float">
            <text:p>8,88000000000000000000</text:p>
          </table:table-cell>
          <table:table-cell/>
          <table:table-cell table:formula="of:=SUM_R([.D118];[.D$30])" office:value-type="float" office:value="0.309027777777764" calcext:value-type="float">
            <text:p>0,30902777777776400000</text:p>
          </table:table-cell>
          <table:table-cell table:number-columns-repeated="8"/>
        </table:table-row>
        <table:table-row table:style-name="ro1">
          <table:table-cell/>
          <table:table-cell table:formula="of:=SUM_R([.B119];[.B$30])" office:value-type="float" office:value="8.89" calcext:value-type="float">
            <text:p>8,89000000000000000000</text:p>
          </table:table-cell>
          <table:table-cell/>
          <table:table-cell table:formula="of:=SUM_R([.D119];[.D$30])" office:value-type="float" office:value="0.312499999999986" calcext:value-type="float">
            <text:p>0,31249999999998600000</text:p>
          </table:table-cell>
          <table:table-cell table:number-columns-repeated="8"/>
        </table:table-row>
        <table:table-row table:style-name="ro1">
          <table:table-cell/>
          <table:table-cell table:formula="of:=SUM_R([.B120];[.B$30])" office:value-type="float" office:value="8.9" calcext:value-type="float">
            <text:p>8,90000000000000000000</text:p>
          </table:table-cell>
          <table:table-cell/>
          <table:table-cell table:formula="of:=SUM_R([.D120];[.D$30])" office:value-type="float" office:value="0.315972222222208" calcext:value-type="float">
            <text:p>0,31597222222220800000</text:p>
          </table:table-cell>
          <table:table-cell table:number-columns-repeated="8"/>
        </table:table-row>
        <table:table-row table:style-name="ro1">
          <table:table-cell/>
          <table:table-cell table:formula="of:=SUM_R([.B121];[.B$30])" office:value-type="float" office:value="8.91" calcext:value-type="float">
            <text:p>8,91000000000000000000</text:p>
          </table:table-cell>
          <table:table-cell/>
          <table:table-cell table:formula="of:=SUM_R([.D121];[.D$30])" office:value-type="float" office:value="0.31944444444443" calcext:value-type="float">
            <text:p>0,31944444444443000000</text:p>
          </table:table-cell>
          <table:table-cell table:number-columns-repeated="8"/>
        </table:table-row>
        <table:table-row table:style-name="ro1">
          <table:table-cell/>
          <table:table-cell table:formula="of:=SUM_R([.B122];[.B$30])" office:value-type="float" office:value="8.92" calcext:value-type="float">
            <text:p>8,92000000000000000000</text:p>
          </table:table-cell>
          <table:table-cell/>
          <table:table-cell table:formula="of:=SUM_R([.D122];[.D$30])" office:value-type="float" office:value="0.322916666666652" calcext:value-type="float">
            <text:p>0,32291666666665200000</text:p>
          </table:table-cell>
          <table:table-cell table:number-columns-repeated="8"/>
        </table:table-row>
        <table:table-row table:style-name="ro1">
          <table:table-cell/>
          <table:table-cell table:formula="of:=SUM_R([.B123];[.B$30])" office:value-type="float" office:value="8.93" calcext:value-type="float">
            <text:p>8,93000000000000000000</text:p>
          </table:table-cell>
          <table:table-cell/>
          <table:table-cell table:formula="of:=SUM_R([.D123];[.D$30])" office:value-type="float" office:value="0.326388888888874" calcext:value-type="float">
            <text:p>0,32638888888887400000</text:p>
          </table:table-cell>
          <table:table-cell table:number-columns-repeated="8"/>
        </table:table-row>
        <table:table-row table:style-name="ro1">
          <table:table-cell/>
          <table:table-cell table:formula="of:=SUM_R([.B124];[.B$30])" office:value-type="float" office:value="8.94" calcext:value-type="float">
            <text:p>8,94000000000000000000</text:p>
          </table:table-cell>
          <table:table-cell/>
          <table:table-cell table:formula="of:=SUM_R([.D124];[.D$30])" office:value-type="float" office:value="0.329861111111096" calcext:value-type="float">
            <text:p>0,32986111111109600000</text:p>
          </table:table-cell>
          <table:table-cell table:number-columns-repeated="8"/>
        </table:table-row>
        <table:table-row table:style-name="ro1">
          <table:table-cell/>
          <table:table-cell table:formula="of:=SUM_R([.B125];[.B$30])" office:value-type="float" office:value="8.95" calcext:value-type="float">
            <text:p>8,95000000000000000000</text:p>
          </table:table-cell>
          <table:table-cell/>
          <table:table-cell table:formula="of:=SUM_R([.D125];[.D$30])" office:value-type="float" office:value="0.333333333333318" calcext:value-type="float">
            <text:p>0,33333333333331800000</text:p>
          </table:table-cell>
          <table:table-cell table:number-columns-repeated="8"/>
        </table:table-row>
        <table:table-row table:style-name="ro1">
          <table:table-cell/>
          <table:table-cell table:formula="of:=SUM_R([.B126];[.B$30])" office:value-type="float" office:value="8.96" calcext:value-type="float">
            <text:p>8,96000000000000000000</text:p>
          </table:table-cell>
          <table:table-cell/>
          <table:table-cell table:formula="of:=SUM_R([.D126];[.D$30])" office:value-type="float" office:value="0.33680555555554" calcext:value-type="float">
            <text:p>0,33680555555554000000</text:p>
          </table:table-cell>
          <table:table-cell table:number-columns-repeated="8"/>
        </table:table-row>
        <table:table-row table:style-name="ro1">
          <table:table-cell/>
          <table:table-cell table:formula="of:=SUM_R([.B127];[.B$30])" office:value-type="float" office:value="8.97" calcext:value-type="float">
            <text:p>8,97000000000000000000</text:p>
          </table:table-cell>
          <table:table-cell/>
          <table:table-cell table:formula="of:=SUM_R([.D127];[.D$30])" office:value-type="float" office:value="0.340277777777762" calcext:value-type="float">
            <text:p>0,34027777777776200000</text:p>
          </table:table-cell>
          <table:table-cell table:number-columns-repeated="8"/>
        </table:table-row>
        <table:table-row table:style-name="ro1">
          <table:table-cell/>
          <table:table-cell table:formula="of:=SUM_R([.B128];[.B$30])" office:value-type="float" office:value="8.98" calcext:value-type="float">
            <text:p>8,98000000000000000000</text:p>
          </table:table-cell>
          <table:table-cell/>
          <table:table-cell table:formula="of:=SUM_R([.D128];[.D$30])" office:value-type="float" office:value="0.343749999999984" calcext:value-type="float">
            <text:p>0,34374999999998400000</text:p>
          </table:table-cell>
          <table:table-cell table:number-columns-repeated="8"/>
        </table:table-row>
        <table:table-row table:style-name="ro1">
          <table:table-cell/>
          <table:table-cell table:formula="of:=SUM_R([.B129];[.B$30])" office:value-type="float" office:value="8.99" calcext:value-type="float">
            <text:p>8,99000000000000000000</text:p>
          </table:table-cell>
          <table:table-cell/>
          <table:table-cell table:formula="of:=SUM_R([.D129];[.D$30])" office:value-type="float" office:value="0.347222222222206" calcext:value-type="float">
            <text:p>0,34722222222220600000</text:p>
          </table:table-cell>
          <table:table-cell table:number-columns-repeated="8"/>
        </table:table-row>
        <table:table-row table:style-name="ro1">
          <table:table-cell/>
          <table:table-cell table:formula="of:=SUM_R([.B130];[.B$30])" office:value-type="float" office:value="9" calcext:value-type="float">
            <text:p>9,00000000000000000000</text:p>
          </table:table-cell>
          <table:table-cell/>
          <table:table-cell table:formula="of:=SUM_R([.D130];[.D$30])" office:value-type="float" office:value="0.350694444444428" calcext:value-type="float">
            <text:p>0,35069444444442800000</text:p>
          </table:table-cell>
          <table:table-cell table:number-columns-repeated="8"/>
        </table:table-row>
        <table:table-row table:style-name="ro1">
          <table:table-cell/>
          <table:table-cell table:formula="of:=SUM_R([.B131];[.B$30])" office:value-type="float" office:value="9.01" calcext:value-type="float">
            <text:p>9,01000000000000000000</text:p>
          </table:table-cell>
          <table:table-cell/>
          <table:table-cell table:formula="of:=SUM_R([.D131];[.D$30])" office:value-type="float" office:value="0.35416666666665" calcext:value-type="float">
            <text:p>0,35416666666665000000</text:p>
          </table:table-cell>
          <table:table-cell table:number-columns-repeated="8"/>
        </table:table-row>
        <table:table-row table:style-name="ro1">
          <table:table-cell/>
          <table:table-cell table:formula="of:=SUM_R([.B132];[.B$30])" office:value-type="float" office:value="9.02" calcext:value-type="float">
            <text:p>9,02000000000000000000</text:p>
          </table:table-cell>
          <table:table-cell/>
          <table:table-cell table:formula="of:=SUM_R([.D132];[.D$30])" office:value-type="float" office:value="0.357638888888872" calcext:value-type="float">
            <text:p>0,35763888888887200000</text:p>
          </table:table-cell>
          <table:table-cell table:number-columns-repeated="8"/>
        </table:table-row>
        <table:table-row table:style-name="ro1">
          <table:table-cell/>
          <table:table-cell table:formula="of:=SUM_R([.B133];[.B$30])" office:value-type="float" office:value="9.03" calcext:value-type="float">
            <text:p>9,03000000000000000000</text:p>
          </table:table-cell>
          <table:table-cell/>
          <table:table-cell table:formula="of:=SUM_R([.D133];[.D$30])" office:value-type="float" office:value="0.361111111111094" calcext:value-type="float">
            <text:p>0,36111111111109400000</text:p>
          </table:table-cell>
          <table:table-cell table:number-columns-repeated="8"/>
        </table:table-row>
        <table:table-row table:style-name="ro1">
          <table:table-cell/>
          <table:table-cell table:formula="of:=SUM_R([.B134];[.B$30])" office:value-type="float" office:value="9.04" calcext:value-type="float">
            <text:p>9,04000000000000000000</text:p>
          </table:table-cell>
          <table:table-cell/>
          <table:table-cell table:formula="of:=SUM_R([.D134];[.D$30])" office:value-type="float" office:value="0.364583333333316" calcext:value-type="float">
            <text:p>0,36458333333331600000</text:p>
          </table:table-cell>
          <table:table-cell table:number-columns-repeated="8"/>
        </table:table-row>
        <table:table-row table:style-name="ro1">
          <table:table-cell/>
          <table:table-cell table:formula="of:=SUM_R([.B135];[.B$30])" office:value-type="float" office:value="9.05" calcext:value-type="float">
            <text:p>9,05000000000000000000</text:p>
          </table:table-cell>
          <table:table-cell/>
          <table:table-cell table:formula="of:=SUM_R([.D135];[.D$30])" office:value-type="float" office:value="0.368055555555538" calcext:value-type="float">
            <text:p>0,36805555555553800000</text:p>
          </table:table-cell>
          <table:table-cell table:number-columns-repeated="8"/>
        </table:table-row>
        <table:table-row table:style-name="ro1">
          <table:table-cell/>
          <table:table-cell table:formula="of:=SUM_R([.B136];[.B$30])" office:value-type="float" office:value="9.06" calcext:value-type="float">
            <text:p>9,06000000000000000000</text:p>
          </table:table-cell>
          <table:table-cell/>
          <table:table-cell table:formula="of:=SUM_R([.D136];[.D$30])" office:value-type="float" office:value="0.37152777777776" calcext:value-type="float">
            <text:p>0,37152777777776000000</text:p>
          </table:table-cell>
          <table:table-cell table:number-columns-repeated="8"/>
        </table:table-row>
        <table:table-row table:style-name="ro1">
          <table:table-cell/>
          <table:table-cell table:formula="of:=SUM_R([.B137];[.B$30])" office:value-type="float" office:value="9.07" calcext:value-type="float">
            <text:p>9,07000000000000000000</text:p>
          </table:table-cell>
          <table:table-cell/>
          <table:table-cell table:formula="of:=SUM_R([.D137];[.D$30])" office:value-type="float" office:value="0.374999999999982" calcext:value-type="float">
            <text:p>0,37499999999998200000</text:p>
          </table:table-cell>
          <table:table-cell table:number-columns-repeated="8"/>
        </table:table-row>
        <table:table-row table:style-name="ro1">
          <table:table-cell/>
          <table:table-cell table:formula="of:=SUM_R([.B138];[.B$30])" office:value-type="float" office:value="9.08" calcext:value-type="float">
            <text:p>9,08000000000000000000</text:p>
          </table:table-cell>
          <table:table-cell/>
          <table:table-cell table:formula="of:=SUM_R([.D138];[.D$30])" office:value-type="float" office:value="0.378472222222204" calcext:value-type="float">
            <text:p>0,37847222222220400000</text:p>
          </table:table-cell>
          <table:table-cell table:number-columns-repeated="8"/>
        </table:table-row>
        <table:table-row table:style-name="ro1">
          <table:table-cell/>
          <table:table-cell table:formula="of:=SUM_R([.B139];[.B$30])" office:value-type="float" office:value="9.09" calcext:value-type="float">
            <text:p>9,09000000000000000000</text:p>
          </table:table-cell>
          <table:table-cell/>
          <table:table-cell table:formula="of:=SUM_R([.D139];[.D$30])" office:value-type="float" office:value="0.381944444444426" calcext:value-type="float">
            <text:p>0,38194444444442600000</text:p>
          </table:table-cell>
          <table:table-cell table:number-columns-repeated="8"/>
        </table:table-row>
        <table:table-row table:style-name="ro1">
          <table:table-cell/>
          <table:table-cell table:formula="of:=SUM_R([.B140];[.B$30])" office:value-type="float" office:value="9.1" calcext:value-type="float">
            <text:p>9,10000000000000000000</text:p>
          </table:table-cell>
          <table:table-cell/>
          <table:table-cell table:formula="of:=SUM_R([.D140];[.D$30])" office:value-type="float" office:value="0.385416666666648" calcext:value-type="float">
            <text:p>0,38541666666664800000</text:p>
          </table:table-cell>
          <table:table-cell table:number-columns-repeated="8"/>
        </table:table-row>
        <table:table-row table:style-name="ro1">
          <table:table-cell/>
          <table:table-cell table:formula="of:=SUM_R([.B141];[.B$30])" office:value-type="float" office:value="9.11" calcext:value-type="float">
            <text:p>9,11000000000000000000</text:p>
          </table:table-cell>
          <table:table-cell/>
          <table:table-cell table:formula="of:=SUM_R([.D141];[.D$30])" office:value-type="float" office:value="0.38888888888887" calcext:value-type="float">
            <text:p>0,38888888888887000000</text:p>
          </table:table-cell>
          <table:table-cell table:number-columns-repeated="8"/>
        </table:table-row>
        <table:table-row table:style-name="ro1">
          <table:table-cell/>
          <table:table-cell table:formula="of:=SUM_R([.B142];[.B$30])" office:value-type="float" office:value="9.12" calcext:value-type="float">
            <text:p>9,12000000000000000000</text:p>
          </table:table-cell>
          <table:table-cell/>
          <table:table-cell table:formula="of:=SUM_R([.D142];[.D$30])" office:value-type="float" office:value="0.392361111111092" calcext:value-type="float">
            <text:p>0,39236111111109200000</text:p>
          </table:table-cell>
          <table:table-cell table:number-columns-repeated="8"/>
        </table:table-row>
        <table:table-row table:style-name="ro1">
          <table:table-cell/>
          <table:table-cell table:formula="of:=SUM_R([.B143];[.B$30])" office:value-type="float" office:value="9.13" calcext:value-type="float">
            <text:p>9,13000000000000000000</text:p>
          </table:table-cell>
          <table:table-cell/>
          <table:table-cell table:formula="of:=SUM_R([.D143];[.D$30])" office:value-type="float" office:value="0.395833333333314" calcext:value-type="float">
            <text:p>0,39583333333331400000</text:p>
          </table:table-cell>
          <table:table-cell table:number-columns-repeated="8"/>
        </table:table-row>
        <table:table-row table:style-name="ro1">
          <table:table-cell/>
          <table:table-cell table:formula="of:=SUM_R([.B144];[.B$30])" office:value-type="float" office:value="9.14" calcext:value-type="float">
            <text:p>9,14000000000000000000</text:p>
          </table:table-cell>
          <table:table-cell/>
          <table:table-cell table:formula="of:=SUM_R([.D144];[.D$30])" office:value-type="float" office:value="0.399305555555536" calcext:value-type="float">
            <text:p>0,39930555555553600000</text:p>
          </table:table-cell>
          <table:table-cell table:number-columns-repeated="8"/>
        </table:table-row>
        <table:table-row table:style-name="ro1">
          <table:table-cell/>
          <table:table-cell table:formula="of:=SUM_R([.B145];[.B$30])" office:value-type="float" office:value="9.15" calcext:value-type="float">
            <text:p>9,15000000000000000000</text:p>
          </table:table-cell>
          <table:table-cell/>
          <table:table-cell table:formula="of:=SUM_R([.D145];[.D$30])" office:value-type="float" office:value="0.402777777777758" calcext:value-type="float">
            <text:p>0,40277777777775800000</text:p>
          </table:table-cell>
          <table:table-cell table:number-columns-repeated="8"/>
        </table:table-row>
        <table:table-row table:style-name="ro1">
          <table:table-cell/>
          <table:table-cell table:formula="of:=SUM_R([.B146];[.B$30])" office:value-type="float" office:value="9.16" calcext:value-type="float">
            <text:p>9,16000000000000000000</text:p>
          </table:table-cell>
          <table:table-cell/>
          <table:table-cell table:formula="of:=SUM_R([.D146];[.D$30])" office:value-type="float" office:value="0.40624999999998" calcext:value-type="float">
            <text:p>0,40624999999998000000</text:p>
          </table:table-cell>
          <table:table-cell table:number-columns-repeated="8"/>
        </table:table-row>
        <table:table-row table:style-name="ro1">
          <table:table-cell/>
          <table:table-cell table:formula="of:=SUM_R([.B147];[.B$30])" office:value-type="float" office:value="9.17" calcext:value-type="float">
            <text:p>9,17000000000000000000</text:p>
          </table:table-cell>
          <table:table-cell/>
          <table:table-cell table:formula="of:=SUM_R([.D147];[.D$30])" office:value-type="float" office:value="0.409722222222202" calcext:value-type="float">
            <text:p>0,40972222222220200000</text:p>
          </table:table-cell>
          <table:table-cell table:number-columns-repeated="8"/>
        </table:table-row>
        <table:table-row table:style-name="ro1">
          <table:table-cell/>
          <table:table-cell table:formula="of:=SUM_R([.B148];[.B$30])" office:value-type="float" office:value="9.18" calcext:value-type="float">
            <text:p>9,18000000000000000000</text:p>
          </table:table-cell>
          <table:table-cell/>
          <table:table-cell table:formula="of:=SUM_R([.D148];[.D$30])" office:value-type="float" office:value="0.413194444444424" calcext:value-type="float">
            <text:p>0,41319444444442400000</text:p>
          </table:table-cell>
          <table:table-cell table:number-columns-repeated="8"/>
        </table:table-row>
        <table:table-row table:style-name="ro1">
          <table:table-cell/>
          <table:table-cell table:formula="of:=SUM_R([.B149];[.B$30])" office:value-type="float" office:value="9.19" calcext:value-type="float">
            <text:p>9,19000000000000000000</text:p>
          </table:table-cell>
          <table:table-cell/>
          <table:table-cell table:formula="of:=SUM_R([.D149];[.D$30])" office:value-type="float" office:value="0.416666666666646" calcext:value-type="float">
            <text:p>0,41666666666664600000</text:p>
          </table:table-cell>
          <table:table-cell table:number-columns-repeated="8"/>
        </table:table-row>
        <table:table-row table:style-name="ro1">
          <table:table-cell/>
          <table:table-cell table:formula="of:=SUM_R([.B150];[.B$30])" office:value-type="float" office:value="9.2" calcext:value-type="float">
            <text:p>9,20000000000000000000</text:p>
          </table:table-cell>
          <table:table-cell/>
          <table:table-cell table:formula="of:=SUM_R([.D150];[.D$30])" office:value-type="float" office:value="0.420138888888868" calcext:value-type="float">
            <text:p>0,42013888888886800000</text:p>
          </table:table-cell>
          <table:table-cell table:number-columns-repeated="8"/>
        </table:table-row>
        <table:table-row table:style-name="ro1">
          <table:table-cell/>
          <table:table-cell table:formula="of:=SUM_R([.B151];[.B$30])" office:value-type="float" office:value="9.21" calcext:value-type="float">
            <text:p>9,21000000000000000000</text:p>
          </table:table-cell>
          <table:table-cell/>
          <table:table-cell table:formula="of:=SUM_R([.D151];[.D$30])" office:value-type="float" office:value="0.42361111111109" calcext:value-type="float">
            <text:p>0,42361111111109000000</text:p>
          </table:table-cell>
          <table:table-cell table:number-columns-repeated="8"/>
        </table:table-row>
        <table:table-row table:style-name="ro1">
          <table:table-cell/>
          <table:table-cell table:formula="of:=SUM_R([.B152];[.B$30])" office:value-type="float" office:value="9.22" calcext:value-type="float">
            <text:p>9,22000000000000000000</text:p>
          </table:table-cell>
          <table:table-cell/>
          <table:table-cell table:formula="of:=SUM_R([.D152];[.D$30])" office:value-type="float" office:value="0.427083333333312" calcext:value-type="float">
            <text:p>0,42708333333331200000</text:p>
          </table:table-cell>
          <table:table-cell table:number-columns-repeated="8"/>
        </table:table-row>
        <table:table-row table:style-name="ro1">
          <table:table-cell/>
          <table:table-cell table:formula="of:=SUM_R([.B153];[.B$30])" office:value-type="float" office:value="9.23" calcext:value-type="float">
            <text:p>9,23000000000000000000</text:p>
          </table:table-cell>
          <table:table-cell/>
          <table:table-cell table:formula="of:=SUM_R([.D153];[.D$30])" office:value-type="float" office:value="0.430555555555534" calcext:value-type="float">
            <text:p>0,43055555555553400000</text:p>
          </table:table-cell>
          <table:table-cell table:number-columns-repeated="8"/>
        </table:table-row>
        <table:table-row table:style-name="ro1">
          <table:table-cell/>
          <table:table-cell table:formula="of:=SUM_R([.B154];[.B$30])" office:value-type="float" office:value="9.24" calcext:value-type="float">
            <text:p>9,24000000000000000000</text:p>
          </table:table-cell>
          <table:table-cell/>
          <table:table-cell table:formula="of:=SUM_R([.D154];[.D$30])" office:value-type="float" office:value="0.434027777777756" calcext:value-type="float">
            <text:p>0,43402777777775600000</text:p>
          </table:table-cell>
          <table:table-cell table:number-columns-repeated="8"/>
        </table:table-row>
        <table:table-row table:style-name="ro1">
          <table:table-cell/>
          <table:table-cell table:formula="of:=SUM_R([.B155];[.B$30])" office:value-type="float" office:value="9.25" calcext:value-type="float">
            <text:p>9,25000000000000000000</text:p>
          </table:table-cell>
          <table:table-cell/>
          <table:table-cell table:formula="of:=SUM_R([.D155];[.D$30])" office:value-type="float" office:value="0.437499999999978" calcext:value-type="float">
            <text:p>0,43749999999997800000</text:p>
          </table:table-cell>
          <table:table-cell table:number-columns-repeated="8"/>
        </table:table-row>
        <table:table-row table:style-name="ro1">
          <table:table-cell/>
          <table:table-cell table:formula="of:=SUM_R([.B156];[.B$30])" office:value-type="float" office:value="9.26" calcext:value-type="float">
            <text:p>9,26000000000000000000</text:p>
          </table:table-cell>
          <table:table-cell/>
          <table:table-cell table:formula="of:=SUM_R([.D156];[.D$30])" office:value-type="float" office:value="0.4409722222222" calcext:value-type="float">
            <text:p>0,44097222222220000000</text:p>
          </table:table-cell>
          <table:table-cell table:number-columns-repeated="8"/>
        </table:table-row>
        <table:table-row table:style-name="ro1">
          <table:table-cell/>
          <table:table-cell table:formula="of:=SUM_R([.B157];[.B$30])" office:value-type="float" office:value="9.27" calcext:value-type="float">
            <text:p>9,27000000000000000000</text:p>
          </table:table-cell>
          <table:table-cell/>
          <table:table-cell table:formula="of:=SUM_R([.D157];[.D$30])" office:value-type="float" office:value="0.444444444444422" calcext:value-type="float">
            <text:p>0,44444444444442200000</text:p>
          </table:table-cell>
          <table:table-cell table:number-columns-repeated="8"/>
        </table:table-row>
        <table:table-row table:style-name="ro1">
          <table:table-cell/>
          <table:table-cell table:formula="of:=SUM_R([.B158];[.B$30])" office:value-type="float" office:value="9.28" calcext:value-type="float">
            <text:p>9,28000000000000000000</text:p>
          </table:table-cell>
          <table:table-cell/>
          <table:table-cell table:formula="of:=SUM_R([.D158];[.D$30])" office:value-type="float" office:value="0.447916666666644" calcext:value-type="float">
            <text:p>0,44791666666664400000</text:p>
          </table:table-cell>
          <table:table-cell table:number-columns-repeated="8"/>
        </table:table-row>
        <table:table-row table:style-name="ro1">
          <table:table-cell/>
          <table:table-cell table:formula="of:=SUM_R([.B159];[.B$30])" office:value-type="float" office:value="9.29" calcext:value-type="float">
            <text:p>9,29000000000000000000</text:p>
          </table:table-cell>
          <table:table-cell/>
          <table:table-cell table:formula="of:=SUM_R([.D159];[.D$30])" office:value-type="float" office:value="0.451388888888866" calcext:value-type="float">
            <text:p>0,45138888888886600000</text:p>
          </table:table-cell>
          <table:table-cell table:number-columns-repeated="8"/>
        </table:table-row>
        <table:table-row table:style-name="ro1">
          <table:table-cell/>
          <table:table-cell table:formula="of:=SUM_R([.B160];[.B$30])" office:value-type="float" office:value="9.3" calcext:value-type="float">
            <text:p>9,30000000000000000000</text:p>
          </table:table-cell>
          <table:table-cell/>
          <table:table-cell table:formula="of:=SUM_R([.D160];[.D$30])" office:value-type="float" office:value="0.454861111111088" calcext:value-type="float">
            <text:p>0,45486111111108800000</text:p>
          </table:table-cell>
          <table:table-cell table:number-columns-repeated="8"/>
        </table:table-row>
        <table:table-row table:style-name="ro1">
          <table:table-cell/>
          <table:table-cell table:formula="of:=SUM_R([.B161];[.B$30])" office:value-type="float" office:value="9.31" calcext:value-type="float">
            <text:p>9,31000000000000000000</text:p>
          </table:table-cell>
          <table:table-cell/>
          <table:table-cell table:formula="of:=SUM_R([.D161];[.D$30])" office:value-type="float" office:value="0.45833333333331" calcext:value-type="float">
            <text:p>0,45833333333331000000</text:p>
          </table:table-cell>
          <table:table-cell table:number-columns-repeated="8"/>
        </table:table-row>
        <table:table-row table:style-name="ro1">
          <table:table-cell/>
          <table:table-cell table:formula="of:=SUM_R([.B162];[.B$30])" office:value-type="float" office:value="9.32" calcext:value-type="float">
            <text:p>9,32000000000000000000</text:p>
          </table:table-cell>
          <table:table-cell/>
          <table:table-cell table:formula="of:=SUM_R([.D162];[.D$30])" office:value-type="float" office:value="0.461805555555532" calcext:value-type="float">
            <text:p>0,46180555555553200000</text:p>
          </table:table-cell>
          <table:table-cell table:number-columns-repeated="8"/>
        </table:table-row>
        <table:table-row table:style-name="ro1">
          <table:table-cell/>
          <table:table-cell table:formula="of:=SUM_R([.B163];[.B$30])" office:value-type="float" office:value="9.33" calcext:value-type="float">
            <text:p>9,33000000000000000000</text:p>
          </table:table-cell>
          <table:table-cell/>
          <table:table-cell table:formula="of:=SUM_R([.D163];[.D$30])" office:value-type="float" office:value="0.465277777777754" calcext:value-type="float">
            <text:p>0,46527777777775400000</text:p>
          </table:table-cell>
          <table:table-cell table:number-columns-repeated="8"/>
        </table:table-row>
        <table:table-row table:style-name="ro1">
          <table:table-cell/>
          <table:table-cell table:formula="of:=SUM_R([.B164];[.B$30])" office:value-type="float" office:value="9.34" calcext:value-type="float">
            <text:p>9,34000000000000000000</text:p>
          </table:table-cell>
          <table:table-cell/>
          <table:table-cell table:formula="of:=SUM_R([.D164];[.D$30])" office:value-type="float" office:value="0.468749999999976" calcext:value-type="float">
            <text:p>0,46874999999997600000</text:p>
          </table:table-cell>
          <table:table-cell table:number-columns-repeated="8"/>
        </table:table-row>
        <table:table-row table:style-name="ro1">
          <table:table-cell/>
          <table:table-cell table:formula="of:=SUM_R([.B165];[.B$30])" office:value-type="float" office:value="9.35" calcext:value-type="float">
            <text:p>9,35000000000000000000</text:p>
          </table:table-cell>
          <table:table-cell/>
          <table:table-cell table:formula="of:=SUM_R([.D165];[.D$30])" office:value-type="float" office:value="0.472222222222198" calcext:value-type="float">
            <text:p>0,47222222222219800000</text:p>
          </table:table-cell>
          <table:table-cell table:number-columns-repeated="8"/>
        </table:table-row>
        <table:table-row table:style-name="ro1">
          <table:table-cell/>
          <table:table-cell table:formula="of:=SUM_R([.B166];[.B$30])" office:value-type="float" office:value="9.36" calcext:value-type="float">
            <text:p>9,36000000000000000000</text:p>
          </table:table-cell>
          <table:table-cell/>
          <table:table-cell table:formula="of:=SUM_R([.D166];[.D$30])" office:value-type="float" office:value="0.47569444444442" calcext:value-type="float">
            <text:p>0,47569444444442000000</text:p>
          </table:table-cell>
          <table:table-cell table:number-columns-repeated="8"/>
        </table:table-row>
        <table:table-row table:style-name="ro1">
          <table:table-cell/>
          <table:table-cell table:formula="of:=SUM_R([.B167];[.B$30])" office:value-type="float" office:value="9.37" calcext:value-type="float">
            <text:p>9,37000000000000000000</text:p>
          </table:table-cell>
          <table:table-cell/>
          <table:table-cell table:formula="of:=SUM_R([.D167];[.D$30])" office:value-type="float" office:value="0.479166666666642" calcext:value-type="float">
            <text:p>0,47916666666664200000</text:p>
          </table:table-cell>
          <table:table-cell table:number-columns-repeated="8"/>
        </table:table-row>
        <table:table-row table:style-name="ro1">
          <table:table-cell/>
          <table:table-cell table:formula="of:=SUM_R([.B168];[.B$30])" office:value-type="float" office:value="9.38" calcext:value-type="float">
            <text:p>9,38000000000000000000</text:p>
          </table:table-cell>
          <table:table-cell/>
          <table:table-cell table:formula="of:=SUM_R([.D168];[.D$30])" office:value-type="float" office:value="0.482638888888864" calcext:value-type="float">
            <text:p>0,48263888888886400000</text:p>
          </table:table-cell>
          <table:table-cell table:number-columns-repeated="8"/>
        </table:table-row>
        <table:table-row table:style-name="ro1">
          <table:table-cell/>
          <table:table-cell table:formula="of:=SUM_R([.B169];[.B$30])" office:value-type="float" office:value="9.39" calcext:value-type="float">
            <text:p>9,39000000000000000000</text:p>
          </table:table-cell>
          <table:table-cell/>
          <table:table-cell table:formula="of:=SUM_R([.D169];[.D$30])" office:value-type="float" office:value="0.486111111111086" calcext:value-type="float">
            <text:p>0,48611111111108600000</text:p>
          </table:table-cell>
          <table:table-cell table:number-columns-repeated="8"/>
        </table:table-row>
        <table:table-row table:style-name="ro1">
          <table:table-cell/>
          <table:table-cell table:formula="of:=SUM_R([.B170];[.B$30])" office:value-type="float" office:value="9.4" calcext:value-type="float">
            <text:p>9,40000000000000000000</text:p>
          </table:table-cell>
          <table:table-cell/>
          <table:table-cell table:formula="of:=SUM_R([.D170];[.D$30])" office:value-type="float" office:value="0.489583333333308" calcext:value-type="float">
            <text:p>0,48958333333330800000</text:p>
          </table:table-cell>
          <table:table-cell table:number-columns-repeated="8"/>
        </table:table-row>
        <table:table-row table:style-name="ro1">
          <table:table-cell/>
          <table:table-cell table:formula="of:=SUM_R([.B171];[.B$30])" office:value-type="float" office:value="9.41" calcext:value-type="float">
            <text:p>9,41000000000000000000</text:p>
          </table:table-cell>
          <table:table-cell/>
          <table:table-cell table:formula="of:=SUM_R([.D171];[.D$30])" office:value-type="float" office:value="0.49305555555553" calcext:value-type="float">
            <text:p>0,49305555555553000000</text:p>
          </table:table-cell>
          <table:table-cell table:number-columns-repeated="8"/>
        </table:table-row>
        <table:table-row table:style-name="ro1">
          <table:table-cell/>
          <table:table-cell table:formula="of:=SUM_R([.B172];[.B$30])" office:value-type="float" office:value="9.42" calcext:value-type="float">
            <text:p>9,42000000000000000000</text:p>
          </table:table-cell>
          <table:table-cell/>
          <table:table-cell table:formula="of:=SUM_R([.D172];[.D$30])" office:value-type="float" office:value="0.496527777777752" calcext:value-type="float">
            <text:p>0,49652777777775200000</text:p>
          </table:table-cell>
          <table:table-cell table:number-columns-repeated="8"/>
        </table:table-row>
        <table:table-row table:style-name="ro1">
          <table:table-cell/>
          <table:table-cell table:formula="of:=SUM_R([.B173];[.B$30])" office:value-type="float" office:value="9.43" calcext:value-type="float">
            <text:p>9,43000000000000000000</text:p>
          </table:table-cell>
          <table:table-cell/>
          <table:table-cell table:formula="of:=SUM_R([.D173];[.D$30])" office:value-type="float" office:value="0.499999999999974" calcext:value-type="float">
            <text:p>0,49999999999997400000</text:p>
          </table:table-cell>
          <table:table-cell table:number-columns-repeated="8"/>
        </table:table-row>
        <table:table-row table:style-name="ro1">
          <table:table-cell/>
          <table:table-cell table:formula="of:=SUM_R([.B174];[.B$30])" office:value-type="float" office:value="9.44" calcext:value-type="float">
            <text:p>9,44000000000000000000</text:p>
          </table:table-cell>
          <table:table-cell/>
          <table:table-cell table:formula="of:=SUM_R([.D174];[.D$30])" office:value-type="float" office:value="0.503472222222196" calcext:value-type="float">
            <text:p>0,50347222222219600000</text:p>
          </table:table-cell>
          <table:table-cell table:number-columns-repeated="8"/>
        </table:table-row>
        <table:table-row table:style-name="ro1">
          <table:table-cell/>
          <table:table-cell table:formula="of:=SUM_R([.B175];[.B$30])" office:value-type="float" office:value="9.45" calcext:value-type="float">
            <text:p>9,45000000000000000000</text:p>
          </table:table-cell>
          <table:table-cell/>
          <table:table-cell table:formula="of:=SUM_R([.D175];[.D$30])" office:value-type="float" office:value="0.506944444444418" calcext:value-type="float">
            <text:p>0,50694444444441800000</text:p>
          </table:table-cell>
          <table:table-cell table:number-columns-repeated="8"/>
        </table:table-row>
        <table:table-row table:style-name="ro1">
          <table:table-cell/>
          <table:table-cell table:style-name="ce20" table:formula="of:=SUM_R([.B176];[.B$30])" office:value-type="float" office:value="9.46" calcext:value-type="float">
            <text:p>9,46000000000000000000</text:p>
          </table:table-cell>
          <table:table-cell/>
          <table:table-cell table:formula="of:=SUM_R([.D176];[.D$30])" office:value-type="float" office:value="0.51041666666664" calcext:value-type="float">
            <text:p>0,51041666666664000000</text:p>
          </table:table-cell>
          <table:table-cell table:number-columns-repeated="8"/>
        </table:table-row>
        <calcext:conditional-formats>
          <calcext:conditional-format calcext:target-range-address="calculation_by_macro.I19:calculation_by_macro.J24 calculation_by_macro.I4:calculation_by_macro.J14">
            <calcext:condition calcext:apply-style-name="Untitled1" calcext:value="!=0" calcext:base-cell-address="calculation_by_macro.I4"/>
            <calcext:condition calcext:apply-style-name="Untitled2" calcext:value="=0" calcext:base-cell-address="calculation_by_macro.I4"/>
          </calcext:conditional-format>
        </calcext:conditional-formats>
      </table:table>
      <table:table table:name="correct_subtraction" table:style-name="ta1">
        <table:table-column table:style-name="co13" table:default-cell-style-name="ce17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manual section, </text:p>
          </table:table-cell>
          <table:table-cell table:style-name="ce24" table:number-columns-repeated="3"/>
          <table:table-cell table:style-name="ce28"/>
          <table:table-cell/>
          <table:table-cell table:style-name="ce4" office:value-type="string" calcext:value-type="string">
            <text:p>formulas in col. G and L try to 'heal' deviations resulting from 'cancellation' on subtraction of values of similar magnitude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 integer</text:p>
          </table:table-cell>
          <table:table-cell office:value-type="string" calcext:value-type="string">
            <text:p>a fraction</text:p>
          </table:table-cell>
          <table:table-cell office:value-type="string" calcext:value-type="string">
            <text:p>both together</text:p>
          </table:table-cell>
          <table:table-cell/>
          <table:table-cell office:value-type="string" calcext:value-type="string">
            <text:p>same minus const</text:p>
          </table:table-cell>
          <table:table-cell office:value-type="string" calcext:value-type="string">
            <text:p>difference C - E</text:p>
          </table:table-cell>
          <table:table-cell office:value-type="string" calcext:value-type="string">
            <text:p>better calculation C - E</text:p>
          </table:table-cell>
          <table:table-cell office:value-type="string" calcext:value-type="string">
            <text:p>difference F - G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style-name="ce3" office:value-type="string" calcext:value-type="string">
            <text:p>key in any value in turquise cells, observe results: </text:p>
          </table:table-cell>
          <table:table-cell table:number-columns-repeated="3"/>
          <table:table-cell table:style-name="ce25" office:value-type="float" office:value="0.0000000001" calcext:value-type="float">
            <text:p>0,0000000001</text:p>
          </table:table-cell>
          <table:table-cell table:number-columns-repeated="8"/>
        </table:table-row>
        <table:table-row table:style-name="ro2">
          <table:table-cell table:style-name="ce22" office:value-type="float" office:value="10000" calcext:value-type="float">
            <text:p>10000,00</text:p>
          </table:table-cell>
          <table:table-cell table:style-name="ce25" office:value-type="float" office:value="0.5" calcext:value-type="float">
            <text:p>0,5000000000</text:p>
          </table:table-cell>
          <table:table-cell table:style-name="ce15" table:formula="of:=[.A7]+[.B7]" office:value-type="float" office:value="10000.5" calcext:value-type="float">
            <text:p>10000,5000000000</text:p>
          </table:table-cell>
          <table:table-cell table:style-name="ce15"/>
          <table:table-cell table:style-name="ce15" table:formula="of:=[.A7]+[.B7]-[.E$6]" office:value-type="float" office:value="10000.4999999999" calcext:value-type="float">
            <text:p>10000,4999999999</text:p>
          </table:table-cell>
          <table:table-cell table:style-name="ce29" table:formula="of:=[.C7]-[.E7]" office:value-type="float" office:value="0.0000000001000444172" calcext:value-type="float">
            <text:p>0,0000000001000444</text:p>
          </table:table-cell>
          <table:table-cell table:style-name="ce29" table:formula="of:=ROUND(ORG.LIBREOFFICE.RAWSUBTRACT([.C7];[.E7]);15-MAX(ROUND(LOG([.C7];10);0);ROUND(LOG([.E7];10);0)))" office:value-type="float" office:value="0.0000000001" calcext:value-type="float">
            <text:p>0,0000000001000000</text:p>
          </table:table-cell>
          <table:table-cell table:style-name="ce7" table:formula="of:=ABS(ORG.LIBREOFFICE.RAWSUBTRACT([.F7];[.G7]))" office:value-type="float" office:value="0.0000000000000444172" calcext:value-type="float">
            <text:p>4,44171950221025E-14</text:p>
          </table:table-cell>
          <table:table-cell table:number-columns-repeated="3"/>
          <table:table-cell table:style-name="ce4" office:value-type="string" calcext:value-type="string">
            <text:p>if you want to check additions just make the second term negative 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some classic fail samples</text:p>
          </table:table-cell>
          <table:table-cell table:style-name="ce24" table:number-columns-repeated="3"/>
          <table:table-cell table:style-name="ce28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value 1</text:p>
          </table:table-cell>
          <table:table-cell/>
          <table:table-cell office:value-type="string" calcext:value-type="string">
            <text:p>value 2</text:p>
          </table:table-cell>
          <table:table-cell office:value-type="string" calcext:value-type="string">
            <text:p>calculation 'standard' </text:p>
          </table:table-cell>
          <table:table-cell office:value-type="string" calcext:value-type="string">
            <text:p>calculation 'formula' </text:p>
          </table:table-cell>
          <table:table-cell office:value-type="string" calcext:value-type="string">
            <text:p>correct result</text:p>
          </table:table-cell>
          <table:table-cell/>
          <table:table-cell office:value-type="string" calcext:value-type="string">
            <text:p>deviation of 'standard'</text:p>
          </table:table-cell>
          <table:table-cell office:value-type="string" calcext:value-type="string">
            <text:p>deviation of 'formula'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5" office:value-type="float" office:value="0.0043" calcext:value-type="float">
            <text:p>0,0043000000</text:p>
          </table:table-cell>
          <table:table-cell table:style-name="ce15"/>
          <table:table-cell table:style-name="ce15" office:value-type="float" office:value="0.0042" calcext:value-type="float">
            <text:p>0,0042000000</text:p>
          </table:table-cell>
          <table:table-cell table:style-name="ce16" table:formula="of:=[.C13]-[.E13]" office:value-type="float" office:value="0.0001" calcext:value-type="float">
            <text:p>0,00010000000000000000</text:p>
          </table:table-cell>
          <table:table-cell table:style-name="ce20" table:formula="of:=ROUND(ORG.LIBREOFFICE.RAWSUBTRACT([.C13];[.E13]);15-MAX(ROUND(LOG(ABS([.C13]);10);0);ROUND(LOG(ABS([.E13]);10);0)))" office:value-type="float" office:value="0.0001" calcext:value-type="float">
            <text:p>0,00010000000000000000</text:p>
          </table:table-cell>
          <table:table-cell table:style-name="ce32" office:value-type="float" office:value="0.0001" calcext:value-type="float">
            <text:p>0,00010000000000000000</text:p>
          </table:table-cell>
          <table:table-cell/>
          <table:table-cell table:style-name="ce35" table:formula="of:=ORG.LIBREOFFICE.RAWSUBTRACT([.F13];[.H13])" office:value-type="float" office:value="2.57498015965307E-019" calcext:value-type="float">
            <text:p>2,574980159653070000E-19</text:p>
          </table:table-cell>
          <table:table-cell table:style-name="ce20" table:formula="of:=ORG.LIBREOFFICE.RAWSUBTRACT([.G13];[.H13])" office:value-type="float" office:value="0" calcext:value-type="float">
            <text:p>0,00000000000000000000</text:p>
          </table:table-cell>
          <table:table-cell office:value-type="string" calcext:value-type="string">
            <text:p>fail invisible but present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0.3" calcext:value-type="float">
            <text:p>0,3000000000</text:p>
          </table:table-cell>
          <table:table-cell table:style-name="ce15"/>
          <table:table-cell table:style-name="ce15" office:value-type="float" office:value="0.2" calcext:value-type="float">
            <text:p>0,2000000000</text:p>
          </table:table-cell>
          <table:table-cell table:style-name="ce16" table:formula="of:=[.C14]-[.E14]" office:value-type="float" office:value="0.1" calcext:value-type="float">
            <text:p>0,10000000000000000000</text:p>
          </table:table-cell>
          <table:table-cell table:style-name="ce20" table:formula="of:=ROUND(ORG.LIBREOFFICE.RAWSUBTRACT([.C14];[.E14]);15-MAX(ROUND(LOG(ABS([.C14]);10);0);ROUND(LOG(ABS([.E14]);10);0)))" office:value-type="float" office:value="0.1" calcext:value-type="float">
            <text:p>0,10000000000000000000</text:p>
          </table:table-cell>
          <table:table-cell table:style-name="ce32" office:value-type="float" office:value="0.1" calcext:value-type="float">
            <text:p>0,10000000000000000000</text:p>
          </table:table-cell>
          <table:table-cell/>
          <table:table-cell table:style-name="ce35" table:formula="of:=ORG.LIBREOFFICE.RAWSUBTRACT([.F14];[.H14])" office:value-type="float" office:value="-2.77555756156289E-017" calcext:value-type="float">
            <text:p>-2,775557561562890000E-17</text:p>
          </table:table-cell>
          <table:table-cell table:style-name="ce20" table:formula="of:=ORG.LIBREOFFICE.RAWSUBTRACT([.G14];[.H14])" office:value-type="float" office:value="0" calcext:value-type="float">
            <text:p>0,00000000000000000000</text:p>
          </table:table-cell>
          <table:table-cell office:value-type="string" calcext:value-type="string">
            <text:p>fail invisible but present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1234.12" calcext:value-type="float">
            <text:p>1234,1200000000</text:p>
          </table:table-cell>
          <table:table-cell table:style-name="ce15"/>
          <table:table-cell table:style-name="ce15" office:value-type="float" office:value="1234" calcext:value-type="float">
            <text:p>1234,0000000000</text:p>
          </table:table-cell>
          <table:table-cell table:style-name="ce16" table:formula="of:=[.C15]-[.E15]" office:value-type="float" office:value="0.119999999999891" calcext:value-type="float">
            <text:p>0,11999999999989100000</text:p>
          </table:table-cell>
          <table:table-cell table:style-name="ce20" table:formula="of:=ROUND(ORG.LIBREOFFICE.RAWSUBTRACT([.C15];[.E15]);15-MAX(ROUND(LOG(ABS([.C15]);10);0);ROUND(LOG(ABS([.E15]);10);0)))" office:value-type="float" office:value="0.12" calcext:value-type="float">
            <text:p>0,12000000000000000000</text:p>
          </table:table-cell>
          <table:table-cell table:style-name="ce32" office:value-type="float" office:value="0.12" calcext:value-type="float">
            <text:p>0,12000000000000000000</text:p>
          </table:table-cell>
          <table:table-cell/>
          <table:table-cell table:style-name="ce35" table:formula="of:=ORG.LIBREOFFICE.RAWSUBTRACT([.F15];[.H15])" office:value-type="float" office:value="-0.00000000000010913492" calcext:value-type="float">
            <text:p>-1,091349233206530000E-13</text:p>
          </table:table-cell>
          <table:table-cell table:style-name="ce20" table:formula="of:=ORG.LIBREOFFICE.RAWSUBTRACT([.G15];[.H15])" office:value-type="float" office:value="0" calcext:value-type="float">
            <text:p>0,00000000000000000000</text:p>
          </table:table-cell>
          <table:table-cell office:value-type="string" calcext:value-type="string">
            <text:p>fail visible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32000.12" calcext:value-type="float">
            <text:p>32000,1200000000</text:p>
          </table:table-cell>
          <table:table-cell table:style-name="ce15"/>
          <table:table-cell table:style-name="ce15" office:value-type="float" office:value="31000.99" calcext:value-type="float">
            <text:p>31000,9900000000</text:p>
          </table:table-cell>
          <table:table-cell table:style-name="ce16" table:formula="of:=[.C16]-[.E16]" office:value-type="float" office:value="999.129999999997" calcext:value-type="float">
            <text:p>999,12999999999700000000</text:p>
          </table:table-cell>
          <table:table-cell table:style-name="ce20" table:formula="of:=ROUND(ORG.LIBREOFFICE.RAWSUBTRACT([.C16];[.E16]);15-MAX(ROUND(LOG(ABS([.C16]);10);0);ROUND(LOG(ABS([.E16]);10);0)))" office:value-type="float" office:value="999.13" calcext:value-type="float">
            <text:p>999,13000000000000000000</text:p>
          </table:table-cell>
          <table:table-cell table:style-name="ce32" office:value-type="float" office:value="999.13" calcext:value-type="float">
            <text:p>999,13000000000000000000</text:p>
          </table:table-cell>
          <table:table-cell/>
          <table:table-cell table:style-name="ce35" table:formula="of:=ORG.LIBREOFFICE.RAWSUBTRACT([.F16];[.H16])" office:value-type="float" office:value="-0.00000000000261479727" calcext:value-type="float">
            <text:p>-2,614797267597170000E-12</text:p>
          </table:table-cell>
          <table:table-cell table:style-name="ce20" table:formula="of:=ORG.LIBREOFFICE.RAWSUBTRACT([.G16];[.H16])" office:value-type="float" office:value="0" calcext:value-type="float">
            <text:p>0,00000000000000000000</text:p>
          </table:table-cell>
          <table:table-cell office:value-type="string" calcext:value-type="string">
            <text:p>fail visible</text:p>
          </table:table-cell>
          <table:table-cell office:value-type="string" calcext:value-type="string">
            <text:p>tdf#128312</text:p>
          </table:table-cell>
        </table:table-row>
        <table:table-row table:style-name="ro1">
          <table:table-cell table:number-columns-repeated="2"/>
          <table:table-cell table:style-name="ce15" office:value-type="float" office:value="0.100000000000001" calcext:value-type="float">
            <text:p>0,1000000000</text:p>
          </table:table-cell>
          <table:table-cell table:style-name="ce15"/>
          <table:table-cell table:style-name="ce13" office:value-type="float" office:value="-0.2000000001" calcext:value-type="float">
            <text:p>-0,2000000001</text:p>
          </table:table-cell>
          <table:table-cell table:style-name="ce16" table:formula="of:=[.C17]-[.E17]" office:value-type="float" office:value="0.300000000100001" calcext:value-type="float">
            <text:p>0,30000000010000100000</text:p>
          </table:table-cell>
          <table:table-cell table:style-name="ce27" table:formula="of:=ROUND(ORG.LIBREOFFICE.RAWSUBTRACT([.C17];[.E17]);14-ROUND(LOG(ABS([.C17]+[.E17]);10);0))" office:value-type="float" office:value="0.300000000100001" calcext:value-type="float">
            <text:p>0,30000000010000100000</text:p>
          </table:table-cell>
          <table:table-cell table:style-name="ce27" office:value-type="float" office:value="0.300000000100001" calcext:value-type="float">
            <text:p>0,30000000010000100000</text:p>
          </table:table-cell>
          <table:table-cell/>
          <table:table-cell table:style-name="ce35" table:formula="of:=ORG.LIBREOFFICE.RAWSUBTRACT([.F17];[.H17])" office:value-type="float" office:value="0" calcext:value-type="float">
            <text:p>0,000000000000000000E+00</text:p>
          </table:table-cell>
          <table:table-cell table:style-name="ce27" table:formula="of:=ORG.LIBREOFFICE.RAWSUBTRACT([.G17];[.H17])" office:value-type="float" office:value="0" calcext:value-type="float">
            <text:p>0,00000000000000000000</text:p>
          </table:table-cell>
          <table:table-cell table:style-name="ce38" office:value-type="string" calcext:value-type="string">
            <text:p>needed a special formula, thing to think about, 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23"/>
          <table:table-cell table:style-name="ce26"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1000 random tests</text:p>
          </table:table-cell>
          <table:table-cell table:style-name="ce24" table:number-columns-repeated="3"/>
          <table:table-cell table:style-name="ce28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 random integer</text:p>
          </table:table-cell>
          <table:table-cell office:value-type="string" calcext:value-type="string">
            <text:p>a random fraction</text:p>
          </table:table-cell>
          <table:table-cell office:value-type="string" calcext:value-type="string">
            <text:p>both together</text:p>
          </table:table-cell>
          <table:table-cell/>
          <table:table-cell office:value-type="string" calcext:value-type="string">
            <text:p>same minus const</text:p>
          </table:table-cell>
          <table:table-cell office:value-type="string" calcext:value-type="string">
            <text:p>difference C - E</text:p>
          </table:table-cell>
          <table:table-cell office:value-type="string" calcext:value-type="string">
            <text:p>better calculation C - E</text:p>
          </table:table-cell>
          <table:table-cell office:value-type="string" calcext:value-type="string">
            <text:p>difference F - G</text:p>
          </table:table-cell>
          <table:table-cell/>
          <table:table-cell office:value-type="string" calcext:value-type="string">
            <office:annotation draw:style-name="gr1" draw:text-style-name="P2" svg:width="2.899cm" svg:height="1.799cm" svg:x="35.84cm" svg:y="8.441cm" draw:caption-point-x="-0.61cm" draw:caption-point-y="1.51cm">
              <dc:creator>bs</dc:creator>
              <dc:date>2021-02-01T00:00:00</dc:date>
              <text:p text:style-name="P1"><text:span text:style-name="T1">for 15 digit figures</text:span></text:p>
            </office:annotation>
            <text:p>same minus 'dec-ULP'</text:p>
          </table:table-cell>
          <table:table-cell office:value-type="string" calcext:value-type="string">
            <text:p>difference C - J</text:p>
          </table:table-cell>
          <table:table-cell office:value-type="string" calcext:value-type="string">
            <text:p>better calculation C - J</text:p>
          </table:table-cell>
          <table:table-cell office:value-type="string" calcext:value-type="string">
            <text:p>difference K - L</text:p>
          </table:table-cell>
        </table:table-row>
        <table:table-row table:style-name="ro1">
          <table:table-cell office:value-type="string" calcext:value-type="string">
            <text:p>up to 6 digits</text:p>
          </table:table-cell>
          <table:table-cell office:value-type="string" calcext:value-type="string">
            <text:p>up to 9 digits</text:p>
          </table:table-cell>
          <table:table-cell table:number-columns-repeated="3"/>
          <table:table-cell office:value-type="string" calcext:value-type="string">
            <text:p>'standard'</text:p>
          </table:table-cell>
          <table:table-cell office:value-type="string" calcext:value-type="string">
            <text:p>'formula'</text:p>
          </table:table-cell>
          <table:table-cell table:number-columns-repeated="3"/>
          <table:table-cell office:value-type="string" calcext:value-type="string">
            <text:p>'standard'</text:p>
          </table:table-cell>
          <table:table-cell office:value-type="string" calcext:value-type="string">
            <text:p>'formula'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25" office:value-type="float" office:value="1.100000001" calcext:value-type="float">
            <text:p>1,1000000010</text:p>
          </table:table-cell>
          <table:table-cell/>
          <table:table-cell table:formula="of:=15-MAX(ROUND(LOG(ABS([.C27]);10);0);ROUND(LOG(ABS([.E27]);10);0))" office:value-type="float" office:value="10" calcext:value-type="float">
            <text:p>10</text:p>
          </table:table-cell>
          <table:table-cell table:number-columns-repeated="2"/>
          <table:table-cell table:style-name="ce25" office:value-type="float" office:value="0.000000001" calcext:value-type="float">
            <text:p>0,0000000010</text:p>
          </table:table-cell>
          <table:table-cell table:number-columns-repeated="3"/>
        </table:table-row>
        <table:table-row table:style-name="ro2">
          <table:table-cell table:formula="of:=ROUND(ORG.LIBREOFFICE.RAND.NV()*1000000;0)" office:value-type="float" office:value="274606" calcext:value-type="float">
            <text:p>274606,00</text:p>
          </table:table-cell>
          <table:table-cell table:style-name="ce15" table:formula="of:=ROUND(ORG.LIBREOFFICE.RAND.NV();9)" office:value-type="float" office:value="0.579216351" calcext:value-type="float">
            <text:p>0,5792163510</text:p>
          </table:table-cell>
          <table:table-cell table:style-name="ce15" table:formula="of:=[.A27]+[.B27]" office:value-type="float" office:value="274606.579216351" calcext:value-type="float">
            <text:p>274606,5792163510</text:p>
          </table:table-cell>
          <table:table-cell table:style-name="ce15"/>
          <table:table-cell table:style-name="ce15" table:formula="of:=[.A27]+[.B27]-[.E$26]" office:value-type="float" office:value="274605.47921635" calcext:value-type="float">
            <text:p>274605,4792163500</text:p>
          </table:table-cell>
          <table:table-cell table:style-name="ce30" table:formula="of:=[.C27]-[.E27]" office:value-type="float" office:value="1.10000000102445" calcext:value-type="float">
            <text:p>1,1000000010244500</text:p>
          </table:table-cell>
          <table:table-cell table:style-name="ce30" table:formula="of:=ROUND(ORG.LIBREOFFICE.RAWSUBTRACT([.C27];[.E27]);15-MAX(ROUND(LOG(ABS([.C27]);10);0);ROUND(LOG(ABS([.E27]);10);0)))" office:value-type="float" office:value="1.100000001" calcext:value-type="float">
            <text:p>1,1000000010000000</text:p>
          </table:table-cell>
          <table:table-cell table:style-name="ce7" table:formula="of:=ABS(ORG.LIBREOFFICE.RAWSUBTRACT([.F27];[.G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]+[.B27]-[.J$26]" office:value-type="float" office:value="274606.57921635" calcext:value-type="float">
            <text:p>274606,5792163500</text:p>
          </table:table-cell>
          <table:table-cell table:style-name="ce34" table:formula="of:=[.C27]-[.J2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7];[.J27]);15-MAX(ROUND(LOG(ABS([.C27]);10);0);ROUND(LOG(ABS([.J27]);10);0)))" office:value-type="float" office:value="0.000000001" calcext:value-type="float">
            <text:p>0,0000000010000000</text:p>
          </table:table-cell>
          <table:table-cell table:style-name="ce7" table:formula="of:=ABS(ORG.LIBREOFFICE.RAWSUBTRACT([.K27];[.L2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6027" calcext:value-type="float">
            <text:p>36027,00</text:p>
          </table:table-cell>
          <table:table-cell table:style-name="ce15" table:formula="of:=ROUND(ORG.LIBREOFFICE.RAND.NV();9)" office:value-type="float" office:value="0.717140949" calcext:value-type="float">
            <text:p>0,7171409490</text:p>
          </table:table-cell>
          <table:table-cell table:style-name="ce15" table:formula="of:=[.A28]+[.B28]" office:value-type="float" office:value="36027.717140949" calcext:value-type="float">
            <text:p>36027,7171409490</text:p>
          </table:table-cell>
          <table:table-cell table:style-name="ce15"/>
          <table:table-cell table:style-name="ce15" table:formula="of:=[.A28]+[.B28]-[.E$26]" office:value-type="float" office:value="36026.617140948" calcext:value-type="float">
            <text:p>36026,6171409480</text:p>
          </table:table-cell>
          <table:table-cell table:style-name="ce30" table:formula="of:=[.C28]-[.E28]" office:value-type="float" office:value="1.10000000100263" calcext:value-type="float">
            <text:p>1,1000000010026300</text:p>
          </table:table-cell>
          <table:table-cell table:style-name="ce30" table:formula="of:=ROUND(ORG.LIBREOFFICE.RAWSUBTRACT([.C28];[.E28]);15-MAX(ROUND(LOG(ABS([.C28]);10);0);ROUND(LOG(ABS([.E28]);10);0)))" office:value-type="float" office:value="1.100000001" calcext:value-type="float">
            <text:p>1,1000000010000000</text:p>
          </table:table-cell>
          <table:table-cell table:style-name="ce7" table:formula="of:=ABS(ORG.LIBREOFFICE.RAWSUBTRACT([.F28];[.G28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8]+[.B28]-[.J$26]" office:value-type="float" office:value="36027.717140948" calcext:value-type="float">
            <text:p>36027,7171409480</text:p>
          </table:table-cell>
          <table:table-cell table:style-name="ce34" table:formula="of:=[.C28]-[.J2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8];[.J28]);15-MAX(ROUND(LOG(ABS([.C28]);10);0);ROUND(LOG(ABS([.J28]);10);0)))" office:value-type="float" office:value="0.000000001" calcext:value-type="float">
            <text:p>0,0000000010000000</text:p>
          </table:table-cell>
          <table:table-cell table:style-name="ce7" table:formula="of:=ABS(ORG.LIBREOFFICE.RAWSUBTRACT([.K28];[.L28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889025" calcext:value-type="float">
            <text:p>889025,00</text:p>
          </table:table-cell>
          <table:table-cell table:style-name="ce15" table:formula="of:=ROUND(ORG.LIBREOFFICE.RAND.NV();9)" office:value-type="float" office:value="0.167602015" calcext:value-type="float">
            <text:p>0,1676020150</text:p>
          </table:table-cell>
          <table:table-cell table:style-name="ce15" table:formula="of:=[.A29]+[.B29]" office:value-type="float" office:value="889025.167602015" calcext:value-type="float">
            <text:p>889025,1676020150</text:p>
          </table:table-cell>
          <table:table-cell table:style-name="ce15"/>
          <table:table-cell table:style-name="ce15" table:formula="of:=[.A29]+[.B29]-[.E$26]" office:value-type="float" office:value="889024.067602014" calcext:value-type="float">
            <text:p>889024,0676020140</text:p>
          </table:table-cell>
          <table:table-cell table:style-name="ce30" table:formula="of:=[.C29]-[.E29]" office:value-type="float" office:value="1.10000000102445" calcext:value-type="float">
            <text:p>1,1000000010244500</text:p>
          </table:table-cell>
          <table:table-cell table:style-name="ce30" table:formula="of:=ROUND(ORG.LIBREOFFICE.RAWSUBTRACT([.C29];[.E29]);15-MAX(ROUND(LOG(ABS([.C29]);10);0);ROUND(LOG(ABS([.E29]);10);0)))" office:value-type="float" office:value="1.100000001" calcext:value-type="float">
            <text:p>1,1000000010000000</text:p>
          </table:table-cell>
          <table:table-cell table:style-name="ce7" table:formula="of:=ABS(ORG.LIBREOFFICE.RAWSUBTRACT([.F29];[.G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]+[.B29]-[.J$26]" office:value-type="float" office:value="889025.167602014" calcext:value-type="float">
            <text:p>889025,1676020140</text:p>
          </table:table-cell>
          <table:table-cell table:style-name="ce34" table:formula="of:=[.C29]-[.J29]" office:value-type="float" office:value="0" calcext:value-type="float">
            <text:p>0,0000000000000000</text:p>
          </table:table-cell>
          <table:table-cell table:style-name="ce34" table:formula="of:=ROUND(ORG.LIBREOFFICE.RAWSUBTRACT([.C29];[.J29]);15-MAX(ROUND(LOG(ABS([.C29]);10);0);ROUND(LOG(ABS([.J29]);10);0)))" office:value-type="float" office:value="0.000000001" calcext:value-type="float">
            <text:p>0,0000000010000000</text:p>
          </table:table-cell>
          <table:table-cell table:style-name="ce7" table:formula="of:=ABS(ORG.LIBREOFFICE.RAWSUBTRACT([.K29];[.L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4103" calcext:value-type="float">
            <text:p>494103,00</text:p>
          </table:table-cell>
          <table:table-cell table:style-name="ce15" table:formula="of:=ROUND(ORG.LIBREOFFICE.RAND.NV();9)" office:value-type="float" office:value="0.915771146" calcext:value-type="float">
            <text:p>0,9157711460</text:p>
          </table:table-cell>
          <table:table-cell table:style-name="ce15" table:formula="of:=[.A30]+[.B30]" office:value-type="float" office:value="494103.915771146" calcext:value-type="float">
            <text:p>494103,9157711460</text:p>
          </table:table-cell>
          <table:table-cell table:style-name="ce15"/>
          <table:table-cell table:style-name="ce15" table:formula="of:=[.A30]+[.B30]-[.E$26]" office:value-type="float" office:value="494102.815771145" calcext:value-type="float">
            <text:p>494102,8157711450</text:p>
          </table:table-cell>
          <table:table-cell table:style-name="ce30" table:formula="of:=[.C30]-[.E30]" office:value-type="float" office:value="1.10000000102445" calcext:value-type="float">
            <text:p>1,1000000010244500</text:p>
          </table:table-cell>
          <table:table-cell table:style-name="ce30" table:formula="of:=ROUND(ORG.LIBREOFFICE.RAWSUBTRACT([.C30];[.E30]);15-MAX(ROUND(LOG(ABS([.C30]);10);0);ROUND(LOG(ABS([.E30]);10);0)))" office:value-type="float" office:value="1.100000001" calcext:value-type="float">
            <text:p>1,1000000010000000</text:p>
          </table:table-cell>
          <table:table-cell table:style-name="ce7" table:formula="of:=ABS(ORG.LIBREOFFICE.RAWSUBTRACT([.F30];[.G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]+[.B30]-[.J$26]" office:value-type="float" office:value="494103.915771145" calcext:value-type="float">
            <text:p>494103,9157711450</text:p>
          </table:table-cell>
          <table:table-cell table:style-name="ce34" table:formula="of:=[.C30]-[.J30]" office:value-type="float" office:value="0" calcext:value-type="float">
            <text:p>0,0000000000000000</text:p>
          </table:table-cell>
          <table:table-cell table:style-name="ce34" table:formula="of:=ROUND(ORG.LIBREOFFICE.RAWSUBTRACT([.C30];[.J30]);15-MAX(ROUND(LOG(ABS([.C30]);10);0);ROUND(LOG(ABS([.J30]);10);0)))" office:value-type="float" office:value="0.000000001" calcext:value-type="float">
            <text:p>0,0000000010000000</text:p>
          </table:table-cell>
          <table:table-cell table:style-name="ce7" table:formula="of:=ABS(ORG.LIBREOFFICE.RAWSUBTRACT([.K30];[.L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6536" calcext:value-type="float">
            <text:p>706536,00</text:p>
          </table:table-cell>
          <table:table-cell table:style-name="ce15" table:formula="of:=ROUND(ORG.LIBREOFFICE.RAND.NV();9)" office:value-type="float" office:value="0.519385608" calcext:value-type="float">
            <text:p>0,5193856080</text:p>
          </table:table-cell>
          <table:table-cell table:style-name="ce15" table:formula="of:=[.A31]+[.B31]" office:value-type="float" office:value="706536.519385608" calcext:value-type="float">
            <text:p>706536,5193856080</text:p>
          </table:table-cell>
          <table:table-cell table:style-name="ce15"/>
          <table:table-cell table:style-name="ce15" table:formula="of:=[.A31]+[.B31]-[.E$26]" office:value-type="float" office:value="706535.419385607" calcext:value-type="float">
            <text:p>706535,4193856070</text:p>
          </table:table-cell>
          <table:table-cell table:style-name="ce30" table:formula="of:=[.C31]-[.E31]" office:value-type="float" office:value="1.10000000102445" calcext:value-type="float">
            <text:p>1,1000000010244500</text:p>
          </table:table-cell>
          <table:table-cell table:style-name="ce30" table:formula="of:=ROUND(ORG.LIBREOFFICE.RAWSUBTRACT([.C31];[.E31]);15-MAX(ROUND(LOG(ABS([.C31]);10);0);ROUND(LOG(ABS([.E31]);10);0)))" office:value-type="float" office:value="1.100000001" calcext:value-type="float">
            <text:p>1,1000000010000000</text:p>
          </table:table-cell>
          <table:table-cell table:style-name="ce7" table:formula="of:=ABS(ORG.LIBREOFFICE.RAWSUBTRACT([.F31];[.G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]+[.B31]-[.J$26]" office:value-type="float" office:value="706536.519385607" calcext:value-type="float">
            <text:p>706536,5193856070</text:p>
          </table:table-cell>
          <table:table-cell table:style-name="ce34" table:formula="of:=[.C31]-[.J31]" office:value-type="float" office:value="0" calcext:value-type="float">
            <text:p>0,0000000000000000</text:p>
          </table:table-cell>
          <table:table-cell table:style-name="ce34" table:formula="of:=ROUND(ORG.LIBREOFFICE.RAWSUBTRACT([.C31];[.J31]);15-MAX(ROUND(LOG(ABS([.C31]);10);0);ROUND(LOG(ABS([.J31]);10);0)))" office:value-type="float" office:value="0.000000001" calcext:value-type="float">
            <text:p>0,0000000010000000</text:p>
          </table:table-cell>
          <table:table-cell table:style-name="ce7" table:formula="of:=ABS(ORG.LIBREOFFICE.RAWSUBTRACT([.K31];[.L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3356" calcext:value-type="float">
            <text:p>973356,00</text:p>
          </table:table-cell>
          <table:table-cell table:style-name="ce15" table:formula="of:=ROUND(ORG.LIBREOFFICE.RAND.NV();9)" office:value-type="float" office:value="0.196206852" calcext:value-type="float">
            <text:p>0,1962068520</text:p>
          </table:table-cell>
          <table:table-cell table:style-name="ce15" table:formula="of:=[.A32]+[.B32]" office:value-type="float" office:value="973356.196206852" calcext:value-type="float">
            <text:p>973356,1962068520</text:p>
          </table:table-cell>
          <table:table-cell table:style-name="ce15"/>
          <table:table-cell table:style-name="ce15" table:formula="of:=[.A32]+[.B32]-[.E$26]" office:value-type="float" office:value="973355.096206851" calcext:value-type="float">
            <text:p>973355,0962068510</text:p>
          </table:table-cell>
          <table:table-cell table:style-name="ce30" table:formula="of:=[.C32]-[.E32]" office:value-type="float" office:value="1.10000000102445" calcext:value-type="float">
            <text:p>1,1000000010244500</text:p>
          </table:table-cell>
          <table:table-cell table:style-name="ce30" table:formula="of:=ROUND(ORG.LIBREOFFICE.RAWSUBTRACT([.C32];[.E32]);15-MAX(ROUND(LOG(ABS([.C32]);10);0);ROUND(LOG(ABS([.E32]);10);0)))" office:value-type="float" office:value="1.100000001" calcext:value-type="float">
            <text:p>1,1000000010000000</text:p>
          </table:table-cell>
          <table:table-cell table:style-name="ce7" table:formula="of:=ABS(ORG.LIBREOFFICE.RAWSUBTRACT([.F32];[.G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]+[.B32]-[.J$26]" office:value-type="float" office:value="973356.196206851" calcext:value-type="float">
            <text:p>973356,1962068510</text:p>
          </table:table-cell>
          <table:table-cell table:style-name="ce34" table:formula="of:=[.C32]-[.J32]" office:value-type="float" office:value="0" calcext:value-type="float">
            <text:p>0,0000000000000000</text:p>
          </table:table-cell>
          <table:table-cell table:style-name="ce34" table:formula="of:=ROUND(ORG.LIBREOFFICE.RAWSUBTRACT([.C32];[.J32]);15-MAX(ROUND(LOG(ABS([.C32]);10);0);ROUND(LOG(ABS([.J32]);10);0)))" office:value-type="float" office:value="0.000000001" calcext:value-type="float">
            <text:p>0,0000000010000000</text:p>
          </table:table-cell>
          <table:table-cell table:style-name="ce7" table:formula="of:=ABS(ORG.LIBREOFFICE.RAWSUBTRACT([.K32];[.L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2810" calcext:value-type="float">
            <text:p>782810,00</text:p>
          </table:table-cell>
          <table:table-cell table:style-name="ce15" table:formula="of:=ROUND(ORG.LIBREOFFICE.RAND.NV();9)" office:value-type="float" office:value="0.06497005" calcext:value-type="float">
            <text:p>0,0649700500</text:p>
          </table:table-cell>
          <table:table-cell table:style-name="ce15" table:formula="of:=[.A33]+[.B33]" office:value-type="float" office:value="782810.06497005" calcext:value-type="float">
            <text:p>782810,0649700500</text:p>
          </table:table-cell>
          <table:table-cell table:style-name="ce15"/>
          <table:table-cell table:style-name="ce15" table:formula="of:=[.A33]+[.B33]-[.E$26]" office:value-type="float" office:value="782808.964970049" calcext:value-type="float">
            <text:p>782808,9649700490</text:p>
          </table:table-cell>
          <table:table-cell table:style-name="ce30" table:formula="of:=[.C33]-[.E33]" office:value-type="float" office:value="1.10000000102445" calcext:value-type="float">
            <text:p>1,1000000010244500</text:p>
          </table:table-cell>
          <table:table-cell table:style-name="ce30" table:formula="of:=ROUND(ORG.LIBREOFFICE.RAWSUBTRACT([.C33];[.E33]);15-MAX(ROUND(LOG(ABS([.C33]);10);0);ROUND(LOG(ABS([.E33]);10);0)))" office:value-type="float" office:value="1.100000001" calcext:value-type="float">
            <text:p>1,1000000010000000</text:p>
          </table:table-cell>
          <table:table-cell table:style-name="ce7" table:formula="of:=ABS(ORG.LIBREOFFICE.RAWSUBTRACT([.F33];[.G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]+[.B33]-[.J$26]" office:value-type="float" office:value="782810.064970049" calcext:value-type="float">
            <text:p>782810,0649700490</text:p>
          </table:table-cell>
          <table:table-cell table:style-name="ce34" table:formula="of:=[.C33]-[.J33]" office:value-type="float" office:value="0" calcext:value-type="float">
            <text:p>0,0000000000000000</text:p>
          </table:table-cell>
          <table:table-cell table:style-name="ce34" table:formula="of:=ROUND(ORG.LIBREOFFICE.RAWSUBTRACT([.C33];[.J33]);15-MAX(ROUND(LOG(ABS([.C33]);10);0);ROUND(LOG(ABS([.J33]);10);0)))" office:value-type="float" office:value="0.000000001" calcext:value-type="float">
            <text:p>0,0000000010000000</text:p>
          </table:table-cell>
          <table:table-cell table:style-name="ce7" table:formula="of:=ABS(ORG.LIBREOFFICE.RAWSUBTRACT([.K33];[.L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1188" calcext:value-type="float">
            <text:p>851188,00</text:p>
          </table:table-cell>
          <table:table-cell table:style-name="ce15" table:formula="of:=ROUND(ORG.LIBREOFFICE.RAND.NV();9)" office:value-type="float" office:value="0.544004979" calcext:value-type="float">
            <text:p>0,5440049790</text:p>
          </table:table-cell>
          <table:table-cell table:style-name="ce15" table:formula="of:=[.A34]+[.B34]" office:value-type="float" office:value="851188.544004979" calcext:value-type="float">
            <text:p>851188,5440049790</text:p>
          </table:table-cell>
          <table:table-cell table:style-name="ce15"/>
          <table:table-cell table:style-name="ce15" table:formula="of:=[.A34]+[.B34]-[.E$26]" office:value-type="float" office:value="851187.444004978" calcext:value-type="float">
            <text:p>851187,4440049780</text:p>
          </table:table-cell>
          <table:table-cell table:style-name="ce30" table:formula="of:=[.C34]-[.E34]" office:value-type="float" office:value="1.10000000102445" calcext:value-type="float">
            <text:p>1,1000000010244500</text:p>
          </table:table-cell>
          <table:table-cell table:style-name="ce30" table:formula="of:=ROUND(ORG.LIBREOFFICE.RAWSUBTRACT([.C34];[.E34]);15-MAX(ROUND(LOG(ABS([.C34]);10);0);ROUND(LOG(ABS([.E34]);10);0)))" office:value-type="float" office:value="1.100000001" calcext:value-type="float">
            <text:p>1,1000000010000000</text:p>
          </table:table-cell>
          <table:table-cell table:style-name="ce7" table:formula="of:=ABS(ORG.LIBREOFFICE.RAWSUBTRACT([.F34];[.G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]+[.B34]-[.J$26]" office:value-type="float" office:value="851188.544004978" calcext:value-type="float">
            <text:p>851188,5440049780</text:p>
          </table:table-cell>
          <table:table-cell table:style-name="ce34" table:formula="of:=[.C34]-[.J34]" office:value-type="float" office:value="0" calcext:value-type="float">
            <text:p>0,0000000000000000</text:p>
          </table:table-cell>
          <table:table-cell table:style-name="ce34" table:formula="of:=ROUND(ORG.LIBREOFFICE.RAWSUBTRACT([.C34];[.J34]);15-MAX(ROUND(LOG(ABS([.C34]);10);0);ROUND(LOG(ABS([.J34]);10);0)))" office:value-type="float" office:value="0.000000001" calcext:value-type="float">
            <text:p>0,0000000010000000</text:p>
          </table:table-cell>
          <table:table-cell table:style-name="ce7" table:formula="of:=ABS(ORG.LIBREOFFICE.RAWSUBTRACT([.K34];[.L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0092" calcext:value-type="float">
            <text:p>360092,00</text:p>
          </table:table-cell>
          <table:table-cell table:style-name="ce15" table:formula="of:=ROUND(ORG.LIBREOFFICE.RAND.NV();9)" office:value-type="float" office:value="0.768940635" calcext:value-type="float">
            <text:p>0,7689406350</text:p>
          </table:table-cell>
          <table:table-cell table:style-name="ce15" table:formula="of:=[.A35]+[.B35]" office:value-type="float" office:value="360092.768940635" calcext:value-type="float">
            <text:p>360092,7689406350</text:p>
          </table:table-cell>
          <table:table-cell table:style-name="ce15"/>
          <table:table-cell table:style-name="ce15" table:formula="of:=[.A35]+[.B35]-[.E$26]" office:value-type="float" office:value="360091.668940634" calcext:value-type="float">
            <text:p>360091,6689406340</text:p>
          </table:table-cell>
          <table:table-cell table:style-name="ce30" table:formula="of:=[.C35]-[.E35]" office:value-type="float" office:value="1.10000000102445" calcext:value-type="float">
            <text:p>1,1000000010244500</text:p>
          </table:table-cell>
          <table:table-cell table:style-name="ce30" table:formula="of:=ROUND(ORG.LIBREOFFICE.RAWSUBTRACT([.C35];[.E35]);15-MAX(ROUND(LOG(ABS([.C35]);10);0);ROUND(LOG(ABS([.E35]);10);0)))" office:value-type="float" office:value="1.100000001" calcext:value-type="float">
            <text:p>1,1000000010000000</text:p>
          </table:table-cell>
          <table:table-cell table:style-name="ce7" table:formula="of:=ABS(ORG.LIBREOFFICE.RAWSUBTRACT([.F35];[.G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]+[.B35]-[.J$26]" office:value-type="float" office:value="360092.768940634" calcext:value-type="float">
            <text:p>360092,7689406340</text:p>
          </table:table-cell>
          <table:table-cell table:style-name="ce34" table:formula="of:=[.C35]-[.J35]" office:value-type="float" office:value="0" calcext:value-type="float">
            <text:p>0,0000000000000000</text:p>
          </table:table-cell>
          <table:table-cell table:style-name="ce34" table:formula="of:=ROUND(ORG.LIBREOFFICE.RAWSUBTRACT([.C35];[.J35]);15-MAX(ROUND(LOG(ABS([.C35]);10);0);ROUND(LOG(ABS([.J35]);10);0)))" office:value-type="float" office:value="0.000000001" calcext:value-type="float">
            <text:p>0,0000000010000000</text:p>
          </table:table-cell>
          <table:table-cell table:style-name="ce7" table:formula="of:=ABS(ORG.LIBREOFFICE.RAWSUBTRACT([.K35];[.L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4080" calcext:value-type="float">
            <text:p>794080,00</text:p>
          </table:table-cell>
          <table:table-cell table:style-name="ce15" table:formula="of:=ROUND(ORG.LIBREOFFICE.RAND.NV();9)" office:value-type="float" office:value="0.929313672" calcext:value-type="float">
            <text:p>0,9293136720</text:p>
          </table:table-cell>
          <table:table-cell table:style-name="ce15" table:formula="of:=[.A36]+[.B36]" office:value-type="float" office:value="794080.929313672" calcext:value-type="float">
            <text:p>794080,9293136720</text:p>
          </table:table-cell>
          <table:table-cell table:style-name="ce15"/>
          <table:table-cell table:style-name="ce15" table:formula="of:=[.A36]+[.B36]-[.E$26]" office:value-type="float" office:value="794079.829313671" calcext:value-type="float">
            <text:p>794079,8293136710</text:p>
          </table:table-cell>
          <table:table-cell table:style-name="ce30" table:formula="of:=[.C36]-[.E36]" office:value-type="float" office:value="1.10000000102445" calcext:value-type="float">
            <text:p>1,1000000010244500</text:p>
          </table:table-cell>
          <table:table-cell table:style-name="ce30" table:formula="of:=ROUND(ORG.LIBREOFFICE.RAWSUBTRACT([.C36];[.E36]);15-MAX(ROUND(LOG(ABS([.C36]);10);0);ROUND(LOG(ABS([.E36]);10);0)))" office:value-type="float" office:value="1.100000001" calcext:value-type="float">
            <text:p>1,1000000010000000</text:p>
          </table:table-cell>
          <table:table-cell table:style-name="ce7" table:formula="of:=ABS(ORG.LIBREOFFICE.RAWSUBTRACT([.F36];[.G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]+[.B36]-[.J$26]" office:value-type="float" office:value="794080.929313671" calcext:value-type="float">
            <text:p>794080,9293136710</text:p>
          </table:table-cell>
          <table:table-cell table:style-name="ce34" table:formula="of:=[.C36]-[.J36]" office:value-type="float" office:value="0" calcext:value-type="float">
            <text:p>0,0000000000000000</text:p>
          </table:table-cell>
          <table:table-cell table:style-name="ce34" table:formula="of:=ROUND(ORG.LIBREOFFICE.RAWSUBTRACT([.C36];[.J36]);15-MAX(ROUND(LOG(ABS([.C36]);10);0);ROUND(LOG(ABS([.J36]);10);0)))" office:value-type="float" office:value="0.000000001" calcext:value-type="float">
            <text:p>0,0000000010000000</text:p>
          </table:table-cell>
          <table:table-cell table:style-name="ce7" table:formula="of:=ABS(ORG.LIBREOFFICE.RAWSUBTRACT([.K36];[.L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9986" calcext:value-type="float">
            <text:p>389986,00</text:p>
          </table:table-cell>
          <table:table-cell table:style-name="ce15" table:formula="of:=ROUND(ORG.LIBREOFFICE.RAND.NV();9)" office:value-type="float" office:value="0.338609055" calcext:value-type="float">
            <text:p>0,3386090550</text:p>
          </table:table-cell>
          <table:table-cell table:style-name="ce15" table:formula="of:=[.A37]+[.B37]" office:value-type="float" office:value="389986.338609055" calcext:value-type="float">
            <text:p>389986,3386090550</text:p>
          </table:table-cell>
          <table:table-cell table:style-name="ce15"/>
          <table:table-cell table:style-name="ce15" table:formula="of:=[.A37]+[.B37]-[.E$26]" office:value-type="float" office:value="389985.238609054" calcext:value-type="float">
            <text:p>389985,2386090540</text:p>
          </table:table-cell>
          <table:table-cell table:style-name="ce30" table:formula="of:=[.C37]-[.E37]" office:value-type="float" office:value="1.10000000102445" calcext:value-type="float">
            <text:p>1,1000000010244500</text:p>
          </table:table-cell>
          <table:table-cell table:style-name="ce30" table:formula="of:=ROUND(ORG.LIBREOFFICE.RAWSUBTRACT([.C37];[.E37]);15-MAX(ROUND(LOG(ABS([.C37]);10);0);ROUND(LOG(ABS([.E37]);10);0)))" office:value-type="float" office:value="1.100000001" calcext:value-type="float">
            <text:p>1,1000000010000000</text:p>
          </table:table-cell>
          <table:table-cell table:style-name="ce7" table:formula="of:=ABS(ORG.LIBREOFFICE.RAWSUBTRACT([.F37];[.G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]+[.B37]-[.J$26]" office:value-type="float" office:value="389986.338609054" calcext:value-type="float">
            <text:p>389986,3386090540</text:p>
          </table:table-cell>
          <table:table-cell table:style-name="ce34" table:formula="of:=[.C37]-[.J37]" office:value-type="float" office:value="0" calcext:value-type="float">
            <text:p>0,0000000000000000</text:p>
          </table:table-cell>
          <table:table-cell table:style-name="ce34" table:formula="of:=ROUND(ORG.LIBREOFFICE.RAWSUBTRACT([.C37];[.J37]);15-MAX(ROUND(LOG(ABS([.C37]);10);0);ROUND(LOG(ABS([.J37]);10);0)))" office:value-type="float" office:value="0.000000001" calcext:value-type="float">
            <text:p>0,0000000010000000</text:p>
          </table:table-cell>
          <table:table-cell table:style-name="ce7" table:formula="of:=ABS(ORG.LIBREOFFICE.RAWSUBTRACT([.K37];[.L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0358" calcext:value-type="float">
            <text:p>980358,00</text:p>
          </table:table-cell>
          <table:table-cell table:style-name="ce15" table:formula="of:=ROUND(ORG.LIBREOFFICE.RAND.NV();9)" office:value-type="float" office:value="0.309519821" calcext:value-type="float">
            <text:p>0,3095198210</text:p>
          </table:table-cell>
          <table:table-cell table:style-name="ce15" table:formula="of:=[.A38]+[.B38]" office:value-type="float" office:value="980358.309519821" calcext:value-type="float">
            <text:p>980358,3095198210</text:p>
          </table:table-cell>
          <table:table-cell table:style-name="ce15"/>
          <table:table-cell table:style-name="ce15" table:formula="of:=[.A38]+[.B38]-[.E$26]" office:value-type="float" office:value="980357.20951982" calcext:value-type="float">
            <text:p>980357,2095198200</text:p>
          </table:table-cell>
          <table:table-cell table:style-name="ce30" table:formula="of:=[.C38]-[.E38]" office:value-type="float" office:value="1.10000000102445" calcext:value-type="float">
            <text:p>1,1000000010244500</text:p>
          </table:table-cell>
          <table:table-cell table:style-name="ce30" table:formula="of:=ROUND(ORG.LIBREOFFICE.RAWSUBTRACT([.C38];[.E38]);15-MAX(ROUND(LOG(ABS([.C38]);10);0);ROUND(LOG(ABS([.E38]);10);0)))" office:value-type="float" office:value="1.100000001" calcext:value-type="float">
            <text:p>1,1000000010000000</text:p>
          </table:table-cell>
          <table:table-cell table:style-name="ce7" table:formula="of:=ABS(ORG.LIBREOFFICE.RAWSUBTRACT([.F38];[.G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]+[.B38]-[.J$26]" office:value-type="float" office:value="980358.30951982" calcext:value-type="float">
            <text:p>980358,3095198200</text:p>
          </table:table-cell>
          <table:table-cell table:style-name="ce34" table:formula="of:=[.C38]-[.J38]" office:value-type="float" office:value="0" calcext:value-type="float">
            <text:p>0,0000000000000000</text:p>
          </table:table-cell>
          <table:table-cell table:style-name="ce34" table:formula="of:=ROUND(ORG.LIBREOFFICE.RAWSUBTRACT([.C38];[.J38]);15-MAX(ROUND(LOG(ABS([.C38]);10);0);ROUND(LOG(ABS([.J38]);10);0)))" office:value-type="float" office:value="0.000000001" calcext:value-type="float">
            <text:p>0,0000000010000000</text:p>
          </table:table-cell>
          <table:table-cell table:style-name="ce7" table:formula="of:=ABS(ORG.LIBREOFFICE.RAWSUBTRACT([.K38];[.L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994" calcext:value-type="float">
            <text:p>544994,00</text:p>
          </table:table-cell>
          <table:table-cell table:style-name="ce15" table:formula="of:=ROUND(ORG.LIBREOFFICE.RAND.NV();9)" office:value-type="float" office:value="0.001995233" calcext:value-type="float">
            <text:p>0,0019952330</text:p>
          </table:table-cell>
          <table:table-cell table:style-name="ce15" table:formula="of:=[.A39]+[.B39]" office:value-type="float" office:value="544994.001995233" calcext:value-type="float">
            <text:p>544994,0019952330</text:p>
          </table:table-cell>
          <table:table-cell table:style-name="ce15"/>
          <table:table-cell table:style-name="ce15" table:formula="of:=[.A39]+[.B39]-[.E$26]" office:value-type="float" office:value="544992.901995232" calcext:value-type="float">
            <text:p>544992,9019952320</text:p>
          </table:table-cell>
          <table:table-cell table:style-name="ce30" table:formula="of:=[.C39]-[.E39]" office:value-type="float" office:value="1.10000000102445" calcext:value-type="float">
            <text:p>1,1000000010244500</text:p>
          </table:table-cell>
          <table:table-cell table:style-name="ce30" table:formula="of:=ROUND(ORG.LIBREOFFICE.RAWSUBTRACT([.C39];[.E39]);15-MAX(ROUND(LOG(ABS([.C39]);10);0);ROUND(LOG(ABS([.E39]);10);0)))" office:value-type="float" office:value="1.100000001" calcext:value-type="float">
            <text:p>1,1000000010000000</text:p>
          </table:table-cell>
          <table:table-cell table:style-name="ce7" table:formula="of:=ABS(ORG.LIBREOFFICE.RAWSUBTRACT([.F39];[.G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]+[.B39]-[.J$26]" office:value-type="float" office:value="544994.001995232" calcext:value-type="float">
            <text:p>544994,0019952320</text:p>
          </table:table-cell>
          <table:table-cell table:style-name="ce34" table:formula="of:=[.C39]-[.J39]" office:value-type="float" office:value="0" calcext:value-type="float">
            <text:p>0,0000000000000000</text:p>
          </table:table-cell>
          <table:table-cell table:style-name="ce34" table:formula="of:=ROUND(ORG.LIBREOFFICE.RAWSUBTRACT([.C39];[.J39]);15-MAX(ROUND(LOG(ABS([.C39]);10);0);ROUND(LOG(ABS([.J39]);10);0)))" office:value-type="float" office:value="0.000000001" calcext:value-type="float">
            <text:p>0,0000000010000000</text:p>
          </table:table-cell>
          <table:table-cell table:style-name="ce7" table:formula="of:=ABS(ORG.LIBREOFFICE.RAWSUBTRACT([.K39];[.L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3891" calcext:value-type="float">
            <text:p>203891,00</text:p>
          </table:table-cell>
          <table:table-cell table:style-name="ce15" table:formula="of:=ROUND(ORG.LIBREOFFICE.RAND.NV();9)" office:value-type="float" office:value="0.669112379" calcext:value-type="float">
            <text:p>0,6691123790</text:p>
          </table:table-cell>
          <table:table-cell table:style-name="ce15" table:formula="of:=[.A40]+[.B40]" office:value-type="float" office:value="203891.669112379" calcext:value-type="float">
            <text:p>203891,6691123790</text:p>
          </table:table-cell>
          <table:table-cell table:style-name="ce15"/>
          <table:table-cell table:style-name="ce15" table:formula="of:=[.A40]+[.B40]-[.E$26]" office:value-type="float" office:value="203890.569112378" calcext:value-type="float">
            <text:p>203890,5691123780</text:p>
          </table:table-cell>
          <table:table-cell table:style-name="ce30" table:formula="of:=[.C40]-[.E40]" office:value-type="float" office:value="1.10000000099535" calcext:value-type="float">
            <text:p>1,1000000009953500</text:p>
          </table:table-cell>
          <table:table-cell table:style-name="ce30" table:formula="of:=ROUND(ORG.LIBREOFFICE.RAWSUBTRACT([.C40];[.E40]);15-MAX(ROUND(LOG(ABS([.C40]);10);0);ROUND(LOG(ABS([.E40]);10);0)))" office:value-type="float" office:value="1.100000001" calcext:value-type="float">
            <text:p>1,1000000010000000</text:p>
          </table:table-cell>
          <table:table-cell table:style-name="ce7" table:formula="of:=ABS(ORG.LIBREOFFICE.RAWSUBTRACT([.F40];[.G4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0]+[.B40]-[.J$26]" office:value-type="float" office:value="203891.669112378" calcext:value-type="float">
            <text:p>203891,6691123780</text:p>
          </table:table-cell>
          <table:table-cell table:style-name="ce34" table:formula="of:=[.C40]-[.J4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0];[.J40]);15-MAX(ROUND(LOG(ABS([.C40]);10);0);ROUND(LOG(ABS([.J40]);10);0)))" office:value-type="float" office:value="0.000000001" calcext:value-type="float">
            <text:p>0,0000000010000000</text:p>
          </table:table-cell>
          <table:table-cell table:style-name="ce7" table:formula="of:=ABS(ORG.LIBREOFFICE.RAWSUBTRACT([.K40];[.L4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2413" calcext:value-type="float">
            <text:p>52413,00</text:p>
          </table:table-cell>
          <table:table-cell table:style-name="ce15" table:formula="of:=ROUND(ORG.LIBREOFFICE.RAND.NV();9)" office:value-type="float" office:value="0.401734916" calcext:value-type="float">
            <text:p>0,4017349160</text:p>
          </table:table-cell>
          <table:table-cell table:style-name="ce15" table:formula="of:=[.A41]+[.B41]" office:value-type="float" office:value="52413.401734916" calcext:value-type="float">
            <text:p>52413,4017349160</text:p>
          </table:table-cell>
          <table:table-cell table:style-name="ce15"/>
          <table:table-cell table:style-name="ce15" table:formula="of:=[.A41]+[.B41]-[.E$26]" office:value-type="float" office:value="52412.301734915" calcext:value-type="float">
            <text:p>52412,3017349150</text:p>
          </table:table-cell>
          <table:table-cell table:style-name="ce30" table:formula="of:=[.C41]-[.E41]" office:value-type="float" office:value="1.10000000100263" calcext:value-type="float">
            <text:p>1,1000000010026300</text:p>
          </table:table-cell>
          <table:table-cell table:style-name="ce30" table:formula="of:=ROUND(ORG.LIBREOFFICE.RAWSUBTRACT([.C41];[.E41]);15-MAX(ROUND(LOG(ABS([.C41]);10);0);ROUND(LOG(ABS([.E41]);10);0)))" office:value-type="float" office:value="1.100000001" calcext:value-type="float">
            <text:p>1,1000000010000000</text:p>
          </table:table-cell>
          <table:table-cell table:style-name="ce7" table:formula="of:=ABS(ORG.LIBREOFFICE.RAWSUBTRACT([.F41];[.G41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1]+[.B41]-[.J$26]" office:value-type="float" office:value="52413.401734915" calcext:value-type="float">
            <text:p>52413,4017349150</text:p>
          </table:table-cell>
          <table:table-cell table:style-name="ce34" table:formula="of:=[.C41]-[.J4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1];[.J41]);15-MAX(ROUND(LOG(ABS([.C41]);10);0);ROUND(LOG(ABS([.J41]);10);0)))" office:value-type="float" office:value="0.000000001" calcext:value-type="float">
            <text:p>0,0000000010000000</text:p>
          </table:table-cell>
          <table:table-cell table:style-name="ce7" table:formula="of:=ABS(ORG.LIBREOFFICE.RAWSUBTRACT([.K41];[.L41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243552" calcext:value-type="float">
            <text:p>243552,00</text:p>
          </table:table-cell>
          <table:table-cell table:style-name="ce15" table:formula="of:=ROUND(ORG.LIBREOFFICE.RAND.NV();9)" office:value-type="float" office:value="0.54205727" calcext:value-type="float">
            <text:p>0,5420572700</text:p>
          </table:table-cell>
          <table:table-cell table:style-name="ce15" table:formula="of:=[.A42]+[.B42]" office:value-type="float" office:value="243552.54205727" calcext:value-type="float">
            <text:p>243552,5420572700</text:p>
          </table:table-cell>
          <table:table-cell table:style-name="ce15"/>
          <table:table-cell table:style-name="ce15" table:formula="of:=[.A42]+[.B42]-[.E$26]" office:value-type="float" office:value="243551.442057269" calcext:value-type="float">
            <text:p>243551,4420572690</text:p>
          </table:table-cell>
          <table:table-cell table:style-name="ce30" table:formula="of:=[.C42]-[.E42]" office:value-type="float" office:value="1.10000000099535" calcext:value-type="float">
            <text:p>1,1000000009953500</text:p>
          </table:table-cell>
          <table:table-cell table:style-name="ce30" table:formula="of:=ROUND(ORG.LIBREOFFICE.RAWSUBTRACT([.C42];[.E42]);15-MAX(ROUND(LOG(ABS([.C42]);10);0);ROUND(LOG(ABS([.E42]);10);0)))" office:value-type="float" office:value="1.100000001" calcext:value-type="float">
            <text:p>1,1000000010000000</text:p>
          </table:table-cell>
          <table:table-cell table:style-name="ce7" table:formula="of:=ABS(ORG.LIBREOFFICE.RAWSUBTRACT([.F42];[.G4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2]+[.B42]-[.J$26]" office:value-type="float" office:value="243552.542057269" calcext:value-type="float">
            <text:p>243552,5420572690</text:p>
          </table:table-cell>
          <table:table-cell table:style-name="ce34" table:formula="of:=[.C42]-[.J4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2];[.J42]);15-MAX(ROUND(LOG(ABS([.C42]);10);0);ROUND(LOG(ABS([.J42]);10);0)))" office:value-type="float" office:value="0.000000001" calcext:value-type="float">
            <text:p>0,0000000010000000</text:p>
          </table:table-cell>
          <table:table-cell table:style-name="ce7" table:formula="of:=ABS(ORG.LIBREOFFICE.RAWSUBTRACT([.K42];[.L4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8292" calcext:value-type="float">
            <text:p>88292,00</text:p>
          </table:table-cell>
          <table:table-cell table:style-name="ce15" table:formula="of:=ROUND(ORG.LIBREOFFICE.RAND.NV();9)" office:value-type="float" office:value="0.832797768" calcext:value-type="float">
            <text:p>0,8327977680</text:p>
          </table:table-cell>
          <table:table-cell table:style-name="ce15" table:formula="of:=[.A43]+[.B43]" office:value-type="float" office:value="88292.832797768" calcext:value-type="float">
            <text:p>88292,8327977680</text:p>
          </table:table-cell>
          <table:table-cell table:style-name="ce15"/>
          <table:table-cell table:style-name="ce15" table:formula="of:=[.A43]+[.B43]-[.E$26]" office:value-type="float" office:value="88291.732797767" calcext:value-type="float">
            <text:p>88291,7327977670</text:p>
          </table:table-cell>
          <table:table-cell table:style-name="ce30" table:formula="of:=[.C43]-[.E43]" office:value-type="float" office:value="1.10000000099535" calcext:value-type="float">
            <text:p>1,1000000009953500</text:p>
          </table:table-cell>
          <table:table-cell table:style-name="ce30" table:formula="of:=ROUND(ORG.LIBREOFFICE.RAWSUBTRACT([.C43];[.E43]);15-MAX(ROUND(LOG(ABS([.C43]);10);0);ROUND(LOG(ABS([.E43]);10);0)))" office:value-type="float" office:value="1.100000001" calcext:value-type="float">
            <text:p>1,1000000010000000</text:p>
          </table:table-cell>
          <table:table-cell table:style-name="ce7" table:formula="of:=ABS(ORG.LIBREOFFICE.RAWSUBTRACT([.F43];[.G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3]+[.B43]-[.J$26]" office:value-type="float" office:value="88292.832797767" calcext:value-type="float">
            <text:p>88292,8327977670</text:p>
          </table:table-cell>
          <table:table-cell table:style-name="ce34" table:formula="of:=[.C43]-[.J4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3];[.J43]);15-MAX(ROUND(LOG(ABS([.C43]);10);0);ROUND(LOG(ABS([.J43]);10);0)))" office:value-type="float" office:value="0.000000001" calcext:value-type="float">
            <text:p>0,0000000010000000</text:p>
          </table:table-cell>
          <table:table-cell table:style-name="ce7" table:formula="of:=ABS(ORG.LIBREOFFICE.RAWSUBTRACT([.K43];[.L4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43387" calcext:value-type="float">
            <text:p>843387,00</text:p>
          </table:table-cell>
          <table:table-cell table:style-name="ce15" table:formula="of:=ROUND(ORG.LIBREOFFICE.RAND.NV();9)" office:value-type="float" office:value="0.071472799" calcext:value-type="float">
            <text:p>0,0714727990</text:p>
          </table:table-cell>
          <table:table-cell table:style-name="ce15" table:formula="of:=[.A44]+[.B44]" office:value-type="float" office:value="843387.071472799" calcext:value-type="float">
            <text:p>843387,0714727990</text:p>
          </table:table-cell>
          <table:table-cell table:style-name="ce15"/>
          <table:table-cell table:style-name="ce15" table:formula="of:=[.A44]+[.B44]-[.E$26]" office:value-type="float" office:value="843385.971472798" calcext:value-type="float">
            <text:p>843385,9714727980</text:p>
          </table:table-cell>
          <table:table-cell table:style-name="ce30" table:formula="of:=[.C44]-[.E44]" office:value-type="float" office:value="1.10000000102445" calcext:value-type="float">
            <text:p>1,1000000010244500</text:p>
          </table:table-cell>
          <table:table-cell table:style-name="ce30" table:formula="of:=ROUND(ORG.LIBREOFFICE.RAWSUBTRACT([.C44];[.E44]);15-MAX(ROUND(LOG(ABS([.C44]);10);0);ROUND(LOG(ABS([.E44]);10);0)))" office:value-type="float" office:value="1.100000001" calcext:value-type="float">
            <text:p>1,1000000010000000</text:p>
          </table:table-cell>
          <table:table-cell table:style-name="ce7" table:formula="of:=ABS(ORG.LIBREOFFICE.RAWSUBTRACT([.F44];[.G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]+[.B44]-[.J$26]" office:value-type="float" office:value="843387.071472798" calcext:value-type="float">
            <text:p>843387,0714727980</text:p>
          </table:table-cell>
          <table:table-cell table:style-name="ce34" table:formula="of:=[.C44]-[.J44]" office:value-type="float" office:value="0" calcext:value-type="float">
            <text:p>0,0000000000000000</text:p>
          </table:table-cell>
          <table:table-cell table:style-name="ce34" table:formula="of:=ROUND(ORG.LIBREOFFICE.RAWSUBTRACT([.C44];[.J44]);15-MAX(ROUND(LOG(ABS([.C44]);10);0);ROUND(LOG(ABS([.J44]);10);0)))" office:value-type="float" office:value="0.000000001" calcext:value-type="float">
            <text:p>0,0000000010000000</text:p>
          </table:table-cell>
          <table:table-cell table:style-name="ce7" table:formula="of:=ABS(ORG.LIBREOFFICE.RAWSUBTRACT([.K44];[.L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3397" calcext:value-type="float">
            <text:p>803397,00</text:p>
          </table:table-cell>
          <table:table-cell table:style-name="ce15" table:formula="of:=ROUND(ORG.LIBREOFFICE.RAND.NV();9)" office:value-type="float" office:value="0.477688505" calcext:value-type="float">
            <text:p>0,4776885050</text:p>
          </table:table-cell>
          <table:table-cell table:style-name="ce15" table:formula="of:=[.A45]+[.B45]" office:value-type="float" office:value="803397.477688505" calcext:value-type="float">
            <text:p>803397,4776885050</text:p>
          </table:table-cell>
          <table:table-cell table:style-name="ce15"/>
          <table:table-cell table:style-name="ce15" table:formula="of:=[.A45]+[.B45]-[.E$26]" office:value-type="float" office:value="803396.377688504" calcext:value-type="float">
            <text:p>803396,3776885040</text:p>
          </table:table-cell>
          <table:table-cell table:style-name="ce30" table:formula="of:=[.C45]-[.E45]" office:value-type="float" office:value="1.10000000102445" calcext:value-type="float">
            <text:p>1,1000000010244500</text:p>
          </table:table-cell>
          <table:table-cell table:style-name="ce30" table:formula="of:=ROUND(ORG.LIBREOFFICE.RAWSUBTRACT([.C45];[.E45]);15-MAX(ROUND(LOG(ABS([.C45]);10);0);ROUND(LOG(ABS([.E45]);10);0)))" office:value-type="float" office:value="1.100000001" calcext:value-type="float">
            <text:p>1,1000000010000000</text:p>
          </table:table-cell>
          <table:table-cell table:style-name="ce7" table:formula="of:=ABS(ORG.LIBREOFFICE.RAWSUBTRACT([.F45];[.G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]+[.B45]-[.J$26]" office:value-type="float" office:value="803397.477688504" calcext:value-type="float">
            <text:p>803397,4776885040</text:p>
          </table:table-cell>
          <table:table-cell table:style-name="ce34" table:formula="of:=[.C45]-[.J45]" office:value-type="float" office:value="0" calcext:value-type="float">
            <text:p>0,0000000000000000</text:p>
          </table:table-cell>
          <table:table-cell table:style-name="ce34" table:formula="of:=ROUND(ORG.LIBREOFFICE.RAWSUBTRACT([.C45];[.J45]);15-MAX(ROUND(LOG(ABS([.C45]);10);0);ROUND(LOG(ABS([.J45]);10);0)))" office:value-type="float" office:value="0.000000001" calcext:value-type="float">
            <text:p>0,0000000010000000</text:p>
          </table:table-cell>
          <table:table-cell table:style-name="ce7" table:formula="of:=ABS(ORG.LIBREOFFICE.RAWSUBTRACT([.K45];[.L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7774" calcext:value-type="float">
            <text:p>727774,00</text:p>
          </table:table-cell>
          <table:table-cell table:style-name="ce15" table:formula="of:=ROUND(ORG.LIBREOFFICE.RAND.NV();9)" office:value-type="float" office:value="0.639980233" calcext:value-type="float">
            <text:p>0,6399802330</text:p>
          </table:table-cell>
          <table:table-cell table:style-name="ce15" table:formula="of:=[.A46]+[.B46]" office:value-type="float" office:value="727774.639980233" calcext:value-type="float">
            <text:p>727774,6399802330</text:p>
          </table:table-cell>
          <table:table-cell table:style-name="ce15"/>
          <table:table-cell table:style-name="ce15" table:formula="of:=[.A46]+[.B46]-[.E$26]" office:value-type="float" office:value="727773.539980232" calcext:value-type="float">
            <text:p>727773,5399802320</text:p>
          </table:table-cell>
          <table:table-cell table:style-name="ce30" table:formula="of:=[.C46]-[.E46]" office:value-type="float" office:value="1.10000000102445" calcext:value-type="float">
            <text:p>1,1000000010244500</text:p>
          </table:table-cell>
          <table:table-cell table:style-name="ce30" table:formula="of:=ROUND(ORG.LIBREOFFICE.RAWSUBTRACT([.C46];[.E46]);15-MAX(ROUND(LOG(ABS([.C46]);10);0);ROUND(LOG(ABS([.E46]);10);0)))" office:value-type="float" office:value="1.100000001" calcext:value-type="float">
            <text:p>1,1000000010000000</text:p>
          </table:table-cell>
          <table:table-cell table:style-name="ce7" table:formula="of:=ABS(ORG.LIBREOFFICE.RAWSUBTRACT([.F46];[.G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]+[.B46]-[.J$26]" office:value-type="float" office:value="727774.639980232" calcext:value-type="float">
            <text:p>727774,6399802320</text:p>
          </table:table-cell>
          <table:table-cell table:style-name="ce34" table:formula="of:=[.C46]-[.J46]" office:value-type="float" office:value="0" calcext:value-type="float">
            <text:p>0,0000000000000000</text:p>
          </table:table-cell>
          <table:table-cell table:style-name="ce34" table:formula="of:=ROUND(ORG.LIBREOFFICE.RAWSUBTRACT([.C46];[.J46]);15-MAX(ROUND(LOG(ABS([.C46]);10);0);ROUND(LOG(ABS([.J46]);10);0)))" office:value-type="float" office:value="0.000000001" calcext:value-type="float">
            <text:p>0,0000000010000000</text:p>
          </table:table-cell>
          <table:table-cell table:style-name="ce7" table:formula="of:=ABS(ORG.LIBREOFFICE.RAWSUBTRACT([.K46];[.L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527" calcext:value-type="float">
            <text:p>26527,00</text:p>
          </table:table-cell>
          <table:table-cell table:style-name="ce15" table:formula="of:=ROUND(ORG.LIBREOFFICE.RAND.NV();9)" office:value-type="float" office:value="0.721527879" calcext:value-type="float">
            <text:p>0,7215278790</text:p>
          </table:table-cell>
          <table:table-cell table:style-name="ce15" table:formula="of:=[.A47]+[.B47]" office:value-type="float" office:value="26527.721527879" calcext:value-type="float">
            <text:p>26527,7215278790</text:p>
          </table:table-cell>
          <table:table-cell table:style-name="ce15"/>
          <table:table-cell table:style-name="ce15" table:formula="of:=[.A47]+[.B47]-[.E$26]" office:value-type="float" office:value="26526.621527878" calcext:value-type="float">
            <text:p>26526,6215278780</text:p>
          </table:table-cell>
          <table:table-cell table:style-name="ce30" table:formula="of:=[.C47]-[.E47]" office:value-type="float" office:value="1.10000000099899" calcext:value-type="float">
            <text:p>1,1000000009989900</text:p>
          </table:table-cell>
          <table:table-cell table:style-name="ce30" table:formula="of:=ROUND(ORG.LIBREOFFICE.RAWSUBTRACT([.C47];[.E47]);15-MAX(ROUND(LOG(ABS([.C47]);10);0);ROUND(LOG(ABS([.E47]);10);0)))" office:value-type="float" office:value="1.100000001" calcext:value-type="float">
            <text:p>1,1000000010000000</text:p>
          </table:table-cell>
          <table:table-cell table:style-name="ce7" table:formula="of:=ABS(ORG.LIBREOFFICE.RAWSUBTRACT([.F47];[.G47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47]+[.B47]-[.J$26]" office:value-type="float" office:value="26527.721527878" calcext:value-type="float">
            <text:p>26527,7215278780</text:p>
          </table:table-cell>
          <table:table-cell table:style-name="ce34" table:formula="of:=[.C47]-[.J4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7];[.J47]);15-MAX(ROUND(LOG(ABS([.C47]);10);0);ROUND(LOG(ABS([.J47]);10);0)))" office:value-type="float" office:value="0.000000001" calcext:value-type="float">
            <text:p>0,0000000010000000</text:p>
          </table:table-cell>
          <table:table-cell table:style-name="ce7" table:formula="of:=ABS(ORG.LIBREOFFICE.RAWSUBTRACT([.K47];[.L47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207524" calcext:value-type="float">
            <text:p>207524,00</text:p>
          </table:table-cell>
          <table:table-cell table:style-name="ce15" table:formula="of:=ROUND(ORG.LIBREOFFICE.RAND.NV();9)" office:value-type="float" office:value="0.482200123" calcext:value-type="float">
            <text:p>0,4822001230</text:p>
          </table:table-cell>
          <table:table-cell table:style-name="ce15" table:formula="of:=[.A48]+[.B48]" office:value-type="float" office:value="207524.482200123" calcext:value-type="float">
            <text:p>207524,4822001230</text:p>
          </table:table-cell>
          <table:table-cell table:style-name="ce15"/>
          <table:table-cell table:style-name="ce15" table:formula="of:=[.A48]+[.B48]-[.E$26]" office:value-type="float" office:value="207523.382200122" calcext:value-type="float">
            <text:p>207523,3822001220</text:p>
          </table:table-cell>
          <table:table-cell table:style-name="ce30" table:formula="of:=[.C48]-[.E48]" office:value-type="float" office:value="1.10000000099535" calcext:value-type="float">
            <text:p>1,1000000009953500</text:p>
          </table:table-cell>
          <table:table-cell table:style-name="ce30" table:formula="of:=ROUND(ORG.LIBREOFFICE.RAWSUBTRACT([.C48];[.E48]);15-MAX(ROUND(LOG(ABS([.C48]);10);0);ROUND(LOG(ABS([.E48]);10);0)))" office:value-type="float" office:value="1.100000001" calcext:value-type="float">
            <text:p>1,1000000010000000</text:p>
          </table:table-cell>
          <table:table-cell table:style-name="ce7" table:formula="of:=ABS(ORG.LIBREOFFICE.RAWSUBTRACT([.F48];[.G4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8]+[.B48]-[.J$26]" office:value-type="float" office:value="207524.482200122" calcext:value-type="float">
            <text:p>207524,4822001220</text:p>
          </table:table-cell>
          <table:table-cell table:style-name="ce34" table:formula="of:=[.C48]-[.J4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];[.J48]);15-MAX(ROUND(LOG(ABS([.C48]);10);0);ROUND(LOG(ABS([.J48]);10);0)))" office:value-type="float" office:value="0.000000001" calcext:value-type="float">
            <text:p>0,0000000010000000</text:p>
          </table:table-cell>
          <table:table-cell table:style-name="ce7" table:formula="of:=ABS(ORG.LIBREOFFICE.RAWSUBTRACT([.K48];[.L4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45097" calcext:value-type="float">
            <text:p>345097,00</text:p>
          </table:table-cell>
          <table:table-cell table:style-name="ce15" table:formula="of:=ROUND(ORG.LIBREOFFICE.RAND.NV();9)" office:value-type="float" office:value="0.57702074" calcext:value-type="float">
            <text:p>0,5770207400</text:p>
          </table:table-cell>
          <table:table-cell table:style-name="ce15" table:formula="of:=[.A49]+[.B49]" office:value-type="float" office:value="345097.57702074" calcext:value-type="float">
            <text:p>345097,5770207400</text:p>
          </table:table-cell>
          <table:table-cell table:style-name="ce15"/>
          <table:table-cell table:style-name="ce15" table:formula="of:=[.A49]+[.B49]-[.E$26]" office:value-type="float" office:value="345096.477020739" calcext:value-type="float">
            <text:p>345096,4770207390</text:p>
          </table:table-cell>
          <table:table-cell table:style-name="ce30" table:formula="of:=[.C49]-[.E49]" office:value-type="float" office:value="1.10000000102445" calcext:value-type="float">
            <text:p>1,1000000010244500</text:p>
          </table:table-cell>
          <table:table-cell table:style-name="ce30" table:formula="of:=ROUND(ORG.LIBREOFFICE.RAWSUBTRACT([.C49];[.E49]);15-MAX(ROUND(LOG(ABS([.C49]);10);0);ROUND(LOG(ABS([.E49]);10);0)))" office:value-type="float" office:value="1.100000001" calcext:value-type="float">
            <text:p>1,1000000010000000</text:p>
          </table:table-cell>
          <table:table-cell table:style-name="ce7" table:formula="of:=ABS(ORG.LIBREOFFICE.RAWSUBTRACT([.F49];[.G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]+[.B49]-[.J$26]" office:value-type="float" office:value="345097.577020739" calcext:value-type="float">
            <text:p>345097,5770207390</text:p>
          </table:table-cell>
          <table:table-cell table:style-name="ce34" table:formula="of:=[.C49]-[.J49]" office:value-type="float" office:value="0" calcext:value-type="float">
            <text:p>0,0000000000000000</text:p>
          </table:table-cell>
          <table:table-cell table:style-name="ce34" table:formula="of:=ROUND(ORG.LIBREOFFICE.RAWSUBTRACT([.C49];[.J49]);15-MAX(ROUND(LOG(ABS([.C49]);10);0);ROUND(LOG(ABS([.J49]);10);0)))" office:value-type="float" office:value="0.000000001" calcext:value-type="float">
            <text:p>0,0000000010000000</text:p>
          </table:table-cell>
          <table:table-cell table:style-name="ce7" table:formula="of:=ABS(ORG.LIBREOFFICE.RAWSUBTRACT([.K49];[.L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3778" calcext:value-type="float">
            <text:p>943778,00</text:p>
          </table:table-cell>
          <table:table-cell table:style-name="ce15" table:formula="of:=ROUND(ORG.LIBREOFFICE.RAND.NV();9)" office:value-type="float" office:value="0.229232435" calcext:value-type="float">
            <text:p>0,2292324350</text:p>
          </table:table-cell>
          <table:table-cell table:style-name="ce15" table:formula="of:=[.A50]+[.B50]" office:value-type="float" office:value="943778.229232435" calcext:value-type="float">
            <text:p>943778,2292324350</text:p>
          </table:table-cell>
          <table:table-cell table:style-name="ce15"/>
          <table:table-cell table:style-name="ce15" table:formula="of:=[.A50]+[.B50]-[.E$26]" office:value-type="float" office:value="943777.129232434" calcext:value-type="float">
            <text:p>943777,1292324340</text:p>
          </table:table-cell>
          <table:table-cell table:style-name="ce30" table:formula="of:=[.C50]-[.E50]" office:value-type="float" office:value="1.10000000102445" calcext:value-type="float">
            <text:p>1,1000000010244500</text:p>
          </table:table-cell>
          <table:table-cell table:style-name="ce30" table:formula="of:=ROUND(ORG.LIBREOFFICE.RAWSUBTRACT([.C50];[.E50]);15-MAX(ROUND(LOG(ABS([.C50]);10);0);ROUND(LOG(ABS([.E50]);10);0)))" office:value-type="float" office:value="1.100000001" calcext:value-type="float">
            <text:p>1,1000000010000000</text:p>
          </table:table-cell>
          <table:table-cell table:style-name="ce7" table:formula="of:=ABS(ORG.LIBREOFFICE.RAWSUBTRACT([.F50];[.G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]+[.B50]-[.J$26]" office:value-type="float" office:value="943778.229232434" calcext:value-type="float">
            <text:p>943778,2292324340</text:p>
          </table:table-cell>
          <table:table-cell table:style-name="ce34" table:formula="of:=[.C50]-[.J50]" office:value-type="float" office:value="0" calcext:value-type="float">
            <text:p>0,0000000000000000</text:p>
          </table:table-cell>
          <table:table-cell table:style-name="ce34" table:formula="of:=ROUND(ORG.LIBREOFFICE.RAWSUBTRACT([.C50];[.J50]);15-MAX(ROUND(LOG(ABS([.C50]);10);0);ROUND(LOG(ABS([.J50]);10);0)))" office:value-type="float" office:value="0.000000001" calcext:value-type="float">
            <text:p>0,0000000010000000</text:p>
          </table:table-cell>
          <table:table-cell table:style-name="ce7" table:formula="of:=ABS(ORG.LIBREOFFICE.RAWSUBTRACT([.K50];[.L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8643" calcext:value-type="float">
            <text:p>308643,00</text:p>
          </table:table-cell>
          <table:table-cell table:style-name="ce15" table:formula="of:=ROUND(ORG.LIBREOFFICE.RAND.NV();9)" office:value-type="float" office:value="0.666320514" calcext:value-type="float">
            <text:p>0,6663205140</text:p>
          </table:table-cell>
          <table:table-cell table:style-name="ce15" table:formula="of:=[.A51]+[.B51]" office:value-type="float" office:value="308643.666320514" calcext:value-type="float">
            <text:p>308643,6663205140</text:p>
          </table:table-cell>
          <table:table-cell table:style-name="ce15"/>
          <table:table-cell table:style-name="ce15" table:formula="of:=[.A51]+[.B51]-[.E$26]" office:value-type="float" office:value="308642.566320513" calcext:value-type="float">
            <text:p>308642,5663205130</text:p>
          </table:table-cell>
          <table:table-cell table:style-name="ce30" table:formula="of:=[.C51]-[.E51]" office:value-type="float" office:value="1.10000000102445" calcext:value-type="float">
            <text:p>1,1000000010244500</text:p>
          </table:table-cell>
          <table:table-cell table:style-name="ce30" table:formula="of:=ROUND(ORG.LIBREOFFICE.RAWSUBTRACT([.C51];[.E51]);15-MAX(ROUND(LOG(ABS([.C51]);10);0);ROUND(LOG(ABS([.E51]);10);0)))" office:value-type="float" office:value="1.100000001" calcext:value-type="float">
            <text:p>1,1000000010000000</text:p>
          </table:table-cell>
          <table:table-cell table:style-name="ce7" table:formula="of:=ABS(ORG.LIBREOFFICE.RAWSUBTRACT([.F51];[.G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]+[.B51]-[.J$26]" office:value-type="float" office:value="308643.666320513" calcext:value-type="float">
            <text:p>308643,6663205130</text:p>
          </table:table-cell>
          <table:table-cell table:style-name="ce34" table:formula="of:=[.C51]-[.J51]" office:value-type="float" office:value="0" calcext:value-type="float">
            <text:p>0,0000000000000000</text:p>
          </table:table-cell>
          <table:table-cell table:style-name="ce34" table:formula="of:=ROUND(ORG.LIBREOFFICE.RAWSUBTRACT([.C51];[.J51]);15-MAX(ROUND(LOG(ABS([.C51]);10);0);ROUND(LOG(ABS([.J51]);10);0)))" office:value-type="float" office:value="0.000000001" calcext:value-type="float">
            <text:p>0,0000000010000000</text:p>
          </table:table-cell>
          <table:table-cell table:style-name="ce7" table:formula="of:=ABS(ORG.LIBREOFFICE.RAWSUBTRACT([.K51];[.L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9957" calcext:value-type="float">
            <text:p>349957,00</text:p>
          </table:table-cell>
          <table:table-cell table:style-name="ce15" table:formula="of:=ROUND(ORG.LIBREOFFICE.RAND.NV();9)" office:value-type="float" office:value="0.320256674" calcext:value-type="float">
            <text:p>0,3202566740</text:p>
          </table:table-cell>
          <table:table-cell table:style-name="ce15" table:formula="of:=[.A52]+[.B52]" office:value-type="float" office:value="349957.320256674" calcext:value-type="float">
            <text:p>349957,3202566740</text:p>
          </table:table-cell>
          <table:table-cell table:style-name="ce15"/>
          <table:table-cell table:style-name="ce15" table:formula="of:=[.A52]+[.B52]-[.E$26]" office:value-type="float" office:value="349956.220256673" calcext:value-type="float">
            <text:p>349956,2202566730</text:p>
          </table:table-cell>
          <table:table-cell table:style-name="ce30" table:formula="of:=[.C52]-[.E52]" office:value-type="float" office:value="1.10000000102445" calcext:value-type="float">
            <text:p>1,1000000010244500</text:p>
          </table:table-cell>
          <table:table-cell table:style-name="ce30" table:formula="of:=ROUND(ORG.LIBREOFFICE.RAWSUBTRACT([.C52];[.E52]);15-MAX(ROUND(LOG(ABS([.C52]);10);0);ROUND(LOG(ABS([.E52]);10);0)))" office:value-type="float" office:value="1.100000001" calcext:value-type="float">
            <text:p>1,1000000010000000</text:p>
          </table:table-cell>
          <table:table-cell table:style-name="ce7" table:formula="of:=ABS(ORG.LIBREOFFICE.RAWSUBTRACT([.F52];[.G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]+[.B52]-[.J$26]" office:value-type="float" office:value="349957.320256673" calcext:value-type="float">
            <text:p>349957,3202566730</text:p>
          </table:table-cell>
          <table:table-cell table:style-name="ce34" table:formula="of:=[.C52]-[.J52]" office:value-type="float" office:value="0" calcext:value-type="float">
            <text:p>0,0000000000000000</text:p>
          </table:table-cell>
          <table:table-cell table:style-name="ce34" table:formula="of:=ROUND(ORG.LIBREOFFICE.RAWSUBTRACT([.C52];[.J52]);15-MAX(ROUND(LOG(ABS([.C52]);10);0);ROUND(LOG(ABS([.J52]);10);0)))" office:value-type="float" office:value="0.000000001" calcext:value-type="float">
            <text:p>0,0000000010000000</text:p>
          </table:table-cell>
          <table:table-cell table:style-name="ce7" table:formula="of:=ABS(ORG.LIBREOFFICE.RAWSUBTRACT([.K52];[.L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1528" calcext:value-type="float">
            <text:p>901528,00</text:p>
          </table:table-cell>
          <table:table-cell table:style-name="ce15" table:formula="of:=ROUND(ORG.LIBREOFFICE.RAND.NV();9)" office:value-type="float" office:value="0.418197735" calcext:value-type="float">
            <text:p>0,4181977350</text:p>
          </table:table-cell>
          <table:table-cell table:style-name="ce15" table:formula="of:=[.A53]+[.B53]" office:value-type="float" office:value="901528.418197735" calcext:value-type="float">
            <text:p>901528,4181977350</text:p>
          </table:table-cell>
          <table:table-cell table:style-name="ce15"/>
          <table:table-cell table:style-name="ce15" table:formula="of:=[.A53]+[.B53]-[.E$26]" office:value-type="float" office:value="901527.318197734" calcext:value-type="float">
            <text:p>901527,3181977340</text:p>
          </table:table-cell>
          <table:table-cell table:style-name="ce30" table:formula="of:=[.C53]-[.E53]" office:value-type="float" office:value="1.10000000102445" calcext:value-type="float">
            <text:p>1,1000000010244500</text:p>
          </table:table-cell>
          <table:table-cell table:style-name="ce30" table:formula="of:=ROUND(ORG.LIBREOFFICE.RAWSUBTRACT([.C53];[.E53]);15-MAX(ROUND(LOG(ABS([.C53]);10);0);ROUND(LOG(ABS([.E53]);10);0)))" office:value-type="float" office:value="1.100000001" calcext:value-type="float">
            <text:p>1,1000000010000000</text:p>
          </table:table-cell>
          <table:table-cell table:style-name="ce7" table:formula="of:=ABS(ORG.LIBREOFFICE.RAWSUBTRACT([.F53];[.G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]+[.B53]-[.J$26]" office:value-type="float" office:value="901528.418197734" calcext:value-type="float">
            <text:p>901528,4181977340</text:p>
          </table:table-cell>
          <table:table-cell table:style-name="ce34" table:formula="of:=[.C53]-[.J53]" office:value-type="float" office:value="0" calcext:value-type="float">
            <text:p>0,0000000000000000</text:p>
          </table:table-cell>
          <table:table-cell table:style-name="ce34" table:formula="of:=ROUND(ORG.LIBREOFFICE.RAWSUBTRACT([.C53];[.J53]);15-MAX(ROUND(LOG(ABS([.C53]);10);0);ROUND(LOG(ABS([.J53]);10);0)))" office:value-type="float" office:value="0.000000001" calcext:value-type="float">
            <text:p>0,0000000010000000</text:p>
          </table:table-cell>
          <table:table-cell table:style-name="ce7" table:formula="of:=ABS(ORG.LIBREOFFICE.RAWSUBTRACT([.K53];[.L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0241" calcext:value-type="float">
            <text:p>710241,00</text:p>
          </table:table-cell>
          <table:table-cell table:style-name="ce15" table:formula="of:=ROUND(ORG.LIBREOFFICE.RAND.NV();9)" office:value-type="float" office:value="0.639687549" calcext:value-type="float">
            <text:p>0,6396875490</text:p>
          </table:table-cell>
          <table:table-cell table:style-name="ce15" table:formula="of:=[.A54]+[.B54]" office:value-type="float" office:value="710241.639687549" calcext:value-type="float">
            <text:p>710241,6396875490</text:p>
          </table:table-cell>
          <table:table-cell table:style-name="ce15"/>
          <table:table-cell table:style-name="ce15" table:formula="of:=[.A54]+[.B54]-[.E$26]" office:value-type="float" office:value="710240.539687548" calcext:value-type="float">
            <text:p>710240,5396875480</text:p>
          </table:table-cell>
          <table:table-cell table:style-name="ce30" table:formula="of:=[.C54]-[.E54]" office:value-type="float" office:value="1.10000000102445" calcext:value-type="float">
            <text:p>1,1000000010244500</text:p>
          </table:table-cell>
          <table:table-cell table:style-name="ce30" table:formula="of:=ROUND(ORG.LIBREOFFICE.RAWSUBTRACT([.C54];[.E54]);15-MAX(ROUND(LOG(ABS([.C54]);10);0);ROUND(LOG(ABS([.E54]);10);0)))" office:value-type="float" office:value="1.100000001" calcext:value-type="float">
            <text:p>1,1000000010000000</text:p>
          </table:table-cell>
          <table:table-cell table:style-name="ce7" table:formula="of:=ABS(ORG.LIBREOFFICE.RAWSUBTRACT([.F54];[.G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]+[.B54]-[.J$26]" office:value-type="float" office:value="710241.639687548" calcext:value-type="float">
            <text:p>710241,6396875480</text:p>
          </table:table-cell>
          <table:table-cell table:style-name="ce34" table:formula="of:=[.C54]-[.J54]" office:value-type="float" office:value="0" calcext:value-type="float">
            <text:p>0,0000000000000000</text:p>
          </table:table-cell>
          <table:table-cell table:style-name="ce34" table:formula="of:=ROUND(ORG.LIBREOFFICE.RAWSUBTRACT([.C54];[.J54]);15-MAX(ROUND(LOG(ABS([.C54]);10);0);ROUND(LOG(ABS([.J54]);10);0)))" office:value-type="float" office:value="0.000000001" calcext:value-type="float">
            <text:p>0,0000000010000000</text:p>
          </table:table-cell>
          <table:table-cell table:style-name="ce7" table:formula="of:=ABS(ORG.LIBREOFFICE.RAWSUBTRACT([.K54];[.L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3476" calcext:value-type="float">
            <text:p>353476,00</text:p>
          </table:table-cell>
          <table:table-cell table:style-name="ce15" table:formula="of:=ROUND(ORG.LIBREOFFICE.RAND.NV();9)" office:value-type="float" office:value="0.43545496" calcext:value-type="float">
            <text:p>0,4354549600</text:p>
          </table:table-cell>
          <table:table-cell table:style-name="ce15" table:formula="of:=[.A55]+[.B55]" office:value-type="float" office:value="353476.43545496" calcext:value-type="float">
            <text:p>353476,4354549600</text:p>
          </table:table-cell>
          <table:table-cell table:style-name="ce15"/>
          <table:table-cell table:style-name="ce15" table:formula="of:=[.A55]+[.B55]-[.E$26]" office:value-type="float" office:value="353475.335454959" calcext:value-type="float">
            <text:p>353475,3354549590</text:p>
          </table:table-cell>
          <table:table-cell table:style-name="ce30" table:formula="of:=[.C55]-[.E55]" office:value-type="float" office:value="1.10000000102445" calcext:value-type="float">
            <text:p>1,1000000010244500</text:p>
          </table:table-cell>
          <table:table-cell table:style-name="ce30" table:formula="of:=ROUND(ORG.LIBREOFFICE.RAWSUBTRACT([.C55];[.E55]);15-MAX(ROUND(LOG(ABS([.C55]);10);0);ROUND(LOG(ABS([.E55]);10);0)))" office:value-type="float" office:value="1.100000001" calcext:value-type="float">
            <text:p>1,1000000010000000</text:p>
          </table:table-cell>
          <table:table-cell table:style-name="ce7" table:formula="of:=ABS(ORG.LIBREOFFICE.RAWSUBTRACT([.F55];[.G5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]+[.B55]-[.J$26]" office:value-type="float" office:value="353476.435454959" calcext:value-type="float">
            <text:p>353476,4354549590</text:p>
          </table:table-cell>
          <table:table-cell table:style-name="ce34" table:formula="of:=[.C55]-[.J55]" office:value-type="float" office:value="0" calcext:value-type="float">
            <text:p>0,0000000000000000</text:p>
          </table:table-cell>
          <table:table-cell table:style-name="ce34" table:formula="of:=ROUND(ORG.LIBREOFFICE.RAWSUBTRACT([.C55];[.J55]);15-MAX(ROUND(LOG(ABS([.C55]);10);0);ROUND(LOG(ABS([.J55]);10);0)))" office:value-type="float" office:value="0.000000001" calcext:value-type="float">
            <text:p>0,0000000010000000</text:p>
          </table:table-cell>
          <table:table-cell table:style-name="ce7" table:formula="of:=ABS(ORG.LIBREOFFICE.RAWSUBTRACT([.K55];[.L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5261" calcext:value-type="float">
            <text:p>745261,00</text:p>
          </table:table-cell>
          <table:table-cell table:style-name="ce15" table:formula="of:=ROUND(ORG.LIBREOFFICE.RAND.NV();9)" office:value-type="float" office:value="0.188247722" calcext:value-type="float">
            <text:p>0,1882477220</text:p>
          </table:table-cell>
          <table:table-cell table:style-name="ce15" table:formula="of:=[.A56]+[.B56]" office:value-type="float" office:value="745261.188247722" calcext:value-type="float">
            <text:p>745261,1882477220</text:p>
          </table:table-cell>
          <table:table-cell table:style-name="ce15"/>
          <table:table-cell table:style-name="ce15" table:formula="of:=[.A56]+[.B56]-[.E$26]" office:value-type="float" office:value="745260.088247721" calcext:value-type="float">
            <text:p>745260,0882477210</text:p>
          </table:table-cell>
          <table:table-cell table:style-name="ce30" table:formula="of:=[.C56]-[.E56]" office:value-type="float" office:value="1.10000000102445" calcext:value-type="float">
            <text:p>1,1000000010244500</text:p>
          </table:table-cell>
          <table:table-cell table:style-name="ce30" table:formula="of:=ROUND(ORG.LIBREOFFICE.RAWSUBTRACT([.C56];[.E56]);15-MAX(ROUND(LOG(ABS([.C56]);10);0);ROUND(LOG(ABS([.E56]);10);0)))" office:value-type="float" office:value="1.100000001" calcext:value-type="float">
            <text:p>1,1000000010000000</text:p>
          </table:table-cell>
          <table:table-cell table:style-name="ce7" table:formula="of:=ABS(ORG.LIBREOFFICE.RAWSUBTRACT([.F56];[.G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]+[.B56]-[.J$26]" office:value-type="float" office:value="745261.188247721" calcext:value-type="float">
            <text:p>745261,1882477210</text:p>
          </table:table-cell>
          <table:table-cell table:style-name="ce34" table:formula="of:=[.C56]-[.J56]" office:value-type="float" office:value="0" calcext:value-type="float">
            <text:p>0,0000000000000000</text:p>
          </table:table-cell>
          <table:table-cell table:style-name="ce34" table:formula="of:=ROUND(ORG.LIBREOFFICE.RAWSUBTRACT([.C56];[.J56]);15-MAX(ROUND(LOG(ABS([.C56]);10);0);ROUND(LOG(ABS([.J56]);10);0)))" office:value-type="float" office:value="0.000000001" calcext:value-type="float">
            <text:p>0,0000000010000000</text:p>
          </table:table-cell>
          <table:table-cell table:style-name="ce7" table:formula="of:=ABS(ORG.LIBREOFFICE.RAWSUBTRACT([.K56];[.L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167" calcext:value-type="float">
            <text:p>38167,00</text:p>
          </table:table-cell>
          <table:table-cell table:style-name="ce15" table:formula="of:=ROUND(ORG.LIBREOFFICE.RAND.NV();9)" office:value-type="float" office:value="0.779327601" calcext:value-type="float">
            <text:p>0,7793276010</text:p>
          </table:table-cell>
          <table:table-cell table:style-name="ce15" table:formula="of:=[.A57]+[.B57]" office:value-type="float" office:value="38167.779327601" calcext:value-type="float">
            <text:p>38167,7793276010</text:p>
          </table:table-cell>
          <table:table-cell table:style-name="ce15"/>
          <table:table-cell table:style-name="ce15" table:formula="of:=[.A57]+[.B57]-[.E$26]" office:value-type="float" office:value="38166.6793276" calcext:value-type="float">
            <text:p>38166,6793276000</text:p>
          </table:table-cell>
          <table:table-cell table:style-name="ce30" table:formula="of:=[.C57]-[.E57]" office:value-type="float" office:value="1.10000000100263" calcext:value-type="float">
            <text:p>1,1000000010026300</text:p>
          </table:table-cell>
          <table:table-cell table:style-name="ce30" table:formula="of:=ROUND(ORG.LIBREOFFICE.RAWSUBTRACT([.C57];[.E57]);15-MAX(ROUND(LOG(ABS([.C57]);10);0);ROUND(LOG(ABS([.E57]);10);0)))" office:value-type="float" office:value="1.100000001" calcext:value-type="float">
            <text:p>1,1000000010000000</text:p>
          </table:table-cell>
          <table:table-cell table:style-name="ce7" table:formula="of:=ABS(ORG.LIBREOFFICE.RAWSUBTRACT([.F57];[.G57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57]+[.B57]-[.J$26]" office:value-type="float" office:value="38167.7793276" calcext:value-type="float">
            <text:p>38167,7793276000</text:p>
          </table:table-cell>
          <table:table-cell table:style-name="ce34" table:formula="of:=[.C57]-[.J5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7];[.J57]);15-MAX(ROUND(LOG(ABS([.C57]);10);0);ROUND(LOG(ABS([.J57]);10);0)))" office:value-type="float" office:value="0.000000001" calcext:value-type="float">
            <text:p>0,0000000010000000</text:p>
          </table:table-cell>
          <table:table-cell table:style-name="ce7" table:formula="of:=ABS(ORG.LIBREOFFICE.RAWSUBTRACT([.K57];[.L57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83485" calcext:value-type="float">
            <text:p>583485,00</text:p>
          </table:table-cell>
          <table:table-cell table:style-name="ce15" table:formula="of:=ROUND(ORG.LIBREOFFICE.RAND.NV();9)" office:value-type="float" office:value="0.181281328" calcext:value-type="float">
            <text:p>0,1812813280</text:p>
          </table:table-cell>
          <table:table-cell table:style-name="ce15" table:formula="of:=[.A58]+[.B58]" office:value-type="float" office:value="583485.181281328" calcext:value-type="float">
            <text:p>583485,1812813280</text:p>
          </table:table-cell>
          <table:table-cell table:style-name="ce15"/>
          <table:table-cell table:style-name="ce15" table:formula="of:=[.A58]+[.B58]-[.E$26]" office:value-type="float" office:value="583484.081281327" calcext:value-type="float">
            <text:p>583484,0812813270</text:p>
          </table:table-cell>
          <table:table-cell table:style-name="ce30" table:formula="of:=[.C58]-[.E58]" office:value-type="float" office:value="1.10000000102445" calcext:value-type="float">
            <text:p>1,1000000010244500</text:p>
          </table:table-cell>
          <table:table-cell table:style-name="ce30" table:formula="of:=ROUND(ORG.LIBREOFFICE.RAWSUBTRACT([.C58];[.E58]);15-MAX(ROUND(LOG(ABS([.C58]);10);0);ROUND(LOG(ABS([.E58]);10);0)))" office:value-type="float" office:value="1.100000001" calcext:value-type="float">
            <text:p>1,1000000010000000</text:p>
          </table:table-cell>
          <table:table-cell table:style-name="ce7" table:formula="of:=ABS(ORG.LIBREOFFICE.RAWSUBTRACT([.F58];[.G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]+[.B58]-[.J$26]" office:value-type="float" office:value="583485.181281327" calcext:value-type="float">
            <text:p>583485,1812813270</text:p>
          </table:table-cell>
          <table:table-cell table:style-name="ce34" table:formula="of:=[.C58]-[.J58]" office:value-type="float" office:value="0" calcext:value-type="float">
            <text:p>0,0000000000000000</text:p>
          </table:table-cell>
          <table:table-cell table:style-name="ce34" table:formula="of:=ROUND(ORG.LIBREOFFICE.RAWSUBTRACT([.C58];[.J58]);15-MAX(ROUND(LOG(ABS([.C58]);10);0);ROUND(LOG(ABS([.J58]);10);0)))" office:value-type="float" office:value="0.000000001" calcext:value-type="float">
            <text:p>0,0000000010000000</text:p>
          </table:table-cell>
          <table:table-cell table:style-name="ce7" table:formula="of:=ABS(ORG.LIBREOFFICE.RAWSUBTRACT([.K58];[.L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7917" calcext:value-type="float">
            <text:p>937917,00</text:p>
          </table:table-cell>
          <table:table-cell table:style-name="ce15" table:formula="of:=ROUND(ORG.LIBREOFFICE.RAND.NV();9)" office:value-type="float" office:value="0.329745277" calcext:value-type="float">
            <text:p>0,3297452770</text:p>
          </table:table-cell>
          <table:table-cell table:style-name="ce15" table:formula="of:=[.A59]+[.B59]" office:value-type="float" office:value="937917.329745277" calcext:value-type="float">
            <text:p>937917,3297452770</text:p>
          </table:table-cell>
          <table:table-cell table:style-name="ce15"/>
          <table:table-cell table:style-name="ce15" table:formula="of:=[.A59]+[.B59]-[.E$26]" office:value-type="float" office:value="937916.229745276" calcext:value-type="float">
            <text:p>937916,2297452760</text:p>
          </table:table-cell>
          <table:table-cell table:style-name="ce30" table:formula="of:=[.C59]-[.E59]" office:value-type="float" office:value="1.10000000102445" calcext:value-type="float">
            <text:p>1,1000000010244500</text:p>
          </table:table-cell>
          <table:table-cell table:style-name="ce30" table:formula="of:=ROUND(ORG.LIBREOFFICE.RAWSUBTRACT([.C59];[.E59]);15-MAX(ROUND(LOG(ABS([.C59]);10);0);ROUND(LOG(ABS([.E59]);10);0)))" office:value-type="float" office:value="1.100000001" calcext:value-type="float">
            <text:p>1,1000000010000000</text:p>
          </table:table-cell>
          <table:table-cell table:style-name="ce7" table:formula="of:=ABS(ORG.LIBREOFFICE.RAWSUBTRACT([.F59];[.G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]+[.B59]-[.J$26]" office:value-type="float" office:value="937917.329745276" calcext:value-type="float">
            <text:p>937917,3297452760</text:p>
          </table:table-cell>
          <table:table-cell table:style-name="ce34" table:formula="of:=[.C59]-[.J59]" office:value-type="float" office:value="0" calcext:value-type="float">
            <text:p>0,0000000000000000</text:p>
          </table:table-cell>
          <table:table-cell table:style-name="ce34" table:formula="of:=ROUND(ORG.LIBREOFFICE.RAWSUBTRACT([.C59];[.J59]);15-MAX(ROUND(LOG(ABS([.C59]);10);0);ROUND(LOG(ABS([.J59]);10);0)))" office:value-type="float" office:value="0.000000001" calcext:value-type="float">
            <text:p>0,0000000010000000</text:p>
          </table:table-cell>
          <table:table-cell table:style-name="ce7" table:formula="of:=ABS(ORG.LIBREOFFICE.RAWSUBTRACT([.K59];[.L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3523" calcext:value-type="float">
            <text:p>163523,00</text:p>
          </table:table-cell>
          <table:table-cell table:style-name="ce15" table:formula="of:=ROUND(ORG.LIBREOFFICE.RAND.NV();9)" office:value-type="float" office:value="0.360875105" calcext:value-type="float">
            <text:p>0,3608751050</text:p>
          </table:table-cell>
          <table:table-cell table:style-name="ce15" table:formula="of:=[.A60]+[.B60]" office:value-type="float" office:value="163523.360875105" calcext:value-type="float">
            <text:p>163523,3608751050</text:p>
          </table:table-cell>
          <table:table-cell table:style-name="ce15"/>
          <table:table-cell table:style-name="ce15" table:formula="of:=[.A60]+[.B60]-[.E$26]" office:value-type="float" office:value="163522.260875104" calcext:value-type="float">
            <text:p>163522,2608751040</text:p>
          </table:table-cell>
          <table:table-cell table:style-name="ce30" table:formula="of:=[.C60]-[.E60]" office:value-type="float" office:value="1.10000000099535" calcext:value-type="float">
            <text:p>1,1000000009953500</text:p>
          </table:table-cell>
          <table:table-cell table:style-name="ce30" table:formula="of:=ROUND(ORG.LIBREOFFICE.RAWSUBTRACT([.C60];[.E60]);15-MAX(ROUND(LOG(ABS([.C60]);10);0);ROUND(LOG(ABS([.E60]);10);0)))" office:value-type="float" office:value="1.100000001" calcext:value-type="float">
            <text:p>1,1000000010000000</text:p>
          </table:table-cell>
          <table:table-cell table:style-name="ce7" table:formula="of:=ABS(ORG.LIBREOFFICE.RAWSUBTRACT([.F60];[.G6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0]+[.B60]-[.J$26]" office:value-type="float" office:value="163523.360875104" calcext:value-type="float">
            <text:p>163523,3608751040</text:p>
          </table:table-cell>
          <table:table-cell table:style-name="ce34" table:formula="of:=[.C60]-[.J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0];[.J60]);15-MAX(ROUND(LOG(ABS([.C60]);10);0);ROUND(LOG(ABS([.J60]);10);0)))" office:value-type="float" office:value="0.000000001" calcext:value-type="float">
            <text:p>0,0000000010000000</text:p>
          </table:table-cell>
          <table:table-cell table:style-name="ce7" table:formula="of:=ABS(ORG.LIBREOFFICE.RAWSUBTRACT([.K60];[.L6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43766" calcext:value-type="float">
            <text:p>343766,00</text:p>
          </table:table-cell>
          <table:table-cell table:style-name="ce15" table:formula="of:=ROUND(ORG.LIBREOFFICE.RAND.NV();9)" office:value-type="float" office:value="0.730718288" calcext:value-type="float">
            <text:p>0,7307182880</text:p>
          </table:table-cell>
          <table:table-cell table:style-name="ce15" table:formula="of:=[.A61]+[.B61]" office:value-type="float" office:value="343766.730718288" calcext:value-type="float">
            <text:p>343766,7307182880</text:p>
          </table:table-cell>
          <table:table-cell table:style-name="ce15"/>
          <table:table-cell table:style-name="ce15" table:formula="of:=[.A61]+[.B61]-[.E$26]" office:value-type="float" office:value="343765.630718287" calcext:value-type="float">
            <text:p>343765,6307182870</text:p>
          </table:table-cell>
          <table:table-cell table:style-name="ce30" table:formula="of:=[.C61]-[.E61]" office:value-type="float" office:value="1.10000000102445" calcext:value-type="float">
            <text:p>1,1000000010244500</text:p>
          </table:table-cell>
          <table:table-cell table:style-name="ce30" table:formula="of:=ROUND(ORG.LIBREOFFICE.RAWSUBTRACT([.C61];[.E61]);15-MAX(ROUND(LOG(ABS([.C61]);10);0);ROUND(LOG(ABS([.E61]);10);0)))" office:value-type="float" office:value="1.100000001" calcext:value-type="float">
            <text:p>1,1000000010000000</text:p>
          </table:table-cell>
          <table:table-cell table:style-name="ce7" table:formula="of:=ABS(ORG.LIBREOFFICE.RAWSUBTRACT([.F61];[.G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]+[.B61]-[.J$26]" office:value-type="float" office:value="343766.730718287" calcext:value-type="float">
            <text:p>343766,7307182870</text:p>
          </table:table-cell>
          <table:table-cell table:style-name="ce34" table:formula="of:=[.C61]-[.J61]" office:value-type="float" office:value="0" calcext:value-type="float">
            <text:p>0,0000000000000000</text:p>
          </table:table-cell>
          <table:table-cell table:style-name="ce34" table:formula="of:=ROUND(ORG.LIBREOFFICE.RAWSUBTRACT([.C61];[.J61]);15-MAX(ROUND(LOG(ABS([.C61]);10);0);ROUND(LOG(ABS([.J61]);10);0)))" office:value-type="float" office:value="0.000000001" calcext:value-type="float">
            <text:p>0,0000000010000000</text:p>
          </table:table-cell>
          <table:table-cell table:style-name="ce7" table:formula="of:=ABS(ORG.LIBREOFFICE.RAWSUBTRACT([.K61];[.L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9823" calcext:value-type="float">
            <text:p>389823,00</text:p>
          </table:table-cell>
          <table:table-cell table:style-name="ce15" table:formula="of:=ROUND(ORG.LIBREOFFICE.RAND.NV();9)" office:value-type="float" office:value="0.210020109" calcext:value-type="float">
            <text:p>0,2100201090</text:p>
          </table:table-cell>
          <table:table-cell table:style-name="ce15" table:formula="of:=[.A62]+[.B62]" office:value-type="float" office:value="389823.210020109" calcext:value-type="float">
            <text:p>389823,2100201090</text:p>
          </table:table-cell>
          <table:table-cell table:style-name="ce15"/>
          <table:table-cell table:style-name="ce15" table:formula="of:=[.A62]+[.B62]-[.E$26]" office:value-type="float" office:value="389822.110020108" calcext:value-type="float">
            <text:p>389822,1100201080</text:p>
          </table:table-cell>
          <table:table-cell table:style-name="ce30" table:formula="of:=[.C62]-[.E62]" office:value-type="float" office:value="1.10000000102445" calcext:value-type="float">
            <text:p>1,1000000010244500</text:p>
          </table:table-cell>
          <table:table-cell table:style-name="ce30" table:formula="of:=ROUND(ORG.LIBREOFFICE.RAWSUBTRACT([.C62];[.E62]);15-MAX(ROUND(LOG(ABS([.C62]);10);0);ROUND(LOG(ABS([.E62]);10);0)))" office:value-type="float" office:value="1.100000001" calcext:value-type="float">
            <text:p>1,1000000010000000</text:p>
          </table:table-cell>
          <table:table-cell table:style-name="ce7" table:formula="of:=ABS(ORG.LIBREOFFICE.RAWSUBTRACT([.F62];[.G6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]+[.B62]-[.J$26]" office:value-type="float" office:value="389823.210020108" calcext:value-type="float">
            <text:p>389823,2100201080</text:p>
          </table:table-cell>
          <table:table-cell table:style-name="ce34" table:formula="of:=[.C62]-[.J62]" office:value-type="float" office:value="0" calcext:value-type="float">
            <text:p>0,0000000000000000</text:p>
          </table:table-cell>
          <table:table-cell table:style-name="ce34" table:formula="of:=ROUND(ORG.LIBREOFFICE.RAWSUBTRACT([.C62];[.J62]);15-MAX(ROUND(LOG(ABS([.C62]);10);0);ROUND(LOG(ABS([.J62]);10);0)))" office:value-type="float" office:value="0.000000001" calcext:value-type="float">
            <text:p>0,0000000010000000</text:p>
          </table:table-cell>
          <table:table-cell table:style-name="ce7" table:formula="of:=ABS(ORG.LIBREOFFICE.RAWSUBTRACT([.K62];[.L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6487" calcext:value-type="float">
            <text:p>146487,00</text:p>
          </table:table-cell>
          <table:table-cell table:style-name="ce15" table:formula="of:=ROUND(ORG.LIBREOFFICE.RAND.NV();9)" office:value-type="float" office:value="0.46224684" calcext:value-type="float">
            <text:p>0,4622468400</text:p>
          </table:table-cell>
          <table:table-cell table:style-name="ce15" table:formula="of:=[.A63]+[.B63]" office:value-type="float" office:value="146487.46224684" calcext:value-type="float">
            <text:p>146487,4622468400</text:p>
          </table:table-cell>
          <table:table-cell table:style-name="ce15"/>
          <table:table-cell table:style-name="ce15" table:formula="of:=[.A63]+[.B63]-[.E$26]" office:value-type="float" office:value="146486.362246839" calcext:value-type="float">
            <text:p>146486,3622468390</text:p>
          </table:table-cell>
          <table:table-cell table:style-name="ce30" table:formula="of:=[.C63]-[.E63]" office:value-type="float" office:value="1.10000000099535" calcext:value-type="float">
            <text:p>1,1000000009953500</text:p>
          </table:table-cell>
          <table:table-cell table:style-name="ce30" table:formula="of:=ROUND(ORG.LIBREOFFICE.RAWSUBTRACT([.C63];[.E63]);15-MAX(ROUND(LOG(ABS([.C63]);10);0);ROUND(LOG(ABS([.E63]);10);0)))" office:value-type="float" office:value="1.100000001" calcext:value-type="float">
            <text:p>1,1000000010000000</text:p>
          </table:table-cell>
          <table:table-cell table:style-name="ce7" table:formula="of:=ABS(ORG.LIBREOFFICE.RAWSUBTRACT([.F63];[.G6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3]+[.B63]-[.J$26]" office:value-type="float" office:value="146487.462246839" calcext:value-type="float">
            <text:p>146487,4622468390</text:p>
          </table:table-cell>
          <table:table-cell table:style-name="ce34" table:formula="of:=[.C63]-[.J6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3];[.J63]);15-MAX(ROUND(LOG(ABS([.C63]);10);0);ROUND(LOG(ABS([.J63]);10);0)))" office:value-type="float" office:value="0.000000001" calcext:value-type="float">
            <text:p>0,0000000010000000</text:p>
          </table:table-cell>
          <table:table-cell table:style-name="ce7" table:formula="of:=ABS(ORG.LIBREOFFICE.RAWSUBTRACT([.K63];[.L6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4465" calcext:value-type="float">
            <text:p>44465,00</text:p>
          </table:table-cell>
          <table:table-cell table:style-name="ce15" table:formula="of:=ROUND(ORG.LIBREOFFICE.RAND.NV();9)" office:value-type="float" office:value="0.827696361" calcext:value-type="float">
            <text:p>0,8276963610</text:p>
          </table:table-cell>
          <table:table-cell table:style-name="ce15" table:formula="of:=[.A64]+[.B64]" office:value-type="float" office:value="44465.827696361" calcext:value-type="float">
            <text:p>44465,8276963610</text:p>
          </table:table-cell>
          <table:table-cell table:style-name="ce15"/>
          <table:table-cell table:style-name="ce15" table:formula="of:=[.A64]+[.B64]-[.E$26]" office:value-type="float" office:value="44464.72769636" calcext:value-type="float">
            <text:p>44464,7276963600</text:p>
          </table:table-cell>
          <table:table-cell table:style-name="ce30" table:formula="of:=[.C64]-[.E64]" office:value-type="float" office:value="1.10000000100263" calcext:value-type="float">
            <text:p>1,1000000010026300</text:p>
          </table:table-cell>
          <table:table-cell table:style-name="ce30" table:formula="of:=ROUND(ORG.LIBREOFFICE.RAWSUBTRACT([.C64];[.E64]);15-MAX(ROUND(LOG(ABS([.C64]);10);0);ROUND(LOG(ABS([.E64]);10);0)))" office:value-type="float" office:value="1.100000001" calcext:value-type="float">
            <text:p>1,1000000010000000</text:p>
          </table:table-cell>
          <table:table-cell table:style-name="ce7" table:formula="of:=ABS(ORG.LIBREOFFICE.RAWSUBTRACT([.F64];[.G64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4]+[.B64]-[.J$26]" office:value-type="float" office:value="44465.82769636" calcext:value-type="float">
            <text:p>44465,8276963600</text:p>
          </table:table-cell>
          <table:table-cell table:style-name="ce34" table:formula="of:=[.C64]-[.J6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4];[.J64]);15-MAX(ROUND(LOG(ABS([.C64]);10);0);ROUND(LOG(ABS([.J64]);10);0)))" office:value-type="float" office:value="0.000000001" calcext:value-type="float">
            <text:p>0,0000000010000000</text:p>
          </table:table-cell>
          <table:table-cell table:style-name="ce7" table:formula="of:=ABS(ORG.LIBREOFFICE.RAWSUBTRACT([.K64];[.L64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9442" calcext:value-type="float">
            <text:p>59442,00</text:p>
          </table:table-cell>
          <table:table-cell table:style-name="ce15" table:formula="of:=ROUND(ORG.LIBREOFFICE.RAND.NV();9)" office:value-type="float" office:value="0.87964025" calcext:value-type="float">
            <text:p>0,8796402500</text:p>
          </table:table-cell>
          <table:table-cell table:style-name="ce15" table:formula="of:=[.A65]+[.B65]" office:value-type="float" office:value="59442.87964025" calcext:value-type="float">
            <text:p>59442,8796402500</text:p>
          </table:table-cell>
          <table:table-cell table:style-name="ce15"/>
          <table:table-cell table:style-name="ce15" table:formula="of:=[.A65]+[.B65]-[.E$26]" office:value-type="float" office:value="59441.779640249" calcext:value-type="float">
            <text:p>59441,7796402490</text:p>
          </table:table-cell>
          <table:table-cell table:style-name="ce30" table:formula="of:=[.C65]-[.E65]" office:value-type="float" office:value="1.10000000100263" calcext:value-type="float">
            <text:p>1,1000000010026300</text:p>
          </table:table-cell>
          <table:table-cell table:style-name="ce30" table:formula="of:=ROUND(ORG.LIBREOFFICE.RAWSUBTRACT([.C65];[.E65]);15-MAX(ROUND(LOG(ABS([.C65]);10);0);ROUND(LOG(ABS([.E65]);10);0)))" office:value-type="float" office:value="1.100000001" calcext:value-type="float">
            <text:p>1,1000000010000000</text:p>
          </table:table-cell>
          <table:table-cell table:style-name="ce7" table:formula="of:=ABS(ORG.LIBREOFFICE.RAWSUBTRACT([.F65];[.G65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5]+[.B65]-[.J$26]" office:value-type="float" office:value="59442.879640249" calcext:value-type="float">
            <text:p>59442,8796402490</text:p>
          </table:table-cell>
          <table:table-cell table:style-name="ce34" table:formula="of:=[.C65]-[.J6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5];[.J65]);15-MAX(ROUND(LOG(ABS([.C65]);10);0);ROUND(LOG(ABS([.J65]);10);0)))" office:value-type="float" office:value="0.000000001" calcext:value-type="float">
            <text:p>0,0000000010000000</text:p>
          </table:table-cell>
          <table:table-cell table:style-name="ce7" table:formula="of:=ABS(ORG.LIBREOFFICE.RAWSUBTRACT([.K65];[.L65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50954" calcext:value-type="float">
            <text:p>750954,00</text:p>
          </table:table-cell>
          <table:table-cell table:style-name="ce15" table:formula="of:=ROUND(ORG.LIBREOFFICE.RAND.NV();9)" office:value-type="float" office:value="0.151261277" calcext:value-type="float">
            <text:p>0,1512612770</text:p>
          </table:table-cell>
          <table:table-cell table:style-name="ce15" table:formula="of:=[.A66]+[.B66]" office:value-type="float" office:value="750954.151261277" calcext:value-type="float">
            <text:p>750954,1512612770</text:p>
          </table:table-cell>
          <table:table-cell table:style-name="ce15"/>
          <table:table-cell table:style-name="ce15" table:formula="of:=[.A66]+[.B66]-[.E$26]" office:value-type="float" office:value="750953.051261276" calcext:value-type="float">
            <text:p>750953,0512612760</text:p>
          </table:table-cell>
          <table:table-cell table:style-name="ce30" table:formula="of:=[.C66]-[.E66]" office:value-type="float" office:value="1.10000000102445" calcext:value-type="float">
            <text:p>1,1000000010244500</text:p>
          </table:table-cell>
          <table:table-cell table:style-name="ce30" table:formula="of:=ROUND(ORG.LIBREOFFICE.RAWSUBTRACT([.C66];[.E66]);15-MAX(ROUND(LOG(ABS([.C66]);10);0);ROUND(LOG(ABS([.E66]);10);0)))" office:value-type="float" office:value="1.100000001" calcext:value-type="float">
            <text:p>1,1000000010000000</text:p>
          </table:table-cell>
          <table:table-cell table:style-name="ce7" table:formula="of:=ABS(ORG.LIBREOFFICE.RAWSUBTRACT([.F66];[.G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]+[.B66]-[.J$26]" office:value-type="float" office:value="750954.151261276" calcext:value-type="float">
            <text:p>750954,1512612760</text:p>
          </table:table-cell>
          <table:table-cell table:style-name="ce34" table:formula="of:=[.C66]-[.J66]" office:value-type="float" office:value="0" calcext:value-type="float">
            <text:p>0,0000000000000000</text:p>
          </table:table-cell>
          <table:table-cell table:style-name="ce34" table:formula="of:=ROUND(ORG.LIBREOFFICE.RAWSUBTRACT([.C66];[.J66]);15-MAX(ROUND(LOG(ABS([.C66]);10);0);ROUND(LOG(ABS([.J66]);10);0)))" office:value-type="float" office:value="0.000000001" calcext:value-type="float">
            <text:p>0,0000000010000000</text:p>
          </table:table-cell>
          <table:table-cell table:style-name="ce7" table:formula="of:=ABS(ORG.LIBREOFFICE.RAWSUBTRACT([.K66];[.L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2334" calcext:value-type="float">
            <text:p>842334,00</text:p>
          </table:table-cell>
          <table:table-cell table:style-name="ce15" table:formula="of:=ROUND(ORG.LIBREOFFICE.RAND.NV();9)" office:value-type="float" office:value="0.844860965" calcext:value-type="float">
            <text:p>0,8448609650</text:p>
          </table:table-cell>
          <table:table-cell table:style-name="ce15" table:formula="of:=[.A67]+[.B67]" office:value-type="float" office:value="842334.844860965" calcext:value-type="float">
            <text:p>842334,8448609650</text:p>
          </table:table-cell>
          <table:table-cell table:style-name="ce15"/>
          <table:table-cell table:style-name="ce15" table:formula="of:=[.A67]+[.B67]-[.E$26]" office:value-type="float" office:value="842333.744860964" calcext:value-type="float">
            <text:p>842333,7448609640</text:p>
          </table:table-cell>
          <table:table-cell table:style-name="ce30" table:formula="of:=[.C67]-[.E67]" office:value-type="float" office:value="1.10000000102445" calcext:value-type="float">
            <text:p>1,1000000010244500</text:p>
          </table:table-cell>
          <table:table-cell table:style-name="ce30" table:formula="of:=ROUND(ORG.LIBREOFFICE.RAWSUBTRACT([.C67];[.E67]);15-MAX(ROUND(LOG(ABS([.C67]);10);0);ROUND(LOG(ABS([.E67]);10);0)))" office:value-type="float" office:value="1.100000001" calcext:value-type="float">
            <text:p>1,1000000010000000</text:p>
          </table:table-cell>
          <table:table-cell table:style-name="ce7" table:formula="of:=ABS(ORG.LIBREOFFICE.RAWSUBTRACT([.F67];[.G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]+[.B67]-[.J$26]" office:value-type="float" office:value="842334.844860964" calcext:value-type="float">
            <text:p>842334,8448609640</text:p>
          </table:table-cell>
          <table:table-cell table:style-name="ce34" table:formula="of:=[.C67]-[.J67]" office:value-type="float" office:value="0" calcext:value-type="float">
            <text:p>0,0000000000000000</text:p>
          </table:table-cell>
          <table:table-cell table:style-name="ce34" table:formula="of:=ROUND(ORG.LIBREOFFICE.RAWSUBTRACT([.C67];[.J67]);15-MAX(ROUND(LOG(ABS([.C67]);10);0);ROUND(LOG(ABS([.J67]);10);0)))" office:value-type="float" office:value="0.000000001" calcext:value-type="float">
            <text:p>0,0000000010000000</text:p>
          </table:table-cell>
          <table:table-cell table:style-name="ce7" table:formula="of:=ABS(ORG.LIBREOFFICE.RAWSUBTRACT([.K67];[.L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0013" calcext:value-type="float">
            <text:p>920013,00</text:p>
          </table:table-cell>
          <table:table-cell table:style-name="ce15" table:formula="of:=ROUND(ORG.LIBREOFFICE.RAND.NV();9)" office:value-type="float" office:value="0.320876412" calcext:value-type="float">
            <text:p>0,3208764120</text:p>
          </table:table-cell>
          <table:table-cell table:style-name="ce15" table:formula="of:=[.A68]+[.B68]" office:value-type="float" office:value="920013.320876412" calcext:value-type="float">
            <text:p>920013,3208764120</text:p>
          </table:table-cell>
          <table:table-cell table:style-name="ce15"/>
          <table:table-cell table:style-name="ce15" table:formula="of:=[.A68]+[.B68]-[.E$26]" office:value-type="float" office:value="920012.220876411" calcext:value-type="float">
            <text:p>920012,2208764110</text:p>
          </table:table-cell>
          <table:table-cell table:style-name="ce30" table:formula="of:=[.C68]-[.E68]" office:value-type="float" office:value="1.10000000102445" calcext:value-type="float">
            <text:p>1,1000000010244500</text:p>
          </table:table-cell>
          <table:table-cell table:style-name="ce30" table:formula="of:=ROUND(ORG.LIBREOFFICE.RAWSUBTRACT([.C68];[.E68]);15-MAX(ROUND(LOG(ABS([.C68]);10);0);ROUND(LOG(ABS([.E68]);10);0)))" office:value-type="float" office:value="1.100000001" calcext:value-type="float">
            <text:p>1,1000000010000000</text:p>
          </table:table-cell>
          <table:table-cell table:style-name="ce7" table:formula="of:=ABS(ORG.LIBREOFFICE.RAWSUBTRACT([.F68];[.G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]+[.B68]-[.J$26]" office:value-type="float" office:value="920013.320876411" calcext:value-type="float">
            <text:p>920013,3208764110</text:p>
          </table:table-cell>
          <table:table-cell table:style-name="ce34" table:formula="of:=[.C68]-[.J68]" office:value-type="float" office:value="0" calcext:value-type="float">
            <text:p>0,0000000000000000</text:p>
          </table:table-cell>
          <table:table-cell table:style-name="ce34" table:formula="of:=ROUND(ORG.LIBREOFFICE.RAWSUBTRACT([.C68];[.J68]);15-MAX(ROUND(LOG(ABS([.C68]);10);0);ROUND(LOG(ABS([.J68]);10);0)))" office:value-type="float" office:value="0.000000001" calcext:value-type="float">
            <text:p>0,0000000010000000</text:p>
          </table:table-cell>
          <table:table-cell table:style-name="ce7" table:formula="of:=ABS(ORG.LIBREOFFICE.RAWSUBTRACT([.K68];[.L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2247" calcext:value-type="float">
            <text:p>342247,00</text:p>
          </table:table-cell>
          <table:table-cell table:style-name="ce15" table:formula="of:=ROUND(ORG.LIBREOFFICE.RAND.NV();9)" office:value-type="float" office:value="0.926545861" calcext:value-type="float">
            <text:p>0,9265458610</text:p>
          </table:table-cell>
          <table:table-cell table:style-name="ce15" table:formula="of:=[.A69]+[.B69]" office:value-type="float" office:value="342247.926545861" calcext:value-type="float">
            <text:p>342247,9265458610</text:p>
          </table:table-cell>
          <table:table-cell table:style-name="ce15"/>
          <table:table-cell table:style-name="ce15" table:formula="of:=[.A69]+[.B69]-[.E$26]" office:value-type="float" office:value="342246.82654586" calcext:value-type="float">
            <text:p>342246,8265458600</text:p>
          </table:table-cell>
          <table:table-cell table:style-name="ce30" table:formula="of:=[.C69]-[.E69]" office:value-type="float" office:value="1.10000000102445" calcext:value-type="float">
            <text:p>1,1000000010244500</text:p>
          </table:table-cell>
          <table:table-cell table:style-name="ce30" table:formula="of:=ROUND(ORG.LIBREOFFICE.RAWSUBTRACT([.C69];[.E69]);15-MAX(ROUND(LOG(ABS([.C69]);10);0);ROUND(LOG(ABS([.E69]);10);0)))" office:value-type="float" office:value="1.100000001" calcext:value-type="float">
            <text:p>1,1000000010000000</text:p>
          </table:table-cell>
          <table:table-cell table:style-name="ce7" table:formula="of:=ABS(ORG.LIBREOFFICE.RAWSUBTRACT([.F69];[.G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9]+[.B69]-[.J$26]" office:value-type="float" office:value="342247.92654586" calcext:value-type="float">
            <text:p>342247,9265458600</text:p>
          </table:table-cell>
          <table:table-cell table:style-name="ce34" table:formula="of:=[.C69]-[.J69]" office:value-type="float" office:value="0" calcext:value-type="float">
            <text:p>0,0000000000000000</text:p>
          </table:table-cell>
          <table:table-cell table:style-name="ce34" table:formula="of:=ROUND(ORG.LIBREOFFICE.RAWSUBTRACT([.C69];[.J69]);15-MAX(ROUND(LOG(ABS([.C69]);10);0);ROUND(LOG(ABS([.J69]);10);0)))" office:value-type="float" office:value="0.000000001" calcext:value-type="float">
            <text:p>0,0000000010000000</text:p>
          </table:table-cell>
          <table:table-cell table:style-name="ce7" table:formula="of:=ABS(ORG.LIBREOFFICE.RAWSUBTRACT([.K69];[.L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6769" calcext:value-type="float">
            <text:p>856769,00</text:p>
          </table:table-cell>
          <table:table-cell table:style-name="ce15" table:formula="of:=ROUND(ORG.LIBREOFFICE.RAND.NV();9)" office:value-type="float" office:value="0.213543593" calcext:value-type="float">
            <text:p>0,2135435930</text:p>
          </table:table-cell>
          <table:table-cell table:style-name="ce15" table:formula="of:=[.A70]+[.B70]" office:value-type="float" office:value="856769.213543593" calcext:value-type="float">
            <text:p>856769,2135435930</text:p>
          </table:table-cell>
          <table:table-cell table:style-name="ce15"/>
          <table:table-cell table:style-name="ce15" table:formula="of:=[.A70]+[.B70]-[.E$26]" office:value-type="float" office:value="856768.113543592" calcext:value-type="float">
            <text:p>856768,1135435920</text:p>
          </table:table-cell>
          <table:table-cell table:style-name="ce30" table:formula="of:=[.C70]-[.E70]" office:value-type="float" office:value="1.10000000102445" calcext:value-type="float">
            <text:p>1,1000000010244500</text:p>
          </table:table-cell>
          <table:table-cell table:style-name="ce30" table:formula="of:=ROUND(ORG.LIBREOFFICE.RAWSUBTRACT([.C70];[.E70]);15-MAX(ROUND(LOG(ABS([.C70]);10);0);ROUND(LOG(ABS([.E70]);10);0)))" office:value-type="float" office:value="1.100000001" calcext:value-type="float">
            <text:p>1,1000000010000000</text:p>
          </table:table-cell>
          <table:table-cell table:style-name="ce7" table:formula="of:=ABS(ORG.LIBREOFFICE.RAWSUBTRACT([.F70];[.G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]+[.B70]-[.J$26]" office:value-type="float" office:value="856769.213543592" calcext:value-type="float">
            <text:p>856769,2135435920</text:p>
          </table:table-cell>
          <table:table-cell table:style-name="ce34" table:formula="of:=[.C70]-[.J70]" office:value-type="float" office:value="0" calcext:value-type="float">
            <text:p>0,0000000000000000</text:p>
          </table:table-cell>
          <table:table-cell table:style-name="ce34" table:formula="of:=ROUND(ORG.LIBREOFFICE.RAWSUBTRACT([.C70];[.J70]);15-MAX(ROUND(LOG(ABS([.C70]);10);0);ROUND(LOG(ABS([.J70]);10);0)))" office:value-type="float" office:value="0.000000001" calcext:value-type="float">
            <text:p>0,0000000010000000</text:p>
          </table:table-cell>
          <table:table-cell table:style-name="ce7" table:formula="of:=ABS(ORG.LIBREOFFICE.RAWSUBTRACT([.K70];[.L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6018" calcext:value-type="float">
            <text:p>166018,00</text:p>
          </table:table-cell>
          <table:table-cell table:style-name="ce15" table:formula="of:=ROUND(ORG.LIBREOFFICE.RAND.NV();9)" office:value-type="float" office:value="0.247967356" calcext:value-type="float">
            <text:p>0,2479673560</text:p>
          </table:table-cell>
          <table:table-cell table:style-name="ce15" table:formula="of:=[.A71]+[.B71]" office:value-type="float" office:value="166018.247967356" calcext:value-type="float">
            <text:p>166018,2479673560</text:p>
          </table:table-cell>
          <table:table-cell table:style-name="ce15"/>
          <table:table-cell table:style-name="ce15" table:formula="of:=[.A71]+[.B71]-[.E$26]" office:value-type="float" office:value="166017.147967355" calcext:value-type="float">
            <text:p>166017,1479673550</text:p>
          </table:table-cell>
          <table:table-cell table:style-name="ce30" table:formula="of:=[.C71]-[.E71]" office:value-type="float" office:value="1.10000000099535" calcext:value-type="float">
            <text:p>1,1000000009953500</text:p>
          </table:table-cell>
          <table:table-cell table:style-name="ce30" table:formula="of:=ROUND(ORG.LIBREOFFICE.RAWSUBTRACT([.C71];[.E71]);15-MAX(ROUND(LOG(ABS([.C71]);10);0);ROUND(LOG(ABS([.E71]);10);0)))" office:value-type="float" office:value="1.100000001" calcext:value-type="float">
            <text:p>1,1000000010000000</text:p>
          </table:table-cell>
          <table:table-cell table:style-name="ce7" table:formula="of:=ABS(ORG.LIBREOFFICE.RAWSUBTRACT([.F71];[.G7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1]+[.B71]-[.J$26]" office:value-type="float" office:value="166018.247967355" calcext:value-type="float">
            <text:p>166018,2479673550</text:p>
          </table:table-cell>
          <table:table-cell table:style-name="ce34" table:formula="of:=[.C71]-[.J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1];[.J71]);15-MAX(ROUND(LOG(ABS([.C71]);10);0);ROUND(LOG(ABS([.J71]);10);0)))" office:value-type="float" office:value="0.000000001" calcext:value-type="float">
            <text:p>0,0000000010000000</text:p>
          </table:table-cell>
          <table:table-cell table:style-name="ce7" table:formula="of:=ABS(ORG.LIBREOFFICE.RAWSUBTRACT([.K71];[.L7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28301" calcext:value-type="float">
            <text:p>828301,00</text:p>
          </table:table-cell>
          <table:table-cell table:style-name="ce15" table:formula="of:=ROUND(ORG.LIBREOFFICE.RAND.NV();9)" office:value-type="float" office:value="0.004022539" calcext:value-type="float">
            <text:p>0,0040225390</text:p>
          </table:table-cell>
          <table:table-cell table:style-name="ce15" table:formula="of:=[.A72]+[.B72]" office:value-type="float" office:value="828301.004022539" calcext:value-type="float">
            <text:p>828301,0040225390</text:p>
          </table:table-cell>
          <table:table-cell table:style-name="ce15"/>
          <table:table-cell table:style-name="ce15" table:formula="of:=[.A72]+[.B72]-[.E$26]" office:value-type="float" office:value="828299.904022538" calcext:value-type="float">
            <text:p>828299,9040225380</text:p>
          </table:table-cell>
          <table:table-cell table:style-name="ce30" table:formula="of:=[.C72]-[.E72]" office:value-type="float" office:value="1.10000000102445" calcext:value-type="float">
            <text:p>1,1000000010244500</text:p>
          </table:table-cell>
          <table:table-cell table:style-name="ce30" table:formula="of:=ROUND(ORG.LIBREOFFICE.RAWSUBTRACT([.C72];[.E72]);15-MAX(ROUND(LOG(ABS([.C72]);10);0);ROUND(LOG(ABS([.E72]);10);0)))" office:value-type="float" office:value="1.100000001" calcext:value-type="float">
            <text:p>1,1000000010000000</text:p>
          </table:table-cell>
          <table:table-cell table:style-name="ce7" table:formula="of:=ABS(ORG.LIBREOFFICE.RAWSUBTRACT([.F72];[.G7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]+[.B72]-[.J$26]" office:value-type="float" office:value="828301.004022538" calcext:value-type="float">
            <text:p>828301,0040225380</text:p>
          </table:table-cell>
          <table:table-cell table:style-name="ce34" table:formula="of:=[.C72]-[.J72]" office:value-type="float" office:value="0" calcext:value-type="float">
            <text:p>0,0000000000000000</text:p>
          </table:table-cell>
          <table:table-cell table:style-name="ce34" table:formula="of:=ROUND(ORG.LIBREOFFICE.RAWSUBTRACT([.C72];[.J72]);15-MAX(ROUND(LOG(ABS([.C72]);10);0);ROUND(LOG(ABS([.J72]);10);0)))" office:value-type="float" office:value="0.000000001" calcext:value-type="float">
            <text:p>0,0000000010000000</text:p>
          </table:table-cell>
          <table:table-cell table:style-name="ce7" table:formula="of:=ABS(ORG.LIBREOFFICE.RAWSUBTRACT([.K72];[.L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2252" calcext:value-type="float">
            <text:p>572252,00</text:p>
          </table:table-cell>
          <table:table-cell table:style-name="ce15" table:formula="of:=ROUND(ORG.LIBREOFFICE.RAND.NV();9)" office:value-type="float" office:value="0.539362667" calcext:value-type="float">
            <text:p>0,5393626670</text:p>
          </table:table-cell>
          <table:table-cell table:style-name="ce15" table:formula="of:=[.A73]+[.B73]" office:value-type="float" office:value="572252.539362667" calcext:value-type="float">
            <text:p>572252,5393626670</text:p>
          </table:table-cell>
          <table:table-cell table:style-name="ce15"/>
          <table:table-cell table:style-name="ce15" table:formula="of:=[.A73]+[.B73]-[.E$26]" office:value-type="float" office:value="572251.439362666" calcext:value-type="float">
            <text:p>572251,4393626660</text:p>
          </table:table-cell>
          <table:table-cell table:style-name="ce30" table:formula="of:=[.C73]-[.E73]" office:value-type="float" office:value="1.10000000102445" calcext:value-type="float">
            <text:p>1,1000000010244500</text:p>
          </table:table-cell>
          <table:table-cell table:style-name="ce30" table:formula="of:=ROUND(ORG.LIBREOFFICE.RAWSUBTRACT([.C73];[.E73]);15-MAX(ROUND(LOG(ABS([.C73]);10);0);ROUND(LOG(ABS([.E73]);10);0)))" office:value-type="float" office:value="1.100000001" calcext:value-type="float">
            <text:p>1,1000000010000000</text:p>
          </table:table-cell>
          <table:table-cell table:style-name="ce7" table:formula="of:=ABS(ORG.LIBREOFFICE.RAWSUBTRACT([.F73];[.G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]+[.B73]-[.J$26]" office:value-type="float" office:value="572252.539362666" calcext:value-type="float">
            <text:p>572252,5393626660</text:p>
          </table:table-cell>
          <table:table-cell table:style-name="ce34" table:formula="of:=[.C73]-[.J73]" office:value-type="float" office:value="0" calcext:value-type="float">
            <text:p>0,0000000000000000</text:p>
          </table:table-cell>
          <table:table-cell table:style-name="ce34" table:formula="of:=ROUND(ORG.LIBREOFFICE.RAWSUBTRACT([.C73];[.J73]);15-MAX(ROUND(LOG(ABS([.C73]);10);0);ROUND(LOG(ABS([.J73]);10);0)))" office:value-type="float" office:value="0.000000001" calcext:value-type="float">
            <text:p>0,0000000010000000</text:p>
          </table:table-cell>
          <table:table-cell table:style-name="ce7" table:formula="of:=ABS(ORG.LIBREOFFICE.RAWSUBTRACT([.K73];[.L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6657" calcext:value-type="float">
            <text:p>286657,00</text:p>
          </table:table-cell>
          <table:table-cell table:style-name="ce15" table:formula="of:=ROUND(ORG.LIBREOFFICE.RAND.NV();9)" office:value-type="float" office:value="0.539438378" calcext:value-type="float">
            <text:p>0,5394383780</text:p>
          </table:table-cell>
          <table:table-cell table:style-name="ce15" table:formula="of:=[.A74]+[.B74]" office:value-type="float" office:value="286657.539438378" calcext:value-type="float">
            <text:p>286657,5394383780</text:p>
          </table:table-cell>
          <table:table-cell table:style-name="ce15"/>
          <table:table-cell table:style-name="ce15" table:formula="of:=[.A74]+[.B74]-[.E$26]" office:value-type="float" office:value="286656.439438377" calcext:value-type="float">
            <text:p>286656,4394383770</text:p>
          </table:table-cell>
          <table:table-cell table:style-name="ce30" table:formula="of:=[.C74]-[.E74]" office:value-type="float" office:value="1.10000000102445" calcext:value-type="float">
            <text:p>1,1000000010244500</text:p>
          </table:table-cell>
          <table:table-cell table:style-name="ce30" table:formula="of:=ROUND(ORG.LIBREOFFICE.RAWSUBTRACT([.C74];[.E74]);15-MAX(ROUND(LOG(ABS([.C74]);10);0);ROUND(LOG(ABS([.E74]);10);0)))" office:value-type="float" office:value="1.100000001" calcext:value-type="float">
            <text:p>1,1000000010000000</text:p>
          </table:table-cell>
          <table:table-cell table:style-name="ce7" table:formula="of:=ABS(ORG.LIBREOFFICE.RAWSUBTRACT([.F74];[.G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]+[.B74]-[.J$26]" office:value-type="float" office:value="286657.539438377" calcext:value-type="float">
            <text:p>286657,5394383770</text:p>
          </table:table-cell>
          <table:table-cell table:style-name="ce34" table:formula="of:=[.C74]-[.J74]" office:value-type="float" office:value="0" calcext:value-type="float">
            <text:p>0,0000000000000000</text:p>
          </table:table-cell>
          <table:table-cell table:style-name="ce34" table:formula="of:=ROUND(ORG.LIBREOFFICE.RAWSUBTRACT([.C74];[.J74]);15-MAX(ROUND(LOG(ABS([.C74]);10);0);ROUND(LOG(ABS([.J74]);10);0)))" office:value-type="float" office:value="0.000000001" calcext:value-type="float">
            <text:p>0,0000000010000000</text:p>
          </table:table-cell>
          <table:table-cell table:style-name="ce7" table:formula="of:=ABS(ORG.LIBREOFFICE.RAWSUBTRACT([.K74];[.L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7927" calcext:value-type="float">
            <text:p>267927,00</text:p>
          </table:table-cell>
          <table:table-cell table:style-name="ce15" table:formula="of:=ROUND(ORG.LIBREOFFICE.RAND.NV();9)" office:value-type="float" office:value="0.642963363" calcext:value-type="float">
            <text:p>0,6429633630</text:p>
          </table:table-cell>
          <table:table-cell table:style-name="ce15" table:formula="of:=[.A75]+[.B75]" office:value-type="float" office:value="267927.642963363" calcext:value-type="float">
            <text:p>267927,6429633630</text:p>
          </table:table-cell>
          <table:table-cell table:style-name="ce15"/>
          <table:table-cell table:style-name="ce15" table:formula="of:=[.A75]+[.B75]-[.E$26]" office:value-type="float" office:value="267926.542963362" calcext:value-type="float">
            <text:p>267926,5429633620</text:p>
          </table:table-cell>
          <table:table-cell table:style-name="ce30" table:formula="of:=[.C75]-[.E75]" office:value-type="float" office:value="1.10000000102445" calcext:value-type="float">
            <text:p>1,1000000010244500</text:p>
          </table:table-cell>
          <table:table-cell table:style-name="ce30" table:formula="of:=ROUND(ORG.LIBREOFFICE.RAWSUBTRACT([.C75];[.E75]);15-MAX(ROUND(LOG(ABS([.C75]);10);0);ROUND(LOG(ABS([.E75]);10);0)))" office:value-type="float" office:value="1.100000001" calcext:value-type="float">
            <text:p>1,1000000010000000</text:p>
          </table:table-cell>
          <table:table-cell table:style-name="ce7" table:formula="of:=ABS(ORG.LIBREOFFICE.RAWSUBTRACT([.F75];[.G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]+[.B75]-[.J$26]" office:value-type="float" office:value="267927.642963362" calcext:value-type="float">
            <text:p>267927,6429633620</text:p>
          </table:table-cell>
          <table:table-cell table:style-name="ce34" table:formula="of:=[.C75]-[.J7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5];[.J75]);15-MAX(ROUND(LOG(ABS([.C75]);10);0);ROUND(LOG(ABS([.J75]);10);0)))" office:value-type="float" office:value="0.000000001" calcext:value-type="float">
            <text:p>0,0000000010000000</text:p>
          </table:table-cell>
          <table:table-cell table:style-name="ce7" table:formula="of:=ABS(ORG.LIBREOFFICE.RAWSUBTRACT([.K75];[.L7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98470" calcext:value-type="float">
            <text:p>998470,00</text:p>
          </table:table-cell>
          <table:table-cell table:style-name="ce15" table:formula="of:=ROUND(ORG.LIBREOFFICE.RAND.NV();9)" office:value-type="float" office:value="0.46427266" calcext:value-type="float">
            <text:p>0,4642726600</text:p>
          </table:table-cell>
          <table:table-cell table:style-name="ce15" table:formula="of:=[.A76]+[.B76]" office:value-type="float" office:value="998470.46427266" calcext:value-type="float">
            <text:p>998470,4642726600</text:p>
          </table:table-cell>
          <table:table-cell table:style-name="ce15"/>
          <table:table-cell table:style-name="ce15" table:formula="of:=[.A76]+[.B76]-[.E$26]" office:value-type="float" office:value="998469.364272659" calcext:value-type="float">
            <text:p>998469,3642726590</text:p>
          </table:table-cell>
          <table:table-cell table:style-name="ce30" table:formula="of:=[.C76]-[.E76]" office:value-type="float" office:value="1.10000000102445" calcext:value-type="float">
            <text:p>1,1000000010244500</text:p>
          </table:table-cell>
          <table:table-cell table:style-name="ce30" table:formula="of:=ROUND(ORG.LIBREOFFICE.RAWSUBTRACT([.C76];[.E76]);15-MAX(ROUND(LOG(ABS([.C76]);10);0);ROUND(LOG(ABS([.E76]);10);0)))" office:value-type="float" office:value="1.100000001" calcext:value-type="float">
            <text:p>1,1000000010000000</text:p>
          </table:table-cell>
          <table:table-cell table:style-name="ce7" table:formula="of:=ABS(ORG.LIBREOFFICE.RAWSUBTRACT([.F76];[.G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]+[.B76]-[.J$26]" office:value-type="float" office:value="998470.464272659" calcext:value-type="float">
            <text:p>998470,4642726590</text:p>
          </table:table-cell>
          <table:table-cell table:style-name="ce34" table:formula="of:=[.C76]-[.J76]" office:value-type="float" office:value="0" calcext:value-type="float">
            <text:p>0,0000000000000000</text:p>
          </table:table-cell>
          <table:table-cell table:style-name="ce34" table:formula="of:=ROUND(ORG.LIBREOFFICE.RAWSUBTRACT([.C76];[.J76]);15-MAX(ROUND(LOG(ABS([.C76]);10);0);ROUND(LOG(ABS([.J76]);10);0)))" office:value-type="float" office:value="0.000000001" calcext:value-type="float">
            <text:p>0,0000000010000000</text:p>
          </table:table-cell>
          <table:table-cell table:style-name="ce7" table:formula="of:=ABS(ORG.LIBREOFFICE.RAWSUBTRACT([.K76];[.L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4338" calcext:value-type="float">
            <text:p>974338,00</text:p>
          </table:table-cell>
          <table:table-cell table:style-name="ce15" table:formula="of:=ROUND(ORG.LIBREOFFICE.RAND.NV();9)" office:value-type="float" office:value="0.724950134" calcext:value-type="float">
            <text:p>0,7249501340</text:p>
          </table:table-cell>
          <table:table-cell table:style-name="ce15" table:formula="of:=[.A77]+[.B77]" office:value-type="float" office:value="974338.724950134" calcext:value-type="float">
            <text:p>974338,7249501340</text:p>
          </table:table-cell>
          <table:table-cell table:style-name="ce15"/>
          <table:table-cell table:style-name="ce15" table:formula="of:=[.A77]+[.B77]-[.E$26]" office:value-type="float" office:value="974337.624950133" calcext:value-type="float">
            <text:p>974337,6249501330</text:p>
          </table:table-cell>
          <table:table-cell table:style-name="ce30" table:formula="of:=[.C77]-[.E77]" office:value-type="float" office:value="1.10000000102445" calcext:value-type="float">
            <text:p>1,1000000010244500</text:p>
          </table:table-cell>
          <table:table-cell table:style-name="ce30" table:formula="of:=ROUND(ORG.LIBREOFFICE.RAWSUBTRACT([.C77];[.E77]);15-MAX(ROUND(LOG(ABS([.C77]);10);0);ROUND(LOG(ABS([.E77]);10);0)))" office:value-type="float" office:value="1.100000001" calcext:value-type="float">
            <text:p>1,1000000010000000</text:p>
          </table:table-cell>
          <table:table-cell table:style-name="ce7" table:formula="of:=ABS(ORG.LIBREOFFICE.RAWSUBTRACT([.F77];[.G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]+[.B77]-[.J$26]" office:value-type="float" office:value="974338.724950133" calcext:value-type="float">
            <text:p>974338,7249501330</text:p>
          </table:table-cell>
          <table:table-cell table:style-name="ce34" table:formula="of:=[.C77]-[.J77]" office:value-type="float" office:value="0" calcext:value-type="float">
            <text:p>0,0000000000000000</text:p>
          </table:table-cell>
          <table:table-cell table:style-name="ce34" table:formula="of:=ROUND(ORG.LIBREOFFICE.RAWSUBTRACT([.C77];[.J77]);15-MAX(ROUND(LOG(ABS([.C77]);10);0);ROUND(LOG(ABS([.J77]);10);0)))" office:value-type="float" office:value="0.000000001" calcext:value-type="float">
            <text:p>0,0000000010000000</text:p>
          </table:table-cell>
          <table:table-cell table:style-name="ce7" table:formula="of:=ABS(ORG.LIBREOFFICE.RAWSUBTRACT([.K77];[.L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2035" calcext:value-type="float">
            <text:p>502035,00</text:p>
          </table:table-cell>
          <table:table-cell table:style-name="ce15" table:formula="of:=ROUND(ORG.LIBREOFFICE.RAND.NV();9)" office:value-type="float" office:value="0.431823396" calcext:value-type="float">
            <text:p>0,4318233960</text:p>
          </table:table-cell>
          <table:table-cell table:style-name="ce15" table:formula="of:=[.A78]+[.B78]" office:value-type="float" office:value="502035.431823396" calcext:value-type="float">
            <text:p>502035,4318233960</text:p>
          </table:table-cell>
          <table:table-cell table:style-name="ce15"/>
          <table:table-cell table:style-name="ce15" table:formula="of:=[.A78]+[.B78]-[.E$26]" office:value-type="float" office:value="502034.331823395" calcext:value-type="float">
            <text:p>502034,3318233950</text:p>
          </table:table-cell>
          <table:table-cell table:style-name="ce30" table:formula="of:=[.C78]-[.E78]" office:value-type="float" office:value="1.10000000102445" calcext:value-type="float">
            <text:p>1,1000000010244500</text:p>
          </table:table-cell>
          <table:table-cell table:style-name="ce30" table:formula="of:=ROUND(ORG.LIBREOFFICE.RAWSUBTRACT([.C78];[.E78]);15-MAX(ROUND(LOG(ABS([.C78]);10);0);ROUND(LOG(ABS([.E78]);10);0)))" office:value-type="float" office:value="1.100000001" calcext:value-type="float">
            <text:p>1,1000000010000000</text:p>
          </table:table-cell>
          <table:table-cell table:style-name="ce7" table:formula="of:=ABS(ORG.LIBREOFFICE.RAWSUBTRACT([.F78];[.G7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]+[.B78]-[.J$26]" office:value-type="float" office:value="502035.431823395" calcext:value-type="float">
            <text:p>502035,4318233950</text:p>
          </table:table-cell>
          <table:table-cell table:style-name="ce34" table:formula="of:=[.C78]-[.J78]" office:value-type="float" office:value="0" calcext:value-type="float">
            <text:p>0,0000000000000000</text:p>
          </table:table-cell>
          <table:table-cell table:style-name="ce34" table:formula="of:=ROUND(ORG.LIBREOFFICE.RAWSUBTRACT([.C78];[.J78]);15-MAX(ROUND(LOG(ABS([.C78]);10);0);ROUND(LOG(ABS([.J78]);10);0)))" office:value-type="float" office:value="0.000000001" calcext:value-type="float">
            <text:p>0,0000000010000000</text:p>
          </table:table-cell>
          <table:table-cell table:style-name="ce7" table:formula="of:=ABS(ORG.LIBREOFFICE.RAWSUBTRACT([.K78];[.L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22" calcext:value-type="float">
            <text:p>4322,00</text:p>
          </table:table-cell>
          <table:table-cell table:style-name="ce15" table:formula="of:=ROUND(ORG.LIBREOFFICE.RAND.NV();9)" office:value-type="float" office:value="0.184598808" calcext:value-type="float">
            <text:p>0,1845988080</text:p>
          </table:table-cell>
          <table:table-cell table:style-name="ce15" table:formula="of:=[.A79]+[.B79]" office:value-type="float" office:value="4322.184598808" calcext:value-type="float">
            <text:p>4322,1845988080</text:p>
          </table:table-cell>
          <table:table-cell table:style-name="ce15"/>
          <table:table-cell table:style-name="ce15" table:formula="of:=[.A79]+[.B79]-[.E$26]" office:value-type="float" office:value="4321.084598807" calcext:value-type="float">
            <text:p>4321,0845988070</text:p>
          </table:table-cell>
          <table:table-cell table:style-name="ce30" table:formula="of:=[.C79]-[.E79]" office:value-type="float" office:value="1.1000000009999" calcext:value-type="float">
            <text:p>1,1000000009999000</text:p>
          </table:table-cell>
          <table:table-cell table:style-name="ce30" table:formula="of:=ROUND(ORG.LIBREOFFICE.RAWSUBTRACT([.C79];[.E79]);15-MAX(ROUND(LOG(ABS([.C79]);10);0);ROUND(LOG(ABS([.E79]);10);0)))" office:value-type="float" office:value="1.100000001" calcext:value-type="float">
            <text:p>1,1000000010000000</text:p>
          </table:table-cell>
          <table:table-cell table:style-name="ce7" table:formula="of:=ABS(ORG.LIBREOFFICE.RAWSUBTRACT([.F79];[.G79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79]+[.B79]-[.J$26]" office:value-type="float" office:value="4322.184598807" calcext:value-type="float">
            <text:p>4322,1845988070</text:p>
          </table:table-cell>
          <table:table-cell table:style-name="ce34" table:formula="of:=[.C79]-[.J79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79];[.J79]);15-MAX(ROUND(LOG(ABS([.C79]);10);0);ROUND(LOG(ABS([.J79]);10);0)))" office:value-type="float" office:value="0.000000001" calcext:value-type="float">
            <text:p>0,0000000010000000</text:p>
          </table:table-cell>
          <table:table-cell table:style-name="ce7" table:formula="of:=ABS(ORG.LIBREOFFICE.RAWSUBTRACT([.K79];[.L79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449037" calcext:value-type="float">
            <text:p>449037,00</text:p>
          </table:table-cell>
          <table:table-cell table:style-name="ce15" table:formula="of:=ROUND(ORG.LIBREOFFICE.RAND.NV();9)" office:value-type="float" office:value="0.926582025" calcext:value-type="float">
            <text:p>0,9265820250</text:p>
          </table:table-cell>
          <table:table-cell table:style-name="ce15" table:formula="of:=[.A80]+[.B80]" office:value-type="float" office:value="449037.926582025" calcext:value-type="float">
            <text:p>449037,9265820250</text:p>
          </table:table-cell>
          <table:table-cell table:style-name="ce15"/>
          <table:table-cell table:style-name="ce15" table:formula="of:=[.A80]+[.B80]-[.E$26]" office:value-type="float" office:value="449036.826582024" calcext:value-type="float">
            <text:p>449036,8265820240</text:p>
          </table:table-cell>
          <table:table-cell table:style-name="ce30" table:formula="of:=[.C80]-[.E80]" office:value-type="float" office:value="1.10000000102445" calcext:value-type="float">
            <text:p>1,1000000010244500</text:p>
          </table:table-cell>
          <table:table-cell table:style-name="ce30" table:formula="of:=ROUND(ORG.LIBREOFFICE.RAWSUBTRACT([.C80];[.E80]);15-MAX(ROUND(LOG(ABS([.C80]);10);0);ROUND(LOG(ABS([.E80]);10);0)))" office:value-type="float" office:value="1.100000001" calcext:value-type="float">
            <text:p>1,1000000010000000</text:p>
          </table:table-cell>
          <table:table-cell table:style-name="ce7" table:formula="of:=ABS(ORG.LIBREOFFICE.RAWSUBTRACT([.F80];[.G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]+[.B80]-[.J$26]" office:value-type="float" office:value="449037.926582024" calcext:value-type="float">
            <text:p>449037,9265820240</text:p>
          </table:table-cell>
          <table:table-cell table:style-name="ce34" table:formula="of:=[.C80]-[.J80]" office:value-type="float" office:value="0" calcext:value-type="float">
            <text:p>0,0000000000000000</text:p>
          </table:table-cell>
          <table:table-cell table:style-name="ce34" table:formula="of:=ROUND(ORG.LIBREOFFICE.RAWSUBTRACT([.C80];[.J80]);15-MAX(ROUND(LOG(ABS([.C80]);10);0);ROUND(LOG(ABS([.J80]);10);0)))" office:value-type="float" office:value="0.000000001" calcext:value-type="float">
            <text:p>0,0000000010000000</text:p>
          </table:table-cell>
          <table:table-cell table:style-name="ce7" table:formula="of:=ABS(ORG.LIBREOFFICE.RAWSUBTRACT([.K80];[.L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0995" calcext:value-type="float">
            <text:p>850995,00</text:p>
          </table:table-cell>
          <table:table-cell table:style-name="ce15" table:formula="of:=ROUND(ORG.LIBREOFFICE.RAND.NV();9)" office:value-type="float" office:value="0.978184306" calcext:value-type="float">
            <text:p>0,9781843060</text:p>
          </table:table-cell>
          <table:table-cell table:style-name="ce15" table:formula="of:=[.A81]+[.B81]" office:value-type="float" office:value="850995.978184306" calcext:value-type="float">
            <text:p>850995,9781843060</text:p>
          </table:table-cell>
          <table:table-cell table:style-name="ce15"/>
          <table:table-cell table:style-name="ce15" table:formula="of:=[.A81]+[.B81]-[.E$26]" office:value-type="float" office:value="850994.878184305" calcext:value-type="float">
            <text:p>850994,8781843050</text:p>
          </table:table-cell>
          <table:table-cell table:style-name="ce30" table:formula="of:=[.C81]-[.E81]" office:value-type="float" office:value="1.10000000102445" calcext:value-type="float">
            <text:p>1,1000000010244500</text:p>
          </table:table-cell>
          <table:table-cell table:style-name="ce30" table:formula="of:=ROUND(ORG.LIBREOFFICE.RAWSUBTRACT([.C81];[.E81]);15-MAX(ROUND(LOG(ABS([.C81]);10);0);ROUND(LOG(ABS([.E81]);10);0)))" office:value-type="float" office:value="1.100000001" calcext:value-type="float">
            <text:p>1,1000000010000000</text:p>
          </table:table-cell>
          <table:table-cell table:style-name="ce7" table:formula="of:=ABS(ORG.LIBREOFFICE.RAWSUBTRACT([.F81];[.G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]+[.B81]-[.J$26]" office:value-type="float" office:value="850995.978184305" calcext:value-type="float">
            <text:p>850995,9781843050</text:p>
          </table:table-cell>
          <table:table-cell table:style-name="ce34" table:formula="of:=[.C81]-[.J81]" office:value-type="float" office:value="0" calcext:value-type="float">
            <text:p>0,0000000000000000</text:p>
          </table:table-cell>
          <table:table-cell table:style-name="ce34" table:formula="of:=ROUND(ORG.LIBREOFFICE.RAWSUBTRACT([.C81];[.J81]);15-MAX(ROUND(LOG(ABS([.C81]);10);0);ROUND(LOG(ABS([.J81]);10);0)))" office:value-type="float" office:value="0.000000001" calcext:value-type="float">
            <text:p>0,0000000010000000</text:p>
          </table:table-cell>
          <table:table-cell table:style-name="ce7" table:formula="of:=ABS(ORG.LIBREOFFICE.RAWSUBTRACT([.K81];[.L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9154" calcext:value-type="float">
            <text:p>379154,00</text:p>
          </table:table-cell>
          <table:table-cell table:style-name="ce15" table:formula="of:=ROUND(ORG.LIBREOFFICE.RAND.NV();9)" office:value-type="float" office:value="0.235279875" calcext:value-type="float">
            <text:p>0,2352798750</text:p>
          </table:table-cell>
          <table:table-cell table:style-name="ce15" table:formula="of:=[.A82]+[.B82]" office:value-type="float" office:value="379154.235279875" calcext:value-type="float">
            <text:p>379154,2352798750</text:p>
          </table:table-cell>
          <table:table-cell table:style-name="ce15"/>
          <table:table-cell table:style-name="ce15" table:formula="of:=[.A82]+[.B82]-[.E$26]" office:value-type="float" office:value="379153.135279874" calcext:value-type="float">
            <text:p>379153,1352798740</text:p>
          </table:table-cell>
          <table:table-cell table:style-name="ce30" table:formula="of:=[.C82]-[.E82]" office:value-type="float" office:value="1.10000000102445" calcext:value-type="float">
            <text:p>1,1000000010244500</text:p>
          </table:table-cell>
          <table:table-cell table:style-name="ce30" table:formula="of:=ROUND(ORG.LIBREOFFICE.RAWSUBTRACT([.C82];[.E82]);15-MAX(ROUND(LOG(ABS([.C82]);10);0);ROUND(LOG(ABS([.E82]);10);0)))" office:value-type="float" office:value="1.100000001" calcext:value-type="float">
            <text:p>1,1000000010000000</text:p>
          </table:table-cell>
          <table:table-cell table:style-name="ce7" table:formula="of:=ABS(ORG.LIBREOFFICE.RAWSUBTRACT([.F82];[.G8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]+[.B82]-[.J$26]" office:value-type="float" office:value="379154.235279874" calcext:value-type="float">
            <text:p>379154,2352798740</text:p>
          </table:table-cell>
          <table:table-cell table:style-name="ce34" table:formula="of:=[.C82]-[.J82]" office:value-type="float" office:value="0" calcext:value-type="float">
            <text:p>0,0000000000000000</text:p>
          </table:table-cell>
          <table:table-cell table:style-name="ce34" table:formula="of:=ROUND(ORG.LIBREOFFICE.RAWSUBTRACT([.C82];[.J82]);15-MAX(ROUND(LOG(ABS([.C82]);10);0);ROUND(LOG(ABS([.J82]);10);0)))" office:value-type="float" office:value="0.000000001" calcext:value-type="float">
            <text:p>0,0000000010000000</text:p>
          </table:table-cell>
          <table:table-cell table:style-name="ce7" table:formula="of:=ABS(ORG.LIBREOFFICE.RAWSUBTRACT([.K82];[.L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351" calcext:value-type="float">
            <text:p>21351,00</text:p>
          </table:table-cell>
          <table:table-cell table:style-name="ce15" table:formula="of:=ROUND(ORG.LIBREOFFICE.RAND.NV();9)" office:value-type="float" office:value="0.361865199" calcext:value-type="float">
            <text:p>0,3618651990</text:p>
          </table:table-cell>
          <table:table-cell table:style-name="ce15" table:formula="of:=[.A83]+[.B83]" office:value-type="float" office:value="21351.361865199" calcext:value-type="float">
            <text:p>21351,3618651990</text:p>
          </table:table-cell>
          <table:table-cell table:style-name="ce15"/>
          <table:table-cell table:style-name="ce15" table:formula="of:=[.A83]+[.B83]-[.E$26]" office:value-type="float" office:value="21350.261865198" calcext:value-type="float">
            <text:p>21350,2618651980</text:p>
          </table:table-cell>
          <table:table-cell table:style-name="ce30" table:formula="of:=[.C83]-[.E83]" office:value-type="float" office:value="1.10000000099899" calcext:value-type="float">
            <text:p>1,1000000009989900</text:p>
          </table:table-cell>
          <table:table-cell table:style-name="ce30" table:formula="of:=ROUND(ORG.LIBREOFFICE.RAWSUBTRACT([.C83];[.E83]);15-MAX(ROUND(LOG(ABS([.C83]);10);0);ROUND(LOG(ABS([.E83]);10);0)))" office:value-type="float" office:value="1.100000001" calcext:value-type="float">
            <text:p>1,1000000010000000</text:p>
          </table:table-cell>
          <table:table-cell table:style-name="ce7" table:formula="of:=ABS(ORG.LIBREOFFICE.RAWSUBTRACT([.F83];[.G83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83]+[.B83]-[.J$26]" office:value-type="float" office:value="21351.361865198" calcext:value-type="float">
            <text:p>21351,3618651980</text:p>
          </table:table-cell>
          <table:table-cell table:style-name="ce34" table:formula="of:=[.C83]-[.J83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83];[.J83]);15-MAX(ROUND(LOG(ABS([.C83]);10);0);ROUND(LOG(ABS([.J83]);10);0)))" office:value-type="float" office:value="0.000000001" calcext:value-type="float">
            <text:p>0,0000000010000000</text:p>
          </table:table-cell>
          <table:table-cell table:style-name="ce7" table:formula="of:=ABS(ORG.LIBREOFFICE.RAWSUBTRACT([.K83];[.L83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35209" calcext:value-type="float">
            <text:p>35209,00</text:p>
          </table:table-cell>
          <table:table-cell table:style-name="ce15" table:formula="of:=ROUND(ORG.LIBREOFFICE.RAND.NV();9)" office:value-type="float" office:value="0.93763697" calcext:value-type="float">
            <text:p>0,9376369700</text:p>
          </table:table-cell>
          <table:table-cell table:style-name="ce15" table:formula="of:=[.A84]+[.B84]" office:value-type="float" office:value="35209.93763697" calcext:value-type="float">
            <text:p>35209,9376369700</text:p>
          </table:table-cell>
          <table:table-cell table:style-name="ce15"/>
          <table:table-cell table:style-name="ce15" table:formula="of:=[.A84]+[.B84]-[.E$26]" office:value-type="float" office:value="35208.837636969" calcext:value-type="float">
            <text:p>35208,8376369690</text:p>
          </table:table-cell>
          <table:table-cell table:style-name="ce30" table:formula="of:=[.C84]-[.E84]" office:value-type="float" office:value="1.10000000100263" calcext:value-type="float">
            <text:p>1,1000000010026300</text:p>
          </table:table-cell>
          <table:table-cell table:style-name="ce30" table:formula="of:=ROUND(ORG.LIBREOFFICE.RAWSUBTRACT([.C84];[.E84]);15-MAX(ROUND(LOG(ABS([.C84]);10);0);ROUND(LOG(ABS([.E84]);10);0)))" office:value-type="float" office:value="1.100000001" calcext:value-type="float">
            <text:p>1,1000000010000000</text:p>
          </table:table-cell>
          <table:table-cell table:style-name="ce7" table:formula="of:=ABS(ORG.LIBREOFFICE.RAWSUBTRACT([.F84];[.G84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84]+[.B84]-[.J$26]" office:value-type="float" office:value="35209.937636969" calcext:value-type="float">
            <text:p>35209,9376369690</text:p>
          </table:table-cell>
          <table:table-cell table:style-name="ce34" table:formula="of:=[.C84]-[.J8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4];[.J84]);15-MAX(ROUND(LOG(ABS([.C84]);10);0);ROUND(LOG(ABS([.J84]);10);0)))" office:value-type="float" office:value="0.000000001" calcext:value-type="float">
            <text:p>0,0000000010000000</text:p>
          </table:table-cell>
          <table:table-cell table:style-name="ce7" table:formula="of:=ABS(ORG.LIBREOFFICE.RAWSUBTRACT([.K84];[.L84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196343" calcext:value-type="float">
            <text:p>196343,00</text:p>
          </table:table-cell>
          <table:table-cell table:style-name="ce15" table:formula="of:=ROUND(ORG.LIBREOFFICE.RAND.NV();9)" office:value-type="float" office:value="0.419217916" calcext:value-type="float">
            <text:p>0,4192179160</text:p>
          </table:table-cell>
          <table:table-cell table:style-name="ce15" table:formula="of:=[.A85]+[.B85]" office:value-type="float" office:value="196343.419217916" calcext:value-type="float">
            <text:p>196343,4192179160</text:p>
          </table:table-cell>
          <table:table-cell table:style-name="ce15"/>
          <table:table-cell table:style-name="ce15" table:formula="of:=[.A85]+[.B85]-[.E$26]" office:value-type="float" office:value="196342.319217915" calcext:value-type="float">
            <text:p>196342,3192179150</text:p>
          </table:table-cell>
          <table:table-cell table:style-name="ce30" table:formula="of:=[.C85]-[.E85]" office:value-type="float" office:value="1.10000000099535" calcext:value-type="float">
            <text:p>1,1000000009953500</text:p>
          </table:table-cell>
          <table:table-cell table:style-name="ce30" table:formula="of:=ROUND(ORG.LIBREOFFICE.RAWSUBTRACT([.C85];[.E85]);15-MAX(ROUND(LOG(ABS([.C85]);10);0);ROUND(LOG(ABS([.E85]);10);0)))" office:value-type="float" office:value="1.100000001" calcext:value-type="float">
            <text:p>1,1000000010000000</text:p>
          </table:table-cell>
          <table:table-cell table:style-name="ce7" table:formula="of:=ABS(ORG.LIBREOFFICE.RAWSUBTRACT([.F85];[.G8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5]+[.B85]-[.J$26]" office:value-type="float" office:value="196343.419217915" calcext:value-type="float">
            <text:p>196343,4192179150</text:p>
          </table:table-cell>
          <table:table-cell table:style-name="ce34" table:formula="of:=[.C85]-[.J8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5];[.J85]);15-MAX(ROUND(LOG(ABS([.C85]);10);0);ROUND(LOG(ABS([.J85]);10);0)))" office:value-type="float" office:value="0.000000001" calcext:value-type="float">
            <text:p>0,0000000010000000</text:p>
          </table:table-cell>
          <table:table-cell table:style-name="ce7" table:formula="of:=ABS(ORG.LIBREOFFICE.RAWSUBTRACT([.K85];[.L8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35558" calcext:value-type="float">
            <text:p>335558,00</text:p>
          </table:table-cell>
          <table:table-cell table:style-name="ce15" table:formula="of:=ROUND(ORG.LIBREOFFICE.RAND.NV();9)" office:value-type="float" office:value="0.582487196" calcext:value-type="float">
            <text:p>0,5824871960</text:p>
          </table:table-cell>
          <table:table-cell table:style-name="ce15" table:formula="of:=[.A86]+[.B86]" office:value-type="float" office:value="335558.582487196" calcext:value-type="float">
            <text:p>335558,5824871960</text:p>
          </table:table-cell>
          <table:table-cell table:style-name="ce15"/>
          <table:table-cell table:style-name="ce15" table:formula="of:=[.A86]+[.B86]-[.E$26]" office:value-type="float" office:value="335557.482487195" calcext:value-type="float">
            <text:p>335557,4824871950</text:p>
          </table:table-cell>
          <table:table-cell table:style-name="ce30" table:formula="of:=[.C86]-[.E86]" office:value-type="float" office:value="1.10000000102445" calcext:value-type="float">
            <text:p>1,1000000010244500</text:p>
          </table:table-cell>
          <table:table-cell table:style-name="ce30" table:formula="of:=ROUND(ORG.LIBREOFFICE.RAWSUBTRACT([.C86];[.E86]);15-MAX(ROUND(LOG(ABS([.C86]);10);0);ROUND(LOG(ABS([.E86]);10);0)))" office:value-type="float" office:value="1.100000001" calcext:value-type="float">
            <text:p>1,1000000010000000</text:p>
          </table:table-cell>
          <table:table-cell table:style-name="ce7" table:formula="of:=ABS(ORG.LIBREOFFICE.RAWSUBTRACT([.F86];[.G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]+[.B86]-[.J$26]" office:value-type="float" office:value="335558.582487195" calcext:value-type="float">
            <text:p>335558,5824871950</text:p>
          </table:table-cell>
          <table:table-cell table:style-name="ce34" table:formula="of:=[.C86]-[.J86]" office:value-type="float" office:value="0" calcext:value-type="float">
            <text:p>0,0000000000000000</text:p>
          </table:table-cell>
          <table:table-cell table:style-name="ce34" table:formula="of:=ROUND(ORG.LIBREOFFICE.RAWSUBTRACT([.C86];[.J86]);15-MAX(ROUND(LOG(ABS([.C86]);10);0);ROUND(LOG(ABS([.J86]);10);0)))" office:value-type="float" office:value="0.000000001" calcext:value-type="float">
            <text:p>0,0000000010000000</text:p>
          </table:table-cell>
          <table:table-cell table:style-name="ce7" table:formula="of:=ABS(ORG.LIBREOFFICE.RAWSUBTRACT([.K86];[.L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5261" calcext:value-type="float">
            <text:p>865261,00</text:p>
          </table:table-cell>
          <table:table-cell table:style-name="ce15" table:formula="of:=ROUND(ORG.LIBREOFFICE.RAND.NV();9)" office:value-type="float" office:value="0.241619663" calcext:value-type="float">
            <text:p>0,2416196630</text:p>
          </table:table-cell>
          <table:table-cell table:style-name="ce15" table:formula="of:=[.A87]+[.B87]" office:value-type="float" office:value="865261.241619663" calcext:value-type="float">
            <text:p>865261,2416196630</text:p>
          </table:table-cell>
          <table:table-cell table:style-name="ce15"/>
          <table:table-cell table:style-name="ce15" table:formula="of:=[.A87]+[.B87]-[.E$26]" office:value-type="float" office:value="865260.141619662" calcext:value-type="float">
            <text:p>865260,1416196620</text:p>
          </table:table-cell>
          <table:table-cell table:style-name="ce30" table:formula="of:=[.C87]-[.E87]" office:value-type="float" office:value="1.10000000102445" calcext:value-type="float">
            <text:p>1,1000000010244500</text:p>
          </table:table-cell>
          <table:table-cell table:style-name="ce30" table:formula="of:=ROUND(ORG.LIBREOFFICE.RAWSUBTRACT([.C87];[.E87]);15-MAX(ROUND(LOG(ABS([.C87]);10);0);ROUND(LOG(ABS([.E87]);10);0)))" office:value-type="float" office:value="1.100000001" calcext:value-type="float">
            <text:p>1,1000000010000000</text:p>
          </table:table-cell>
          <table:table-cell table:style-name="ce7" table:formula="of:=ABS(ORG.LIBREOFFICE.RAWSUBTRACT([.F87];[.G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]+[.B87]-[.J$26]" office:value-type="float" office:value="865261.241619662" calcext:value-type="float">
            <text:p>865261,2416196620</text:p>
          </table:table-cell>
          <table:table-cell table:style-name="ce34" table:formula="of:=[.C87]-[.J87]" office:value-type="float" office:value="0" calcext:value-type="float">
            <text:p>0,0000000000000000</text:p>
          </table:table-cell>
          <table:table-cell table:style-name="ce34" table:formula="of:=ROUND(ORG.LIBREOFFICE.RAWSUBTRACT([.C87];[.J87]);15-MAX(ROUND(LOG(ABS([.C87]);10);0);ROUND(LOG(ABS([.J87]);10);0)))" office:value-type="float" office:value="0.000000001" calcext:value-type="float">
            <text:p>0,0000000010000000</text:p>
          </table:table-cell>
          <table:table-cell table:style-name="ce7" table:formula="of:=ABS(ORG.LIBREOFFICE.RAWSUBTRACT([.K87];[.L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2210" calcext:value-type="float">
            <text:p>212210,00</text:p>
          </table:table-cell>
          <table:table-cell table:style-name="ce15" table:formula="of:=ROUND(ORG.LIBREOFFICE.RAND.NV();9)" office:value-type="float" office:value="0.188162321" calcext:value-type="float">
            <text:p>0,1881623210</text:p>
          </table:table-cell>
          <table:table-cell table:style-name="ce15" table:formula="of:=[.A88]+[.B88]" office:value-type="float" office:value="212210.188162321" calcext:value-type="float">
            <text:p>212210,1881623210</text:p>
          </table:table-cell>
          <table:table-cell table:style-name="ce15"/>
          <table:table-cell table:style-name="ce15" table:formula="of:=[.A88]+[.B88]-[.E$26]" office:value-type="float" office:value="212209.08816232" calcext:value-type="float">
            <text:p>212209,0881623200</text:p>
          </table:table-cell>
          <table:table-cell table:style-name="ce30" table:formula="of:=[.C88]-[.E88]" office:value-type="float" office:value="1.10000000099535" calcext:value-type="float">
            <text:p>1,1000000009953500</text:p>
          </table:table-cell>
          <table:table-cell table:style-name="ce30" table:formula="of:=ROUND(ORG.LIBREOFFICE.RAWSUBTRACT([.C88];[.E88]);15-MAX(ROUND(LOG(ABS([.C88]);10);0);ROUND(LOG(ABS([.E88]);10);0)))" office:value-type="float" office:value="1.100000001" calcext:value-type="float">
            <text:p>1,1000000010000000</text:p>
          </table:table-cell>
          <table:table-cell table:style-name="ce7" table:formula="of:=ABS(ORG.LIBREOFFICE.RAWSUBTRACT([.F88];[.G8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8]+[.B88]-[.J$26]" office:value-type="float" office:value="212210.18816232" calcext:value-type="float">
            <text:p>212210,1881623200</text:p>
          </table:table-cell>
          <table:table-cell table:style-name="ce34" table:formula="of:=[.C88]-[.J8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8];[.J88]);15-MAX(ROUND(LOG(ABS([.C88]);10);0);ROUND(LOG(ABS([.J88]);10);0)))" office:value-type="float" office:value="0.000000001" calcext:value-type="float">
            <text:p>0,0000000010000000</text:p>
          </table:table-cell>
          <table:table-cell table:style-name="ce7" table:formula="of:=ABS(ORG.LIBREOFFICE.RAWSUBTRACT([.K88];[.L8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62440" calcext:value-type="float">
            <text:p>562440,00</text:p>
          </table:table-cell>
          <table:table-cell table:style-name="ce15" table:formula="of:=ROUND(ORG.LIBREOFFICE.RAND.NV();9)" office:value-type="float" office:value="0.779209891" calcext:value-type="float">
            <text:p>0,7792098910</text:p>
          </table:table-cell>
          <table:table-cell table:style-name="ce15" table:formula="of:=[.A89]+[.B89]" office:value-type="float" office:value="562440.779209891" calcext:value-type="float">
            <text:p>562440,7792098910</text:p>
          </table:table-cell>
          <table:table-cell table:style-name="ce15"/>
          <table:table-cell table:style-name="ce15" table:formula="of:=[.A89]+[.B89]-[.E$26]" office:value-type="float" office:value="562439.67920989" calcext:value-type="float">
            <text:p>562439,6792098900</text:p>
          </table:table-cell>
          <table:table-cell table:style-name="ce30" table:formula="of:=[.C89]-[.E89]" office:value-type="float" office:value="1.10000000102445" calcext:value-type="float">
            <text:p>1,1000000010244500</text:p>
          </table:table-cell>
          <table:table-cell table:style-name="ce30" table:formula="of:=ROUND(ORG.LIBREOFFICE.RAWSUBTRACT([.C89];[.E89]);15-MAX(ROUND(LOG(ABS([.C89]);10);0);ROUND(LOG(ABS([.E89]);10);0)))" office:value-type="float" office:value="1.100000001" calcext:value-type="float">
            <text:p>1,1000000010000000</text:p>
          </table:table-cell>
          <table:table-cell table:style-name="ce7" table:formula="of:=ABS(ORG.LIBREOFFICE.RAWSUBTRACT([.F89];[.G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]+[.B89]-[.J$26]" office:value-type="float" office:value="562440.77920989" calcext:value-type="float">
            <text:p>562440,7792098900</text:p>
          </table:table-cell>
          <table:table-cell table:style-name="ce34" table:formula="of:=[.C89]-[.J89]" office:value-type="float" office:value="0" calcext:value-type="float">
            <text:p>0,0000000000000000</text:p>
          </table:table-cell>
          <table:table-cell table:style-name="ce34" table:formula="of:=ROUND(ORG.LIBREOFFICE.RAWSUBTRACT([.C89];[.J89]);15-MAX(ROUND(LOG(ABS([.C89]);10);0);ROUND(LOG(ABS([.J89]);10);0)))" office:value-type="float" office:value="0.000000001" calcext:value-type="float">
            <text:p>0,0000000010000000</text:p>
          </table:table-cell>
          <table:table-cell table:style-name="ce7" table:formula="of:=ABS(ORG.LIBREOFFICE.RAWSUBTRACT([.K89];[.L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8335" calcext:value-type="float">
            <text:p>568335,00</text:p>
          </table:table-cell>
          <table:table-cell table:style-name="ce15" table:formula="of:=ROUND(ORG.LIBREOFFICE.RAND.NV();9)" office:value-type="float" office:value="0.765385006" calcext:value-type="float">
            <text:p>0,7653850060</text:p>
          </table:table-cell>
          <table:table-cell table:style-name="ce15" table:formula="of:=[.A90]+[.B90]" office:value-type="float" office:value="568335.765385006" calcext:value-type="float">
            <text:p>568335,7653850060</text:p>
          </table:table-cell>
          <table:table-cell table:style-name="ce15"/>
          <table:table-cell table:style-name="ce15" table:formula="of:=[.A90]+[.B90]-[.E$26]" office:value-type="float" office:value="568334.665385005" calcext:value-type="float">
            <text:p>568334,6653850050</text:p>
          </table:table-cell>
          <table:table-cell table:style-name="ce30" table:formula="of:=[.C90]-[.E90]" office:value-type="float" office:value="1.10000000102445" calcext:value-type="float">
            <text:p>1,1000000010244500</text:p>
          </table:table-cell>
          <table:table-cell table:style-name="ce30" table:formula="of:=ROUND(ORG.LIBREOFFICE.RAWSUBTRACT([.C90];[.E90]);15-MAX(ROUND(LOG(ABS([.C90]);10);0);ROUND(LOG(ABS([.E90]);10);0)))" office:value-type="float" office:value="1.100000001" calcext:value-type="float">
            <text:p>1,1000000010000000</text:p>
          </table:table-cell>
          <table:table-cell table:style-name="ce7" table:formula="of:=ABS(ORG.LIBREOFFICE.RAWSUBTRACT([.F90];[.G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]+[.B90]-[.J$26]" office:value-type="float" office:value="568335.765385005" calcext:value-type="float">
            <text:p>568335,7653850050</text:p>
          </table:table-cell>
          <table:table-cell table:style-name="ce34" table:formula="of:=[.C90]-[.J90]" office:value-type="float" office:value="0" calcext:value-type="float">
            <text:p>0,0000000000000000</text:p>
          </table:table-cell>
          <table:table-cell table:style-name="ce34" table:formula="of:=ROUND(ORG.LIBREOFFICE.RAWSUBTRACT([.C90];[.J90]);15-MAX(ROUND(LOG(ABS([.C90]);10);0);ROUND(LOG(ABS([.J90]);10);0)))" office:value-type="float" office:value="0.000000001" calcext:value-type="float">
            <text:p>0,0000000010000000</text:p>
          </table:table-cell>
          <table:table-cell table:style-name="ce7" table:formula="of:=ABS(ORG.LIBREOFFICE.RAWSUBTRACT([.K90];[.L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2827" calcext:value-type="float">
            <text:p>552827,00</text:p>
          </table:table-cell>
          <table:table-cell table:style-name="ce15" table:formula="of:=ROUND(ORG.LIBREOFFICE.RAND.NV();9)" office:value-type="float" office:value="0.430229186" calcext:value-type="float">
            <text:p>0,4302291860</text:p>
          </table:table-cell>
          <table:table-cell table:style-name="ce15" table:formula="of:=[.A91]+[.B91]" office:value-type="float" office:value="552827.430229186" calcext:value-type="float">
            <text:p>552827,4302291860</text:p>
          </table:table-cell>
          <table:table-cell table:style-name="ce15"/>
          <table:table-cell table:style-name="ce15" table:formula="of:=[.A91]+[.B91]-[.E$26]" office:value-type="float" office:value="552826.330229185" calcext:value-type="float">
            <text:p>552826,3302291850</text:p>
          </table:table-cell>
          <table:table-cell table:style-name="ce30" table:formula="of:=[.C91]-[.E91]" office:value-type="float" office:value="1.10000000102445" calcext:value-type="float">
            <text:p>1,1000000010244500</text:p>
          </table:table-cell>
          <table:table-cell table:style-name="ce30" table:formula="of:=ROUND(ORG.LIBREOFFICE.RAWSUBTRACT([.C91];[.E91]);15-MAX(ROUND(LOG(ABS([.C91]);10);0);ROUND(LOG(ABS([.E91]);10);0)))" office:value-type="float" office:value="1.100000001" calcext:value-type="float">
            <text:p>1,1000000010000000</text:p>
          </table:table-cell>
          <table:table-cell table:style-name="ce7" table:formula="of:=ABS(ORG.LIBREOFFICE.RAWSUBTRACT([.F91];[.G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]+[.B91]-[.J$26]" office:value-type="float" office:value="552827.430229185" calcext:value-type="float">
            <text:p>552827,4302291850</text:p>
          </table:table-cell>
          <table:table-cell table:style-name="ce34" table:formula="of:=[.C91]-[.J91]" office:value-type="float" office:value="0" calcext:value-type="float">
            <text:p>0,0000000000000000</text:p>
          </table:table-cell>
          <table:table-cell table:style-name="ce34" table:formula="of:=ROUND(ORG.LIBREOFFICE.RAWSUBTRACT([.C91];[.J91]);15-MAX(ROUND(LOG(ABS([.C91]);10);0);ROUND(LOG(ABS([.J91]);10);0)))" office:value-type="float" office:value="0.000000001" calcext:value-type="float">
            <text:p>0,0000000010000000</text:p>
          </table:table-cell>
          <table:table-cell table:style-name="ce7" table:formula="of:=ABS(ORG.LIBREOFFICE.RAWSUBTRACT([.K91];[.L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0303" calcext:value-type="float">
            <text:p>890303,00</text:p>
          </table:table-cell>
          <table:table-cell table:style-name="ce15" table:formula="of:=ROUND(ORG.LIBREOFFICE.RAND.NV();9)" office:value-type="float" office:value="0.166355621" calcext:value-type="float">
            <text:p>0,1663556210</text:p>
          </table:table-cell>
          <table:table-cell table:style-name="ce15" table:formula="of:=[.A92]+[.B92]" office:value-type="float" office:value="890303.166355621" calcext:value-type="float">
            <text:p>890303,1663556210</text:p>
          </table:table-cell>
          <table:table-cell table:style-name="ce15"/>
          <table:table-cell table:style-name="ce15" table:formula="of:=[.A92]+[.B92]-[.E$26]" office:value-type="float" office:value="890302.06635562" calcext:value-type="float">
            <text:p>890302,0663556200</text:p>
          </table:table-cell>
          <table:table-cell table:style-name="ce30" table:formula="of:=[.C92]-[.E92]" office:value-type="float" office:value="1.10000000102445" calcext:value-type="float">
            <text:p>1,1000000010244500</text:p>
          </table:table-cell>
          <table:table-cell table:style-name="ce30" table:formula="of:=ROUND(ORG.LIBREOFFICE.RAWSUBTRACT([.C92];[.E92]);15-MAX(ROUND(LOG(ABS([.C92]);10);0);ROUND(LOG(ABS([.E92]);10);0)))" office:value-type="float" office:value="1.100000001" calcext:value-type="float">
            <text:p>1,1000000010000000</text:p>
          </table:table-cell>
          <table:table-cell table:style-name="ce7" table:formula="of:=ABS(ORG.LIBREOFFICE.RAWSUBTRACT([.F92];[.G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]+[.B92]-[.J$26]" office:value-type="float" office:value="890303.16635562" calcext:value-type="float">
            <text:p>890303,1663556200</text:p>
          </table:table-cell>
          <table:table-cell table:style-name="ce34" table:formula="of:=[.C92]-[.J92]" office:value-type="float" office:value="0" calcext:value-type="float">
            <text:p>0,0000000000000000</text:p>
          </table:table-cell>
          <table:table-cell table:style-name="ce34" table:formula="of:=ROUND(ORG.LIBREOFFICE.RAWSUBTRACT([.C92];[.J92]);15-MAX(ROUND(LOG(ABS([.C92]);10);0);ROUND(LOG(ABS([.J92]);10);0)))" office:value-type="float" office:value="0.000000001" calcext:value-type="float">
            <text:p>0,0000000010000000</text:p>
          </table:table-cell>
          <table:table-cell table:style-name="ce7" table:formula="of:=ABS(ORG.LIBREOFFICE.RAWSUBTRACT([.K92];[.L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8662" calcext:value-type="float">
            <text:p>638662,00</text:p>
          </table:table-cell>
          <table:table-cell table:style-name="ce15" table:formula="of:=ROUND(ORG.LIBREOFFICE.RAND.NV();9)" office:value-type="float" office:value="0.138368918" calcext:value-type="float">
            <text:p>0,1383689180</text:p>
          </table:table-cell>
          <table:table-cell table:style-name="ce15" table:formula="of:=[.A93]+[.B93]" office:value-type="float" office:value="638662.138368918" calcext:value-type="float">
            <text:p>638662,1383689180</text:p>
          </table:table-cell>
          <table:table-cell table:style-name="ce15"/>
          <table:table-cell table:style-name="ce15" table:formula="of:=[.A93]+[.B93]-[.E$26]" office:value-type="float" office:value="638661.038368917" calcext:value-type="float">
            <text:p>638661,0383689170</text:p>
          </table:table-cell>
          <table:table-cell table:style-name="ce30" table:formula="of:=[.C93]-[.E93]" office:value-type="float" office:value="1.10000000102445" calcext:value-type="float">
            <text:p>1,1000000010244500</text:p>
          </table:table-cell>
          <table:table-cell table:style-name="ce30" table:formula="of:=ROUND(ORG.LIBREOFFICE.RAWSUBTRACT([.C93];[.E93]);15-MAX(ROUND(LOG(ABS([.C93]);10);0);ROUND(LOG(ABS([.E93]);10);0)))" office:value-type="float" office:value="1.100000001" calcext:value-type="float">
            <text:p>1,1000000010000000</text:p>
          </table:table-cell>
          <table:table-cell table:style-name="ce7" table:formula="of:=ABS(ORG.LIBREOFFICE.RAWSUBTRACT([.F93];[.G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]+[.B93]-[.J$26]" office:value-type="float" office:value="638662.138368917" calcext:value-type="float">
            <text:p>638662,1383689170</text:p>
          </table:table-cell>
          <table:table-cell table:style-name="ce34" table:formula="of:=[.C93]-[.J93]" office:value-type="float" office:value="0" calcext:value-type="float">
            <text:p>0,0000000000000000</text:p>
          </table:table-cell>
          <table:table-cell table:style-name="ce34" table:formula="of:=ROUND(ORG.LIBREOFFICE.RAWSUBTRACT([.C93];[.J93]);15-MAX(ROUND(LOG(ABS([.C93]);10);0);ROUND(LOG(ABS([.J93]);10);0)))" office:value-type="float" office:value="0.000000001" calcext:value-type="float">
            <text:p>0,0000000010000000</text:p>
          </table:table-cell>
          <table:table-cell table:style-name="ce7" table:formula="of:=ABS(ORG.LIBREOFFICE.RAWSUBTRACT([.K93];[.L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7772" calcext:value-type="float">
            <text:p>637772,00</text:p>
          </table:table-cell>
          <table:table-cell table:style-name="ce15" table:formula="of:=ROUND(ORG.LIBREOFFICE.RAND.NV();9)" office:value-type="float" office:value="0.158113968" calcext:value-type="float">
            <text:p>0,1581139680</text:p>
          </table:table-cell>
          <table:table-cell table:style-name="ce15" table:formula="of:=[.A94]+[.B94]" office:value-type="float" office:value="637772.158113968" calcext:value-type="float">
            <text:p>637772,1581139680</text:p>
          </table:table-cell>
          <table:table-cell table:style-name="ce15"/>
          <table:table-cell table:style-name="ce15" table:formula="of:=[.A94]+[.B94]-[.E$26]" office:value-type="float" office:value="637771.058113967" calcext:value-type="float">
            <text:p>637771,0581139670</text:p>
          </table:table-cell>
          <table:table-cell table:style-name="ce30" table:formula="of:=[.C94]-[.E94]" office:value-type="float" office:value="1.10000000102445" calcext:value-type="float">
            <text:p>1,1000000010244500</text:p>
          </table:table-cell>
          <table:table-cell table:style-name="ce30" table:formula="of:=ROUND(ORG.LIBREOFFICE.RAWSUBTRACT([.C94];[.E94]);15-MAX(ROUND(LOG(ABS([.C94]);10);0);ROUND(LOG(ABS([.E94]);10);0)))" office:value-type="float" office:value="1.100000001" calcext:value-type="float">
            <text:p>1,1000000010000000</text:p>
          </table:table-cell>
          <table:table-cell table:style-name="ce7" table:formula="of:=ABS(ORG.LIBREOFFICE.RAWSUBTRACT([.F94];[.G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]+[.B94]-[.J$26]" office:value-type="float" office:value="637772.158113967" calcext:value-type="float">
            <text:p>637772,1581139670</text:p>
          </table:table-cell>
          <table:table-cell table:style-name="ce34" table:formula="of:=[.C94]-[.J94]" office:value-type="float" office:value="0" calcext:value-type="float">
            <text:p>0,0000000000000000</text:p>
          </table:table-cell>
          <table:table-cell table:style-name="ce34" table:formula="of:=ROUND(ORG.LIBREOFFICE.RAWSUBTRACT([.C94];[.J94]);15-MAX(ROUND(LOG(ABS([.C94]);10);0);ROUND(LOG(ABS([.J94]);10);0)))" office:value-type="float" office:value="0.000000001" calcext:value-type="float">
            <text:p>0,0000000010000000</text:p>
          </table:table-cell>
          <table:table-cell table:style-name="ce7" table:formula="of:=ABS(ORG.LIBREOFFICE.RAWSUBTRACT([.K94];[.L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8074" calcext:value-type="float">
            <text:p>398074,00</text:p>
          </table:table-cell>
          <table:table-cell table:style-name="ce15" table:formula="of:=ROUND(ORG.LIBREOFFICE.RAND.NV();9)" office:value-type="float" office:value="0.357405543" calcext:value-type="float">
            <text:p>0,3574055430</text:p>
          </table:table-cell>
          <table:table-cell table:style-name="ce15" table:formula="of:=[.A95]+[.B95]" office:value-type="float" office:value="398074.357405543" calcext:value-type="float">
            <text:p>398074,3574055430</text:p>
          </table:table-cell>
          <table:table-cell table:style-name="ce15"/>
          <table:table-cell table:style-name="ce15" table:formula="of:=[.A95]+[.B95]-[.E$26]" office:value-type="float" office:value="398073.257405542" calcext:value-type="float">
            <text:p>398073,2574055420</text:p>
          </table:table-cell>
          <table:table-cell table:style-name="ce30" table:formula="of:=[.C95]-[.E95]" office:value-type="float" office:value="1.10000000102445" calcext:value-type="float">
            <text:p>1,1000000010244500</text:p>
          </table:table-cell>
          <table:table-cell table:style-name="ce30" table:formula="of:=ROUND(ORG.LIBREOFFICE.RAWSUBTRACT([.C95];[.E95]);15-MAX(ROUND(LOG(ABS([.C95]);10);0);ROUND(LOG(ABS([.E95]);10);0)))" office:value-type="float" office:value="1.100000001" calcext:value-type="float">
            <text:p>1,1000000010000000</text:p>
          </table:table-cell>
          <table:table-cell table:style-name="ce7" table:formula="of:=ABS(ORG.LIBREOFFICE.RAWSUBTRACT([.F95];[.G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]+[.B95]-[.J$26]" office:value-type="float" office:value="398074.357405542" calcext:value-type="float">
            <text:p>398074,3574055420</text:p>
          </table:table-cell>
          <table:table-cell table:style-name="ce34" table:formula="of:=[.C95]-[.J95]" office:value-type="float" office:value="0" calcext:value-type="float">
            <text:p>0,0000000000000000</text:p>
          </table:table-cell>
          <table:table-cell table:style-name="ce34" table:formula="of:=ROUND(ORG.LIBREOFFICE.RAWSUBTRACT([.C95];[.J95]);15-MAX(ROUND(LOG(ABS([.C95]);10);0);ROUND(LOG(ABS([.J95]);10);0)))" office:value-type="float" office:value="0.000000001" calcext:value-type="float">
            <text:p>0,0000000010000000</text:p>
          </table:table-cell>
          <table:table-cell table:style-name="ce7" table:formula="of:=ABS(ORG.LIBREOFFICE.RAWSUBTRACT([.K95];[.L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0674" calcext:value-type="float">
            <text:p>480674,00</text:p>
          </table:table-cell>
          <table:table-cell table:style-name="ce15" table:formula="of:=ROUND(ORG.LIBREOFFICE.RAND.NV();9)" office:value-type="float" office:value="0.766230038" calcext:value-type="float">
            <text:p>0,7662300380</text:p>
          </table:table-cell>
          <table:table-cell table:style-name="ce15" table:formula="of:=[.A96]+[.B96]" office:value-type="float" office:value="480674.766230038" calcext:value-type="float">
            <text:p>480674,7662300380</text:p>
          </table:table-cell>
          <table:table-cell table:style-name="ce15"/>
          <table:table-cell table:style-name="ce15" table:formula="of:=[.A96]+[.B96]-[.E$26]" office:value-type="float" office:value="480673.666230037" calcext:value-type="float">
            <text:p>480673,6662300370</text:p>
          </table:table-cell>
          <table:table-cell table:style-name="ce30" table:formula="of:=[.C96]-[.E96]" office:value-type="float" office:value="1.10000000102445" calcext:value-type="float">
            <text:p>1,1000000010244500</text:p>
          </table:table-cell>
          <table:table-cell table:style-name="ce30" table:formula="of:=ROUND(ORG.LIBREOFFICE.RAWSUBTRACT([.C96];[.E96]);15-MAX(ROUND(LOG(ABS([.C96]);10);0);ROUND(LOG(ABS([.E96]);10);0)))" office:value-type="float" office:value="1.100000001" calcext:value-type="float">
            <text:p>1,1000000010000000</text:p>
          </table:table-cell>
          <table:table-cell table:style-name="ce7" table:formula="of:=ABS(ORG.LIBREOFFICE.RAWSUBTRACT([.F96];[.G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]+[.B96]-[.J$26]" office:value-type="float" office:value="480674.766230037" calcext:value-type="float">
            <text:p>480674,7662300370</text:p>
          </table:table-cell>
          <table:table-cell table:style-name="ce34" table:formula="of:=[.C96]-[.J96]" office:value-type="float" office:value="0" calcext:value-type="float">
            <text:p>0,0000000000000000</text:p>
          </table:table-cell>
          <table:table-cell table:style-name="ce34" table:formula="of:=ROUND(ORG.LIBREOFFICE.RAWSUBTRACT([.C96];[.J96]);15-MAX(ROUND(LOG(ABS([.C96]);10);0);ROUND(LOG(ABS([.J96]);10);0)))" office:value-type="float" office:value="0.000000001" calcext:value-type="float">
            <text:p>0,0000000010000000</text:p>
          </table:table-cell>
          <table:table-cell table:style-name="ce7" table:formula="of:=ABS(ORG.LIBREOFFICE.RAWSUBTRACT([.K96];[.L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0360" calcext:value-type="float">
            <text:p>100360,00</text:p>
          </table:table-cell>
          <table:table-cell table:style-name="ce15" table:formula="of:=ROUND(ORG.LIBREOFFICE.RAND.NV();9)" office:value-type="float" office:value="0.821867754" calcext:value-type="float">
            <text:p>0,8218677540</text:p>
          </table:table-cell>
          <table:table-cell table:style-name="ce15" table:formula="of:=[.A97]+[.B97]" office:value-type="float" office:value="100360.821867754" calcext:value-type="float">
            <text:p>100360,8218677540</text:p>
          </table:table-cell>
          <table:table-cell table:style-name="ce15"/>
          <table:table-cell table:style-name="ce15" table:formula="of:=[.A97]+[.B97]-[.E$26]" office:value-type="float" office:value="100359.721867753" calcext:value-type="float">
            <text:p>100359,7218677530</text:p>
          </table:table-cell>
          <table:table-cell table:style-name="ce30" table:formula="of:=[.C97]-[.E97]" office:value-type="float" office:value="1.10000000099535" calcext:value-type="float">
            <text:p>1,1000000009953500</text:p>
          </table:table-cell>
          <table:table-cell table:style-name="ce30" table:formula="of:=ROUND(ORG.LIBREOFFICE.RAWSUBTRACT([.C97];[.E97]);15-MAX(ROUND(LOG(ABS([.C97]);10);0);ROUND(LOG(ABS([.E97]);10);0)))" office:value-type="float" office:value="1.100000001" calcext:value-type="float">
            <text:p>1,1000000010000000</text:p>
          </table:table-cell>
          <table:table-cell table:style-name="ce7" table:formula="of:=ABS(ORG.LIBREOFFICE.RAWSUBTRACT([.F97];[.G9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7]+[.B97]-[.J$26]" office:value-type="float" office:value="100360.821867753" calcext:value-type="float">
            <text:p>100360,8218677530</text:p>
          </table:table-cell>
          <table:table-cell table:style-name="ce34" table:formula="of:=[.C97]-[.J9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7];[.J97]);15-MAX(ROUND(LOG(ABS([.C97]);10);0);ROUND(LOG(ABS([.J97]);10);0)))" office:value-type="float" office:value="0.000000001" calcext:value-type="float">
            <text:p>0,0000000010000000</text:p>
          </table:table-cell>
          <table:table-cell table:style-name="ce7" table:formula="of:=ABS(ORG.LIBREOFFICE.RAWSUBTRACT([.K97];[.L9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07154" calcext:value-type="float">
            <text:p>407154,00</text:p>
          </table:table-cell>
          <table:table-cell table:style-name="ce15" table:formula="of:=ROUND(ORG.LIBREOFFICE.RAND.NV();9)" office:value-type="float" office:value="0.715236707" calcext:value-type="float">
            <text:p>0,7152367070</text:p>
          </table:table-cell>
          <table:table-cell table:style-name="ce15" table:formula="of:=[.A98]+[.B98]" office:value-type="float" office:value="407154.715236707" calcext:value-type="float">
            <text:p>407154,7152367070</text:p>
          </table:table-cell>
          <table:table-cell table:style-name="ce15"/>
          <table:table-cell table:style-name="ce15" table:formula="of:=[.A98]+[.B98]-[.E$26]" office:value-type="float" office:value="407153.615236706" calcext:value-type="float">
            <text:p>407153,6152367060</text:p>
          </table:table-cell>
          <table:table-cell table:style-name="ce30" table:formula="of:=[.C98]-[.E98]" office:value-type="float" office:value="1.10000000102445" calcext:value-type="float">
            <text:p>1,1000000010244500</text:p>
          </table:table-cell>
          <table:table-cell table:style-name="ce30" table:formula="of:=ROUND(ORG.LIBREOFFICE.RAWSUBTRACT([.C98];[.E98]);15-MAX(ROUND(LOG(ABS([.C98]);10);0);ROUND(LOG(ABS([.E98]);10);0)))" office:value-type="float" office:value="1.100000001" calcext:value-type="float">
            <text:p>1,1000000010000000</text:p>
          </table:table-cell>
          <table:table-cell table:style-name="ce7" table:formula="of:=ABS(ORG.LIBREOFFICE.RAWSUBTRACT([.F98];[.G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]+[.B98]-[.J$26]" office:value-type="float" office:value="407154.715236706" calcext:value-type="float">
            <text:p>407154,7152367060</text:p>
          </table:table-cell>
          <table:table-cell table:style-name="ce34" table:formula="of:=[.C98]-[.J98]" office:value-type="float" office:value="0" calcext:value-type="float">
            <text:p>0,0000000000000000</text:p>
          </table:table-cell>
          <table:table-cell table:style-name="ce34" table:formula="of:=ROUND(ORG.LIBREOFFICE.RAWSUBTRACT([.C98];[.J98]);15-MAX(ROUND(LOG(ABS([.C98]);10);0);ROUND(LOG(ABS([.J98]);10);0)))" office:value-type="float" office:value="0.000000001" calcext:value-type="float">
            <text:p>0,0000000010000000</text:p>
          </table:table-cell>
          <table:table-cell table:style-name="ce7" table:formula="of:=ABS(ORG.LIBREOFFICE.RAWSUBTRACT([.K98];[.L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202" calcext:value-type="float">
            <text:p>16202,00</text:p>
          </table:table-cell>
          <table:table-cell table:style-name="ce15" table:formula="of:=ROUND(ORG.LIBREOFFICE.RAND.NV();9)" office:value-type="float" office:value="0.882788762" calcext:value-type="float">
            <text:p>0,8827887620</text:p>
          </table:table-cell>
          <table:table-cell table:style-name="ce15" table:formula="of:=[.A99]+[.B99]" office:value-type="float" office:value="16202.882788762" calcext:value-type="float">
            <text:p>16202,8827887620</text:p>
          </table:table-cell>
          <table:table-cell table:style-name="ce15"/>
          <table:table-cell table:style-name="ce15" table:formula="of:=[.A99]+[.B99]-[.E$26]" office:value-type="float" office:value="16201.782788761" calcext:value-type="float">
            <text:p>16201,7827887610</text:p>
          </table:table-cell>
          <table:table-cell table:style-name="ce30" table:formula="of:=[.C99]-[.E99]" office:value-type="float" office:value="1.10000000100081" calcext:value-type="float">
            <text:p>1,1000000010008100</text:p>
          </table:table-cell>
          <table:table-cell table:style-name="ce30" table:formula="of:=ROUND(ORG.LIBREOFFICE.RAWSUBTRACT([.C99];[.E99]);15-MAX(ROUND(LOG(ABS([.C99]);10);0);ROUND(LOG(ABS([.E99]);10);0)))" office:value-type="float" office:value="1.100000001" calcext:value-type="float">
            <text:p>1,1000000010000000</text:p>
          </table:table-cell>
          <table:table-cell table:style-name="ce7" table:formula="of:=ABS(ORG.LIBREOFFICE.RAWSUBTRACT([.F99];[.G99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99]+[.B99]-[.J$26]" office:value-type="float" office:value="16202.882788761" calcext:value-type="float">
            <text:p>16202,8827887610</text:p>
          </table:table-cell>
          <table:table-cell table:style-name="ce34" table:formula="of:=[.C99]-[.J99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9];[.J99]);15-MAX(ROUND(LOG(ABS([.C99]);10);0);ROUND(LOG(ABS([.J99]);10);0)))" office:value-type="float" office:value="0.000000001" calcext:value-type="float">
            <text:p>0,0000000010000000</text:p>
          </table:table-cell>
          <table:table-cell table:style-name="ce7" table:formula="of:=ABS(ORG.LIBREOFFICE.RAWSUBTRACT([.K99];[.L99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18041" calcext:value-type="float">
            <text:p>18041,00</text:p>
          </table:table-cell>
          <table:table-cell table:style-name="ce15" table:formula="of:=ROUND(ORG.LIBREOFFICE.RAND.NV();9)" office:value-type="float" office:value="0.248286691" calcext:value-type="float">
            <text:p>0,2482866910</text:p>
          </table:table-cell>
          <table:table-cell table:style-name="ce15" table:formula="of:=[.A100]+[.B100]" office:value-type="float" office:value="18041.248286691" calcext:value-type="float">
            <text:p>18041,2482866910</text:p>
          </table:table-cell>
          <table:table-cell table:style-name="ce15"/>
          <table:table-cell table:style-name="ce15" table:formula="of:=[.A100]+[.B100]-[.E$26]" office:value-type="float" office:value="18040.14828669" calcext:value-type="float">
            <text:p>18040,1482866900</text:p>
          </table:table-cell>
          <table:table-cell table:style-name="ce30" table:formula="of:=[.C100]-[.E100]" office:value-type="float" office:value="1.10000000099899" calcext:value-type="float">
            <text:p>1,1000000009989900</text:p>
          </table:table-cell>
          <table:table-cell table:style-name="ce30" table:formula="of:=ROUND(ORG.LIBREOFFICE.RAWSUBTRACT([.C100];[.E100]);15-MAX(ROUND(LOG(ABS([.C100]);10);0);ROUND(LOG(ABS([.E10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];[.G100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100]+[.B100]-[.J$26]" office:value-type="float" office:value="18041.24828669" calcext:value-type="float">
            <text:p>18041,2482866900</text:p>
          </table:table-cell>
          <table:table-cell table:style-name="ce34" table:formula="of:=[.C100]-[.J10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00];[.J100]);15-MAX(ROUND(LOG(ABS([.C100]);10);0);ROUND(LOG(ABS([.J10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];[.L100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302848" calcext:value-type="float">
            <text:p>302848,00</text:p>
          </table:table-cell>
          <table:table-cell table:style-name="ce15" table:formula="of:=ROUND(ORG.LIBREOFFICE.RAND.NV();9)" office:value-type="float" office:value="0.964640518" calcext:value-type="float">
            <text:p>0,9646405180</text:p>
          </table:table-cell>
          <table:table-cell table:style-name="ce15" table:formula="of:=[.A101]+[.B101]" office:value-type="float" office:value="302848.964640518" calcext:value-type="float">
            <text:p>302848,9646405180</text:p>
          </table:table-cell>
          <table:table-cell table:style-name="ce15"/>
          <table:table-cell table:style-name="ce15" table:formula="of:=[.A101]+[.B101]-[.E$26]" office:value-type="float" office:value="302847.864640517" calcext:value-type="float">
            <text:p>302847,8646405170</text:p>
          </table:table-cell>
          <table:table-cell table:style-name="ce30" table:formula="of:=[.C101]-[.E101]" office:value-type="float" office:value="1.10000000102445" calcext:value-type="float">
            <text:p>1,1000000010244500</text:p>
          </table:table-cell>
          <table:table-cell table:style-name="ce30" table:formula="of:=ROUND(ORG.LIBREOFFICE.RAWSUBTRACT([.C101];[.E101]);15-MAX(ROUND(LOG(ABS([.C101]);10);0);ROUND(LOG(ABS([.E10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];[.G1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]+[.B101]-[.J$26]" office:value-type="float" office:value="302848.964640517" calcext:value-type="float">
            <text:p>302848,9646405170</text:p>
          </table:table-cell>
          <table:table-cell table:style-name="ce34" table:formula="of:=[.C101]-[.J101]" office:value-type="float" office:value="0" calcext:value-type="float">
            <text:p>0,0000000000000000</text:p>
          </table:table-cell>
          <table:table-cell table:style-name="ce34" table:formula="of:=ROUND(ORG.LIBREOFFICE.RAWSUBTRACT([.C101];[.J101]);15-MAX(ROUND(LOG(ABS([.C101]);10);0);ROUND(LOG(ABS([.J10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];[.L1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494" calcext:value-type="float">
            <text:p>95494,00</text:p>
          </table:table-cell>
          <table:table-cell table:style-name="ce15" table:formula="of:=ROUND(ORG.LIBREOFFICE.RAND.NV();9)" office:value-type="float" office:value="0.635616948" calcext:value-type="float">
            <text:p>0,6356169480</text:p>
          </table:table-cell>
          <table:table-cell table:style-name="ce15" table:formula="of:=[.A102]+[.B102]" office:value-type="float" office:value="95494.635616948" calcext:value-type="float">
            <text:p>95494,6356169480</text:p>
          </table:table-cell>
          <table:table-cell table:style-name="ce15"/>
          <table:table-cell table:style-name="ce15" table:formula="of:=[.A102]+[.B102]-[.E$26]" office:value-type="float" office:value="95493.535616947" calcext:value-type="float">
            <text:p>95493,5356169470</text:p>
          </table:table-cell>
          <table:table-cell table:style-name="ce30" table:formula="of:=[.C102]-[.E102]" office:value-type="float" office:value="1.10000000099535" calcext:value-type="float">
            <text:p>1,1000000009953500</text:p>
          </table:table-cell>
          <table:table-cell table:style-name="ce30" table:formula="of:=ROUND(ORG.LIBREOFFICE.RAWSUBTRACT([.C102];[.E102]);15-MAX(ROUND(LOG(ABS([.C102]);10);0);ROUND(LOG(ABS([.E10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];[.G10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2]+[.B102]-[.J$26]" office:value-type="float" office:value="95494.635616947" calcext:value-type="float">
            <text:p>95494,6356169470</text:p>
          </table:table-cell>
          <table:table-cell table:style-name="ce34" table:formula="of:=[.C102]-[.J10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2];[.J102]);15-MAX(ROUND(LOG(ABS([.C102]);10);0);ROUND(LOG(ABS([.J10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];[.L10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7908" calcext:value-type="float">
            <text:p>97908,00</text:p>
          </table:table-cell>
          <table:table-cell table:style-name="ce15" table:formula="of:=ROUND(ORG.LIBREOFFICE.RAND.NV();9)" office:value-type="float" office:value="0.267416885" calcext:value-type="float">
            <text:p>0,2674168850</text:p>
          </table:table-cell>
          <table:table-cell table:style-name="ce15" table:formula="of:=[.A103]+[.B103]" office:value-type="float" office:value="97908.267416885" calcext:value-type="float">
            <text:p>97908,2674168850</text:p>
          </table:table-cell>
          <table:table-cell table:style-name="ce15"/>
          <table:table-cell table:style-name="ce15" table:formula="of:=[.A103]+[.B103]-[.E$26]" office:value-type="float" office:value="97907.167416884" calcext:value-type="float">
            <text:p>97907,1674168840</text:p>
          </table:table-cell>
          <table:table-cell table:style-name="ce30" table:formula="of:=[.C103]-[.E103]" office:value-type="float" office:value="1.10000000099535" calcext:value-type="float">
            <text:p>1,1000000009953500</text:p>
          </table:table-cell>
          <table:table-cell table:style-name="ce30" table:formula="of:=ROUND(ORG.LIBREOFFICE.RAWSUBTRACT([.C103];[.E103]);15-MAX(ROUND(LOG(ABS([.C103]);10);0);ROUND(LOG(ABS([.E10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3];[.G10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3]+[.B103]-[.J$26]" office:value-type="float" office:value="97908.267416884" calcext:value-type="float">
            <text:p>97908,2674168840</text:p>
          </table:table-cell>
          <table:table-cell table:style-name="ce34" table:formula="of:=[.C103]-[.J10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3];[.J103]);15-MAX(ROUND(LOG(ABS([.C103]);10);0);ROUND(LOG(ABS([.J10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3];[.L10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28947" calcext:value-type="float">
            <text:p>228947,00</text:p>
          </table:table-cell>
          <table:table-cell table:style-name="ce15" table:formula="of:=ROUND(ORG.LIBREOFFICE.RAND.NV();9)" office:value-type="float" office:value="0.243497292" calcext:value-type="float">
            <text:p>0,2434972920</text:p>
          </table:table-cell>
          <table:table-cell table:style-name="ce15" table:formula="of:=[.A104]+[.B104]" office:value-type="float" office:value="228947.243497292" calcext:value-type="float">
            <text:p>228947,2434972920</text:p>
          </table:table-cell>
          <table:table-cell table:style-name="ce15"/>
          <table:table-cell table:style-name="ce15" table:formula="of:=[.A104]+[.B104]-[.E$26]" office:value-type="float" office:value="228946.143497291" calcext:value-type="float">
            <text:p>228946,1434972910</text:p>
          </table:table-cell>
          <table:table-cell table:style-name="ce30" table:formula="of:=[.C104]-[.E104]" office:value-type="float" office:value="1.10000000099535" calcext:value-type="float">
            <text:p>1,1000000009953500</text:p>
          </table:table-cell>
          <table:table-cell table:style-name="ce30" table:formula="of:=ROUND(ORG.LIBREOFFICE.RAWSUBTRACT([.C104];[.E104]);15-MAX(ROUND(LOG(ABS([.C104]);10);0);ROUND(LOG(ABS([.E10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4];[.G10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4]+[.B104]-[.J$26]" office:value-type="float" office:value="228947.243497291" calcext:value-type="float">
            <text:p>228947,2434972910</text:p>
          </table:table-cell>
          <table:table-cell table:style-name="ce34" table:formula="of:=[.C104]-[.J10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4];[.J104]);15-MAX(ROUND(LOG(ABS([.C104]);10);0);ROUND(LOG(ABS([.J10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4];[.L10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06192" calcext:value-type="float">
            <text:p>506192,00</text:p>
          </table:table-cell>
          <table:table-cell table:style-name="ce15" table:formula="of:=ROUND(ORG.LIBREOFFICE.RAND.NV();9)" office:value-type="float" office:value="0.806187335" calcext:value-type="float">
            <text:p>0,8061873350</text:p>
          </table:table-cell>
          <table:table-cell table:style-name="ce15" table:formula="of:=[.A105]+[.B105]" office:value-type="float" office:value="506192.806187335" calcext:value-type="float">
            <text:p>506192,8061873350</text:p>
          </table:table-cell>
          <table:table-cell table:style-name="ce15"/>
          <table:table-cell table:style-name="ce15" table:formula="of:=[.A105]+[.B105]-[.E$26]" office:value-type="float" office:value="506191.706187334" calcext:value-type="float">
            <text:p>506191,7061873340</text:p>
          </table:table-cell>
          <table:table-cell table:style-name="ce30" table:formula="of:=[.C105]-[.E105]" office:value-type="float" office:value="1.10000000102445" calcext:value-type="float">
            <text:p>1,1000000010244500</text:p>
          </table:table-cell>
          <table:table-cell table:style-name="ce30" table:formula="of:=ROUND(ORG.LIBREOFFICE.RAWSUBTRACT([.C105];[.E105]);15-MAX(ROUND(LOG(ABS([.C105]);10);0);ROUND(LOG(ABS([.E10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5];[.G1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5]+[.B105]-[.J$26]" office:value-type="float" office:value="506192.806187334" calcext:value-type="float">
            <text:p>506192,8061873340</text:p>
          </table:table-cell>
          <table:table-cell table:style-name="ce34" table:formula="of:=[.C105]-[.J105]" office:value-type="float" office:value="0" calcext:value-type="float">
            <text:p>0,0000000000000000</text:p>
          </table:table-cell>
          <table:table-cell table:style-name="ce34" table:formula="of:=ROUND(ORG.LIBREOFFICE.RAWSUBTRACT([.C105];[.J105]);15-MAX(ROUND(LOG(ABS([.C105]);10);0);ROUND(LOG(ABS([.J10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5];[.L1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0564" calcext:value-type="float">
            <text:p>860564,00</text:p>
          </table:table-cell>
          <table:table-cell table:style-name="ce15" table:formula="of:=ROUND(ORG.LIBREOFFICE.RAND.NV();9)" office:value-type="float" office:value="0.026091071" calcext:value-type="float">
            <text:p>0,0260910710</text:p>
          </table:table-cell>
          <table:table-cell table:style-name="ce15" table:formula="of:=[.A106]+[.B106]" office:value-type="float" office:value="860564.026091071" calcext:value-type="float">
            <text:p>860564,0260910710</text:p>
          </table:table-cell>
          <table:table-cell table:style-name="ce15"/>
          <table:table-cell table:style-name="ce15" table:formula="of:=[.A106]+[.B106]-[.E$26]" office:value-type="float" office:value="860562.92609107" calcext:value-type="float">
            <text:p>860562,9260910700</text:p>
          </table:table-cell>
          <table:table-cell table:style-name="ce30" table:formula="of:=[.C106]-[.E106]" office:value-type="float" office:value="1.10000000102445" calcext:value-type="float">
            <text:p>1,1000000010244500</text:p>
          </table:table-cell>
          <table:table-cell table:style-name="ce30" table:formula="of:=ROUND(ORG.LIBREOFFICE.RAWSUBTRACT([.C106];[.E106]);15-MAX(ROUND(LOG(ABS([.C106]);10);0);ROUND(LOG(ABS([.E10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6];[.G1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6]+[.B106]-[.J$26]" office:value-type="float" office:value="860564.02609107" calcext:value-type="float">
            <text:p>860564,0260910700</text:p>
          </table:table-cell>
          <table:table-cell table:style-name="ce34" table:formula="of:=[.C106]-[.J106]" office:value-type="float" office:value="0" calcext:value-type="float">
            <text:p>0,0000000000000000</text:p>
          </table:table-cell>
          <table:table-cell table:style-name="ce34" table:formula="of:=ROUND(ORG.LIBREOFFICE.RAWSUBTRACT([.C106];[.J106]);15-MAX(ROUND(LOG(ABS([.C106]);10);0);ROUND(LOG(ABS([.J10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6];[.L1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1636" calcext:value-type="float">
            <text:p>581636,00</text:p>
          </table:table-cell>
          <table:table-cell table:style-name="ce15" table:formula="of:=ROUND(ORG.LIBREOFFICE.RAND.NV();9)" office:value-type="float" office:value="0.695499654" calcext:value-type="float">
            <text:p>0,6954996540</text:p>
          </table:table-cell>
          <table:table-cell table:style-name="ce15" table:formula="of:=[.A107]+[.B107]" office:value-type="float" office:value="581636.695499654" calcext:value-type="float">
            <text:p>581636,6954996540</text:p>
          </table:table-cell>
          <table:table-cell table:style-name="ce15"/>
          <table:table-cell table:style-name="ce15" table:formula="of:=[.A107]+[.B107]-[.E$26]" office:value-type="float" office:value="581635.595499653" calcext:value-type="float">
            <text:p>581635,5954996530</text:p>
          </table:table-cell>
          <table:table-cell table:style-name="ce30" table:formula="of:=[.C107]-[.E107]" office:value-type="float" office:value="1.10000000102445" calcext:value-type="float">
            <text:p>1,1000000010244500</text:p>
          </table:table-cell>
          <table:table-cell table:style-name="ce30" table:formula="of:=ROUND(ORG.LIBREOFFICE.RAWSUBTRACT([.C107];[.E107]);15-MAX(ROUND(LOG(ABS([.C107]);10);0);ROUND(LOG(ABS([.E10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7];[.G1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7]+[.B107]-[.J$26]" office:value-type="float" office:value="581636.695499653" calcext:value-type="float">
            <text:p>581636,6954996530</text:p>
          </table:table-cell>
          <table:table-cell table:style-name="ce34" table:formula="of:=[.C107]-[.J107]" office:value-type="float" office:value="0" calcext:value-type="float">
            <text:p>0,0000000000000000</text:p>
          </table:table-cell>
          <table:table-cell table:style-name="ce34" table:formula="of:=ROUND(ORG.LIBREOFFICE.RAWSUBTRACT([.C107];[.J107]);15-MAX(ROUND(LOG(ABS([.C107]);10);0);ROUND(LOG(ABS([.J10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7];[.L1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2660" calcext:value-type="float">
            <text:p>272660,00</text:p>
          </table:table-cell>
          <table:table-cell table:style-name="ce15" table:formula="of:=ROUND(ORG.LIBREOFFICE.RAND.NV();9)" office:value-type="float" office:value="0.1831749" calcext:value-type="float">
            <text:p>0,1831749000</text:p>
          </table:table-cell>
          <table:table-cell table:style-name="ce15" table:formula="of:=[.A108]+[.B108]" office:value-type="float" office:value="272660.1831749" calcext:value-type="float">
            <text:p>272660,1831749000</text:p>
          </table:table-cell>
          <table:table-cell table:style-name="ce15"/>
          <table:table-cell table:style-name="ce15" table:formula="of:=[.A108]+[.B108]-[.E$26]" office:value-type="float" office:value="272659.083174899" calcext:value-type="float">
            <text:p>272659,0831748990</text:p>
          </table:table-cell>
          <table:table-cell table:style-name="ce30" table:formula="of:=[.C108]-[.E108]" office:value-type="float" office:value="1.10000000102445" calcext:value-type="float">
            <text:p>1,1000000010244500</text:p>
          </table:table-cell>
          <table:table-cell table:style-name="ce30" table:formula="of:=ROUND(ORG.LIBREOFFICE.RAWSUBTRACT([.C108];[.E108]);15-MAX(ROUND(LOG(ABS([.C108]);10);0);ROUND(LOG(ABS([.E10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8];[.G1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8]+[.B108]-[.J$26]" office:value-type="float" office:value="272660.183174899" calcext:value-type="float">
            <text:p>272660,1831748990</text:p>
          </table:table-cell>
          <table:table-cell table:style-name="ce34" table:formula="of:=[.C108]-[.J10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8];[.J108]);15-MAX(ROUND(LOG(ABS([.C108]);10);0);ROUND(LOG(ABS([.J10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8];[.L10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04093" calcext:value-type="float">
            <text:p>304093,00</text:p>
          </table:table-cell>
          <table:table-cell table:style-name="ce15" table:formula="of:=ROUND(ORG.LIBREOFFICE.RAND.NV();9)" office:value-type="float" office:value="0.061462834" calcext:value-type="float">
            <text:p>0,0614628340</text:p>
          </table:table-cell>
          <table:table-cell table:style-name="ce15" table:formula="of:=[.A109]+[.B109]" office:value-type="float" office:value="304093.061462834" calcext:value-type="float">
            <text:p>304093,0614628340</text:p>
          </table:table-cell>
          <table:table-cell table:style-name="ce15"/>
          <table:table-cell table:style-name="ce15" table:formula="of:=[.A109]+[.B109]-[.E$26]" office:value-type="float" office:value="304091.961462833" calcext:value-type="float">
            <text:p>304091,9614628330</text:p>
          </table:table-cell>
          <table:table-cell table:style-name="ce30" table:formula="of:=[.C109]-[.E109]" office:value-type="float" office:value="1.10000000102445" calcext:value-type="float">
            <text:p>1,1000000010244500</text:p>
          </table:table-cell>
          <table:table-cell table:style-name="ce30" table:formula="of:=ROUND(ORG.LIBREOFFICE.RAWSUBTRACT([.C109];[.E109]);15-MAX(ROUND(LOG(ABS([.C109]);10);0);ROUND(LOG(ABS([.E10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9];[.G1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9]+[.B109]-[.J$26]" office:value-type="float" office:value="304093.061462833" calcext:value-type="float">
            <text:p>304093,0614628330</text:p>
          </table:table-cell>
          <table:table-cell table:style-name="ce34" table:formula="of:=[.C109]-[.J109]" office:value-type="float" office:value="0" calcext:value-type="float">
            <text:p>0,0000000000000000</text:p>
          </table:table-cell>
          <table:table-cell table:style-name="ce34" table:formula="of:=ROUND(ORG.LIBREOFFICE.RAWSUBTRACT([.C109];[.J109]);15-MAX(ROUND(LOG(ABS([.C109]);10);0);ROUND(LOG(ABS([.J10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9];[.L1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1035" calcext:value-type="float">
            <text:p>791035,00</text:p>
          </table:table-cell>
          <table:table-cell table:style-name="ce15" table:formula="of:=ROUND(ORG.LIBREOFFICE.RAND.NV();9)" office:value-type="float" office:value="0.183813275" calcext:value-type="float">
            <text:p>0,1838132750</text:p>
          </table:table-cell>
          <table:table-cell table:style-name="ce15" table:formula="of:=[.A110]+[.B110]" office:value-type="float" office:value="791035.183813275" calcext:value-type="float">
            <text:p>791035,1838132750</text:p>
          </table:table-cell>
          <table:table-cell table:style-name="ce15"/>
          <table:table-cell table:style-name="ce15" table:formula="of:=[.A110]+[.B110]-[.E$26]" office:value-type="float" office:value="791034.083813274" calcext:value-type="float">
            <text:p>791034,0838132740</text:p>
          </table:table-cell>
          <table:table-cell table:style-name="ce30" table:formula="of:=[.C110]-[.E110]" office:value-type="float" office:value="1.10000000102445" calcext:value-type="float">
            <text:p>1,1000000010244500</text:p>
          </table:table-cell>
          <table:table-cell table:style-name="ce30" table:formula="of:=ROUND(ORG.LIBREOFFICE.RAWSUBTRACT([.C110];[.E110]);15-MAX(ROUND(LOG(ABS([.C110]);10);0);ROUND(LOG(ABS([.E110]);10);0)))" office:value-type="float" office:value="1.100000001" calcext:value-type="float">
            <text:p>1,1000000010000000</text:p>
          </table:table-cell>
          <table:table-cell table:style-name="ce7" table:formula="of:=ABS(ORG.LIBREOFFICE.RAWSUBTRACT([.F110];[.G1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0]+[.B110]-[.J$26]" office:value-type="float" office:value="791035.183813274" calcext:value-type="float">
            <text:p>791035,1838132740</text:p>
          </table:table-cell>
          <table:table-cell table:style-name="ce34" table:formula="of:=[.C110]-[.J110]" office:value-type="float" office:value="0" calcext:value-type="float">
            <text:p>0,0000000000000000</text:p>
          </table:table-cell>
          <table:table-cell table:style-name="ce34" table:formula="of:=ROUND(ORG.LIBREOFFICE.RAWSUBTRACT([.C110];[.J110]);15-MAX(ROUND(LOG(ABS([.C110]);10);0);ROUND(LOG(ABS([.J110]);10);0)))" office:value-type="float" office:value="0.000000001" calcext:value-type="float">
            <text:p>0,0000000010000000</text:p>
          </table:table-cell>
          <table:table-cell table:style-name="ce7" table:formula="of:=ABS(ORG.LIBREOFFICE.RAWSUBTRACT([.K110];[.L1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058" calcext:value-type="float">
            <text:p>91058,00</text:p>
          </table:table-cell>
          <table:table-cell table:style-name="ce15" table:formula="of:=ROUND(ORG.LIBREOFFICE.RAND.NV();9)" office:value-type="float" office:value="0.231163213" calcext:value-type="float">
            <text:p>0,2311632130</text:p>
          </table:table-cell>
          <table:table-cell table:style-name="ce15" table:formula="of:=[.A111]+[.B111]" office:value-type="float" office:value="91058.231163213" calcext:value-type="float">
            <text:p>91058,2311632130</text:p>
          </table:table-cell>
          <table:table-cell table:style-name="ce15"/>
          <table:table-cell table:style-name="ce15" table:formula="of:=[.A111]+[.B111]-[.E$26]" office:value-type="float" office:value="91057.131163212" calcext:value-type="float">
            <text:p>91057,1311632120</text:p>
          </table:table-cell>
          <table:table-cell table:style-name="ce30" table:formula="of:=[.C111]-[.E111]" office:value-type="float" office:value="1.10000000099535" calcext:value-type="float">
            <text:p>1,1000000009953500</text:p>
          </table:table-cell>
          <table:table-cell table:style-name="ce30" table:formula="of:=ROUND(ORG.LIBREOFFICE.RAWSUBTRACT([.C111];[.E111]);15-MAX(ROUND(LOG(ABS([.C111]);10);0);ROUND(LOG(ABS([.E111]);10);0)))" office:value-type="float" office:value="1.100000001" calcext:value-type="float">
            <text:p>1,1000000010000000</text:p>
          </table:table-cell>
          <table:table-cell table:style-name="ce7" table:formula="of:=ABS(ORG.LIBREOFFICE.RAWSUBTRACT([.F111];[.G11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11]+[.B111]-[.J$26]" office:value-type="float" office:value="91058.231163212" calcext:value-type="float">
            <text:p>91058,2311632120</text:p>
          </table:table-cell>
          <table:table-cell table:style-name="ce34" table:formula="of:=[.C111]-[.J11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11];[.J111]);15-MAX(ROUND(LOG(ABS([.C111]);10);0);ROUND(LOG(ABS([.J111]);10);0)))" office:value-type="float" office:value="0.000000001" calcext:value-type="float">
            <text:p>0,0000000010000000</text:p>
          </table:table-cell>
          <table:table-cell table:style-name="ce7" table:formula="of:=ABS(ORG.LIBREOFFICE.RAWSUBTRACT([.K111];[.L11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46320" calcext:value-type="float">
            <text:p>546320,00</text:p>
          </table:table-cell>
          <table:table-cell table:style-name="ce15" table:formula="of:=ROUND(ORG.LIBREOFFICE.RAND.NV();9)" office:value-type="float" office:value="0.02661674" calcext:value-type="float">
            <text:p>0,0266167400</text:p>
          </table:table-cell>
          <table:table-cell table:style-name="ce15" table:formula="of:=[.A112]+[.B112]" office:value-type="float" office:value="546320.02661674" calcext:value-type="float">
            <text:p>546320,0266167400</text:p>
          </table:table-cell>
          <table:table-cell table:style-name="ce15"/>
          <table:table-cell table:style-name="ce15" table:formula="of:=[.A112]+[.B112]-[.E$26]" office:value-type="float" office:value="546318.926616739" calcext:value-type="float">
            <text:p>546318,9266167390</text:p>
          </table:table-cell>
          <table:table-cell table:style-name="ce30" table:formula="of:=[.C112]-[.E112]" office:value-type="float" office:value="1.10000000102445" calcext:value-type="float">
            <text:p>1,1000000010244500</text:p>
          </table:table-cell>
          <table:table-cell table:style-name="ce30" table:formula="of:=ROUND(ORG.LIBREOFFICE.RAWSUBTRACT([.C112];[.E112]);15-MAX(ROUND(LOG(ABS([.C112]);10);0);ROUND(LOG(ABS([.E112]);10);0)))" office:value-type="float" office:value="1.100000001" calcext:value-type="float">
            <text:p>1,1000000010000000</text:p>
          </table:table-cell>
          <table:table-cell table:style-name="ce7" table:formula="of:=ABS(ORG.LIBREOFFICE.RAWSUBTRACT([.F112];[.G1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2]+[.B112]-[.J$26]" office:value-type="float" office:value="546320.026616739" calcext:value-type="float">
            <text:p>546320,0266167390</text:p>
          </table:table-cell>
          <table:table-cell table:style-name="ce34" table:formula="of:=[.C112]-[.J112]" office:value-type="float" office:value="0" calcext:value-type="float">
            <text:p>0,0000000000000000</text:p>
          </table:table-cell>
          <table:table-cell table:style-name="ce34" table:formula="of:=ROUND(ORG.LIBREOFFICE.RAWSUBTRACT([.C112];[.J112]);15-MAX(ROUND(LOG(ABS([.C112]);10);0);ROUND(LOG(ABS([.J112]);10);0)))" office:value-type="float" office:value="0.000000001" calcext:value-type="float">
            <text:p>0,0000000010000000</text:p>
          </table:table-cell>
          <table:table-cell table:style-name="ce7" table:formula="of:=ABS(ORG.LIBREOFFICE.RAWSUBTRACT([.K112];[.L1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3080" calcext:value-type="float">
            <text:p>303080,00</text:p>
          </table:table-cell>
          <table:table-cell table:style-name="ce15" table:formula="of:=ROUND(ORG.LIBREOFFICE.RAND.NV();9)" office:value-type="float" office:value="0.541235412" calcext:value-type="float">
            <text:p>0,5412354120</text:p>
          </table:table-cell>
          <table:table-cell table:style-name="ce15" table:formula="of:=[.A113]+[.B113]" office:value-type="float" office:value="303080.541235412" calcext:value-type="float">
            <text:p>303080,5412354120</text:p>
          </table:table-cell>
          <table:table-cell table:style-name="ce15"/>
          <table:table-cell table:style-name="ce15" table:formula="of:=[.A113]+[.B113]-[.E$26]" office:value-type="float" office:value="303079.441235411" calcext:value-type="float">
            <text:p>303079,4412354110</text:p>
          </table:table-cell>
          <table:table-cell table:style-name="ce30" table:formula="of:=[.C113]-[.E113]" office:value-type="float" office:value="1.10000000102445" calcext:value-type="float">
            <text:p>1,1000000010244500</text:p>
          </table:table-cell>
          <table:table-cell table:style-name="ce30" table:formula="of:=ROUND(ORG.LIBREOFFICE.RAWSUBTRACT([.C113];[.E113]);15-MAX(ROUND(LOG(ABS([.C113]);10);0);ROUND(LOG(ABS([.E113]);10);0)))" office:value-type="float" office:value="1.100000001" calcext:value-type="float">
            <text:p>1,1000000010000000</text:p>
          </table:table-cell>
          <table:table-cell table:style-name="ce7" table:formula="of:=ABS(ORG.LIBREOFFICE.RAWSUBTRACT([.F113];[.G1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3]+[.B113]-[.J$26]" office:value-type="float" office:value="303080.541235411" calcext:value-type="float">
            <text:p>303080,5412354110</text:p>
          </table:table-cell>
          <table:table-cell table:style-name="ce34" table:formula="of:=[.C113]-[.J113]" office:value-type="float" office:value="0" calcext:value-type="float">
            <text:p>0,0000000000000000</text:p>
          </table:table-cell>
          <table:table-cell table:style-name="ce34" table:formula="of:=ROUND(ORG.LIBREOFFICE.RAWSUBTRACT([.C113];[.J113]);15-MAX(ROUND(LOG(ABS([.C113]);10);0);ROUND(LOG(ABS([.J113]);10);0)))" office:value-type="float" office:value="0.000000001" calcext:value-type="float">
            <text:p>0,0000000010000000</text:p>
          </table:table-cell>
          <table:table-cell table:style-name="ce7" table:formula="of:=ABS(ORG.LIBREOFFICE.RAWSUBTRACT([.K113];[.L1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47" calcext:value-type="float">
            <text:p>6847,00</text:p>
          </table:table-cell>
          <table:table-cell table:style-name="ce15" table:formula="of:=ROUND(ORG.LIBREOFFICE.RAND.NV();9)" office:value-type="float" office:value="0.116684245" calcext:value-type="float">
            <text:p>0,1166842450</text:p>
          </table:table-cell>
          <table:table-cell table:style-name="ce15" table:formula="of:=[.A114]+[.B114]" office:value-type="float" office:value="6847.116684245" calcext:value-type="float">
            <text:p>6847,1166842450</text:p>
          </table:table-cell>
          <table:table-cell table:style-name="ce15"/>
          <table:table-cell table:style-name="ce15" table:formula="of:=[.A114]+[.B114]-[.E$26]" office:value-type="float" office:value="6846.016684244" calcext:value-type="float">
            <text:p>6846,0166842440</text:p>
          </table:table-cell>
          <table:table-cell table:style-name="ce30" table:formula="of:=[.C114]-[.E114]" office:value-type="float" office:value="1.1000000009999" calcext:value-type="float">
            <text:p>1,1000000009999000</text:p>
          </table:table-cell>
          <table:table-cell table:style-name="ce30" table:formula="of:=ROUND(ORG.LIBREOFFICE.RAWSUBTRACT([.C114];[.E114]);15-MAX(ROUND(LOG(ABS([.C114]);10);0);ROUND(LOG(ABS([.E114]);10);0)))" office:value-type="float" office:value="1.100000001" calcext:value-type="float">
            <text:p>1,1000000010000000</text:p>
          </table:table-cell>
          <table:table-cell table:style-name="ce7" table:formula="of:=ABS(ORG.LIBREOFFICE.RAWSUBTRACT([.F114];[.G114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114]+[.B114]-[.J$26]" office:value-type="float" office:value="6847.116684244" calcext:value-type="float">
            <text:p>6847,1166842440</text:p>
          </table:table-cell>
          <table:table-cell table:style-name="ce34" table:formula="of:=[.C114]-[.J114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14];[.J114]);15-MAX(ROUND(LOG(ABS([.C114]);10);0);ROUND(LOG(ABS([.J114]);10);0)))" office:value-type="float" office:value="0.000000001" calcext:value-type="float">
            <text:p>0,0000000010000000</text:p>
          </table:table-cell>
          <table:table-cell table:style-name="ce7" table:formula="of:=ABS(ORG.LIBREOFFICE.RAWSUBTRACT([.K114];[.L114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13688" calcext:value-type="float">
            <text:p>713688,00</text:p>
          </table:table-cell>
          <table:table-cell table:style-name="ce15" table:formula="of:=ROUND(ORG.LIBREOFFICE.RAND.NV();9)" office:value-type="float" office:value="0.013810882" calcext:value-type="float">
            <text:p>0,0138108820</text:p>
          </table:table-cell>
          <table:table-cell table:style-name="ce15" table:formula="of:=[.A115]+[.B115]" office:value-type="float" office:value="713688.013810882" calcext:value-type="float">
            <text:p>713688,0138108820</text:p>
          </table:table-cell>
          <table:table-cell table:style-name="ce15"/>
          <table:table-cell table:style-name="ce15" table:formula="of:=[.A115]+[.B115]-[.E$26]" office:value-type="float" office:value="713686.913810881" calcext:value-type="float">
            <text:p>713686,9138108810</text:p>
          </table:table-cell>
          <table:table-cell table:style-name="ce30" table:formula="of:=[.C115]-[.E115]" office:value-type="float" office:value="1.10000000102445" calcext:value-type="float">
            <text:p>1,1000000010244500</text:p>
          </table:table-cell>
          <table:table-cell table:style-name="ce30" table:formula="of:=ROUND(ORG.LIBREOFFICE.RAWSUBTRACT([.C115];[.E115]);15-MAX(ROUND(LOG(ABS([.C115]);10);0);ROUND(LOG(ABS([.E115]);10);0)))" office:value-type="float" office:value="1.100000001" calcext:value-type="float">
            <text:p>1,1000000010000000</text:p>
          </table:table-cell>
          <table:table-cell table:style-name="ce7" table:formula="of:=ABS(ORG.LIBREOFFICE.RAWSUBTRACT([.F115];[.G1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5]+[.B115]-[.J$26]" office:value-type="float" office:value="713688.013810881" calcext:value-type="float">
            <text:p>713688,0138108810</text:p>
          </table:table-cell>
          <table:table-cell table:style-name="ce34" table:formula="of:=[.C115]-[.J115]" office:value-type="float" office:value="0" calcext:value-type="float">
            <text:p>0,0000000000000000</text:p>
          </table:table-cell>
          <table:table-cell table:style-name="ce34" table:formula="of:=ROUND(ORG.LIBREOFFICE.RAWSUBTRACT([.C115];[.J115]);15-MAX(ROUND(LOG(ABS([.C115]);10);0);ROUND(LOG(ABS([.J115]);10);0)))" office:value-type="float" office:value="0.000000001" calcext:value-type="float">
            <text:p>0,0000000010000000</text:p>
          </table:table-cell>
          <table:table-cell table:style-name="ce7" table:formula="of:=ABS(ORG.LIBREOFFICE.RAWSUBTRACT([.K115];[.L1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2677" calcext:value-type="float">
            <text:p>542677,00</text:p>
          </table:table-cell>
          <table:table-cell table:style-name="ce15" table:formula="of:=ROUND(ORG.LIBREOFFICE.RAND.NV();9)" office:value-type="float" office:value="0.557561888" calcext:value-type="float">
            <text:p>0,5575618880</text:p>
          </table:table-cell>
          <table:table-cell table:style-name="ce15" table:formula="of:=[.A116]+[.B116]" office:value-type="float" office:value="542677.557561888" calcext:value-type="float">
            <text:p>542677,5575618880</text:p>
          </table:table-cell>
          <table:table-cell table:style-name="ce15"/>
          <table:table-cell table:style-name="ce15" table:formula="of:=[.A116]+[.B116]-[.E$26]" office:value-type="float" office:value="542676.457561887" calcext:value-type="float">
            <text:p>542676,4575618870</text:p>
          </table:table-cell>
          <table:table-cell table:style-name="ce30" table:formula="of:=[.C116]-[.E116]" office:value-type="float" office:value="1.10000000102445" calcext:value-type="float">
            <text:p>1,1000000010244500</text:p>
          </table:table-cell>
          <table:table-cell table:style-name="ce30" table:formula="of:=ROUND(ORG.LIBREOFFICE.RAWSUBTRACT([.C116];[.E116]);15-MAX(ROUND(LOG(ABS([.C116]);10);0);ROUND(LOG(ABS([.E116]);10);0)))" office:value-type="float" office:value="1.100000001" calcext:value-type="float">
            <text:p>1,1000000010000000</text:p>
          </table:table-cell>
          <table:table-cell table:style-name="ce7" table:formula="of:=ABS(ORG.LIBREOFFICE.RAWSUBTRACT([.F116];[.G1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6]+[.B116]-[.J$26]" office:value-type="float" office:value="542677.557561887" calcext:value-type="float">
            <text:p>542677,5575618870</text:p>
          </table:table-cell>
          <table:table-cell table:style-name="ce34" table:formula="of:=[.C116]-[.J116]" office:value-type="float" office:value="0" calcext:value-type="float">
            <text:p>0,0000000000000000</text:p>
          </table:table-cell>
          <table:table-cell table:style-name="ce34" table:formula="of:=ROUND(ORG.LIBREOFFICE.RAWSUBTRACT([.C116];[.J116]);15-MAX(ROUND(LOG(ABS([.C116]);10);0);ROUND(LOG(ABS([.J116]);10);0)))" office:value-type="float" office:value="0.000000001" calcext:value-type="float">
            <text:p>0,0000000010000000</text:p>
          </table:table-cell>
          <table:table-cell table:style-name="ce7" table:formula="of:=ABS(ORG.LIBREOFFICE.RAWSUBTRACT([.K116];[.L1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3086" calcext:value-type="float">
            <text:p>633086,00</text:p>
          </table:table-cell>
          <table:table-cell table:style-name="ce15" table:formula="of:=ROUND(ORG.LIBREOFFICE.RAND.NV();9)" office:value-type="float" office:value="0.331031797" calcext:value-type="float">
            <text:p>0,3310317970</text:p>
          </table:table-cell>
          <table:table-cell table:style-name="ce15" table:formula="of:=[.A117]+[.B117]" office:value-type="float" office:value="633086.331031797" calcext:value-type="float">
            <text:p>633086,3310317970</text:p>
          </table:table-cell>
          <table:table-cell table:style-name="ce15"/>
          <table:table-cell table:style-name="ce15" table:formula="of:=[.A117]+[.B117]-[.E$26]" office:value-type="float" office:value="633085.231031796" calcext:value-type="float">
            <text:p>633085,2310317960</text:p>
          </table:table-cell>
          <table:table-cell table:style-name="ce30" table:formula="of:=[.C117]-[.E117]" office:value-type="float" office:value="1.10000000102445" calcext:value-type="float">
            <text:p>1,1000000010244500</text:p>
          </table:table-cell>
          <table:table-cell table:style-name="ce30" table:formula="of:=ROUND(ORG.LIBREOFFICE.RAWSUBTRACT([.C117];[.E117]);15-MAX(ROUND(LOG(ABS([.C117]);10);0);ROUND(LOG(ABS([.E117]);10);0)))" office:value-type="float" office:value="1.100000001" calcext:value-type="float">
            <text:p>1,1000000010000000</text:p>
          </table:table-cell>
          <table:table-cell table:style-name="ce7" table:formula="of:=ABS(ORG.LIBREOFFICE.RAWSUBTRACT([.F117];[.G11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7]+[.B117]-[.J$26]" office:value-type="float" office:value="633086.331031796" calcext:value-type="float">
            <text:p>633086,3310317960</text:p>
          </table:table-cell>
          <table:table-cell table:style-name="ce34" table:formula="of:=[.C117]-[.J117]" office:value-type="float" office:value="0" calcext:value-type="float">
            <text:p>0,0000000000000000</text:p>
          </table:table-cell>
          <table:table-cell table:style-name="ce34" table:formula="of:=ROUND(ORG.LIBREOFFICE.RAWSUBTRACT([.C117];[.J117]);15-MAX(ROUND(LOG(ABS([.C117]);10);0);ROUND(LOG(ABS([.J117]);10);0)))" office:value-type="float" office:value="0.000000001" calcext:value-type="float">
            <text:p>0,0000000010000000</text:p>
          </table:table-cell>
          <table:table-cell table:style-name="ce7" table:formula="of:=ABS(ORG.LIBREOFFICE.RAWSUBTRACT([.K117];[.L1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2932" calcext:value-type="float">
            <text:p>932932,00</text:p>
          </table:table-cell>
          <table:table-cell table:style-name="ce15" table:formula="of:=ROUND(ORG.LIBREOFFICE.RAND.NV();9)" office:value-type="float" office:value="0.765172476" calcext:value-type="float">
            <text:p>0,7651724760</text:p>
          </table:table-cell>
          <table:table-cell table:style-name="ce15" table:formula="of:=[.A118]+[.B118]" office:value-type="float" office:value="932932.765172476" calcext:value-type="float">
            <text:p>932932,7651724760</text:p>
          </table:table-cell>
          <table:table-cell table:style-name="ce15"/>
          <table:table-cell table:style-name="ce15" table:formula="of:=[.A118]+[.B118]-[.E$26]" office:value-type="float" office:value="932931.665172475" calcext:value-type="float">
            <text:p>932931,6651724750</text:p>
          </table:table-cell>
          <table:table-cell table:style-name="ce30" table:formula="of:=[.C118]-[.E118]" office:value-type="float" office:value="1.10000000102445" calcext:value-type="float">
            <text:p>1,1000000010244500</text:p>
          </table:table-cell>
          <table:table-cell table:style-name="ce30" table:formula="of:=ROUND(ORG.LIBREOFFICE.RAWSUBTRACT([.C118];[.E118]);15-MAX(ROUND(LOG(ABS([.C118]);10);0);ROUND(LOG(ABS([.E118]);10);0)))" office:value-type="float" office:value="1.100000001" calcext:value-type="float">
            <text:p>1,1000000010000000</text:p>
          </table:table-cell>
          <table:table-cell table:style-name="ce7" table:formula="of:=ABS(ORG.LIBREOFFICE.RAWSUBTRACT([.F118];[.G1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18]+[.B118]-[.J$26]" office:value-type="float" office:value="932932.765172475" calcext:value-type="float">
            <text:p>932932,7651724750</text:p>
          </table:table-cell>
          <table:table-cell table:style-name="ce34" table:formula="of:=[.C118]-[.J118]" office:value-type="float" office:value="0" calcext:value-type="float">
            <text:p>0,0000000000000000</text:p>
          </table:table-cell>
          <table:table-cell table:style-name="ce34" table:formula="of:=ROUND(ORG.LIBREOFFICE.RAWSUBTRACT([.C118];[.J118]);15-MAX(ROUND(LOG(ABS([.C118]);10);0);ROUND(LOG(ABS([.J118]);10);0)))" office:value-type="float" office:value="0.000000001" calcext:value-type="float">
            <text:p>0,0000000010000000</text:p>
          </table:table-cell>
          <table:table-cell table:style-name="ce7" table:formula="of:=ABS(ORG.LIBREOFFICE.RAWSUBTRACT([.K118];[.L1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5875" calcext:value-type="float">
            <text:p>105875,00</text:p>
          </table:table-cell>
          <table:table-cell table:style-name="ce15" table:formula="of:=ROUND(ORG.LIBREOFFICE.RAND.NV();9)" office:value-type="float" office:value="0.640114061" calcext:value-type="float">
            <text:p>0,6401140610</text:p>
          </table:table-cell>
          <table:table-cell table:style-name="ce15" table:formula="of:=[.A119]+[.B119]" office:value-type="float" office:value="105875.640114061" calcext:value-type="float">
            <text:p>105875,6401140610</text:p>
          </table:table-cell>
          <table:table-cell table:style-name="ce15"/>
          <table:table-cell table:style-name="ce15" table:formula="of:=[.A119]+[.B119]-[.E$26]" office:value-type="float" office:value="105874.54011406" calcext:value-type="float">
            <text:p>105874,5401140600</text:p>
          </table:table-cell>
          <table:table-cell table:style-name="ce30" table:formula="of:=[.C119]-[.E119]" office:value-type="float" office:value="1.10000000099535" calcext:value-type="float">
            <text:p>1,1000000009953500</text:p>
          </table:table-cell>
          <table:table-cell table:style-name="ce30" table:formula="of:=ROUND(ORG.LIBREOFFICE.RAWSUBTRACT([.C119];[.E119]);15-MAX(ROUND(LOG(ABS([.C119]);10);0);ROUND(LOG(ABS([.E119]);10);0)))" office:value-type="float" office:value="1.100000001" calcext:value-type="float">
            <text:p>1,1000000010000000</text:p>
          </table:table-cell>
          <table:table-cell table:style-name="ce7" table:formula="of:=ABS(ORG.LIBREOFFICE.RAWSUBTRACT([.F119];[.G11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19]+[.B119]-[.J$26]" office:value-type="float" office:value="105875.64011406" calcext:value-type="float">
            <text:p>105875,6401140600</text:p>
          </table:table-cell>
          <table:table-cell table:style-name="ce34" table:formula="of:=[.C119]-[.J11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19];[.J119]);15-MAX(ROUND(LOG(ABS([.C119]);10);0);ROUND(LOG(ABS([.J119]);10);0)))" office:value-type="float" office:value="0.000000001" calcext:value-type="float">
            <text:p>0,0000000010000000</text:p>
          </table:table-cell>
          <table:table-cell table:style-name="ce7" table:formula="of:=ABS(ORG.LIBREOFFICE.RAWSUBTRACT([.K119];[.L11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03316" calcext:value-type="float">
            <text:p>603316,00</text:p>
          </table:table-cell>
          <table:table-cell table:style-name="ce15" table:formula="of:=ROUND(ORG.LIBREOFFICE.RAND.NV();9)" office:value-type="float" office:value="0.347808727" calcext:value-type="float">
            <text:p>0,3478087270</text:p>
          </table:table-cell>
          <table:table-cell table:style-name="ce15" table:formula="of:=[.A120]+[.B120]" office:value-type="float" office:value="603316.347808727" calcext:value-type="float">
            <text:p>603316,3478087270</text:p>
          </table:table-cell>
          <table:table-cell table:style-name="ce15"/>
          <table:table-cell table:style-name="ce15" table:formula="of:=[.A120]+[.B120]-[.E$26]" office:value-type="float" office:value="603315.247808726" calcext:value-type="float">
            <text:p>603315,2478087260</text:p>
          </table:table-cell>
          <table:table-cell table:style-name="ce30" table:formula="of:=[.C120]-[.E120]" office:value-type="float" office:value="1.10000000102445" calcext:value-type="float">
            <text:p>1,1000000010244500</text:p>
          </table:table-cell>
          <table:table-cell table:style-name="ce30" table:formula="of:=ROUND(ORG.LIBREOFFICE.RAWSUBTRACT([.C120];[.E120]);15-MAX(ROUND(LOG(ABS([.C120]);10);0);ROUND(LOG(ABS([.E120]);10);0)))" office:value-type="float" office:value="1.100000001" calcext:value-type="float">
            <text:p>1,1000000010000000</text:p>
          </table:table-cell>
          <table:table-cell table:style-name="ce7" table:formula="of:=ABS(ORG.LIBREOFFICE.RAWSUBTRACT([.F120];[.G1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0]+[.B120]-[.J$26]" office:value-type="float" office:value="603316.347808726" calcext:value-type="float">
            <text:p>603316,3478087260</text:p>
          </table:table-cell>
          <table:table-cell table:style-name="ce34" table:formula="of:=[.C120]-[.J120]" office:value-type="float" office:value="0" calcext:value-type="float">
            <text:p>0,0000000000000000</text:p>
          </table:table-cell>
          <table:table-cell table:style-name="ce34" table:formula="of:=ROUND(ORG.LIBREOFFICE.RAWSUBTRACT([.C120];[.J120]);15-MAX(ROUND(LOG(ABS([.C120]);10);0);ROUND(LOG(ABS([.J120]);10);0)))" office:value-type="float" office:value="0.000000001" calcext:value-type="float">
            <text:p>0,0000000010000000</text:p>
          </table:table-cell>
          <table:table-cell table:style-name="ce7" table:formula="of:=ABS(ORG.LIBREOFFICE.RAWSUBTRACT([.K120];[.L1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2246" calcext:value-type="float">
            <text:p>892246,00</text:p>
          </table:table-cell>
          <table:table-cell table:style-name="ce15" table:formula="of:=ROUND(ORG.LIBREOFFICE.RAND.NV();9)" office:value-type="float" office:value="0.541316803" calcext:value-type="float">
            <text:p>0,5413168030</text:p>
          </table:table-cell>
          <table:table-cell table:style-name="ce15" table:formula="of:=[.A121]+[.B121]" office:value-type="float" office:value="892246.541316803" calcext:value-type="float">
            <text:p>892246,5413168030</text:p>
          </table:table-cell>
          <table:table-cell table:style-name="ce15"/>
          <table:table-cell table:style-name="ce15" table:formula="of:=[.A121]+[.B121]-[.E$26]" office:value-type="float" office:value="892245.441316802" calcext:value-type="float">
            <text:p>892245,4413168020</text:p>
          </table:table-cell>
          <table:table-cell table:style-name="ce30" table:formula="of:=[.C121]-[.E121]" office:value-type="float" office:value="1.10000000102445" calcext:value-type="float">
            <text:p>1,1000000010244500</text:p>
          </table:table-cell>
          <table:table-cell table:style-name="ce30" table:formula="of:=ROUND(ORG.LIBREOFFICE.RAWSUBTRACT([.C121];[.E121]);15-MAX(ROUND(LOG(ABS([.C121]);10);0);ROUND(LOG(ABS([.E121]);10);0)))" office:value-type="float" office:value="1.100000001" calcext:value-type="float">
            <text:p>1,1000000010000000</text:p>
          </table:table-cell>
          <table:table-cell table:style-name="ce7" table:formula="of:=ABS(ORG.LIBREOFFICE.RAWSUBTRACT([.F121];[.G1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1]+[.B121]-[.J$26]" office:value-type="float" office:value="892246.541316802" calcext:value-type="float">
            <text:p>892246,5413168020</text:p>
          </table:table-cell>
          <table:table-cell table:style-name="ce34" table:formula="of:=[.C121]-[.J121]" office:value-type="float" office:value="0" calcext:value-type="float">
            <text:p>0,0000000000000000</text:p>
          </table:table-cell>
          <table:table-cell table:style-name="ce34" table:formula="of:=ROUND(ORG.LIBREOFFICE.RAWSUBTRACT([.C121];[.J121]);15-MAX(ROUND(LOG(ABS([.C121]);10);0);ROUND(LOG(ABS([.J121]);10);0)))" office:value-type="float" office:value="0.000000001" calcext:value-type="float">
            <text:p>0,0000000010000000</text:p>
          </table:table-cell>
          <table:table-cell table:style-name="ce7" table:formula="of:=ABS(ORG.LIBREOFFICE.RAWSUBTRACT([.K121];[.L1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6783" calcext:value-type="float">
            <text:p>606783,00</text:p>
          </table:table-cell>
          <table:table-cell table:style-name="ce15" table:formula="of:=ROUND(ORG.LIBREOFFICE.RAND.NV();9)" office:value-type="float" office:value="0.504256781" calcext:value-type="float">
            <text:p>0,5042567810</text:p>
          </table:table-cell>
          <table:table-cell table:style-name="ce15" table:formula="of:=[.A122]+[.B122]" office:value-type="float" office:value="606783.504256781" calcext:value-type="float">
            <text:p>606783,5042567810</text:p>
          </table:table-cell>
          <table:table-cell table:style-name="ce15"/>
          <table:table-cell table:style-name="ce15" table:formula="of:=[.A122]+[.B122]-[.E$26]" office:value-type="float" office:value="606782.40425678" calcext:value-type="float">
            <text:p>606782,4042567800</text:p>
          </table:table-cell>
          <table:table-cell table:style-name="ce30" table:formula="of:=[.C122]-[.E122]" office:value-type="float" office:value="1.10000000102445" calcext:value-type="float">
            <text:p>1,1000000010244500</text:p>
          </table:table-cell>
          <table:table-cell table:style-name="ce30" table:formula="of:=ROUND(ORG.LIBREOFFICE.RAWSUBTRACT([.C122];[.E122]);15-MAX(ROUND(LOG(ABS([.C122]);10);0);ROUND(LOG(ABS([.E122]);10);0)))" office:value-type="float" office:value="1.100000001" calcext:value-type="float">
            <text:p>1,1000000010000000</text:p>
          </table:table-cell>
          <table:table-cell table:style-name="ce7" table:formula="of:=ABS(ORG.LIBREOFFICE.RAWSUBTRACT([.F122];[.G1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2]+[.B122]-[.J$26]" office:value-type="float" office:value="606783.50425678" calcext:value-type="float">
            <text:p>606783,5042567800</text:p>
          </table:table-cell>
          <table:table-cell table:style-name="ce34" table:formula="of:=[.C122]-[.J122]" office:value-type="float" office:value="0" calcext:value-type="float">
            <text:p>0,0000000000000000</text:p>
          </table:table-cell>
          <table:table-cell table:style-name="ce34" table:formula="of:=ROUND(ORG.LIBREOFFICE.RAWSUBTRACT([.C122];[.J122]);15-MAX(ROUND(LOG(ABS([.C122]);10);0);ROUND(LOG(ABS([.J122]);10);0)))" office:value-type="float" office:value="0.000000001" calcext:value-type="float">
            <text:p>0,0000000010000000</text:p>
          </table:table-cell>
          <table:table-cell table:style-name="ce7" table:formula="of:=ABS(ORG.LIBREOFFICE.RAWSUBTRACT([.K122];[.L1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2312" calcext:value-type="float">
            <text:p>472312,00</text:p>
          </table:table-cell>
          <table:table-cell table:style-name="ce15" table:formula="of:=ROUND(ORG.LIBREOFFICE.RAND.NV();9)" office:value-type="float" office:value="0.145498776" calcext:value-type="float">
            <text:p>0,1454987760</text:p>
          </table:table-cell>
          <table:table-cell table:style-name="ce15" table:formula="of:=[.A123]+[.B123]" office:value-type="float" office:value="472312.145498776" calcext:value-type="float">
            <text:p>472312,1454987760</text:p>
          </table:table-cell>
          <table:table-cell table:style-name="ce15"/>
          <table:table-cell table:style-name="ce15" table:formula="of:=[.A123]+[.B123]-[.E$26]" office:value-type="float" office:value="472311.045498775" calcext:value-type="float">
            <text:p>472311,0454987750</text:p>
          </table:table-cell>
          <table:table-cell table:style-name="ce30" table:formula="of:=[.C123]-[.E123]" office:value-type="float" office:value="1.10000000102445" calcext:value-type="float">
            <text:p>1,1000000010244500</text:p>
          </table:table-cell>
          <table:table-cell table:style-name="ce30" table:formula="of:=ROUND(ORG.LIBREOFFICE.RAWSUBTRACT([.C123];[.E123]);15-MAX(ROUND(LOG(ABS([.C123]);10);0);ROUND(LOG(ABS([.E123]);10);0)))" office:value-type="float" office:value="1.100000001" calcext:value-type="float">
            <text:p>1,1000000010000000</text:p>
          </table:table-cell>
          <table:table-cell table:style-name="ce7" table:formula="of:=ABS(ORG.LIBREOFFICE.RAWSUBTRACT([.F123];[.G1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3]+[.B123]-[.J$26]" office:value-type="float" office:value="472312.145498775" calcext:value-type="float">
            <text:p>472312,1454987750</text:p>
          </table:table-cell>
          <table:table-cell table:style-name="ce34" table:formula="of:=[.C123]-[.J123]" office:value-type="float" office:value="0" calcext:value-type="float">
            <text:p>0,0000000000000000</text:p>
          </table:table-cell>
          <table:table-cell table:style-name="ce34" table:formula="of:=ROUND(ORG.LIBREOFFICE.RAWSUBTRACT([.C123];[.J123]);15-MAX(ROUND(LOG(ABS([.C123]);10);0);ROUND(LOG(ABS([.J123]);10);0)))" office:value-type="float" office:value="0.000000001" calcext:value-type="float">
            <text:p>0,0000000010000000</text:p>
          </table:table-cell>
          <table:table-cell table:style-name="ce7" table:formula="of:=ABS(ORG.LIBREOFFICE.RAWSUBTRACT([.K123];[.L1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6678" calcext:value-type="float">
            <text:p>526678,00</text:p>
          </table:table-cell>
          <table:table-cell table:style-name="ce15" table:formula="of:=ROUND(ORG.LIBREOFFICE.RAND.NV();9)" office:value-type="float" office:value="0.667971936" calcext:value-type="float">
            <text:p>0,6679719360</text:p>
          </table:table-cell>
          <table:table-cell table:style-name="ce15" table:formula="of:=[.A124]+[.B124]" office:value-type="float" office:value="526678.667971936" calcext:value-type="float">
            <text:p>526678,6679719360</text:p>
          </table:table-cell>
          <table:table-cell table:style-name="ce15"/>
          <table:table-cell table:style-name="ce15" table:formula="of:=[.A124]+[.B124]-[.E$26]" office:value-type="float" office:value="526677.567971935" calcext:value-type="float">
            <text:p>526677,5679719350</text:p>
          </table:table-cell>
          <table:table-cell table:style-name="ce30" table:formula="of:=[.C124]-[.E124]" office:value-type="float" office:value="1.10000000102445" calcext:value-type="float">
            <text:p>1,1000000010244500</text:p>
          </table:table-cell>
          <table:table-cell table:style-name="ce30" table:formula="of:=ROUND(ORG.LIBREOFFICE.RAWSUBTRACT([.C124];[.E124]);15-MAX(ROUND(LOG(ABS([.C124]);10);0);ROUND(LOG(ABS([.E124]);10);0)))" office:value-type="float" office:value="1.100000001" calcext:value-type="float">
            <text:p>1,1000000010000000</text:p>
          </table:table-cell>
          <table:table-cell table:style-name="ce7" table:formula="of:=ABS(ORG.LIBREOFFICE.RAWSUBTRACT([.F124];[.G1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4]+[.B124]-[.J$26]" office:value-type="float" office:value="526678.667971935" calcext:value-type="float">
            <text:p>526678,6679719350</text:p>
          </table:table-cell>
          <table:table-cell table:style-name="ce34" table:formula="of:=[.C124]-[.J124]" office:value-type="float" office:value="0" calcext:value-type="float">
            <text:p>0,0000000000000000</text:p>
          </table:table-cell>
          <table:table-cell table:style-name="ce34" table:formula="of:=ROUND(ORG.LIBREOFFICE.RAWSUBTRACT([.C124];[.J124]);15-MAX(ROUND(LOG(ABS([.C124]);10);0);ROUND(LOG(ABS([.J124]);10);0)))" office:value-type="float" office:value="0.000000001" calcext:value-type="float">
            <text:p>0,0000000010000000</text:p>
          </table:table-cell>
          <table:table-cell table:style-name="ce7" table:formula="of:=ABS(ORG.LIBREOFFICE.RAWSUBTRACT([.K124];[.L1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1399" calcext:value-type="float">
            <text:p>281399,00</text:p>
          </table:table-cell>
          <table:table-cell table:style-name="ce15" table:formula="of:=ROUND(ORG.LIBREOFFICE.RAND.NV();9)" office:value-type="float" office:value="0.823218236" calcext:value-type="float">
            <text:p>0,8232182360</text:p>
          </table:table-cell>
          <table:table-cell table:style-name="ce15" table:formula="of:=[.A125]+[.B125]" office:value-type="float" office:value="281399.823218236" calcext:value-type="float">
            <text:p>281399,8232182360</text:p>
          </table:table-cell>
          <table:table-cell table:style-name="ce15"/>
          <table:table-cell table:style-name="ce15" table:formula="of:=[.A125]+[.B125]-[.E$26]" office:value-type="float" office:value="281398.723218235" calcext:value-type="float">
            <text:p>281398,7232182350</text:p>
          </table:table-cell>
          <table:table-cell table:style-name="ce30" table:formula="of:=[.C125]-[.E125]" office:value-type="float" office:value="1.10000000102445" calcext:value-type="float">
            <text:p>1,1000000010244500</text:p>
          </table:table-cell>
          <table:table-cell table:style-name="ce30" table:formula="of:=ROUND(ORG.LIBREOFFICE.RAWSUBTRACT([.C125];[.E125]);15-MAX(ROUND(LOG(ABS([.C125]);10);0);ROUND(LOG(ABS([.E125]);10);0)))" office:value-type="float" office:value="1.100000001" calcext:value-type="float">
            <text:p>1,1000000010000000</text:p>
          </table:table-cell>
          <table:table-cell table:style-name="ce7" table:formula="of:=ABS(ORG.LIBREOFFICE.RAWSUBTRACT([.F125];[.G1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5]+[.B125]-[.J$26]" office:value-type="float" office:value="281399.823218235" calcext:value-type="float">
            <text:p>281399,8232182350</text:p>
          </table:table-cell>
          <table:table-cell table:style-name="ce34" table:formula="of:=[.C125]-[.J125]" office:value-type="float" office:value="0" calcext:value-type="float">
            <text:p>0,0000000000000000</text:p>
          </table:table-cell>
          <table:table-cell table:style-name="ce34" table:formula="of:=ROUND(ORG.LIBREOFFICE.RAWSUBTRACT([.C125];[.J125]);15-MAX(ROUND(LOG(ABS([.C125]);10);0);ROUND(LOG(ABS([.J125]);10);0)))" office:value-type="float" office:value="0.000000001" calcext:value-type="float">
            <text:p>0,0000000010000000</text:p>
          </table:table-cell>
          <table:table-cell table:style-name="ce7" table:formula="of:=ABS(ORG.LIBREOFFICE.RAWSUBTRACT([.K125];[.L1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259" calcext:value-type="float">
            <text:p>22259,00</text:p>
          </table:table-cell>
          <table:table-cell table:style-name="ce15" table:formula="of:=ROUND(ORG.LIBREOFFICE.RAND.NV();9)" office:value-type="float" office:value="0.945936702" calcext:value-type="float">
            <text:p>0,9459367020</text:p>
          </table:table-cell>
          <table:table-cell table:style-name="ce15" table:formula="of:=[.A126]+[.B126]" office:value-type="float" office:value="22259.945936702" calcext:value-type="float">
            <text:p>22259,9459367020</text:p>
          </table:table-cell>
          <table:table-cell table:style-name="ce15"/>
          <table:table-cell table:style-name="ce15" table:formula="of:=[.A126]+[.B126]-[.E$26]" office:value-type="float" office:value="22258.845936701" calcext:value-type="float">
            <text:p>22258,8459367010</text:p>
          </table:table-cell>
          <table:table-cell table:style-name="ce30" table:formula="of:=[.C126]-[.E126]" office:value-type="float" office:value="1.10000000099899" calcext:value-type="float">
            <text:p>1,1000000009989900</text:p>
          </table:table-cell>
          <table:table-cell table:style-name="ce30" table:formula="of:=ROUND(ORG.LIBREOFFICE.RAWSUBTRACT([.C126];[.E126]);15-MAX(ROUND(LOG(ABS([.C126]);10);0);ROUND(LOG(ABS([.E126]);10);0)))" office:value-type="float" office:value="1.100000001" calcext:value-type="float">
            <text:p>1,1000000010000000</text:p>
          </table:table-cell>
          <table:table-cell table:style-name="ce7" table:formula="of:=ABS(ORG.LIBREOFFICE.RAWSUBTRACT([.F126];[.G126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126]+[.B126]-[.J$26]" office:value-type="float" office:value="22259.945936701" calcext:value-type="float">
            <text:p>22259,9459367010</text:p>
          </table:table-cell>
          <table:table-cell table:style-name="ce34" table:formula="of:=[.C126]-[.J12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26];[.J126]);15-MAX(ROUND(LOG(ABS([.C126]);10);0);ROUND(LOG(ABS([.J126]);10);0)))" office:value-type="float" office:value="0.000000001" calcext:value-type="float">
            <text:p>0,0000000010000000</text:p>
          </table:table-cell>
          <table:table-cell table:style-name="ce7" table:formula="of:=ABS(ORG.LIBREOFFICE.RAWSUBTRACT([.K126];[.L126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638164" calcext:value-type="float">
            <text:p>638164,00</text:p>
          </table:table-cell>
          <table:table-cell table:style-name="ce15" table:formula="of:=ROUND(ORG.LIBREOFFICE.RAND.NV();9)" office:value-type="float" office:value="0.897035805" calcext:value-type="float">
            <text:p>0,8970358050</text:p>
          </table:table-cell>
          <table:table-cell table:style-name="ce15" table:formula="of:=[.A127]+[.B127]" office:value-type="float" office:value="638164.897035805" calcext:value-type="float">
            <text:p>638164,8970358050</text:p>
          </table:table-cell>
          <table:table-cell table:style-name="ce15"/>
          <table:table-cell table:style-name="ce15" table:formula="of:=[.A127]+[.B127]-[.E$26]" office:value-type="float" office:value="638163.797035804" calcext:value-type="float">
            <text:p>638163,7970358040</text:p>
          </table:table-cell>
          <table:table-cell table:style-name="ce30" table:formula="of:=[.C127]-[.E127]" office:value-type="float" office:value="1.10000000102445" calcext:value-type="float">
            <text:p>1,1000000010244500</text:p>
          </table:table-cell>
          <table:table-cell table:style-name="ce30" table:formula="of:=ROUND(ORG.LIBREOFFICE.RAWSUBTRACT([.C127];[.E127]);15-MAX(ROUND(LOG(ABS([.C127]);10);0);ROUND(LOG(ABS([.E127]);10);0)))" office:value-type="float" office:value="1.100000001" calcext:value-type="float">
            <text:p>1,1000000010000000</text:p>
          </table:table-cell>
          <table:table-cell table:style-name="ce7" table:formula="of:=ABS(ORG.LIBREOFFICE.RAWSUBTRACT([.F127];[.G1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7]+[.B127]-[.J$26]" office:value-type="float" office:value="638164.897035804" calcext:value-type="float">
            <text:p>638164,8970358040</text:p>
          </table:table-cell>
          <table:table-cell table:style-name="ce34" table:formula="of:=[.C127]-[.J127]" office:value-type="float" office:value="0" calcext:value-type="float">
            <text:p>0,0000000000000000</text:p>
          </table:table-cell>
          <table:table-cell table:style-name="ce34" table:formula="of:=ROUND(ORG.LIBREOFFICE.RAWSUBTRACT([.C127];[.J127]);15-MAX(ROUND(LOG(ABS([.C127]);10);0);ROUND(LOG(ABS([.J127]);10);0)))" office:value-type="float" office:value="0.000000001" calcext:value-type="float">
            <text:p>0,0000000010000000</text:p>
          </table:table-cell>
          <table:table-cell table:style-name="ce7" table:formula="of:=ABS(ORG.LIBREOFFICE.RAWSUBTRACT([.K127];[.L1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4547" calcext:value-type="float">
            <text:p>864547,00</text:p>
          </table:table-cell>
          <table:table-cell table:style-name="ce15" table:formula="of:=ROUND(ORG.LIBREOFFICE.RAND.NV();9)" office:value-type="float" office:value="0.800726742" calcext:value-type="float">
            <text:p>0,8007267420</text:p>
          </table:table-cell>
          <table:table-cell table:style-name="ce15" table:formula="of:=[.A128]+[.B128]" office:value-type="float" office:value="864547.800726742" calcext:value-type="float">
            <text:p>864547,8007267420</text:p>
          </table:table-cell>
          <table:table-cell table:style-name="ce15"/>
          <table:table-cell table:style-name="ce15" table:formula="of:=[.A128]+[.B128]-[.E$26]" office:value-type="float" office:value="864546.700726741" calcext:value-type="float">
            <text:p>864546,7007267410</text:p>
          </table:table-cell>
          <table:table-cell table:style-name="ce30" table:formula="of:=[.C128]-[.E128]" office:value-type="float" office:value="1.10000000102445" calcext:value-type="float">
            <text:p>1,1000000010244500</text:p>
          </table:table-cell>
          <table:table-cell table:style-name="ce30" table:formula="of:=ROUND(ORG.LIBREOFFICE.RAWSUBTRACT([.C128];[.E128]);15-MAX(ROUND(LOG(ABS([.C128]);10);0);ROUND(LOG(ABS([.E128]);10);0)))" office:value-type="float" office:value="1.100000001" calcext:value-type="float">
            <text:p>1,1000000010000000</text:p>
          </table:table-cell>
          <table:table-cell table:style-name="ce7" table:formula="of:=ABS(ORG.LIBREOFFICE.RAWSUBTRACT([.F128];[.G1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8]+[.B128]-[.J$26]" office:value-type="float" office:value="864547.800726741" calcext:value-type="float">
            <text:p>864547,8007267410</text:p>
          </table:table-cell>
          <table:table-cell table:style-name="ce34" table:formula="of:=[.C128]-[.J128]" office:value-type="float" office:value="0" calcext:value-type="float">
            <text:p>0,0000000000000000</text:p>
          </table:table-cell>
          <table:table-cell table:style-name="ce34" table:formula="of:=ROUND(ORG.LIBREOFFICE.RAWSUBTRACT([.C128];[.J128]);15-MAX(ROUND(LOG(ABS([.C128]);10);0);ROUND(LOG(ABS([.J128]);10);0)))" office:value-type="float" office:value="0.000000001" calcext:value-type="float">
            <text:p>0,0000000010000000</text:p>
          </table:table-cell>
          <table:table-cell table:style-name="ce7" table:formula="of:=ABS(ORG.LIBREOFFICE.RAWSUBTRACT([.K128];[.L1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6433" calcext:value-type="float">
            <text:p>906433,00</text:p>
          </table:table-cell>
          <table:table-cell table:style-name="ce15" table:formula="of:=ROUND(ORG.LIBREOFFICE.RAND.NV();9)" office:value-type="float" office:value="0.865079974" calcext:value-type="float">
            <text:p>0,8650799740</text:p>
          </table:table-cell>
          <table:table-cell table:style-name="ce15" table:formula="of:=[.A129]+[.B129]" office:value-type="float" office:value="906433.865079974" calcext:value-type="float">
            <text:p>906433,8650799740</text:p>
          </table:table-cell>
          <table:table-cell table:style-name="ce15"/>
          <table:table-cell table:style-name="ce15" table:formula="of:=[.A129]+[.B129]-[.E$26]" office:value-type="float" office:value="906432.765079973" calcext:value-type="float">
            <text:p>906432,7650799730</text:p>
          </table:table-cell>
          <table:table-cell table:style-name="ce30" table:formula="of:=[.C129]-[.E129]" office:value-type="float" office:value="1.10000000102445" calcext:value-type="float">
            <text:p>1,1000000010244500</text:p>
          </table:table-cell>
          <table:table-cell table:style-name="ce30" table:formula="of:=ROUND(ORG.LIBREOFFICE.RAWSUBTRACT([.C129];[.E129]);15-MAX(ROUND(LOG(ABS([.C129]);10);0);ROUND(LOG(ABS([.E129]);10);0)))" office:value-type="float" office:value="1.100000001" calcext:value-type="float">
            <text:p>1,1000000010000000</text:p>
          </table:table-cell>
          <table:table-cell table:style-name="ce7" table:formula="of:=ABS(ORG.LIBREOFFICE.RAWSUBTRACT([.F129];[.G1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29]+[.B129]-[.J$26]" office:value-type="float" office:value="906433.865079973" calcext:value-type="float">
            <text:p>906433,8650799730</text:p>
          </table:table-cell>
          <table:table-cell table:style-name="ce34" table:formula="of:=[.C129]-[.J129]" office:value-type="float" office:value="0" calcext:value-type="float">
            <text:p>0,0000000000000000</text:p>
          </table:table-cell>
          <table:table-cell table:style-name="ce34" table:formula="of:=ROUND(ORG.LIBREOFFICE.RAWSUBTRACT([.C129];[.J129]);15-MAX(ROUND(LOG(ABS([.C129]);10);0);ROUND(LOG(ABS([.J129]);10);0)))" office:value-type="float" office:value="0.000000001" calcext:value-type="float">
            <text:p>0,0000000010000000</text:p>
          </table:table-cell>
          <table:table-cell table:style-name="ce7" table:formula="of:=ABS(ORG.LIBREOFFICE.RAWSUBTRACT([.K129];[.L1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1270" calcext:value-type="float">
            <text:p>141270,00</text:p>
          </table:table-cell>
          <table:table-cell table:style-name="ce15" table:formula="of:=ROUND(ORG.LIBREOFFICE.RAND.NV();9)" office:value-type="float" office:value="0.910126217" calcext:value-type="float">
            <text:p>0,9101262170</text:p>
          </table:table-cell>
          <table:table-cell table:style-name="ce15" table:formula="of:=[.A130]+[.B130]" office:value-type="float" office:value="141270.910126217" calcext:value-type="float">
            <text:p>141270,9101262170</text:p>
          </table:table-cell>
          <table:table-cell table:style-name="ce15"/>
          <table:table-cell table:style-name="ce15" table:formula="of:=[.A130]+[.B130]-[.E$26]" office:value-type="float" office:value="141269.810126216" calcext:value-type="float">
            <text:p>141269,8101262160</text:p>
          </table:table-cell>
          <table:table-cell table:style-name="ce30" table:formula="of:=[.C130]-[.E130]" office:value-type="float" office:value="1.10000000099535" calcext:value-type="float">
            <text:p>1,1000000009953500</text:p>
          </table:table-cell>
          <table:table-cell table:style-name="ce30" table:formula="of:=ROUND(ORG.LIBREOFFICE.RAWSUBTRACT([.C130];[.E130]);15-MAX(ROUND(LOG(ABS([.C130]);10);0);ROUND(LOG(ABS([.E130]);10);0)))" office:value-type="float" office:value="1.100000001" calcext:value-type="float">
            <text:p>1,1000000010000000</text:p>
          </table:table-cell>
          <table:table-cell table:style-name="ce7" table:formula="of:=ABS(ORG.LIBREOFFICE.RAWSUBTRACT([.F130];[.G13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30]+[.B130]-[.J$26]" office:value-type="float" office:value="141270.910126216" calcext:value-type="float">
            <text:p>141270,9101262160</text:p>
          </table:table-cell>
          <table:table-cell table:style-name="ce34" table:formula="of:=[.C130]-[.J13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30];[.J130]);15-MAX(ROUND(LOG(ABS([.C130]);10);0);ROUND(LOG(ABS([.J130]);10);0)))" office:value-type="float" office:value="0.000000001" calcext:value-type="float">
            <text:p>0,0000000010000000</text:p>
          </table:table-cell>
          <table:table-cell table:style-name="ce7" table:formula="of:=ABS(ORG.LIBREOFFICE.RAWSUBTRACT([.K130];[.L13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8418" calcext:value-type="float">
            <text:p>88418,00</text:p>
          </table:table-cell>
          <table:table-cell table:style-name="ce15" table:formula="of:=ROUND(ORG.LIBREOFFICE.RAND.NV();9)" office:value-type="float" office:value="0.914456043" calcext:value-type="float">
            <text:p>0,9144560430</text:p>
          </table:table-cell>
          <table:table-cell table:style-name="ce15" table:formula="of:=[.A131]+[.B131]" office:value-type="float" office:value="88418.914456043" calcext:value-type="float">
            <text:p>88418,9144560430</text:p>
          </table:table-cell>
          <table:table-cell table:style-name="ce15"/>
          <table:table-cell table:style-name="ce15" table:formula="of:=[.A131]+[.B131]-[.E$26]" office:value-type="float" office:value="88417.814456042" calcext:value-type="float">
            <text:p>88417,8144560420</text:p>
          </table:table-cell>
          <table:table-cell table:style-name="ce30" table:formula="of:=[.C131]-[.E131]" office:value-type="float" office:value="1.10000000099535" calcext:value-type="float">
            <text:p>1,1000000009953500</text:p>
          </table:table-cell>
          <table:table-cell table:style-name="ce30" table:formula="of:=ROUND(ORG.LIBREOFFICE.RAWSUBTRACT([.C131];[.E131]);15-MAX(ROUND(LOG(ABS([.C131]);10);0);ROUND(LOG(ABS([.E131]);10);0)))" office:value-type="float" office:value="1.100000001" calcext:value-type="float">
            <text:p>1,1000000010000000</text:p>
          </table:table-cell>
          <table:table-cell table:style-name="ce7" table:formula="of:=ABS(ORG.LIBREOFFICE.RAWSUBTRACT([.F131];[.G13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31]+[.B131]-[.J$26]" office:value-type="float" office:value="88418.914456042" calcext:value-type="float">
            <text:p>88418,9144560420</text:p>
          </table:table-cell>
          <table:table-cell table:style-name="ce34" table:formula="of:=[.C131]-[.J13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31];[.J131]);15-MAX(ROUND(LOG(ABS([.C131]);10);0);ROUND(LOG(ABS([.J131]);10);0)))" office:value-type="float" office:value="0.000000001" calcext:value-type="float">
            <text:p>0,0000000010000000</text:p>
          </table:table-cell>
          <table:table-cell table:style-name="ce7" table:formula="of:=ABS(ORG.LIBREOFFICE.RAWSUBTRACT([.K131];[.L13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19873" calcext:value-type="float">
            <text:p>619873,00</text:p>
          </table:table-cell>
          <table:table-cell table:style-name="ce15" table:formula="of:=ROUND(ORG.LIBREOFFICE.RAND.NV();9)" office:value-type="float" office:value="0.121797917" calcext:value-type="float">
            <text:p>0,1217979170</text:p>
          </table:table-cell>
          <table:table-cell table:style-name="ce15" table:formula="of:=[.A132]+[.B132]" office:value-type="float" office:value="619873.121797917" calcext:value-type="float">
            <text:p>619873,1217979170</text:p>
          </table:table-cell>
          <table:table-cell table:style-name="ce15"/>
          <table:table-cell table:style-name="ce15" table:formula="of:=[.A132]+[.B132]-[.E$26]" office:value-type="float" office:value="619872.021797916" calcext:value-type="float">
            <text:p>619872,0217979160</text:p>
          </table:table-cell>
          <table:table-cell table:style-name="ce30" table:formula="of:=[.C132]-[.E132]" office:value-type="float" office:value="1.10000000102445" calcext:value-type="float">
            <text:p>1,1000000010244500</text:p>
          </table:table-cell>
          <table:table-cell table:style-name="ce30" table:formula="of:=ROUND(ORG.LIBREOFFICE.RAWSUBTRACT([.C132];[.E132]);15-MAX(ROUND(LOG(ABS([.C132]);10);0);ROUND(LOG(ABS([.E132]);10);0)))" office:value-type="float" office:value="1.100000001" calcext:value-type="float">
            <text:p>1,1000000010000000</text:p>
          </table:table-cell>
          <table:table-cell table:style-name="ce7" table:formula="of:=ABS(ORG.LIBREOFFICE.RAWSUBTRACT([.F132];[.G1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2]+[.B132]-[.J$26]" office:value-type="float" office:value="619873.121797916" calcext:value-type="float">
            <text:p>619873,1217979160</text:p>
          </table:table-cell>
          <table:table-cell table:style-name="ce34" table:formula="of:=[.C132]-[.J132]" office:value-type="float" office:value="0" calcext:value-type="float">
            <text:p>0,0000000000000000</text:p>
          </table:table-cell>
          <table:table-cell table:style-name="ce34" table:formula="of:=ROUND(ORG.LIBREOFFICE.RAWSUBTRACT([.C132];[.J132]);15-MAX(ROUND(LOG(ABS([.C132]);10);0);ROUND(LOG(ABS([.J132]);10);0)))" office:value-type="float" office:value="0.000000001" calcext:value-type="float">
            <text:p>0,0000000010000000</text:p>
          </table:table-cell>
          <table:table-cell table:style-name="ce7" table:formula="of:=ABS(ORG.LIBREOFFICE.RAWSUBTRACT([.K132];[.L1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6696" calcext:value-type="float">
            <text:p>346696,00</text:p>
          </table:table-cell>
          <table:table-cell table:style-name="ce15" table:formula="of:=ROUND(ORG.LIBREOFFICE.RAND.NV();9)" office:value-type="float" office:value="0.377394569" calcext:value-type="float">
            <text:p>0,3773945690</text:p>
          </table:table-cell>
          <table:table-cell table:style-name="ce15" table:formula="of:=[.A133]+[.B133]" office:value-type="float" office:value="346696.377394569" calcext:value-type="float">
            <text:p>346696,3773945690</text:p>
          </table:table-cell>
          <table:table-cell table:style-name="ce15"/>
          <table:table-cell table:style-name="ce15" table:formula="of:=[.A133]+[.B133]-[.E$26]" office:value-type="float" office:value="346695.277394568" calcext:value-type="float">
            <text:p>346695,2773945680</text:p>
          </table:table-cell>
          <table:table-cell table:style-name="ce30" table:formula="of:=[.C133]-[.E133]" office:value-type="float" office:value="1.10000000102445" calcext:value-type="float">
            <text:p>1,1000000010244500</text:p>
          </table:table-cell>
          <table:table-cell table:style-name="ce30" table:formula="of:=ROUND(ORG.LIBREOFFICE.RAWSUBTRACT([.C133];[.E133]);15-MAX(ROUND(LOG(ABS([.C133]);10);0);ROUND(LOG(ABS([.E133]);10);0)))" office:value-type="float" office:value="1.100000001" calcext:value-type="float">
            <text:p>1,1000000010000000</text:p>
          </table:table-cell>
          <table:table-cell table:style-name="ce7" table:formula="of:=ABS(ORG.LIBREOFFICE.RAWSUBTRACT([.F133];[.G1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3]+[.B133]-[.J$26]" office:value-type="float" office:value="346696.377394568" calcext:value-type="float">
            <text:p>346696,3773945680</text:p>
          </table:table-cell>
          <table:table-cell table:style-name="ce34" table:formula="of:=[.C133]-[.J133]" office:value-type="float" office:value="0" calcext:value-type="float">
            <text:p>0,0000000000000000</text:p>
          </table:table-cell>
          <table:table-cell table:style-name="ce34" table:formula="of:=ROUND(ORG.LIBREOFFICE.RAWSUBTRACT([.C133];[.J133]);15-MAX(ROUND(LOG(ABS([.C133]);10);0);ROUND(LOG(ABS([.J133]);10);0)))" office:value-type="float" office:value="0.000000001" calcext:value-type="float">
            <text:p>0,0000000010000000</text:p>
          </table:table-cell>
          <table:table-cell table:style-name="ce7" table:formula="of:=ABS(ORG.LIBREOFFICE.RAWSUBTRACT([.K133];[.L1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403" calcext:value-type="float">
            <text:p>79403,00</text:p>
          </table:table-cell>
          <table:table-cell table:style-name="ce15" table:formula="of:=ROUND(ORG.LIBREOFFICE.RAND.NV();9)" office:value-type="float" office:value="0.548756549" calcext:value-type="float">
            <text:p>0,5487565490</text:p>
          </table:table-cell>
          <table:table-cell table:style-name="ce15" table:formula="of:=[.A134]+[.B134]" office:value-type="float" office:value="79403.548756549" calcext:value-type="float">
            <text:p>79403,5487565490</text:p>
          </table:table-cell>
          <table:table-cell table:style-name="ce15"/>
          <table:table-cell table:style-name="ce15" table:formula="of:=[.A134]+[.B134]-[.E$26]" office:value-type="float" office:value="79402.448756548" calcext:value-type="float">
            <text:p>79402,4487565480</text:p>
          </table:table-cell>
          <table:table-cell table:style-name="ce30" table:formula="of:=[.C134]-[.E134]" office:value-type="float" office:value="1.10000000099535" calcext:value-type="float">
            <text:p>1,1000000009953500</text:p>
          </table:table-cell>
          <table:table-cell table:style-name="ce30" table:formula="of:=ROUND(ORG.LIBREOFFICE.RAWSUBTRACT([.C134];[.E134]);15-MAX(ROUND(LOG(ABS([.C134]);10);0);ROUND(LOG(ABS([.E134]);10);0)))" office:value-type="float" office:value="1.100000001" calcext:value-type="float">
            <text:p>1,1000000010000000</text:p>
          </table:table-cell>
          <table:table-cell table:style-name="ce7" table:formula="of:=ABS(ORG.LIBREOFFICE.RAWSUBTRACT([.F134];[.G13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34]+[.B134]-[.J$26]" office:value-type="float" office:value="79403.548756548" calcext:value-type="float">
            <text:p>79403,5487565480</text:p>
          </table:table-cell>
          <table:table-cell table:style-name="ce34" table:formula="of:=[.C134]-[.J13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34];[.J134]);15-MAX(ROUND(LOG(ABS([.C134]);10);0);ROUND(LOG(ABS([.J134]);10);0)))" office:value-type="float" office:value="0.000000001" calcext:value-type="float">
            <text:p>0,0000000010000000</text:p>
          </table:table-cell>
          <table:table-cell table:style-name="ce7" table:formula="of:=ABS(ORG.LIBREOFFICE.RAWSUBTRACT([.K134];[.L13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16384" calcext:value-type="float">
            <text:p>416384,00</text:p>
          </table:table-cell>
          <table:table-cell table:style-name="ce15" table:formula="of:=ROUND(ORG.LIBREOFFICE.RAND.NV();9)" office:value-type="float" office:value="0.606083491" calcext:value-type="float">
            <text:p>0,6060834910</text:p>
          </table:table-cell>
          <table:table-cell table:style-name="ce15" table:formula="of:=[.A135]+[.B135]" office:value-type="float" office:value="416384.606083491" calcext:value-type="float">
            <text:p>416384,6060834910</text:p>
          </table:table-cell>
          <table:table-cell table:style-name="ce15"/>
          <table:table-cell table:style-name="ce15" table:formula="of:=[.A135]+[.B135]-[.E$26]" office:value-type="float" office:value="416383.50608349" calcext:value-type="float">
            <text:p>416383,5060834900</text:p>
          </table:table-cell>
          <table:table-cell table:style-name="ce30" table:formula="of:=[.C135]-[.E135]" office:value-type="float" office:value="1.10000000102445" calcext:value-type="float">
            <text:p>1,1000000010244500</text:p>
          </table:table-cell>
          <table:table-cell table:style-name="ce30" table:formula="of:=ROUND(ORG.LIBREOFFICE.RAWSUBTRACT([.C135];[.E135]);15-MAX(ROUND(LOG(ABS([.C135]);10);0);ROUND(LOG(ABS([.E135]);10);0)))" office:value-type="float" office:value="1.100000001" calcext:value-type="float">
            <text:p>1,1000000010000000</text:p>
          </table:table-cell>
          <table:table-cell table:style-name="ce7" table:formula="of:=ABS(ORG.LIBREOFFICE.RAWSUBTRACT([.F135];[.G1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5]+[.B135]-[.J$26]" office:value-type="float" office:value="416384.60608349" calcext:value-type="float">
            <text:p>416384,6060834900</text:p>
          </table:table-cell>
          <table:table-cell table:style-name="ce34" table:formula="of:=[.C135]-[.J135]" office:value-type="float" office:value="0" calcext:value-type="float">
            <text:p>0,0000000000000000</text:p>
          </table:table-cell>
          <table:table-cell table:style-name="ce34" table:formula="of:=ROUND(ORG.LIBREOFFICE.RAWSUBTRACT([.C135];[.J135]);15-MAX(ROUND(LOG(ABS([.C135]);10);0);ROUND(LOG(ABS([.J135]);10);0)))" office:value-type="float" office:value="0.000000001" calcext:value-type="float">
            <text:p>0,0000000010000000</text:p>
          </table:table-cell>
          <table:table-cell table:style-name="ce7" table:formula="of:=ABS(ORG.LIBREOFFICE.RAWSUBTRACT([.K135];[.L1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0669" calcext:value-type="float">
            <text:p>420669,00</text:p>
          </table:table-cell>
          <table:table-cell table:style-name="ce15" table:formula="of:=ROUND(ORG.LIBREOFFICE.RAND.NV();9)" office:value-type="float" office:value="0.436707091" calcext:value-type="float">
            <text:p>0,4367070910</text:p>
          </table:table-cell>
          <table:table-cell table:style-name="ce15" table:formula="of:=[.A136]+[.B136]" office:value-type="float" office:value="420669.436707091" calcext:value-type="float">
            <text:p>420669,4367070910</text:p>
          </table:table-cell>
          <table:table-cell table:style-name="ce15"/>
          <table:table-cell table:style-name="ce15" table:formula="of:=[.A136]+[.B136]-[.E$26]" office:value-type="float" office:value="420668.33670709" calcext:value-type="float">
            <text:p>420668,3367070900</text:p>
          </table:table-cell>
          <table:table-cell table:style-name="ce30" table:formula="of:=[.C136]-[.E136]" office:value-type="float" office:value="1.10000000102445" calcext:value-type="float">
            <text:p>1,1000000010244500</text:p>
          </table:table-cell>
          <table:table-cell table:style-name="ce30" table:formula="of:=ROUND(ORG.LIBREOFFICE.RAWSUBTRACT([.C136];[.E136]);15-MAX(ROUND(LOG(ABS([.C136]);10);0);ROUND(LOG(ABS([.E136]);10);0)))" office:value-type="float" office:value="1.100000001" calcext:value-type="float">
            <text:p>1,1000000010000000</text:p>
          </table:table-cell>
          <table:table-cell table:style-name="ce7" table:formula="of:=ABS(ORG.LIBREOFFICE.RAWSUBTRACT([.F136];[.G1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6]+[.B136]-[.J$26]" office:value-type="float" office:value="420669.43670709" calcext:value-type="float">
            <text:p>420669,4367070900</text:p>
          </table:table-cell>
          <table:table-cell table:style-name="ce34" table:formula="of:=[.C136]-[.J136]" office:value-type="float" office:value="0" calcext:value-type="float">
            <text:p>0,0000000000000000</text:p>
          </table:table-cell>
          <table:table-cell table:style-name="ce34" table:formula="of:=ROUND(ORG.LIBREOFFICE.RAWSUBTRACT([.C136];[.J136]);15-MAX(ROUND(LOG(ABS([.C136]);10);0);ROUND(LOG(ABS([.J136]);10);0)))" office:value-type="float" office:value="0.000000001" calcext:value-type="float">
            <text:p>0,0000000010000000</text:p>
          </table:table-cell>
          <table:table-cell table:style-name="ce7" table:formula="of:=ABS(ORG.LIBREOFFICE.RAWSUBTRACT([.K136];[.L1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675" calcext:value-type="float">
            <text:p>88675,00</text:p>
          </table:table-cell>
          <table:table-cell table:style-name="ce15" table:formula="of:=ROUND(ORG.LIBREOFFICE.RAND.NV();9)" office:value-type="float" office:value="0.408365527" calcext:value-type="float">
            <text:p>0,4083655270</text:p>
          </table:table-cell>
          <table:table-cell table:style-name="ce15" table:formula="of:=[.A137]+[.B137]" office:value-type="float" office:value="88675.408365527" calcext:value-type="float">
            <text:p>88675,4083655270</text:p>
          </table:table-cell>
          <table:table-cell table:style-name="ce15"/>
          <table:table-cell table:style-name="ce15" table:formula="of:=[.A137]+[.B137]-[.E$26]" office:value-type="float" office:value="88674.308365526" calcext:value-type="float">
            <text:p>88674,3083655260</text:p>
          </table:table-cell>
          <table:table-cell table:style-name="ce30" table:formula="of:=[.C137]-[.E137]" office:value-type="float" office:value="1.10000000099535" calcext:value-type="float">
            <text:p>1,1000000009953500</text:p>
          </table:table-cell>
          <table:table-cell table:style-name="ce30" table:formula="of:=ROUND(ORG.LIBREOFFICE.RAWSUBTRACT([.C137];[.E137]);15-MAX(ROUND(LOG(ABS([.C137]);10);0);ROUND(LOG(ABS([.E137]);10);0)))" office:value-type="float" office:value="1.100000001" calcext:value-type="float">
            <text:p>1,1000000010000000</text:p>
          </table:table-cell>
          <table:table-cell table:style-name="ce7" table:formula="of:=ABS(ORG.LIBREOFFICE.RAWSUBTRACT([.F137];[.G13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37]+[.B137]-[.J$26]" office:value-type="float" office:value="88675.408365526" calcext:value-type="float">
            <text:p>88675,4083655260</text:p>
          </table:table-cell>
          <table:table-cell table:style-name="ce34" table:formula="of:=[.C137]-[.J13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37];[.J137]);15-MAX(ROUND(LOG(ABS([.C137]);10);0);ROUND(LOG(ABS([.J137]);10);0)))" office:value-type="float" office:value="0.000000001" calcext:value-type="float">
            <text:p>0,0000000010000000</text:p>
          </table:table-cell>
          <table:table-cell table:style-name="ce7" table:formula="of:=ABS(ORG.LIBREOFFICE.RAWSUBTRACT([.K137];[.L13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25729" calcext:value-type="float">
            <text:p>825729,00</text:p>
          </table:table-cell>
          <table:table-cell table:style-name="ce15" table:formula="of:=ROUND(ORG.LIBREOFFICE.RAND.NV();9)" office:value-type="float" office:value="0.438092029" calcext:value-type="float">
            <text:p>0,4380920290</text:p>
          </table:table-cell>
          <table:table-cell table:style-name="ce15" table:formula="of:=[.A138]+[.B138]" office:value-type="float" office:value="825729.438092029" calcext:value-type="float">
            <text:p>825729,4380920290</text:p>
          </table:table-cell>
          <table:table-cell table:style-name="ce15"/>
          <table:table-cell table:style-name="ce15" table:formula="of:=[.A138]+[.B138]-[.E$26]" office:value-type="float" office:value="825728.338092028" calcext:value-type="float">
            <text:p>825728,3380920280</text:p>
          </table:table-cell>
          <table:table-cell table:style-name="ce30" table:formula="of:=[.C138]-[.E138]" office:value-type="float" office:value="1.10000000102445" calcext:value-type="float">
            <text:p>1,1000000010244500</text:p>
          </table:table-cell>
          <table:table-cell table:style-name="ce30" table:formula="of:=ROUND(ORG.LIBREOFFICE.RAWSUBTRACT([.C138];[.E138]);15-MAX(ROUND(LOG(ABS([.C138]);10);0);ROUND(LOG(ABS([.E138]);10);0)))" office:value-type="float" office:value="1.100000001" calcext:value-type="float">
            <text:p>1,1000000010000000</text:p>
          </table:table-cell>
          <table:table-cell table:style-name="ce7" table:formula="of:=ABS(ORG.LIBREOFFICE.RAWSUBTRACT([.F138];[.G1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8]+[.B138]-[.J$26]" office:value-type="float" office:value="825729.438092028" calcext:value-type="float">
            <text:p>825729,4380920280</text:p>
          </table:table-cell>
          <table:table-cell table:style-name="ce34" table:formula="of:=[.C138]-[.J138]" office:value-type="float" office:value="0" calcext:value-type="float">
            <text:p>0,0000000000000000</text:p>
          </table:table-cell>
          <table:table-cell table:style-name="ce34" table:formula="of:=ROUND(ORG.LIBREOFFICE.RAWSUBTRACT([.C138];[.J138]);15-MAX(ROUND(LOG(ABS([.C138]);10);0);ROUND(LOG(ABS([.J138]);10);0)))" office:value-type="float" office:value="0.000000001" calcext:value-type="float">
            <text:p>0,0000000010000000</text:p>
          </table:table-cell>
          <table:table-cell table:style-name="ce7" table:formula="of:=ABS(ORG.LIBREOFFICE.RAWSUBTRACT([.K138];[.L1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2633" calcext:value-type="float">
            <text:p>742633,00</text:p>
          </table:table-cell>
          <table:table-cell table:style-name="ce15" table:formula="of:=ROUND(ORG.LIBREOFFICE.RAND.NV();9)" office:value-type="float" office:value="0.905793503" calcext:value-type="float">
            <text:p>0,9057935030</text:p>
          </table:table-cell>
          <table:table-cell table:style-name="ce15" table:formula="of:=[.A139]+[.B139]" office:value-type="float" office:value="742633.905793503" calcext:value-type="float">
            <text:p>742633,9057935030</text:p>
          </table:table-cell>
          <table:table-cell table:style-name="ce15"/>
          <table:table-cell table:style-name="ce15" table:formula="of:=[.A139]+[.B139]-[.E$26]" office:value-type="float" office:value="742632.805793502" calcext:value-type="float">
            <text:p>742632,8057935020</text:p>
          </table:table-cell>
          <table:table-cell table:style-name="ce30" table:formula="of:=[.C139]-[.E139]" office:value-type="float" office:value="1.10000000102445" calcext:value-type="float">
            <text:p>1,1000000010244500</text:p>
          </table:table-cell>
          <table:table-cell table:style-name="ce30" table:formula="of:=ROUND(ORG.LIBREOFFICE.RAWSUBTRACT([.C139];[.E139]);15-MAX(ROUND(LOG(ABS([.C139]);10);0);ROUND(LOG(ABS([.E139]);10);0)))" office:value-type="float" office:value="1.100000001" calcext:value-type="float">
            <text:p>1,1000000010000000</text:p>
          </table:table-cell>
          <table:table-cell table:style-name="ce7" table:formula="of:=ABS(ORG.LIBREOFFICE.RAWSUBTRACT([.F139];[.G1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39]+[.B139]-[.J$26]" office:value-type="float" office:value="742633.905793502" calcext:value-type="float">
            <text:p>742633,9057935020</text:p>
          </table:table-cell>
          <table:table-cell table:style-name="ce34" table:formula="of:=[.C139]-[.J139]" office:value-type="float" office:value="0" calcext:value-type="float">
            <text:p>0,0000000000000000</text:p>
          </table:table-cell>
          <table:table-cell table:style-name="ce34" table:formula="of:=ROUND(ORG.LIBREOFFICE.RAWSUBTRACT([.C139];[.J139]);15-MAX(ROUND(LOG(ABS([.C139]);10);0);ROUND(LOG(ABS([.J139]);10);0)))" office:value-type="float" office:value="0.000000001" calcext:value-type="float">
            <text:p>0,0000000010000000</text:p>
          </table:table-cell>
          <table:table-cell table:style-name="ce7" table:formula="of:=ABS(ORG.LIBREOFFICE.RAWSUBTRACT([.K139];[.L1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8308" calcext:value-type="float">
            <text:p>648308,00</text:p>
          </table:table-cell>
          <table:table-cell table:style-name="ce15" table:formula="of:=ROUND(ORG.LIBREOFFICE.RAND.NV();9)" office:value-type="float" office:value="0.05516398" calcext:value-type="float">
            <text:p>0,0551639800</text:p>
          </table:table-cell>
          <table:table-cell table:style-name="ce15" table:formula="of:=[.A140]+[.B140]" office:value-type="float" office:value="648308.05516398" calcext:value-type="float">
            <text:p>648308,0551639800</text:p>
          </table:table-cell>
          <table:table-cell table:style-name="ce15"/>
          <table:table-cell table:style-name="ce15" table:formula="of:=[.A140]+[.B140]-[.E$26]" office:value-type="float" office:value="648306.955163979" calcext:value-type="float">
            <text:p>648306,9551639790</text:p>
          </table:table-cell>
          <table:table-cell table:style-name="ce30" table:formula="of:=[.C140]-[.E140]" office:value-type="float" office:value="1.10000000102445" calcext:value-type="float">
            <text:p>1,1000000010244500</text:p>
          </table:table-cell>
          <table:table-cell table:style-name="ce30" table:formula="of:=ROUND(ORG.LIBREOFFICE.RAWSUBTRACT([.C140];[.E140]);15-MAX(ROUND(LOG(ABS([.C140]);10);0);ROUND(LOG(ABS([.E140]);10);0)))" office:value-type="float" office:value="1.100000001" calcext:value-type="float">
            <text:p>1,1000000010000000</text:p>
          </table:table-cell>
          <table:table-cell table:style-name="ce7" table:formula="of:=ABS(ORG.LIBREOFFICE.RAWSUBTRACT([.F140];[.G1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0]+[.B140]-[.J$26]" office:value-type="float" office:value="648308.055163979" calcext:value-type="float">
            <text:p>648308,0551639790</text:p>
          </table:table-cell>
          <table:table-cell table:style-name="ce34" table:formula="of:=[.C140]-[.J140]" office:value-type="float" office:value="0" calcext:value-type="float">
            <text:p>0,0000000000000000</text:p>
          </table:table-cell>
          <table:table-cell table:style-name="ce34" table:formula="of:=ROUND(ORG.LIBREOFFICE.RAWSUBTRACT([.C140];[.J140]);15-MAX(ROUND(LOG(ABS([.C140]);10);0);ROUND(LOG(ABS([.J140]);10);0)))" office:value-type="float" office:value="0.000000001" calcext:value-type="float">
            <text:p>0,0000000010000000</text:p>
          </table:table-cell>
          <table:table-cell table:style-name="ce7" table:formula="of:=ABS(ORG.LIBREOFFICE.RAWSUBTRACT([.K140];[.L1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190" calcext:value-type="float">
            <text:p>33190,00</text:p>
          </table:table-cell>
          <table:table-cell table:style-name="ce15" table:formula="of:=ROUND(ORG.LIBREOFFICE.RAND.NV();9)" office:value-type="float" office:value="0.155269635" calcext:value-type="float">
            <text:p>0,1552696350</text:p>
          </table:table-cell>
          <table:table-cell table:style-name="ce15" table:formula="of:=[.A141]+[.B141]" office:value-type="float" office:value="33190.155269635" calcext:value-type="float">
            <text:p>33190,1552696350</text:p>
          </table:table-cell>
          <table:table-cell table:style-name="ce15"/>
          <table:table-cell table:style-name="ce15" table:formula="of:=[.A141]+[.B141]-[.E$26]" office:value-type="float" office:value="33189.055269634" calcext:value-type="float">
            <text:p>33189,0552696340</text:p>
          </table:table-cell>
          <table:table-cell table:style-name="ce30" table:formula="of:=[.C141]-[.E141]" office:value-type="float" office:value="1.10000000100263" calcext:value-type="float">
            <text:p>1,1000000010026300</text:p>
          </table:table-cell>
          <table:table-cell table:style-name="ce30" table:formula="of:=ROUND(ORG.LIBREOFFICE.RAWSUBTRACT([.C141];[.E141]);15-MAX(ROUND(LOG(ABS([.C141]);10);0);ROUND(LOG(ABS([.E141]);10);0)))" office:value-type="float" office:value="1.100000001" calcext:value-type="float">
            <text:p>1,1000000010000000</text:p>
          </table:table-cell>
          <table:table-cell table:style-name="ce7" table:formula="of:=ABS(ORG.LIBREOFFICE.RAWSUBTRACT([.F141];[.G141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141]+[.B141]-[.J$26]" office:value-type="float" office:value="33190.155269634" calcext:value-type="float">
            <text:p>33190,1552696340</text:p>
          </table:table-cell>
          <table:table-cell table:style-name="ce34" table:formula="of:=[.C141]-[.J14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41];[.J141]);15-MAX(ROUND(LOG(ABS([.C141]);10);0);ROUND(LOG(ABS([.J141]);10);0)))" office:value-type="float" office:value="0.000000001" calcext:value-type="float">
            <text:p>0,0000000010000000</text:p>
          </table:table-cell>
          <table:table-cell table:style-name="ce7" table:formula="of:=ABS(ORG.LIBREOFFICE.RAWSUBTRACT([.K141];[.L141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32337" calcext:value-type="float">
            <text:p>732337,00</text:p>
          </table:table-cell>
          <table:table-cell table:style-name="ce15" table:formula="of:=ROUND(ORG.LIBREOFFICE.RAND.NV();9)" office:value-type="float" office:value="0.121466059" calcext:value-type="float">
            <text:p>0,1214660590</text:p>
          </table:table-cell>
          <table:table-cell table:style-name="ce15" table:formula="of:=[.A142]+[.B142]" office:value-type="float" office:value="732337.121466059" calcext:value-type="float">
            <text:p>732337,1214660590</text:p>
          </table:table-cell>
          <table:table-cell table:style-name="ce15"/>
          <table:table-cell table:style-name="ce15" table:formula="of:=[.A142]+[.B142]-[.E$26]" office:value-type="float" office:value="732336.021466058" calcext:value-type="float">
            <text:p>732336,0214660580</text:p>
          </table:table-cell>
          <table:table-cell table:style-name="ce30" table:formula="of:=[.C142]-[.E142]" office:value-type="float" office:value="1.10000000102445" calcext:value-type="float">
            <text:p>1,1000000010244500</text:p>
          </table:table-cell>
          <table:table-cell table:style-name="ce30" table:formula="of:=ROUND(ORG.LIBREOFFICE.RAWSUBTRACT([.C142];[.E142]);15-MAX(ROUND(LOG(ABS([.C142]);10);0);ROUND(LOG(ABS([.E142]);10);0)))" office:value-type="float" office:value="1.100000001" calcext:value-type="float">
            <text:p>1,1000000010000000</text:p>
          </table:table-cell>
          <table:table-cell table:style-name="ce7" table:formula="of:=ABS(ORG.LIBREOFFICE.RAWSUBTRACT([.F142];[.G1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2]+[.B142]-[.J$26]" office:value-type="float" office:value="732337.121466058" calcext:value-type="float">
            <text:p>732337,1214660580</text:p>
          </table:table-cell>
          <table:table-cell table:style-name="ce34" table:formula="of:=[.C142]-[.J142]" office:value-type="float" office:value="0" calcext:value-type="float">
            <text:p>0,0000000000000000</text:p>
          </table:table-cell>
          <table:table-cell table:style-name="ce34" table:formula="of:=ROUND(ORG.LIBREOFFICE.RAWSUBTRACT([.C142];[.J142]);15-MAX(ROUND(LOG(ABS([.C142]);10);0);ROUND(LOG(ABS([.J142]);10);0)))" office:value-type="float" office:value="0.000000001" calcext:value-type="float">
            <text:p>0,0000000010000000</text:p>
          </table:table-cell>
          <table:table-cell table:style-name="ce7" table:formula="of:=ABS(ORG.LIBREOFFICE.RAWSUBTRACT([.K142];[.L1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6004" calcext:value-type="float">
            <text:p>156004,00</text:p>
          </table:table-cell>
          <table:table-cell table:style-name="ce15" table:formula="of:=ROUND(ORG.LIBREOFFICE.RAND.NV();9)" office:value-type="float" office:value="0.121460428" calcext:value-type="float">
            <text:p>0,1214604280</text:p>
          </table:table-cell>
          <table:table-cell table:style-name="ce15" table:formula="of:=[.A143]+[.B143]" office:value-type="float" office:value="156004.121460428" calcext:value-type="float">
            <text:p>156004,1214604280</text:p>
          </table:table-cell>
          <table:table-cell table:style-name="ce15"/>
          <table:table-cell table:style-name="ce15" table:formula="of:=[.A143]+[.B143]-[.E$26]" office:value-type="float" office:value="156003.021460427" calcext:value-type="float">
            <text:p>156003,0214604270</text:p>
          </table:table-cell>
          <table:table-cell table:style-name="ce30" table:formula="of:=[.C143]-[.E143]" office:value-type="float" office:value="1.10000000099535" calcext:value-type="float">
            <text:p>1,1000000009953500</text:p>
          </table:table-cell>
          <table:table-cell table:style-name="ce30" table:formula="of:=ROUND(ORG.LIBREOFFICE.RAWSUBTRACT([.C143];[.E143]);15-MAX(ROUND(LOG(ABS([.C143]);10);0);ROUND(LOG(ABS([.E143]);10);0)))" office:value-type="float" office:value="1.100000001" calcext:value-type="float">
            <text:p>1,1000000010000000</text:p>
          </table:table-cell>
          <table:table-cell table:style-name="ce7" table:formula="of:=ABS(ORG.LIBREOFFICE.RAWSUBTRACT([.F143];[.G1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43]+[.B143]-[.J$26]" office:value-type="float" office:value="156004.121460427" calcext:value-type="float">
            <text:p>156004,1214604270</text:p>
          </table:table-cell>
          <table:table-cell table:style-name="ce34" table:formula="of:=[.C143]-[.J14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43];[.J143]);15-MAX(ROUND(LOG(ABS([.C143]);10);0);ROUND(LOG(ABS([.J143]);10);0)))" office:value-type="float" office:value="0.000000001" calcext:value-type="float">
            <text:p>0,0000000010000000</text:p>
          </table:table-cell>
          <table:table-cell table:style-name="ce7" table:formula="of:=ABS(ORG.LIBREOFFICE.RAWSUBTRACT([.K143];[.L14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52941" calcext:value-type="float">
            <text:p>252941,00</text:p>
          </table:table-cell>
          <table:table-cell table:style-name="ce15" table:formula="of:=ROUND(ORG.LIBREOFFICE.RAND.NV();9)" office:value-type="float" office:value="0.209859326" calcext:value-type="float">
            <text:p>0,2098593260</text:p>
          </table:table-cell>
          <table:table-cell table:style-name="ce15" table:formula="of:=[.A144]+[.B144]" office:value-type="float" office:value="252941.209859326" calcext:value-type="float">
            <text:p>252941,2098593260</text:p>
          </table:table-cell>
          <table:table-cell table:style-name="ce15"/>
          <table:table-cell table:style-name="ce15" table:formula="of:=[.A144]+[.B144]-[.E$26]" office:value-type="float" office:value="252940.109859325" calcext:value-type="float">
            <text:p>252940,1098593250</text:p>
          </table:table-cell>
          <table:table-cell table:style-name="ce30" table:formula="of:=[.C144]-[.E144]" office:value-type="float" office:value="1.10000000099535" calcext:value-type="float">
            <text:p>1,1000000009953500</text:p>
          </table:table-cell>
          <table:table-cell table:style-name="ce30" table:formula="of:=ROUND(ORG.LIBREOFFICE.RAWSUBTRACT([.C144];[.E144]);15-MAX(ROUND(LOG(ABS([.C144]);10);0);ROUND(LOG(ABS([.E144]);10);0)))" office:value-type="float" office:value="1.100000001" calcext:value-type="float">
            <text:p>1,1000000010000000</text:p>
          </table:table-cell>
          <table:table-cell table:style-name="ce7" table:formula="of:=ABS(ORG.LIBREOFFICE.RAWSUBTRACT([.F144];[.G14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44]+[.B144]-[.J$26]" office:value-type="float" office:value="252941.209859325" calcext:value-type="float">
            <text:p>252941,2098593250</text:p>
          </table:table-cell>
          <table:table-cell table:style-name="ce34" table:formula="of:=[.C144]-[.J14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44];[.J144]);15-MAX(ROUND(LOG(ABS([.C144]);10);0);ROUND(LOG(ABS([.J144]);10);0)))" office:value-type="float" office:value="0.000000001" calcext:value-type="float">
            <text:p>0,0000000010000000</text:p>
          </table:table-cell>
          <table:table-cell table:style-name="ce7" table:formula="of:=ABS(ORG.LIBREOFFICE.RAWSUBTRACT([.K144];[.L14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17090" calcext:value-type="float">
            <text:p>117090,00</text:p>
          </table:table-cell>
          <table:table-cell table:style-name="ce15" table:formula="of:=ROUND(ORG.LIBREOFFICE.RAND.NV();9)" office:value-type="float" office:value="0.271042059" calcext:value-type="float">
            <text:p>0,2710420590</text:p>
          </table:table-cell>
          <table:table-cell table:style-name="ce15" table:formula="of:=[.A145]+[.B145]" office:value-type="float" office:value="117090.271042059" calcext:value-type="float">
            <text:p>117090,2710420590</text:p>
          </table:table-cell>
          <table:table-cell table:style-name="ce15"/>
          <table:table-cell table:style-name="ce15" table:formula="of:=[.A145]+[.B145]-[.E$26]" office:value-type="float" office:value="117089.171042058" calcext:value-type="float">
            <text:p>117089,1710420580</text:p>
          </table:table-cell>
          <table:table-cell table:style-name="ce30" table:formula="of:=[.C145]-[.E145]" office:value-type="float" office:value="1.10000000099535" calcext:value-type="float">
            <text:p>1,1000000009953500</text:p>
          </table:table-cell>
          <table:table-cell table:style-name="ce30" table:formula="of:=ROUND(ORG.LIBREOFFICE.RAWSUBTRACT([.C145];[.E145]);15-MAX(ROUND(LOG(ABS([.C145]);10);0);ROUND(LOG(ABS([.E145]);10);0)))" office:value-type="float" office:value="1.100000001" calcext:value-type="float">
            <text:p>1,1000000010000000</text:p>
          </table:table-cell>
          <table:table-cell table:style-name="ce7" table:formula="of:=ABS(ORG.LIBREOFFICE.RAWSUBTRACT([.F145];[.G14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45]+[.B145]-[.J$26]" office:value-type="float" office:value="117090.271042058" calcext:value-type="float">
            <text:p>117090,2710420580</text:p>
          </table:table-cell>
          <table:table-cell table:style-name="ce34" table:formula="of:=[.C145]-[.J14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45];[.J145]);15-MAX(ROUND(LOG(ABS([.C145]);10);0);ROUND(LOG(ABS([.J145]);10);0)))" office:value-type="float" office:value="0.000000001" calcext:value-type="float">
            <text:p>0,0000000010000000</text:p>
          </table:table-cell>
          <table:table-cell table:style-name="ce7" table:formula="of:=ABS(ORG.LIBREOFFICE.RAWSUBTRACT([.K145];[.L14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24516" calcext:value-type="float">
            <text:p>924516,00</text:p>
          </table:table-cell>
          <table:table-cell table:style-name="ce15" table:formula="of:=ROUND(ORG.LIBREOFFICE.RAND.NV();9)" office:value-type="float" office:value="0.516838786" calcext:value-type="float">
            <text:p>0,5168387860</text:p>
          </table:table-cell>
          <table:table-cell table:style-name="ce15" table:formula="of:=[.A146]+[.B146]" office:value-type="float" office:value="924516.516838786" calcext:value-type="float">
            <text:p>924516,5168387860</text:p>
          </table:table-cell>
          <table:table-cell table:style-name="ce15"/>
          <table:table-cell table:style-name="ce15" table:formula="of:=[.A146]+[.B146]-[.E$26]" office:value-type="float" office:value="924515.416838785" calcext:value-type="float">
            <text:p>924515,4168387850</text:p>
          </table:table-cell>
          <table:table-cell table:style-name="ce30" table:formula="of:=[.C146]-[.E146]" office:value-type="float" office:value="1.10000000102445" calcext:value-type="float">
            <text:p>1,1000000010244500</text:p>
          </table:table-cell>
          <table:table-cell table:style-name="ce30" table:formula="of:=ROUND(ORG.LIBREOFFICE.RAWSUBTRACT([.C146];[.E146]);15-MAX(ROUND(LOG(ABS([.C146]);10);0);ROUND(LOG(ABS([.E146]);10);0)))" office:value-type="float" office:value="1.100000001" calcext:value-type="float">
            <text:p>1,1000000010000000</text:p>
          </table:table-cell>
          <table:table-cell table:style-name="ce7" table:formula="of:=ABS(ORG.LIBREOFFICE.RAWSUBTRACT([.F146];[.G1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6]+[.B146]-[.J$26]" office:value-type="float" office:value="924516.516838785" calcext:value-type="float">
            <text:p>924516,5168387850</text:p>
          </table:table-cell>
          <table:table-cell table:style-name="ce34" table:formula="of:=[.C146]-[.J146]" office:value-type="float" office:value="0" calcext:value-type="float">
            <text:p>0,0000000000000000</text:p>
          </table:table-cell>
          <table:table-cell table:style-name="ce34" table:formula="of:=ROUND(ORG.LIBREOFFICE.RAWSUBTRACT([.C146];[.J146]);15-MAX(ROUND(LOG(ABS([.C146]);10);0);ROUND(LOG(ABS([.J146]);10);0)))" office:value-type="float" office:value="0.000000001" calcext:value-type="float">
            <text:p>0,0000000010000000</text:p>
          </table:table-cell>
          <table:table-cell table:style-name="ce7" table:formula="of:=ABS(ORG.LIBREOFFICE.RAWSUBTRACT([.K146];[.L1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9069" calcext:value-type="float">
            <text:p>709069,00</text:p>
          </table:table-cell>
          <table:table-cell table:style-name="ce15" table:formula="of:=ROUND(ORG.LIBREOFFICE.RAND.NV();9)" office:value-type="float" office:value="0.856432972" calcext:value-type="float">
            <text:p>0,8564329720</text:p>
          </table:table-cell>
          <table:table-cell table:style-name="ce15" table:formula="of:=[.A147]+[.B147]" office:value-type="float" office:value="709069.856432972" calcext:value-type="float">
            <text:p>709069,8564329720</text:p>
          </table:table-cell>
          <table:table-cell table:style-name="ce15"/>
          <table:table-cell table:style-name="ce15" table:formula="of:=[.A147]+[.B147]-[.E$26]" office:value-type="float" office:value="709068.756432971" calcext:value-type="float">
            <text:p>709068,7564329710</text:p>
          </table:table-cell>
          <table:table-cell table:style-name="ce30" table:formula="of:=[.C147]-[.E147]" office:value-type="float" office:value="1.10000000102445" calcext:value-type="float">
            <text:p>1,1000000010244500</text:p>
          </table:table-cell>
          <table:table-cell table:style-name="ce30" table:formula="of:=ROUND(ORG.LIBREOFFICE.RAWSUBTRACT([.C147];[.E147]);15-MAX(ROUND(LOG(ABS([.C147]);10);0);ROUND(LOG(ABS([.E147]);10);0)))" office:value-type="float" office:value="1.100000001" calcext:value-type="float">
            <text:p>1,1000000010000000</text:p>
          </table:table-cell>
          <table:table-cell table:style-name="ce7" table:formula="of:=ABS(ORG.LIBREOFFICE.RAWSUBTRACT([.F147];[.G1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7]+[.B147]-[.J$26]" office:value-type="float" office:value="709069.856432971" calcext:value-type="float">
            <text:p>709069,8564329710</text:p>
          </table:table-cell>
          <table:table-cell table:style-name="ce34" table:formula="of:=[.C147]-[.J147]" office:value-type="float" office:value="0" calcext:value-type="float">
            <text:p>0,0000000000000000</text:p>
          </table:table-cell>
          <table:table-cell table:style-name="ce34" table:formula="of:=ROUND(ORG.LIBREOFFICE.RAWSUBTRACT([.C147];[.J147]);15-MAX(ROUND(LOG(ABS([.C147]);10);0);ROUND(LOG(ABS([.J147]);10);0)))" office:value-type="float" office:value="0.000000001" calcext:value-type="float">
            <text:p>0,0000000010000000</text:p>
          </table:table-cell>
          <table:table-cell table:style-name="ce7" table:formula="of:=ABS(ORG.LIBREOFFICE.RAWSUBTRACT([.K147];[.L1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3200" calcext:value-type="float">
            <text:p>483200,00</text:p>
          </table:table-cell>
          <table:table-cell table:style-name="ce15" table:formula="of:=ROUND(ORG.LIBREOFFICE.RAND.NV();9)" office:value-type="float" office:value="0.381635799" calcext:value-type="float">
            <text:p>0,3816357990</text:p>
          </table:table-cell>
          <table:table-cell table:style-name="ce15" table:formula="of:=[.A148]+[.B148]" office:value-type="float" office:value="483200.381635799" calcext:value-type="float">
            <text:p>483200,3816357990</text:p>
          </table:table-cell>
          <table:table-cell table:style-name="ce15"/>
          <table:table-cell table:style-name="ce15" table:formula="of:=[.A148]+[.B148]-[.E$26]" office:value-type="float" office:value="483199.281635798" calcext:value-type="float">
            <text:p>483199,2816357980</text:p>
          </table:table-cell>
          <table:table-cell table:style-name="ce30" table:formula="of:=[.C148]-[.E148]" office:value-type="float" office:value="1.10000000102445" calcext:value-type="float">
            <text:p>1,1000000010244500</text:p>
          </table:table-cell>
          <table:table-cell table:style-name="ce30" table:formula="of:=ROUND(ORG.LIBREOFFICE.RAWSUBTRACT([.C148];[.E148]);15-MAX(ROUND(LOG(ABS([.C148]);10);0);ROUND(LOG(ABS([.E148]);10);0)))" office:value-type="float" office:value="1.100000001" calcext:value-type="float">
            <text:p>1,1000000010000000</text:p>
          </table:table-cell>
          <table:table-cell table:style-name="ce7" table:formula="of:=ABS(ORG.LIBREOFFICE.RAWSUBTRACT([.F148];[.G1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8]+[.B148]-[.J$26]" office:value-type="float" office:value="483200.381635798" calcext:value-type="float">
            <text:p>483200,3816357980</text:p>
          </table:table-cell>
          <table:table-cell table:style-name="ce34" table:formula="of:=[.C148]-[.J148]" office:value-type="float" office:value="0" calcext:value-type="float">
            <text:p>0,0000000000000000</text:p>
          </table:table-cell>
          <table:table-cell table:style-name="ce34" table:formula="of:=ROUND(ORG.LIBREOFFICE.RAWSUBTRACT([.C148];[.J148]);15-MAX(ROUND(LOG(ABS([.C148]);10);0);ROUND(LOG(ABS([.J148]);10);0)))" office:value-type="float" office:value="0.000000001" calcext:value-type="float">
            <text:p>0,0000000010000000</text:p>
          </table:table-cell>
          <table:table-cell table:style-name="ce7" table:formula="of:=ABS(ORG.LIBREOFFICE.RAWSUBTRACT([.K148];[.L1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5547" calcext:value-type="float">
            <text:p>895547,00</text:p>
          </table:table-cell>
          <table:table-cell table:style-name="ce15" table:formula="of:=ROUND(ORG.LIBREOFFICE.RAND.NV();9)" office:value-type="float" office:value="0.417760114" calcext:value-type="float">
            <text:p>0,4177601140</text:p>
          </table:table-cell>
          <table:table-cell table:style-name="ce15" table:formula="of:=[.A149]+[.B149]" office:value-type="float" office:value="895547.417760114" calcext:value-type="float">
            <text:p>895547,4177601140</text:p>
          </table:table-cell>
          <table:table-cell table:style-name="ce15"/>
          <table:table-cell table:style-name="ce15" table:formula="of:=[.A149]+[.B149]-[.E$26]" office:value-type="float" office:value="895546.317760113" calcext:value-type="float">
            <text:p>895546,3177601130</text:p>
          </table:table-cell>
          <table:table-cell table:style-name="ce30" table:formula="of:=[.C149]-[.E149]" office:value-type="float" office:value="1.10000000102445" calcext:value-type="float">
            <text:p>1,1000000010244500</text:p>
          </table:table-cell>
          <table:table-cell table:style-name="ce30" table:formula="of:=ROUND(ORG.LIBREOFFICE.RAWSUBTRACT([.C149];[.E149]);15-MAX(ROUND(LOG(ABS([.C149]);10);0);ROUND(LOG(ABS([.E149]);10);0)))" office:value-type="float" office:value="1.100000001" calcext:value-type="float">
            <text:p>1,1000000010000000</text:p>
          </table:table-cell>
          <table:table-cell table:style-name="ce7" table:formula="of:=ABS(ORG.LIBREOFFICE.RAWSUBTRACT([.F149];[.G1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49]+[.B149]-[.J$26]" office:value-type="float" office:value="895547.417760113" calcext:value-type="float">
            <text:p>895547,4177601130</text:p>
          </table:table-cell>
          <table:table-cell table:style-name="ce34" table:formula="of:=[.C149]-[.J149]" office:value-type="float" office:value="0" calcext:value-type="float">
            <text:p>0,0000000000000000</text:p>
          </table:table-cell>
          <table:table-cell table:style-name="ce34" table:formula="of:=ROUND(ORG.LIBREOFFICE.RAWSUBTRACT([.C149];[.J149]);15-MAX(ROUND(LOG(ABS([.C149]);10);0);ROUND(LOG(ABS([.J149]);10);0)))" office:value-type="float" office:value="0.000000001" calcext:value-type="float">
            <text:p>0,0000000010000000</text:p>
          </table:table-cell>
          <table:table-cell table:style-name="ce7" table:formula="of:=ABS(ORG.LIBREOFFICE.RAWSUBTRACT([.K149];[.L1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9554" calcext:value-type="float">
            <text:p>539554,00</text:p>
          </table:table-cell>
          <table:table-cell table:style-name="ce15" table:formula="of:=ROUND(ORG.LIBREOFFICE.RAND.NV();9)" office:value-type="float" office:value="0.577256247" calcext:value-type="float">
            <text:p>0,5772562470</text:p>
          </table:table-cell>
          <table:table-cell table:style-name="ce15" table:formula="of:=[.A150]+[.B150]" office:value-type="float" office:value="539554.577256247" calcext:value-type="float">
            <text:p>539554,5772562470</text:p>
          </table:table-cell>
          <table:table-cell table:style-name="ce15"/>
          <table:table-cell table:style-name="ce15" table:formula="of:=[.A150]+[.B150]-[.E$26]" office:value-type="float" office:value="539553.477256246" calcext:value-type="float">
            <text:p>539553,4772562460</text:p>
          </table:table-cell>
          <table:table-cell table:style-name="ce30" table:formula="of:=[.C150]-[.E150]" office:value-type="float" office:value="1.10000000102445" calcext:value-type="float">
            <text:p>1,1000000010244500</text:p>
          </table:table-cell>
          <table:table-cell table:style-name="ce30" table:formula="of:=ROUND(ORG.LIBREOFFICE.RAWSUBTRACT([.C150];[.E150]);15-MAX(ROUND(LOG(ABS([.C150]);10);0);ROUND(LOG(ABS([.E150]);10);0)))" office:value-type="float" office:value="1.100000001" calcext:value-type="float">
            <text:p>1,1000000010000000</text:p>
          </table:table-cell>
          <table:table-cell table:style-name="ce7" table:formula="of:=ABS(ORG.LIBREOFFICE.RAWSUBTRACT([.F150];[.G1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0]+[.B150]-[.J$26]" office:value-type="float" office:value="539554.577256246" calcext:value-type="float">
            <text:p>539554,5772562460</text:p>
          </table:table-cell>
          <table:table-cell table:style-name="ce34" table:formula="of:=[.C150]-[.J150]" office:value-type="float" office:value="0" calcext:value-type="float">
            <text:p>0,0000000000000000</text:p>
          </table:table-cell>
          <table:table-cell table:style-name="ce34" table:formula="of:=ROUND(ORG.LIBREOFFICE.RAWSUBTRACT([.C150];[.J150]);15-MAX(ROUND(LOG(ABS([.C150]);10);0);ROUND(LOG(ABS([.J150]);10);0)))" office:value-type="float" office:value="0.000000001" calcext:value-type="float">
            <text:p>0,0000000010000000</text:p>
          </table:table-cell>
          <table:table-cell table:style-name="ce7" table:formula="of:=ABS(ORG.LIBREOFFICE.RAWSUBTRACT([.K150];[.L1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2980" calcext:value-type="float">
            <text:p>252980,00</text:p>
          </table:table-cell>
          <table:table-cell table:style-name="ce15" table:formula="of:=ROUND(ORG.LIBREOFFICE.RAND.NV();9)" office:value-type="float" office:value="0.713414415" calcext:value-type="float">
            <text:p>0,7134144150</text:p>
          </table:table-cell>
          <table:table-cell table:style-name="ce15" table:formula="of:=[.A151]+[.B151]" office:value-type="float" office:value="252980.713414415" calcext:value-type="float">
            <text:p>252980,7134144150</text:p>
          </table:table-cell>
          <table:table-cell table:style-name="ce15"/>
          <table:table-cell table:style-name="ce15" table:formula="of:=[.A151]+[.B151]-[.E$26]" office:value-type="float" office:value="252979.613414414" calcext:value-type="float">
            <text:p>252979,6134144140</text:p>
          </table:table-cell>
          <table:table-cell table:style-name="ce30" table:formula="of:=[.C151]-[.E151]" office:value-type="float" office:value="1.10000000099535" calcext:value-type="float">
            <text:p>1,1000000009953500</text:p>
          </table:table-cell>
          <table:table-cell table:style-name="ce30" table:formula="of:=ROUND(ORG.LIBREOFFICE.RAWSUBTRACT([.C151];[.E151]);15-MAX(ROUND(LOG(ABS([.C151]);10);0);ROUND(LOG(ABS([.E151]);10);0)))" office:value-type="float" office:value="1.100000001" calcext:value-type="float">
            <text:p>1,1000000010000000</text:p>
          </table:table-cell>
          <table:table-cell table:style-name="ce7" table:formula="of:=ABS(ORG.LIBREOFFICE.RAWSUBTRACT([.F151];[.G15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51]+[.B151]-[.J$26]" office:value-type="float" office:value="252980.713414414" calcext:value-type="float">
            <text:p>252980,7134144140</text:p>
          </table:table-cell>
          <table:table-cell table:style-name="ce34" table:formula="of:=[.C151]-[.J1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51];[.J151]);15-MAX(ROUND(LOG(ABS([.C151]);10);0);ROUND(LOG(ABS([.J151]);10);0)))" office:value-type="float" office:value="0.000000001" calcext:value-type="float">
            <text:p>0,0000000010000000</text:p>
          </table:table-cell>
          <table:table-cell table:style-name="ce7" table:formula="of:=ABS(ORG.LIBREOFFICE.RAWSUBTRACT([.K151];[.L15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72221" calcext:value-type="float">
            <text:p>472221,00</text:p>
          </table:table-cell>
          <table:table-cell table:style-name="ce15" table:formula="of:=ROUND(ORG.LIBREOFFICE.RAND.NV();9)" office:value-type="float" office:value="0.944033188" calcext:value-type="float">
            <text:p>0,9440331880</text:p>
          </table:table-cell>
          <table:table-cell table:style-name="ce15" table:formula="of:=[.A152]+[.B152]" office:value-type="float" office:value="472221.944033188" calcext:value-type="float">
            <text:p>472221,9440331880</text:p>
          </table:table-cell>
          <table:table-cell table:style-name="ce15"/>
          <table:table-cell table:style-name="ce15" table:formula="of:=[.A152]+[.B152]-[.E$26]" office:value-type="float" office:value="472220.844033187" calcext:value-type="float">
            <text:p>472220,8440331870</text:p>
          </table:table-cell>
          <table:table-cell table:style-name="ce30" table:formula="of:=[.C152]-[.E152]" office:value-type="float" office:value="1.10000000102445" calcext:value-type="float">
            <text:p>1,1000000010244500</text:p>
          </table:table-cell>
          <table:table-cell table:style-name="ce30" table:formula="of:=ROUND(ORG.LIBREOFFICE.RAWSUBTRACT([.C152];[.E152]);15-MAX(ROUND(LOG(ABS([.C152]);10);0);ROUND(LOG(ABS([.E152]);10);0)))" office:value-type="float" office:value="1.100000001" calcext:value-type="float">
            <text:p>1,1000000010000000</text:p>
          </table:table-cell>
          <table:table-cell table:style-name="ce7" table:formula="of:=ABS(ORG.LIBREOFFICE.RAWSUBTRACT([.F152];[.G1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2]+[.B152]-[.J$26]" office:value-type="float" office:value="472221.944033187" calcext:value-type="float">
            <text:p>472221,9440331870</text:p>
          </table:table-cell>
          <table:table-cell table:style-name="ce34" table:formula="of:=[.C152]-[.J152]" office:value-type="float" office:value="0" calcext:value-type="float">
            <text:p>0,0000000000000000</text:p>
          </table:table-cell>
          <table:table-cell table:style-name="ce34" table:formula="of:=ROUND(ORG.LIBREOFFICE.RAWSUBTRACT([.C152];[.J152]);15-MAX(ROUND(LOG(ABS([.C152]);10);0);ROUND(LOG(ABS([.J152]);10);0)))" office:value-type="float" office:value="0.000000001" calcext:value-type="float">
            <text:p>0,0000000010000000</text:p>
          </table:table-cell>
          <table:table-cell table:style-name="ce7" table:formula="of:=ABS(ORG.LIBREOFFICE.RAWSUBTRACT([.K152];[.L1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0067" calcext:value-type="float">
            <text:p>470067,00</text:p>
          </table:table-cell>
          <table:table-cell table:style-name="ce15" table:formula="of:=ROUND(ORG.LIBREOFFICE.RAND.NV();9)" office:value-type="float" office:value="0.92588056" calcext:value-type="float">
            <text:p>0,9258805600</text:p>
          </table:table-cell>
          <table:table-cell table:style-name="ce15" table:formula="of:=[.A153]+[.B153]" office:value-type="float" office:value="470067.92588056" calcext:value-type="float">
            <text:p>470067,9258805600</text:p>
          </table:table-cell>
          <table:table-cell table:style-name="ce15"/>
          <table:table-cell table:style-name="ce15" table:formula="of:=[.A153]+[.B153]-[.E$26]" office:value-type="float" office:value="470066.825880559" calcext:value-type="float">
            <text:p>470066,8258805590</text:p>
          </table:table-cell>
          <table:table-cell table:style-name="ce30" table:formula="of:=[.C153]-[.E153]" office:value-type="float" office:value="1.10000000102445" calcext:value-type="float">
            <text:p>1,1000000010244500</text:p>
          </table:table-cell>
          <table:table-cell table:style-name="ce30" table:formula="of:=ROUND(ORG.LIBREOFFICE.RAWSUBTRACT([.C153];[.E153]);15-MAX(ROUND(LOG(ABS([.C153]);10);0);ROUND(LOG(ABS([.E153]);10);0)))" office:value-type="float" office:value="1.100000001" calcext:value-type="float">
            <text:p>1,1000000010000000</text:p>
          </table:table-cell>
          <table:table-cell table:style-name="ce7" table:formula="of:=ABS(ORG.LIBREOFFICE.RAWSUBTRACT([.F153];[.G1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3]+[.B153]-[.J$26]" office:value-type="float" office:value="470067.925880559" calcext:value-type="float">
            <text:p>470067,9258805590</text:p>
          </table:table-cell>
          <table:table-cell table:style-name="ce34" table:formula="of:=[.C153]-[.J153]" office:value-type="float" office:value="0" calcext:value-type="float">
            <text:p>0,0000000000000000</text:p>
          </table:table-cell>
          <table:table-cell table:style-name="ce34" table:formula="of:=ROUND(ORG.LIBREOFFICE.RAWSUBTRACT([.C153];[.J153]);15-MAX(ROUND(LOG(ABS([.C153]);10);0);ROUND(LOG(ABS([.J153]);10);0)))" office:value-type="float" office:value="0.000000001" calcext:value-type="float">
            <text:p>0,0000000010000000</text:p>
          </table:table-cell>
          <table:table-cell table:style-name="ce7" table:formula="of:=ABS(ORG.LIBREOFFICE.RAWSUBTRACT([.K153];[.L1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1771" calcext:value-type="float">
            <text:p>421771,00</text:p>
          </table:table-cell>
          <table:table-cell table:style-name="ce15" table:formula="of:=ROUND(ORG.LIBREOFFICE.RAND.NV();9)" office:value-type="float" office:value="0.994730399" calcext:value-type="float">
            <text:p>0,9947303990</text:p>
          </table:table-cell>
          <table:table-cell table:style-name="ce15" table:formula="of:=[.A154]+[.B154]" office:value-type="float" office:value="421771.994730399" calcext:value-type="float">
            <text:p>421771,9947303990</text:p>
          </table:table-cell>
          <table:table-cell table:style-name="ce15"/>
          <table:table-cell table:style-name="ce15" table:formula="of:=[.A154]+[.B154]-[.E$26]" office:value-type="float" office:value="421770.894730398" calcext:value-type="float">
            <text:p>421770,8947303980</text:p>
          </table:table-cell>
          <table:table-cell table:style-name="ce30" table:formula="of:=[.C154]-[.E154]" office:value-type="float" office:value="1.10000000102445" calcext:value-type="float">
            <text:p>1,1000000010244500</text:p>
          </table:table-cell>
          <table:table-cell table:style-name="ce30" table:formula="of:=ROUND(ORG.LIBREOFFICE.RAWSUBTRACT([.C154];[.E154]);15-MAX(ROUND(LOG(ABS([.C154]);10);0);ROUND(LOG(ABS([.E154]);10);0)))" office:value-type="float" office:value="1.100000001" calcext:value-type="float">
            <text:p>1,1000000010000000</text:p>
          </table:table-cell>
          <table:table-cell table:style-name="ce7" table:formula="of:=ABS(ORG.LIBREOFFICE.RAWSUBTRACT([.F154];[.G1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4]+[.B154]-[.J$26]" office:value-type="float" office:value="421771.994730398" calcext:value-type="float">
            <text:p>421771,9947303980</text:p>
          </table:table-cell>
          <table:table-cell table:style-name="ce34" table:formula="of:=[.C154]-[.J154]" office:value-type="float" office:value="0" calcext:value-type="float">
            <text:p>0,0000000000000000</text:p>
          </table:table-cell>
          <table:table-cell table:style-name="ce34" table:formula="of:=ROUND(ORG.LIBREOFFICE.RAWSUBTRACT([.C154];[.J154]);15-MAX(ROUND(LOG(ABS([.C154]);10);0);ROUND(LOG(ABS([.J154]);10);0)))" office:value-type="float" office:value="0.000000001" calcext:value-type="float">
            <text:p>0,0000000010000000</text:p>
          </table:table-cell>
          <table:table-cell table:style-name="ce7" table:formula="of:=ABS(ORG.LIBREOFFICE.RAWSUBTRACT([.K154];[.L1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8299" calcext:value-type="float">
            <text:p>588299,00</text:p>
          </table:table-cell>
          <table:table-cell table:style-name="ce15" table:formula="of:=ROUND(ORG.LIBREOFFICE.RAND.NV();9)" office:value-type="float" office:value="0.286676053" calcext:value-type="float">
            <text:p>0,2866760530</text:p>
          </table:table-cell>
          <table:table-cell table:style-name="ce15" table:formula="of:=[.A155]+[.B155]" office:value-type="float" office:value="588299.286676053" calcext:value-type="float">
            <text:p>588299,2866760530</text:p>
          </table:table-cell>
          <table:table-cell table:style-name="ce15"/>
          <table:table-cell table:style-name="ce15" table:formula="of:=[.A155]+[.B155]-[.E$26]" office:value-type="float" office:value="588298.186676052" calcext:value-type="float">
            <text:p>588298,1866760520</text:p>
          </table:table-cell>
          <table:table-cell table:style-name="ce30" table:formula="of:=[.C155]-[.E155]" office:value-type="float" office:value="1.10000000102445" calcext:value-type="float">
            <text:p>1,1000000010244500</text:p>
          </table:table-cell>
          <table:table-cell table:style-name="ce30" table:formula="of:=ROUND(ORG.LIBREOFFICE.RAWSUBTRACT([.C155];[.E155]);15-MAX(ROUND(LOG(ABS([.C155]);10);0);ROUND(LOG(ABS([.E155]);10);0)))" office:value-type="float" office:value="1.100000001" calcext:value-type="float">
            <text:p>1,1000000010000000</text:p>
          </table:table-cell>
          <table:table-cell table:style-name="ce7" table:formula="of:=ABS(ORG.LIBREOFFICE.RAWSUBTRACT([.F155];[.G15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5]+[.B155]-[.J$26]" office:value-type="float" office:value="588299.286676052" calcext:value-type="float">
            <text:p>588299,2866760520</text:p>
          </table:table-cell>
          <table:table-cell table:style-name="ce34" table:formula="of:=[.C155]-[.J155]" office:value-type="float" office:value="0" calcext:value-type="float">
            <text:p>0,0000000000000000</text:p>
          </table:table-cell>
          <table:table-cell table:style-name="ce34" table:formula="of:=ROUND(ORG.LIBREOFFICE.RAWSUBTRACT([.C155];[.J155]);15-MAX(ROUND(LOG(ABS([.C155]);10);0);ROUND(LOG(ABS([.J155]);10);0)))" office:value-type="float" office:value="0.000000001" calcext:value-type="float">
            <text:p>0,0000000010000000</text:p>
          </table:table-cell>
          <table:table-cell table:style-name="ce7" table:formula="of:=ABS(ORG.LIBREOFFICE.RAWSUBTRACT([.K155];[.L1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7134" calcext:value-type="float">
            <text:p>837134,00</text:p>
          </table:table-cell>
          <table:table-cell table:style-name="ce15" table:formula="of:=ROUND(ORG.LIBREOFFICE.RAND.NV();9)" office:value-type="float" office:value="0.478649698" calcext:value-type="float">
            <text:p>0,4786496980</text:p>
          </table:table-cell>
          <table:table-cell table:style-name="ce15" table:formula="of:=[.A156]+[.B156]" office:value-type="float" office:value="837134.478649698" calcext:value-type="float">
            <text:p>837134,4786496980</text:p>
          </table:table-cell>
          <table:table-cell table:style-name="ce15"/>
          <table:table-cell table:style-name="ce15" table:formula="of:=[.A156]+[.B156]-[.E$26]" office:value-type="float" office:value="837133.378649697" calcext:value-type="float">
            <text:p>837133,3786496970</text:p>
          </table:table-cell>
          <table:table-cell table:style-name="ce30" table:formula="of:=[.C156]-[.E156]" office:value-type="float" office:value="1.10000000102445" calcext:value-type="float">
            <text:p>1,1000000010244500</text:p>
          </table:table-cell>
          <table:table-cell table:style-name="ce30" table:formula="of:=ROUND(ORG.LIBREOFFICE.RAWSUBTRACT([.C156];[.E156]);15-MAX(ROUND(LOG(ABS([.C156]);10);0);ROUND(LOG(ABS([.E156]);10);0)))" office:value-type="float" office:value="1.100000001" calcext:value-type="float">
            <text:p>1,1000000010000000</text:p>
          </table:table-cell>
          <table:table-cell table:style-name="ce7" table:formula="of:=ABS(ORG.LIBREOFFICE.RAWSUBTRACT([.F156];[.G1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6]+[.B156]-[.J$26]" office:value-type="float" office:value="837134.478649697" calcext:value-type="float">
            <text:p>837134,4786496970</text:p>
          </table:table-cell>
          <table:table-cell table:style-name="ce34" table:formula="of:=[.C156]-[.J156]" office:value-type="float" office:value="0" calcext:value-type="float">
            <text:p>0,0000000000000000</text:p>
          </table:table-cell>
          <table:table-cell table:style-name="ce34" table:formula="of:=ROUND(ORG.LIBREOFFICE.RAWSUBTRACT([.C156];[.J156]);15-MAX(ROUND(LOG(ABS([.C156]);10);0);ROUND(LOG(ABS([.J156]);10);0)))" office:value-type="float" office:value="0.000000001" calcext:value-type="float">
            <text:p>0,0000000010000000</text:p>
          </table:table-cell>
          <table:table-cell table:style-name="ce7" table:formula="of:=ABS(ORG.LIBREOFFICE.RAWSUBTRACT([.K156];[.L1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1188" calcext:value-type="float">
            <text:p>811188,00</text:p>
          </table:table-cell>
          <table:table-cell table:style-name="ce15" table:formula="of:=ROUND(ORG.LIBREOFFICE.RAND.NV();9)" office:value-type="float" office:value="0.409006043" calcext:value-type="float">
            <text:p>0,4090060430</text:p>
          </table:table-cell>
          <table:table-cell table:style-name="ce15" table:formula="of:=[.A157]+[.B157]" office:value-type="float" office:value="811188.409006043" calcext:value-type="float">
            <text:p>811188,4090060430</text:p>
          </table:table-cell>
          <table:table-cell table:style-name="ce15"/>
          <table:table-cell table:style-name="ce15" table:formula="of:=[.A157]+[.B157]-[.E$26]" office:value-type="float" office:value="811187.309006042" calcext:value-type="float">
            <text:p>811187,3090060420</text:p>
          </table:table-cell>
          <table:table-cell table:style-name="ce30" table:formula="of:=[.C157]-[.E157]" office:value-type="float" office:value="1.10000000102445" calcext:value-type="float">
            <text:p>1,1000000010244500</text:p>
          </table:table-cell>
          <table:table-cell table:style-name="ce30" table:formula="of:=ROUND(ORG.LIBREOFFICE.RAWSUBTRACT([.C157];[.E157]);15-MAX(ROUND(LOG(ABS([.C157]);10);0);ROUND(LOG(ABS([.E157]);10);0)))" office:value-type="float" office:value="1.100000001" calcext:value-type="float">
            <text:p>1,1000000010000000</text:p>
          </table:table-cell>
          <table:table-cell table:style-name="ce7" table:formula="of:=ABS(ORG.LIBREOFFICE.RAWSUBTRACT([.F157];[.G1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7]+[.B157]-[.J$26]" office:value-type="float" office:value="811188.409006042" calcext:value-type="float">
            <text:p>811188,4090060420</text:p>
          </table:table-cell>
          <table:table-cell table:style-name="ce34" table:formula="of:=[.C157]-[.J157]" office:value-type="float" office:value="0" calcext:value-type="float">
            <text:p>0,0000000000000000</text:p>
          </table:table-cell>
          <table:table-cell table:style-name="ce34" table:formula="of:=ROUND(ORG.LIBREOFFICE.RAWSUBTRACT([.C157];[.J157]);15-MAX(ROUND(LOG(ABS([.C157]);10);0);ROUND(LOG(ABS([.J157]);10);0)))" office:value-type="float" office:value="0.000000001" calcext:value-type="float">
            <text:p>0,0000000010000000</text:p>
          </table:table-cell>
          <table:table-cell table:style-name="ce7" table:formula="of:=ABS(ORG.LIBREOFFICE.RAWSUBTRACT([.K157];[.L1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0357" calcext:value-type="float">
            <text:p>430357,00</text:p>
          </table:table-cell>
          <table:table-cell table:style-name="ce15" table:formula="of:=ROUND(ORG.LIBREOFFICE.RAND.NV();9)" office:value-type="float" office:value="0.587387944" calcext:value-type="float">
            <text:p>0,5873879440</text:p>
          </table:table-cell>
          <table:table-cell table:style-name="ce15" table:formula="of:=[.A158]+[.B158]" office:value-type="float" office:value="430357.587387944" calcext:value-type="float">
            <text:p>430357,5873879440</text:p>
          </table:table-cell>
          <table:table-cell table:style-name="ce15"/>
          <table:table-cell table:style-name="ce15" table:formula="of:=[.A158]+[.B158]-[.E$26]" office:value-type="float" office:value="430356.487387943" calcext:value-type="float">
            <text:p>430356,4873879430</text:p>
          </table:table-cell>
          <table:table-cell table:style-name="ce30" table:formula="of:=[.C158]-[.E158]" office:value-type="float" office:value="1.10000000102445" calcext:value-type="float">
            <text:p>1,1000000010244500</text:p>
          </table:table-cell>
          <table:table-cell table:style-name="ce30" table:formula="of:=ROUND(ORG.LIBREOFFICE.RAWSUBTRACT([.C158];[.E158]);15-MAX(ROUND(LOG(ABS([.C158]);10);0);ROUND(LOG(ABS([.E158]);10);0)))" office:value-type="float" office:value="1.100000001" calcext:value-type="float">
            <text:p>1,1000000010000000</text:p>
          </table:table-cell>
          <table:table-cell table:style-name="ce7" table:formula="of:=ABS(ORG.LIBREOFFICE.RAWSUBTRACT([.F158];[.G1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8]+[.B158]-[.J$26]" office:value-type="float" office:value="430357.587387943" calcext:value-type="float">
            <text:p>430357,5873879430</text:p>
          </table:table-cell>
          <table:table-cell table:style-name="ce34" table:formula="of:=[.C158]-[.J158]" office:value-type="float" office:value="0" calcext:value-type="float">
            <text:p>0,0000000000000000</text:p>
          </table:table-cell>
          <table:table-cell table:style-name="ce34" table:formula="of:=ROUND(ORG.LIBREOFFICE.RAWSUBTRACT([.C158];[.J158]);15-MAX(ROUND(LOG(ABS([.C158]);10);0);ROUND(LOG(ABS([.J158]);10);0)))" office:value-type="float" office:value="0.000000001" calcext:value-type="float">
            <text:p>0,0000000010000000</text:p>
          </table:table-cell>
          <table:table-cell table:style-name="ce7" table:formula="of:=ABS(ORG.LIBREOFFICE.RAWSUBTRACT([.K158];[.L1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259" calcext:value-type="float">
            <text:p>282259,00</text:p>
          </table:table-cell>
          <table:table-cell table:style-name="ce15" table:formula="of:=ROUND(ORG.LIBREOFFICE.RAND.NV();9)" office:value-type="float" office:value="0.162008158" calcext:value-type="float">
            <text:p>0,1620081580</text:p>
          </table:table-cell>
          <table:table-cell table:style-name="ce15" table:formula="of:=[.A159]+[.B159]" office:value-type="float" office:value="282259.162008158" calcext:value-type="float">
            <text:p>282259,1620081580</text:p>
          </table:table-cell>
          <table:table-cell table:style-name="ce15"/>
          <table:table-cell table:style-name="ce15" table:formula="of:=[.A159]+[.B159]-[.E$26]" office:value-type="float" office:value="282258.062008157" calcext:value-type="float">
            <text:p>282258,0620081570</text:p>
          </table:table-cell>
          <table:table-cell table:style-name="ce30" table:formula="of:=[.C159]-[.E159]" office:value-type="float" office:value="1.10000000102445" calcext:value-type="float">
            <text:p>1,1000000010244500</text:p>
          </table:table-cell>
          <table:table-cell table:style-name="ce30" table:formula="of:=ROUND(ORG.LIBREOFFICE.RAWSUBTRACT([.C159];[.E159]);15-MAX(ROUND(LOG(ABS([.C159]);10);0);ROUND(LOG(ABS([.E159]);10);0)))" office:value-type="float" office:value="1.100000001" calcext:value-type="float">
            <text:p>1,1000000010000000</text:p>
          </table:table-cell>
          <table:table-cell table:style-name="ce7" table:formula="of:=ABS(ORG.LIBREOFFICE.RAWSUBTRACT([.F159];[.G1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59]+[.B159]-[.J$26]" office:value-type="float" office:value="282259.162008157" calcext:value-type="float">
            <text:p>282259,1620081570</text:p>
          </table:table-cell>
          <table:table-cell table:style-name="ce34" table:formula="of:=[.C159]-[.J159]" office:value-type="float" office:value="0" calcext:value-type="float">
            <text:p>0,0000000000000000</text:p>
          </table:table-cell>
          <table:table-cell table:style-name="ce34" table:formula="of:=ROUND(ORG.LIBREOFFICE.RAWSUBTRACT([.C159];[.J159]);15-MAX(ROUND(LOG(ABS([.C159]);10);0);ROUND(LOG(ABS([.J159]);10);0)))" office:value-type="float" office:value="0.000000001" calcext:value-type="float">
            <text:p>0,0000000010000000</text:p>
          </table:table-cell>
          <table:table-cell table:style-name="ce7" table:formula="of:=ABS(ORG.LIBREOFFICE.RAWSUBTRACT([.K159];[.L1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125" calcext:value-type="float">
            <text:p>282125,00</text:p>
          </table:table-cell>
          <table:table-cell table:style-name="ce15" table:formula="of:=ROUND(ORG.LIBREOFFICE.RAND.NV();9)" office:value-type="float" office:value="0.432588293" calcext:value-type="float">
            <text:p>0,4325882930</text:p>
          </table:table-cell>
          <table:table-cell table:style-name="ce15" table:formula="of:=[.A160]+[.B160]" office:value-type="float" office:value="282125.432588293" calcext:value-type="float">
            <text:p>282125,4325882930</text:p>
          </table:table-cell>
          <table:table-cell table:style-name="ce15"/>
          <table:table-cell table:style-name="ce15" table:formula="of:=[.A160]+[.B160]-[.E$26]" office:value-type="float" office:value="282124.332588292" calcext:value-type="float">
            <text:p>282124,3325882920</text:p>
          </table:table-cell>
          <table:table-cell table:style-name="ce30" table:formula="of:=[.C160]-[.E160]" office:value-type="float" office:value="1.10000000102445" calcext:value-type="float">
            <text:p>1,1000000010244500</text:p>
          </table:table-cell>
          <table:table-cell table:style-name="ce30" table:formula="of:=ROUND(ORG.LIBREOFFICE.RAWSUBTRACT([.C160];[.E160]);15-MAX(ROUND(LOG(ABS([.C160]);10);0);ROUND(LOG(ABS([.E160]);10);0)))" office:value-type="float" office:value="1.100000001" calcext:value-type="float">
            <text:p>1,1000000010000000</text:p>
          </table:table-cell>
          <table:table-cell table:style-name="ce7" table:formula="of:=ABS(ORG.LIBREOFFICE.RAWSUBTRACT([.F160];[.G16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0]+[.B160]-[.J$26]" office:value-type="float" office:value="282125.432588292" calcext:value-type="float">
            <text:p>282125,4325882920</text:p>
          </table:table-cell>
          <table:table-cell table:style-name="ce34" table:formula="of:=[.C160]-[.J160]" office:value-type="float" office:value="0" calcext:value-type="float">
            <text:p>0,0000000000000000</text:p>
          </table:table-cell>
          <table:table-cell table:style-name="ce34" table:formula="of:=ROUND(ORG.LIBREOFFICE.RAWSUBTRACT([.C160];[.J160]);15-MAX(ROUND(LOG(ABS([.C160]);10);0);ROUND(LOG(ABS([.J160]);10);0)))" office:value-type="float" office:value="0.000000001" calcext:value-type="float">
            <text:p>0,0000000010000000</text:p>
          </table:table-cell>
          <table:table-cell table:style-name="ce7" table:formula="of:=ABS(ORG.LIBREOFFICE.RAWSUBTRACT([.K160];[.L1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5916" calcext:value-type="float">
            <text:p>915916,00</text:p>
          </table:table-cell>
          <table:table-cell table:style-name="ce15" table:formula="of:=ROUND(ORG.LIBREOFFICE.RAND.NV();9)" office:value-type="float" office:value="0.463118953" calcext:value-type="float">
            <text:p>0,4631189530</text:p>
          </table:table-cell>
          <table:table-cell table:style-name="ce15" table:formula="of:=[.A161]+[.B161]" office:value-type="float" office:value="915916.463118953" calcext:value-type="float">
            <text:p>915916,4631189530</text:p>
          </table:table-cell>
          <table:table-cell table:style-name="ce15"/>
          <table:table-cell table:style-name="ce15" table:formula="of:=[.A161]+[.B161]-[.E$26]" office:value-type="float" office:value="915915.363118952" calcext:value-type="float">
            <text:p>915915,3631189520</text:p>
          </table:table-cell>
          <table:table-cell table:style-name="ce30" table:formula="of:=[.C161]-[.E161]" office:value-type="float" office:value="1.10000000102445" calcext:value-type="float">
            <text:p>1,1000000010244500</text:p>
          </table:table-cell>
          <table:table-cell table:style-name="ce30" table:formula="of:=ROUND(ORG.LIBREOFFICE.RAWSUBTRACT([.C161];[.E161]);15-MAX(ROUND(LOG(ABS([.C161]);10);0);ROUND(LOG(ABS([.E161]);10);0)))" office:value-type="float" office:value="1.100000001" calcext:value-type="float">
            <text:p>1,1000000010000000</text:p>
          </table:table-cell>
          <table:table-cell table:style-name="ce7" table:formula="of:=ABS(ORG.LIBREOFFICE.RAWSUBTRACT([.F161];[.G1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1]+[.B161]-[.J$26]" office:value-type="float" office:value="915916.463118952" calcext:value-type="float">
            <text:p>915916,4631189520</text:p>
          </table:table-cell>
          <table:table-cell table:style-name="ce34" table:formula="of:=[.C161]-[.J161]" office:value-type="float" office:value="0" calcext:value-type="float">
            <text:p>0,0000000000000000</text:p>
          </table:table-cell>
          <table:table-cell table:style-name="ce34" table:formula="of:=ROUND(ORG.LIBREOFFICE.RAWSUBTRACT([.C161];[.J161]);15-MAX(ROUND(LOG(ABS([.C161]);10);0);ROUND(LOG(ABS([.J161]);10);0)))" office:value-type="float" office:value="0.000000001" calcext:value-type="float">
            <text:p>0,0000000010000000</text:p>
          </table:table-cell>
          <table:table-cell table:style-name="ce7" table:formula="of:=ABS(ORG.LIBREOFFICE.RAWSUBTRACT([.K161];[.L1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9728" calcext:value-type="float">
            <text:p>279728,00</text:p>
          </table:table-cell>
          <table:table-cell table:style-name="ce15" table:formula="of:=ROUND(ORG.LIBREOFFICE.RAND.NV();9)" office:value-type="float" office:value="0.283017197" calcext:value-type="float">
            <text:p>0,2830171970</text:p>
          </table:table-cell>
          <table:table-cell table:style-name="ce15" table:formula="of:=[.A162]+[.B162]" office:value-type="float" office:value="279728.283017197" calcext:value-type="float">
            <text:p>279728,2830171970</text:p>
          </table:table-cell>
          <table:table-cell table:style-name="ce15"/>
          <table:table-cell table:style-name="ce15" table:formula="of:=[.A162]+[.B162]-[.E$26]" office:value-type="float" office:value="279727.183017196" calcext:value-type="float">
            <text:p>279727,1830171960</text:p>
          </table:table-cell>
          <table:table-cell table:style-name="ce30" table:formula="of:=[.C162]-[.E162]" office:value-type="float" office:value="1.10000000102445" calcext:value-type="float">
            <text:p>1,1000000010244500</text:p>
          </table:table-cell>
          <table:table-cell table:style-name="ce30" table:formula="of:=ROUND(ORG.LIBREOFFICE.RAWSUBTRACT([.C162];[.E162]);15-MAX(ROUND(LOG(ABS([.C162]);10);0);ROUND(LOG(ABS([.E162]);10);0)))" office:value-type="float" office:value="1.100000001" calcext:value-type="float">
            <text:p>1,1000000010000000</text:p>
          </table:table-cell>
          <table:table-cell table:style-name="ce7" table:formula="of:=ABS(ORG.LIBREOFFICE.RAWSUBTRACT([.F162];[.G16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2]+[.B162]-[.J$26]" office:value-type="float" office:value="279728.283017196" calcext:value-type="float">
            <text:p>279728,2830171960</text:p>
          </table:table-cell>
          <table:table-cell table:style-name="ce34" table:formula="of:=[.C162]-[.J162]" office:value-type="float" office:value="0" calcext:value-type="float">
            <text:p>0,0000000000000000</text:p>
          </table:table-cell>
          <table:table-cell table:style-name="ce34" table:formula="of:=ROUND(ORG.LIBREOFFICE.RAWSUBTRACT([.C162];[.J162]);15-MAX(ROUND(LOG(ABS([.C162]);10);0);ROUND(LOG(ABS([.J162]);10);0)))" office:value-type="float" office:value="0.000000001" calcext:value-type="float">
            <text:p>0,0000000010000000</text:p>
          </table:table-cell>
          <table:table-cell table:style-name="ce7" table:formula="of:=ABS(ORG.LIBREOFFICE.RAWSUBTRACT([.K162];[.L1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4229" calcext:value-type="float">
            <text:p>474229,00</text:p>
          </table:table-cell>
          <table:table-cell table:style-name="ce15" table:formula="of:=ROUND(ORG.LIBREOFFICE.RAND.NV();9)" office:value-type="float" office:value="0.630575742" calcext:value-type="float">
            <text:p>0,6305757420</text:p>
          </table:table-cell>
          <table:table-cell table:style-name="ce15" table:formula="of:=[.A163]+[.B163]" office:value-type="float" office:value="474229.630575742" calcext:value-type="float">
            <text:p>474229,6305757420</text:p>
          </table:table-cell>
          <table:table-cell table:style-name="ce15"/>
          <table:table-cell table:style-name="ce15" table:formula="of:=[.A163]+[.B163]-[.E$26]" office:value-type="float" office:value="474228.530575741" calcext:value-type="float">
            <text:p>474228,5305757410</text:p>
          </table:table-cell>
          <table:table-cell table:style-name="ce30" table:formula="of:=[.C163]-[.E163]" office:value-type="float" office:value="1.10000000102445" calcext:value-type="float">
            <text:p>1,1000000010244500</text:p>
          </table:table-cell>
          <table:table-cell table:style-name="ce30" table:formula="of:=ROUND(ORG.LIBREOFFICE.RAWSUBTRACT([.C163];[.E163]);15-MAX(ROUND(LOG(ABS([.C163]);10);0);ROUND(LOG(ABS([.E163]);10);0)))" office:value-type="float" office:value="1.100000001" calcext:value-type="float">
            <text:p>1,1000000010000000</text:p>
          </table:table-cell>
          <table:table-cell table:style-name="ce7" table:formula="of:=ABS(ORG.LIBREOFFICE.RAWSUBTRACT([.F163];[.G1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3]+[.B163]-[.J$26]" office:value-type="float" office:value="474229.630575741" calcext:value-type="float">
            <text:p>474229,6305757410</text:p>
          </table:table-cell>
          <table:table-cell table:style-name="ce34" table:formula="of:=[.C163]-[.J163]" office:value-type="float" office:value="0" calcext:value-type="float">
            <text:p>0,0000000000000000</text:p>
          </table:table-cell>
          <table:table-cell table:style-name="ce34" table:formula="of:=ROUND(ORG.LIBREOFFICE.RAWSUBTRACT([.C163];[.J163]);15-MAX(ROUND(LOG(ABS([.C163]);10);0);ROUND(LOG(ABS([.J163]);10);0)))" office:value-type="float" office:value="0.000000001" calcext:value-type="float">
            <text:p>0,0000000010000000</text:p>
          </table:table-cell>
          <table:table-cell table:style-name="ce7" table:formula="of:=ABS(ORG.LIBREOFFICE.RAWSUBTRACT([.K163];[.L1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896" calcext:value-type="float">
            <text:p>99896,00</text:p>
          </table:table-cell>
          <table:table-cell table:style-name="ce15" table:formula="of:=ROUND(ORG.LIBREOFFICE.RAND.NV();9)" office:value-type="float" office:value="0.630846527" calcext:value-type="float">
            <text:p>0,6308465270</text:p>
          </table:table-cell>
          <table:table-cell table:style-name="ce15" table:formula="of:=[.A164]+[.B164]" office:value-type="float" office:value="99896.630846527" calcext:value-type="float">
            <text:p>99896,6308465270</text:p>
          </table:table-cell>
          <table:table-cell table:style-name="ce15"/>
          <table:table-cell table:style-name="ce15" table:formula="of:=[.A164]+[.B164]-[.E$26]" office:value-type="float" office:value="99895.530846526" calcext:value-type="float">
            <text:p>99895,5308465260</text:p>
          </table:table-cell>
          <table:table-cell table:style-name="ce30" table:formula="of:=[.C164]-[.E164]" office:value-type="float" office:value="1.10000000099535" calcext:value-type="float">
            <text:p>1,1000000009953500</text:p>
          </table:table-cell>
          <table:table-cell table:style-name="ce30" table:formula="of:=ROUND(ORG.LIBREOFFICE.RAWSUBTRACT([.C164];[.E164]);15-MAX(ROUND(LOG(ABS([.C164]);10);0);ROUND(LOG(ABS([.E164]);10);0)))" office:value-type="float" office:value="1.100000001" calcext:value-type="float">
            <text:p>1,1000000010000000</text:p>
          </table:table-cell>
          <table:table-cell table:style-name="ce7" table:formula="of:=ABS(ORG.LIBREOFFICE.RAWSUBTRACT([.F164];[.G16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64]+[.B164]-[.J$26]" office:value-type="float" office:value="99896.630846526" calcext:value-type="float">
            <text:p>99896,6308465260</text:p>
          </table:table-cell>
          <table:table-cell table:style-name="ce34" table:formula="of:=[.C164]-[.J16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64];[.J164]);15-MAX(ROUND(LOG(ABS([.C164]);10);0);ROUND(LOG(ABS([.J164]);10);0)))" office:value-type="float" office:value="0.000000001" calcext:value-type="float">
            <text:p>0,0000000010000000</text:p>
          </table:table-cell>
          <table:table-cell table:style-name="ce7" table:formula="of:=ABS(ORG.LIBREOFFICE.RAWSUBTRACT([.K164];[.L16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24251" calcext:value-type="float">
            <text:p>524251,00</text:p>
          </table:table-cell>
          <table:table-cell table:style-name="ce15" table:formula="of:=ROUND(ORG.LIBREOFFICE.RAND.NV();9)" office:value-type="float" office:value="0.054382648" calcext:value-type="float">
            <text:p>0,0543826480</text:p>
          </table:table-cell>
          <table:table-cell table:style-name="ce15" table:formula="of:=[.A165]+[.B165]" office:value-type="float" office:value="524251.054382648" calcext:value-type="float">
            <text:p>524251,0543826480</text:p>
          </table:table-cell>
          <table:table-cell table:style-name="ce15"/>
          <table:table-cell table:style-name="ce15" table:formula="of:=[.A165]+[.B165]-[.E$26]" office:value-type="float" office:value="524249.954382647" calcext:value-type="float">
            <text:p>524249,9543826470</text:p>
          </table:table-cell>
          <table:table-cell table:style-name="ce30" table:formula="of:=[.C165]-[.E165]" office:value-type="float" office:value="1.10000000102445" calcext:value-type="float">
            <text:p>1,1000000010244500</text:p>
          </table:table-cell>
          <table:table-cell table:style-name="ce30" table:formula="of:=ROUND(ORG.LIBREOFFICE.RAWSUBTRACT([.C165];[.E165]);15-MAX(ROUND(LOG(ABS([.C165]);10);0);ROUND(LOG(ABS([.E165]);10);0)))" office:value-type="float" office:value="1.100000001" calcext:value-type="float">
            <text:p>1,1000000010000000</text:p>
          </table:table-cell>
          <table:table-cell table:style-name="ce7" table:formula="of:=ABS(ORG.LIBREOFFICE.RAWSUBTRACT([.F165];[.G1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5]+[.B165]-[.J$26]" office:value-type="float" office:value="524251.054382647" calcext:value-type="float">
            <text:p>524251,0543826470</text:p>
          </table:table-cell>
          <table:table-cell table:style-name="ce34" table:formula="of:=[.C165]-[.J165]" office:value-type="float" office:value="0" calcext:value-type="float">
            <text:p>0,0000000000000000</text:p>
          </table:table-cell>
          <table:table-cell table:style-name="ce34" table:formula="of:=ROUND(ORG.LIBREOFFICE.RAWSUBTRACT([.C165];[.J165]);15-MAX(ROUND(LOG(ABS([.C165]);10);0);ROUND(LOG(ABS([.J165]);10);0)))" office:value-type="float" office:value="0.000000001" calcext:value-type="float">
            <text:p>0,0000000010000000</text:p>
          </table:table-cell>
          <table:table-cell table:style-name="ce7" table:formula="of:=ABS(ORG.LIBREOFFICE.RAWSUBTRACT([.K165];[.L1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0447" calcext:value-type="float">
            <text:p>380447,00</text:p>
          </table:table-cell>
          <table:table-cell table:style-name="ce15" table:formula="of:=ROUND(ORG.LIBREOFFICE.RAND.NV();9)" office:value-type="float" office:value="0.538235724" calcext:value-type="float">
            <text:p>0,5382357240</text:p>
          </table:table-cell>
          <table:table-cell table:style-name="ce15" table:formula="of:=[.A166]+[.B166]" office:value-type="float" office:value="380447.538235724" calcext:value-type="float">
            <text:p>380447,5382357240</text:p>
          </table:table-cell>
          <table:table-cell table:style-name="ce15"/>
          <table:table-cell table:style-name="ce15" table:formula="of:=[.A166]+[.B166]-[.E$26]" office:value-type="float" office:value="380446.438235723" calcext:value-type="float">
            <text:p>380446,4382357230</text:p>
          </table:table-cell>
          <table:table-cell table:style-name="ce30" table:formula="of:=[.C166]-[.E166]" office:value-type="float" office:value="1.10000000102445" calcext:value-type="float">
            <text:p>1,1000000010244500</text:p>
          </table:table-cell>
          <table:table-cell table:style-name="ce30" table:formula="of:=ROUND(ORG.LIBREOFFICE.RAWSUBTRACT([.C166];[.E166]);15-MAX(ROUND(LOG(ABS([.C166]);10);0);ROUND(LOG(ABS([.E166]);10);0)))" office:value-type="float" office:value="1.100000001" calcext:value-type="float">
            <text:p>1,1000000010000000</text:p>
          </table:table-cell>
          <table:table-cell table:style-name="ce7" table:formula="of:=ABS(ORG.LIBREOFFICE.RAWSUBTRACT([.F166];[.G1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6]+[.B166]-[.J$26]" office:value-type="float" office:value="380447.538235723" calcext:value-type="float">
            <text:p>380447,5382357230</text:p>
          </table:table-cell>
          <table:table-cell table:style-name="ce34" table:formula="of:=[.C166]-[.J166]" office:value-type="float" office:value="0" calcext:value-type="float">
            <text:p>0,0000000000000000</text:p>
          </table:table-cell>
          <table:table-cell table:style-name="ce34" table:formula="of:=ROUND(ORG.LIBREOFFICE.RAWSUBTRACT([.C166];[.J166]);15-MAX(ROUND(LOG(ABS([.C166]);10);0);ROUND(LOG(ABS([.J166]);10);0)))" office:value-type="float" office:value="0.000000001" calcext:value-type="float">
            <text:p>0,0000000010000000</text:p>
          </table:table-cell>
          <table:table-cell table:style-name="ce7" table:formula="of:=ABS(ORG.LIBREOFFICE.RAWSUBTRACT([.K166];[.L1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6162" calcext:value-type="float">
            <text:p>546162,00</text:p>
          </table:table-cell>
          <table:table-cell table:style-name="ce15" table:formula="of:=ROUND(ORG.LIBREOFFICE.RAND.NV();9)" office:value-type="float" office:value="0.127112173" calcext:value-type="float">
            <text:p>0,1271121730</text:p>
          </table:table-cell>
          <table:table-cell table:style-name="ce15" table:formula="of:=[.A167]+[.B167]" office:value-type="float" office:value="546162.127112173" calcext:value-type="float">
            <text:p>546162,1271121730</text:p>
          </table:table-cell>
          <table:table-cell table:style-name="ce15"/>
          <table:table-cell table:style-name="ce15" table:formula="of:=[.A167]+[.B167]-[.E$26]" office:value-type="float" office:value="546161.027112172" calcext:value-type="float">
            <text:p>546161,0271121720</text:p>
          </table:table-cell>
          <table:table-cell table:style-name="ce30" table:formula="of:=[.C167]-[.E167]" office:value-type="float" office:value="1.10000000102445" calcext:value-type="float">
            <text:p>1,1000000010244500</text:p>
          </table:table-cell>
          <table:table-cell table:style-name="ce30" table:formula="of:=ROUND(ORG.LIBREOFFICE.RAWSUBTRACT([.C167];[.E167]);15-MAX(ROUND(LOG(ABS([.C167]);10);0);ROUND(LOG(ABS([.E167]);10);0)))" office:value-type="float" office:value="1.100000001" calcext:value-type="float">
            <text:p>1,1000000010000000</text:p>
          </table:table-cell>
          <table:table-cell table:style-name="ce7" table:formula="of:=ABS(ORG.LIBREOFFICE.RAWSUBTRACT([.F167];[.G1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7]+[.B167]-[.J$26]" office:value-type="float" office:value="546162.127112172" calcext:value-type="float">
            <text:p>546162,1271121720</text:p>
          </table:table-cell>
          <table:table-cell table:style-name="ce34" table:formula="of:=[.C167]-[.J167]" office:value-type="float" office:value="0" calcext:value-type="float">
            <text:p>0,0000000000000000</text:p>
          </table:table-cell>
          <table:table-cell table:style-name="ce34" table:formula="of:=ROUND(ORG.LIBREOFFICE.RAWSUBTRACT([.C167];[.J167]);15-MAX(ROUND(LOG(ABS([.C167]);10);0);ROUND(LOG(ABS([.J167]);10);0)))" office:value-type="float" office:value="0.000000001" calcext:value-type="float">
            <text:p>0,0000000010000000</text:p>
          </table:table-cell>
          <table:table-cell table:style-name="ce7" table:formula="of:=ABS(ORG.LIBREOFFICE.RAWSUBTRACT([.K167];[.L1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5501" calcext:value-type="float">
            <text:p>865501,00</text:p>
          </table:table-cell>
          <table:table-cell table:style-name="ce15" table:formula="of:=ROUND(ORG.LIBREOFFICE.RAND.NV();9)" office:value-type="float" office:value="0.365759986" calcext:value-type="float">
            <text:p>0,3657599860</text:p>
          </table:table-cell>
          <table:table-cell table:style-name="ce15" table:formula="of:=[.A168]+[.B168]" office:value-type="float" office:value="865501.365759986" calcext:value-type="float">
            <text:p>865501,3657599860</text:p>
          </table:table-cell>
          <table:table-cell table:style-name="ce15"/>
          <table:table-cell table:style-name="ce15" table:formula="of:=[.A168]+[.B168]-[.E$26]" office:value-type="float" office:value="865500.265759985" calcext:value-type="float">
            <text:p>865500,2657599850</text:p>
          </table:table-cell>
          <table:table-cell table:style-name="ce30" table:formula="of:=[.C168]-[.E168]" office:value-type="float" office:value="1.10000000102445" calcext:value-type="float">
            <text:p>1,1000000010244500</text:p>
          </table:table-cell>
          <table:table-cell table:style-name="ce30" table:formula="of:=ROUND(ORG.LIBREOFFICE.RAWSUBTRACT([.C168];[.E168]);15-MAX(ROUND(LOG(ABS([.C168]);10);0);ROUND(LOG(ABS([.E168]);10);0)))" office:value-type="float" office:value="1.100000001" calcext:value-type="float">
            <text:p>1,1000000010000000</text:p>
          </table:table-cell>
          <table:table-cell table:style-name="ce7" table:formula="of:=ABS(ORG.LIBREOFFICE.RAWSUBTRACT([.F168];[.G1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8]+[.B168]-[.J$26]" office:value-type="float" office:value="865501.365759985" calcext:value-type="float">
            <text:p>865501,3657599850</text:p>
          </table:table-cell>
          <table:table-cell table:style-name="ce34" table:formula="of:=[.C168]-[.J168]" office:value-type="float" office:value="0" calcext:value-type="float">
            <text:p>0,0000000000000000</text:p>
          </table:table-cell>
          <table:table-cell table:style-name="ce34" table:formula="of:=ROUND(ORG.LIBREOFFICE.RAWSUBTRACT([.C168];[.J168]);15-MAX(ROUND(LOG(ABS([.C168]);10);0);ROUND(LOG(ABS([.J168]);10);0)))" office:value-type="float" office:value="0.000000001" calcext:value-type="float">
            <text:p>0,0000000010000000</text:p>
          </table:table-cell>
          <table:table-cell table:style-name="ce7" table:formula="of:=ABS(ORG.LIBREOFFICE.RAWSUBTRACT([.K168];[.L1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0348" calcext:value-type="float">
            <text:p>880348,00</text:p>
          </table:table-cell>
          <table:table-cell table:style-name="ce15" table:formula="of:=ROUND(ORG.LIBREOFFICE.RAND.NV();9)" office:value-type="float" office:value="0.780867053" calcext:value-type="float">
            <text:p>0,7808670530</text:p>
          </table:table-cell>
          <table:table-cell table:style-name="ce15" table:formula="of:=[.A169]+[.B169]" office:value-type="float" office:value="880348.780867053" calcext:value-type="float">
            <text:p>880348,7808670530</text:p>
          </table:table-cell>
          <table:table-cell table:style-name="ce15"/>
          <table:table-cell table:style-name="ce15" table:formula="of:=[.A169]+[.B169]-[.E$26]" office:value-type="float" office:value="880347.680867052" calcext:value-type="float">
            <text:p>880347,6808670520</text:p>
          </table:table-cell>
          <table:table-cell table:style-name="ce30" table:formula="of:=[.C169]-[.E169]" office:value-type="float" office:value="1.10000000102445" calcext:value-type="float">
            <text:p>1,1000000010244500</text:p>
          </table:table-cell>
          <table:table-cell table:style-name="ce30" table:formula="of:=ROUND(ORG.LIBREOFFICE.RAWSUBTRACT([.C169];[.E169]);15-MAX(ROUND(LOG(ABS([.C169]);10);0);ROUND(LOG(ABS([.E169]);10);0)))" office:value-type="float" office:value="1.100000001" calcext:value-type="float">
            <text:p>1,1000000010000000</text:p>
          </table:table-cell>
          <table:table-cell table:style-name="ce7" table:formula="of:=ABS(ORG.LIBREOFFICE.RAWSUBTRACT([.F169];[.G1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69]+[.B169]-[.J$26]" office:value-type="float" office:value="880348.780867052" calcext:value-type="float">
            <text:p>880348,7808670520</text:p>
          </table:table-cell>
          <table:table-cell table:style-name="ce34" table:formula="of:=[.C169]-[.J169]" office:value-type="float" office:value="0" calcext:value-type="float">
            <text:p>0,0000000000000000</text:p>
          </table:table-cell>
          <table:table-cell table:style-name="ce34" table:formula="of:=ROUND(ORG.LIBREOFFICE.RAWSUBTRACT([.C169];[.J169]);15-MAX(ROUND(LOG(ABS([.C169]);10);0);ROUND(LOG(ABS([.J169]);10);0)))" office:value-type="float" office:value="0.000000001" calcext:value-type="float">
            <text:p>0,0000000010000000</text:p>
          </table:table-cell>
          <table:table-cell table:style-name="ce7" table:formula="of:=ABS(ORG.LIBREOFFICE.RAWSUBTRACT([.K169];[.L1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5888" calcext:value-type="float">
            <text:p>585888,00</text:p>
          </table:table-cell>
          <table:table-cell table:style-name="ce15" table:formula="of:=ROUND(ORG.LIBREOFFICE.RAND.NV();9)" office:value-type="float" office:value="0.672743396" calcext:value-type="float">
            <text:p>0,6727433960</text:p>
          </table:table-cell>
          <table:table-cell table:style-name="ce15" table:formula="of:=[.A170]+[.B170]" office:value-type="float" office:value="585888.672743396" calcext:value-type="float">
            <text:p>585888,6727433960</text:p>
          </table:table-cell>
          <table:table-cell table:style-name="ce15"/>
          <table:table-cell table:style-name="ce15" table:formula="of:=[.A170]+[.B170]-[.E$26]" office:value-type="float" office:value="585887.572743395" calcext:value-type="float">
            <text:p>585887,5727433950</text:p>
          </table:table-cell>
          <table:table-cell table:style-name="ce30" table:formula="of:=[.C170]-[.E170]" office:value-type="float" office:value="1.10000000102445" calcext:value-type="float">
            <text:p>1,1000000010244500</text:p>
          </table:table-cell>
          <table:table-cell table:style-name="ce30" table:formula="of:=ROUND(ORG.LIBREOFFICE.RAWSUBTRACT([.C170];[.E170]);15-MAX(ROUND(LOG(ABS([.C170]);10);0);ROUND(LOG(ABS([.E170]);10);0)))" office:value-type="float" office:value="1.100000001" calcext:value-type="float">
            <text:p>1,1000000010000000</text:p>
          </table:table-cell>
          <table:table-cell table:style-name="ce7" table:formula="of:=ABS(ORG.LIBREOFFICE.RAWSUBTRACT([.F170];[.G1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0]+[.B170]-[.J$26]" office:value-type="float" office:value="585888.672743395" calcext:value-type="float">
            <text:p>585888,6727433950</text:p>
          </table:table-cell>
          <table:table-cell table:style-name="ce34" table:formula="of:=[.C170]-[.J170]" office:value-type="float" office:value="0" calcext:value-type="float">
            <text:p>0,0000000000000000</text:p>
          </table:table-cell>
          <table:table-cell table:style-name="ce34" table:formula="of:=ROUND(ORG.LIBREOFFICE.RAWSUBTRACT([.C170];[.J170]);15-MAX(ROUND(LOG(ABS([.C170]);10);0);ROUND(LOG(ABS([.J170]);10);0)))" office:value-type="float" office:value="0.000000001" calcext:value-type="float">
            <text:p>0,0000000010000000</text:p>
          </table:table-cell>
          <table:table-cell table:style-name="ce7" table:formula="of:=ABS(ORG.LIBREOFFICE.RAWSUBTRACT([.K170];[.L1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8918" calcext:value-type="float">
            <text:p>648918,00</text:p>
          </table:table-cell>
          <table:table-cell table:style-name="ce15" table:formula="of:=ROUND(ORG.LIBREOFFICE.RAND.NV();9)" office:value-type="float" office:value="0.652448699" calcext:value-type="float">
            <text:p>0,6524486990</text:p>
          </table:table-cell>
          <table:table-cell table:style-name="ce15" table:formula="of:=[.A171]+[.B171]" office:value-type="float" office:value="648918.652448699" calcext:value-type="float">
            <text:p>648918,6524486990</text:p>
          </table:table-cell>
          <table:table-cell table:style-name="ce15"/>
          <table:table-cell table:style-name="ce15" table:formula="of:=[.A171]+[.B171]-[.E$26]" office:value-type="float" office:value="648917.552448698" calcext:value-type="float">
            <text:p>648917,5524486980</text:p>
          </table:table-cell>
          <table:table-cell table:style-name="ce30" table:formula="of:=[.C171]-[.E171]" office:value-type="float" office:value="1.10000000102445" calcext:value-type="float">
            <text:p>1,1000000010244500</text:p>
          </table:table-cell>
          <table:table-cell table:style-name="ce30" table:formula="of:=ROUND(ORG.LIBREOFFICE.RAWSUBTRACT([.C171];[.E171]);15-MAX(ROUND(LOG(ABS([.C171]);10);0);ROUND(LOG(ABS([.E171]);10);0)))" office:value-type="float" office:value="1.100000001" calcext:value-type="float">
            <text:p>1,1000000010000000</text:p>
          </table:table-cell>
          <table:table-cell table:style-name="ce7" table:formula="of:=ABS(ORG.LIBREOFFICE.RAWSUBTRACT([.F171];[.G1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1]+[.B171]-[.J$26]" office:value-type="float" office:value="648918.652448698" calcext:value-type="float">
            <text:p>648918,6524486980</text:p>
          </table:table-cell>
          <table:table-cell table:style-name="ce34" table:formula="of:=[.C171]-[.J171]" office:value-type="float" office:value="0" calcext:value-type="float">
            <text:p>0,0000000000000000</text:p>
          </table:table-cell>
          <table:table-cell table:style-name="ce34" table:formula="of:=ROUND(ORG.LIBREOFFICE.RAWSUBTRACT([.C171];[.J171]);15-MAX(ROUND(LOG(ABS([.C171]);10);0);ROUND(LOG(ABS([.J171]);10);0)))" office:value-type="float" office:value="0.000000001" calcext:value-type="float">
            <text:p>0,0000000010000000</text:p>
          </table:table-cell>
          <table:table-cell table:style-name="ce7" table:formula="of:=ABS(ORG.LIBREOFFICE.RAWSUBTRACT([.K171];[.L1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4659" calcext:value-type="float">
            <text:p>934659,00</text:p>
          </table:table-cell>
          <table:table-cell table:style-name="ce15" table:formula="of:=ROUND(ORG.LIBREOFFICE.RAND.NV();9)" office:value-type="float" office:value="0.523642705" calcext:value-type="float">
            <text:p>0,5236427050</text:p>
          </table:table-cell>
          <table:table-cell table:style-name="ce15" table:formula="of:=[.A172]+[.B172]" office:value-type="float" office:value="934659.523642705" calcext:value-type="float">
            <text:p>934659,5236427050</text:p>
          </table:table-cell>
          <table:table-cell table:style-name="ce15"/>
          <table:table-cell table:style-name="ce15" table:formula="of:=[.A172]+[.B172]-[.E$26]" office:value-type="float" office:value="934658.423642704" calcext:value-type="float">
            <text:p>934658,4236427040</text:p>
          </table:table-cell>
          <table:table-cell table:style-name="ce30" table:formula="of:=[.C172]-[.E172]" office:value-type="float" office:value="1.10000000102445" calcext:value-type="float">
            <text:p>1,1000000010244500</text:p>
          </table:table-cell>
          <table:table-cell table:style-name="ce30" table:formula="of:=ROUND(ORG.LIBREOFFICE.RAWSUBTRACT([.C172];[.E172]);15-MAX(ROUND(LOG(ABS([.C172]);10);0);ROUND(LOG(ABS([.E172]);10);0)))" office:value-type="float" office:value="1.100000001" calcext:value-type="float">
            <text:p>1,1000000010000000</text:p>
          </table:table-cell>
          <table:table-cell table:style-name="ce7" table:formula="of:=ABS(ORG.LIBREOFFICE.RAWSUBTRACT([.F172];[.G17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2]+[.B172]-[.J$26]" office:value-type="float" office:value="934659.523642704" calcext:value-type="float">
            <text:p>934659,5236427040</text:p>
          </table:table-cell>
          <table:table-cell table:style-name="ce34" table:formula="of:=[.C172]-[.J172]" office:value-type="float" office:value="0" calcext:value-type="float">
            <text:p>0,0000000000000000</text:p>
          </table:table-cell>
          <table:table-cell table:style-name="ce34" table:formula="of:=ROUND(ORG.LIBREOFFICE.RAWSUBTRACT([.C172];[.J172]);15-MAX(ROUND(LOG(ABS([.C172]);10);0);ROUND(LOG(ABS([.J172]);10);0)))" office:value-type="float" office:value="0.000000001" calcext:value-type="float">
            <text:p>0,0000000010000000</text:p>
          </table:table-cell>
          <table:table-cell table:style-name="ce7" table:formula="of:=ABS(ORG.LIBREOFFICE.RAWSUBTRACT([.K172];[.L1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9341" calcext:value-type="float">
            <text:p>949341,00</text:p>
          </table:table-cell>
          <table:table-cell table:style-name="ce15" table:formula="of:=ROUND(ORG.LIBREOFFICE.RAND.NV();9)" office:value-type="float" office:value="0.909427093" calcext:value-type="float">
            <text:p>0,9094270930</text:p>
          </table:table-cell>
          <table:table-cell table:style-name="ce15" table:formula="of:=[.A173]+[.B173]" office:value-type="float" office:value="949341.909427093" calcext:value-type="float">
            <text:p>949341,9094270930</text:p>
          </table:table-cell>
          <table:table-cell table:style-name="ce15"/>
          <table:table-cell table:style-name="ce15" table:formula="of:=[.A173]+[.B173]-[.E$26]" office:value-type="float" office:value="949340.809427092" calcext:value-type="float">
            <text:p>949340,8094270920</text:p>
          </table:table-cell>
          <table:table-cell table:style-name="ce30" table:formula="of:=[.C173]-[.E173]" office:value-type="float" office:value="1.10000000102445" calcext:value-type="float">
            <text:p>1,1000000010244500</text:p>
          </table:table-cell>
          <table:table-cell table:style-name="ce30" table:formula="of:=ROUND(ORG.LIBREOFFICE.RAWSUBTRACT([.C173];[.E173]);15-MAX(ROUND(LOG(ABS([.C173]);10);0);ROUND(LOG(ABS([.E173]);10);0)))" office:value-type="float" office:value="1.100000001" calcext:value-type="float">
            <text:p>1,1000000010000000</text:p>
          </table:table-cell>
          <table:table-cell table:style-name="ce7" table:formula="of:=ABS(ORG.LIBREOFFICE.RAWSUBTRACT([.F173];[.G1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3]+[.B173]-[.J$26]" office:value-type="float" office:value="949341.909427092" calcext:value-type="float">
            <text:p>949341,9094270920</text:p>
          </table:table-cell>
          <table:table-cell table:style-name="ce34" table:formula="of:=[.C173]-[.J173]" office:value-type="float" office:value="0" calcext:value-type="float">
            <text:p>0,0000000000000000</text:p>
          </table:table-cell>
          <table:table-cell table:style-name="ce34" table:formula="of:=ROUND(ORG.LIBREOFFICE.RAWSUBTRACT([.C173];[.J173]);15-MAX(ROUND(LOG(ABS([.C173]);10);0);ROUND(LOG(ABS([.J173]);10);0)))" office:value-type="float" office:value="0.000000001" calcext:value-type="float">
            <text:p>0,0000000010000000</text:p>
          </table:table-cell>
          <table:table-cell table:style-name="ce7" table:formula="of:=ABS(ORG.LIBREOFFICE.RAWSUBTRACT([.K173];[.L1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3616" calcext:value-type="float">
            <text:p>283616,00</text:p>
          </table:table-cell>
          <table:table-cell table:style-name="ce15" table:formula="of:=ROUND(ORG.LIBREOFFICE.RAND.NV();9)" office:value-type="float" office:value="0.263208584" calcext:value-type="float">
            <text:p>0,2632085840</text:p>
          </table:table-cell>
          <table:table-cell table:style-name="ce15" table:formula="of:=[.A174]+[.B174]" office:value-type="float" office:value="283616.263208584" calcext:value-type="float">
            <text:p>283616,2632085840</text:p>
          </table:table-cell>
          <table:table-cell table:style-name="ce15"/>
          <table:table-cell table:style-name="ce15" table:formula="of:=[.A174]+[.B174]-[.E$26]" office:value-type="float" office:value="283615.163208583" calcext:value-type="float">
            <text:p>283615,1632085830</text:p>
          </table:table-cell>
          <table:table-cell table:style-name="ce30" table:formula="of:=[.C174]-[.E174]" office:value-type="float" office:value="1.10000000102445" calcext:value-type="float">
            <text:p>1,1000000010244500</text:p>
          </table:table-cell>
          <table:table-cell table:style-name="ce30" table:formula="of:=ROUND(ORG.LIBREOFFICE.RAWSUBTRACT([.C174];[.E174]);15-MAX(ROUND(LOG(ABS([.C174]);10);0);ROUND(LOG(ABS([.E174]);10);0)))" office:value-type="float" office:value="1.100000001" calcext:value-type="float">
            <text:p>1,1000000010000000</text:p>
          </table:table-cell>
          <table:table-cell table:style-name="ce7" table:formula="of:=ABS(ORG.LIBREOFFICE.RAWSUBTRACT([.F174];[.G1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4]+[.B174]-[.J$26]" office:value-type="float" office:value="283616.263208583" calcext:value-type="float">
            <text:p>283616,2632085830</text:p>
          </table:table-cell>
          <table:table-cell table:style-name="ce34" table:formula="of:=[.C174]-[.J174]" office:value-type="float" office:value="0" calcext:value-type="float">
            <text:p>0,0000000000000000</text:p>
          </table:table-cell>
          <table:table-cell table:style-name="ce34" table:formula="of:=ROUND(ORG.LIBREOFFICE.RAWSUBTRACT([.C174];[.J174]);15-MAX(ROUND(LOG(ABS([.C174]);10);0);ROUND(LOG(ABS([.J174]);10);0)))" office:value-type="float" office:value="0.000000001" calcext:value-type="float">
            <text:p>0,0000000010000000</text:p>
          </table:table-cell>
          <table:table-cell table:style-name="ce7" table:formula="of:=ABS(ORG.LIBREOFFICE.RAWSUBTRACT([.K174];[.L1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1659" calcext:value-type="float">
            <text:p>491659,00</text:p>
          </table:table-cell>
          <table:table-cell table:style-name="ce15" table:formula="of:=ROUND(ORG.LIBREOFFICE.RAND.NV();9)" office:value-type="float" office:value="0.501030963" calcext:value-type="float">
            <text:p>0,5010309630</text:p>
          </table:table-cell>
          <table:table-cell table:style-name="ce15" table:formula="of:=[.A175]+[.B175]" office:value-type="float" office:value="491659.501030963" calcext:value-type="float">
            <text:p>491659,5010309630</text:p>
          </table:table-cell>
          <table:table-cell table:style-name="ce15"/>
          <table:table-cell table:style-name="ce15" table:formula="of:=[.A175]+[.B175]-[.E$26]" office:value-type="float" office:value="491658.401030962" calcext:value-type="float">
            <text:p>491658,4010309620</text:p>
          </table:table-cell>
          <table:table-cell table:style-name="ce30" table:formula="of:=[.C175]-[.E175]" office:value-type="float" office:value="1.10000000102445" calcext:value-type="float">
            <text:p>1,1000000010244500</text:p>
          </table:table-cell>
          <table:table-cell table:style-name="ce30" table:formula="of:=ROUND(ORG.LIBREOFFICE.RAWSUBTRACT([.C175];[.E175]);15-MAX(ROUND(LOG(ABS([.C175]);10);0);ROUND(LOG(ABS([.E175]);10);0)))" office:value-type="float" office:value="1.100000001" calcext:value-type="float">
            <text:p>1,1000000010000000</text:p>
          </table:table-cell>
          <table:table-cell table:style-name="ce7" table:formula="of:=ABS(ORG.LIBREOFFICE.RAWSUBTRACT([.F175];[.G1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5]+[.B175]-[.J$26]" office:value-type="float" office:value="491659.501030962" calcext:value-type="float">
            <text:p>491659,5010309620</text:p>
          </table:table-cell>
          <table:table-cell table:style-name="ce34" table:formula="of:=[.C175]-[.J175]" office:value-type="float" office:value="0" calcext:value-type="float">
            <text:p>0,0000000000000000</text:p>
          </table:table-cell>
          <table:table-cell table:style-name="ce34" table:formula="of:=ROUND(ORG.LIBREOFFICE.RAWSUBTRACT([.C175];[.J175]);15-MAX(ROUND(LOG(ABS([.C175]);10);0);ROUND(LOG(ABS([.J175]);10);0)))" office:value-type="float" office:value="0.000000001" calcext:value-type="float">
            <text:p>0,0000000010000000</text:p>
          </table:table-cell>
          <table:table-cell table:style-name="ce7" table:formula="of:=ABS(ORG.LIBREOFFICE.RAWSUBTRACT([.K175];[.L1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4502" calcext:value-type="float">
            <text:p>564502,00</text:p>
          </table:table-cell>
          <table:table-cell table:style-name="ce15" table:formula="of:=ROUND(ORG.LIBREOFFICE.RAND.NV();9)" office:value-type="float" office:value="0.260171691" calcext:value-type="float">
            <text:p>0,2601716910</text:p>
          </table:table-cell>
          <table:table-cell table:style-name="ce15" table:formula="of:=[.A176]+[.B176]" office:value-type="float" office:value="564502.260171691" calcext:value-type="float">
            <text:p>564502,2601716910</text:p>
          </table:table-cell>
          <table:table-cell table:style-name="ce15"/>
          <table:table-cell table:style-name="ce15" table:formula="of:=[.A176]+[.B176]-[.E$26]" office:value-type="float" office:value="564501.16017169" calcext:value-type="float">
            <text:p>564501,1601716900</text:p>
          </table:table-cell>
          <table:table-cell table:style-name="ce30" table:formula="of:=[.C176]-[.E176]" office:value-type="float" office:value="1.10000000102445" calcext:value-type="float">
            <text:p>1,1000000010244500</text:p>
          </table:table-cell>
          <table:table-cell table:style-name="ce30" table:formula="of:=ROUND(ORG.LIBREOFFICE.RAWSUBTRACT([.C176];[.E176]);15-MAX(ROUND(LOG(ABS([.C176]);10);0);ROUND(LOG(ABS([.E176]);10);0)))" office:value-type="float" office:value="1.100000001" calcext:value-type="float">
            <text:p>1,1000000010000000</text:p>
          </table:table-cell>
          <table:table-cell table:style-name="ce7" table:formula="of:=ABS(ORG.LIBREOFFICE.RAWSUBTRACT([.F176];[.G1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6]+[.B176]-[.J$26]" office:value-type="float" office:value="564502.26017169" calcext:value-type="float">
            <text:p>564502,2601716900</text:p>
          </table:table-cell>
          <table:table-cell table:style-name="ce34" table:formula="of:=[.C176]-[.J176]" office:value-type="float" office:value="0" calcext:value-type="float">
            <text:p>0,0000000000000000</text:p>
          </table:table-cell>
          <table:table-cell table:style-name="ce34" table:formula="of:=ROUND(ORG.LIBREOFFICE.RAWSUBTRACT([.C176];[.J176]);15-MAX(ROUND(LOG(ABS([.C176]);10);0);ROUND(LOG(ABS([.J176]);10);0)))" office:value-type="float" office:value="0.000000001" calcext:value-type="float">
            <text:p>0,0000000010000000</text:p>
          </table:table-cell>
          <table:table-cell table:style-name="ce7" table:formula="of:=ABS(ORG.LIBREOFFICE.RAWSUBTRACT([.K176];[.L1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3586" calcext:value-type="float">
            <text:p>993586,00</text:p>
          </table:table-cell>
          <table:table-cell table:style-name="ce15" table:formula="of:=ROUND(ORG.LIBREOFFICE.RAND.NV();9)" office:value-type="float" office:value="0.398641564" calcext:value-type="float">
            <text:p>0,3986415640</text:p>
          </table:table-cell>
          <table:table-cell table:style-name="ce15" table:formula="of:=[.A177]+[.B177]" office:value-type="float" office:value="993586.398641564" calcext:value-type="float">
            <text:p>993586,3986415640</text:p>
          </table:table-cell>
          <table:table-cell table:style-name="ce15"/>
          <table:table-cell table:style-name="ce15" table:formula="of:=[.A177]+[.B177]-[.E$26]" office:value-type="float" office:value="993585.298641563" calcext:value-type="float">
            <text:p>993585,2986415630</text:p>
          </table:table-cell>
          <table:table-cell table:style-name="ce30" table:formula="of:=[.C177]-[.E177]" office:value-type="float" office:value="1.10000000102445" calcext:value-type="float">
            <text:p>1,1000000010244500</text:p>
          </table:table-cell>
          <table:table-cell table:style-name="ce30" table:formula="of:=ROUND(ORG.LIBREOFFICE.RAWSUBTRACT([.C177];[.E177]);15-MAX(ROUND(LOG(ABS([.C177]);10);0);ROUND(LOG(ABS([.E177]);10);0)))" office:value-type="float" office:value="1.100000001" calcext:value-type="float">
            <text:p>1,1000000010000000</text:p>
          </table:table-cell>
          <table:table-cell table:style-name="ce7" table:formula="of:=ABS(ORG.LIBREOFFICE.RAWSUBTRACT([.F177];[.G1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77]+[.B177]-[.J$26]" office:value-type="float" office:value="993586.398641563" calcext:value-type="float">
            <text:p>993586,3986415630</text:p>
          </table:table-cell>
          <table:table-cell table:style-name="ce34" table:formula="of:=[.C177]-[.J177]" office:value-type="float" office:value="0" calcext:value-type="float">
            <text:p>0,0000000000000000</text:p>
          </table:table-cell>
          <table:table-cell table:style-name="ce34" table:formula="of:=ROUND(ORG.LIBREOFFICE.RAWSUBTRACT([.C177];[.J177]);15-MAX(ROUND(LOG(ABS([.C177]);10);0);ROUND(LOG(ABS([.J177]);10);0)))" office:value-type="float" office:value="0.000000001" calcext:value-type="float">
            <text:p>0,0000000010000000</text:p>
          </table:table-cell>
          <table:table-cell table:style-name="ce7" table:formula="of:=ABS(ORG.LIBREOFFICE.RAWSUBTRACT([.K177];[.L1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309" calcext:value-type="float">
            <text:p>82309,00</text:p>
          </table:table-cell>
          <table:table-cell table:style-name="ce15" table:formula="of:=ROUND(ORG.LIBREOFFICE.RAND.NV();9)" office:value-type="float" office:value="0.034659613" calcext:value-type="float">
            <text:p>0,0346596130</text:p>
          </table:table-cell>
          <table:table-cell table:style-name="ce15" table:formula="of:=[.A178]+[.B178]" office:value-type="float" office:value="82309.034659613" calcext:value-type="float">
            <text:p>82309,0346596130</text:p>
          </table:table-cell>
          <table:table-cell table:style-name="ce15"/>
          <table:table-cell table:style-name="ce15" table:formula="of:=[.A178]+[.B178]-[.E$26]" office:value-type="float" office:value="82307.934659612" calcext:value-type="float">
            <text:p>82307,9346596120</text:p>
          </table:table-cell>
          <table:table-cell table:style-name="ce30" table:formula="of:=[.C178]-[.E178]" office:value-type="float" office:value="1.10000000099535" calcext:value-type="float">
            <text:p>1,1000000009953500</text:p>
          </table:table-cell>
          <table:table-cell table:style-name="ce30" table:formula="of:=ROUND(ORG.LIBREOFFICE.RAWSUBTRACT([.C178];[.E178]);15-MAX(ROUND(LOG(ABS([.C178]);10);0);ROUND(LOG(ABS([.E178]);10);0)))" office:value-type="float" office:value="1.100000001" calcext:value-type="float">
            <text:p>1,1000000010000000</text:p>
          </table:table-cell>
          <table:table-cell table:style-name="ce7" table:formula="of:=ABS(ORG.LIBREOFFICE.RAWSUBTRACT([.F178];[.G17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78]+[.B178]-[.J$26]" office:value-type="float" office:value="82309.034659612" calcext:value-type="float">
            <text:p>82309,0346596120</text:p>
          </table:table-cell>
          <table:table-cell table:style-name="ce34" table:formula="of:=[.C178]-[.J17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78];[.J178]);15-MAX(ROUND(LOG(ABS([.C178]);10);0);ROUND(LOG(ABS([.J178]);10);0)))" office:value-type="float" office:value="0.000000001" calcext:value-type="float">
            <text:p>0,0000000010000000</text:p>
          </table:table-cell>
          <table:table-cell table:style-name="ce7" table:formula="of:=ABS(ORG.LIBREOFFICE.RAWSUBTRACT([.K178];[.L178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106302" calcext:value-type="float">
            <text:p>106302,00</text:p>
          </table:table-cell>
          <table:table-cell table:style-name="ce15" table:formula="of:=ROUND(ORG.LIBREOFFICE.RAND.NV();9)" office:value-type="float" office:value="0.228577836" calcext:value-type="float">
            <text:p>0,2285778360</text:p>
          </table:table-cell>
          <table:table-cell table:style-name="ce15" table:formula="of:=[.A179]+[.B179]" office:value-type="float" office:value="106302.228577836" calcext:value-type="float">
            <text:p>106302,2285778360</text:p>
          </table:table-cell>
          <table:table-cell table:style-name="ce15"/>
          <table:table-cell table:style-name="ce15" table:formula="of:=[.A179]+[.B179]-[.E$26]" office:value-type="float" office:value="106301.128577835" calcext:value-type="float">
            <text:p>106301,1285778350</text:p>
          </table:table-cell>
          <table:table-cell table:style-name="ce30" table:formula="of:=[.C179]-[.E179]" office:value-type="float" office:value="1.10000000099535" calcext:value-type="float">
            <text:p>1,1000000009953500</text:p>
          </table:table-cell>
          <table:table-cell table:style-name="ce30" table:formula="of:=ROUND(ORG.LIBREOFFICE.RAWSUBTRACT([.C179];[.E179]);15-MAX(ROUND(LOG(ABS([.C179]);10);0);ROUND(LOG(ABS([.E179]);10);0)))" office:value-type="float" office:value="1.100000001" calcext:value-type="float">
            <text:p>1,1000000010000000</text:p>
          </table:table-cell>
          <table:table-cell table:style-name="ce7" table:formula="of:=ABS(ORG.LIBREOFFICE.RAWSUBTRACT([.F179];[.G17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79]+[.B179]-[.J$26]" office:value-type="float" office:value="106302.228577835" calcext:value-type="float">
            <text:p>106302,2285778350</text:p>
          </table:table-cell>
          <table:table-cell table:style-name="ce34" table:formula="of:=[.C179]-[.J17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79];[.J179]);15-MAX(ROUND(LOG(ABS([.C179]);10);0);ROUND(LOG(ABS([.J179]);10);0)))" office:value-type="float" office:value="0.000000001" calcext:value-type="float">
            <text:p>0,0000000010000000</text:p>
          </table:table-cell>
          <table:table-cell table:style-name="ce7" table:formula="of:=ABS(ORG.LIBREOFFICE.RAWSUBTRACT([.K179];[.L17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74811" calcext:value-type="float">
            <text:p>874811,00</text:p>
          </table:table-cell>
          <table:table-cell table:style-name="ce15" table:formula="of:=ROUND(ORG.LIBREOFFICE.RAND.NV();9)" office:value-type="float" office:value="0.855165608" calcext:value-type="float">
            <text:p>0,8551656080</text:p>
          </table:table-cell>
          <table:table-cell table:style-name="ce15" table:formula="of:=[.A180]+[.B180]" office:value-type="float" office:value="874811.855165608" calcext:value-type="float">
            <text:p>874811,8551656080</text:p>
          </table:table-cell>
          <table:table-cell table:style-name="ce15"/>
          <table:table-cell table:style-name="ce15" table:formula="of:=[.A180]+[.B180]-[.E$26]" office:value-type="float" office:value="874810.755165607" calcext:value-type="float">
            <text:p>874810,7551656070</text:p>
          </table:table-cell>
          <table:table-cell table:style-name="ce30" table:formula="of:=[.C180]-[.E180]" office:value-type="float" office:value="1.10000000102445" calcext:value-type="float">
            <text:p>1,1000000010244500</text:p>
          </table:table-cell>
          <table:table-cell table:style-name="ce30" table:formula="of:=ROUND(ORG.LIBREOFFICE.RAWSUBTRACT([.C180];[.E180]);15-MAX(ROUND(LOG(ABS([.C180]);10);0);ROUND(LOG(ABS([.E180]);10);0)))" office:value-type="float" office:value="1.100000001" calcext:value-type="float">
            <text:p>1,1000000010000000</text:p>
          </table:table-cell>
          <table:table-cell table:style-name="ce7" table:formula="of:=ABS(ORG.LIBREOFFICE.RAWSUBTRACT([.F180];[.G1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0]+[.B180]-[.J$26]" office:value-type="float" office:value="874811.855165607" calcext:value-type="float">
            <text:p>874811,8551656070</text:p>
          </table:table-cell>
          <table:table-cell table:style-name="ce34" table:formula="of:=[.C180]-[.J180]" office:value-type="float" office:value="0" calcext:value-type="float">
            <text:p>0,0000000000000000</text:p>
          </table:table-cell>
          <table:table-cell table:style-name="ce34" table:formula="of:=ROUND(ORG.LIBREOFFICE.RAWSUBTRACT([.C180];[.J180]);15-MAX(ROUND(LOG(ABS([.C180]);10);0);ROUND(LOG(ABS([.J180]);10);0)))" office:value-type="float" office:value="0.000000001" calcext:value-type="float">
            <text:p>0,0000000010000000</text:p>
          </table:table-cell>
          <table:table-cell table:style-name="ce7" table:formula="of:=ABS(ORG.LIBREOFFICE.RAWSUBTRACT([.K180];[.L1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0225" calcext:value-type="float">
            <text:p>150225,00</text:p>
          </table:table-cell>
          <table:table-cell table:style-name="ce15" table:formula="of:=ROUND(ORG.LIBREOFFICE.RAND.NV();9)" office:value-type="float" office:value="0.896335585" calcext:value-type="float">
            <text:p>0,8963355850</text:p>
          </table:table-cell>
          <table:table-cell table:style-name="ce15" table:formula="of:=[.A181]+[.B181]" office:value-type="float" office:value="150225.896335585" calcext:value-type="float">
            <text:p>150225,8963355850</text:p>
          </table:table-cell>
          <table:table-cell table:style-name="ce15"/>
          <table:table-cell table:style-name="ce15" table:formula="of:=[.A181]+[.B181]-[.E$26]" office:value-type="float" office:value="150224.796335584" calcext:value-type="float">
            <text:p>150224,7963355840</text:p>
          </table:table-cell>
          <table:table-cell table:style-name="ce30" table:formula="of:=[.C181]-[.E181]" office:value-type="float" office:value="1.10000000099535" calcext:value-type="float">
            <text:p>1,1000000009953500</text:p>
          </table:table-cell>
          <table:table-cell table:style-name="ce30" table:formula="of:=ROUND(ORG.LIBREOFFICE.RAWSUBTRACT([.C181];[.E181]);15-MAX(ROUND(LOG(ABS([.C181]);10);0);ROUND(LOG(ABS([.E181]);10);0)))" office:value-type="float" office:value="1.100000001" calcext:value-type="float">
            <text:p>1,1000000010000000</text:p>
          </table:table-cell>
          <table:table-cell table:style-name="ce7" table:formula="of:=ABS(ORG.LIBREOFFICE.RAWSUBTRACT([.F181];[.G18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81]+[.B181]-[.J$26]" office:value-type="float" office:value="150225.896335584" calcext:value-type="float">
            <text:p>150225,8963355840</text:p>
          </table:table-cell>
          <table:table-cell table:style-name="ce34" table:formula="of:=[.C181]-[.J18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81];[.J181]);15-MAX(ROUND(LOG(ABS([.C181]);10);0);ROUND(LOG(ABS([.J181]);10);0)))" office:value-type="float" office:value="0.000000001" calcext:value-type="float">
            <text:p>0,0000000010000000</text:p>
          </table:table-cell>
          <table:table-cell table:style-name="ce7" table:formula="of:=ABS(ORG.LIBREOFFICE.RAWSUBTRACT([.K181];[.L18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84581" calcext:value-type="float">
            <text:p>684581,00</text:p>
          </table:table-cell>
          <table:table-cell table:style-name="ce15" table:formula="of:=ROUND(ORG.LIBREOFFICE.RAND.NV();9)" office:value-type="float" office:value="0.525803719" calcext:value-type="float">
            <text:p>0,5258037190</text:p>
          </table:table-cell>
          <table:table-cell table:style-name="ce15" table:formula="of:=[.A182]+[.B182]" office:value-type="float" office:value="684581.525803719" calcext:value-type="float">
            <text:p>684581,5258037190</text:p>
          </table:table-cell>
          <table:table-cell table:style-name="ce15"/>
          <table:table-cell table:style-name="ce15" table:formula="of:=[.A182]+[.B182]-[.E$26]" office:value-type="float" office:value="684580.425803718" calcext:value-type="float">
            <text:p>684580,4258037180</text:p>
          </table:table-cell>
          <table:table-cell table:style-name="ce30" table:formula="of:=[.C182]-[.E182]" office:value-type="float" office:value="1.10000000102445" calcext:value-type="float">
            <text:p>1,1000000010244500</text:p>
          </table:table-cell>
          <table:table-cell table:style-name="ce30" table:formula="of:=ROUND(ORG.LIBREOFFICE.RAWSUBTRACT([.C182];[.E182]);15-MAX(ROUND(LOG(ABS([.C182]);10);0);ROUND(LOG(ABS([.E182]);10);0)))" office:value-type="float" office:value="1.100000001" calcext:value-type="float">
            <text:p>1,1000000010000000</text:p>
          </table:table-cell>
          <table:table-cell table:style-name="ce7" table:formula="of:=ABS(ORG.LIBREOFFICE.RAWSUBTRACT([.F182];[.G18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2]+[.B182]-[.J$26]" office:value-type="float" office:value="684581.525803718" calcext:value-type="float">
            <text:p>684581,5258037180</text:p>
          </table:table-cell>
          <table:table-cell table:style-name="ce34" table:formula="of:=[.C182]-[.J182]" office:value-type="float" office:value="0" calcext:value-type="float">
            <text:p>0,0000000000000000</text:p>
          </table:table-cell>
          <table:table-cell table:style-name="ce34" table:formula="of:=ROUND(ORG.LIBREOFFICE.RAWSUBTRACT([.C182];[.J182]);15-MAX(ROUND(LOG(ABS([.C182]);10);0);ROUND(LOG(ABS([.J182]);10);0)))" office:value-type="float" office:value="0.000000001" calcext:value-type="float">
            <text:p>0,0000000010000000</text:p>
          </table:table-cell>
          <table:table-cell table:style-name="ce7" table:formula="of:=ABS(ORG.LIBREOFFICE.RAWSUBTRACT([.K182];[.L1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9945" calcext:value-type="float">
            <text:p>319945,00</text:p>
          </table:table-cell>
          <table:table-cell table:style-name="ce15" table:formula="of:=ROUND(ORG.LIBREOFFICE.RAND.NV();9)" office:value-type="float" office:value="0.103389346" calcext:value-type="float">
            <text:p>0,1033893460</text:p>
          </table:table-cell>
          <table:table-cell table:style-name="ce15" table:formula="of:=[.A183]+[.B183]" office:value-type="float" office:value="319945.103389346" calcext:value-type="float">
            <text:p>319945,1033893460</text:p>
          </table:table-cell>
          <table:table-cell table:style-name="ce15"/>
          <table:table-cell table:style-name="ce15" table:formula="of:=[.A183]+[.B183]-[.E$26]" office:value-type="float" office:value="319944.003389345" calcext:value-type="float">
            <text:p>319944,0033893450</text:p>
          </table:table-cell>
          <table:table-cell table:style-name="ce30" table:formula="of:=[.C183]-[.E183]" office:value-type="float" office:value="1.10000000102445" calcext:value-type="float">
            <text:p>1,1000000010244500</text:p>
          </table:table-cell>
          <table:table-cell table:style-name="ce30" table:formula="of:=ROUND(ORG.LIBREOFFICE.RAWSUBTRACT([.C183];[.E183]);15-MAX(ROUND(LOG(ABS([.C183]);10);0);ROUND(LOG(ABS([.E183]);10);0)))" office:value-type="float" office:value="1.100000001" calcext:value-type="float">
            <text:p>1,1000000010000000</text:p>
          </table:table-cell>
          <table:table-cell table:style-name="ce7" table:formula="of:=ABS(ORG.LIBREOFFICE.RAWSUBTRACT([.F183];[.G1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3]+[.B183]-[.J$26]" office:value-type="float" office:value="319945.103389345" calcext:value-type="float">
            <text:p>319945,1033893450</text:p>
          </table:table-cell>
          <table:table-cell table:style-name="ce34" table:formula="of:=[.C183]-[.J183]" office:value-type="float" office:value="0" calcext:value-type="float">
            <text:p>0,0000000000000000</text:p>
          </table:table-cell>
          <table:table-cell table:style-name="ce34" table:formula="of:=ROUND(ORG.LIBREOFFICE.RAWSUBTRACT([.C183];[.J183]);15-MAX(ROUND(LOG(ABS([.C183]);10);0);ROUND(LOG(ABS([.J183]);10);0)))" office:value-type="float" office:value="0.000000001" calcext:value-type="float">
            <text:p>0,0000000010000000</text:p>
          </table:table-cell>
          <table:table-cell table:style-name="ce7" table:formula="of:=ABS(ORG.LIBREOFFICE.RAWSUBTRACT([.K183];[.L1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4827" calcext:value-type="float">
            <text:p>534827,00</text:p>
          </table:table-cell>
          <table:table-cell table:style-name="ce15" table:formula="of:=ROUND(ORG.LIBREOFFICE.RAND.NV();9)" office:value-type="float" office:value="0.18357105" calcext:value-type="float">
            <text:p>0,1835710500</text:p>
          </table:table-cell>
          <table:table-cell table:style-name="ce15" table:formula="of:=[.A184]+[.B184]" office:value-type="float" office:value="534827.18357105" calcext:value-type="float">
            <text:p>534827,1835710500</text:p>
          </table:table-cell>
          <table:table-cell table:style-name="ce15"/>
          <table:table-cell table:style-name="ce15" table:formula="of:=[.A184]+[.B184]-[.E$26]" office:value-type="float" office:value="534826.083571049" calcext:value-type="float">
            <text:p>534826,0835710490</text:p>
          </table:table-cell>
          <table:table-cell table:style-name="ce30" table:formula="of:=[.C184]-[.E184]" office:value-type="float" office:value="1.10000000102445" calcext:value-type="float">
            <text:p>1,1000000010244500</text:p>
          </table:table-cell>
          <table:table-cell table:style-name="ce30" table:formula="of:=ROUND(ORG.LIBREOFFICE.RAWSUBTRACT([.C184];[.E184]);15-MAX(ROUND(LOG(ABS([.C184]);10);0);ROUND(LOG(ABS([.E184]);10);0)))" office:value-type="float" office:value="1.100000001" calcext:value-type="float">
            <text:p>1,1000000010000000</text:p>
          </table:table-cell>
          <table:table-cell table:style-name="ce7" table:formula="of:=ABS(ORG.LIBREOFFICE.RAWSUBTRACT([.F184];[.G1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4]+[.B184]-[.J$26]" office:value-type="float" office:value="534827.183571049" calcext:value-type="float">
            <text:p>534827,1835710490</text:p>
          </table:table-cell>
          <table:table-cell table:style-name="ce34" table:formula="of:=[.C184]-[.J184]" office:value-type="float" office:value="0" calcext:value-type="float">
            <text:p>0,0000000000000000</text:p>
          </table:table-cell>
          <table:table-cell table:style-name="ce34" table:formula="of:=ROUND(ORG.LIBREOFFICE.RAWSUBTRACT([.C184];[.J184]);15-MAX(ROUND(LOG(ABS([.C184]);10);0);ROUND(LOG(ABS([.J184]);10);0)))" office:value-type="float" office:value="0.000000001" calcext:value-type="float">
            <text:p>0,0000000010000000</text:p>
          </table:table-cell>
          <table:table-cell table:style-name="ce7" table:formula="of:=ABS(ORG.LIBREOFFICE.RAWSUBTRACT([.K184];[.L1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2108" calcext:value-type="float">
            <text:p>822108,00</text:p>
          </table:table-cell>
          <table:table-cell table:style-name="ce15" table:formula="of:=ROUND(ORG.LIBREOFFICE.RAND.NV();9)" office:value-type="float" office:value="0.83061696" calcext:value-type="float">
            <text:p>0,8306169600</text:p>
          </table:table-cell>
          <table:table-cell table:style-name="ce15" table:formula="of:=[.A185]+[.B185]" office:value-type="float" office:value="822108.83061696" calcext:value-type="float">
            <text:p>822108,8306169600</text:p>
          </table:table-cell>
          <table:table-cell table:style-name="ce15"/>
          <table:table-cell table:style-name="ce15" table:formula="of:=[.A185]+[.B185]-[.E$26]" office:value-type="float" office:value="822107.730616959" calcext:value-type="float">
            <text:p>822107,7306169590</text:p>
          </table:table-cell>
          <table:table-cell table:style-name="ce30" table:formula="of:=[.C185]-[.E185]" office:value-type="float" office:value="1.10000000102445" calcext:value-type="float">
            <text:p>1,1000000010244500</text:p>
          </table:table-cell>
          <table:table-cell table:style-name="ce30" table:formula="of:=ROUND(ORG.LIBREOFFICE.RAWSUBTRACT([.C185];[.E185]);15-MAX(ROUND(LOG(ABS([.C185]);10);0);ROUND(LOG(ABS([.E185]);10);0)))" office:value-type="float" office:value="1.100000001" calcext:value-type="float">
            <text:p>1,1000000010000000</text:p>
          </table:table-cell>
          <table:table-cell table:style-name="ce7" table:formula="of:=ABS(ORG.LIBREOFFICE.RAWSUBTRACT([.F185];[.G1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5]+[.B185]-[.J$26]" office:value-type="float" office:value="822108.830616959" calcext:value-type="float">
            <text:p>822108,8306169590</text:p>
          </table:table-cell>
          <table:table-cell table:style-name="ce34" table:formula="of:=[.C185]-[.J185]" office:value-type="float" office:value="0" calcext:value-type="float">
            <text:p>0,0000000000000000</text:p>
          </table:table-cell>
          <table:table-cell table:style-name="ce34" table:formula="of:=ROUND(ORG.LIBREOFFICE.RAWSUBTRACT([.C185];[.J185]);15-MAX(ROUND(LOG(ABS([.C185]);10);0);ROUND(LOG(ABS([.J185]);10);0)))" office:value-type="float" office:value="0.000000001" calcext:value-type="float">
            <text:p>0,0000000010000000</text:p>
          </table:table-cell>
          <table:table-cell table:style-name="ce7" table:formula="of:=ABS(ORG.LIBREOFFICE.RAWSUBTRACT([.K185];[.L1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4934" calcext:value-type="float">
            <text:p>984934,00</text:p>
          </table:table-cell>
          <table:table-cell table:style-name="ce15" table:formula="of:=ROUND(ORG.LIBREOFFICE.RAND.NV();9)" office:value-type="float" office:value="0.959586755" calcext:value-type="float">
            <text:p>0,9595867550</text:p>
          </table:table-cell>
          <table:table-cell table:style-name="ce15" table:formula="of:=[.A186]+[.B186]" office:value-type="float" office:value="984934.959586755" calcext:value-type="float">
            <text:p>984934,9595867550</text:p>
          </table:table-cell>
          <table:table-cell table:style-name="ce15"/>
          <table:table-cell table:style-name="ce15" table:formula="of:=[.A186]+[.B186]-[.E$26]" office:value-type="float" office:value="984933.859586754" calcext:value-type="float">
            <text:p>984933,8595867540</text:p>
          </table:table-cell>
          <table:table-cell table:style-name="ce30" table:formula="of:=[.C186]-[.E186]" office:value-type="float" office:value="1.10000000102445" calcext:value-type="float">
            <text:p>1,1000000010244500</text:p>
          </table:table-cell>
          <table:table-cell table:style-name="ce30" table:formula="of:=ROUND(ORG.LIBREOFFICE.RAWSUBTRACT([.C186];[.E186]);15-MAX(ROUND(LOG(ABS([.C186]);10);0);ROUND(LOG(ABS([.E186]);10);0)))" office:value-type="float" office:value="1.100000001" calcext:value-type="float">
            <text:p>1,1000000010000000</text:p>
          </table:table-cell>
          <table:table-cell table:style-name="ce7" table:formula="of:=ABS(ORG.LIBREOFFICE.RAWSUBTRACT([.F186];[.G1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6]+[.B186]-[.J$26]" office:value-type="float" office:value="984934.959586754" calcext:value-type="float">
            <text:p>984934,9595867540</text:p>
          </table:table-cell>
          <table:table-cell table:style-name="ce34" table:formula="of:=[.C186]-[.J186]" office:value-type="float" office:value="0" calcext:value-type="float">
            <text:p>0,0000000000000000</text:p>
          </table:table-cell>
          <table:table-cell table:style-name="ce34" table:formula="of:=ROUND(ORG.LIBREOFFICE.RAWSUBTRACT([.C186];[.J186]);15-MAX(ROUND(LOG(ABS([.C186]);10);0);ROUND(LOG(ABS([.J186]);10);0)))" office:value-type="float" office:value="0.000000001" calcext:value-type="float">
            <text:p>0,0000000010000000</text:p>
          </table:table-cell>
          <table:table-cell table:style-name="ce7" table:formula="of:=ABS(ORG.LIBREOFFICE.RAWSUBTRACT([.K186];[.L1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5295" calcext:value-type="float">
            <text:p>995295,00</text:p>
          </table:table-cell>
          <table:table-cell table:style-name="ce15" table:formula="of:=ROUND(ORG.LIBREOFFICE.RAND.NV();9)" office:value-type="float" office:value="0.163559849" calcext:value-type="float">
            <text:p>0,1635598490</text:p>
          </table:table-cell>
          <table:table-cell table:style-name="ce15" table:formula="of:=[.A187]+[.B187]" office:value-type="float" office:value="995295.163559849" calcext:value-type="float">
            <text:p>995295,1635598490</text:p>
          </table:table-cell>
          <table:table-cell table:style-name="ce15"/>
          <table:table-cell table:style-name="ce15" table:formula="of:=[.A187]+[.B187]-[.E$26]" office:value-type="float" office:value="995294.063559848" calcext:value-type="float">
            <text:p>995294,0635598480</text:p>
          </table:table-cell>
          <table:table-cell table:style-name="ce30" table:formula="of:=[.C187]-[.E187]" office:value-type="float" office:value="1.10000000102445" calcext:value-type="float">
            <text:p>1,1000000010244500</text:p>
          </table:table-cell>
          <table:table-cell table:style-name="ce30" table:formula="of:=ROUND(ORG.LIBREOFFICE.RAWSUBTRACT([.C187];[.E187]);15-MAX(ROUND(LOG(ABS([.C187]);10);0);ROUND(LOG(ABS([.E187]);10);0)))" office:value-type="float" office:value="1.100000001" calcext:value-type="float">
            <text:p>1,1000000010000000</text:p>
          </table:table-cell>
          <table:table-cell table:style-name="ce7" table:formula="of:=ABS(ORG.LIBREOFFICE.RAWSUBTRACT([.F187];[.G1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7]+[.B187]-[.J$26]" office:value-type="float" office:value="995295.163559848" calcext:value-type="float">
            <text:p>995295,1635598480</text:p>
          </table:table-cell>
          <table:table-cell table:style-name="ce34" table:formula="of:=[.C187]-[.J187]" office:value-type="float" office:value="0" calcext:value-type="float">
            <text:p>0,0000000000000000</text:p>
          </table:table-cell>
          <table:table-cell table:style-name="ce34" table:formula="of:=ROUND(ORG.LIBREOFFICE.RAWSUBTRACT([.C187];[.J187]);15-MAX(ROUND(LOG(ABS([.C187]);10);0);ROUND(LOG(ABS([.J187]);10);0)))" office:value-type="float" office:value="0.000000001" calcext:value-type="float">
            <text:p>0,0000000010000000</text:p>
          </table:table-cell>
          <table:table-cell table:style-name="ce7" table:formula="of:=ABS(ORG.LIBREOFFICE.RAWSUBTRACT([.K187];[.L1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6274" calcext:value-type="float">
            <text:p>846274,00</text:p>
          </table:table-cell>
          <table:table-cell table:style-name="ce15" table:formula="of:=ROUND(ORG.LIBREOFFICE.RAND.NV();9)" office:value-type="float" office:value="0.208080257" calcext:value-type="float">
            <text:p>0,2080802570</text:p>
          </table:table-cell>
          <table:table-cell table:style-name="ce15" table:formula="of:=[.A188]+[.B188]" office:value-type="float" office:value="846274.208080257" calcext:value-type="float">
            <text:p>846274,2080802570</text:p>
          </table:table-cell>
          <table:table-cell table:style-name="ce15"/>
          <table:table-cell table:style-name="ce15" table:formula="of:=[.A188]+[.B188]-[.E$26]" office:value-type="float" office:value="846273.108080256" calcext:value-type="float">
            <text:p>846273,1080802560</text:p>
          </table:table-cell>
          <table:table-cell table:style-name="ce30" table:formula="of:=[.C188]-[.E188]" office:value-type="float" office:value="1.10000000102445" calcext:value-type="float">
            <text:p>1,1000000010244500</text:p>
          </table:table-cell>
          <table:table-cell table:style-name="ce30" table:formula="of:=ROUND(ORG.LIBREOFFICE.RAWSUBTRACT([.C188];[.E188]);15-MAX(ROUND(LOG(ABS([.C188]);10);0);ROUND(LOG(ABS([.E188]);10);0)))" office:value-type="float" office:value="1.100000001" calcext:value-type="float">
            <text:p>1,1000000010000000</text:p>
          </table:table-cell>
          <table:table-cell table:style-name="ce7" table:formula="of:=ABS(ORG.LIBREOFFICE.RAWSUBTRACT([.F188];[.G1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8]+[.B188]-[.J$26]" office:value-type="float" office:value="846274.208080256" calcext:value-type="float">
            <text:p>846274,2080802560</text:p>
          </table:table-cell>
          <table:table-cell table:style-name="ce34" table:formula="of:=[.C188]-[.J188]" office:value-type="float" office:value="0" calcext:value-type="float">
            <text:p>0,0000000000000000</text:p>
          </table:table-cell>
          <table:table-cell table:style-name="ce34" table:formula="of:=ROUND(ORG.LIBREOFFICE.RAWSUBTRACT([.C188];[.J188]);15-MAX(ROUND(LOG(ABS([.C188]);10);0);ROUND(LOG(ABS([.J188]);10);0)))" office:value-type="float" office:value="0.000000001" calcext:value-type="float">
            <text:p>0,0000000010000000</text:p>
          </table:table-cell>
          <table:table-cell table:style-name="ce7" table:formula="of:=ABS(ORG.LIBREOFFICE.RAWSUBTRACT([.K188];[.L1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8792" calcext:value-type="float">
            <text:p>608792,00</text:p>
          </table:table-cell>
          <table:table-cell table:style-name="ce15" table:formula="of:=ROUND(ORG.LIBREOFFICE.RAND.NV();9)" office:value-type="float" office:value="0.647732228" calcext:value-type="float">
            <text:p>0,6477322280</text:p>
          </table:table-cell>
          <table:table-cell table:style-name="ce15" table:formula="of:=[.A189]+[.B189]" office:value-type="float" office:value="608792.647732228" calcext:value-type="float">
            <text:p>608792,6477322280</text:p>
          </table:table-cell>
          <table:table-cell table:style-name="ce15"/>
          <table:table-cell table:style-name="ce15" table:formula="of:=[.A189]+[.B189]-[.E$26]" office:value-type="float" office:value="608791.547732227" calcext:value-type="float">
            <text:p>608791,5477322270</text:p>
          </table:table-cell>
          <table:table-cell table:style-name="ce30" table:formula="of:=[.C189]-[.E189]" office:value-type="float" office:value="1.10000000102445" calcext:value-type="float">
            <text:p>1,1000000010244500</text:p>
          </table:table-cell>
          <table:table-cell table:style-name="ce30" table:formula="of:=ROUND(ORG.LIBREOFFICE.RAWSUBTRACT([.C189];[.E189]);15-MAX(ROUND(LOG(ABS([.C189]);10);0);ROUND(LOG(ABS([.E189]);10);0)))" office:value-type="float" office:value="1.100000001" calcext:value-type="float">
            <text:p>1,1000000010000000</text:p>
          </table:table-cell>
          <table:table-cell table:style-name="ce7" table:formula="of:=ABS(ORG.LIBREOFFICE.RAWSUBTRACT([.F189];[.G1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89]+[.B189]-[.J$26]" office:value-type="float" office:value="608792.647732227" calcext:value-type="float">
            <text:p>608792,6477322270</text:p>
          </table:table-cell>
          <table:table-cell table:style-name="ce34" table:formula="of:=[.C189]-[.J189]" office:value-type="float" office:value="0" calcext:value-type="float">
            <text:p>0,0000000000000000</text:p>
          </table:table-cell>
          <table:table-cell table:style-name="ce34" table:formula="of:=ROUND(ORG.LIBREOFFICE.RAWSUBTRACT([.C189];[.J189]);15-MAX(ROUND(LOG(ABS([.C189]);10);0);ROUND(LOG(ABS([.J189]);10);0)))" office:value-type="float" office:value="0.000000001" calcext:value-type="float">
            <text:p>0,0000000010000000</text:p>
          </table:table-cell>
          <table:table-cell table:style-name="ce7" table:formula="of:=ABS(ORG.LIBREOFFICE.RAWSUBTRACT([.K189];[.L1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4335" calcext:value-type="float">
            <text:p>534335,00</text:p>
          </table:table-cell>
          <table:table-cell table:style-name="ce15" table:formula="of:=ROUND(ORG.LIBREOFFICE.RAND.NV();9)" office:value-type="float" office:value="0.356017207" calcext:value-type="float">
            <text:p>0,3560172070</text:p>
          </table:table-cell>
          <table:table-cell table:style-name="ce15" table:formula="of:=[.A190]+[.B190]" office:value-type="float" office:value="534335.356017207" calcext:value-type="float">
            <text:p>534335,3560172070</text:p>
          </table:table-cell>
          <table:table-cell table:style-name="ce15"/>
          <table:table-cell table:style-name="ce15" table:formula="of:=[.A190]+[.B190]-[.E$26]" office:value-type="float" office:value="534334.256017206" calcext:value-type="float">
            <text:p>534334,2560172060</text:p>
          </table:table-cell>
          <table:table-cell table:style-name="ce30" table:formula="of:=[.C190]-[.E190]" office:value-type="float" office:value="1.10000000102445" calcext:value-type="float">
            <text:p>1,1000000010244500</text:p>
          </table:table-cell>
          <table:table-cell table:style-name="ce30" table:formula="of:=ROUND(ORG.LIBREOFFICE.RAWSUBTRACT([.C190];[.E190]);15-MAX(ROUND(LOG(ABS([.C190]);10);0);ROUND(LOG(ABS([.E190]);10);0)))" office:value-type="float" office:value="1.100000001" calcext:value-type="float">
            <text:p>1,1000000010000000</text:p>
          </table:table-cell>
          <table:table-cell table:style-name="ce7" table:formula="of:=ABS(ORG.LIBREOFFICE.RAWSUBTRACT([.F190];[.G1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0]+[.B190]-[.J$26]" office:value-type="float" office:value="534335.356017206" calcext:value-type="float">
            <text:p>534335,3560172060</text:p>
          </table:table-cell>
          <table:table-cell table:style-name="ce34" table:formula="of:=[.C190]-[.J190]" office:value-type="float" office:value="0" calcext:value-type="float">
            <text:p>0,0000000000000000</text:p>
          </table:table-cell>
          <table:table-cell table:style-name="ce34" table:formula="of:=ROUND(ORG.LIBREOFFICE.RAWSUBTRACT([.C190];[.J190]);15-MAX(ROUND(LOG(ABS([.C190]);10);0);ROUND(LOG(ABS([.J190]);10);0)))" office:value-type="float" office:value="0.000000001" calcext:value-type="float">
            <text:p>0,0000000010000000</text:p>
          </table:table-cell>
          <table:table-cell table:style-name="ce7" table:formula="of:=ABS(ORG.LIBREOFFICE.RAWSUBTRACT([.K190];[.L1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7621" calcext:value-type="float">
            <text:p>337621,00</text:p>
          </table:table-cell>
          <table:table-cell table:style-name="ce15" table:formula="of:=ROUND(ORG.LIBREOFFICE.RAND.NV();9)" office:value-type="float" office:value="0.839216293" calcext:value-type="float">
            <text:p>0,8392162930</text:p>
          </table:table-cell>
          <table:table-cell table:style-name="ce15" table:formula="of:=[.A191]+[.B191]" office:value-type="float" office:value="337621.839216293" calcext:value-type="float">
            <text:p>337621,8392162930</text:p>
          </table:table-cell>
          <table:table-cell table:style-name="ce15"/>
          <table:table-cell table:style-name="ce15" table:formula="of:=[.A191]+[.B191]-[.E$26]" office:value-type="float" office:value="337620.739216292" calcext:value-type="float">
            <text:p>337620,7392162920</text:p>
          </table:table-cell>
          <table:table-cell table:style-name="ce30" table:formula="of:=[.C191]-[.E191]" office:value-type="float" office:value="1.10000000102445" calcext:value-type="float">
            <text:p>1,1000000010244500</text:p>
          </table:table-cell>
          <table:table-cell table:style-name="ce30" table:formula="of:=ROUND(ORG.LIBREOFFICE.RAWSUBTRACT([.C191];[.E191]);15-MAX(ROUND(LOG(ABS([.C191]);10);0);ROUND(LOG(ABS([.E191]);10);0)))" office:value-type="float" office:value="1.100000001" calcext:value-type="float">
            <text:p>1,1000000010000000</text:p>
          </table:table-cell>
          <table:table-cell table:style-name="ce7" table:formula="of:=ABS(ORG.LIBREOFFICE.RAWSUBTRACT([.F191];[.G1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1]+[.B191]-[.J$26]" office:value-type="float" office:value="337621.839216292" calcext:value-type="float">
            <text:p>337621,8392162920</text:p>
          </table:table-cell>
          <table:table-cell table:style-name="ce34" table:formula="of:=[.C191]-[.J191]" office:value-type="float" office:value="0" calcext:value-type="float">
            <text:p>0,0000000000000000</text:p>
          </table:table-cell>
          <table:table-cell table:style-name="ce34" table:formula="of:=ROUND(ORG.LIBREOFFICE.RAWSUBTRACT([.C191];[.J191]);15-MAX(ROUND(LOG(ABS([.C191]);10);0);ROUND(LOG(ABS([.J191]);10);0)))" office:value-type="float" office:value="0.000000001" calcext:value-type="float">
            <text:p>0,0000000010000000</text:p>
          </table:table-cell>
          <table:table-cell table:style-name="ce7" table:formula="of:=ABS(ORG.LIBREOFFICE.RAWSUBTRACT([.K191];[.L1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9183" calcext:value-type="float">
            <text:p>219183,00</text:p>
          </table:table-cell>
          <table:table-cell table:style-name="ce15" table:formula="of:=ROUND(ORG.LIBREOFFICE.RAND.NV();9)" office:value-type="float" office:value="0.515280288" calcext:value-type="float">
            <text:p>0,5152802880</text:p>
          </table:table-cell>
          <table:table-cell table:style-name="ce15" table:formula="of:=[.A192]+[.B192]" office:value-type="float" office:value="219183.515280288" calcext:value-type="float">
            <text:p>219183,5152802880</text:p>
          </table:table-cell>
          <table:table-cell table:style-name="ce15"/>
          <table:table-cell table:style-name="ce15" table:formula="of:=[.A192]+[.B192]-[.E$26]" office:value-type="float" office:value="219182.415280287" calcext:value-type="float">
            <text:p>219182,4152802870</text:p>
          </table:table-cell>
          <table:table-cell table:style-name="ce30" table:formula="of:=[.C192]-[.E192]" office:value-type="float" office:value="1.10000000099535" calcext:value-type="float">
            <text:p>1,1000000009953500</text:p>
          </table:table-cell>
          <table:table-cell table:style-name="ce30" table:formula="of:=ROUND(ORG.LIBREOFFICE.RAWSUBTRACT([.C192];[.E192]);15-MAX(ROUND(LOG(ABS([.C192]);10);0);ROUND(LOG(ABS([.E192]);10);0)))" office:value-type="float" office:value="1.100000001" calcext:value-type="float">
            <text:p>1,1000000010000000</text:p>
          </table:table-cell>
          <table:table-cell table:style-name="ce7" table:formula="of:=ABS(ORG.LIBREOFFICE.RAWSUBTRACT([.F192];[.G19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92]+[.B192]-[.J$26]" office:value-type="float" office:value="219183.515280287" calcext:value-type="float">
            <text:p>219183,5152802870</text:p>
          </table:table-cell>
          <table:table-cell table:style-name="ce34" table:formula="of:=[.C192]-[.J19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92];[.J192]);15-MAX(ROUND(LOG(ABS([.C192]);10);0);ROUND(LOG(ABS([.J192]);10);0)))" office:value-type="float" office:value="0.000000001" calcext:value-type="float">
            <text:p>0,0000000010000000</text:p>
          </table:table-cell>
          <table:table-cell table:style-name="ce7" table:formula="of:=ABS(ORG.LIBREOFFICE.RAWSUBTRACT([.K192];[.L19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40825" calcext:value-type="float">
            <text:p>940825,00</text:p>
          </table:table-cell>
          <table:table-cell table:style-name="ce15" table:formula="of:=ROUND(ORG.LIBREOFFICE.RAND.NV();9)" office:value-type="float" office:value="0.620950982" calcext:value-type="float">
            <text:p>0,6209509820</text:p>
          </table:table-cell>
          <table:table-cell table:style-name="ce15" table:formula="of:=[.A193]+[.B193]" office:value-type="float" office:value="940825.620950982" calcext:value-type="float">
            <text:p>940825,6209509820</text:p>
          </table:table-cell>
          <table:table-cell table:style-name="ce15"/>
          <table:table-cell table:style-name="ce15" table:formula="of:=[.A193]+[.B193]-[.E$26]" office:value-type="float" office:value="940824.520950981" calcext:value-type="float">
            <text:p>940824,5209509810</text:p>
          </table:table-cell>
          <table:table-cell table:style-name="ce30" table:formula="of:=[.C193]-[.E193]" office:value-type="float" office:value="1.10000000102445" calcext:value-type="float">
            <text:p>1,1000000010244500</text:p>
          </table:table-cell>
          <table:table-cell table:style-name="ce30" table:formula="of:=ROUND(ORG.LIBREOFFICE.RAWSUBTRACT([.C193];[.E193]);15-MAX(ROUND(LOG(ABS([.C193]);10);0);ROUND(LOG(ABS([.E193]);10);0)))" office:value-type="float" office:value="1.100000001" calcext:value-type="float">
            <text:p>1,1000000010000000</text:p>
          </table:table-cell>
          <table:table-cell table:style-name="ce7" table:formula="of:=ABS(ORG.LIBREOFFICE.RAWSUBTRACT([.F193];[.G1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3]+[.B193]-[.J$26]" office:value-type="float" office:value="940825.620950981" calcext:value-type="float">
            <text:p>940825,6209509810</text:p>
          </table:table-cell>
          <table:table-cell table:style-name="ce34" table:formula="of:=[.C193]-[.J193]" office:value-type="float" office:value="0" calcext:value-type="float">
            <text:p>0,0000000000000000</text:p>
          </table:table-cell>
          <table:table-cell table:style-name="ce34" table:formula="of:=ROUND(ORG.LIBREOFFICE.RAWSUBTRACT([.C193];[.J193]);15-MAX(ROUND(LOG(ABS([.C193]);10);0);ROUND(LOG(ABS([.J193]);10);0)))" office:value-type="float" office:value="0.000000001" calcext:value-type="float">
            <text:p>0,0000000010000000</text:p>
          </table:table-cell>
          <table:table-cell table:style-name="ce7" table:formula="of:=ABS(ORG.LIBREOFFICE.RAWSUBTRACT([.K193];[.L1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3882" calcext:value-type="float">
            <text:p>533882,00</text:p>
          </table:table-cell>
          <table:table-cell table:style-name="ce15" table:formula="of:=ROUND(ORG.LIBREOFFICE.RAND.NV();9)" office:value-type="float" office:value="0.414180863" calcext:value-type="float">
            <text:p>0,4141808630</text:p>
          </table:table-cell>
          <table:table-cell table:style-name="ce15" table:formula="of:=[.A194]+[.B194]" office:value-type="float" office:value="533882.414180863" calcext:value-type="float">
            <text:p>533882,4141808630</text:p>
          </table:table-cell>
          <table:table-cell table:style-name="ce15"/>
          <table:table-cell table:style-name="ce15" table:formula="of:=[.A194]+[.B194]-[.E$26]" office:value-type="float" office:value="533881.314180862" calcext:value-type="float">
            <text:p>533881,3141808620</text:p>
          </table:table-cell>
          <table:table-cell table:style-name="ce30" table:formula="of:=[.C194]-[.E194]" office:value-type="float" office:value="1.10000000102445" calcext:value-type="float">
            <text:p>1,1000000010244500</text:p>
          </table:table-cell>
          <table:table-cell table:style-name="ce30" table:formula="of:=ROUND(ORG.LIBREOFFICE.RAWSUBTRACT([.C194];[.E194]);15-MAX(ROUND(LOG(ABS([.C194]);10);0);ROUND(LOG(ABS([.E194]);10);0)))" office:value-type="float" office:value="1.100000001" calcext:value-type="float">
            <text:p>1,1000000010000000</text:p>
          </table:table-cell>
          <table:table-cell table:style-name="ce7" table:formula="of:=ABS(ORG.LIBREOFFICE.RAWSUBTRACT([.F194];[.G1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4]+[.B194]-[.J$26]" office:value-type="float" office:value="533882.414180862" calcext:value-type="float">
            <text:p>533882,4141808620</text:p>
          </table:table-cell>
          <table:table-cell table:style-name="ce34" table:formula="of:=[.C194]-[.J194]" office:value-type="float" office:value="0" calcext:value-type="float">
            <text:p>0,0000000000000000</text:p>
          </table:table-cell>
          <table:table-cell table:style-name="ce34" table:formula="of:=ROUND(ORG.LIBREOFFICE.RAWSUBTRACT([.C194];[.J194]);15-MAX(ROUND(LOG(ABS([.C194]);10);0);ROUND(LOG(ABS([.J194]);10);0)))" office:value-type="float" office:value="0.000000001" calcext:value-type="float">
            <text:p>0,0000000010000000</text:p>
          </table:table-cell>
          <table:table-cell table:style-name="ce7" table:formula="of:=ABS(ORG.LIBREOFFICE.RAWSUBTRACT([.K194];[.L1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4229" calcext:value-type="float">
            <text:p>604229,00</text:p>
          </table:table-cell>
          <table:table-cell table:style-name="ce15" table:formula="of:=ROUND(ORG.LIBREOFFICE.RAND.NV();9)" office:value-type="float" office:value="0.608175297" calcext:value-type="float">
            <text:p>0,6081752970</text:p>
          </table:table-cell>
          <table:table-cell table:style-name="ce15" table:formula="of:=[.A195]+[.B195]" office:value-type="float" office:value="604229.608175297" calcext:value-type="float">
            <text:p>604229,6081752970</text:p>
          </table:table-cell>
          <table:table-cell table:style-name="ce15"/>
          <table:table-cell table:style-name="ce15" table:formula="of:=[.A195]+[.B195]-[.E$26]" office:value-type="float" office:value="604228.508175296" calcext:value-type="float">
            <text:p>604228,5081752960</text:p>
          </table:table-cell>
          <table:table-cell table:style-name="ce30" table:formula="of:=[.C195]-[.E195]" office:value-type="float" office:value="1.10000000102445" calcext:value-type="float">
            <text:p>1,1000000010244500</text:p>
          </table:table-cell>
          <table:table-cell table:style-name="ce30" table:formula="of:=ROUND(ORG.LIBREOFFICE.RAWSUBTRACT([.C195];[.E195]);15-MAX(ROUND(LOG(ABS([.C195]);10);0);ROUND(LOG(ABS([.E195]);10);0)))" office:value-type="float" office:value="1.100000001" calcext:value-type="float">
            <text:p>1,1000000010000000</text:p>
          </table:table-cell>
          <table:table-cell table:style-name="ce7" table:formula="of:=ABS(ORG.LIBREOFFICE.RAWSUBTRACT([.F195];[.G1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5]+[.B195]-[.J$26]" office:value-type="float" office:value="604229.608175296" calcext:value-type="float">
            <text:p>604229,6081752960</text:p>
          </table:table-cell>
          <table:table-cell table:style-name="ce34" table:formula="of:=[.C195]-[.J195]" office:value-type="float" office:value="0" calcext:value-type="float">
            <text:p>0,0000000000000000</text:p>
          </table:table-cell>
          <table:table-cell table:style-name="ce34" table:formula="of:=ROUND(ORG.LIBREOFFICE.RAWSUBTRACT([.C195];[.J195]);15-MAX(ROUND(LOG(ABS([.C195]);10);0);ROUND(LOG(ABS([.J195]);10);0)))" office:value-type="float" office:value="0.000000001" calcext:value-type="float">
            <text:p>0,0000000010000000</text:p>
          </table:table-cell>
          <table:table-cell table:style-name="ce7" table:formula="of:=ABS(ORG.LIBREOFFICE.RAWSUBTRACT([.K195];[.L1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9034" calcext:value-type="float">
            <text:p>889034,00</text:p>
          </table:table-cell>
          <table:table-cell table:style-name="ce15" table:formula="of:=ROUND(ORG.LIBREOFFICE.RAND.NV();9)" office:value-type="float" office:value="0.111964513" calcext:value-type="float">
            <text:p>0,1119645130</text:p>
          </table:table-cell>
          <table:table-cell table:style-name="ce15" table:formula="of:=[.A196]+[.B196]" office:value-type="float" office:value="889034.111964513" calcext:value-type="float">
            <text:p>889034,1119645130</text:p>
          </table:table-cell>
          <table:table-cell table:style-name="ce15"/>
          <table:table-cell table:style-name="ce15" table:formula="of:=[.A196]+[.B196]-[.E$26]" office:value-type="float" office:value="889033.011964512" calcext:value-type="float">
            <text:p>889033,0119645120</text:p>
          </table:table-cell>
          <table:table-cell table:style-name="ce30" table:formula="of:=[.C196]-[.E196]" office:value-type="float" office:value="1.10000000102445" calcext:value-type="float">
            <text:p>1,1000000010244500</text:p>
          </table:table-cell>
          <table:table-cell table:style-name="ce30" table:formula="of:=ROUND(ORG.LIBREOFFICE.RAWSUBTRACT([.C196];[.E196]);15-MAX(ROUND(LOG(ABS([.C196]);10);0);ROUND(LOG(ABS([.E196]);10);0)))" office:value-type="float" office:value="1.100000001" calcext:value-type="float">
            <text:p>1,1000000010000000</text:p>
          </table:table-cell>
          <table:table-cell table:style-name="ce7" table:formula="of:=ABS(ORG.LIBREOFFICE.RAWSUBTRACT([.F196];[.G1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6]+[.B196]-[.J$26]" office:value-type="float" office:value="889034.111964512" calcext:value-type="float">
            <text:p>889034,1119645120</text:p>
          </table:table-cell>
          <table:table-cell table:style-name="ce34" table:formula="of:=[.C196]-[.J196]" office:value-type="float" office:value="0" calcext:value-type="float">
            <text:p>0,0000000000000000</text:p>
          </table:table-cell>
          <table:table-cell table:style-name="ce34" table:formula="of:=ROUND(ORG.LIBREOFFICE.RAWSUBTRACT([.C196];[.J196]);15-MAX(ROUND(LOG(ABS([.C196]);10);0);ROUND(LOG(ABS([.J196]);10);0)))" office:value-type="float" office:value="0.000000001" calcext:value-type="float">
            <text:p>0,0000000010000000</text:p>
          </table:table-cell>
          <table:table-cell table:style-name="ce7" table:formula="of:=ABS(ORG.LIBREOFFICE.RAWSUBTRACT([.K196];[.L1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0360" calcext:value-type="float">
            <text:p>400360,00</text:p>
          </table:table-cell>
          <table:table-cell table:style-name="ce15" table:formula="of:=ROUND(ORG.LIBREOFFICE.RAND.NV();9)" office:value-type="float" office:value="0.223490231" calcext:value-type="float">
            <text:p>0,2234902310</text:p>
          </table:table-cell>
          <table:table-cell table:style-name="ce15" table:formula="of:=[.A197]+[.B197]" office:value-type="float" office:value="400360.223490231" calcext:value-type="float">
            <text:p>400360,2234902310</text:p>
          </table:table-cell>
          <table:table-cell table:style-name="ce15"/>
          <table:table-cell table:style-name="ce15" table:formula="of:=[.A197]+[.B197]-[.E$26]" office:value-type="float" office:value="400359.12349023" calcext:value-type="float">
            <text:p>400359,1234902300</text:p>
          </table:table-cell>
          <table:table-cell table:style-name="ce30" table:formula="of:=[.C197]-[.E197]" office:value-type="float" office:value="1.10000000102445" calcext:value-type="float">
            <text:p>1,1000000010244500</text:p>
          </table:table-cell>
          <table:table-cell table:style-name="ce30" table:formula="of:=ROUND(ORG.LIBREOFFICE.RAWSUBTRACT([.C197];[.E197]);15-MAX(ROUND(LOG(ABS([.C197]);10);0);ROUND(LOG(ABS([.E197]);10);0)))" office:value-type="float" office:value="1.100000001" calcext:value-type="float">
            <text:p>1,1000000010000000</text:p>
          </table:table-cell>
          <table:table-cell table:style-name="ce7" table:formula="of:=ABS(ORG.LIBREOFFICE.RAWSUBTRACT([.F197];[.G1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7]+[.B197]-[.J$26]" office:value-type="float" office:value="400360.22349023" calcext:value-type="float">
            <text:p>400360,2234902300</text:p>
          </table:table-cell>
          <table:table-cell table:style-name="ce34" table:formula="of:=[.C197]-[.J197]" office:value-type="float" office:value="0" calcext:value-type="float">
            <text:p>0,0000000000000000</text:p>
          </table:table-cell>
          <table:table-cell table:style-name="ce34" table:formula="of:=ROUND(ORG.LIBREOFFICE.RAWSUBTRACT([.C197];[.J197]);15-MAX(ROUND(LOG(ABS([.C197]);10);0);ROUND(LOG(ABS([.J197]);10);0)))" office:value-type="float" office:value="0.000000001" calcext:value-type="float">
            <text:p>0,0000000010000000</text:p>
          </table:table-cell>
          <table:table-cell table:style-name="ce7" table:formula="of:=ABS(ORG.LIBREOFFICE.RAWSUBTRACT([.K197];[.L1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8745" calcext:value-type="float">
            <text:p>968745,00</text:p>
          </table:table-cell>
          <table:table-cell table:style-name="ce15" table:formula="of:=ROUND(ORG.LIBREOFFICE.RAND.NV();9)" office:value-type="float" office:value="0.262440739" calcext:value-type="float">
            <text:p>0,2624407390</text:p>
          </table:table-cell>
          <table:table-cell table:style-name="ce15" table:formula="of:=[.A198]+[.B198]" office:value-type="float" office:value="968745.262440739" calcext:value-type="float">
            <text:p>968745,2624407390</text:p>
          </table:table-cell>
          <table:table-cell table:style-name="ce15"/>
          <table:table-cell table:style-name="ce15" table:formula="of:=[.A198]+[.B198]-[.E$26]" office:value-type="float" office:value="968744.162440738" calcext:value-type="float">
            <text:p>968744,1624407380</text:p>
          </table:table-cell>
          <table:table-cell table:style-name="ce30" table:formula="of:=[.C198]-[.E198]" office:value-type="float" office:value="1.10000000102445" calcext:value-type="float">
            <text:p>1,1000000010244500</text:p>
          </table:table-cell>
          <table:table-cell table:style-name="ce30" table:formula="of:=ROUND(ORG.LIBREOFFICE.RAWSUBTRACT([.C198];[.E198]);15-MAX(ROUND(LOG(ABS([.C198]);10);0);ROUND(LOG(ABS([.E198]);10);0)))" office:value-type="float" office:value="1.100000001" calcext:value-type="float">
            <text:p>1,1000000010000000</text:p>
          </table:table-cell>
          <table:table-cell table:style-name="ce7" table:formula="of:=ABS(ORG.LIBREOFFICE.RAWSUBTRACT([.F198];[.G1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8]+[.B198]-[.J$26]" office:value-type="float" office:value="968745.262440738" calcext:value-type="float">
            <text:p>968745,2624407380</text:p>
          </table:table-cell>
          <table:table-cell table:style-name="ce34" table:formula="of:=[.C198]-[.J198]" office:value-type="float" office:value="0" calcext:value-type="float">
            <text:p>0,0000000000000000</text:p>
          </table:table-cell>
          <table:table-cell table:style-name="ce34" table:formula="of:=ROUND(ORG.LIBREOFFICE.RAWSUBTRACT([.C198];[.J198]);15-MAX(ROUND(LOG(ABS([.C198]);10);0);ROUND(LOG(ABS([.J198]);10);0)))" office:value-type="float" office:value="0.000000001" calcext:value-type="float">
            <text:p>0,0000000010000000</text:p>
          </table:table-cell>
          <table:table-cell table:style-name="ce7" table:formula="of:=ABS(ORG.LIBREOFFICE.RAWSUBTRACT([.K198];[.L1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6444" calcext:value-type="float">
            <text:p>886444,00</text:p>
          </table:table-cell>
          <table:table-cell table:style-name="ce15" table:formula="of:=ROUND(ORG.LIBREOFFICE.RAND.NV();9)" office:value-type="float" office:value="0.381661709" calcext:value-type="float">
            <text:p>0,3816617090</text:p>
          </table:table-cell>
          <table:table-cell table:style-name="ce15" table:formula="of:=[.A199]+[.B199]" office:value-type="float" office:value="886444.381661709" calcext:value-type="float">
            <text:p>886444,3816617090</text:p>
          </table:table-cell>
          <table:table-cell table:style-name="ce15"/>
          <table:table-cell table:style-name="ce15" table:formula="of:=[.A199]+[.B199]-[.E$26]" office:value-type="float" office:value="886443.281661708" calcext:value-type="float">
            <text:p>886443,2816617080</text:p>
          </table:table-cell>
          <table:table-cell table:style-name="ce30" table:formula="of:=[.C199]-[.E199]" office:value-type="float" office:value="1.10000000102445" calcext:value-type="float">
            <text:p>1,1000000010244500</text:p>
          </table:table-cell>
          <table:table-cell table:style-name="ce30" table:formula="of:=ROUND(ORG.LIBREOFFICE.RAWSUBTRACT([.C199];[.E199]);15-MAX(ROUND(LOG(ABS([.C199]);10);0);ROUND(LOG(ABS([.E199]);10);0)))" office:value-type="float" office:value="1.100000001" calcext:value-type="float">
            <text:p>1,1000000010000000</text:p>
          </table:table-cell>
          <table:table-cell table:style-name="ce7" table:formula="of:=ABS(ORG.LIBREOFFICE.RAWSUBTRACT([.F199];[.G1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99]+[.B199]-[.J$26]" office:value-type="float" office:value="886444.381661708" calcext:value-type="float">
            <text:p>886444,3816617080</text:p>
          </table:table-cell>
          <table:table-cell table:style-name="ce34" table:formula="of:=[.C199]-[.J199]" office:value-type="float" office:value="0" calcext:value-type="float">
            <text:p>0,0000000000000000</text:p>
          </table:table-cell>
          <table:table-cell table:style-name="ce34" table:formula="of:=ROUND(ORG.LIBREOFFICE.RAWSUBTRACT([.C199];[.J199]);15-MAX(ROUND(LOG(ABS([.C199]);10);0);ROUND(LOG(ABS([.J199]);10);0)))" office:value-type="float" office:value="0.000000001" calcext:value-type="float">
            <text:p>0,0000000010000000</text:p>
          </table:table-cell>
          <table:table-cell table:style-name="ce7" table:formula="of:=ABS(ORG.LIBREOFFICE.RAWSUBTRACT([.K199];[.L1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915" calcext:value-type="float">
            <text:p>205915,00</text:p>
          </table:table-cell>
          <table:table-cell table:style-name="ce15" table:formula="of:=ROUND(ORG.LIBREOFFICE.RAND.NV();9)" office:value-type="float" office:value="0.120844595" calcext:value-type="float">
            <text:p>0,1208445950</text:p>
          </table:table-cell>
          <table:table-cell table:style-name="ce15" table:formula="of:=[.A200]+[.B200]" office:value-type="float" office:value="205915.120844595" calcext:value-type="float">
            <text:p>205915,1208445950</text:p>
          </table:table-cell>
          <table:table-cell table:style-name="ce15"/>
          <table:table-cell table:style-name="ce15" table:formula="of:=[.A200]+[.B200]-[.E$26]" office:value-type="float" office:value="205914.020844594" calcext:value-type="float">
            <text:p>205914,0208445940</text:p>
          </table:table-cell>
          <table:table-cell table:style-name="ce30" table:formula="of:=[.C200]-[.E200]" office:value-type="float" office:value="1.10000000099535" calcext:value-type="float">
            <text:p>1,1000000009953500</text:p>
          </table:table-cell>
          <table:table-cell table:style-name="ce30" table:formula="of:=ROUND(ORG.LIBREOFFICE.RAWSUBTRACT([.C200];[.E200]);15-MAX(ROUND(LOG(ABS([.C200]);10);0);ROUND(LOG(ABS([.E200]);10);0)))" office:value-type="float" office:value="1.100000001" calcext:value-type="float">
            <text:p>1,1000000010000000</text:p>
          </table:table-cell>
          <table:table-cell table:style-name="ce7" table:formula="of:=ABS(ORG.LIBREOFFICE.RAWSUBTRACT([.F200];[.G20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00]+[.B200]-[.J$26]" office:value-type="float" office:value="205915.120844594" calcext:value-type="float">
            <text:p>205915,1208445940</text:p>
          </table:table-cell>
          <table:table-cell table:style-name="ce34" table:formula="of:=[.C200]-[.J20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00];[.J200]);15-MAX(ROUND(LOG(ABS([.C200]);10);0);ROUND(LOG(ABS([.J200]);10);0)))" office:value-type="float" office:value="0.000000001" calcext:value-type="float">
            <text:p>0,0000000010000000</text:p>
          </table:table-cell>
          <table:table-cell table:style-name="ce7" table:formula="of:=ABS(ORG.LIBREOFFICE.RAWSUBTRACT([.K200];[.L20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15740" calcext:value-type="float">
            <text:p>615740,00</text:p>
          </table:table-cell>
          <table:table-cell table:style-name="ce15" table:formula="of:=ROUND(ORG.LIBREOFFICE.RAND.NV();9)" office:value-type="float" office:value="0.78734462" calcext:value-type="float">
            <text:p>0,7873446200</text:p>
          </table:table-cell>
          <table:table-cell table:style-name="ce15" table:formula="of:=[.A201]+[.B201]" office:value-type="float" office:value="615740.78734462" calcext:value-type="float">
            <text:p>615740,7873446200</text:p>
          </table:table-cell>
          <table:table-cell table:style-name="ce15"/>
          <table:table-cell table:style-name="ce15" table:formula="of:=[.A201]+[.B201]-[.E$26]" office:value-type="float" office:value="615739.687344619" calcext:value-type="float">
            <text:p>615739,6873446190</text:p>
          </table:table-cell>
          <table:table-cell table:style-name="ce30" table:formula="of:=[.C201]-[.E201]" office:value-type="float" office:value="1.10000000102445" calcext:value-type="float">
            <text:p>1,1000000010244500</text:p>
          </table:table-cell>
          <table:table-cell table:style-name="ce30" table:formula="of:=ROUND(ORG.LIBREOFFICE.RAWSUBTRACT([.C201];[.E201]);15-MAX(ROUND(LOG(ABS([.C201]);10);0);ROUND(LOG(ABS([.E201]);10);0)))" office:value-type="float" office:value="1.100000001" calcext:value-type="float">
            <text:p>1,1000000010000000</text:p>
          </table:table-cell>
          <table:table-cell table:style-name="ce7" table:formula="of:=ABS(ORG.LIBREOFFICE.RAWSUBTRACT([.F201];[.G2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1]+[.B201]-[.J$26]" office:value-type="float" office:value="615740.787344619" calcext:value-type="float">
            <text:p>615740,7873446190</text:p>
          </table:table-cell>
          <table:table-cell table:style-name="ce34" table:formula="of:=[.C201]-[.J201]" office:value-type="float" office:value="0" calcext:value-type="float">
            <text:p>0,0000000000000000</text:p>
          </table:table-cell>
          <table:table-cell table:style-name="ce34" table:formula="of:=ROUND(ORG.LIBREOFFICE.RAWSUBTRACT([.C201];[.J201]);15-MAX(ROUND(LOG(ABS([.C201]);10);0);ROUND(LOG(ABS([.J201]);10);0)))" office:value-type="float" office:value="0.000000001" calcext:value-type="float">
            <text:p>0,0000000010000000</text:p>
          </table:table-cell>
          <table:table-cell table:style-name="ce7" table:formula="of:=ABS(ORG.LIBREOFFICE.RAWSUBTRACT([.K201];[.L2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9650" calcext:value-type="float">
            <text:p>669650,00</text:p>
          </table:table-cell>
          <table:table-cell table:style-name="ce15" table:formula="of:=ROUND(ORG.LIBREOFFICE.RAND.NV();9)" office:value-type="float" office:value="0.054964191" calcext:value-type="float">
            <text:p>0,0549641910</text:p>
          </table:table-cell>
          <table:table-cell table:style-name="ce15" table:formula="of:=[.A202]+[.B202]" office:value-type="float" office:value="669650.054964191" calcext:value-type="float">
            <text:p>669650,0549641910</text:p>
          </table:table-cell>
          <table:table-cell table:style-name="ce15"/>
          <table:table-cell table:style-name="ce15" table:formula="of:=[.A202]+[.B202]-[.E$26]" office:value-type="float" office:value="669648.95496419" calcext:value-type="float">
            <text:p>669648,9549641900</text:p>
          </table:table-cell>
          <table:table-cell table:style-name="ce30" table:formula="of:=[.C202]-[.E202]" office:value-type="float" office:value="1.10000000102445" calcext:value-type="float">
            <text:p>1,1000000010244500</text:p>
          </table:table-cell>
          <table:table-cell table:style-name="ce30" table:formula="of:=ROUND(ORG.LIBREOFFICE.RAWSUBTRACT([.C202];[.E202]);15-MAX(ROUND(LOG(ABS([.C202]);10);0);ROUND(LOG(ABS([.E202]);10);0)))" office:value-type="float" office:value="1.100000001" calcext:value-type="float">
            <text:p>1,1000000010000000</text:p>
          </table:table-cell>
          <table:table-cell table:style-name="ce7" table:formula="of:=ABS(ORG.LIBREOFFICE.RAWSUBTRACT([.F202];[.G20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2]+[.B202]-[.J$26]" office:value-type="float" office:value="669650.05496419" calcext:value-type="float">
            <text:p>669650,0549641900</text:p>
          </table:table-cell>
          <table:table-cell table:style-name="ce34" table:formula="of:=[.C202]-[.J202]" office:value-type="float" office:value="0" calcext:value-type="float">
            <text:p>0,0000000000000000</text:p>
          </table:table-cell>
          <table:table-cell table:style-name="ce34" table:formula="of:=ROUND(ORG.LIBREOFFICE.RAWSUBTRACT([.C202];[.J202]);15-MAX(ROUND(LOG(ABS([.C202]);10);0);ROUND(LOG(ABS([.J202]);10);0)))" office:value-type="float" office:value="0.000000001" calcext:value-type="float">
            <text:p>0,0000000010000000</text:p>
          </table:table-cell>
          <table:table-cell table:style-name="ce7" table:formula="of:=ABS(ORG.LIBREOFFICE.RAWSUBTRACT([.K202];[.L2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1595" calcext:value-type="float">
            <text:p>631595,00</text:p>
          </table:table-cell>
          <table:table-cell table:style-name="ce15" table:formula="of:=ROUND(ORG.LIBREOFFICE.RAND.NV();9)" office:value-type="float" office:value="0.986493864" calcext:value-type="float">
            <text:p>0,9864938640</text:p>
          </table:table-cell>
          <table:table-cell table:style-name="ce15" table:formula="of:=[.A203]+[.B203]" office:value-type="float" office:value="631595.986493864" calcext:value-type="float">
            <text:p>631595,9864938640</text:p>
          </table:table-cell>
          <table:table-cell table:style-name="ce15"/>
          <table:table-cell table:style-name="ce15" table:formula="of:=[.A203]+[.B203]-[.E$26]" office:value-type="float" office:value="631594.886493863" calcext:value-type="float">
            <text:p>631594,8864938630</text:p>
          </table:table-cell>
          <table:table-cell table:style-name="ce30" table:formula="of:=[.C203]-[.E203]" office:value-type="float" office:value="1.10000000102445" calcext:value-type="float">
            <text:p>1,1000000010244500</text:p>
          </table:table-cell>
          <table:table-cell table:style-name="ce30" table:formula="of:=ROUND(ORG.LIBREOFFICE.RAWSUBTRACT([.C203];[.E203]);15-MAX(ROUND(LOG(ABS([.C203]);10);0);ROUND(LOG(ABS([.E203]);10);0)))" office:value-type="float" office:value="1.100000001" calcext:value-type="float">
            <text:p>1,1000000010000000</text:p>
          </table:table-cell>
          <table:table-cell table:style-name="ce7" table:formula="of:=ABS(ORG.LIBREOFFICE.RAWSUBTRACT([.F203];[.G2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3]+[.B203]-[.J$26]" office:value-type="float" office:value="631595.986493863" calcext:value-type="float">
            <text:p>631595,9864938630</text:p>
          </table:table-cell>
          <table:table-cell table:style-name="ce34" table:formula="of:=[.C203]-[.J203]" office:value-type="float" office:value="0" calcext:value-type="float">
            <text:p>0,0000000000000000</text:p>
          </table:table-cell>
          <table:table-cell table:style-name="ce34" table:formula="of:=ROUND(ORG.LIBREOFFICE.RAWSUBTRACT([.C203];[.J203]);15-MAX(ROUND(LOG(ABS([.C203]);10);0);ROUND(LOG(ABS([.J203]);10);0)))" office:value-type="float" office:value="0.000000001" calcext:value-type="float">
            <text:p>0,0000000010000000</text:p>
          </table:table-cell>
          <table:table-cell table:style-name="ce7" table:formula="of:=ABS(ORG.LIBREOFFICE.RAWSUBTRACT([.K203];[.L2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9019" calcext:value-type="float">
            <text:p>509019,00</text:p>
          </table:table-cell>
          <table:table-cell table:style-name="ce15" table:formula="of:=ROUND(ORG.LIBREOFFICE.RAND.NV();9)" office:value-type="float" office:value="0.109227466" calcext:value-type="float">
            <text:p>0,1092274660</text:p>
          </table:table-cell>
          <table:table-cell table:style-name="ce15" table:formula="of:=[.A204]+[.B204]" office:value-type="float" office:value="509019.109227466" calcext:value-type="float">
            <text:p>509019,1092274660</text:p>
          </table:table-cell>
          <table:table-cell table:style-name="ce15"/>
          <table:table-cell table:style-name="ce15" table:formula="of:=[.A204]+[.B204]-[.E$26]" office:value-type="float" office:value="509018.009227465" calcext:value-type="float">
            <text:p>509018,0092274650</text:p>
          </table:table-cell>
          <table:table-cell table:style-name="ce30" table:formula="of:=[.C204]-[.E204]" office:value-type="float" office:value="1.10000000102445" calcext:value-type="float">
            <text:p>1,1000000010244500</text:p>
          </table:table-cell>
          <table:table-cell table:style-name="ce30" table:formula="of:=ROUND(ORG.LIBREOFFICE.RAWSUBTRACT([.C204];[.E204]);15-MAX(ROUND(LOG(ABS([.C204]);10);0);ROUND(LOG(ABS([.E204]);10);0)))" office:value-type="float" office:value="1.100000001" calcext:value-type="float">
            <text:p>1,1000000010000000</text:p>
          </table:table-cell>
          <table:table-cell table:style-name="ce7" table:formula="of:=ABS(ORG.LIBREOFFICE.RAWSUBTRACT([.F204];[.G2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4]+[.B204]-[.J$26]" office:value-type="float" office:value="509019.109227465" calcext:value-type="float">
            <text:p>509019,1092274650</text:p>
          </table:table-cell>
          <table:table-cell table:style-name="ce34" table:formula="of:=[.C204]-[.J204]" office:value-type="float" office:value="0" calcext:value-type="float">
            <text:p>0,0000000000000000</text:p>
          </table:table-cell>
          <table:table-cell table:style-name="ce34" table:formula="of:=ROUND(ORG.LIBREOFFICE.RAWSUBTRACT([.C204];[.J204]);15-MAX(ROUND(LOG(ABS([.C204]);10);0);ROUND(LOG(ABS([.J204]);10);0)))" office:value-type="float" office:value="0.000000001" calcext:value-type="float">
            <text:p>0,0000000010000000</text:p>
          </table:table-cell>
          <table:table-cell table:style-name="ce7" table:formula="of:=ABS(ORG.LIBREOFFICE.RAWSUBTRACT([.K204];[.L2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8631" calcext:value-type="float">
            <text:p>428631,00</text:p>
          </table:table-cell>
          <table:table-cell table:style-name="ce15" table:formula="of:=ROUND(ORG.LIBREOFFICE.RAND.NV();9)" office:value-type="float" office:value="0.891531618" calcext:value-type="float">
            <text:p>0,8915316180</text:p>
          </table:table-cell>
          <table:table-cell table:style-name="ce15" table:formula="of:=[.A205]+[.B205]" office:value-type="float" office:value="428631.891531618" calcext:value-type="float">
            <text:p>428631,8915316180</text:p>
          </table:table-cell>
          <table:table-cell table:style-name="ce15"/>
          <table:table-cell table:style-name="ce15" table:formula="of:=[.A205]+[.B205]-[.E$26]" office:value-type="float" office:value="428630.791531617" calcext:value-type="float">
            <text:p>428630,7915316170</text:p>
          </table:table-cell>
          <table:table-cell table:style-name="ce30" table:formula="of:=[.C205]-[.E205]" office:value-type="float" office:value="1.10000000102445" calcext:value-type="float">
            <text:p>1,1000000010244500</text:p>
          </table:table-cell>
          <table:table-cell table:style-name="ce30" table:formula="of:=ROUND(ORG.LIBREOFFICE.RAWSUBTRACT([.C205];[.E205]);15-MAX(ROUND(LOG(ABS([.C205]);10);0);ROUND(LOG(ABS([.E205]);10);0)))" office:value-type="float" office:value="1.100000001" calcext:value-type="float">
            <text:p>1,1000000010000000</text:p>
          </table:table-cell>
          <table:table-cell table:style-name="ce7" table:formula="of:=ABS(ORG.LIBREOFFICE.RAWSUBTRACT([.F205];[.G2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5]+[.B205]-[.J$26]" office:value-type="float" office:value="428631.891531617" calcext:value-type="float">
            <text:p>428631,8915316170</text:p>
          </table:table-cell>
          <table:table-cell table:style-name="ce34" table:formula="of:=[.C205]-[.J205]" office:value-type="float" office:value="0" calcext:value-type="float">
            <text:p>0,0000000000000000</text:p>
          </table:table-cell>
          <table:table-cell table:style-name="ce34" table:formula="of:=ROUND(ORG.LIBREOFFICE.RAWSUBTRACT([.C205];[.J205]);15-MAX(ROUND(LOG(ABS([.C205]);10);0);ROUND(LOG(ABS([.J205]);10);0)))" office:value-type="float" office:value="0.000000001" calcext:value-type="float">
            <text:p>0,0000000010000000</text:p>
          </table:table-cell>
          <table:table-cell table:style-name="ce7" table:formula="of:=ABS(ORG.LIBREOFFICE.RAWSUBTRACT([.K205];[.L2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7058" calcext:value-type="float">
            <text:p>487058,00</text:p>
          </table:table-cell>
          <table:table-cell table:style-name="ce15" table:formula="of:=ROUND(ORG.LIBREOFFICE.RAND.NV();9)" office:value-type="float" office:value="0.849244416" calcext:value-type="float">
            <text:p>0,8492444160</text:p>
          </table:table-cell>
          <table:table-cell table:style-name="ce15" table:formula="of:=[.A206]+[.B206]" office:value-type="float" office:value="487058.849244416" calcext:value-type="float">
            <text:p>487058,8492444160</text:p>
          </table:table-cell>
          <table:table-cell table:style-name="ce15"/>
          <table:table-cell table:style-name="ce15" table:formula="of:=[.A206]+[.B206]-[.E$26]" office:value-type="float" office:value="487057.749244415" calcext:value-type="float">
            <text:p>487057,7492444150</text:p>
          </table:table-cell>
          <table:table-cell table:style-name="ce30" table:formula="of:=[.C206]-[.E206]" office:value-type="float" office:value="1.10000000102445" calcext:value-type="float">
            <text:p>1,1000000010244500</text:p>
          </table:table-cell>
          <table:table-cell table:style-name="ce30" table:formula="of:=ROUND(ORG.LIBREOFFICE.RAWSUBTRACT([.C206];[.E206]);15-MAX(ROUND(LOG(ABS([.C206]);10);0);ROUND(LOG(ABS([.E206]);10);0)))" office:value-type="float" office:value="1.100000001" calcext:value-type="float">
            <text:p>1,1000000010000000</text:p>
          </table:table-cell>
          <table:table-cell table:style-name="ce7" table:formula="of:=ABS(ORG.LIBREOFFICE.RAWSUBTRACT([.F206];[.G2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6]+[.B206]-[.J$26]" office:value-type="float" office:value="487058.849244415" calcext:value-type="float">
            <text:p>487058,8492444150</text:p>
          </table:table-cell>
          <table:table-cell table:style-name="ce34" table:formula="of:=[.C206]-[.J206]" office:value-type="float" office:value="0" calcext:value-type="float">
            <text:p>0,0000000000000000</text:p>
          </table:table-cell>
          <table:table-cell table:style-name="ce34" table:formula="of:=ROUND(ORG.LIBREOFFICE.RAWSUBTRACT([.C206];[.J206]);15-MAX(ROUND(LOG(ABS([.C206]);10);0);ROUND(LOG(ABS([.J206]);10);0)))" office:value-type="float" office:value="0.000000001" calcext:value-type="float">
            <text:p>0,0000000010000000</text:p>
          </table:table-cell>
          <table:table-cell table:style-name="ce7" table:formula="of:=ABS(ORG.LIBREOFFICE.RAWSUBTRACT([.K206];[.L2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0924" calcext:value-type="float">
            <text:p>150924,00</text:p>
          </table:table-cell>
          <table:table-cell table:style-name="ce15" table:formula="of:=ROUND(ORG.LIBREOFFICE.RAND.NV();9)" office:value-type="float" office:value="0.298496063" calcext:value-type="float">
            <text:p>0,2984960630</text:p>
          </table:table-cell>
          <table:table-cell table:style-name="ce15" table:formula="of:=[.A207]+[.B207]" office:value-type="float" office:value="150924.298496063" calcext:value-type="float">
            <text:p>150924,2984960630</text:p>
          </table:table-cell>
          <table:table-cell table:style-name="ce15"/>
          <table:table-cell table:style-name="ce15" table:formula="of:=[.A207]+[.B207]-[.E$26]" office:value-type="float" office:value="150923.198496062" calcext:value-type="float">
            <text:p>150923,1984960620</text:p>
          </table:table-cell>
          <table:table-cell table:style-name="ce30" table:formula="of:=[.C207]-[.E207]" office:value-type="float" office:value="1.10000000099535" calcext:value-type="float">
            <text:p>1,1000000009953500</text:p>
          </table:table-cell>
          <table:table-cell table:style-name="ce30" table:formula="of:=ROUND(ORG.LIBREOFFICE.RAWSUBTRACT([.C207];[.E207]);15-MAX(ROUND(LOG(ABS([.C207]);10);0);ROUND(LOG(ABS([.E207]);10);0)))" office:value-type="float" office:value="1.100000001" calcext:value-type="float">
            <text:p>1,1000000010000000</text:p>
          </table:table-cell>
          <table:table-cell table:style-name="ce7" table:formula="of:=ABS(ORG.LIBREOFFICE.RAWSUBTRACT([.F207];[.G20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07]+[.B207]-[.J$26]" office:value-type="float" office:value="150924.298496062" calcext:value-type="float">
            <text:p>150924,2984960620</text:p>
          </table:table-cell>
          <table:table-cell table:style-name="ce34" table:formula="of:=[.C207]-[.J20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07];[.J207]);15-MAX(ROUND(LOG(ABS([.C207]);10);0);ROUND(LOG(ABS([.J207]);10);0)))" office:value-type="float" office:value="0.000000001" calcext:value-type="float">
            <text:p>0,0000000010000000</text:p>
          </table:table-cell>
          <table:table-cell table:style-name="ce7" table:formula="of:=ABS(ORG.LIBREOFFICE.RAWSUBTRACT([.K207];[.L20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31478" calcext:value-type="float">
            <text:p>631478,00</text:p>
          </table:table-cell>
          <table:table-cell table:style-name="ce15" table:formula="of:=ROUND(ORG.LIBREOFFICE.RAND.NV();9)" office:value-type="float" office:value="0.023298304" calcext:value-type="float">
            <text:p>0,0232983040</text:p>
          </table:table-cell>
          <table:table-cell table:style-name="ce15" table:formula="of:=[.A208]+[.B208]" office:value-type="float" office:value="631478.023298304" calcext:value-type="float">
            <text:p>631478,0232983040</text:p>
          </table:table-cell>
          <table:table-cell table:style-name="ce15"/>
          <table:table-cell table:style-name="ce15" table:formula="of:=[.A208]+[.B208]-[.E$26]" office:value-type="float" office:value="631476.923298303" calcext:value-type="float">
            <text:p>631476,9232983030</text:p>
          </table:table-cell>
          <table:table-cell table:style-name="ce30" table:formula="of:=[.C208]-[.E208]" office:value-type="float" office:value="1.10000000102445" calcext:value-type="float">
            <text:p>1,1000000010244500</text:p>
          </table:table-cell>
          <table:table-cell table:style-name="ce30" table:formula="of:=ROUND(ORG.LIBREOFFICE.RAWSUBTRACT([.C208];[.E208]);15-MAX(ROUND(LOG(ABS([.C208]);10);0);ROUND(LOG(ABS([.E208]);10);0)))" office:value-type="float" office:value="1.100000001" calcext:value-type="float">
            <text:p>1,1000000010000000</text:p>
          </table:table-cell>
          <table:table-cell table:style-name="ce7" table:formula="of:=ABS(ORG.LIBREOFFICE.RAWSUBTRACT([.F208];[.G2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8]+[.B208]-[.J$26]" office:value-type="float" office:value="631478.023298303" calcext:value-type="float">
            <text:p>631478,0232983030</text:p>
          </table:table-cell>
          <table:table-cell table:style-name="ce34" table:formula="of:=[.C208]-[.J208]" office:value-type="float" office:value="0" calcext:value-type="float">
            <text:p>0,0000000000000000</text:p>
          </table:table-cell>
          <table:table-cell table:style-name="ce34" table:formula="of:=ROUND(ORG.LIBREOFFICE.RAWSUBTRACT([.C208];[.J208]);15-MAX(ROUND(LOG(ABS([.C208]);10);0);ROUND(LOG(ABS([.J208]);10);0)))" office:value-type="float" office:value="0.000000001" calcext:value-type="float">
            <text:p>0,0000000010000000</text:p>
          </table:table-cell>
          <table:table-cell table:style-name="ce7" table:formula="of:=ABS(ORG.LIBREOFFICE.RAWSUBTRACT([.K208];[.L2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3493" calcext:value-type="float">
            <text:p>863493,00</text:p>
          </table:table-cell>
          <table:table-cell table:style-name="ce15" table:formula="of:=ROUND(ORG.LIBREOFFICE.RAND.NV();9)" office:value-type="float" office:value="0.266249362" calcext:value-type="float">
            <text:p>0,2662493620</text:p>
          </table:table-cell>
          <table:table-cell table:style-name="ce15" table:formula="of:=[.A209]+[.B209]" office:value-type="float" office:value="863493.266249362" calcext:value-type="float">
            <text:p>863493,2662493620</text:p>
          </table:table-cell>
          <table:table-cell table:style-name="ce15"/>
          <table:table-cell table:style-name="ce15" table:formula="of:=[.A209]+[.B209]-[.E$26]" office:value-type="float" office:value="863492.166249361" calcext:value-type="float">
            <text:p>863492,1662493610</text:p>
          </table:table-cell>
          <table:table-cell table:style-name="ce30" table:formula="of:=[.C209]-[.E209]" office:value-type="float" office:value="1.10000000102445" calcext:value-type="float">
            <text:p>1,1000000010244500</text:p>
          </table:table-cell>
          <table:table-cell table:style-name="ce30" table:formula="of:=ROUND(ORG.LIBREOFFICE.RAWSUBTRACT([.C209];[.E209]);15-MAX(ROUND(LOG(ABS([.C209]);10);0);ROUND(LOG(ABS([.E209]);10);0)))" office:value-type="float" office:value="1.100000001" calcext:value-type="float">
            <text:p>1,1000000010000000</text:p>
          </table:table-cell>
          <table:table-cell table:style-name="ce7" table:formula="of:=ABS(ORG.LIBREOFFICE.RAWSUBTRACT([.F209];[.G2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09]+[.B209]-[.J$26]" office:value-type="float" office:value="863493.266249361" calcext:value-type="float">
            <text:p>863493,2662493610</text:p>
          </table:table-cell>
          <table:table-cell table:style-name="ce34" table:formula="of:=[.C209]-[.J209]" office:value-type="float" office:value="0" calcext:value-type="float">
            <text:p>0,0000000000000000</text:p>
          </table:table-cell>
          <table:table-cell table:style-name="ce34" table:formula="of:=ROUND(ORG.LIBREOFFICE.RAWSUBTRACT([.C209];[.J209]);15-MAX(ROUND(LOG(ABS([.C209]);10);0);ROUND(LOG(ABS([.J209]);10);0)))" office:value-type="float" office:value="0.000000001" calcext:value-type="float">
            <text:p>0,0000000010000000</text:p>
          </table:table-cell>
          <table:table-cell table:style-name="ce7" table:formula="of:=ABS(ORG.LIBREOFFICE.RAWSUBTRACT([.K209];[.L2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5461" calcext:value-type="float">
            <text:p>225461,00</text:p>
          </table:table-cell>
          <table:table-cell table:style-name="ce15" table:formula="of:=ROUND(ORG.LIBREOFFICE.RAND.NV();9)" office:value-type="float" office:value="0.020940092" calcext:value-type="float">
            <text:p>0,0209400920</text:p>
          </table:table-cell>
          <table:table-cell table:style-name="ce15" table:formula="of:=[.A210]+[.B210]" office:value-type="float" office:value="225461.020940092" calcext:value-type="float">
            <text:p>225461,0209400920</text:p>
          </table:table-cell>
          <table:table-cell table:style-name="ce15"/>
          <table:table-cell table:style-name="ce15" table:formula="of:=[.A210]+[.B210]-[.E$26]" office:value-type="float" office:value="225459.920940091" calcext:value-type="float">
            <text:p>225459,9209400910</text:p>
          </table:table-cell>
          <table:table-cell table:style-name="ce30" table:formula="of:=[.C210]-[.E210]" office:value-type="float" office:value="1.10000000099535" calcext:value-type="float">
            <text:p>1,1000000009953500</text:p>
          </table:table-cell>
          <table:table-cell table:style-name="ce30" table:formula="of:=ROUND(ORG.LIBREOFFICE.RAWSUBTRACT([.C210];[.E210]);15-MAX(ROUND(LOG(ABS([.C210]);10);0);ROUND(LOG(ABS([.E210]);10);0)))" office:value-type="float" office:value="1.100000001" calcext:value-type="float">
            <text:p>1,1000000010000000</text:p>
          </table:table-cell>
          <table:table-cell table:style-name="ce7" table:formula="of:=ABS(ORG.LIBREOFFICE.RAWSUBTRACT([.F210];[.G21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10]+[.B210]-[.J$26]" office:value-type="float" office:value="225461.020940091" calcext:value-type="float">
            <text:p>225461,0209400910</text:p>
          </table:table-cell>
          <table:table-cell table:style-name="ce34" table:formula="of:=[.C210]-[.J21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10];[.J210]);15-MAX(ROUND(LOG(ABS([.C210]);10);0);ROUND(LOG(ABS([.J210]);10);0)))" office:value-type="float" office:value="0.000000001" calcext:value-type="float">
            <text:p>0,0000000010000000</text:p>
          </table:table-cell>
          <table:table-cell table:style-name="ce7" table:formula="of:=ABS(ORG.LIBREOFFICE.RAWSUBTRACT([.K210];[.L21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509" calcext:value-type="float">
            <text:p>2509,00</text:p>
          </table:table-cell>
          <table:table-cell table:style-name="ce15" table:formula="of:=ROUND(ORG.LIBREOFFICE.RAND.NV();9)" office:value-type="float" office:value="0.796105789" calcext:value-type="float">
            <text:p>0,7961057890</text:p>
          </table:table-cell>
          <table:table-cell table:style-name="ce15" table:formula="of:=[.A211]+[.B211]" office:value-type="float" office:value="2509.796105789" calcext:value-type="float">
            <text:p>2509,7961057890</text:p>
          </table:table-cell>
          <table:table-cell table:style-name="ce15"/>
          <table:table-cell table:style-name="ce15" table:formula="of:=[.A211]+[.B211]-[.E$26]" office:value-type="float" office:value="2508.696105788" calcext:value-type="float">
            <text:p>2508,6961057880</text:p>
          </table:table-cell>
          <table:table-cell table:style-name="ce30" table:formula="of:=[.C211]-[.E211]" office:value-type="float" office:value="1.1000000009999" calcext:value-type="float">
            <text:p>1,1000000009999000</text:p>
          </table:table-cell>
          <table:table-cell table:style-name="ce30" table:formula="of:=ROUND(ORG.LIBREOFFICE.RAWSUBTRACT([.C211];[.E211]);15-MAX(ROUND(LOG(ABS([.C211]);10);0);ROUND(LOG(ABS([.E211]);10);0)))" office:value-type="float" office:value="1.100000001" calcext:value-type="float">
            <text:p>1,1000000010000000</text:p>
          </table:table-cell>
          <table:table-cell table:style-name="ce7" table:formula="of:=ABS(ORG.LIBREOFFICE.RAWSUBTRACT([.F211];[.G211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211]+[.B211]-[.J$26]" office:value-type="float" office:value="2509.796105788" calcext:value-type="float">
            <text:p>2509,7961057880</text:p>
          </table:table-cell>
          <table:table-cell table:style-name="ce34" table:formula="of:=[.C211]-[.J211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211];[.J211]);15-MAX(ROUND(LOG(ABS([.C211]);10);0);ROUND(LOG(ABS([.J211]);10);0)))" office:value-type="float" office:value="0.000000001" calcext:value-type="float">
            <text:p>0,0000000010000000</text:p>
          </table:table-cell>
          <table:table-cell table:style-name="ce7" table:formula="of:=ABS(ORG.LIBREOFFICE.RAWSUBTRACT([.K211];[.L211]))" office:value-type="float" office:value="0.0000000000000105754" calcext:value-type="float">
            <text:p>1,05754006654647E-14</text:p>
          </table:table-cell>
        </table:table-row>
        <table:table-row table:style-name="ro2">
          <table:table-cell table:formula="of:=ROUND(ORG.LIBREOFFICE.RAND.NV()*1000000;0)" office:value-type="float" office:value="363447" calcext:value-type="float">
            <text:p>363447,00</text:p>
          </table:table-cell>
          <table:table-cell table:style-name="ce15" table:formula="of:=ROUND(ORG.LIBREOFFICE.RAND.NV();9)" office:value-type="float" office:value="0.008591258" calcext:value-type="float">
            <text:p>0,0085912580</text:p>
          </table:table-cell>
          <table:table-cell table:style-name="ce15" table:formula="of:=[.A212]+[.B212]" office:value-type="float" office:value="363447.008591258" calcext:value-type="float">
            <text:p>363447,0085912580</text:p>
          </table:table-cell>
          <table:table-cell table:style-name="ce15"/>
          <table:table-cell table:style-name="ce15" table:formula="of:=[.A212]+[.B212]-[.E$26]" office:value-type="float" office:value="363445.908591257" calcext:value-type="float">
            <text:p>363445,9085912570</text:p>
          </table:table-cell>
          <table:table-cell table:style-name="ce30" table:formula="of:=[.C212]-[.E212]" office:value-type="float" office:value="1.10000000102445" calcext:value-type="float">
            <text:p>1,1000000010244500</text:p>
          </table:table-cell>
          <table:table-cell table:style-name="ce30" table:formula="of:=ROUND(ORG.LIBREOFFICE.RAWSUBTRACT([.C212];[.E212]);15-MAX(ROUND(LOG(ABS([.C212]);10);0);ROUND(LOG(ABS([.E212]);10);0)))" office:value-type="float" office:value="1.100000001" calcext:value-type="float">
            <text:p>1,1000000010000000</text:p>
          </table:table-cell>
          <table:table-cell table:style-name="ce7" table:formula="of:=ABS(ORG.LIBREOFFICE.RAWSUBTRACT([.F212];[.G2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2]+[.B212]-[.J$26]" office:value-type="float" office:value="363447.008591257" calcext:value-type="float">
            <text:p>363447,0085912570</text:p>
          </table:table-cell>
          <table:table-cell table:style-name="ce34" table:formula="of:=[.C212]-[.J212]" office:value-type="float" office:value="0" calcext:value-type="float">
            <text:p>0,0000000000000000</text:p>
          </table:table-cell>
          <table:table-cell table:style-name="ce34" table:formula="of:=ROUND(ORG.LIBREOFFICE.RAWSUBTRACT([.C212];[.J212]);15-MAX(ROUND(LOG(ABS([.C212]);10);0);ROUND(LOG(ABS([.J212]);10);0)))" office:value-type="float" office:value="0.000000001" calcext:value-type="float">
            <text:p>0,0000000010000000</text:p>
          </table:table-cell>
          <table:table-cell table:style-name="ce7" table:formula="of:=ABS(ORG.LIBREOFFICE.RAWSUBTRACT([.K212];[.L2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1412" calcext:value-type="float">
            <text:p>841412,00</text:p>
          </table:table-cell>
          <table:table-cell table:style-name="ce15" table:formula="of:=ROUND(ORG.LIBREOFFICE.RAND.NV();9)" office:value-type="float" office:value="0.711491931" calcext:value-type="float">
            <text:p>0,7114919310</text:p>
          </table:table-cell>
          <table:table-cell table:style-name="ce15" table:formula="of:=[.A213]+[.B213]" office:value-type="float" office:value="841412.711491931" calcext:value-type="float">
            <text:p>841412,7114919310</text:p>
          </table:table-cell>
          <table:table-cell table:style-name="ce15"/>
          <table:table-cell table:style-name="ce15" table:formula="of:=[.A213]+[.B213]-[.E$26]" office:value-type="float" office:value="841411.61149193" calcext:value-type="float">
            <text:p>841411,6114919300</text:p>
          </table:table-cell>
          <table:table-cell table:style-name="ce30" table:formula="of:=[.C213]-[.E213]" office:value-type="float" office:value="1.10000000102445" calcext:value-type="float">
            <text:p>1,1000000010244500</text:p>
          </table:table-cell>
          <table:table-cell table:style-name="ce30" table:formula="of:=ROUND(ORG.LIBREOFFICE.RAWSUBTRACT([.C213];[.E213]);15-MAX(ROUND(LOG(ABS([.C213]);10);0);ROUND(LOG(ABS([.E213]);10);0)))" office:value-type="float" office:value="1.100000001" calcext:value-type="float">
            <text:p>1,1000000010000000</text:p>
          </table:table-cell>
          <table:table-cell table:style-name="ce7" table:formula="of:=ABS(ORG.LIBREOFFICE.RAWSUBTRACT([.F213];[.G2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3]+[.B213]-[.J$26]" office:value-type="float" office:value="841412.71149193" calcext:value-type="float">
            <text:p>841412,7114919300</text:p>
          </table:table-cell>
          <table:table-cell table:style-name="ce34" table:formula="of:=[.C213]-[.J213]" office:value-type="float" office:value="0" calcext:value-type="float">
            <text:p>0,0000000000000000</text:p>
          </table:table-cell>
          <table:table-cell table:style-name="ce34" table:formula="of:=ROUND(ORG.LIBREOFFICE.RAWSUBTRACT([.C213];[.J213]);15-MAX(ROUND(LOG(ABS([.C213]);10);0);ROUND(LOG(ABS([.J213]);10);0)))" office:value-type="float" office:value="0.000000001" calcext:value-type="float">
            <text:p>0,0000000010000000</text:p>
          </table:table-cell>
          <table:table-cell table:style-name="ce7" table:formula="of:=ABS(ORG.LIBREOFFICE.RAWSUBTRACT([.K213];[.L2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1636" calcext:value-type="float">
            <text:p>781636,00</text:p>
          </table:table-cell>
          <table:table-cell table:style-name="ce15" table:formula="of:=ROUND(ORG.LIBREOFFICE.RAND.NV();9)" office:value-type="float" office:value="0.263326856" calcext:value-type="float">
            <text:p>0,2633268560</text:p>
          </table:table-cell>
          <table:table-cell table:style-name="ce15" table:formula="of:=[.A214]+[.B214]" office:value-type="float" office:value="781636.263326856" calcext:value-type="float">
            <text:p>781636,2633268560</text:p>
          </table:table-cell>
          <table:table-cell table:style-name="ce15"/>
          <table:table-cell table:style-name="ce15" table:formula="of:=[.A214]+[.B214]-[.E$26]" office:value-type="float" office:value="781635.163326855" calcext:value-type="float">
            <text:p>781635,1633268550</text:p>
          </table:table-cell>
          <table:table-cell table:style-name="ce30" table:formula="of:=[.C214]-[.E214]" office:value-type="float" office:value="1.10000000102445" calcext:value-type="float">
            <text:p>1,1000000010244500</text:p>
          </table:table-cell>
          <table:table-cell table:style-name="ce30" table:formula="of:=ROUND(ORG.LIBREOFFICE.RAWSUBTRACT([.C214];[.E214]);15-MAX(ROUND(LOG(ABS([.C214]);10);0);ROUND(LOG(ABS([.E214]);10);0)))" office:value-type="float" office:value="1.100000001" calcext:value-type="float">
            <text:p>1,1000000010000000</text:p>
          </table:table-cell>
          <table:table-cell table:style-name="ce7" table:formula="of:=ABS(ORG.LIBREOFFICE.RAWSUBTRACT([.F214];[.G2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4]+[.B214]-[.J$26]" office:value-type="float" office:value="781636.263326855" calcext:value-type="float">
            <text:p>781636,2633268550</text:p>
          </table:table-cell>
          <table:table-cell table:style-name="ce34" table:formula="of:=[.C214]-[.J214]" office:value-type="float" office:value="0" calcext:value-type="float">
            <text:p>0,0000000000000000</text:p>
          </table:table-cell>
          <table:table-cell table:style-name="ce34" table:formula="of:=ROUND(ORG.LIBREOFFICE.RAWSUBTRACT([.C214];[.J214]);15-MAX(ROUND(LOG(ABS([.C214]);10);0);ROUND(LOG(ABS([.J214]);10);0)))" office:value-type="float" office:value="0.000000001" calcext:value-type="float">
            <text:p>0,0000000010000000</text:p>
          </table:table-cell>
          <table:table-cell table:style-name="ce7" table:formula="of:=ABS(ORG.LIBREOFFICE.RAWSUBTRACT([.K214];[.L2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6170" calcext:value-type="float">
            <text:p>696170,00</text:p>
          </table:table-cell>
          <table:table-cell table:style-name="ce15" table:formula="of:=ROUND(ORG.LIBREOFFICE.RAND.NV();9)" office:value-type="float" office:value="0.342788656" calcext:value-type="float">
            <text:p>0,3427886560</text:p>
          </table:table-cell>
          <table:table-cell table:style-name="ce15" table:formula="of:=[.A215]+[.B215]" office:value-type="float" office:value="696170.342788656" calcext:value-type="float">
            <text:p>696170,3427886560</text:p>
          </table:table-cell>
          <table:table-cell table:style-name="ce15"/>
          <table:table-cell table:style-name="ce15" table:formula="of:=[.A215]+[.B215]-[.E$26]" office:value-type="float" office:value="696169.242788655" calcext:value-type="float">
            <text:p>696169,2427886550</text:p>
          </table:table-cell>
          <table:table-cell table:style-name="ce30" table:formula="of:=[.C215]-[.E215]" office:value-type="float" office:value="1.10000000102445" calcext:value-type="float">
            <text:p>1,1000000010244500</text:p>
          </table:table-cell>
          <table:table-cell table:style-name="ce30" table:formula="of:=ROUND(ORG.LIBREOFFICE.RAWSUBTRACT([.C215];[.E215]);15-MAX(ROUND(LOG(ABS([.C215]);10);0);ROUND(LOG(ABS([.E215]);10);0)))" office:value-type="float" office:value="1.100000001" calcext:value-type="float">
            <text:p>1,1000000010000000</text:p>
          </table:table-cell>
          <table:table-cell table:style-name="ce7" table:formula="of:=ABS(ORG.LIBREOFFICE.RAWSUBTRACT([.F215];[.G2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5]+[.B215]-[.J$26]" office:value-type="float" office:value="696170.342788655" calcext:value-type="float">
            <text:p>696170,3427886550</text:p>
          </table:table-cell>
          <table:table-cell table:style-name="ce34" table:formula="of:=[.C215]-[.J215]" office:value-type="float" office:value="0" calcext:value-type="float">
            <text:p>0,0000000000000000</text:p>
          </table:table-cell>
          <table:table-cell table:style-name="ce34" table:formula="of:=ROUND(ORG.LIBREOFFICE.RAWSUBTRACT([.C215];[.J215]);15-MAX(ROUND(LOG(ABS([.C215]);10);0);ROUND(LOG(ABS([.J215]);10);0)))" office:value-type="float" office:value="0.000000001" calcext:value-type="float">
            <text:p>0,0000000010000000</text:p>
          </table:table-cell>
          <table:table-cell table:style-name="ce7" table:formula="of:=ABS(ORG.LIBREOFFICE.RAWSUBTRACT([.K215];[.L2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3364" calcext:value-type="float">
            <text:p>613364,00</text:p>
          </table:table-cell>
          <table:table-cell table:style-name="ce15" table:formula="of:=ROUND(ORG.LIBREOFFICE.RAND.NV();9)" office:value-type="float" office:value="0.418326251" calcext:value-type="float">
            <text:p>0,4183262510</text:p>
          </table:table-cell>
          <table:table-cell table:style-name="ce15" table:formula="of:=[.A216]+[.B216]" office:value-type="float" office:value="613364.418326251" calcext:value-type="float">
            <text:p>613364,4183262510</text:p>
          </table:table-cell>
          <table:table-cell table:style-name="ce15"/>
          <table:table-cell table:style-name="ce15" table:formula="of:=[.A216]+[.B216]-[.E$26]" office:value-type="float" office:value="613363.31832625" calcext:value-type="float">
            <text:p>613363,3183262500</text:p>
          </table:table-cell>
          <table:table-cell table:style-name="ce30" table:formula="of:=[.C216]-[.E216]" office:value-type="float" office:value="1.10000000102445" calcext:value-type="float">
            <text:p>1,1000000010244500</text:p>
          </table:table-cell>
          <table:table-cell table:style-name="ce30" table:formula="of:=ROUND(ORG.LIBREOFFICE.RAWSUBTRACT([.C216];[.E216]);15-MAX(ROUND(LOG(ABS([.C216]);10);0);ROUND(LOG(ABS([.E216]);10);0)))" office:value-type="float" office:value="1.100000001" calcext:value-type="float">
            <text:p>1,1000000010000000</text:p>
          </table:table-cell>
          <table:table-cell table:style-name="ce7" table:formula="of:=ABS(ORG.LIBREOFFICE.RAWSUBTRACT([.F216];[.G2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6]+[.B216]-[.J$26]" office:value-type="float" office:value="613364.41832625" calcext:value-type="float">
            <text:p>613364,4183262500</text:p>
          </table:table-cell>
          <table:table-cell table:style-name="ce34" table:formula="of:=[.C216]-[.J216]" office:value-type="float" office:value="0" calcext:value-type="float">
            <text:p>0,0000000000000000</text:p>
          </table:table-cell>
          <table:table-cell table:style-name="ce34" table:formula="of:=ROUND(ORG.LIBREOFFICE.RAWSUBTRACT([.C216];[.J216]);15-MAX(ROUND(LOG(ABS([.C216]);10);0);ROUND(LOG(ABS([.J216]);10);0)))" office:value-type="float" office:value="0.000000001" calcext:value-type="float">
            <text:p>0,0000000010000000</text:p>
          </table:table-cell>
          <table:table-cell table:style-name="ce7" table:formula="of:=ABS(ORG.LIBREOFFICE.RAWSUBTRACT([.K216];[.L2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2056" calcext:value-type="float">
            <text:p>922056,00</text:p>
          </table:table-cell>
          <table:table-cell table:style-name="ce15" table:formula="of:=ROUND(ORG.LIBREOFFICE.RAND.NV();9)" office:value-type="float" office:value="0.683692597" calcext:value-type="float">
            <text:p>0,6836925970</text:p>
          </table:table-cell>
          <table:table-cell table:style-name="ce15" table:formula="of:=[.A217]+[.B217]" office:value-type="float" office:value="922056.683692597" calcext:value-type="float">
            <text:p>922056,6836925970</text:p>
          </table:table-cell>
          <table:table-cell table:style-name="ce15"/>
          <table:table-cell table:style-name="ce15" table:formula="of:=[.A217]+[.B217]-[.E$26]" office:value-type="float" office:value="922055.583692596" calcext:value-type="float">
            <text:p>922055,5836925960</text:p>
          </table:table-cell>
          <table:table-cell table:style-name="ce30" table:formula="of:=[.C217]-[.E217]" office:value-type="float" office:value="1.10000000102445" calcext:value-type="float">
            <text:p>1,1000000010244500</text:p>
          </table:table-cell>
          <table:table-cell table:style-name="ce30" table:formula="of:=ROUND(ORG.LIBREOFFICE.RAWSUBTRACT([.C217];[.E217]);15-MAX(ROUND(LOG(ABS([.C217]);10);0);ROUND(LOG(ABS([.E217]);10);0)))" office:value-type="float" office:value="1.100000001" calcext:value-type="float">
            <text:p>1,1000000010000000</text:p>
          </table:table-cell>
          <table:table-cell table:style-name="ce7" table:formula="of:=ABS(ORG.LIBREOFFICE.RAWSUBTRACT([.F217];[.G21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7]+[.B217]-[.J$26]" office:value-type="float" office:value="922056.683692596" calcext:value-type="float">
            <text:p>922056,6836925960</text:p>
          </table:table-cell>
          <table:table-cell table:style-name="ce34" table:formula="of:=[.C217]-[.J217]" office:value-type="float" office:value="0" calcext:value-type="float">
            <text:p>0,0000000000000000</text:p>
          </table:table-cell>
          <table:table-cell table:style-name="ce34" table:formula="of:=ROUND(ORG.LIBREOFFICE.RAWSUBTRACT([.C217];[.J217]);15-MAX(ROUND(LOG(ABS([.C217]);10);0);ROUND(LOG(ABS([.J217]);10);0)))" office:value-type="float" office:value="0.000000001" calcext:value-type="float">
            <text:p>0,0000000010000000</text:p>
          </table:table-cell>
          <table:table-cell table:style-name="ce7" table:formula="of:=ABS(ORG.LIBREOFFICE.RAWSUBTRACT([.K217];[.L2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3153" calcext:value-type="float">
            <text:p>703153,00</text:p>
          </table:table-cell>
          <table:table-cell table:style-name="ce15" table:formula="of:=ROUND(ORG.LIBREOFFICE.RAND.NV();9)" office:value-type="float" office:value="0.347663464" calcext:value-type="float">
            <text:p>0,3476634640</text:p>
          </table:table-cell>
          <table:table-cell table:style-name="ce15" table:formula="of:=[.A218]+[.B218]" office:value-type="float" office:value="703153.347663464" calcext:value-type="float">
            <text:p>703153,3476634640</text:p>
          </table:table-cell>
          <table:table-cell table:style-name="ce15"/>
          <table:table-cell table:style-name="ce15" table:formula="of:=[.A218]+[.B218]-[.E$26]" office:value-type="float" office:value="703152.247663463" calcext:value-type="float">
            <text:p>703152,2476634630</text:p>
          </table:table-cell>
          <table:table-cell table:style-name="ce30" table:formula="of:=[.C218]-[.E218]" office:value-type="float" office:value="1.10000000102445" calcext:value-type="float">
            <text:p>1,1000000010244500</text:p>
          </table:table-cell>
          <table:table-cell table:style-name="ce30" table:formula="of:=ROUND(ORG.LIBREOFFICE.RAWSUBTRACT([.C218];[.E218]);15-MAX(ROUND(LOG(ABS([.C218]);10);0);ROUND(LOG(ABS([.E218]);10);0)))" office:value-type="float" office:value="1.100000001" calcext:value-type="float">
            <text:p>1,1000000010000000</text:p>
          </table:table-cell>
          <table:table-cell table:style-name="ce7" table:formula="of:=ABS(ORG.LIBREOFFICE.RAWSUBTRACT([.F218];[.G2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18]+[.B218]-[.J$26]" office:value-type="float" office:value="703153.347663463" calcext:value-type="float">
            <text:p>703153,3476634630</text:p>
          </table:table-cell>
          <table:table-cell table:style-name="ce34" table:formula="of:=[.C218]-[.J218]" office:value-type="float" office:value="0" calcext:value-type="float">
            <text:p>0,0000000000000000</text:p>
          </table:table-cell>
          <table:table-cell table:style-name="ce34" table:formula="of:=ROUND(ORG.LIBREOFFICE.RAWSUBTRACT([.C218];[.J218]);15-MAX(ROUND(LOG(ABS([.C218]);10);0);ROUND(LOG(ABS([.J218]);10);0)))" office:value-type="float" office:value="0.000000001" calcext:value-type="float">
            <text:p>0,0000000010000000</text:p>
          </table:table-cell>
          <table:table-cell table:style-name="ce7" table:formula="of:=ABS(ORG.LIBREOFFICE.RAWSUBTRACT([.K218];[.L2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669" calcext:value-type="float">
            <text:p>45669,00</text:p>
          </table:table-cell>
          <table:table-cell table:style-name="ce15" table:formula="of:=ROUND(ORG.LIBREOFFICE.RAND.NV();9)" office:value-type="float" office:value="0.31301428" calcext:value-type="float">
            <text:p>0,3130142800</text:p>
          </table:table-cell>
          <table:table-cell table:style-name="ce15" table:formula="of:=[.A219]+[.B219]" office:value-type="float" office:value="45669.31301428" calcext:value-type="float">
            <text:p>45669,3130142800</text:p>
          </table:table-cell>
          <table:table-cell table:style-name="ce15"/>
          <table:table-cell table:style-name="ce15" table:formula="of:=[.A219]+[.B219]-[.E$26]" office:value-type="float" office:value="45668.213014279" calcext:value-type="float">
            <text:p>45668,2130142790</text:p>
          </table:table-cell>
          <table:table-cell table:style-name="ce30" table:formula="of:=[.C219]-[.E219]" office:value-type="float" office:value="1.10000000100263" calcext:value-type="float">
            <text:p>1,1000000010026300</text:p>
          </table:table-cell>
          <table:table-cell table:style-name="ce30" table:formula="of:=ROUND(ORG.LIBREOFFICE.RAWSUBTRACT([.C219];[.E219]);15-MAX(ROUND(LOG(ABS([.C219]);10);0);ROUND(LOG(ABS([.E219]);10);0)))" office:value-type="float" office:value="1.100000001" calcext:value-type="float">
            <text:p>1,1000000010000000</text:p>
          </table:table-cell>
          <table:table-cell table:style-name="ce7" table:formula="of:=ABS(ORG.LIBREOFFICE.RAWSUBTRACT([.F219];[.G219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19]+[.B219]-[.J$26]" office:value-type="float" office:value="45669.313014279" calcext:value-type="float">
            <text:p>45669,3130142790</text:p>
          </table:table-cell>
          <table:table-cell table:style-name="ce34" table:formula="of:=[.C219]-[.J21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19];[.J219]);15-MAX(ROUND(LOG(ABS([.C219]);10);0);ROUND(LOG(ABS([.J219]);10);0)))" office:value-type="float" office:value="0.000000001" calcext:value-type="float">
            <text:p>0,0000000010000000</text:p>
          </table:table-cell>
          <table:table-cell table:style-name="ce7" table:formula="of:=ABS(ORG.LIBREOFFICE.RAWSUBTRACT([.K219];[.L219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333627" calcext:value-type="float">
            <text:p>333627,00</text:p>
          </table:table-cell>
          <table:table-cell table:style-name="ce15" table:formula="of:=ROUND(ORG.LIBREOFFICE.RAND.NV();9)" office:value-type="float" office:value="0.930327365" calcext:value-type="float">
            <text:p>0,9303273650</text:p>
          </table:table-cell>
          <table:table-cell table:style-name="ce15" table:formula="of:=[.A220]+[.B220]" office:value-type="float" office:value="333627.930327365" calcext:value-type="float">
            <text:p>333627,9303273650</text:p>
          </table:table-cell>
          <table:table-cell table:style-name="ce15"/>
          <table:table-cell table:style-name="ce15" table:formula="of:=[.A220]+[.B220]-[.E$26]" office:value-type="float" office:value="333626.830327364" calcext:value-type="float">
            <text:p>333626,8303273640</text:p>
          </table:table-cell>
          <table:table-cell table:style-name="ce30" table:formula="of:=[.C220]-[.E220]" office:value-type="float" office:value="1.10000000102445" calcext:value-type="float">
            <text:p>1,1000000010244500</text:p>
          </table:table-cell>
          <table:table-cell table:style-name="ce30" table:formula="of:=ROUND(ORG.LIBREOFFICE.RAWSUBTRACT([.C220];[.E220]);15-MAX(ROUND(LOG(ABS([.C220]);10);0);ROUND(LOG(ABS([.E220]);10);0)))" office:value-type="float" office:value="1.100000001" calcext:value-type="float">
            <text:p>1,1000000010000000</text:p>
          </table:table-cell>
          <table:table-cell table:style-name="ce7" table:formula="of:=ABS(ORG.LIBREOFFICE.RAWSUBTRACT([.F220];[.G2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0]+[.B220]-[.J$26]" office:value-type="float" office:value="333627.930327364" calcext:value-type="float">
            <text:p>333627,9303273640</text:p>
          </table:table-cell>
          <table:table-cell table:style-name="ce34" table:formula="of:=[.C220]-[.J220]" office:value-type="float" office:value="0" calcext:value-type="float">
            <text:p>0,0000000000000000</text:p>
          </table:table-cell>
          <table:table-cell table:style-name="ce34" table:formula="of:=ROUND(ORG.LIBREOFFICE.RAWSUBTRACT([.C220];[.J220]);15-MAX(ROUND(LOG(ABS([.C220]);10);0);ROUND(LOG(ABS([.J220]);10);0)))" office:value-type="float" office:value="0.000000001" calcext:value-type="float">
            <text:p>0,0000000010000000</text:p>
          </table:table-cell>
          <table:table-cell table:style-name="ce7" table:formula="of:=ABS(ORG.LIBREOFFICE.RAWSUBTRACT([.K220];[.L2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2790" calcext:value-type="float">
            <text:p>792790,00</text:p>
          </table:table-cell>
          <table:table-cell table:style-name="ce15" table:formula="of:=ROUND(ORG.LIBREOFFICE.RAND.NV();9)" office:value-type="float" office:value="0.291840785" calcext:value-type="float">
            <text:p>0,2918407850</text:p>
          </table:table-cell>
          <table:table-cell table:style-name="ce15" table:formula="of:=[.A221]+[.B221]" office:value-type="float" office:value="792790.291840785" calcext:value-type="float">
            <text:p>792790,2918407850</text:p>
          </table:table-cell>
          <table:table-cell table:style-name="ce15"/>
          <table:table-cell table:style-name="ce15" table:formula="of:=[.A221]+[.B221]-[.E$26]" office:value-type="float" office:value="792789.191840784" calcext:value-type="float">
            <text:p>792789,1918407840</text:p>
          </table:table-cell>
          <table:table-cell table:style-name="ce30" table:formula="of:=[.C221]-[.E221]" office:value-type="float" office:value="1.10000000102445" calcext:value-type="float">
            <text:p>1,1000000010244500</text:p>
          </table:table-cell>
          <table:table-cell table:style-name="ce30" table:formula="of:=ROUND(ORG.LIBREOFFICE.RAWSUBTRACT([.C221];[.E221]);15-MAX(ROUND(LOG(ABS([.C221]);10);0);ROUND(LOG(ABS([.E221]);10);0)))" office:value-type="float" office:value="1.100000001" calcext:value-type="float">
            <text:p>1,1000000010000000</text:p>
          </table:table-cell>
          <table:table-cell table:style-name="ce7" table:formula="of:=ABS(ORG.LIBREOFFICE.RAWSUBTRACT([.F221];[.G2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1]+[.B221]-[.J$26]" office:value-type="float" office:value="792790.291840784" calcext:value-type="float">
            <text:p>792790,2918407840</text:p>
          </table:table-cell>
          <table:table-cell table:style-name="ce34" table:formula="of:=[.C221]-[.J221]" office:value-type="float" office:value="0" calcext:value-type="float">
            <text:p>0,0000000000000000</text:p>
          </table:table-cell>
          <table:table-cell table:style-name="ce34" table:formula="of:=ROUND(ORG.LIBREOFFICE.RAWSUBTRACT([.C221];[.J221]);15-MAX(ROUND(LOG(ABS([.C221]);10);0);ROUND(LOG(ABS([.J221]);10);0)))" office:value-type="float" office:value="0.000000001" calcext:value-type="float">
            <text:p>0,0000000010000000</text:p>
          </table:table-cell>
          <table:table-cell table:style-name="ce7" table:formula="of:=ABS(ORG.LIBREOFFICE.RAWSUBTRACT([.K221];[.L2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5951" calcext:value-type="float">
            <text:p>815951,00</text:p>
          </table:table-cell>
          <table:table-cell table:style-name="ce15" table:formula="of:=ROUND(ORG.LIBREOFFICE.RAND.NV();9)" office:value-type="float" office:value="0.963947153" calcext:value-type="float">
            <text:p>0,9639471530</text:p>
          </table:table-cell>
          <table:table-cell table:style-name="ce15" table:formula="of:=[.A222]+[.B222]" office:value-type="float" office:value="815951.963947153" calcext:value-type="float">
            <text:p>815951,9639471530</text:p>
          </table:table-cell>
          <table:table-cell table:style-name="ce15"/>
          <table:table-cell table:style-name="ce15" table:formula="of:=[.A222]+[.B222]-[.E$26]" office:value-type="float" office:value="815950.863947152" calcext:value-type="float">
            <text:p>815950,8639471520</text:p>
          </table:table-cell>
          <table:table-cell table:style-name="ce30" table:formula="of:=[.C222]-[.E222]" office:value-type="float" office:value="1.10000000102445" calcext:value-type="float">
            <text:p>1,1000000010244500</text:p>
          </table:table-cell>
          <table:table-cell table:style-name="ce30" table:formula="of:=ROUND(ORG.LIBREOFFICE.RAWSUBTRACT([.C222];[.E222]);15-MAX(ROUND(LOG(ABS([.C222]);10);0);ROUND(LOG(ABS([.E222]);10);0)))" office:value-type="float" office:value="1.100000001" calcext:value-type="float">
            <text:p>1,1000000010000000</text:p>
          </table:table-cell>
          <table:table-cell table:style-name="ce7" table:formula="of:=ABS(ORG.LIBREOFFICE.RAWSUBTRACT([.F222];[.G2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2]+[.B222]-[.J$26]" office:value-type="float" office:value="815951.963947152" calcext:value-type="float">
            <text:p>815951,9639471520</text:p>
          </table:table-cell>
          <table:table-cell table:style-name="ce34" table:formula="of:=[.C222]-[.J222]" office:value-type="float" office:value="0" calcext:value-type="float">
            <text:p>0,0000000000000000</text:p>
          </table:table-cell>
          <table:table-cell table:style-name="ce34" table:formula="of:=ROUND(ORG.LIBREOFFICE.RAWSUBTRACT([.C222];[.J222]);15-MAX(ROUND(LOG(ABS([.C222]);10);0);ROUND(LOG(ABS([.J222]);10);0)))" office:value-type="float" office:value="0.000000001" calcext:value-type="float">
            <text:p>0,0000000010000000</text:p>
          </table:table-cell>
          <table:table-cell table:style-name="ce7" table:formula="of:=ABS(ORG.LIBREOFFICE.RAWSUBTRACT([.K222];[.L2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9688" calcext:value-type="float">
            <text:p>219688,00</text:p>
          </table:table-cell>
          <table:table-cell table:style-name="ce15" table:formula="of:=ROUND(ORG.LIBREOFFICE.RAND.NV();9)" office:value-type="float" office:value="0.282914293" calcext:value-type="float">
            <text:p>0,2829142930</text:p>
          </table:table-cell>
          <table:table-cell table:style-name="ce15" table:formula="of:=[.A223]+[.B223]" office:value-type="float" office:value="219688.282914293" calcext:value-type="float">
            <text:p>219688,2829142930</text:p>
          </table:table-cell>
          <table:table-cell table:style-name="ce15"/>
          <table:table-cell table:style-name="ce15" table:formula="of:=[.A223]+[.B223]-[.E$26]" office:value-type="float" office:value="219687.182914292" calcext:value-type="float">
            <text:p>219687,1829142920</text:p>
          </table:table-cell>
          <table:table-cell table:style-name="ce30" table:formula="of:=[.C223]-[.E223]" office:value-type="float" office:value="1.10000000099535" calcext:value-type="float">
            <text:p>1,1000000009953500</text:p>
          </table:table-cell>
          <table:table-cell table:style-name="ce30" table:formula="of:=ROUND(ORG.LIBREOFFICE.RAWSUBTRACT([.C223];[.E223]);15-MAX(ROUND(LOG(ABS([.C223]);10);0);ROUND(LOG(ABS([.E223]);10);0)))" office:value-type="float" office:value="1.100000001" calcext:value-type="float">
            <text:p>1,1000000010000000</text:p>
          </table:table-cell>
          <table:table-cell table:style-name="ce7" table:formula="of:=ABS(ORG.LIBREOFFICE.RAWSUBTRACT([.F223];[.G22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23]+[.B223]-[.J$26]" office:value-type="float" office:value="219688.282914292" calcext:value-type="float">
            <text:p>219688,2829142920</text:p>
          </table:table-cell>
          <table:table-cell table:style-name="ce34" table:formula="of:=[.C223]-[.J22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23];[.J223]);15-MAX(ROUND(LOG(ABS([.C223]);10);0);ROUND(LOG(ABS([.J223]);10);0)))" office:value-type="float" office:value="0.000000001" calcext:value-type="float">
            <text:p>0,0000000010000000</text:p>
          </table:table-cell>
          <table:table-cell table:style-name="ce7" table:formula="of:=ABS(ORG.LIBREOFFICE.RAWSUBTRACT([.K223];[.L22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20072" calcext:value-type="float">
            <text:p>620072,00</text:p>
          </table:table-cell>
          <table:table-cell table:style-name="ce15" table:formula="of:=ROUND(ORG.LIBREOFFICE.RAND.NV();9)" office:value-type="float" office:value="0.653059159" calcext:value-type="float">
            <text:p>0,6530591590</text:p>
          </table:table-cell>
          <table:table-cell table:style-name="ce15" table:formula="of:=[.A224]+[.B224]" office:value-type="float" office:value="620072.653059159" calcext:value-type="float">
            <text:p>620072,6530591590</text:p>
          </table:table-cell>
          <table:table-cell table:style-name="ce15"/>
          <table:table-cell table:style-name="ce15" table:formula="of:=[.A224]+[.B224]-[.E$26]" office:value-type="float" office:value="620071.553059158" calcext:value-type="float">
            <text:p>620071,5530591580</text:p>
          </table:table-cell>
          <table:table-cell table:style-name="ce30" table:formula="of:=[.C224]-[.E224]" office:value-type="float" office:value="1.10000000102445" calcext:value-type="float">
            <text:p>1,1000000010244500</text:p>
          </table:table-cell>
          <table:table-cell table:style-name="ce30" table:formula="of:=ROUND(ORG.LIBREOFFICE.RAWSUBTRACT([.C224];[.E224]);15-MAX(ROUND(LOG(ABS([.C224]);10);0);ROUND(LOG(ABS([.E224]);10);0)))" office:value-type="float" office:value="1.100000001" calcext:value-type="float">
            <text:p>1,1000000010000000</text:p>
          </table:table-cell>
          <table:table-cell table:style-name="ce7" table:formula="of:=ABS(ORG.LIBREOFFICE.RAWSUBTRACT([.F224];[.G2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4]+[.B224]-[.J$26]" office:value-type="float" office:value="620072.653059158" calcext:value-type="float">
            <text:p>620072,6530591580</text:p>
          </table:table-cell>
          <table:table-cell table:style-name="ce34" table:formula="of:=[.C224]-[.J224]" office:value-type="float" office:value="0" calcext:value-type="float">
            <text:p>0,0000000000000000</text:p>
          </table:table-cell>
          <table:table-cell table:style-name="ce34" table:formula="of:=ROUND(ORG.LIBREOFFICE.RAWSUBTRACT([.C224];[.J224]);15-MAX(ROUND(LOG(ABS([.C224]);10);0);ROUND(LOG(ABS([.J224]);10);0)))" office:value-type="float" office:value="0.000000001" calcext:value-type="float">
            <text:p>0,0000000010000000</text:p>
          </table:table-cell>
          <table:table-cell table:style-name="ce7" table:formula="of:=ABS(ORG.LIBREOFFICE.RAWSUBTRACT([.K224];[.L2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6229" calcext:value-type="float">
            <text:p>836229,00</text:p>
          </table:table-cell>
          <table:table-cell table:style-name="ce15" table:formula="of:=ROUND(ORG.LIBREOFFICE.RAND.NV();9)" office:value-type="float" office:value="0.473120744" calcext:value-type="float">
            <text:p>0,4731207440</text:p>
          </table:table-cell>
          <table:table-cell table:style-name="ce15" table:formula="of:=[.A225]+[.B225]" office:value-type="float" office:value="836229.473120744" calcext:value-type="float">
            <text:p>836229,4731207440</text:p>
          </table:table-cell>
          <table:table-cell table:style-name="ce15"/>
          <table:table-cell table:style-name="ce15" table:formula="of:=[.A225]+[.B225]-[.E$26]" office:value-type="float" office:value="836228.373120743" calcext:value-type="float">
            <text:p>836228,3731207430</text:p>
          </table:table-cell>
          <table:table-cell table:style-name="ce30" table:formula="of:=[.C225]-[.E225]" office:value-type="float" office:value="1.10000000102445" calcext:value-type="float">
            <text:p>1,1000000010244500</text:p>
          </table:table-cell>
          <table:table-cell table:style-name="ce30" table:formula="of:=ROUND(ORG.LIBREOFFICE.RAWSUBTRACT([.C225];[.E225]);15-MAX(ROUND(LOG(ABS([.C225]);10);0);ROUND(LOG(ABS([.E225]);10);0)))" office:value-type="float" office:value="1.100000001" calcext:value-type="float">
            <text:p>1,1000000010000000</text:p>
          </table:table-cell>
          <table:table-cell table:style-name="ce7" table:formula="of:=ABS(ORG.LIBREOFFICE.RAWSUBTRACT([.F225];[.G2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5]+[.B225]-[.J$26]" office:value-type="float" office:value="836229.473120743" calcext:value-type="float">
            <text:p>836229,4731207430</text:p>
          </table:table-cell>
          <table:table-cell table:style-name="ce34" table:formula="of:=[.C225]-[.J225]" office:value-type="float" office:value="0" calcext:value-type="float">
            <text:p>0,0000000000000000</text:p>
          </table:table-cell>
          <table:table-cell table:style-name="ce34" table:formula="of:=ROUND(ORG.LIBREOFFICE.RAWSUBTRACT([.C225];[.J225]);15-MAX(ROUND(LOG(ABS([.C225]);10);0);ROUND(LOG(ABS([.J225]);10);0)))" office:value-type="float" office:value="0.000000001" calcext:value-type="float">
            <text:p>0,0000000010000000</text:p>
          </table:table-cell>
          <table:table-cell table:style-name="ce7" table:formula="of:=ABS(ORG.LIBREOFFICE.RAWSUBTRACT([.K225];[.L2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9639" calcext:value-type="float">
            <text:p>869639,00</text:p>
          </table:table-cell>
          <table:table-cell table:style-name="ce15" table:formula="of:=ROUND(ORG.LIBREOFFICE.RAND.NV();9)" office:value-type="float" office:value="0.1932644" calcext:value-type="float">
            <text:p>0,1932644000</text:p>
          </table:table-cell>
          <table:table-cell table:style-name="ce15" table:formula="of:=[.A226]+[.B226]" office:value-type="float" office:value="869639.1932644" calcext:value-type="float">
            <text:p>869639,1932644000</text:p>
          </table:table-cell>
          <table:table-cell table:style-name="ce15"/>
          <table:table-cell table:style-name="ce15" table:formula="of:=[.A226]+[.B226]-[.E$26]" office:value-type="float" office:value="869638.093264399" calcext:value-type="float">
            <text:p>869638,0932643990</text:p>
          </table:table-cell>
          <table:table-cell table:style-name="ce30" table:formula="of:=[.C226]-[.E226]" office:value-type="float" office:value="1.10000000102445" calcext:value-type="float">
            <text:p>1,1000000010244500</text:p>
          </table:table-cell>
          <table:table-cell table:style-name="ce30" table:formula="of:=ROUND(ORG.LIBREOFFICE.RAWSUBTRACT([.C226];[.E226]);15-MAX(ROUND(LOG(ABS([.C226]);10);0);ROUND(LOG(ABS([.E226]);10);0)))" office:value-type="float" office:value="1.100000001" calcext:value-type="float">
            <text:p>1,1000000010000000</text:p>
          </table:table-cell>
          <table:table-cell table:style-name="ce7" table:formula="of:=ABS(ORG.LIBREOFFICE.RAWSUBTRACT([.F226];[.G2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6]+[.B226]-[.J$26]" office:value-type="float" office:value="869639.193264399" calcext:value-type="float">
            <text:p>869639,1932643990</text:p>
          </table:table-cell>
          <table:table-cell table:style-name="ce34" table:formula="of:=[.C226]-[.J226]" office:value-type="float" office:value="0" calcext:value-type="float">
            <text:p>0,0000000000000000</text:p>
          </table:table-cell>
          <table:table-cell table:style-name="ce34" table:formula="of:=ROUND(ORG.LIBREOFFICE.RAWSUBTRACT([.C226];[.J226]);15-MAX(ROUND(LOG(ABS([.C226]);10);0);ROUND(LOG(ABS([.J226]);10);0)))" office:value-type="float" office:value="0.000000001" calcext:value-type="float">
            <text:p>0,0000000010000000</text:p>
          </table:table-cell>
          <table:table-cell table:style-name="ce7" table:formula="of:=ABS(ORG.LIBREOFFICE.RAWSUBTRACT([.K226];[.L2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8174" calcext:value-type="float">
            <text:p>498174,00</text:p>
          </table:table-cell>
          <table:table-cell table:style-name="ce15" table:formula="of:=ROUND(ORG.LIBREOFFICE.RAND.NV();9)" office:value-type="float" office:value="0.839844365" calcext:value-type="float">
            <text:p>0,8398443650</text:p>
          </table:table-cell>
          <table:table-cell table:style-name="ce15" table:formula="of:=[.A227]+[.B227]" office:value-type="float" office:value="498174.839844365" calcext:value-type="float">
            <text:p>498174,8398443650</text:p>
          </table:table-cell>
          <table:table-cell table:style-name="ce15"/>
          <table:table-cell table:style-name="ce15" table:formula="of:=[.A227]+[.B227]-[.E$26]" office:value-type="float" office:value="498173.739844364" calcext:value-type="float">
            <text:p>498173,7398443640</text:p>
          </table:table-cell>
          <table:table-cell table:style-name="ce30" table:formula="of:=[.C227]-[.E227]" office:value-type="float" office:value="1.10000000102445" calcext:value-type="float">
            <text:p>1,1000000010244500</text:p>
          </table:table-cell>
          <table:table-cell table:style-name="ce30" table:formula="of:=ROUND(ORG.LIBREOFFICE.RAWSUBTRACT([.C227];[.E227]);15-MAX(ROUND(LOG(ABS([.C227]);10);0);ROUND(LOG(ABS([.E227]);10);0)))" office:value-type="float" office:value="1.100000001" calcext:value-type="float">
            <text:p>1,1000000010000000</text:p>
          </table:table-cell>
          <table:table-cell table:style-name="ce7" table:formula="of:=ABS(ORG.LIBREOFFICE.RAWSUBTRACT([.F227];[.G2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7]+[.B227]-[.J$26]" office:value-type="float" office:value="498174.839844364" calcext:value-type="float">
            <text:p>498174,8398443640</text:p>
          </table:table-cell>
          <table:table-cell table:style-name="ce34" table:formula="of:=[.C227]-[.J227]" office:value-type="float" office:value="0" calcext:value-type="float">
            <text:p>0,0000000000000000</text:p>
          </table:table-cell>
          <table:table-cell table:style-name="ce34" table:formula="of:=ROUND(ORG.LIBREOFFICE.RAWSUBTRACT([.C227];[.J227]);15-MAX(ROUND(LOG(ABS([.C227]);10);0);ROUND(LOG(ABS([.J227]);10);0)))" office:value-type="float" office:value="0.000000001" calcext:value-type="float">
            <text:p>0,0000000010000000</text:p>
          </table:table-cell>
          <table:table-cell table:style-name="ce7" table:formula="of:=ABS(ORG.LIBREOFFICE.RAWSUBTRACT([.K227];[.L2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4536" calcext:value-type="float">
            <text:p>334536,00</text:p>
          </table:table-cell>
          <table:table-cell table:style-name="ce15" table:formula="of:=ROUND(ORG.LIBREOFFICE.RAND.NV();9)" office:value-type="float" office:value="0.76258673" calcext:value-type="float">
            <text:p>0,7625867300</text:p>
          </table:table-cell>
          <table:table-cell table:style-name="ce15" table:formula="of:=[.A228]+[.B228]" office:value-type="float" office:value="334536.76258673" calcext:value-type="float">
            <text:p>334536,7625867300</text:p>
          </table:table-cell>
          <table:table-cell table:style-name="ce15"/>
          <table:table-cell table:style-name="ce15" table:formula="of:=[.A228]+[.B228]-[.E$26]" office:value-type="float" office:value="334535.662586729" calcext:value-type="float">
            <text:p>334535,6625867290</text:p>
          </table:table-cell>
          <table:table-cell table:style-name="ce30" table:formula="of:=[.C228]-[.E228]" office:value-type="float" office:value="1.10000000102445" calcext:value-type="float">
            <text:p>1,1000000010244500</text:p>
          </table:table-cell>
          <table:table-cell table:style-name="ce30" table:formula="of:=ROUND(ORG.LIBREOFFICE.RAWSUBTRACT([.C228];[.E228]);15-MAX(ROUND(LOG(ABS([.C228]);10);0);ROUND(LOG(ABS([.E228]);10);0)))" office:value-type="float" office:value="1.100000001" calcext:value-type="float">
            <text:p>1,1000000010000000</text:p>
          </table:table-cell>
          <table:table-cell table:style-name="ce7" table:formula="of:=ABS(ORG.LIBREOFFICE.RAWSUBTRACT([.F228];[.G2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8]+[.B228]-[.J$26]" office:value-type="float" office:value="334536.762586729" calcext:value-type="float">
            <text:p>334536,7625867290</text:p>
          </table:table-cell>
          <table:table-cell table:style-name="ce34" table:formula="of:=[.C228]-[.J228]" office:value-type="float" office:value="0" calcext:value-type="float">
            <text:p>0,0000000000000000</text:p>
          </table:table-cell>
          <table:table-cell table:style-name="ce34" table:formula="of:=ROUND(ORG.LIBREOFFICE.RAWSUBTRACT([.C228];[.J228]);15-MAX(ROUND(LOG(ABS([.C228]);10);0);ROUND(LOG(ABS([.J228]);10);0)))" office:value-type="float" office:value="0.000000001" calcext:value-type="float">
            <text:p>0,0000000010000000</text:p>
          </table:table-cell>
          <table:table-cell table:style-name="ce7" table:formula="of:=ABS(ORG.LIBREOFFICE.RAWSUBTRACT([.K228];[.L2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8128" calcext:value-type="float">
            <text:p>608128,00</text:p>
          </table:table-cell>
          <table:table-cell table:style-name="ce15" table:formula="of:=ROUND(ORG.LIBREOFFICE.RAND.NV();9)" office:value-type="float" office:value="0.485986644" calcext:value-type="float">
            <text:p>0,4859866440</text:p>
          </table:table-cell>
          <table:table-cell table:style-name="ce15" table:formula="of:=[.A229]+[.B229]" office:value-type="float" office:value="608128.485986644" calcext:value-type="float">
            <text:p>608128,4859866440</text:p>
          </table:table-cell>
          <table:table-cell table:style-name="ce15"/>
          <table:table-cell table:style-name="ce15" table:formula="of:=[.A229]+[.B229]-[.E$26]" office:value-type="float" office:value="608127.385986643" calcext:value-type="float">
            <text:p>608127,3859866430</text:p>
          </table:table-cell>
          <table:table-cell table:style-name="ce30" table:formula="of:=[.C229]-[.E229]" office:value-type="float" office:value="1.10000000102445" calcext:value-type="float">
            <text:p>1,1000000010244500</text:p>
          </table:table-cell>
          <table:table-cell table:style-name="ce30" table:formula="of:=ROUND(ORG.LIBREOFFICE.RAWSUBTRACT([.C229];[.E229]);15-MAX(ROUND(LOG(ABS([.C229]);10);0);ROUND(LOG(ABS([.E229]);10);0)))" office:value-type="float" office:value="1.100000001" calcext:value-type="float">
            <text:p>1,1000000010000000</text:p>
          </table:table-cell>
          <table:table-cell table:style-name="ce7" table:formula="of:=ABS(ORG.LIBREOFFICE.RAWSUBTRACT([.F229];[.G2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29]+[.B229]-[.J$26]" office:value-type="float" office:value="608128.485986643" calcext:value-type="float">
            <text:p>608128,4859866430</text:p>
          </table:table-cell>
          <table:table-cell table:style-name="ce34" table:formula="of:=[.C229]-[.J229]" office:value-type="float" office:value="0" calcext:value-type="float">
            <text:p>0,0000000000000000</text:p>
          </table:table-cell>
          <table:table-cell table:style-name="ce34" table:formula="of:=ROUND(ORG.LIBREOFFICE.RAWSUBTRACT([.C229];[.J229]);15-MAX(ROUND(LOG(ABS([.C229]);10);0);ROUND(LOG(ABS([.J229]);10);0)))" office:value-type="float" office:value="0.000000001" calcext:value-type="float">
            <text:p>0,0000000010000000</text:p>
          </table:table-cell>
          <table:table-cell table:style-name="ce7" table:formula="of:=ABS(ORG.LIBREOFFICE.RAWSUBTRACT([.K229];[.L2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4181" calcext:value-type="float">
            <text:p>594181,00</text:p>
          </table:table-cell>
          <table:table-cell table:style-name="ce15" table:formula="of:=ROUND(ORG.LIBREOFFICE.RAND.NV();9)" office:value-type="float" office:value="0.299703705" calcext:value-type="float">
            <text:p>0,2997037050</text:p>
          </table:table-cell>
          <table:table-cell table:style-name="ce15" table:formula="of:=[.A230]+[.B230]" office:value-type="float" office:value="594181.299703705" calcext:value-type="float">
            <text:p>594181,2997037050</text:p>
          </table:table-cell>
          <table:table-cell table:style-name="ce15"/>
          <table:table-cell table:style-name="ce15" table:formula="of:=[.A230]+[.B230]-[.E$26]" office:value-type="float" office:value="594180.199703704" calcext:value-type="float">
            <text:p>594180,1997037040</text:p>
          </table:table-cell>
          <table:table-cell table:style-name="ce30" table:formula="of:=[.C230]-[.E230]" office:value-type="float" office:value="1.10000000102445" calcext:value-type="float">
            <text:p>1,1000000010244500</text:p>
          </table:table-cell>
          <table:table-cell table:style-name="ce30" table:formula="of:=ROUND(ORG.LIBREOFFICE.RAWSUBTRACT([.C230];[.E230]);15-MAX(ROUND(LOG(ABS([.C230]);10);0);ROUND(LOG(ABS([.E230]);10);0)))" office:value-type="float" office:value="1.100000001" calcext:value-type="float">
            <text:p>1,1000000010000000</text:p>
          </table:table-cell>
          <table:table-cell table:style-name="ce7" table:formula="of:=ABS(ORG.LIBREOFFICE.RAWSUBTRACT([.F230];[.G2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0]+[.B230]-[.J$26]" office:value-type="float" office:value="594181.299703704" calcext:value-type="float">
            <text:p>594181,2997037040</text:p>
          </table:table-cell>
          <table:table-cell table:style-name="ce34" table:formula="of:=[.C230]-[.J230]" office:value-type="float" office:value="0" calcext:value-type="float">
            <text:p>0,0000000000000000</text:p>
          </table:table-cell>
          <table:table-cell table:style-name="ce34" table:formula="of:=ROUND(ORG.LIBREOFFICE.RAWSUBTRACT([.C230];[.J230]);15-MAX(ROUND(LOG(ABS([.C230]);10);0);ROUND(LOG(ABS([.J230]);10);0)))" office:value-type="float" office:value="0.000000001" calcext:value-type="float">
            <text:p>0,0000000010000000</text:p>
          </table:table-cell>
          <table:table-cell table:style-name="ce7" table:formula="of:=ABS(ORG.LIBREOFFICE.RAWSUBTRACT([.K230];[.L2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1039" calcext:value-type="float">
            <text:p>521039,00</text:p>
          </table:table-cell>
          <table:table-cell table:style-name="ce15" table:formula="of:=ROUND(ORG.LIBREOFFICE.RAND.NV();9)" office:value-type="float" office:value="0.392277441" calcext:value-type="float">
            <text:p>0,3922774410</text:p>
          </table:table-cell>
          <table:table-cell table:style-name="ce15" table:formula="of:=[.A231]+[.B231]" office:value-type="float" office:value="521039.392277441" calcext:value-type="float">
            <text:p>521039,3922774410</text:p>
          </table:table-cell>
          <table:table-cell table:style-name="ce15"/>
          <table:table-cell table:style-name="ce15" table:formula="of:=[.A231]+[.B231]-[.E$26]" office:value-type="float" office:value="521038.29227744" calcext:value-type="float">
            <text:p>521038,2922774400</text:p>
          </table:table-cell>
          <table:table-cell table:style-name="ce30" table:formula="of:=[.C231]-[.E231]" office:value-type="float" office:value="1.10000000102445" calcext:value-type="float">
            <text:p>1,1000000010244500</text:p>
          </table:table-cell>
          <table:table-cell table:style-name="ce30" table:formula="of:=ROUND(ORG.LIBREOFFICE.RAWSUBTRACT([.C231];[.E231]);15-MAX(ROUND(LOG(ABS([.C231]);10);0);ROUND(LOG(ABS([.E231]);10);0)))" office:value-type="float" office:value="1.100000001" calcext:value-type="float">
            <text:p>1,1000000010000000</text:p>
          </table:table-cell>
          <table:table-cell table:style-name="ce7" table:formula="of:=ABS(ORG.LIBREOFFICE.RAWSUBTRACT([.F231];[.G2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1]+[.B231]-[.J$26]" office:value-type="float" office:value="521039.39227744" calcext:value-type="float">
            <text:p>521039,3922774400</text:p>
          </table:table-cell>
          <table:table-cell table:style-name="ce34" table:formula="of:=[.C231]-[.J231]" office:value-type="float" office:value="0" calcext:value-type="float">
            <text:p>0,0000000000000000</text:p>
          </table:table-cell>
          <table:table-cell table:style-name="ce34" table:formula="of:=ROUND(ORG.LIBREOFFICE.RAWSUBTRACT([.C231];[.J231]);15-MAX(ROUND(LOG(ABS([.C231]);10);0);ROUND(LOG(ABS([.J231]);10);0)))" office:value-type="float" office:value="0.000000001" calcext:value-type="float">
            <text:p>0,0000000010000000</text:p>
          </table:table-cell>
          <table:table-cell table:style-name="ce7" table:formula="of:=ABS(ORG.LIBREOFFICE.RAWSUBTRACT([.K231];[.L2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484" calcext:value-type="float">
            <text:p>94484,00</text:p>
          </table:table-cell>
          <table:table-cell table:style-name="ce15" table:formula="of:=ROUND(ORG.LIBREOFFICE.RAND.NV();9)" office:value-type="float" office:value="0.547377443" calcext:value-type="float">
            <text:p>0,5473774430</text:p>
          </table:table-cell>
          <table:table-cell table:style-name="ce15" table:formula="of:=[.A232]+[.B232]" office:value-type="float" office:value="94484.547377443" calcext:value-type="float">
            <text:p>94484,5473774430</text:p>
          </table:table-cell>
          <table:table-cell table:style-name="ce15"/>
          <table:table-cell table:style-name="ce15" table:formula="of:=[.A232]+[.B232]-[.E$26]" office:value-type="float" office:value="94483.447377442" calcext:value-type="float">
            <text:p>94483,4473774420</text:p>
          </table:table-cell>
          <table:table-cell table:style-name="ce30" table:formula="of:=[.C232]-[.E232]" office:value-type="float" office:value="1.10000000099535" calcext:value-type="float">
            <text:p>1,1000000009953500</text:p>
          </table:table-cell>
          <table:table-cell table:style-name="ce30" table:formula="of:=ROUND(ORG.LIBREOFFICE.RAWSUBTRACT([.C232];[.E232]);15-MAX(ROUND(LOG(ABS([.C232]);10);0);ROUND(LOG(ABS([.E232]);10);0)))" office:value-type="float" office:value="1.100000001" calcext:value-type="float">
            <text:p>1,1000000010000000</text:p>
          </table:table-cell>
          <table:table-cell table:style-name="ce7" table:formula="of:=ABS(ORG.LIBREOFFICE.RAWSUBTRACT([.F232];[.G23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32]+[.B232]-[.J$26]" office:value-type="float" office:value="94484.547377442" calcext:value-type="float">
            <text:p>94484,5473774420</text:p>
          </table:table-cell>
          <table:table-cell table:style-name="ce34" table:formula="of:=[.C232]-[.J23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32];[.J232]);15-MAX(ROUND(LOG(ABS([.C232]);10);0);ROUND(LOG(ABS([.J232]);10);0)))" office:value-type="float" office:value="0.000000001" calcext:value-type="float">
            <text:p>0,0000000010000000</text:p>
          </table:table-cell>
          <table:table-cell table:style-name="ce7" table:formula="of:=ABS(ORG.LIBREOFFICE.RAWSUBTRACT([.K232];[.L23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342304" calcext:value-type="float">
            <text:p>342304,00</text:p>
          </table:table-cell>
          <table:table-cell table:style-name="ce15" table:formula="of:=ROUND(ORG.LIBREOFFICE.RAND.NV();9)" office:value-type="float" office:value="0.997001932" calcext:value-type="float">
            <text:p>0,9970019320</text:p>
          </table:table-cell>
          <table:table-cell table:style-name="ce15" table:formula="of:=[.A233]+[.B233]" office:value-type="float" office:value="342304.997001932" calcext:value-type="float">
            <text:p>342304,9970019320</text:p>
          </table:table-cell>
          <table:table-cell table:style-name="ce15"/>
          <table:table-cell table:style-name="ce15" table:formula="of:=[.A233]+[.B233]-[.E$26]" office:value-type="float" office:value="342303.897001931" calcext:value-type="float">
            <text:p>342303,8970019310</text:p>
          </table:table-cell>
          <table:table-cell table:style-name="ce30" table:formula="of:=[.C233]-[.E233]" office:value-type="float" office:value="1.10000000102445" calcext:value-type="float">
            <text:p>1,1000000010244500</text:p>
          </table:table-cell>
          <table:table-cell table:style-name="ce30" table:formula="of:=ROUND(ORG.LIBREOFFICE.RAWSUBTRACT([.C233];[.E233]);15-MAX(ROUND(LOG(ABS([.C233]);10);0);ROUND(LOG(ABS([.E233]);10);0)))" office:value-type="float" office:value="1.100000001" calcext:value-type="float">
            <text:p>1,1000000010000000</text:p>
          </table:table-cell>
          <table:table-cell table:style-name="ce7" table:formula="of:=ABS(ORG.LIBREOFFICE.RAWSUBTRACT([.F233];[.G2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3]+[.B233]-[.J$26]" office:value-type="float" office:value="342304.997001931" calcext:value-type="float">
            <text:p>342304,9970019310</text:p>
          </table:table-cell>
          <table:table-cell table:style-name="ce34" table:formula="of:=[.C233]-[.J233]" office:value-type="float" office:value="0" calcext:value-type="float">
            <text:p>0,0000000000000000</text:p>
          </table:table-cell>
          <table:table-cell table:style-name="ce34" table:formula="of:=ROUND(ORG.LIBREOFFICE.RAWSUBTRACT([.C233];[.J233]);15-MAX(ROUND(LOG(ABS([.C233]);10);0);ROUND(LOG(ABS([.J233]);10);0)))" office:value-type="float" office:value="0.000000001" calcext:value-type="float">
            <text:p>0,0000000010000000</text:p>
          </table:table-cell>
          <table:table-cell table:style-name="ce7" table:formula="of:=ABS(ORG.LIBREOFFICE.RAWSUBTRACT([.K233];[.L2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6199" calcext:value-type="float">
            <text:p>986199,00</text:p>
          </table:table-cell>
          <table:table-cell table:style-name="ce15" table:formula="of:=ROUND(ORG.LIBREOFFICE.RAND.NV();9)" office:value-type="float" office:value="0.679677015" calcext:value-type="float">
            <text:p>0,6796770150</text:p>
          </table:table-cell>
          <table:table-cell table:style-name="ce15" table:formula="of:=[.A234]+[.B234]" office:value-type="float" office:value="986199.679677015" calcext:value-type="float">
            <text:p>986199,6796770150</text:p>
          </table:table-cell>
          <table:table-cell table:style-name="ce15"/>
          <table:table-cell table:style-name="ce15" table:formula="of:=[.A234]+[.B234]-[.E$26]" office:value-type="float" office:value="986198.579677014" calcext:value-type="float">
            <text:p>986198,5796770140</text:p>
          </table:table-cell>
          <table:table-cell table:style-name="ce30" table:formula="of:=[.C234]-[.E234]" office:value-type="float" office:value="1.10000000102445" calcext:value-type="float">
            <text:p>1,1000000010244500</text:p>
          </table:table-cell>
          <table:table-cell table:style-name="ce30" table:formula="of:=ROUND(ORG.LIBREOFFICE.RAWSUBTRACT([.C234];[.E234]);15-MAX(ROUND(LOG(ABS([.C234]);10);0);ROUND(LOG(ABS([.E234]);10);0)))" office:value-type="float" office:value="1.100000001" calcext:value-type="float">
            <text:p>1,1000000010000000</text:p>
          </table:table-cell>
          <table:table-cell table:style-name="ce7" table:formula="of:=ABS(ORG.LIBREOFFICE.RAWSUBTRACT([.F234];[.G2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4]+[.B234]-[.J$26]" office:value-type="float" office:value="986199.679677014" calcext:value-type="float">
            <text:p>986199,6796770140</text:p>
          </table:table-cell>
          <table:table-cell table:style-name="ce34" table:formula="of:=[.C234]-[.J234]" office:value-type="float" office:value="0" calcext:value-type="float">
            <text:p>0,0000000000000000</text:p>
          </table:table-cell>
          <table:table-cell table:style-name="ce34" table:formula="of:=ROUND(ORG.LIBREOFFICE.RAWSUBTRACT([.C234];[.J234]);15-MAX(ROUND(LOG(ABS([.C234]);10);0);ROUND(LOG(ABS([.J234]);10);0)))" office:value-type="float" office:value="0.000000001" calcext:value-type="float">
            <text:p>0,0000000010000000</text:p>
          </table:table-cell>
          <table:table-cell table:style-name="ce7" table:formula="of:=ABS(ORG.LIBREOFFICE.RAWSUBTRACT([.K234];[.L2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3040" calcext:value-type="float">
            <text:p>423040,00</text:p>
          </table:table-cell>
          <table:table-cell table:style-name="ce15" table:formula="of:=ROUND(ORG.LIBREOFFICE.RAND.NV();9)" office:value-type="float" office:value="0.095046745" calcext:value-type="float">
            <text:p>0,0950467450</text:p>
          </table:table-cell>
          <table:table-cell table:style-name="ce15" table:formula="of:=[.A235]+[.B235]" office:value-type="float" office:value="423040.095046745" calcext:value-type="float">
            <text:p>423040,0950467450</text:p>
          </table:table-cell>
          <table:table-cell table:style-name="ce15"/>
          <table:table-cell table:style-name="ce15" table:formula="of:=[.A235]+[.B235]-[.E$26]" office:value-type="float" office:value="423038.995046744" calcext:value-type="float">
            <text:p>423038,9950467440</text:p>
          </table:table-cell>
          <table:table-cell table:style-name="ce30" table:formula="of:=[.C235]-[.E235]" office:value-type="float" office:value="1.10000000102445" calcext:value-type="float">
            <text:p>1,1000000010244500</text:p>
          </table:table-cell>
          <table:table-cell table:style-name="ce30" table:formula="of:=ROUND(ORG.LIBREOFFICE.RAWSUBTRACT([.C235];[.E235]);15-MAX(ROUND(LOG(ABS([.C235]);10);0);ROUND(LOG(ABS([.E235]);10);0)))" office:value-type="float" office:value="1.100000001" calcext:value-type="float">
            <text:p>1,1000000010000000</text:p>
          </table:table-cell>
          <table:table-cell table:style-name="ce7" table:formula="of:=ABS(ORG.LIBREOFFICE.RAWSUBTRACT([.F235];[.G2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5]+[.B235]-[.J$26]" office:value-type="float" office:value="423040.095046744" calcext:value-type="float">
            <text:p>423040,0950467440</text:p>
          </table:table-cell>
          <table:table-cell table:style-name="ce34" table:formula="of:=[.C235]-[.J235]" office:value-type="float" office:value="0" calcext:value-type="float">
            <text:p>0,0000000000000000</text:p>
          </table:table-cell>
          <table:table-cell table:style-name="ce34" table:formula="of:=ROUND(ORG.LIBREOFFICE.RAWSUBTRACT([.C235];[.J235]);15-MAX(ROUND(LOG(ABS([.C235]);10);0);ROUND(LOG(ABS([.J235]);10);0)))" office:value-type="float" office:value="0.000000001" calcext:value-type="float">
            <text:p>0,0000000010000000</text:p>
          </table:table-cell>
          <table:table-cell table:style-name="ce7" table:formula="of:=ABS(ORG.LIBREOFFICE.RAWSUBTRACT([.K235];[.L2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3946" calcext:value-type="float">
            <text:p>873946,00</text:p>
          </table:table-cell>
          <table:table-cell table:style-name="ce15" table:formula="of:=ROUND(ORG.LIBREOFFICE.RAND.NV();9)" office:value-type="float" office:value="0.041532072" calcext:value-type="float">
            <text:p>0,0415320720</text:p>
          </table:table-cell>
          <table:table-cell table:style-name="ce15" table:formula="of:=[.A236]+[.B236]" office:value-type="float" office:value="873946.041532072" calcext:value-type="float">
            <text:p>873946,0415320720</text:p>
          </table:table-cell>
          <table:table-cell table:style-name="ce15"/>
          <table:table-cell table:style-name="ce15" table:formula="of:=[.A236]+[.B236]-[.E$26]" office:value-type="float" office:value="873944.941532071" calcext:value-type="float">
            <text:p>873944,9415320710</text:p>
          </table:table-cell>
          <table:table-cell table:style-name="ce30" table:formula="of:=[.C236]-[.E236]" office:value-type="float" office:value="1.10000000102445" calcext:value-type="float">
            <text:p>1,1000000010244500</text:p>
          </table:table-cell>
          <table:table-cell table:style-name="ce30" table:formula="of:=ROUND(ORG.LIBREOFFICE.RAWSUBTRACT([.C236];[.E236]);15-MAX(ROUND(LOG(ABS([.C236]);10);0);ROUND(LOG(ABS([.E236]);10);0)))" office:value-type="float" office:value="1.100000001" calcext:value-type="float">
            <text:p>1,1000000010000000</text:p>
          </table:table-cell>
          <table:table-cell table:style-name="ce7" table:formula="of:=ABS(ORG.LIBREOFFICE.RAWSUBTRACT([.F236];[.G2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6]+[.B236]-[.J$26]" office:value-type="float" office:value="873946.041532071" calcext:value-type="float">
            <text:p>873946,0415320710</text:p>
          </table:table-cell>
          <table:table-cell table:style-name="ce34" table:formula="of:=[.C236]-[.J236]" office:value-type="float" office:value="0" calcext:value-type="float">
            <text:p>0,0000000000000000</text:p>
          </table:table-cell>
          <table:table-cell table:style-name="ce34" table:formula="of:=ROUND(ORG.LIBREOFFICE.RAWSUBTRACT([.C236];[.J236]);15-MAX(ROUND(LOG(ABS([.C236]);10);0);ROUND(LOG(ABS([.J236]);10);0)))" office:value-type="float" office:value="0.000000001" calcext:value-type="float">
            <text:p>0,0000000010000000</text:p>
          </table:table-cell>
          <table:table-cell table:style-name="ce7" table:formula="of:=ABS(ORG.LIBREOFFICE.RAWSUBTRACT([.K236];[.L2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3960" calcext:value-type="float">
            <text:p>513960,00</text:p>
          </table:table-cell>
          <table:table-cell table:style-name="ce15" table:formula="of:=ROUND(ORG.LIBREOFFICE.RAND.NV();9)" office:value-type="float" office:value="0.87280551" calcext:value-type="float">
            <text:p>0,8728055100</text:p>
          </table:table-cell>
          <table:table-cell table:style-name="ce15" table:formula="of:=[.A237]+[.B237]" office:value-type="float" office:value="513960.87280551" calcext:value-type="float">
            <text:p>513960,8728055100</text:p>
          </table:table-cell>
          <table:table-cell table:style-name="ce15"/>
          <table:table-cell table:style-name="ce15" table:formula="of:=[.A237]+[.B237]-[.E$26]" office:value-type="float" office:value="513959.772805509" calcext:value-type="float">
            <text:p>513959,7728055090</text:p>
          </table:table-cell>
          <table:table-cell table:style-name="ce30" table:formula="of:=[.C237]-[.E237]" office:value-type="float" office:value="1.10000000102445" calcext:value-type="float">
            <text:p>1,1000000010244500</text:p>
          </table:table-cell>
          <table:table-cell table:style-name="ce30" table:formula="of:=ROUND(ORG.LIBREOFFICE.RAWSUBTRACT([.C237];[.E237]);15-MAX(ROUND(LOG(ABS([.C237]);10);0);ROUND(LOG(ABS([.E237]);10);0)))" office:value-type="float" office:value="1.100000001" calcext:value-type="float">
            <text:p>1,1000000010000000</text:p>
          </table:table-cell>
          <table:table-cell table:style-name="ce7" table:formula="of:=ABS(ORG.LIBREOFFICE.RAWSUBTRACT([.F237];[.G2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7]+[.B237]-[.J$26]" office:value-type="float" office:value="513960.872805509" calcext:value-type="float">
            <text:p>513960,8728055090</text:p>
          </table:table-cell>
          <table:table-cell table:style-name="ce34" table:formula="of:=[.C237]-[.J237]" office:value-type="float" office:value="0" calcext:value-type="float">
            <text:p>0,0000000000000000</text:p>
          </table:table-cell>
          <table:table-cell table:style-name="ce34" table:formula="of:=ROUND(ORG.LIBREOFFICE.RAWSUBTRACT([.C237];[.J237]);15-MAX(ROUND(LOG(ABS([.C237]);10);0);ROUND(LOG(ABS([.J237]);10);0)))" office:value-type="float" office:value="0.000000001" calcext:value-type="float">
            <text:p>0,0000000010000000</text:p>
          </table:table-cell>
          <table:table-cell table:style-name="ce7" table:formula="of:=ABS(ORG.LIBREOFFICE.RAWSUBTRACT([.K237];[.L2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0981" calcext:value-type="float">
            <text:p>570981,00</text:p>
          </table:table-cell>
          <table:table-cell table:style-name="ce15" table:formula="of:=ROUND(ORG.LIBREOFFICE.RAND.NV();9)" office:value-type="float" office:value="0.746522121" calcext:value-type="float">
            <text:p>0,7465221210</text:p>
          </table:table-cell>
          <table:table-cell table:style-name="ce15" table:formula="of:=[.A238]+[.B238]" office:value-type="float" office:value="570981.746522121" calcext:value-type="float">
            <text:p>570981,7465221210</text:p>
          </table:table-cell>
          <table:table-cell table:style-name="ce15"/>
          <table:table-cell table:style-name="ce15" table:formula="of:=[.A238]+[.B238]-[.E$26]" office:value-type="float" office:value="570980.64652212" calcext:value-type="float">
            <text:p>570980,6465221200</text:p>
          </table:table-cell>
          <table:table-cell table:style-name="ce30" table:formula="of:=[.C238]-[.E238]" office:value-type="float" office:value="1.10000000102445" calcext:value-type="float">
            <text:p>1,1000000010244500</text:p>
          </table:table-cell>
          <table:table-cell table:style-name="ce30" table:formula="of:=ROUND(ORG.LIBREOFFICE.RAWSUBTRACT([.C238];[.E238]);15-MAX(ROUND(LOG(ABS([.C238]);10);0);ROUND(LOG(ABS([.E238]);10);0)))" office:value-type="float" office:value="1.100000001" calcext:value-type="float">
            <text:p>1,1000000010000000</text:p>
          </table:table-cell>
          <table:table-cell table:style-name="ce7" table:formula="of:=ABS(ORG.LIBREOFFICE.RAWSUBTRACT([.F238];[.G2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38]+[.B238]-[.J$26]" office:value-type="float" office:value="570981.74652212" calcext:value-type="float">
            <text:p>570981,7465221200</text:p>
          </table:table-cell>
          <table:table-cell table:style-name="ce34" table:formula="of:=[.C238]-[.J238]" office:value-type="float" office:value="0" calcext:value-type="float">
            <text:p>0,0000000000000000</text:p>
          </table:table-cell>
          <table:table-cell table:style-name="ce34" table:formula="of:=ROUND(ORG.LIBREOFFICE.RAWSUBTRACT([.C238];[.J238]);15-MAX(ROUND(LOG(ABS([.C238]);10);0);ROUND(LOG(ABS([.J238]);10);0)))" office:value-type="float" office:value="0.000000001" calcext:value-type="float">
            <text:p>0,0000000010000000</text:p>
          </table:table-cell>
          <table:table-cell table:style-name="ce7" table:formula="of:=ABS(ORG.LIBREOFFICE.RAWSUBTRACT([.K238];[.L2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5975" calcext:value-type="float">
            <text:p>155975,00</text:p>
          </table:table-cell>
          <table:table-cell table:style-name="ce15" table:formula="of:=ROUND(ORG.LIBREOFFICE.RAND.NV();9)" office:value-type="float" office:value="0.580801131" calcext:value-type="float">
            <text:p>0,5808011310</text:p>
          </table:table-cell>
          <table:table-cell table:style-name="ce15" table:formula="of:=[.A239]+[.B239]" office:value-type="float" office:value="155975.580801131" calcext:value-type="float">
            <text:p>155975,5808011310</text:p>
          </table:table-cell>
          <table:table-cell table:style-name="ce15"/>
          <table:table-cell table:style-name="ce15" table:formula="of:=[.A239]+[.B239]-[.E$26]" office:value-type="float" office:value="155974.48080113" calcext:value-type="float">
            <text:p>155974,4808011300</text:p>
          </table:table-cell>
          <table:table-cell table:style-name="ce30" table:formula="of:=[.C239]-[.E239]" office:value-type="float" office:value="1.10000000099535" calcext:value-type="float">
            <text:p>1,1000000009953500</text:p>
          </table:table-cell>
          <table:table-cell table:style-name="ce30" table:formula="of:=ROUND(ORG.LIBREOFFICE.RAWSUBTRACT([.C239];[.E239]);15-MAX(ROUND(LOG(ABS([.C239]);10);0);ROUND(LOG(ABS([.E239]);10);0)))" office:value-type="float" office:value="1.100000001" calcext:value-type="float">
            <text:p>1,1000000010000000</text:p>
          </table:table-cell>
          <table:table-cell table:style-name="ce7" table:formula="of:=ABS(ORG.LIBREOFFICE.RAWSUBTRACT([.F239];[.G23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39]+[.B239]-[.J$26]" office:value-type="float" office:value="155975.58080113" calcext:value-type="float">
            <text:p>155975,5808011300</text:p>
          </table:table-cell>
          <table:table-cell table:style-name="ce34" table:formula="of:=[.C239]-[.J23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39];[.J239]);15-MAX(ROUND(LOG(ABS([.C239]);10);0);ROUND(LOG(ABS([.J239]);10);0)))" office:value-type="float" office:value="0.000000001" calcext:value-type="float">
            <text:p>0,0000000010000000</text:p>
          </table:table-cell>
          <table:table-cell table:style-name="ce7" table:formula="of:=ABS(ORG.LIBREOFFICE.RAWSUBTRACT([.K239];[.L23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54774" calcext:value-type="float">
            <text:p>754774,00</text:p>
          </table:table-cell>
          <table:table-cell table:style-name="ce15" table:formula="of:=ROUND(ORG.LIBREOFFICE.RAND.NV();9)" office:value-type="float" office:value="0.519759167" calcext:value-type="float">
            <text:p>0,5197591670</text:p>
          </table:table-cell>
          <table:table-cell table:style-name="ce15" table:formula="of:=[.A240]+[.B240]" office:value-type="float" office:value="754774.519759167" calcext:value-type="float">
            <text:p>754774,5197591670</text:p>
          </table:table-cell>
          <table:table-cell table:style-name="ce15"/>
          <table:table-cell table:style-name="ce15" table:formula="of:=[.A240]+[.B240]-[.E$26]" office:value-type="float" office:value="754773.419759166" calcext:value-type="float">
            <text:p>754773,4197591660</text:p>
          </table:table-cell>
          <table:table-cell table:style-name="ce30" table:formula="of:=[.C240]-[.E240]" office:value-type="float" office:value="1.10000000102445" calcext:value-type="float">
            <text:p>1,1000000010244500</text:p>
          </table:table-cell>
          <table:table-cell table:style-name="ce30" table:formula="of:=ROUND(ORG.LIBREOFFICE.RAWSUBTRACT([.C240];[.E240]);15-MAX(ROUND(LOG(ABS([.C240]);10);0);ROUND(LOG(ABS([.E240]);10);0)))" office:value-type="float" office:value="1.100000001" calcext:value-type="float">
            <text:p>1,1000000010000000</text:p>
          </table:table-cell>
          <table:table-cell table:style-name="ce7" table:formula="of:=ABS(ORG.LIBREOFFICE.RAWSUBTRACT([.F240];[.G2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0]+[.B240]-[.J$26]" office:value-type="float" office:value="754774.519759166" calcext:value-type="float">
            <text:p>754774,5197591660</text:p>
          </table:table-cell>
          <table:table-cell table:style-name="ce34" table:formula="of:=[.C240]-[.J240]" office:value-type="float" office:value="0" calcext:value-type="float">
            <text:p>0,0000000000000000</text:p>
          </table:table-cell>
          <table:table-cell table:style-name="ce34" table:formula="of:=ROUND(ORG.LIBREOFFICE.RAWSUBTRACT([.C240];[.J240]);15-MAX(ROUND(LOG(ABS([.C240]);10);0);ROUND(LOG(ABS([.J240]);10);0)))" office:value-type="float" office:value="0.000000001" calcext:value-type="float">
            <text:p>0,0000000010000000</text:p>
          </table:table-cell>
          <table:table-cell table:style-name="ce7" table:formula="of:=ABS(ORG.LIBREOFFICE.RAWSUBTRACT([.K240];[.L2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8331" calcext:value-type="float">
            <text:p>548331,00</text:p>
          </table:table-cell>
          <table:table-cell table:style-name="ce15" table:formula="of:=ROUND(ORG.LIBREOFFICE.RAND.NV();9)" office:value-type="float" office:value="0.06273178" calcext:value-type="float">
            <text:p>0,0627317800</text:p>
          </table:table-cell>
          <table:table-cell table:style-name="ce15" table:formula="of:=[.A241]+[.B241]" office:value-type="float" office:value="548331.06273178" calcext:value-type="float">
            <text:p>548331,0627317800</text:p>
          </table:table-cell>
          <table:table-cell table:style-name="ce15"/>
          <table:table-cell table:style-name="ce15" table:formula="of:=[.A241]+[.B241]-[.E$26]" office:value-type="float" office:value="548329.962731779" calcext:value-type="float">
            <text:p>548329,9627317790</text:p>
          </table:table-cell>
          <table:table-cell table:style-name="ce30" table:formula="of:=[.C241]-[.E241]" office:value-type="float" office:value="1.10000000102445" calcext:value-type="float">
            <text:p>1,1000000010244500</text:p>
          </table:table-cell>
          <table:table-cell table:style-name="ce30" table:formula="of:=ROUND(ORG.LIBREOFFICE.RAWSUBTRACT([.C241];[.E241]);15-MAX(ROUND(LOG(ABS([.C241]);10);0);ROUND(LOG(ABS([.E241]);10);0)))" office:value-type="float" office:value="1.100000001" calcext:value-type="float">
            <text:p>1,1000000010000000</text:p>
          </table:table-cell>
          <table:table-cell table:style-name="ce7" table:formula="of:=ABS(ORG.LIBREOFFICE.RAWSUBTRACT([.F241];[.G24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1]+[.B241]-[.J$26]" office:value-type="float" office:value="548331.062731779" calcext:value-type="float">
            <text:p>548331,0627317790</text:p>
          </table:table-cell>
          <table:table-cell table:style-name="ce34" table:formula="of:=[.C241]-[.J241]" office:value-type="float" office:value="0" calcext:value-type="float">
            <text:p>0,0000000000000000</text:p>
          </table:table-cell>
          <table:table-cell table:style-name="ce34" table:formula="of:=ROUND(ORG.LIBREOFFICE.RAWSUBTRACT([.C241];[.J241]);15-MAX(ROUND(LOG(ABS([.C241]);10);0);ROUND(LOG(ABS([.J241]);10);0)))" office:value-type="float" office:value="0.000000001" calcext:value-type="float">
            <text:p>0,0000000010000000</text:p>
          </table:table-cell>
          <table:table-cell table:style-name="ce7" table:formula="of:=ABS(ORG.LIBREOFFICE.RAWSUBTRACT([.K241];[.L2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5823" calcext:value-type="float">
            <text:p>225823,00</text:p>
          </table:table-cell>
          <table:table-cell table:style-name="ce15" table:formula="of:=ROUND(ORG.LIBREOFFICE.RAND.NV();9)" office:value-type="float" office:value="0.334327737" calcext:value-type="float">
            <text:p>0,3343277370</text:p>
          </table:table-cell>
          <table:table-cell table:style-name="ce15" table:formula="of:=[.A242]+[.B242]" office:value-type="float" office:value="225823.334327737" calcext:value-type="float">
            <text:p>225823,3343277370</text:p>
          </table:table-cell>
          <table:table-cell table:style-name="ce15"/>
          <table:table-cell table:style-name="ce15" table:formula="of:=[.A242]+[.B242]-[.E$26]" office:value-type="float" office:value="225822.234327736" calcext:value-type="float">
            <text:p>225822,2343277360</text:p>
          </table:table-cell>
          <table:table-cell table:style-name="ce30" table:formula="of:=[.C242]-[.E242]" office:value-type="float" office:value="1.10000000099535" calcext:value-type="float">
            <text:p>1,1000000009953500</text:p>
          </table:table-cell>
          <table:table-cell table:style-name="ce30" table:formula="of:=ROUND(ORG.LIBREOFFICE.RAWSUBTRACT([.C242];[.E242]);15-MAX(ROUND(LOG(ABS([.C242]);10);0);ROUND(LOG(ABS([.E242]);10);0)))" office:value-type="float" office:value="1.100000001" calcext:value-type="float">
            <text:p>1,1000000010000000</text:p>
          </table:table-cell>
          <table:table-cell table:style-name="ce7" table:formula="of:=ABS(ORG.LIBREOFFICE.RAWSUBTRACT([.F242];[.G24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42]+[.B242]-[.J$26]" office:value-type="float" office:value="225823.334327736" calcext:value-type="float">
            <text:p>225823,3343277360</text:p>
          </table:table-cell>
          <table:table-cell table:style-name="ce34" table:formula="of:=[.C242]-[.J24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42];[.J242]);15-MAX(ROUND(LOG(ABS([.C242]);10);0);ROUND(LOG(ABS([.J242]);10);0)))" office:value-type="float" office:value="0.000000001" calcext:value-type="float">
            <text:p>0,0000000010000000</text:p>
          </table:table-cell>
          <table:table-cell table:style-name="ce7" table:formula="of:=ABS(ORG.LIBREOFFICE.RAWSUBTRACT([.K242];[.L24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9245" calcext:value-type="float">
            <text:p>79245,00</text:p>
          </table:table-cell>
          <table:table-cell table:style-name="ce15" table:formula="of:=ROUND(ORG.LIBREOFFICE.RAND.NV();9)" office:value-type="float" office:value="0.204877027" calcext:value-type="float">
            <text:p>0,2048770270</text:p>
          </table:table-cell>
          <table:table-cell table:style-name="ce15" table:formula="of:=[.A243]+[.B243]" office:value-type="float" office:value="79245.204877027" calcext:value-type="float">
            <text:p>79245,2048770270</text:p>
          </table:table-cell>
          <table:table-cell table:style-name="ce15"/>
          <table:table-cell table:style-name="ce15" table:formula="of:=[.A243]+[.B243]-[.E$26]" office:value-type="float" office:value="79244.104877026" calcext:value-type="float">
            <text:p>79244,1048770260</text:p>
          </table:table-cell>
          <table:table-cell table:style-name="ce30" table:formula="of:=[.C243]-[.E243]" office:value-type="float" office:value="1.10000000099535" calcext:value-type="float">
            <text:p>1,1000000009953500</text:p>
          </table:table-cell>
          <table:table-cell table:style-name="ce30" table:formula="of:=ROUND(ORG.LIBREOFFICE.RAWSUBTRACT([.C243];[.E243]);15-MAX(ROUND(LOG(ABS([.C243]);10);0);ROUND(LOG(ABS([.E243]);10);0)))" office:value-type="float" office:value="1.100000001" calcext:value-type="float">
            <text:p>1,1000000010000000</text:p>
          </table:table-cell>
          <table:table-cell table:style-name="ce7" table:formula="of:=ABS(ORG.LIBREOFFICE.RAWSUBTRACT([.F243];[.G2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43]+[.B243]-[.J$26]" office:value-type="float" office:value="79245.204877026" calcext:value-type="float">
            <text:p>79245,2048770260</text:p>
          </table:table-cell>
          <table:table-cell table:style-name="ce34" table:formula="of:=[.C243]-[.J24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43];[.J243]);15-MAX(ROUND(LOG(ABS([.C243]);10);0);ROUND(LOG(ABS([.J243]);10);0)))" office:value-type="float" office:value="0.000000001" calcext:value-type="float">
            <text:p>0,0000000010000000</text:p>
          </table:table-cell>
          <table:table-cell table:style-name="ce7" table:formula="of:=ABS(ORG.LIBREOFFICE.RAWSUBTRACT([.K243];[.L24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8813" calcext:value-type="float">
            <text:p>88813,00</text:p>
          </table:table-cell>
          <table:table-cell table:style-name="ce15" table:formula="of:=ROUND(ORG.LIBREOFFICE.RAND.NV();9)" office:value-type="float" office:value="0.169655125" calcext:value-type="float">
            <text:p>0,1696551250</text:p>
          </table:table-cell>
          <table:table-cell table:style-name="ce15" table:formula="of:=[.A244]+[.B244]" office:value-type="float" office:value="88813.169655125" calcext:value-type="float">
            <text:p>88813,1696551250</text:p>
          </table:table-cell>
          <table:table-cell table:style-name="ce15"/>
          <table:table-cell table:style-name="ce15" table:formula="of:=[.A244]+[.B244]-[.E$26]" office:value-type="float" office:value="88812.069655124" calcext:value-type="float">
            <text:p>88812,0696551240</text:p>
          </table:table-cell>
          <table:table-cell table:style-name="ce30" table:formula="of:=[.C244]-[.E244]" office:value-type="float" office:value="1.10000000099535" calcext:value-type="float">
            <text:p>1,1000000009953500</text:p>
          </table:table-cell>
          <table:table-cell table:style-name="ce30" table:formula="of:=ROUND(ORG.LIBREOFFICE.RAWSUBTRACT([.C244];[.E244]);15-MAX(ROUND(LOG(ABS([.C244]);10);0);ROUND(LOG(ABS([.E244]);10);0)))" office:value-type="float" office:value="1.100000001" calcext:value-type="float">
            <text:p>1,1000000010000000</text:p>
          </table:table-cell>
          <table:table-cell table:style-name="ce7" table:formula="of:=ABS(ORG.LIBREOFFICE.RAWSUBTRACT([.F244];[.G24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44]+[.B244]-[.J$26]" office:value-type="float" office:value="88813.169655124" calcext:value-type="float">
            <text:p>88813,1696551240</text:p>
          </table:table-cell>
          <table:table-cell table:style-name="ce34" table:formula="of:=[.C244]-[.J24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44];[.J244]);15-MAX(ROUND(LOG(ABS([.C244]);10);0);ROUND(LOG(ABS([.J244]);10);0)))" office:value-type="float" office:value="0.000000001" calcext:value-type="float">
            <text:p>0,0000000010000000</text:p>
          </table:table-cell>
          <table:table-cell table:style-name="ce7" table:formula="of:=ABS(ORG.LIBREOFFICE.RAWSUBTRACT([.K244];[.L24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16422" calcext:value-type="float">
            <text:p>916422,00</text:p>
          </table:table-cell>
          <table:table-cell table:style-name="ce15" table:formula="of:=ROUND(ORG.LIBREOFFICE.RAND.NV();9)" office:value-type="float" office:value="0.960967343" calcext:value-type="float">
            <text:p>0,9609673430</text:p>
          </table:table-cell>
          <table:table-cell table:style-name="ce15" table:formula="of:=[.A245]+[.B245]" office:value-type="float" office:value="916422.960967343" calcext:value-type="float">
            <text:p>916422,9609673430</text:p>
          </table:table-cell>
          <table:table-cell table:style-name="ce15"/>
          <table:table-cell table:style-name="ce15" table:formula="of:=[.A245]+[.B245]-[.E$26]" office:value-type="float" office:value="916421.860967342" calcext:value-type="float">
            <text:p>916421,8609673420</text:p>
          </table:table-cell>
          <table:table-cell table:style-name="ce30" table:formula="of:=[.C245]-[.E245]" office:value-type="float" office:value="1.10000000102445" calcext:value-type="float">
            <text:p>1,1000000010244500</text:p>
          </table:table-cell>
          <table:table-cell table:style-name="ce30" table:formula="of:=ROUND(ORG.LIBREOFFICE.RAWSUBTRACT([.C245];[.E245]);15-MAX(ROUND(LOG(ABS([.C245]);10);0);ROUND(LOG(ABS([.E245]);10);0)))" office:value-type="float" office:value="1.100000001" calcext:value-type="float">
            <text:p>1,1000000010000000</text:p>
          </table:table-cell>
          <table:table-cell table:style-name="ce7" table:formula="of:=ABS(ORG.LIBREOFFICE.RAWSUBTRACT([.F245];[.G2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5]+[.B245]-[.J$26]" office:value-type="float" office:value="916422.960967342" calcext:value-type="float">
            <text:p>916422,9609673420</text:p>
          </table:table-cell>
          <table:table-cell table:style-name="ce34" table:formula="of:=[.C245]-[.J245]" office:value-type="float" office:value="0" calcext:value-type="float">
            <text:p>0,0000000000000000</text:p>
          </table:table-cell>
          <table:table-cell table:style-name="ce34" table:formula="of:=ROUND(ORG.LIBREOFFICE.RAWSUBTRACT([.C245];[.J245]);15-MAX(ROUND(LOG(ABS([.C245]);10);0);ROUND(LOG(ABS([.J245]);10);0)))" office:value-type="float" office:value="0.000000001" calcext:value-type="float">
            <text:p>0,0000000010000000</text:p>
          </table:table-cell>
          <table:table-cell table:style-name="ce7" table:formula="of:=ABS(ORG.LIBREOFFICE.RAWSUBTRACT([.K245];[.L2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7572" calcext:value-type="float">
            <text:p>907572,00</text:p>
          </table:table-cell>
          <table:table-cell table:style-name="ce15" table:formula="of:=ROUND(ORG.LIBREOFFICE.RAND.NV();9)" office:value-type="float" office:value="0.349298954" calcext:value-type="float">
            <text:p>0,3492989540</text:p>
          </table:table-cell>
          <table:table-cell table:style-name="ce15" table:formula="of:=[.A246]+[.B246]" office:value-type="float" office:value="907572.349298954" calcext:value-type="float">
            <text:p>907572,3492989540</text:p>
          </table:table-cell>
          <table:table-cell table:style-name="ce15"/>
          <table:table-cell table:style-name="ce15" table:formula="of:=[.A246]+[.B246]-[.E$26]" office:value-type="float" office:value="907571.249298953" calcext:value-type="float">
            <text:p>907571,2492989530</text:p>
          </table:table-cell>
          <table:table-cell table:style-name="ce30" table:formula="of:=[.C246]-[.E246]" office:value-type="float" office:value="1.10000000102445" calcext:value-type="float">
            <text:p>1,1000000010244500</text:p>
          </table:table-cell>
          <table:table-cell table:style-name="ce30" table:formula="of:=ROUND(ORG.LIBREOFFICE.RAWSUBTRACT([.C246];[.E246]);15-MAX(ROUND(LOG(ABS([.C246]);10);0);ROUND(LOG(ABS([.E246]);10);0)))" office:value-type="float" office:value="1.100000001" calcext:value-type="float">
            <text:p>1,1000000010000000</text:p>
          </table:table-cell>
          <table:table-cell table:style-name="ce7" table:formula="of:=ABS(ORG.LIBREOFFICE.RAWSUBTRACT([.F246];[.G2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6]+[.B246]-[.J$26]" office:value-type="float" office:value="907572.349298953" calcext:value-type="float">
            <text:p>907572,3492989530</text:p>
          </table:table-cell>
          <table:table-cell table:style-name="ce34" table:formula="of:=[.C246]-[.J246]" office:value-type="float" office:value="0" calcext:value-type="float">
            <text:p>0,0000000000000000</text:p>
          </table:table-cell>
          <table:table-cell table:style-name="ce34" table:formula="of:=ROUND(ORG.LIBREOFFICE.RAWSUBTRACT([.C246];[.J246]);15-MAX(ROUND(LOG(ABS([.C246]);10);0);ROUND(LOG(ABS([.J246]);10);0)))" office:value-type="float" office:value="0.000000001" calcext:value-type="float">
            <text:p>0,0000000010000000</text:p>
          </table:table-cell>
          <table:table-cell table:style-name="ce7" table:formula="of:=ABS(ORG.LIBREOFFICE.RAWSUBTRACT([.K246];[.L2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1291" calcext:value-type="float">
            <text:p>631291,00</text:p>
          </table:table-cell>
          <table:table-cell table:style-name="ce15" table:formula="of:=ROUND(ORG.LIBREOFFICE.RAND.NV();9)" office:value-type="float" office:value="0.431272032" calcext:value-type="float">
            <text:p>0,4312720320</text:p>
          </table:table-cell>
          <table:table-cell table:style-name="ce15" table:formula="of:=[.A247]+[.B247]" office:value-type="float" office:value="631291.431272032" calcext:value-type="float">
            <text:p>631291,4312720320</text:p>
          </table:table-cell>
          <table:table-cell table:style-name="ce15"/>
          <table:table-cell table:style-name="ce15" table:formula="of:=[.A247]+[.B247]-[.E$26]" office:value-type="float" office:value="631290.331272031" calcext:value-type="float">
            <text:p>631290,3312720310</text:p>
          </table:table-cell>
          <table:table-cell table:style-name="ce30" table:formula="of:=[.C247]-[.E247]" office:value-type="float" office:value="1.10000000102445" calcext:value-type="float">
            <text:p>1,1000000010244500</text:p>
          </table:table-cell>
          <table:table-cell table:style-name="ce30" table:formula="of:=ROUND(ORG.LIBREOFFICE.RAWSUBTRACT([.C247];[.E247]);15-MAX(ROUND(LOG(ABS([.C247]);10);0);ROUND(LOG(ABS([.E247]);10);0)))" office:value-type="float" office:value="1.100000001" calcext:value-type="float">
            <text:p>1,1000000010000000</text:p>
          </table:table-cell>
          <table:table-cell table:style-name="ce7" table:formula="of:=ABS(ORG.LIBREOFFICE.RAWSUBTRACT([.F247];[.G2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7]+[.B247]-[.J$26]" office:value-type="float" office:value="631291.431272031" calcext:value-type="float">
            <text:p>631291,4312720310</text:p>
          </table:table-cell>
          <table:table-cell table:style-name="ce34" table:formula="of:=[.C247]-[.J247]" office:value-type="float" office:value="0" calcext:value-type="float">
            <text:p>0,0000000000000000</text:p>
          </table:table-cell>
          <table:table-cell table:style-name="ce34" table:formula="of:=ROUND(ORG.LIBREOFFICE.RAWSUBTRACT([.C247];[.J247]);15-MAX(ROUND(LOG(ABS([.C247]);10);0);ROUND(LOG(ABS([.J247]);10);0)))" office:value-type="float" office:value="0.000000001" calcext:value-type="float">
            <text:p>0,0000000010000000</text:p>
          </table:table-cell>
          <table:table-cell table:style-name="ce7" table:formula="of:=ABS(ORG.LIBREOFFICE.RAWSUBTRACT([.K247];[.L2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5984" calcext:value-type="float">
            <text:p>915984,00</text:p>
          </table:table-cell>
          <table:table-cell table:style-name="ce15" table:formula="of:=ROUND(ORG.LIBREOFFICE.RAND.NV();9)" office:value-type="float" office:value="0.908376927" calcext:value-type="float">
            <text:p>0,9083769270</text:p>
          </table:table-cell>
          <table:table-cell table:style-name="ce15" table:formula="of:=[.A248]+[.B248]" office:value-type="float" office:value="915984.908376927" calcext:value-type="float">
            <text:p>915984,9083769270</text:p>
          </table:table-cell>
          <table:table-cell table:style-name="ce15"/>
          <table:table-cell table:style-name="ce15" table:formula="of:=[.A248]+[.B248]-[.E$26]" office:value-type="float" office:value="915983.808376926" calcext:value-type="float">
            <text:p>915983,8083769260</text:p>
          </table:table-cell>
          <table:table-cell table:style-name="ce30" table:formula="of:=[.C248]-[.E248]" office:value-type="float" office:value="1.10000000102445" calcext:value-type="float">
            <text:p>1,1000000010244500</text:p>
          </table:table-cell>
          <table:table-cell table:style-name="ce30" table:formula="of:=ROUND(ORG.LIBREOFFICE.RAWSUBTRACT([.C248];[.E248]);15-MAX(ROUND(LOG(ABS([.C248]);10);0);ROUND(LOG(ABS([.E248]);10);0)))" office:value-type="float" office:value="1.100000001" calcext:value-type="float">
            <text:p>1,1000000010000000</text:p>
          </table:table-cell>
          <table:table-cell table:style-name="ce7" table:formula="of:=ABS(ORG.LIBREOFFICE.RAWSUBTRACT([.F248];[.G2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8]+[.B248]-[.J$26]" office:value-type="float" office:value="915984.908376926" calcext:value-type="float">
            <text:p>915984,9083769260</text:p>
          </table:table-cell>
          <table:table-cell table:style-name="ce34" table:formula="of:=[.C248]-[.J248]" office:value-type="float" office:value="0" calcext:value-type="float">
            <text:p>0,0000000000000000</text:p>
          </table:table-cell>
          <table:table-cell table:style-name="ce34" table:formula="of:=ROUND(ORG.LIBREOFFICE.RAWSUBTRACT([.C248];[.J248]);15-MAX(ROUND(LOG(ABS([.C248]);10);0);ROUND(LOG(ABS([.J248]);10);0)))" office:value-type="float" office:value="0.000000001" calcext:value-type="float">
            <text:p>0,0000000010000000</text:p>
          </table:table-cell>
          <table:table-cell table:style-name="ce7" table:formula="of:=ABS(ORG.LIBREOFFICE.RAWSUBTRACT([.K248];[.L2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1714" calcext:value-type="float">
            <text:p>721714,00</text:p>
          </table:table-cell>
          <table:table-cell table:style-name="ce15" table:formula="of:=ROUND(ORG.LIBREOFFICE.RAND.NV();9)" office:value-type="float" office:value="0.128012536" calcext:value-type="float">
            <text:p>0,1280125360</text:p>
          </table:table-cell>
          <table:table-cell table:style-name="ce15" table:formula="of:=[.A249]+[.B249]" office:value-type="float" office:value="721714.128012536" calcext:value-type="float">
            <text:p>721714,1280125360</text:p>
          </table:table-cell>
          <table:table-cell table:style-name="ce15"/>
          <table:table-cell table:style-name="ce15" table:formula="of:=[.A249]+[.B249]-[.E$26]" office:value-type="float" office:value="721713.028012535" calcext:value-type="float">
            <text:p>721713,0280125350</text:p>
          </table:table-cell>
          <table:table-cell table:style-name="ce30" table:formula="of:=[.C249]-[.E249]" office:value-type="float" office:value="1.10000000102445" calcext:value-type="float">
            <text:p>1,1000000010244500</text:p>
          </table:table-cell>
          <table:table-cell table:style-name="ce30" table:formula="of:=ROUND(ORG.LIBREOFFICE.RAWSUBTRACT([.C249];[.E249]);15-MAX(ROUND(LOG(ABS([.C249]);10);0);ROUND(LOG(ABS([.E249]);10);0)))" office:value-type="float" office:value="1.100000001" calcext:value-type="float">
            <text:p>1,1000000010000000</text:p>
          </table:table-cell>
          <table:table-cell table:style-name="ce7" table:formula="of:=ABS(ORG.LIBREOFFICE.RAWSUBTRACT([.F249];[.G2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49]+[.B249]-[.J$26]" office:value-type="float" office:value="721714.128012535" calcext:value-type="float">
            <text:p>721714,1280125350</text:p>
          </table:table-cell>
          <table:table-cell table:style-name="ce34" table:formula="of:=[.C249]-[.J249]" office:value-type="float" office:value="0" calcext:value-type="float">
            <text:p>0,0000000000000000</text:p>
          </table:table-cell>
          <table:table-cell table:style-name="ce34" table:formula="of:=ROUND(ORG.LIBREOFFICE.RAWSUBTRACT([.C249];[.J249]);15-MAX(ROUND(LOG(ABS([.C249]);10);0);ROUND(LOG(ABS([.J249]);10);0)))" office:value-type="float" office:value="0.000000001" calcext:value-type="float">
            <text:p>0,0000000010000000</text:p>
          </table:table-cell>
          <table:table-cell table:style-name="ce7" table:formula="of:=ABS(ORG.LIBREOFFICE.RAWSUBTRACT([.K249];[.L2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4229" calcext:value-type="float">
            <text:p>564229,00</text:p>
          </table:table-cell>
          <table:table-cell table:style-name="ce15" table:formula="of:=ROUND(ORG.LIBREOFFICE.RAND.NV();9)" office:value-type="float" office:value="0.865620428" calcext:value-type="float">
            <text:p>0,8656204280</text:p>
          </table:table-cell>
          <table:table-cell table:style-name="ce15" table:formula="of:=[.A250]+[.B250]" office:value-type="float" office:value="564229.865620428" calcext:value-type="float">
            <text:p>564229,8656204280</text:p>
          </table:table-cell>
          <table:table-cell table:style-name="ce15"/>
          <table:table-cell table:style-name="ce15" table:formula="of:=[.A250]+[.B250]-[.E$26]" office:value-type="float" office:value="564228.765620427" calcext:value-type="float">
            <text:p>564228,7656204270</text:p>
          </table:table-cell>
          <table:table-cell table:style-name="ce30" table:formula="of:=[.C250]-[.E250]" office:value-type="float" office:value="1.10000000102445" calcext:value-type="float">
            <text:p>1,1000000010244500</text:p>
          </table:table-cell>
          <table:table-cell table:style-name="ce30" table:formula="of:=ROUND(ORG.LIBREOFFICE.RAWSUBTRACT([.C250];[.E250]);15-MAX(ROUND(LOG(ABS([.C250]);10);0);ROUND(LOG(ABS([.E250]);10);0)))" office:value-type="float" office:value="1.100000001" calcext:value-type="float">
            <text:p>1,1000000010000000</text:p>
          </table:table-cell>
          <table:table-cell table:style-name="ce7" table:formula="of:=ABS(ORG.LIBREOFFICE.RAWSUBTRACT([.F250];[.G2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0]+[.B250]-[.J$26]" office:value-type="float" office:value="564229.865620427" calcext:value-type="float">
            <text:p>564229,8656204270</text:p>
          </table:table-cell>
          <table:table-cell table:style-name="ce34" table:formula="of:=[.C250]-[.J250]" office:value-type="float" office:value="0" calcext:value-type="float">
            <text:p>0,0000000000000000</text:p>
          </table:table-cell>
          <table:table-cell table:style-name="ce34" table:formula="of:=ROUND(ORG.LIBREOFFICE.RAWSUBTRACT([.C250];[.J250]);15-MAX(ROUND(LOG(ABS([.C250]);10);0);ROUND(LOG(ABS([.J250]);10);0)))" office:value-type="float" office:value="0.000000001" calcext:value-type="float">
            <text:p>0,0000000010000000</text:p>
          </table:table-cell>
          <table:table-cell table:style-name="ce7" table:formula="of:=ABS(ORG.LIBREOFFICE.RAWSUBTRACT([.K250];[.L2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0618" calcext:value-type="float">
            <text:p>300618,00</text:p>
          </table:table-cell>
          <table:table-cell table:style-name="ce15" table:formula="of:=ROUND(ORG.LIBREOFFICE.RAND.NV();9)" office:value-type="float" office:value="0.501249307" calcext:value-type="float">
            <text:p>0,5012493070</text:p>
          </table:table-cell>
          <table:table-cell table:style-name="ce15" table:formula="of:=[.A251]+[.B251]" office:value-type="float" office:value="300618.501249307" calcext:value-type="float">
            <text:p>300618,5012493070</text:p>
          </table:table-cell>
          <table:table-cell table:style-name="ce15"/>
          <table:table-cell table:style-name="ce15" table:formula="of:=[.A251]+[.B251]-[.E$26]" office:value-type="float" office:value="300617.401249306" calcext:value-type="float">
            <text:p>300617,4012493060</text:p>
          </table:table-cell>
          <table:table-cell table:style-name="ce30" table:formula="of:=[.C251]-[.E251]" office:value-type="float" office:value="1.10000000102445" calcext:value-type="float">
            <text:p>1,1000000010244500</text:p>
          </table:table-cell>
          <table:table-cell table:style-name="ce30" table:formula="of:=ROUND(ORG.LIBREOFFICE.RAWSUBTRACT([.C251];[.E251]);15-MAX(ROUND(LOG(ABS([.C251]);10);0);ROUND(LOG(ABS([.E251]);10);0)))" office:value-type="float" office:value="1.100000001" calcext:value-type="float">
            <text:p>1,1000000010000000</text:p>
          </table:table-cell>
          <table:table-cell table:style-name="ce7" table:formula="of:=ABS(ORG.LIBREOFFICE.RAWSUBTRACT([.F251];[.G2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1]+[.B251]-[.J$26]" office:value-type="float" office:value="300618.501249306" calcext:value-type="float">
            <text:p>300618,5012493060</text:p>
          </table:table-cell>
          <table:table-cell table:style-name="ce34" table:formula="of:=[.C251]-[.J251]" office:value-type="float" office:value="0" calcext:value-type="float">
            <text:p>0,0000000000000000</text:p>
          </table:table-cell>
          <table:table-cell table:style-name="ce34" table:formula="of:=ROUND(ORG.LIBREOFFICE.RAWSUBTRACT([.C251];[.J251]);15-MAX(ROUND(LOG(ABS([.C251]);10);0);ROUND(LOG(ABS([.J251]);10);0)))" office:value-type="float" office:value="0.000000001" calcext:value-type="float">
            <text:p>0,0000000010000000</text:p>
          </table:table-cell>
          <table:table-cell table:style-name="ce7" table:formula="of:=ABS(ORG.LIBREOFFICE.RAWSUBTRACT([.K251];[.L2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1490" calcext:value-type="float">
            <text:p>461490,00</text:p>
          </table:table-cell>
          <table:table-cell table:style-name="ce15" table:formula="of:=ROUND(ORG.LIBREOFFICE.RAND.NV();9)" office:value-type="float" office:value="0.450481746" calcext:value-type="float">
            <text:p>0,4504817460</text:p>
          </table:table-cell>
          <table:table-cell table:style-name="ce15" table:formula="of:=[.A252]+[.B252]" office:value-type="float" office:value="461490.450481746" calcext:value-type="float">
            <text:p>461490,4504817460</text:p>
          </table:table-cell>
          <table:table-cell table:style-name="ce15"/>
          <table:table-cell table:style-name="ce15" table:formula="of:=[.A252]+[.B252]-[.E$26]" office:value-type="float" office:value="461489.350481745" calcext:value-type="float">
            <text:p>461489,3504817450</text:p>
          </table:table-cell>
          <table:table-cell table:style-name="ce30" table:formula="of:=[.C252]-[.E252]" office:value-type="float" office:value="1.10000000102445" calcext:value-type="float">
            <text:p>1,1000000010244500</text:p>
          </table:table-cell>
          <table:table-cell table:style-name="ce30" table:formula="of:=ROUND(ORG.LIBREOFFICE.RAWSUBTRACT([.C252];[.E252]);15-MAX(ROUND(LOG(ABS([.C252]);10);0);ROUND(LOG(ABS([.E252]);10);0)))" office:value-type="float" office:value="1.100000001" calcext:value-type="float">
            <text:p>1,1000000010000000</text:p>
          </table:table-cell>
          <table:table-cell table:style-name="ce7" table:formula="of:=ABS(ORG.LIBREOFFICE.RAWSUBTRACT([.F252];[.G2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2]+[.B252]-[.J$26]" office:value-type="float" office:value="461490.450481745" calcext:value-type="float">
            <text:p>461490,4504817450</text:p>
          </table:table-cell>
          <table:table-cell table:style-name="ce34" table:formula="of:=[.C252]-[.J252]" office:value-type="float" office:value="0" calcext:value-type="float">
            <text:p>0,0000000000000000</text:p>
          </table:table-cell>
          <table:table-cell table:style-name="ce34" table:formula="of:=ROUND(ORG.LIBREOFFICE.RAWSUBTRACT([.C252];[.J252]);15-MAX(ROUND(LOG(ABS([.C252]);10);0);ROUND(LOG(ABS([.J252]);10);0)))" office:value-type="float" office:value="0.000000001" calcext:value-type="float">
            <text:p>0,0000000010000000</text:p>
          </table:table-cell>
          <table:table-cell table:style-name="ce7" table:formula="of:=ABS(ORG.LIBREOFFICE.RAWSUBTRACT([.K252];[.L2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1878" calcext:value-type="float">
            <text:p>441878,00</text:p>
          </table:table-cell>
          <table:table-cell table:style-name="ce15" table:formula="of:=ROUND(ORG.LIBREOFFICE.RAND.NV();9)" office:value-type="float" office:value="0.92328125" calcext:value-type="float">
            <text:p>0,9232812500</text:p>
          </table:table-cell>
          <table:table-cell table:style-name="ce15" table:formula="of:=[.A253]+[.B253]" office:value-type="float" office:value="441878.92328125" calcext:value-type="float">
            <text:p>441878,9232812500</text:p>
          </table:table-cell>
          <table:table-cell table:style-name="ce15"/>
          <table:table-cell table:style-name="ce15" table:formula="of:=[.A253]+[.B253]-[.E$26]" office:value-type="float" office:value="441877.823281249" calcext:value-type="float">
            <text:p>441877,8232812490</text:p>
          </table:table-cell>
          <table:table-cell table:style-name="ce30" table:formula="of:=[.C253]-[.E253]" office:value-type="float" office:value="1.10000000102445" calcext:value-type="float">
            <text:p>1,1000000010244500</text:p>
          </table:table-cell>
          <table:table-cell table:style-name="ce30" table:formula="of:=ROUND(ORG.LIBREOFFICE.RAWSUBTRACT([.C253];[.E253]);15-MAX(ROUND(LOG(ABS([.C253]);10);0);ROUND(LOG(ABS([.E253]);10);0)))" office:value-type="float" office:value="1.100000001" calcext:value-type="float">
            <text:p>1,1000000010000000</text:p>
          </table:table-cell>
          <table:table-cell table:style-name="ce7" table:formula="of:=ABS(ORG.LIBREOFFICE.RAWSUBTRACT([.F253];[.G2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3]+[.B253]-[.J$26]" office:value-type="float" office:value="441878.923281249" calcext:value-type="float">
            <text:p>441878,9232812490</text:p>
          </table:table-cell>
          <table:table-cell table:style-name="ce34" table:formula="of:=[.C253]-[.J253]" office:value-type="float" office:value="0" calcext:value-type="float">
            <text:p>0,0000000000000000</text:p>
          </table:table-cell>
          <table:table-cell table:style-name="ce34" table:formula="of:=ROUND(ORG.LIBREOFFICE.RAWSUBTRACT([.C253];[.J253]);15-MAX(ROUND(LOG(ABS([.C253]);10);0);ROUND(LOG(ABS([.J253]);10);0)))" office:value-type="float" office:value="0.000000001" calcext:value-type="float">
            <text:p>0,0000000010000000</text:p>
          </table:table-cell>
          <table:table-cell table:style-name="ce7" table:formula="of:=ABS(ORG.LIBREOFFICE.RAWSUBTRACT([.K253];[.L2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8406" calcext:value-type="float">
            <text:p>988406,00</text:p>
          </table:table-cell>
          <table:table-cell table:style-name="ce15" table:formula="of:=ROUND(ORG.LIBREOFFICE.RAND.NV();9)" office:value-type="float" office:value="0.593589123" calcext:value-type="float">
            <text:p>0,5935891230</text:p>
          </table:table-cell>
          <table:table-cell table:style-name="ce15" table:formula="of:=[.A254]+[.B254]" office:value-type="float" office:value="988406.593589123" calcext:value-type="float">
            <text:p>988406,5935891230</text:p>
          </table:table-cell>
          <table:table-cell table:style-name="ce15"/>
          <table:table-cell table:style-name="ce15" table:formula="of:=[.A254]+[.B254]-[.E$26]" office:value-type="float" office:value="988405.493589122" calcext:value-type="float">
            <text:p>988405,4935891220</text:p>
          </table:table-cell>
          <table:table-cell table:style-name="ce30" table:formula="of:=[.C254]-[.E254]" office:value-type="float" office:value="1.10000000102445" calcext:value-type="float">
            <text:p>1,1000000010244500</text:p>
          </table:table-cell>
          <table:table-cell table:style-name="ce30" table:formula="of:=ROUND(ORG.LIBREOFFICE.RAWSUBTRACT([.C254];[.E254]);15-MAX(ROUND(LOG(ABS([.C254]);10);0);ROUND(LOG(ABS([.E254]);10);0)))" office:value-type="float" office:value="1.100000001" calcext:value-type="float">
            <text:p>1,1000000010000000</text:p>
          </table:table-cell>
          <table:table-cell table:style-name="ce7" table:formula="of:=ABS(ORG.LIBREOFFICE.RAWSUBTRACT([.F254];[.G2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4]+[.B254]-[.J$26]" office:value-type="float" office:value="988406.593589122" calcext:value-type="float">
            <text:p>988406,5935891220</text:p>
          </table:table-cell>
          <table:table-cell table:style-name="ce34" table:formula="of:=[.C254]-[.J254]" office:value-type="float" office:value="0" calcext:value-type="float">
            <text:p>0,0000000000000000</text:p>
          </table:table-cell>
          <table:table-cell table:style-name="ce34" table:formula="of:=ROUND(ORG.LIBREOFFICE.RAWSUBTRACT([.C254];[.J254]);15-MAX(ROUND(LOG(ABS([.C254]);10);0);ROUND(LOG(ABS([.J254]);10);0)))" office:value-type="float" office:value="0.000000001" calcext:value-type="float">
            <text:p>0,0000000010000000</text:p>
          </table:table-cell>
          <table:table-cell table:style-name="ce7" table:formula="of:=ABS(ORG.LIBREOFFICE.RAWSUBTRACT([.K254];[.L2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819" calcext:value-type="float">
            <text:p>69819,00</text:p>
          </table:table-cell>
          <table:table-cell table:style-name="ce15" table:formula="of:=ROUND(ORG.LIBREOFFICE.RAND.NV();9)" office:value-type="float" office:value="0.848110225" calcext:value-type="float">
            <text:p>0,8481102250</text:p>
          </table:table-cell>
          <table:table-cell table:style-name="ce15" table:formula="of:=[.A255]+[.B255]" office:value-type="float" office:value="69819.848110225" calcext:value-type="float">
            <text:p>69819,8481102250</text:p>
          </table:table-cell>
          <table:table-cell table:style-name="ce15"/>
          <table:table-cell table:style-name="ce15" table:formula="of:=[.A255]+[.B255]-[.E$26]" office:value-type="float" office:value="69818.748110224" calcext:value-type="float">
            <text:p>69818,7481102240</text:p>
          </table:table-cell>
          <table:table-cell table:style-name="ce30" table:formula="of:=[.C255]-[.E255]" office:value-type="float" office:value="1.10000000099535" calcext:value-type="float">
            <text:p>1,1000000009953500</text:p>
          </table:table-cell>
          <table:table-cell table:style-name="ce30" table:formula="of:=ROUND(ORG.LIBREOFFICE.RAWSUBTRACT([.C255];[.E255]);15-MAX(ROUND(LOG(ABS([.C255]);10);0);ROUND(LOG(ABS([.E255]);10);0)))" office:value-type="float" office:value="1.100000001" calcext:value-type="float">
            <text:p>1,1000000010000000</text:p>
          </table:table-cell>
          <table:table-cell table:style-name="ce7" table:formula="of:=ABS(ORG.LIBREOFFICE.RAWSUBTRACT([.F255];[.G25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55]+[.B255]-[.J$26]" office:value-type="float" office:value="69819.848110224" calcext:value-type="float">
            <text:p>69819,8481102240</text:p>
          </table:table-cell>
          <table:table-cell table:style-name="ce34" table:formula="of:=[.C255]-[.J25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55];[.J255]);15-MAX(ROUND(LOG(ABS([.C255]);10);0);ROUND(LOG(ABS([.J255]);10);0)))" office:value-type="float" office:value="0.000000001" calcext:value-type="float">
            <text:p>0,0000000010000000</text:p>
          </table:table-cell>
          <table:table-cell table:style-name="ce7" table:formula="of:=ABS(ORG.LIBREOFFICE.RAWSUBTRACT([.K255];[.L25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375005" calcext:value-type="float">
            <text:p>375005,00</text:p>
          </table:table-cell>
          <table:table-cell table:style-name="ce15" table:formula="of:=ROUND(ORG.LIBREOFFICE.RAND.NV();9)" office:value-type="float" office:value="0.267761221" calcext:value-type="float">
            <text:p>0,2677612210</text:p>
          </table:table-cell>
          <table:table-cell table:style-name="ce15" table:formula="of:=[.A256]+[.B256]" office:value-type="float" office:value="375005.267761221" calcext:value-type="float">
            <text:p>375005,2677612210</text:p>
          </table:table-cell>
          <table:table-cell table:style-name="ce15"/>
          <table:table-cell table:style-name="ce15" table:formula="of:=[.A256]+[.B256]-[.E$26]" office:value-type="float" office:value="375004.16776122" calcext:value-type="float">
            <text:p>375004,1677612200</text:p>
          </table:table-cell>
          <table:table-cell table:style-name="ce30" table:formula="of:=[.C256]-[.E256]" office:value-type="float" office:value="1.10000000102445" calcext:value-type="float">
            <text:p>1,1000000010244500</text:p>
          </table:table-cell>
          <table:table-cell table:style-name="ce30" table:formula="of:=ROUND(ORG.LIBREOFFICE.RAWSUBTRACT([.C256];[.E256]);15-MAX(ROUND(LOG(ABS([.C256]);10);0);ROUND(LOG(ABS([.E256]);10);0)))" office:value-type="float" office:value="1.100000001" calcext:value-type="float">
            <text:p>1,1000000010000000</text:p>
          </table:table-cell>
          <table:table-cell table:style-name="ce7" table:formula="of:=ABS(ORG.LIBREOFFICE.RAWSUBTRACT([.F256];[.G2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6]+[.B256]-[.J$26]" office:value-type="float" office:value="375005.26776122" calcext:value-type="float">
            <text:p>375005,2677612200</text:p>
          </table:table-cell>
          <table:table-cell table:style-name="ce34" table:formula="of:=[.C256]-[.J256]" office:value-type="float" office:value="0" calcext:value-type="float">
            <text:p>0,0000000000000000</text:p>
          </table:table-cell>
          <table:table-cell table:style-name="ce34" table:formula="of:=ROUND(ORG.LIBREOFFICE.RAWSUBTRACT([.C256];[.J256]);15-MAX(ROUND(LOG(ABS([.C256]);10);0);ROUND(LOG(ABS([.J256]);10);0)))" office:value-type="float" office:value="0.000000001" calcext:value-type="float">
            <text:p>0,0000000010000000</text:p>
          </table:table-cell>
          <table:table-cell table:style-name="ce7" table:formula="of:=ABS(ORG.LIBREOFFICE.RAWSUBTRACT([.K256];[.L2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8137" calcext:value-type="float">
            <text:p>908137,00</text:p>
          </table:table-cell>
          <table:table-cell table:style-name="ce15" table:formula="of:=ROUND(ORG.LIBREOFFICE.RAND.NV();9)" office:value-type="float" office:value="0.236074815" calcext:value-type="float">
            <text:p>0,2360748150</text:p>
          </table:table-cell>
          <table:table-cell table:style-name="ce15" table:formula="of:=[.A257]+[.B257]" office:value-type="float" office:value="908137.236074815" calcext:value-type="float">
            <text:p>908137,2360748150</text:p>
          </table:table-cell>
          <table:table-cell table:style-name="ce15"/>
          <table:table-cell table:style-name="ce15" table:formula="of:=[.A257]+[.B257]-[.E$26]" office:value-type="float" office:value="908136.136074814" calcext:value-type="float">
            <text:p>908136,1360748140</text:p>
          </table:table-cell>
          <table:table-cell table:style-name="ce30" table:formula="of:=[.C257]-[.E257]" office:value-type="float" office:value="1.10000000102445" calcext:value-type="float">
            <text:p>1,1000000010244500</text:p>
          </table:table-cell>
          <table:table-cell table:style-name="ce30" table:formula="of:=ROUND(ORG.LIBREOFFICE.RAWSUBTRACT([.C257];[.E257]);15-MAX(ROUND(LOG(ABS([.C257]);10);0);ROUND(LOG(ABS([.E257]);10);0)))" office:value-type="float" office:value="1.100000001" calcext:value-type="float">
            <text:p>1,1000000010000000</text:p>
          </table:table-cell>
          <table:table-cell table:style-name="ce7" table:formula="of:=ABS(ORG.LIBREOFFICE.RAWSUBTRACT([.F257];[.G2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57]+[.B257]-[.J$26]" office:value-type="float" office:value="908137.236074814" calcext:value-type="float">
            <text:p>908137,2360748140</text:p>
          </table:table-cell>
          <table:table-cell table:style-name="ce34" table:formula="of:=[.C257]-[.J257]" office:value-type="float" office:value="0" calcext:value-type="float">
            <text:p>0,0000000000000000</text:p>
          </table:table-cell>
          <table:table-cell table:style-name="ce34" table:formula="of:=ROUND(ORG.LIBREOFFICE.RAWSUBTRACT([.C257];[.J257]);15-MAX(ROUND(LOG(ABS([.C257]);10);0);ROUND(LOG(ABS([.J257]);10);0)))" office:value-type="float" office:value="0.000000001" calcext:value-type="float">
            <text:p>0,0000000010000000</text:p>
          </table:table-cell>
          <table:table-cell table:style-name="ce7" table:formula="of:=ABS(ORG.LIBREOFFICE.RAWSUBTRACT([.K257];[.L2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573" calcext:value-type="float">
            <text:p>36573,00</text:p>
          </table:table-cell>
          <table:table-cell table:style-name="ce15" table:formula="of:=ROUND(ORG.LIBREOFFICE.RAND.NV();9)" office:value-type="float" office:value="0.053021517" calcext:value-type="float">
            <text:p>0,0530215170</text:p>
          </table:table-cell>
          <table:table-cell table:style-name="ce15" table:formula="of:=[.A258]+[.B258]" office:value-type="float" office:value="36573.053021517" calcext:value-type="float">
            <text:p>36573,0530215170</text:p>
          </table:table-cell>
          <table:table-cell table:style-name="ce15"/>
          <table:table-cell table:style-name="ce15" table:formula="of:=[.A258]+[.B258]-[.E$26]" office:value-type="float" office:value="36571.953021516" calcext:value-type="float">
            <text:p>36571,9530215160</text:p>
          </table:table-cell>
          <table:table-cell table:style-name="ce30" table:formula="of:=[.C258]-[.E258]" office:value-type="float" office:value="1.10000000100263" calcext:value-type="float">
            <text:p>1,1000000010026300</text:p>
          </table:table-cell>
          <table:table-cell table:style-name="ce30" table:formula="of:=ROUND(ORG.LIBREOFFICE.RAWSUBTRACT([.C258];[.E258]);15-MAX(ROUND(LOG(ABS([.C258]);10);0);ROUND(LOG(ABS([.E258]);10);0)))" office:value-type="float" office:value="1.100000001" calcext:value-type="float">
            <text:p>1,1000000010000000</text:p>
          </table:table-cell>
          <table:table-cell table:style-name="ce7" table:formula="of:=ABS(ORG.LIBREOFFICE.RAWSUBTRACT([.F258];[.G258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58]+[.B258]-[.J$26]" office:value-type="float" office:value="36573.053021516" calcext:value-type="float">
            <text:p>36573,0530215160</text:p>
          </table:table-cell>
          <table:table-cell table:style-name="ce34" table:formula="of:=[.C258]-[.J25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58];[.J258]);15-MAX(ROUND(LOG(ABS([.C258]);10);0);ROUND(LOG(ABS([.J258]);10);0)))" office:value-type="float" office:value="0.000000001" calcext:value-type="float">
            <text:p>0,0000000010000000</text:p>
          </table:table-cell>
          <table:table-cell table:style-name="ce7" table:formula="of:=ABS(ORG.LIBREOFFICE.RAWSUBTRACT([.K258];[.L258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9967" calcext:value-type="float">
            <text:p>59967,00</text:p>
          </table:table-cell>
          <table:table-cell table:style-name="ce15" table:formula="of:=ROUND(ORG.LIBREOFFICE.RAND.NV();9)" office:value-type="float" office:value="0.638492081" calcext:value-type="float">
            <text:p>0,6384920810</text:p>
          </table:table-cell>
          <table:table-cell table:style-name="ce15" table:formula="of:=[.A259]+[.B259]" office:value-type="float" office:value="59967.638492081" calcext:value-type="float">
            <text:p>59967,6384920810</text:p>
          </table:table-cell>
          <table:table-cell table:style-name="ce15"/>
          <table:table-cell table:style-name="ce15" table:formula="of:=[.A259]+[.B259]-[.E$26]" office:value-type="float" office:value="59966.53849208" calcext:value-type="float">
            <text:p>59966,5384920800</text:p>
          </table:table-cell>
          <table:table-cell table:style-name="ce30" table:formula="of:=[.C259]-[.E259]" office:value-type="float" office:value="1.10000000100263" calcext:value-type="float">
            <text:p>1,1000000010026300</text:p>
          </table:table-cell>
          <table:table-cell table:style-name="ce30" table:formula="of:=ROUND(ORG.LIBREOFFICE.RAWSUBTRACT([.C259];[.E259]);15-MAX(ROUND(LOG(ABS([.C259]);10);0);ROUND(LOG(ABS([.E259]);10);0)))" office:value-type="float" office:value="1.100000001" calcext:value-type="float">
            <text:p>1,1000000010000000</text:p>
          </table:table-cell>
          <table:table-cell table:style-name="ce7" table:formula="of:=ABS(ORG.LIBREOFFICE.RAWSUBTRACT([.F259];[.G259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59]+[.B259]-[.J$26]" office:value-type="float" office:value="59967.63849208" calcext:value-type="float">
            <text:p>59967,6384920800</text:p>
          </table:table-cell>
          <table:table-cell table:style-name="ce34" table:formula="of:=[.C259]-[.J25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59];[.J259]);15-MAX(ROUND(LOG(ABS([.C259]);10);0);ROUND(LOG(ABS([.J259]);10);0)))" office:value-type="float" office:value="0.000000001" calcext:value-type="float">
            <text:p>0,0000000010000000</text:p>
          </table:table-cell>
          <table:table-cell table:style-name="ce7" table:formula="of:=ABS(ORG.LIBREOFFICE.RAWSUBTRACT([.K259];[.L259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254764" calcext:value-type="float">
            <text:p>254764,00</text:p>
          </table:table-cell>
          <table:table-cell table:style-name="ce15" table:formula="of:=ROUND(ORG.LIBREOFFICE.RAND.NV();9)" office:value-type="float" office:value="0.632175242" calcext:value-type="float">
            <text:p>0,6321752420</text:p>
          </table:table-cell>
          <table:table-cell table:style-name="ce15" table:formula="of:=[.A260]+[.B260]" office:value-type="float" office:value="254764.632175242" calcext:value-type="float">
            <text:p>254764,6321752420</text:p>
          </table:table-cell>
          <table:table-cell table:style-name="ce15"/>
          <table:table-cell table:style-name="ce15" table:formula="of:=[.A260]+[.B260]-[.E$26]" office:value-type="float" office:value="254763.532175241" calcext:value-type="float">
            <text:p>254763,5321752410</text:p>
          </table:table-cell>
          <table:table-cell table:style-name="ce30" table:formula="of:=[.C260]-[.E260]" office:value-type="float" office:value="1.10000000099535" calcext:value-type="float">
            <text:p>1,1000000009953500</text:p>
          </table:table-cell>
          <table:table-cell table:style-name="ce30" table:formula="of:=ROUND(ORG.LIBREOFFICE.RAWSUBTRACT([.C260];[.E260]);15-MAX(ROUND(LOG(ABS([.C260]);10);0);ROUND(LOG(ABS([.E260]);10);0)))" office:value-type="float" office:value="1.100000001" calcext:value-type="float">
            <text:p>1,1000000010000000</text:p>
          </table:table-cell>
          <table:table-cell table:style-name="ce7" table:formula="of:=ABS(ORG.LIBREOFFICE.RAWSUBTRACT([.F260];[.G26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60]+[.B260]-[.J$26]" office:value-type="float" office:value="254764.632175241" calcext:value-type="float">
            <text:p>254764,6321752410</text:p>
          </table:table-cell>
          <table:table-cell table:style-name="ce34" table:formula="of:=[.C260]-[.J2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60];[.J260]);15-MAX(ROUND(LOG(ABS([.C260]);10);0);ROUND(LOG(ABS([.J260]);10);0)))" office:value-type="float" office:value="0.000000001" calcext:value-type="float">
            <text:p>0,0000000010000000</text:p>
          </table:table-cell>
          <table:table-cell table:style-name="ce7" table:formula="of:=ABS(ORG.LIBREOFFICE.RAWSUBTRACT([.K260];[.L26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20587" calcext:value-type="float">
            <text:p>520587,00</text:p>
          </table:table-cell>
          <table:table-cell table:style-name="ce15" table:formula="of:=ROUND(ORG.LIBREOFFICE.RAND.NV();9)" office:value-type="float" office:value="0.630131866" calcext:value-type="float">
            <text:p>0,6301318660</text:p>
          </table:table-cell>
          <table:table-cell table:style-name="ce15" table:formula="of:=[.A261]+[.B261]" office:value-type="float" office:value="520587.630131866" calcext:value-type="float">
            <text:p>520587,6301318660</text:p>
          </table:table-cell>
          <table:table-cell table:style-name="ce15"/>
          <table:table-cell table:style-name="ce15" table:formula="of:=[.A261]+[.B261]-[.E$26]" office:value-type="float" office:value="520586.530131865" calcext:value-type="float">
            <text:p>520586,5301318650</text:p>
          </table:table-cell>
          <table:table-cell table:style-name="ce30" table:formula="of:=[.C261]-[.E261]" office:value-type="float" office:value="1.10000000102445" calcext:value-type="float">
            <text:p>1,1000000010244500</text:p>
          </table:table-cell>
          <table:table-cell table:style-name="ce30" table:formula="of:=ROUND(ORG.LIBREOFFICE.RAWSUBTRACT([.C261];[.E261]);15-MAX(ROUND(LOG(ABS([.C261]);10);0);ROUND(LOG(ABS([.E261]);10);0)))" office:value-type="float" office:value="1.100000001" calcext:value-type="float">
            <text:p>1,1000000010000000</text:p>
          </table:table-cell>
          <table:table-cell table:style-name="ce7" table:formula="of:=ABS(ORG.LIBREOFFICE.RAWSUBTRACT([.F261];[.G2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61]+[.B261]-[.J$26]" office:value-type="float" office:value="520587.630131865" calcext:value-type="float">
            <text:p>520587,6301318650</text:p>
          </table:table-cell>
          <table:table-cell table:style-name="ce34" table:formula="of:=[.C261]-[.J261]" office:value-type="float" office:value="0" calcext:value-type="float">
            <text:p>0,0000000000000000</text:p>
          </table:table-cell>
          <table:table-cell table:style-name="ce34" table:formula="of:=ROUND(ORG.LIBREOFFICE.RAWSUBTRACT([.C261];[.J261]);15-MAX(ROUND(LOG(ABS([.C261]);10);0);ROUND(LOG(ABS([.J261]);10);0)))" office:value-type="float" office:value="0.000000001" calcext:value-type="float">
            <text:p>0,0000000010000000</text:p>
          </table:table-cell>
          <table:table-cell table:style-name="ce7" table:formula="of:=ABS(ORG.LIBREOFFICE.RAWSUBTRACT([.K261];[.L2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917" calcext:value-type="float">
            <text:p>47917,00</text:p>
          </table:table-cell>
          <table:table-cell table:style-name="ce15" table:formula="of:=ROUND(ORG.LIBREOFFICE.RAND.NV();9)" office:value-type="float" office:value="0.474723262" calcext:value-type="float">
            <text:p>0,4747232620</text:p>
          </table:table-cell>
          <table:table-cell table:style-name="ce15" table:formula="of:=[.A262]+[.B262]" office:value-type="float" office:value="47917.474723262" calcext:value-type="float">
            <text:p>47917,4747232620</text:p>
          </table:table-cell>
          <table:table-cell table:style-name="ce15"/>
          <table:table-cell table:style-name="ce15" table:formula="of:=[.A262]+[.B262]-[.E$26]" office:value-type="float" office:value="47916.374723261" calcext:value-type="float">
            <text:p>47916,3747232610</text:p>
          </table:table-cell>
          <table:table-cell table:style-name="ce30" table:formula="of:=[.C262]-[.E262]" office:value-type="float" office:value="1.10000000100263" calcext:value-type="float">
            <text:p>1,1000000010026300</text:p>
          </table:table-cell>
          <table:table-cell table:style-name="ce30" table:formula="of:=ROUND(ORG.LIBREOFFICE.RAWSUBTRACT([.C262];[.E262]);15-MAX(ROUND(LOG(ABS([.C262]);10);0);ROUND(LOG(ABS([.E262]);10);0)))" office:value-type="float" office:value="1.100000001" calcext:value-type="float">
            <text:p>1,1000000010000000</text:p>
          </table:table-cell>
          <table:table-cell table:style-name="ce7" table:formula="of:=ABS(ORG.LIBREOFFICE.RAWSUBTRACT([.F262];[.G262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62]+[.B262]-[.J$26]" office:value-type="float" office:value="47917.474723261" calcext:value-type="float">
            <text:p>47917,4747232610</text:p>
          </table:table-cell>
          <table:table-cell table:style-name="ce34" table:formula="of:=[.C262]-[.J262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62];[.J262]);15-MAX(ROUND(LOG(ABS([.C262]);10);0);ROUND(LOG(ABS([.J262]);10);0)))" office:value-type="float" office:value="0.000000001" calcext:value-type="float">
            <text:p>0,0000000010000000</text:p>
          </table:table-cell>
          <table:table-cell table:style-name="ce7" table:formula="of:=ABS(ORG.LIBREOFFICE.RAWSUBTRACT([.K262];[.L262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606678" calcext:value-type="float">
            <text:p>606678,00</text:p>
          </table:table-cell>
          <table:table-cell table:style-name="ce15" table:formula="of:=ROUND(ORG.LIBREOFFICE.RAND.NV();9)" office:value-type="float" office:value="0.329460136" calcext:value-type="float">
            <text:p>0,3294601360</text:p>
          </table:table-cell>
          <table:table-cell table:style-name="ce15" table:formula="of:=[.A263]+[.B263]" office:value-type="float" office:value="606678.329460136" calcext:value-type="float">
            <text:p>606678,3294601360</text:p>
          </table:table-cell>
          <table:table-cell table:style-name="ce15"/>
          <table:table-cell table:style-name="ce15" table:formula="of:=[.A263]+[.B263]-[.E$26]" office:value-type="float" office:value="606677.229460135" calcext:value-type="float">
            <text:p>606677,2294601350</text:p>
          </table:table-cell>
          <table:table-cell table:style-name="ce30" table:formula="of:=[.C263]-[.E263]" office:value-type="float" office:value="1.10000000102445" calcext:value-type="float">
            <text:p>1,1000000010244500</text:p>
          </table:table-cell>
          <table:table-cell table:style-name="ce30" table:formula="of:=ROUND(ORG.LIBREOFFICE.RAWSUBTRACT([.C263];[.E263]);15-MAX(ROUND(LOG(ABS([.C263]);10);0);ROUND(LOG(ABS([.E263]);10);0)))" office:value-type="float" office:value="1.100000001" calcext:value-type="float">
            <text:p>1,1000000010000000</text:p>
          </table:table-cell>
          <table:table-cell table:style-name="ce7" table:formula="of:=ABS(ORG.LIBREOFFICE.RAWSUBTRACT([.F263];[.G2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63]+[.B263]-[.J$26]" office:value-type="float" office:value="606678.329460135" calcext:value-type="float">
            <text:p>606678,3294601350</text:p>
          </table:table-cell>
          <table:table-cell table:style-name="ce34" table:formula="of:=[.C263]-[.J263]" office:value-type="float" office:value="0" calcext:value-type="float">
            <text:p>0,0000000000000000</text:p>
          </table:table-cell>
          <table:table-cell table:style-name="ce34" table:formula="of:=ROUND(ORG.LIBREOFFICE.RAWSUBTRACT([.C263];[.J263]);15-MAX(ROUND(LOG(ABS([.C263]);10);0);ROUND(LOG(ABS([.J263]);10);0)))" office:value-type="float" office:value="0.000000001" calcext:value-type="float">
            <text:p>0,0000000010000000</text:p>
          </table:table-cell>
          <table:table-cell table:style-name="ce7" table:formula="of:=ABS(ORG.LIBREOFFICE.RAWSUBTRACT([.K263];[.L2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788" calcext:value-type="float">
            <text:p>12788,00</text:p>
          </table:table-cell>
          <table:table-cell table:style-name="ce15" table:formula="of:=ROUND(ORG.LIBREOFFICE.RAND.NV();9)" office:value-type="float" office:value="0.500792336" calcext:value-type="float">
            <text:p>0,5007923360</text:p>
          </table:table-cell>
          <table:table-cell table:style-name="ce15" table:formula="of:=[.A264]+[.B264]" office:value-type="float" office:value="12788.500792336" calcext:value-type="float">
            <text:p>12788,5007923360</text:p>
          </table:table-cell>
          <table:table-cell table:style-name="ce15"/>
          <table:table-cell table:style-name="ce15" table:formula="of:=[.A264]+[.B264]-[.E$26]" office:value-type="float" office:value="12787.400792335" calcext:value-type="float">
            <text:p>12787,4007923350</text:p>
          </table:table-cell>
          <table:table-cell table:style-name="ce30" table:formula="of:=[.C264]-[.E264]" office:value-type="float" office:value="1.10000000100081" calcext:value-type="float">
            <text:p>1,1000000010008100</text:p>
          </table:table-cell>
          <table:table-cell table:style-name="ce30" table:formula="of:=ROUND(ORG.LIBREOFFICE.RAWSUBTRACT([.C264];[.E264]);15-MAX(ROUND(LOG(ABS([.C264]);10);0);ROUND(LOG(ABS([.E264]);10);0)))" office:value-type="float" office:value="1.100000001" calcext:value-type="float">
            <text:p>1,1000000010000000</text:p>
          </table:table-cell>
          <table:table-cell table:style-name="ce7" table:formula="of:=ABS(ORG.LIBREOFFICE.RAWSUBTRACT([.F264];[.G264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264]+[.B264]-[.J$26]" office:value-type="float" office:value="12788.500792335" calcext:value-type="float">
            <text:p>12788,5007923350</text:p>
          </table:table-cell>
          <table:table-cell table:style-name="ce34" table:formula="of:=[.C264]-[.J264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264];[.J264]);15-MAX(ROUND(LOG(ABS([.C264]);10);0);ROUND(LOG(ABS([.J264]);10);0)))" office:value-type="float" office:value="0.000000001" calcext:value-type="float">
            <text:p>0,0000000010000000</text:p>
          </table:table-cell>
          <table:table-cell table:style-name="ce7" table:formula="of:=ABS(ORG.LIBREOFFICE.RAWSUBTRACT([.K264];[.L264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621734" calcext:value-type="float">
            <text:p>621734,00</text:p>
          </table:table-cell>
          <table:table-cell table:style-name="ce15" table:formula="of:=ROUND(ORG.LIBREOFFICE.RAND.NV();9)" office:value-type="float" office:value="0.852026195" calcext:value-type="float">
            <text:p>0,8520261950</text:p>
          </table:table-cell>
          <table:table-cell table:style-name="ce15" table:formula="of:=[.A265]+[.B265]" office:value-type="float" office:value="621734.852026195" calcext:value-type="float">
            <text:p>621734,8520261950</text:p>
          </table:table-cell>
          <table:table-cell table:style-name="ce15"/>
          <table:table-cell table:style-name="ce15" table:formula="of:=[.A265]+[.B265]-[.E$26]" office:value-type="float" office:value="621733.752026194" calcext:value-type="float">
            <text:p>621733,7520261940</text:p>
          </table:table-cell>
          <table:table-cell table:style-name="ce30" table:formula="of:=[.C265]-[.E265]" office:value-type="float" office:value="1.10000000102445" calcext:value-type="float">
            <text:p>1,1000000010244500</text:p>
          </table:table-cell>
          <table:table-cell table:style-name="ce30" table:formula="of:=ROUND(ORG.LIBREOFFICE.RAWSUBTRACT([.C265];[.E265]);15-MAX(ROUND(LOG(ABS([.C265]);10);0);ROUND(LOG(ABS([.E265]);10);0)))" office:value-type="float" office:value="1.100000001" calcext:value-type="float">
            <text:p>1,1000000010000000</text:p>
          </table:table-cell>
          <table:table-cell table:style-name="ce7" table:formula="of:=ABS(ORG.LIBREOFFICE.RAWSUBTRACT([.F265];[.G2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65]+[.B265]-[.J$26]" office:value-type="float" office:value="621734.852026194" calcext:value-type="float">
            <text:p>621734,8520261940</text:p>
          </table:table-cell>
          <table:table-cell table:style-name="ce34" table:formula="of:=[.C265]-[.J265]" office:value-type="float" office:value="0" calcext:value-type="float">
            <text:p>0,0000000000000000</text:p>
          </table:table-cell>
          <table:table-cell table:style-name="ce34" table:formula="of:=ROUND(ORG.LIBREOFFICE.RAWSUBTRACT([.C265];[.J265]);15-MAX(ROUND(LOG(ABS([.C265]);10);0);ROUND(LOG(ABS([.J265]);10);0)))" office:value-type="float" office:value="0.000000001" calcext:value-type="float">
            <text:p>0,0000000010000000</text:p>
          </table:table-cell>
          <table:table-cell table:style-name="ce7" table:formula="of:=ABS(ORG.LIBREOFFICE.RAWSUBTRACT([.K265];[.L2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2155" calcext:value-type="float">
            <text:p>112155,00</text:p>
          </table:table-cell>
          <table:table-cell table:style-name="ce15" table:formula="of:=ROUND(ORG.LIBREOFFICE.RAND.NV();9)" office:value-type="float" office:value="0.197190724" calcext:value-type="float">
            <text:p>0,1971907240</text:p>
          </table:table-cell>
          <table:table-cell table:style-name="ce15" table:formula="of:=[.A266]+[.B266]" office:value-type="float" office:value="112155.197190724" calcext:value-type="float">
            <text:p>112155,1971907240</text:p>
          </table:table-cell>
          <table:table-cell table:style-name="ce15"/>
          <table:table-cell table:style-name="ce15" table:formula="of:=[.A266]+[.B266]-[.E$26]" office:value-type="float" office:value="112154.097190723" calcext:value-type="float">
            <text:p>112154,0971907230</text:p>
          </table:table-cell>
          <table:table-cell table:style-name="ce30" table:formula="of:=[.C266]-[.E266]" office:value-type="float" office:value="1.10000000099535" calcext:value-type="float">
            <text:p>1,1000000009953500</text:p>
          </table:table-cell>
          <table:table-cell table:style-name="ce30" table:formula="of:=ROUND(ORG.LIBREOFFICE.RAWSUBTRACT([.C266];[.E266]);15-MAX(ROUND(LOG(ABS([.C266]);10);0);ROUND(LOG(ABS([.E266]);10);0)))" office:value-type="float" office:value="1.100000001" calcext:value-type="float">
            <text:p>1,1000000010000000</text:p>
          </table:table-cell>
          <table:table-cell table:style-name="ce7" table:formula="of:=ABS(ORG.LIBREOFFICE.RAWSUBTRACT([.F266];[.G26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66]+[.B266]-[.J$26]" office:value-type="float" office:value="112155.197190723" calcext:value-type="float">
            <text:p>112155,1971907230</text:p>
          </table:table-cell>
          <table:table-cell table:style-name="ce34" table:formula="of:=[.C266]-[.J26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66];[.J266]);15-MAX(ROUND(LOG(ABS([.C266]);10);0);ROUND(LOG(ABS([.J266]);10);0)))" office:value-type="float" office:value="0.000000001" calcext:value-type="float">
            <text:p>0,0000000010000000</text:p>
          </table:table-cell>
          <table:table-cell table:style-name="ce7" table:formula="of:=ABS(ORG.LIBREOFFICE.RAWSUBTRACT([.K266];[.L266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79784" calcext:value-type="float">
            <text:p>579784,00</text:p>
          </table:table-cell>
          <table:table-cell table:style-name="ce15" table:formula="of:=ROUND(ORG.LIBREOFFICE.RAND.NV();9)" office:value-type="float" office:value="0.64413979" calcext:value-type="float">
            <text:p>0,6441397900</text:p>
          </table:table-cell>
          <table:table-cell table:style-name="ce15" table:formula="of:=[.A267]+[.B267]" office:value-type="float" office:value="579784.64413979" calcext:value-type="float">
            <text:p>579784,6441397900</text:p>
          </table:table-cell>
          <table:table-cell table:style-name="ce15"/>
          <table:table-cell table:style-name="ce15" table:formula="of:=[.A267]+[.B267]-[.E$26]" office:value-type="float" office:value="579783.544139789" calcext:value-type="float">
            <text:p>579783,5441397890</text:p>
          </table:table-cell>
          <table:table-cell table:style-name="ce30" table:formula="of:=[.C267]-[.E267]" office:value-type="float" office:value="1.10000000102445" calcext:value-type="float">
            <text:p>1,1000000010244500</text:p>
          </table:table-cell>
          <table:table-cell table:style-name="ce30" table:formula="of:=ROUND(ORG.LIBREOFFICE.RAWSUBTRACT([.C267];[.E267]);15-MAX(ROUND(LOG(ABS([.C267]);10);0);ROUND(LOG(ABS([.E267]);10);0)))" office:value-type="float" office:value="1.100000001" calcext:value-type="float">
            <text:p>1,1000000010000000</text:p>
          </table:table-cell>
          <table:table-cell table:style-name="ce7" table:formula="of:=ABS(ORG.LIBREOFFICE.RAWSUBTRACT([.F267];[.G2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67]+[.B267]-[.J$26]" office:value-type="float" office:value="579784.644139789" calcext:value-type="float">
            <text:p>579784,6441397890</text:p>
          </table:table-cell>
          <table:table-cell table:style-name="ce34" table:formula="of:=[.C267]-[.J267]" office:value-type="float" office:value="0" calcext:value-type="float">
            <text:p>0,0000000000000000</text:p>
          </table:table-cell>
          <table:table-cell table:style-name="ce34" table:formula="of:=ROUND(ORG.LIBREOFFICE.RAWSUBTRACT([.C267];[.J267]);15-MAX(ROUND(LOG(ABS([.C267]);10);0);ROUND(LOG(ABS([.J267]);10);0)))" office:value-type="float" office:value="0.000000001" calcext:value-type="float">
            <text:p>0,0000000010000000</text:p>
          </table:table-cell>
          <table:table-cell table:style-name="ce7" table:formula="of:=ABS(ORG.LIBREOFFICE.RAWSUBTRACT([.K267];[.L2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8811" calcext:value-type="float">
            <text:p>138811,00</text:p>
          </table:table-cell>
          <table:table-cell table:style-name="ce15" table:formula="of:=ROUND(ORG.LIBREOFFICE.RAND.NV();9)" office:value-type="float" office:value="0.031072504" calcext:value-type="float">
            <text:p>0,0310725040</text:p>
          </table:table-cell>
          <table:table-cell table:style-name="ce15" table:formula="of:=[.A268]+[.B268]" office:value-type="float" office:value="138811.031072504" calcext:value-type="float">
            <text:p>138811,0310725040</text:p>
          </table:table-cell>
          <table:table-cell table:style-name="ce15"/>
          <table:table-cell table:style-name="ce15" table:formula="of:=[.A268]+[.B268]-[.E$26]" office:value-type="float" office:value="138809.931072503" calcext:value-type="float">
            <text:p>138809,9310725030</text:p>
          </table:table-cell>
          <table:table-cell table:style-name="ce30" table:formula="of:=[.C268]-[.E268]" office:value-type="float" office:value="1.10000000099535" calcext:value-type="float">
            <text:p>1,1000000009953500</text:p>
          </table:table-cell>
          <table:table-cell table:style-name="ce30" table:formula="of:=ROUND(ORG.LIBREOFFICE.RAWSUBTRACT([.C268];[.E268]);15-MAX(ROUND(LOG(ABS([.C268]);10);0);ROUND(LOG(ABS([.E268]);10);0)))" office:value-type="float" office:value="1.100000001" calcext:value-type="float">
            <text:p>1,1000000010000000</text:p>
          </table:table-cell>
          <table:table-cell table:style-name="ce7" table:formula="of:=ABS(ORG.LIBREOFFICE.RAWSUBTRACT([.F268];[.G26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68]+[.B268]-[.J$26]" office:value-type="float" office:value="138811.031072503" calcext:value-type="float">
            <text:p>138811,0310725030</text:p>
          </table:table-cell>
          <table:table-cell table:style-name="ce34" table:formula="of:=[.C268]-[.J26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68];[.J268]);15-MAX(ROUND(LOG(ABS([.C268]);10);0);ROUND(LOG(ABS([.J268]);10);0)))" office:value-type="float" office:value="0.000000001" calcext:value-type="float">
            <text:p>0,0000000010000000</text:p>
          </table:table-cell>
          <table:table-cell table:style-name="ce7" table:formula="of:=ABS(ORG.LIBREOFFICE.RAWSUBTRACT([.K268];[.L26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76012" calcext:value-type="float">
            <text:p>776012,00</text:p>
          </table:table-cell>
          <table:table-cell table:style-name="ce15" table:formula="of:=ROUND(ORG.LIBREOFFICE.RAND.NV();9)" office:value-type="float" office:value="0.247722047" calcext:value-type="float">
            <text:p>0,2477220470</text:p>
          </table:table-cell>
          <table:table-cell table:style-name="ce15" table:formula="of:=[.A269]+[.B269]" office:value-type="float" office:value="776012.247722047" calcext:value-type="float">
            <text:p>776012,2477220470</text:p>
          </table:table-cell>
          <table:table-cell table:style-name="ce15"/>
          <table:table-cell table:style-name="ce15" table:formula="of:=[.A269]+[.B269]-[.E$26]" office:value-type="float" office:value="776011.147722046" calcext:value-type="float">
            <text:p>776011,1477220460</text:p>
          </table:table-cell>
          <table:table-cell table:style-name="ce30" table:formula="of:=[.C269]-[.E269]" office:value-type="float" office:value="1.10000000102445" calcext:value-type="float">
            <text:p>1,1000000010244500</text:p>
          </table:table-cell>
          <table:table-cell table:style-name="ce30" table:formula="of:=ROUND(ORG.LIBREOFFICE.RAWSUBTRACT([.C269];[.E269]);15-MAX(ROUND(LOG(ABS([.C269]);10);0);ROUND(LOG(ABS([.E269]);10);0)))" office:value-type="float" office:value="1.100000001" calcext:value-type="float">
            <text:p>1,1000000010000000</text:p>
          </table:table-cell>
          <table:table-cell table:style-name="ce7" table:formula="of:=ABS(ORG.LIBREOFFICE.RAWSUBTRACT([.F269];[.G2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69]+[.B269]-[.J$26]" office:value-type="float" office:value="776012.247722046" calcext:value-type="float">
            <text:p>776012,2477220460</text:p>
          </table:table-cell>
          <table:table-cell table:style-name="ce34" table:formula="of:=[.C269]-[.J269]" office:value-type="float" office:value="0" calcext:value-type="float">
            <text:p>0,0000000000000000</text:p>
          </table:table-cell>
          <table:table-cell table:style-name="ce34" table:formula="of:=ROUND(ORG.LIBREOFFICE.RAWSUBTRACT([.C269];[.J269]);15-MAX(ROUND(LOG(ABS([.C269]);10);0);ROUND(LOG(ABS([.J269]);10);0)))" office:value-type="float" office:value="0.000000001" calcext:value-type="float">
            <text:p>0,0000000010000000</text:p>
          </table:table-cell>
          <table:table-cell table:style-name="ce7" table:formula="of:=ABS(ORG.LIBREOFFICE.RAWSUBTRACT([.K269];[.L2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7074" calcext:value-type="float">
            <text:p>587074,00</text:p>
          </table:table-cell>
          <table:table-cell table:style-name="ce15" table:formula="of:=ROUND(ORG.LIBREOFFICE.RAND.NV();9)" office:value-type="float" office:value="0.021615705" calcext:value-type="float">
            <text:p>0,0216157050</text:p>
          </table:table-cell>
          <table:table-cell table:style-name="ce15" table:formula="of:=[.A270]+[.B270]" office:value-type="float" office:value="587074.021615705" calcext:value-type="float">
            <text:p>587074,0216157050</text:p>
          </table:table-cell>
          <table:table-cell table:style-name="ce15"/>
          <table:table-cell table:style-name="ce15" table:formula="of:=[.A270]+[.B270]-[.E$26]" office:value-type="float" office:value="587072.921615704" calcext:value-type="float">
            <text:p>587072,9216157040</text:p>
          </table:table-cell>
          <table:table-cell table:style-name="ce30" table:formula="of:=[.C270]-[.E270]" office:value-type="float" office:value="1.10000000102445" calcext:value-type="float">
            <text:p>1,1000000010244500</text:p>
          </table:table-cell>
          <table:table-cell table:style-name="ce30" table:formula="of:=ROUND(ORG.LIBREOFFICE.RAWSUBTRACT([.C270];[.E270]);15-MAX(ROUND(LOG(ABS([.C270]);10);0);ROUND(LOG(ABS([.E270]);10);0)))" office:value-type="float" office:value="1.100000001" calcext:value-type="float">
            <text:p>1,1000000010000000</text:p>
          </table:table-cell>
          <table:table-cell table:style-name="ce7" table:formula="of:=ABS(ORG.LIBREOFFICE.RAWSUBTRACT([.F270];[.G2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0]+[.B270]-[.J$26]" office:value-type="float" office:value="587074.021615704" calcext:value-type="float">
            <text:p>587074,0216157040</text:p>
          </table:table-cell>
          <table:table-cell table:style-name="ce34" table:formula="of:=[.C270]-[.J270]" office:value-type="float" office:value="0" calcext:value-type="float">
            <text:p>0,0000000000000000</text:p>
          </table:table-cell>
          <table:table-cell table:style-name="ce34" table:formula="of:=ROUND(ORG.LIBREOFFICE.RAWSUBTRACT([.C270];[.J270]);15-MAX(ROUND(LOG(ABS([.C270]);10);0);ROUND(LOG(ABS([.J270]);10);0)))" office:value-type="float" office:value="0.000000001" calcext:value-type="float">
            <text:p>0,0000000010000000</text:p>
          </table:table-cell>
          <table:table-cell table:style-name="ce7" table:formula="of:=ABS(ORG.LIBREOFFICE.RAWSUBTRACT([.K270];[.L2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4440" calcext:value-type="float">
            <text:p>724440,00</text:p>
          </table:table-cell>
          <table:table-cell table:style-name="ce15" table:formula="of:=ROUND(ORG.LIBREOFFICE.RAND.NV();9)" office:value-type="float" office:value="0.03348651" calcext:value-type="float">
            <text:p>0,0334865100</text:p>
          </table:table-cell>
          <table:table-cell table:style-name="ce15" table:formula="of:=[.A271]+[.B271]" office:value-type="float" office:value="724440.03348651" calcext:value-type="float">
            <text:p>724440,0334865100</text:p>
          </table:table-cell>
          <table:table-cell table:style-name="ce15"/>
          <table:table-cell table:style-name="ce15" table:formula="of:=[.A271]+[.B271]-[.E$26]" office:value-type="float" office:value="724438.933486509" calcext:value-type="float">
            <text:p>724438,9334865090</text:p>
          </table:table-cell>
          <table:table-cell table:style-name="ce30" table:formula="of:=[.C271]-[.E271]" office:value-type="float" office:value="1.10000000102445" calcext:value-type="float">
            <text:p>1,1000000010244500</text:p>
          </table:table-cell>
          <table:table-cell table:style-name="ce30" table:formula="of:=ROUND(ORG.LIBREOFFICE.RAWSUBTRACT([.C271];[.E271]);15-MAX(ROUND(LOG(ABS([.C271]);10);0);ROUND(LOG(ABS([.E271]);10);0)))" office:value-type="float" office:value="1.100000001" calcext:value-type="float">
            <text:p>1,1000000010000000</text:p>
          </table:table-cell>
          <table:table-cell table:style-name="ce7" table:formula="of:=ABS(ORG.LIBREOFFICE.RAWSUBTRACT([.F271];[.G2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1]+[.B271]-[.J$26]" office:value-type="float" office:value="724440.033486509" calcext:value-type="float">
            <text:p>724440,0334865090</text:p>
          </table:table-cell>
          <table:table-cell table:style-name="ce34" table:formula="of:=[.C271]-[.J271]" office:value-type="float" office:value="0" calcext:value-type="float">
            <text:p>0,0000000000000000</text:p>
          </table:table-cell>
          <table:table-cell table:style-name="ce34" table:formula="of:=ROUND(ORG.LIBREOFFICE.RAWSUBTRACT([.C271];[.J271]);15-MAX(ROUND(LOG(ABS([.C271]);10);0);ROUND(LOG(ABS([.J271]);10);0)))" office:value-type="float" office:value="0.000000001" calcext:value-type="float">
            <text:p>0,0000000010000000</text:p>
          </table:table-cell>
          <table:table-cell table:style-name="ce7" table:formula="of:=ABS(ORG.LIBREOFFICE.RAWSUBTRACT([.K271];[.L2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349" calcext:value-type="float">
            <text:p>25349,00</text:p>
          </table:table-cell>
          <table:table-cell table:style-name="ce15" table:formula="of:=ROUND(ORG.LIBREOFFICE.RAND.NV();9)" office:value-type="float" office:value="0.562494792" calcext:value-type="float">
            <text:p>0,5624947920</text:p>
          </table:table-cell>
          <table:table-cell table:style-name="ce15" table:formula="of:=[.A272]+[.B272]" office:value-type="float" office:value="25349.562494792" calcext:value-type="float">
            <text:p>25349,5624947920</text:p>
          </table:table-cell>
          <table:table-cell table:style-name="ce15"/>
          <table:table-cell table:style-name="ce15" table:formula="of:=[.A272]+[.B272]-[.E$26]" office:value-type="float" office:value="25348.462494791" calcext:value-type="float">
            <text:p>25348,4624947910</text:p>
          </table:table-cell>
          <table:table-cell table:style-name="ce30" table:formula="of:=[.C272]-[.E272]" office:value-type="float" office:value="1.10000000099899" calcext:value-type="float">
            <text:p>1,1000000009989900</text:p>
          </table:table-cell>
          <table:table-cell table:style-name="ce30" table:formula="of:=ROUND(ORG.LIBREOFFICE.RAWSUBTRACT([.C272];[.E272]);15-MAX(ROUND(LOG(ABS([.C272]);10);0);ROUND(LOG(ABS([.E272]);10);0)))" office:value-type="float" office:value="1.100000001" calcext:value-type="float">
            <text:p>1,1000000010000000</text:p>
          </table:table-cell>
          <table:table-cell table:style-name="ce7" table:formula="of:=ABS(ORG.LIBREOFFICE.RAWSUBTRACT([.F272];[.G272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272]+[.B272]-[.J$26]" office:value-type="float" office:value="25349.562494791" calcext:value-type="float">
            <text:p>25349,5624947910</text:p>
          </table:table-cell>
          <table:table-cell table:style-name="ce34" table:formula="of:=[.C272]-[.J272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272];[.J272]);15-MAX(ROUND(LOG(ABS([.C272]);10);0);ROUND(LOG(ABS([.J272]);10);0)))" office:value-type="float" office:value="0.000000001" calcext:value-type="float">
            <text:p>0,0000000010000000</text:p>
          </table:table-cell>
          <table:table-cell table:style-name="ce7" table:formula="of:=ABS(ORG.LIBREOFFICE.RAWSUBTRACT([.K272];[.L272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323613" calcext:value-type="float">
            <text:p>323613,00</text:p>
          </table:table-cell>
          <table:table-cell table:style-name="ce15" table:formula="of:=ROUND(ORG.LIBREOFFICE.RAND.NV();9)" office:value-type="float" office:value="0.898527803" calcext:value-type="float">
            <text:p>0,8985278030</text:p>
          </table:table-cell>
          <table:table-cell table:style-name="ce15" table:formula="of:=[.A273]+[.B273]" office:value-type="float" office:value="323613.898527803" calcext:value-type="float">
            <text:p>323613,8985278030</text:p>
          </table:table-cell>
          <table:table-cell table:style-name="ce15"/>
          <table:table-cell table:style-name="ce15" table:formula="of:=[.A273]+[.B273]-[.E$26]" office:value-type="float" office:value="323612.798527802" calcext:value-type="float">
            <text:p>323612,7985278020</text:p>
          </table:table-cell>
          <table:table-cell table:style-name="ce30" table:formula="of:=[.C273]-[.E273]" office:value-type="float" office:value="1.10000000102445" calcext:value-type="float">
            <text:p>1,1000000010244500</text:p>
          </table:table-cell>
          <table:table-cell table:style-name="ce30" table:formula="of:=ROUND(ORG.LIBREOFFICE.RAWSUBTRACT([.C273];[.E273]);15-MAX(ROUND(LOG(ABS([.C273]);10);0);ROUND(LOG(ABS([.E273]);10);0)))" office:value-type="float" office:value="1.100000001" calcext:value-type="float">
            <text:p>1,1000000010000000</text:p>
          </table:table-cell>
          <table:table-cell table:style-name="ce7" table:formula="of:=ABS(ORG.LIBREOFFICE.RAWSUBTRACT([.F273];[.G2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3]+[.B273]-[.J$26]" office:value-type="float" office:value="323613.898527802" calcext:value-type="float">
            <text:p>323613,8985278020</text:p>
          </table:table-cell>
          <table:table-cell table:style-name="ce34" table:formula="of:=[.C273]-[.J273]" office:value-type="float" office:value="0" calcext:value-type="float">
            <text:p>0,0000000000000000</text:p>
          </table:table-cell>
          <table:table-cell table:style-name="ce34" table:formula="of:=ROUND(ORG.LIBREOFFICE.RAWSUBTRACT([.C273];[.J273]);15-MAX(ROUND(LOG(ABS([.C273]);10);0);ROUND(LOG(ABS([.J273]);10);0)))" office:value-type="float" office:value="0.000000001" calcext:value-type="float">
            <text:p>0,0000000010000000</text:p>
          </table:table-cell>
          <table:table-cell table:style-name="ce7" table:formula="of:=ABS(ORG.LIBREOFFICE.RAWSUBTRACT([.K273];[.L2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7793" calcext:value-type="float">
            <text:p>877793,00</text:p>
          </table:table-cell>
          <table:table-cell table:style-name="ce15" table:formula="of:=ROUND(ORG.LIBREOFFICE.RAND.NV();9)" office:value-type="float" office:value="0.412465189" calcext:value-type="float">
            <text:p>0,4124651890</text:p>
          </table:table-cell>
          <table:table-cell table:style-name="ce15" table:formula="of:=[.A274]+[.B274]" office:value-type="float" office:value="877793.412465189" calcext:value-type="float">
            <text:p>877793,4124651890</text:p>
          </table:table-cell>
          <table:table-cell table:style-name="ce15"/>
          <table:table-cell table:style-name="ce15" table:formula="of:=[.A274]+[.B274]-[.E$26]" office:value-type="float" office:value="877792.312465188" calcext:value-type="float">
            <text:p>877792,3124651880</text:p>
          </table:table-cell>
          <table:table-cell table:style-name="ce30" table:formula="of:=[.C274]-[.E274]" office:value-type="float" office:value="1.10000000102445" calcext:value-type="float">
            <text:p>1,1000000010244500</text:p>
          </table:table-cell>
          <table:table-cell table:style-name="ce30" table:formula="of:=ROUND(ORG.LIBREOFFICE.RAWSUBTRACT([.C274];[.E274]);15-MAX(ROUND(LOG(ABS([.C274]);10);0);ROUND(LOG(ABS([.E274]);10);0)))" office:value-type="float" office:value="1.100000001" calcext:value-type="float">
            <text:p>1,1000000010000000</text:p>
          </table:table-cell>
          <table:table-cell table:style-name="ce7" table:formula="of:=ABS(ORG.LIBREOFFICE.RAWSUBTRACT([.F274];[.G2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4]+[.B274]-[.J$26]" office:value-type="float" office:value="877793.412465188" calcext:value-type="float">
            <text:p>877793,4124651880</text:p>
          </table:table-cell>
          <table:table-cell table:style-name="ce34" table:formula="of:=[.C274]-[.J274]" office:value-type="float" office:value="0" calcext:value-type="float">
            <text:p>0,0000000000000000</text:p>
          </table:table-cell>
          <table:table-cell table:style-name="ce34" table:formula="of:=ROUND(ORG.LIBREOFFICE.RAWSUBTRACT([.C274];[.J274]);15-MAX(ROUND(LOG(ABS([.C274]);10);0);ROUND(LOG(ABS([.J274]);10);0)))" office:value-type="float" office:value="0.000000001" calcext:value-type="float">
            <text:p>0,0000000010000000</text:p>
          </table:table-cell>
          <table:table-cell table:style-name="ce7" table:formula="of:=ABS(ORG.LIBREOFFICE.RAWSUBTRACT([.K274];[.L2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475" calcext:value-type="float">
            <text:p>36475,00</text:p>
          </table:table-cell>
          <table:table-cell table:style-name="ce15" table:formula="of:=ROUND(ORG.LIBREOFFICE.RAND.NV();9)" office:value-type="float" office:value="0.867406945" calcext:value-type="float">
            <text:p>0,8674069450</text:p>
          </table:table-cell>
          <table:table-cell table:style-name="ce15" table:formula="of:=[.A275]+[.B275]" office:value-type="float" office:value="36475.867406945" calcext:value-type="float">
            <text:p>36475,8674069450</text:p>
          </table:table-cell>
          <table:table-cell table:style-name="ce15"/>
          <table:table-cell table:style-name="ce15" table:formula="of:=[.A275]+[.B275]-[.E$26]" office:value-type="float" office:value="36474.767406944" calcext:value-type="float">
            <text:p>36474,7674069440</text:p>
          </table:table-cell>
          <table:table-cell table:style-name="ce30" table:formula="of:=[.C275]-[.E275]" office:value-type="float" office:value="1.10000000100263" calcext:value-type="float">
            <text:p>1,1000000010026300</text:p>
          </table:table-cell>
          <table:table-cell table:style-name="ce30" table:formula="of:=ROUND(ORG.LIBREOFFICE.RAWSUBTRACT([.C275];[.E275]);15-MAX(ROUND(LOG(ABS([.C275]);10);0);ROUND(LOG(ABS([.E275]);10);0)))" office:value-type="float" office:value="1.100000001" calcext:value-type="float">
            <text:p>1,1000000010000000</text:p>
          </table:table-cell>
          <table:table-cell table:style-name="ce7" table:formula="of:=ABS(ORG.LIBREOFFICE.RAWSUBTRACT([.F275];[.G275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75]+[.B275]-[.J$26]" office:value-type="float" office:value="36475.867406944" calcext:value-type="float">
            <text:p>36475,8674069440</text:p>
          </table:table-cell>
          <table:table-cell table:style-name="ce34" table:formula="of:=[.C275]-[.J27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75];[.J275]);15-MAX(ROUND(LOG(ABS([.C275]);10);0);ROUND(LOG(ABS([.J275]);10);0)))" office:value-type="float" office:value="0.000000001" calcext:value-type="float">
            <text:p>0,0000000010000000</text:p>
          </table:table-cell>
          <table:table-cell table:style-name="ce7" table:formula="of:=ABS(ORG.LIBREOFFICE.RAWSUBTRACT([.K275];[.L275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83896" calcext:value-type="float">
            <text:p>783896,00</text:p>
          </table:table-cell>
          <table:table-cell table:style-name="ce15" table:formula="of:=ROUND(ORG.LIBREOFFICE.RAND.NV();9)" office:value-type="float" office:value="0.246419455" calcext:value-type="float">
            <text:p>0,2464194550</text:p>
          </table:table-cell>
          <table:table-cell table:style-name="ce15" table:formula="of:=[.A276]+[.B276]" office:value-type="float" office:value="783896.246419455" calcext:value-type="float">
            <text:p>783896,2464194550</text:p>
          </table:table-cell>
          <table:table-cell table:style-name="ce15"/>
          <table:table-cell table:style-name="ce15" table:formula="of:=[.A276]+[.B276]-[.E$26]" office:value-type="float" office:value="783895.146419454" calcext:value-type="float">
            <text:p>783895,1464194540</text:p>
          </table:table-cell>
          <table:table-cell table:style-name="ce30" table:formula="of:=[.C276]-[.E276]" office:value-type="float" office:value="1.10000000102445" calcext:value-type="float">
            <text:p>1,1000000010244500</text:p>
          </table:table-cell>
          <table:table-cell table:style-name="ce30" table:formula="of:=ROUND(ORG.LIBREOFFICE.RAWSUBTRACT([.C276];[.E276]);15-MAX(ROUND(LOG(ABS([.C276]);10);0);ROUND(LOG(ABS([.E276]);10);0)))" office:value-type="float" office:value="1.100000001" calcext:value-type="float">
            <text:p>1,1000000010000000</text:p>
          </table:table-cell>
          <table:table-cell table:style-name="ce7" table:formula="of:=ABS(ORG.LIBREOFFICE.RAWSUBTRACT([.F276];[.G2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6]+[.B276]-[.J$26]" office:value-type="float" office:value="783896.246419454" calcext:value-type="float">
            <text:p>783896,2464194540</text:p>
          </table:table-cell>
          <table:table-cell table:style-name="ce34" table:formula="of:=[.C276]-[.J276]" office:value-type="float" office:value="0" calcext:value-type="float">
            <text:p>0,0000000000000000</text:p>
          </table:table-cell>
          <table:table-cell table:style-name="ce34" table:formula="of:=ROUND(ORG.LIBREOFFICE.RAWSUBTRACT([.C276];[.J276]);15-MAX(ROUND(LOG(ABS([.C276]);10);0);ROUND(LOG(ABS([.J276]);10);0)))" office:value-type="float" office:value="0.000000001" calcext:value-type="float">
            <text:p>0,0000000010000000</text:p>
          </table:table-cell>
          <table:table-cell table:style-name="ce7" table:formula="of:=ABS(ORG.LIBREOFFICE.RAWSUBTRACT([.K276];[.L2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0087" calcext:value-type="float">
            <text:p>670087,00</text:p>
          </table:table-cell>
          <table:table-cell table:style-name="ce15" table:formula="of:=ROUND(ORG.LIBREOFFICE.RAND.NV();9)" office:value-type="float" office:value="0.261579261" calcext:value-type="float">
            <text:p>0,2615792610</text:p>
          </table:table-cell>
          <table:table-cell table:style-name="ce15" table:formula="of:=[.A277]+[.B277]" office:value-type="float" office:value="670087.261579261" calcext:value-type="float">
            <text:p>670087,2615792610</text:p>
          </table:table-cell>
          <table:table-cell table:style-name="ce15"/>
          <table:table-cell table:style-name="ce15" table:formula="of:=[.A277]+[.B277]-[.E$26]" office:value-type="float" office:value="670086.16157926" calcext:value-type="float">
            <text:p>670086,1615792600</text:p>
          </table:table-cell>
          <table:table-cell table:style-name="ce30" table:formula="of:=[.C277]-[.E277]" office:value-type="float" office:value="1.10000000102445" calcext:value-type="float">
            <text:p>1,1000000010244500</text:p>
          </table:table-cell>
          <table:table-cell table:style-name="ce30" table:formula="of:=ROUND(ORG.LIBREOFFICE.RAWSUBTRACT([.C277];[.E277]);15-MAX(ROUND(LOG(ABS([.C277]);10);0);ROUND(LOG(ABS([.E277]);10);0)))" office:value-type="float" office:value="1.100000001" calcext:value-type="float">
            <text:p>1,1000000010000000</text:p>
          </table:table-cell>
          <table:table-cell table:style-name="ce7" table:formula="of:=ABS(ORG.LIBREOFFICE.RAWSUBTRACT([.F277];[.G2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77]+[.B277]-[.J$26]" office:value-type="float" office:value="670087.26157926" calcext:value-type="float">
            <text:p>670087,2615792600</text:p>
          </table:table-cell>
          <table:table-cell table:style-name="ce34" table:formula="of:=[.C277]-[.J277]" office:value-type="float" office:value="0" calcext:value-type="float">
            <text:p>0,0000000000000000</text:p>
          </table:table-cell>
          <table:table-cell table:style-name="ce34" table:formula="of:=ROUND(ORG.LIBREOFFICE.RAWSUBTRACT([.C277];[.J277]);15-MAX(ROUND(LOG(ABS([.C277]);10);0);ROUND(LOG(ABS([.J277]);10);0)))" office:value-type="float" office:value="0.000000001" calcext:value-type="float">
            <text:p>0,0000000010000000</text:p>
          </table:table-cell>
          <table:table-cell table:style-name="ce7" table:formula="of:=ABS(ORG.LIBREOFFICE.RAWSUBTRACT([.K277];[.L2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6359" calcext:value-type="float">
            <text:p>226359,00</text:p>
          </table:table-cell>
          <table:table-cell table:style-name="ce15" table:formula="of:=ROUND(ORG.LIBREOFFICE.RAND.NV();9)" office:value-type="float" office:value="0.83077803" calcext:value-type="float">
            <text:p>0,8307780300</text:p>
          </table:table-cell>
          <table:table-cell table:style-name="ce15" table:formula="of:=[.A278]+[.B278]" office:value-type="float" office:value="226359.83077803" calcext:value-type="float">
            <text:p>226359,8307780300</text:p>
          </table:table-cell>
          <table:table-cell table:style-name="ce15"/>
          <table:table-cell table:style-name="ce15" table:formula="of:=[.A278]+[.B278]-[.E$26]" office:value-type="float" office:value="226358.730778029" calcext:value-type="float">
            <text:p>226358,7307780290</text:p>
          </table:table-cell>
          <table:table-cell table:style-name="ce30" table:formula="of:=[.C278]-[.E278]" office:value-type="float" office:value="1.10000000099535" calcext:value-type="float">
            <text:p>1,1000000009953500</text:p>
          </table:table-cell>
          <table:table-cell table:style-name="ce30" table:formula="of:=ROUND(ORG.LIBREOFFICE.RAWSUBTRACT([.C278];[.E278]);15-MAX(ROUND(LOG(ABS([.C278]);10);0);ROUND(LOG(ABS([.E278]);10);0)))" office:value-type="float" office:value="1.100000001" calcext:value-type="float">
            <text:p>1,1000000010000000</text:p>
          </table:table-cell>
          <table:table-cell table:style-name="ce7" table:formula="of:=ABS(ORG.LIBREOFFICE.RAWSUBTRACT([.F278];[.G27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78]+[.B278]-[.J$26]" office:value-type="float" office:value="226359.830778029" calcext:value-type="float">
            <text:p>226359,8307780290</text:p>
          </table:table-cell>
          <table:table-cell table:style-name="ce34" table:formula="of:=[.C278]-[.J27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78];[.J278]);15-MAX(ROUND(LOG(ABS([.C278]);10);0);ROUND(LOG(ABS([.J278]);10);0)))" office:value-type="float" office:value="0.000000001" calcext:value-type="float">
            <text:p>0,0000000010000000</text:p>
          </table:table-cell>
          <table:table-cell table:style-name="ce7" table:formula="of:=ABS(ORG.LIBREOFFICE.RAWSUBTRACT([.K278];[.L27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04909" calcext:value-type="float">
            <text:p>104909,00</text:p>
          </table:table-cell>
          <table:table-cell table:style-name="ce15" table:formula="of:=ROUND(ORG.LIBREOFFICE.RAND.NV();9)" office:value-type="float" office:value="0.934016383" calcext:value-type="float">
            <text:p>0,9340163830</text:p>
          </table:table-cell>
          <table:table-cell table:style-name="ce15" table:formula="of:=[.A279]+[.B279]" office:value-type="float" office:value="104909.934016383" calcext:value-type="float">
            <text:p>104909,9340163830</text:p>
          </table:table-cell>
          <table:table-cell table:style-name="ce15"/>
          <table:table-cell table:style-name="ce15" table:formula="of:=[.A279]+[.B279]-[.E$26]" office:value-type="float" office:value="104908.834016382" calcext:value-type="float">
            <text:p>104908,8340163820</text:p>
          </table:table-cell>
          <table:table-cell table:style-name="ce30" table:formula="of:=[.C279]-[.E279]" office:value-type="float" office:value="1.10000000099535" calcext:value-type="float">
            <text:p>1,1000000009953500</text:p>
          </table:table-cell>
          <table:table-cell table:style-name="ce30" table:formula="of:=ROUND(ORG.LIBREOFFICE.RAWSUBTRACT([.C279];[.E279]);15-MAX(ROUND(LOG(ABS([.C279]);10);0);ROUND(LOG(ABS([.E279]);10);0)))" office:value-type="float" office:value="1.100000001" calcext:value-type="float">
            <text:p>1,1000000010000000</text:p>
          </table:table-cell>
          <table:table-cell table:style-name="ce7" table:formula="of:=ABS(ORG.LIBREOFFICE.RAWSUBTRACT([.F279];[.G27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79]+[.B279]-[.J$26]" office:value-type="float" office:value="104909.934016382" calcext:value-type="float">
            <text:p>104909,9340163820</text:p>
          </table:table-cell>
          <table:table-cell table:style-name="ce34" table:formula="of:=[.C279]-[.J27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79];[.J279]);15-MAX(ROUND(LOG(ABS([.C279]);10);0);ROUND(LOG(ABS([.J279]);10);0)))" office:value-type="float" office:value="0.000000001" calcext:value-type="float">
            <text:p>0,0000000010000000</text:p>
          </table:table-cell>
          <table:table-cell table:style-name="ce7" table:formula="of:=ABS(ORG.LIBREOFFICE.RAWSUBTRACT([.K279];[.L27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95338" calcext:value-type="float">
            <text:p>495338,00</text:p>
          </table:table-cell>
          <table:table-cell table:style-name="ce15" table:formula="of:=ROUND(ORG.LIBREOFFICE.RAND.NV();9)" office:value-type="float" office:value="0.601062762" calcext:value-type="float">
            <text:p>0,6010627620</text:p>
          </table:table-cell>
          <table:table-cell table:style-name="ce15" table:formula="of:=[.A280]+[.B280]" office:value-type="float" office:value="495338.601062762" calcext:value-type="float">
            <text:p>495338,6010627620</text:p>
          </table:table-cell>
          <table:table-cell table:style-name="ce15"/>
          <table:table-cell table:style-name="ce15" table:formula="of:=[.A280]+[.B280]-[.E$26]" office:value-type="float" office:value="495337.501062761" calcext:value-type="float">
            <text:p>495337,5010627610</text:p>
          </table:table-cell>
          <table:table-cell table:style-name="ce30" table:formula="of:=[.C280]-[.E280]" office:value-type="float" office:value="1.10000000102445" calcext:value-type="float">
            <text:p>1,1000000010244500</text:p>
          </table:table-cell>
          <table:table-cell table:style-name="ce30" table:formula="of:=ROUND(ORG.LIBREOFFICE.RAWSUBTRACT([.C280];[.E280]);15-MAX(ROUND(LOG(ABS([.C280]);10);0);ROUND(LOG(ABS([.E280]);10);0)))" office:value-type="float" office:value="1.100000001" calcext:value-type="float">
            <text:p>1,1000000010000000</text:p>
          </table:table-cell>
          <table:table-cell table:style-name="ce7" table:formula="of:=ABS(ORG.LIBREOFFICE.RAWSUBTRACT([.F280];[.G2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0]+[.B280]-[.J$26]" office:value-type="float" office:value="495338.601062761" calcext:value-type="float">
            <text:p>495338,6010627610</text:p>
          </table:table-cell>
          <table:table-cell table:style-name="ce34" table:formula="of:=[.C280]-[.J280]" office:value-type="float" office:value="0" calcext:value-type="float">
            <text:p>0,0000000000000000</text:p>
          </table:table-cell>
          <table:table-cell table:style-name="ce34" table:formula="of:=ROUND(ORG.LIBREOFFICE.RAWSUBTRACT([.C280];[.J280]);15-MAX(ROUND(LOG(ABS([.C280]);10);0);ROUND(LOG(ABS([.J280]);10);0)))" office:value-type="float" office:value="0.000000001" calcext:value-type="float">
            <text:p>0,0000000010000000</text:p>
          </table:table-cell>
          <table:table-cell table:style-name="ce7" table:formula="of:=ABS(ORG.LIBREOFFICE.RAWSUBTRACT([.K280];[.L2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5051" calcext:value-type="float">
            <text:p>735051,00</text:p>
          </table:table-cell>
          <table:table-cell table:style-name="ce15" table:formula="of:=ROUND(ORG.LIBREOFFICE.RAND.NV();9)" office:value-type="float" office:value="0.444129091" calcext:value-type="float">
            <text:p>0,4441290910</text:p>
          </table:table-cell>
          <table:table-cell table:style-name="ce15" table:formula="of:=[.A281]+[.B281]" office:value-type="float" office:value="735051.444129091" calcext:value-type="float">
            <text:p>735051,4441290910</text:p>
          </table:table-cell>
          <table:table-cell table:style-name="ce15"/>
          <table:table-cell table:style-name="ce15" table:formula="of:=[.A281]+[.B281]-[.E$26]" office:value-type="float" office:value="735050.34412909" calcext:value-type="float">
            <text:p>735050,3441290900</text:p>
          </table:table-cell>
          <table:table-cell table:style-name="ce30" table:formula="of:=[.C281]-[.E281]" office:value-type="float" office:value="1.10000000102445" calcext:value-type="float">
            <text:p>1,1000000010244500</text:p>
          </table:table-cell>
          <table:table-cell table:style-name="ce30" table:formula="of:=ROUND(ORG.LIBREOFFICE.RAWSUBTRACT([.C281];[.E281]);15-MAX(ROUND(LOG(ABS([.C281]);10);0);ROUND(LOG(ABS([.E281]);10);0)))" office:value-type="float" office:value="1.100000001" calcext:value-type="float">
            <text:p>1,1000000010000000</text:p>
          </table:table-cell>
          <table:table-cell table:style-name="ce7" table:formula="of:=ABS(ORG.LIBREOFFICE.RAWSUBTRACT([.F281];[.G2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1]+[.B281]-[.J$26]" office:value-type="float" office:value="735051.44412909" calcext:value-type="float">
            <text:p>735051,4441290900</text:p>
          </table:table-cell>
          <table:table-cell table:style-name="ce34" table:formula="of:=[.C281]-[.J281]" office:value-type="float" office:value="0" calcext:value-type="float">
            <text:p>0,0000000000000000</text:p>
          </table:table-cell>
          <table:table-cell table:style-name="ce34" table:formula="of:=ROUND(ORG.LIBREOFFICE.RAWSUBTRACT([.C281];[.J281]);15-MAX(ROUND(LOG(ABS([.C281]);10);0);ROUND(LOG(ABS([.J281]);10);0)))" office:value-type="float" office:value="0.000000001" calcext:value-type="float">
            <text:p>0,0000000010000000</text:p>
          </table:table-cell>
          <table:table-cell table:style-name="ce7" table:formula="of:=ABS(ORG.LIBREOFFICE.RAWSUBTRACT([.K281];[.L2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859" calcext:value-type="float">
            <text:p>96859,00</text:p>
          </table:table-cell>
          <table:table-cell table:style-name="ce15" table:formula="of:=ROUND(ORG.LIBREOFFICE.RAND.NV();9)" office:value-type="float" office:value="0.869878571" calcext:value-type="float">
            <text:p>0,8698785710</text:p>
          </table:table-cell>
          <table:table-cell table:style-name="ce15" table:formula="of:=[.A282]+[.B282]" office:value-type="float" office:value="96859.869878571" calcext:value-type="float">
            <text:p>96859,8698785710</text:p>
          </table:table-cell>
          <table:table-cell table:style-name="ce15"/>
          <table:table-cell table:style-name="ce15" table:formula="of:=[.A282]+[.B282]-[.E$26]" office:value-type="float" office:value="96858.76987857" calcext:value-type="float">
            <text:p>96858,7698785700</text:p>
          </table:table-cell>
          <table:table-cell table:style-name="ce30" table:formula="of:=[.C282]-[.E282]" office:value-type="float" office:value="1.10000000099535" calcext:value-type="float">
            <text:p>1,1000000009953500</text:p>
          </table:table-cell>
          <table:table-cell table:style-name="ce30" table:formula="of:=ROUND(ORG.LIBREOFFICE.RAWSUBTRACT([.C282];[.E282]);15-MAX(ROUND(LOG(ABS([.C282]);10);0);ROUND(LOG(ABS([.E282]);10);0)))" office:value-type="float" office:value="1.100000001" calcext:value-type="float">
            <text:p>1,1000000010000000</text:p>
          </table:table-cell>
          <table:table-cell table:style-name="ce7" table:formula="of:=ABS(ORG.LIBREOFFICE.RAWSUBTRACT([.F282];[.G28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82]+[.B282]-[.J$26]" office:value-type="float" office:value="96859.86987857" calcext:value-type="float">
            <text:p>96859,8698785700</text:p>
          </table:table-cell>
          <table:table-cell table:style-name="ce34" table:formula="of:=[.C282]-[.J28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82];[.J282]);15-MAX(ROUND(LOG(ABS([.C282]);10);0);ROUND(LOG(ABS([.J282]);10);0)))" office:value-type="float" office:value="0.000000001" calcext:value-type="float">
            <text:p>0,0000000010000000</text:p>
          </table:table-cell>
          <table:table-cell table:style-name="ce7" table:formula="of:=ABS(ORG.LIBREOFFICE.RAWSUBTRACT([.K282];[.L28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45642" calcext:value-type="float">
            <text:p>945642,00</text:p>
          </table:table-cell>
          <table:table-cell table:style-name="ce15" table:formula="of:=ROUND(ORG.LIBREOFFICE.RAND.NV();9)" office:value-type="float" office:value="0.717588839" calcext:value-type="float">
            <text:p>0,7175888390</text:p>
          </table:table-cell>
          <table:table-cell table:style-name="ce15" table:formula="of:=[.A283]+[.B283]" office:value-type="float" office:value="945642.717588839" calcext:value-type="float">
            <text:p>945642,7175888390</text:p>
          </table:table-cell>
          <table:table-cell table:style-name="ce15"/>
          <table:table-cell table:style-name="ce15" table:formula="of:=[.A283]+[.B283]-[.E$26]" office:value-type="float" office:value="945641.617588838" calcext:value-type="float">
            <text:p>945641,6175888380</text:p>
          </table:table-cell>
          <table:table-cell table:style-name="ce30" table:formula="of:=[.C283]-[.E283]" office:value-type="float" office:value="1.10000000102445" calcext:value-type="float">
            <text:p>1,1000000010244500</text:p>
          </table:table-cell>
          <table:table-cell table:style-name="ce30" table:formula="of:=ROUND(ORG.LIBREOFFICE.RAWSUBTRACT([.C283];[.E283]);15-MAX(ROUND(LOG(ABS([.C283]);10);0);ROUND(LOG(ABS([.E283]);10);0)))" office:value-type="float" office:value="1.100000001" calcext:value-type="float">
            <text:p>1,1000000010000000</text:p>
          </table:table-cell>
          <table:table-cell table:style-name="ce7" table:formula="of:=ABS(ORG.LIBREOFFICE.RAWSUBTRACT([.F283];[.G2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3]+[.B283]-[.J$26]" office:value-type="float" office:value="945642.717588838" calcext:value-type="float">
            <text:p>945642,7175888380</text:p>
          </table:table-cell>
          <table:table-cell table:style-name="ce34" table:formula="of:=[.C283]-[.J283]" office:value-type="float" office:value="0" calcext:value-type="float">
            <text:p>0,0000000000000000</text:p>
          </table:table-cell>
          <table:table-cell table:style-name="ce34" table:formula="of:=ROUND(ORG.LIBREOFFICE.RAWSUBTRACT([.C283];[.J283]);15-MAX(ROUND(LOG(ABS([.C283]);10);0);ROUND(LOG(ABS([.J283]);10);0)))" office:value-type="float" office:value="0.000000001" calcext:value-type="float">
            <text:p>0,0000000010000000</text:p>
          </table:table-cell>
          <table:table-cell table:style-name="ce7" table:formula="of:=ABS(ORG.LIBREOFFICE.RAWSUBTRACT([.K283];[.L2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314" calcext:value-type="float">
            <text:p>282314,00</text:p>
          </table:table-cell>
          <table:table-cell table:style-name="ce15" table:formula="of:=ROUND(ORG.LIBREOFFICE.RAND.NV();9)" office:value-type="float" office:value="0.097212361" calcext:value-type="float">
            <text:p>0,0972123610</text:p>
          </table:table-cell>
          <table:table-cell table:style-name="ce15" table:formula="of:=[.A284]+[.B284]" office:value-type="float" office:value="282314.097212361" calcext:value-type="float">
            <text:p>282314,0972123610</text:p>
          </table:table-cell>
          <table:table-cell table:style-name="ce15"/>
          <table:table-cell table:style-name="ce15" table:formula="of:=[.A284]+[.B284]-[.E$26]" office:value-type="float" office:value="282312.99721236" calcext:value-type="float">
            <text:p>282312,9972123600</text:p>
          </table:table-cell>
          <table:table-cell table:style-name="ce30" table:formula="of:=[.C284]-[.E284]" office:value-type="float" office:value="1.10000000102445" calcext:value-type="float">
            <text:p>1,1000000010244500</text:p>
          </table:table-cell>
          <table:table-cell table:style-name="ce30" table:formula="of:=ROUND(ORG.LIBREOFFICE.RAWSUBTRACT([.C284];[.E284]);15-MAX(ROUND(LOG(ABS([.C284]);10);0);ROUND(LOG(ABS([.E284]);10);0)))" office:value-type="float" office:value="1.100000001" calcext:value-type="float">
            <text:p>1,1000000010000000</text:p>
          </table:table-cell>
          <table:table-cell table:style-name="ce7" table:formula="of:=ABS(ORG.LIBREOFFICE.RAWSUBTRACT([.F284];[.G2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4]+[.B284]-[.J$26]" office:value-type="float" office:value="282314.09721236" calcext:value-type="float">
            <text:p>282314,0972123600</text:p>
          </table:table-cell>
          <table:table-cell table:style-name="ce34" table:formula="of:=[.C284]-[.J284]" office:value-type="float" office:value="0" calcext:value-type="float">
            <text:p>0,0000000000000000</text:p>
          </table:table-cell>
          <table:table-cell table:style-name="ce34" table:formula="of:=ROUND(ORG.LIBREOFFICE.RAWSUBTRACT([.C284];[.J284]);15-MAX(ROUND(LOG(ABS([.C284]);10);0);ROUND(LOG(ABS([.J284]);10);0)))" office:value-type="float" office:value="0.000000001" calcext:value-type="float">
            <text:p>0,0000000010000000</text:p>
          </table:table-cell>
          <table:table-cell table:style-name="ce7" table:formula="of:=ABS(ORG.LIBREOFFICE.RAWSUBTRACT([.K284];[.L2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1003" calcext:value-type="float">
            <text:p>941003,00</text:p>
          </table:table-cell>
          <table:table-cell table:style-name="ce15" table:formula="of:=ROUND(ORG.LIBREOFFICE.RAND.NV();9)" office:value-type="float" office:value="0.485724603" calcext:value-type="float">
            <text:p>0,4857246030</text:p>
          </table:table-cell>
          <table:table-cell table:style-name="ce15" table:formula="of:=[.A285]+[.B285]" office:value-type="float" office:value="941003.485724603" calcext:value-type="float">
            <text:p>941003,4857246030</text:p>
          </table:table-cell>
          <table:table-cell table:style-name="ce15"/>
          <table:table-cell table:style-name="ce15" table:formula="of:=[.A285]+[.B285]-[.E$26]" office:value-type="float" office:value="941002.385724602" calcext:value-type="float">
            <text:p>941002,3857246020</text:p>
          </table:table-cell>
          <table:table-cell table:style-name="ce30" table:formula="of:=[.C285]-[.E285]" office:value-type="float" office:value="1.10000000102445" calcext:value-type="float">
            <text:p>1,1000000010244500</text:p>
          </table:table-cell>
          <table:table-cell table:style-name="ce30" table:formula="of:=ROUND(ORG.LIBREOFFICE.RAWSUBTRACT([.C285];[.E285]);15-MAX(ROUND(LOG(ABS([.C285]);10);0);ROUND(LOG(ABS([.E285]);10);0)))" office:value-type="float" office:value="1.100000001" calcext:value-type="float">
            <text:p>1,1000000010000000</text:p>
          </table:table-cell>
          <table:table-cell table:style-name="ce7" table:formula="of:=ABS(ORG.LIBREOFFICE.RAWSUBTRACT([.F285];[.G2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5]+[.B285]-[.J$26]" office:value-type="float" office:value="941003.485724602" calcext:value-type="float">
            <text:p>941003,4857246020</text:p>
          </table:table-cell>
          <table:table-cell table:style-name="ce34" table:formula="of:=[.C285]-[.J285]" office:value-type="float" office:value="0" calcext:value-type="float">
            <text:p>0,0000000000000000</text:p>
          </table:table-cell>
          <table:table-cell table:style-name="ce34" table:formula="of:=ROUND(ORG.LIBREOFFICE.RAWSUBTRACT([.C285];[.J285]);15-MAX(ROUND(LOG(ABS([.C285]);10);0);ROUND(LOG(ABS([.J285]);10);0)))" office:value-type="float" office:value="0.000000001" calcext:value-type="float">
            <text:p>0,0000000010000000</text:p>
          </table:table-cell>
          <table:table-cell table:style-name="ce7" table:formula="of:=ABS(ORG.LIBREOFFICE.RAWSUBTRACT([.K285];[.L2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3317" calcext:value-type="float">
            <text:p>973317,00</text:p>
          </table:table-cell>
          <table:table-cell table:style-name="ce15" table:formula="of:=ROUND(ORG.LIBREOFFICE.RAND.NV();9)" office:value-type="float" office:value="0.795180995" calcext:value-type="float">
            <text:p>0,7951809950</text:p>
          </table:table-cell>
          <table:table-cell table:style-name="ce15" table:formula="of:=[.A286]+[.B286]" office:value-type="float" office:value="973317.795180995" calcext:value-type="float">
            <text:p>973317,7951809950</text:p>
          </table:table-cell>
          <table:table-cell table:style-name="ce15"/>
          <table:table-cell table:style-name="ce15" table:formula="of:=[.A286]+[.B286]-[.E$26]" office:value-type="float" office:value="973316.695180994" calcext:value-type="float">
            <text:p>973316,6951809940</text:p>
          </table:table-cell>
          <table:table-cell table:style-name="ce30" table:formula="of:=[.C286]-[.E286]" office:value-type="float" office:value="1.10000000102445" calcext:value-type="float">
            <text:p>1,1000000010244500</text:p>
          </table:table-cell>
          <table:table-cell table:style-name="ce30" table:formula="of:=ROUND(ORG.LIBREOFFICE.RAWSUBTRACT([.C286];[.E286]);15-MAX(ROUND(LOG(ABS([.C286]);10);0);ROUND(LOG(ABS([.E286]);10);0)))" office:value-type="float" office:value="1.100000001" calcext:value-type="float">
            <text:p>1,1000000010000000</text:p>
          </table:table-cell>
          <table:table-cell table:style-name="ce7" table:formula="of:=ABS(ORG.LIBREOFFICE.RAWSUBTRACT([.F286];[.G2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6]+[.B286]-[.J$26]" office:value-type="float" office:value="973317.795180994" calcext:value-type="float">
            <text:p>973317,7951809940</text:p>
          </table:table-cell>
          <table:table-cell table:style-name="ce34" table:formula="of:=[.C286]-[.J286]" office:value-type="float" office:value="0" calcext:value-type="float">
            <text:p>0,0000000000000000</text:p>
          </table:table-cell>
          <table:table-cell table:style-name="ce34" table:formula="of:=ROUND(ORG.LIBREOFFICE.RAWSUBTRACT([.C286];[.J286]);15-MAX(ROUND(LOG(ABS([.C286]);10);0);ROUND(LOG(ABS([.J286]);10);0)))" office:value-type="float" office:value="0.000000001" calcext:value-type="float">
            <text:p>0,0000000010000000</text:p>
          </table:table-cell>
          <table:table-cell table:style-name="ce7" table:formula="of:=ABS(ORG.LIBREOFFICE.RAWSUBTRACT([.K286];[.L2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5470" calcext:value-type="float">
            <text:p>575470,00</text:p>
          </table:table-cell>
          <table:table-cell table:style-name="ce15" table:formula="of:=ROUND(ORG.LIBREOFFICE.RAND.NV();9)" office:value-type="float" office:value="0.14497689" calcext:value-type="float">
            <text:p>0,1449768900</text:p>
          </table:table-cell>
          <table:table-cell table:style-name="ce15" table:formula="of:=[.A287]+[.B287]" office:value-type="float" office:value="575470.14497689" calcext:value-type="float">
            <text:p>575470,1449768900</text:p>
          </table:table-cell>
          <table:table-cell table:style-name="ce15"/>
          <table:table-cell table:style-name="ce15" table:formula="of:=[.A287]+[.B287]-[.E$26]" office:value-type="float" office:value="575469.044976889" calcext:value-type="float">
            <text:p>575469,0449768890</text:p>
          </table:table-cell>
          <table:table-cell table:style-name="ce30" table:formula="of:=[.C287]-[.E287]" office:value-type="float" office:value="1.10000000102445" calcext:value-type="float">
            <text:p>1,1000000010244500</text:p>
          </table:table-cell>
          <table:table-cell table:style-name="ce30" table:formula="of:=ROUND(ORG.LIBREOFFICE.RAWSUBTRACT([.C287];[.E287]);15-MAX(ROUND(LOG(ABS([.C287]);10);0);ROUND(LOG(ABS([.E287]);10);0)))" office:value-type="float" office:value="1.100000001" calcext:value-type="float">
            <text:p>1,1000000010000000</text:p>
          </table:table-cell>
          <table:table-cell table:style-name="ce7" table:formula="of:=ABS(ORG.LIBREOFFICE.RAWSUBTRACT([.F287];[.G2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7]+[.B287]-[.J$26]" office:value-type="float" office:value="575470.144976889" calcext:value-type="float">
            <text:p>575470,1449768890</text:p>
          </table:table-cell>
          <table:table-cell table:style-name="ce34" table:formula="of:=[.C287]-[.J287]" office:value-type="float" office:value="0" calcext:value-type="float">
            <text:p>0,0000000000000000</text:p>
          </table:table-cell>
          <table:table-cell table:style-name="ce34" table:formula="of:=ROUND(ORG.LIBREOFFICE.RAWSUBTRACT([.C287];[.J287]);15-MAX(ROUND(LOG(ABS([.C287]);10);0);ROUND(LOG(ABS([.J287]);10);0)))" office:value-type="float" office:value="0.000000001" calcext:value-type="float">
            <text:p>0,0000000010000000</text:p>
          </table:table-cell>
          <table:table-cell table:style-name="ce7" table:formula="of:=ABS(ORG.LIBREOFFICE.RAWSUBTRACT([.K287];[.L2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1677" calcext:value-type="float">
            <text:p>391677,00</text:p>
          </table:table-cell>
          <table:table-cell table:style-name="ce15" table:formula="of:=ROUND(ORG.LIBREOFFICE.RAND.NV();9)" office:value-type="float" office:value="0.683918459" calcext:value-type="float">
            <text:p>0,6839184590</text:p>
          </table:table-cell>
          <table:table-cell table:style-name="ce15" table:formula="of:=[.A288]+[.B288]" office:value-type="float" office:value="391677.683918459" calcext:value-type="float">
            <text:p>391677,6839184590</text:p>
          </table:table-cell>
          <table:table-cell table:style-name="ce15"/>
          <table:table-cell table:style-name="ce15" table:formula="of:=[.A288]+[.B288]-[.E$26]" office:value-type="float" office:value="391676.583918458" calcext:value-type="float">
            <text:p>391676,5839184580</text:p>
          </table:table-cell>
          <table:table-cell table:style-name="ce30" table:formula="of:=[.C288]-[.E288]" office:value-type="float" office:value="1.10000000102445" calcext:value-type="float">
            <text:p>1,1000000010244500</text:p>
          </table:table-cell>
          <table:table-cell table:style-name="ce30" table:formula="of:=ROUND(ORG.LIBREOFFICE.RAWSUBTRACT([.C288];[.E288]);15-MAX(ROUND(LOG(ABS([.C288]);10);0);ROUND(LOG(ABS([.E288]);10);0)))" office:value-type="float" office:value="1.100000001" calcext:value-type="float">
            <text:p>1,1000000010000000</text:p>
          </table:table-cell>
          <table:table-cell table:style-name="ce7" table:formula="of:=ABS(ORG.LIBREOFFICE.RAWSUBTRACT([.F288];[.G2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8]+[.B288]-[.J$26]" office:value-type="float" office:value="391677.683918458" calcext:value-type="float">
            <text:p>391677,6839184580</text:p>
          </table:table-cell>
          <table:table-cell table:style-name="ce34" table:formula="of:=[.C288]-[.J288]" office:value-type="float" office:value="0" calcext:value-type="float">
            <text:p>0,0000000000000000</text:p>
          </table:table-cell>
          <table:table-cell table:style-name="ce34" table:formula="of:=ROUND(ORG.LIBREOFFICE.RAWSUBTRACT([.C288];[.J288]);15-MAX(ROUND(LOG(ABS([.C288]);10);0);ROUND(LOG(ABS([.J288]);10);0)))" office:value-type="float" office:value="0.000000001" calcext:value-type="float">
            <text:p>0,0000000010000000</text:p>
          </table:table-cell>
          <table:table-cell table:style-name="ce7" table:formula="of:=ABS(ORG.LIBREOFFICE.RAWSUBTRACT([.K288];[.L2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6501" calcext:value-type="float">
            <text:p>856501,00</text:p>
          </table:table-cell>
          <table:table-cell table:style-name="ce15" table:formula="of:=ROUND(ORG.LIBREOFFICE.RAND.NV();9)" office:value-type="float" office:value="0.926819745" calcext:value-type="float">
            <text:p>0,9268197450</text:p>
          </table:table-cell>
          <table:table-cell table:style-name="ce15" table:formula="of:=[.A289]+[.B289]" office:value-type="float" office:value="856501.926819745" calcext:value-type="float">
            <text:p>856501,9268197450</text:p>
          </table:table-cell>
          <table:table-cell table:style-name="ce15"/>
          <table:table-cell table:style-name="ce15" table:formula="of:=[.A289]+[.B289]-[.E$26]" office:value-type="float" office:value="856500.826819744" calcext:value-type="float">
            <text:p>856500,8268197440</text:p>
          </table:table-cell>
          <table:table-cell table:style-name="ce30" table:formula="of:=[.C289]-[.E289]" office:value-type="float" office:value="1.10000000102445" calcext:value-type="float">
            <text:p>1,1000000010244500</text:p>
          </table:table-cell>
          <table:table-cell table:style-name="ce30" table:formula="of:=ROUND(ORG.LIBREOFFICE.RAWSUBTRACT([.C289];[.E289]);15-MAX(ROUND(LOG(ABS([.C289]);10);0);ROUND(LOG(ABS([.E289]);10);0)))" office:value-type="float" office:value="1.100000001" calcext:value-type="float">
            <text:p>1,1000000010000000</text:p>
          </table:table-cell>
          <table:table-cell table:style-name="ce7" table:formula="of:=ABS(ORG.LIBREOFFICE.RAWSUBTRACT([.F289];[.G2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89]+[.B289]-[.J$26]" office:value-type="float" office:value="856501.926819744" calcext:value-type="float">
            <text:p>856501,9268197440</text:p>
          </table:table-cell>
          <table:table-cell table:style-name="ce34" table:formula="of:=[.C289]-[.J289]" office:value-type="float" office:value="0" calcext:value-type="float">
            <text:p>0,0000000000000000</text:p>
          </table:table-cell>
          <table:table-cell table:style-name="ce34" table:formula="of:=ROUND(ORG.LIBREOFFICE.RAWSUBTRACT([.C289];[.J289]);15-MAX(ROUND(LOG(ABS([.C289]);10);0);ROUND(LOG(ABS([.J289]);10);0)))" office:value-type="float" office:value="0.000000001" calcext:value-type="float">
            <text:p>0,0000000010000000</text:p>
          </table:table-cell>
          <table:table-cell table:style-name="ce7" table:formula="of:=ABS(ORG.LIBREOFFICE.RAWSUBTRACT([.K289];[.L2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5816" calcext:value-type="float">
            <text:p>515816,00</text:p>
          </table:table-cell>
          <table:table-cell table:style-name="ce15" table:formula="of:=ROUND(ORG.LIBREOFFICE.RAND.NV();9)" office:value-type="float" office:value="0.567290156" calcext:value-type="float">
            <text:p>0,5672901560</text:p>
          </table:table-cell>
          <table:table-cell table:style-name="ce15" table:formula="of:=[.A290]+[.B290]" office:value-type="float" office:value="515816.567290156" calcext:value-type="float">
            <text:p>515816,5672901560</text:p>
          </table:table-cell>
          <table:table-cell table:style-name="ce15"/>
          <table:table-cell table:style-name="ce15" table:formula="of:=[.A290]+[.B290]-[.E$26]" office:value-type="float" office:value="515815.467290155" calcext:value-type="float">
            <text:p>515815,4672901550</text:p>
          </table:table-cell>
          <table:table-cell table:style-name="ce30" table:formula="of:=[.C290]-[.E290]" office:value-type="float" office:value="1.10000000102445" calcext:value-type="float">
            <text:p>1,1000000010244500</text:p>
          </table:table-cell>
          <table:table-cell table:style-name="ce30" table:formula="of:=ROUND(ORG.LIBREOFFICE.RAWSUBTRACT([.C290];[.E290]);15-MAX(ROUND(LOG(ABS([.C290]);10);0);ROUND(LOG(ABS([.E290]);10);0)))" office:value-type="float" office:value="1.100000001" calcext:value-type="float">
            <text:p>1,1000000010000000</text:p>
          </table:table-cell>
          <table:table-cell table:style-name="ce7" table:formula="of:=ABS(ORG.LIBREOFFICE.RAWSUBTRACT([.F290];[.G2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0]+[.B290]-[.J$26]" office:value-type="float" office:value="515816.567290155" calcext:value-type="float">
            <text:p>515816,5672901550</text:p>
          </table:table-cell>
          <table:table-cell table:style-name="ce34" table:formula="of:=[.C290]-[.J290]" office:value-type="float" office:value="0" calcext:value-type="float">
            <text:p>0,0000000000000000</text:p>
          </table:table-cell>
          <table:table-cell table:style-name="ce34" table:formula="of:=ROUND(ORG.LIBREOFFICE.RAWSUBTRACT([.C290];[.J290]);15-MAX(ROUND(LOG(ABS([.C290]);10);0);ROUND(LOG(ABS([.J290]);10);0)))" office:value-type="float" office:value="0.000000001" calcext:value-type="float">
            <text:p>0,0000000010000000</text:p>
          </table:table-cell>
          <table:table-cell table:style-name="ce7" table:formula="of:=ABS(ORG.LIBREOFFICE.RAWSUBTRACT([.K290];[.L2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9152" calcext:value-type="float">
            <text:p>739152,00</text:p>
          </table:table-cell>
          <table:table-cell table:style-name="ce15" table:formula="of:=ROUND(ORG.LIBREOFFICE.RAND.NV();9)" office:value-type="float" office:value="0.595663656" calcext:value-type="float">
            <text:p>0,5956636560</text:p>
          </table:table-cell>
          <table:table-cell table:style-name="ce15" table:formula="of:=[.A291]+[.B291]" office:value-type="float" office:value="739152.595663656" calcext:value-type="float">
            <text:p>739152,5956636560</text:p>
          </table:table-cell>
          <table:table-cell table:style-name="ce15"/>
          <table:table-cell table:style-name="ce15" table:formula="of:=[.A291]+[.B291]-[.E$26]" office:value-type="float" office:value="739151.495663655" calcext:value-type="float">
            <text:p>739151,4956636550</text:p>
          </table:table-cell>
          <table:table-cell table:style-name="ce30" table:formula="of:=[.C291]-[.E291]" office:value-type="float" office:value="1.10000000102445" calcext:value-type="float">
            <text:p>1,1000000010244500</text:p>
          </table:table-cell>
          <table:table-cell table:style-name="ce30" table:formula="of:=ROUND(ORG.LIBREOFFICE.RAWSUBTRACT([.C291];[.E291]);15-MAX(ROUND(LOG(ABS([.C291]);10);0);ROUND(LOG(ABS([.E291]);10);0)))" office:value-type="float" office:value="1.100000001" calcext:value-type="float">
            <text:p>1,1000000010000000</text:p>
          </table:table-cell>
          <table:table-cell table:style-name="ce7" table:formula="of:=ABS(ORG.LIBREOFFICE.RAWSUBTRACT([.F291];[.G2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1]+[.B291]-[.J$26]" office:value-type="float" office:value="739152.595663655" calcext:value-type="float">
            <text:p>739152,5956636550</text:p>
          </table:table-cell>
          <table:table-cell table:style-name="ce34" table:formula="of:=[.C291]-[.J291]" office:value-type="float" office:value="0" calcext:value-type="float">
            <text:p>0,0000000000000000</text:p>
          </table:table-cell>
          <table:table-cell table:style-name="ce34" table:formula="of:=ROUND(ORG.LIBREOFFICE.RAWSUBTRACT([.C291];[.J291]);15-MAX(ROUND(LOG(ABS([.C291]);10);0);ROUND(LOG(ABS([.J291]);10);0)))" office:value-type="float" office:value="0.000000001" calcext:value-type="float">
            <text:p>0,0000000010000000</text:p>
          </table:table-cell>
          <table:table-cell table:style-name="ce7" table:formula="of:=ABS(ORG.LIBREOFFICE.RAWSUBTRACT([.K291];[.L2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9910" calcext:value-type="float">
            <text:p>159910,00</text:p>
          </table:table-cell>
          <table:table-cell table:style-name="ce15" table:formula="of:=ROUND(ORG.LIBREOFFICE.RAND.NV();9)" office:value-type="float" office:value="0.089752251" calcext:value-type="float">
            <text:p>0,0897522510</text:p>
          </table:table-cell>
          <table:table-cell table:style-name="ce15" table:formula="of:=[.A292]+[.B292]" office:value-type="float" office:value="159910.089752251" calcext:value-type="float">
            <text:p>159910,0897522510</text:p>
          </table:table-cell>
          <table:table-cell table:style-name="ce15"/>
          <table:table-cell table:style-name="ce15" table:formula="of:=[.A292]+[.B292]-[.E$26]" office:value-type="float" office:value="159908.98975225" calcext:value-type="float">
            <text:p>159908,9897522500</text:p>
          </table:table-cell>
          <table:table-cell table:style-name="ce30" table:formula="of:=[.C292]-[.E292]" office:value-type="float" office:value="1.10000000099535" calcext:value-type="float">
            <text:p>1,1000000009953500</text:p>
          </table:table-cell>
          <table:table-cell table:style-name="ce30" table:formula="of:=ROUND(ORG.LIBREOFFICE.RAWSUBTRACT([.C292];[.E292]);15-MAX(ROUND(LOG(ABS([.C292]);10);0);ROUND(LOG(ABS([.E292]);10);0)))" office:value-type="float" office:value="1.100000001" calcext:value-type="float">
            <text:p>1,1000000010000000</text:p>
          </table:table-cell>
          <table:table-cell table:style-name="ce7" table:formula="of:=ABS(ORG.LIBREOFFICE.RAWSUBTRACT([.F292];[.G29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292]+[.B292]-[.J$26]" office:value-type="float" office:value="159910.08975225" calcext:value-type="float">
            <text:p>159910,0897522500</text:p>
          </table:table-cell>
          <table:table-cell table:style-name="ce34" table:formula="of:=[.C292]-[.J29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92];[.J292]);15-MAX(ROUND(LOG(ABS([.C292]);10);0);ROUND(LOG(ABS([.J292]);10);0)))" office:value-type="float" office:value="0.000000001" calcext:value-type="float">
            <text:p>0,0000000010000000</text:p>
          </table:table-cell>
          <table:table-cell table:style-name="ce7" table:formula="of:=ABS(ORG.LIBREOFFICE.RAWSUBTRACT([.K292];[.L29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5275" calcext:value-type="float">
            <text:p>35275,00</text:p>
          </table:table-cell>
          <table:table-cell table:style-name="ce15" table:formula="of:=ROUND(ORG.LIBREOFFICE.RAND.NV();9)" office:value-type="float" office:value="0.467512918" calcext:value-type="float">
            <text:p>0,4675129180</text:p>
          </table:table-cell>
          <table:table-cell table:style-name="ce15" table:formula="of:=[.A293]+[.B293]" office:value-type="float" office:value="35275.467512918" calcext:value-type="float">
            <text:p>35275,4675129180</text:p>
          </table:table-cell>
          <table:table-cell table:style-name="ce15"/>
          <table:table-cell table:style-name="ce15" table:formula="of:=[.A293]+[.B293]-[.E$26]" office:value-type="float" office:value="35274.367512917" calcext:value-type="float">
            <text:p>35274,3675129170</text:p>
          </table:table-cell>
          <table:table-cell table:style-name="ce30" table:formula="of:=[.C293]-[.E293]" office:value-type="float" office:value="1.10000000100263" calcext:value-type="float">
            <text:p>1,1000000010026300</text:p>
          </table:table-cell>
          <table:table-cell table:style-name="ce30" table:formula="of:=ROUND(ORG.LIBREOFFICE.RAWSUBTRACT([.C293];[.E293]);15-MAX(ROUND(LOG(ABS([.C293]);10);0);ROUND(LOG(ABS([.E293]);10);0)))" office:value-type="float" office:value="1.100000001" calcext:value-type="float">
            <text:p>1,1000000010000000</text:p>
          </table:table-cell>
          <table:table-cell table:style-name="ce7" table:formula="of:=ABS(ORG.LIBREOFFICE.RAWSUBTRACT([.F293];[.G29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293]+[.B293]-[.J$26]" office:value-type="float" office:value="35275.467512917" calcext:value-type="float">
            <text:p>35275,4675129170</text:p>
          </table:table-cell>
          <table:table-cell table:style-name="ce34" table:formula="of:=[.C293]-[.J29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93];[.J293]);15-MAX(ROUND(LOG(ABS([.C293]);10);0);ROUND(LOG(ABS([.J293]);10);0)))" office:value-type="float" office:value="0.000000001" calcext:value-type="float">
            <text:p>0,0000000010000000</text:p>
          </table:table-cell>
          <table:table-cell table:style-name="ce7" table:formula="of:=ABS(ORG.LIBREOFFICE.RAWSUBTRACT([.K293];[.L29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90290" calcext:value-type="float">
            <text:p>990290,00</text:p>
          </table:table-cell>
          <table:table-cell table:style-name="ce15" table:formula="of:=ROUND(ORG.LIBREOFFICE.RAND.NV();9)" office:value-type="float" office:value="0.019277898" calcext:value-type="float">
            <text:p>0,0192778980</text:p>
          </table:table-cell>
          <table:table-cell table:style-name="ce15" table:formula="of:=[.A294]+[.B294]" office:value-type="float" office:value="990290.019277898" calcext:value-type="float">
            <text:p>990290,0192778980</text:p>
          </table:table-cell>
          <table:table-cell table:style-name="ce15"/>
          <table:table-cell table:style-name="ce15" table:formula="of:=[.A294]+[.B294]-[.E$26]" office:value-type="float" office:value="990288.919277897" calcext:value-type="float">
            <text:p>990288,9192778970</text:p>
          </table:table-cell>
          <table:table-cell table:style-name="ce30" table:formula="of:=[.C294]-[.E294]" office:value-type="float" office:value="1.10000000102445" calcext:value-type="float">
            <text:p>1,1000000010244500</text:p>
          </table:table-cell>
          <table:table-cell table:style-name="ce30" table:formula="of:=ROUND(ORG.LIBREOFFICE.RAWSUBTRACT([.C294];[.E294]);15-MAX(ROUND(LOG(ABS([.C294]);10);0);ROUND(LOG(ABS([.E294]);10);0)))" office:value-type="float" office:value="1.100000001" calcext:value-type="float">
            <text:p>1,1000000010000000</text:p>
          </table:table-cell>
          <table:table-cell table:style-name="ce7" table:formula="of:=ABS(ORG.LIBREOFFICE.RAWSUBTRACT([.F294];[.G2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4]+[.B294]-[.J$26]" office:value-type="float" office:value="990290.019277897" calcext:value-type="float">
            <text:p>990290,0192778970</text:p>
          </table:table-cell>
          <table:table-cell table:style-name="ce34" table:formula="of:=[.C294]-[.J294]" office:value-type="float" office:value="0" calcext:value-type="float">
            <text:p>0,0000000000000000</text:p>
          </table:table-cell>
          <table:table-cell table:style-name="ce34" table:formula="of:=ROUND(ORG.LIBREOFFICE.RAWSUBTRACT([.C294];[.J294]);15-MAX(ROUND(LOG(ABS([.C294]);10);0);ROUND(LOG(ABS([.J294]);10);0)))" office:value-type="float" office:value="0.000000001" calcext:value-type="float">
            <text:p>0,0000000010000000</text:p>
          </table:table-cell>
          <table:table-cell table:style-name="ce7" table:formula="of:=ABS(ORG.LIBREOFFICE.RAWSUBTRACT([.K294];[.L2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8572" calcext:value-type="float">
            <text:p>778572,00</text:p>
          </table:table-cell>
          <table:table-cell table:style-name="ce15" table:formula="of:=ROUND(ORG.LIBREOFFICE.RAND.NV();9)" office:value-type="float" office:value="0.336939877" calcext:value-type="float">
            <text:p>0,3369398770</text:p>
          </table:table-cell>
          <table:table-cell table:style-name="ce15" table:formula="of:=[.A295]+[.B295]" office:value-type="float" office:value="778572.336939877" calcext:value-type="float">
            <text:p>778572,3369398770</text:p>
          </table:table-cell>
          <table:table-cell table:style-name="ce15"/>
          <table:table-cell table:style-name="ce15" table:formula="of:=[.A295]+[.B295]-[.E$26]" office:value-type="float" office:value="778571.236939876" calcext:value-type="float">
            <text:p>778571,2369398760</text:p>
          </table:table-cell>
          <table:table-cell table:style-name="ce30" table:formula="of:=[.C295]-[.E295]" office:value-type="float" office:value="1.10000000102445" calcext:value-type="float">
            <text:p>1,1000000010244500</text:p>
          </table:table-cell>
          <table:table-cell table:style-name="ce30" table:formula="of:=ROUND(ORG.LIBREOFFICE.RAWSUBTRACT([.C295];[.E295]);15-MAX(ROUND(LOG(ABS([.C295]);10);0);ROUND(LOG(ABS([.E295]);10);0)))" office:value-type="float" office:value="1.100000001" calcext:value-type="float">
            <text:p>1,1000000010000000</text:p>
          </table:table-cell>
          <table:table-cell table:style-name="ce7" table:formula="of:=ABS(ORG.LIBREOFFICE.RAWSUBTRACT([.F295];[.G2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5]+[.B295]-[.J$26]" office:value-type="float" office:value="778572.336939876" calcext:value-type="float">
            <text:p>778572,3369398760</text:p>
          </table:table-cell>
          <table:table-cell table:style-name="ce34" table:formula="of:=[.C295]-[.J295]" office:value-type="float" office:value="0" calcext:value-type="float">
            <text:p>0,0000000000000000</text:p>
          </table:table-cell>
          <table:table-cell table:style-name="ce34" table:formula="of:=ROUND(ORG.LIBREOFFICE.RAWSUBTRACT([.C295];[.J295]);15-MAX(ROUND(LOG(ABS([.C295]);10);0);ROUND(LOG(ABS([.J295]);10);0)))" office:value-type="float" office:value="0.000000001" calcext:value-type="float">
            <text:p>0,0000000010000000</text:p>
          </table:table-cell>
          <table:table-cell table:style-name="ce7" table:formula="of:=ABS(ORG.LIBREOFFICE.RAWSUBTRACT([.K295];[.L2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5100" calcext:value-type="float">
            <text:p>765100,00</text:p>
          </table:table-cell>
          <table:table-cell table:style-name="ce15" table:formula="of:=ROUND(ORG.LIBREOFFICE.RAND.NV();9)" office:value-type="float" office:value="0.543250034" calcext:value-type="float">
            <text:p>0,5432500340</text:p>
          </table:table-cell>
          <table:table-cell table:style-name="ce15" table:formula="of:=[.A296]+[.B296]" office:value-type="float" office:value="765100.543250034" calcext:value-type="float">
            <text:p>765100,5432500340</text:p>
          </table:table-cell>
          <table:table-cell table:style-name="ce15"/>
          <table:table-cell table:style-name="ce15" table:formula="of:=[.A296]+[.B296]-[.E$26]" office:value-type="float" office:value="765099.443250033" calcext:value-type="float">
            <text:p>765099,4432500330</text:p>
          </table:table-cell>
          <table:table-cell table:style-name="ce30" table:formula="of:=[.C296]-[.E296]" office:value-type="float" office:value="1.10000000102445" calcext:value-type="float">
            <text:p>1,1000000010244500</text:p>
          </table:table-cell>
          <table:table-cell table:style-name="ce30" table:formula="of:=ROUND(ORG.LIBREOFFICE.RAWSUBTRACT([.C296];[.E296]);15-MAX(ROUND(LOG(ABS([.C296]);10);0);ROUND(LOG(ABS([.E296]);10);0)))" office:value-type="float" office:value="1.100000001" calcext:value-type="float">
            <text:p>1,1000000010000000</text:p>
          </table:table-cell>
          <table:table-cell table:style-name="ce7" table:formula="of:=ABS(ORG.LIBREOFFICE.RAWSUBTRACT([.F296];[.G2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6]+[.B296]-[.J$26]" office:value-type="float" office:value="765100.543250033" calcext:value-type="float">
            <text:p>765100,5432500330</text:p>
          </table:table-cell>
          <table:table-cell table:style-name="ce34" table:formula="of:=[.C296]-[.J296]" office:value-type="float" office:value="0" calcext:value-type="float">
            <text:p>0,0000000000000000</text:p>
          </table:table-cell>
          <table:table-cell table:style-name="ce34" table:formula="of:=ROUND(ORG.LIBREOFFICE.RAWSUBTRACT([.C296];[.J296]);15-MAX(ROUND(LOG(ABS([.C296]);10);0);ROUND(LOG(ABS([.J296]);10);0)))" office:value-type="float" office:value="0.000000001" calcext:value-type="float">
            <text:p>0,0000000010000000</text:p>
          </table:table-cell>
          <table:table-cell table:style-name="ce7" table:formula="of:=ABS(ORG.LIBREOFFICE.RAWSUBTRACT([.K296];[.L2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8372" calcext:value-type="float">
            <text:p>608372,00</text:p>
          </table:table-cell>
          <table:table-cell table:style-name="ce15" table:formula="of:=ROUND(ORG.LIBREOFFICE.RAND.NV();9)" office:value-type="float" office:value="0.835398382" calcext:value-type="float">
            <text:p>0,8353983820</text:p>
          </table:table-cell>
          <table:table-cell table:style-name="ce15" table:formula="of:=[.A297]+[.B297]" office:value-type="float" office:value="608372.835398382" calcext:value-type="float">
            <text:p>608372,8353983820</text:p>
          </table:table-cell>
          <table:table-cell table:style-name="ce15"/>
          <table:table-cell table:style-name="ce15" table:formula="of:=[.A297]+[.B297]-[.E$26]" office:value-type="float" office:value="608371.735398381" calcext:value-type="float">
            <text:p>608371,7353983810</text:p>
          </table:table-cell>
          <table:table-cell table:style-name="ce30" table:formula="of:=[.C297]-[.E297]" office:value-type="float" office:value="1.10000000102445" calcext:value-type="float">
            <text:p>1,1000000010244500</text:p>
          </table:table-cell>
          <table:table-cell table:style-name="ce30" table:formula="of:=ROUND(ORG.LIBREOFFICE.RAWSUBTRACT([.C297];[.E297]);15-MAX(ROUND(LOG(ABS([.C297]);10);0);ROUND(LOG(ABS([.E297]);10);0)))" office:value-type="float" office:value="1.100000001" calcext:value-type="float">
            <text:p>1,1000000010000000</text:p>
          </table:table-cell>
          <table:table-cell table:style-name="ce7" table:formula="of:=ABS(ORG.LIBREOFFICE.RAWSUBTRACT([.F297];[.G2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7]+[.B297]-[.J$26]" office:value-type="float" office:value="608372.835398381" calcext:value-type="float">
            <text:p>608372,8353983810</text:p>
          </table:table-cell>
          <table:table-cell table:style-name="ce34" table:formula="of:=[.C297]-[.J297]" office:value-type="float" office:value="0" calcext:value-type="float">
            <text:p>0,0000000000000000</text:p>
          </table:table-cell>
          <table:table-cell table:style-name="ce34" table:formula="of:=ROUND(ORG.LIBREOFFICE.RAWSUBTRACT([.C297];[.J297]);15-MAX(ROUND(LOG(ABS([.C297]);10);0);ROUND(LOG(ABS([.J297]);10);0)))" office:value-type="float" office:value="0.000000001" calcext:value-type="float">
            <text:p>0,0000000010000000</text:p>
          </table:table-cell>
          <table:table-cell table:style-name="ce7" table:formula="of:=ABS(ORG.LIBREOFFICE.RAWSUBTRACT([.K297];[.L2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8400" calcext:value-type="float">
            <text:p>328400,00</text:p>
          </table:table-cell>
          <table:table-cell table:style-name="ce15" table:formula="of:=ROUND(ORG.LIBREOFFICE.RAND.NV();9)" office:value-type="float" office:value="0.209660674" calcext:value-type="float">
            <text:p>0,2096606740</text:p>
          </table:table-cell>
          <table:table-cell table:style-name="ce15" table:formula="of:=[.A298]+[.B298]" office:value-type="float" office:value="328400.209660674" calcext:value-type="float">
            <text:p>328400,2096606740</text:p>
          </table:table-cell>
          <table:table-cell table:style-name="ce15"/>
          <table:table-cell table:style-name="ce15" table:formula="of:=[.A298]+[.B298]-[.E$26]" office:value-type="float" office:value="328399.109660673" calcext:value-type="float">
            <text:p>328399,1096606730</text:p>
          </table:table-cell>
          <table:table-cell table:style-name="ce30" table:formula="of:=[.C298]-[.E298]" office:value-type="float" office:value="1.10000000102445" calcext:value-type="float">
            <text:p>1,1000000010244500</text:p>
          </table:table-cell>
          <table:table-cell table:style-name="ce30" table:formula="of:=ROUND(ORG.LIBREOFFICE.RAWSUBTRACT([.C298];[.E298]);15-MAX(ROUND(LOG(ABS([.C298]);10);0);ROUND(LOG(ABS([.E298]);10);0)))" office:value-type="float" office:value="1.100000001" calcext:value-type="float">
            <text:p>1,1000000010000000</text:p>
          </table:table-cell>
          <table:table-cell table:style-name="ce7" table:formula="of:=ABS(ORG.LIBREOFFICE.RAWSUBTRACT([.F298];[.G2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8]+[.B298]-[.J$26]" office:value-type="float" office:value="328400.209660673" calcext:value-type="float">
            <text:p>328400,2096606730</text:p>
          </table:table-cell>
          <table:table-cell table:style-name="ce34" table:formula="of:=[.C298]-[.J298]" office:value-type="float" office:value="0" calcext:value-type="float">
            <text:p>0,0000000000000000</text:p>
          </table:table-cell>
          <table:table-cell table:style-name="ce34" table:formula="of:=ROUND(ORG.LIBREOFFICE.RAWSUBTRACT([.C298];[.J298]);15-MAX(ROUND(LOG(ABS([.C298]);10);0);ROUND(LOG(ABS([.J298]);10);0)))" office:value-type="float" office:value="0.000000001" calcext:value-type="float">
            <text:p>0,0000000010000000</text:p>
          </table:table-cell>
          <table:table-cell table:style-name="ce7" table:formula="of:=ABS(ORG.LIBREOFFICE.RAWSUBTRACT([.K298];[.L2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6599" calcext:value-type="float">
            <text:p>616599,00</text:p>
          </table:table-cell>
          <table:table-cell table:style-name="ce15" table:formula="of:=ROUND(ORG.LIBREOFFICE.RAND.NV();9)" office:value-type="float" office:value="0.924892065" calcext:value-type="float">
            <text:p>0,9248920650</text:p>
          </table:table-cell>
          <table:table-cell table:style-name="ce15" table:formula="of:=[.A299]+[.B299]" office:value-type="float" office:value="616599.924892065" calcext:value-type="float">
            <text:p>616599,9248920650</text:p>
          </table:table-cell>
          <table:table-cell table:style-name="ce15"/>
          <table:table-cell table:style-name="ce15" table:formula="of:=[.A299]+[.B299]-[.E$26]" office:value-type="float" office:value="616598.824892064" calcext:value-type="float">
            <text:p>616598,8248920640</text:p>
          </table:table-cell>
          <table:table-cell table:style-name="ce30" table:formula="of:=[.C299]-[.E299]" office:value-type="float" office:value="1.10000000102445" calcext:value-type="float">
            <text:p>1,1000000010244500</text:p>
          </table:table-cell>
          <table:table-cell table:style-name="ce30" table:formula="of:=ROUND(ORG.LIBREOFFICE.RAWSUBTRACT([.C299];[.E299]);15-MAX(ROUND(LOG(ABS([.C299]);10);0);ROUND(LOG(ABS([.E299]);10);0)))" office:value-type="float" office:value="1.100000001" calcext:value-type="float">
            <text:p>1,1000000010000000</text:p>
          </table:table-cell>
          <table:table-cell table:style-name="ce7" table:formula="of:=ABS(ORG.LIBREOFFICE.RAWSUBTRACT([.F299];[.G2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299]+[.B299]-[.J$26]" office:value-type="float" office:value="616599.924892064" calcext:value-type="float">
            <text:p>616599,9248920640</text:p>
          </table:table-cell>
          <table:table-cell table:style-name="ce34" table:formula="of:=[.C299]-[.J299]" office:value-type="float" office:value="0" calcext:value-type="float">
            <text:p>0,0000000000000000</text:p>
          </table:table-cell>
          <table:table-cell table:style-name="ce34" table:formula="of:=ROUND(ORG.LIBREOFFICE.RAWSUBTRACT([.C299];[.J299]);15-MAX(ROUND(LOG(ABS([.C299]);10);0);ROUND(LOG(ABS([.J299]);10);0)))" office:value-type="float" office:value="0.000000001" calcext:value-type="float">
            <text:p>0,0000000010000000</text:p>
          </table:table-cell>
          <table:table-cell table:style-name="ce7" table:formula="of:=ABS(ORG.LIBREOFFICE.RAWSUBTRACT([.K299];[.L2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3983" calcext:value-type="float">
            <text:p>953983,00</text:p>
          </table:table-cell>
          <table:table-cell table:style-name="ce15" table:formula="of:=ROUND(ORG.LIBREOFFICE.RAND.NV();9)" office:value-type="float" office:value="0.70402118" calcext:value-type="float">
            <text:p>0,7040211800</text:p>
          </table:table-cell>
          <table:table-cell table:style-name="ce15" table:formula="of:=[.A300]+[.B300]" office:value-type="float" office:value="953983.70402118" calcext:value-type="float">
            <text:p>953983,7040211800</text:p>
          </table:table-cell>
          <table:table-cell table:style-name="ce15"/>
          <table:table-cell table:style-name="ce15" table:formula="of:=[.A300]+[.B300]-[.E$26]" office:value-type="float" office:value="953982.604021179" calcext:value-type="float">
            <text:p>953982,6040211790</text:p>
          </table:table-cell>
          <table:table-cell table:style-name="ce30" table:formula="of:=[.C300]-[.E300]" office:value-type="float" office:value="1.10000000102445" calcext:value-type="float">
            <text:p>1,1000000010244500</text:p>
          </table:table-cell>
          <table:table-cell table:style-name="ce30" table:formula="of:=ROUND(ORG.LIBREOFFICE.RAWSUBTRACT([.C300];[.E300]);15-MAX(ROUND(LOG(ABS([.C300]);10);0);ROUND(LOG(ABS([.E300]);10);0)))" office:value-type="float" office:value="1.100000001" calcext:value-type="float">
            <text:p>1,1000000010000000</text:p>
          </table:table-cell>
          <table:table-cell table:style-name="ce7" table:formula="of:=ABS(ORG.LIBREOFFICE.RAWSUBTRACT([.F300];[.G3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0]+[.B300]-[.J$26]" office:value-type="float" office:value="953983.704021179" calcext:value-type="float">
            <text:p>953983,7040211790</text:p>
          </table:table-cell>
          <table:table-cell table:style-name="ce34" table:formula="of:=[.C300]-[.J300]" office:value-type="float" office:value="0" calcext:value-type="float">
            <text:p>0,0000000000000000</text:p>
          </table:table-cell>
          <table:table-cell table:style-name="ce34" table:formula="of:=ROUND(ORG.LIBREOFFICE.RAWSUBTRACT([.C300];[.J300]);15-MAX(ROUND(LOG(ABS([.C300]);10);0);ROUND(LOG(ABS([.J300]);10);0)))" office:value-type="float" office:value="0.000000001" calcext:value-type="float">
            <text:p>0,0000000010000000</text:p>
          </table:table-cell>
          <table:table-cell table:style-name="ce7" table:formula="of:=ABS(ORG.LIBREOFFICE.RAWSUBTRACT([.K300];[.L3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3447" calcext:value-type="float">
            <text:p>233447,00</text:p>
          </table:table-cell>
          <table:table-cell table:style-name="ce15" table:formula="of:=ROUND(ORG.LIBREOFFICE.RAND.NV();9)" office:value-type="float" office:value="0.63611513" calcext:value-type="float">
            <text:p>0,6361151300</text:p>
          </table:table-cell>
          <table:table-cell table:style-name="ce15" table:formula="of:=[.A301]+[.B301]" office:value-type="float" office:value="233447.63611513" calcext:value-type="float">
            <text:p>233447,6361151300</text:p>
          </table:table-cell>
          <table:table-cell table:style-name="ce15"/>
          <table:table-cell table:style-name="ce15" table:formula="of:=[.A301]+[.B301]-[.E$26]" office:value-type="float" office:value="233446.536115129" calcext:value-type="float">
            <text:p>233446,5361151290</text:p>
          </table:table-cell>
          <table:table-cell table:style-name="ce30" table:formula="of:=[.C301]-[.E301]" office:value-type="float" office:value="1.10000000099535" calcext:value-type="float">
            <text:p>1,1000000009953500</text:p>
          </table:table-cell>
          <table:table-cell table:style-name="ce30" table:formula="of:=ROUND(ORG.LIBREOFFICE.RAWSUBTRACT([.C301];[.E301]);15-MAX(ROUND(LOG(ABS([.C301]);10);0);ROUND(LOG(ABS([.E301]);10);0)))" office:value-type="float" office:value="1.100000001" calcext:value-type="float">
            <text:p>1,1000000010000000</text:p>
          </table:table-cell>
          <table:table-cell table:style-name="ce7" table:formula="of:=ABS(ORG.LIBREOFFICE.RAWSUBTRACT([.F301];[.G30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01]+[.B301]-[.J$26]" office:value-type="float" office:value="233447.636115129" calcext:value-type="float">
            <text:p>233447,6361151290</text:p>
          </table:table-cell>
          <table:table-cell table:style-name="ce34" table:formula="of:=[.C301]-[.J30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01];[.J301]);15-MAX(ROUND(LOG(ABS([.C301]);10);0);ROUND(LOG(ABS([.J301]);10);0)))" office:value-type="float" office:value="0.000000001" calcext:value-type="float">
            <text:p>0,0000000010000000</text:p>
          </table:table-cell>
          <table:table-cell table:style-name="ce7" table:formula="of:=ABS(ORG.LIBREOFFICE.RAWSUBTRACT([.K301];[.L30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60166" calcext:value-type="float">
            <text:p>560166,00</text:p>
          </table:table-cell>
          <table:table-cell table:style-name="ce15" table:formula="of:=ROUND(ORG.LIBREOFFICE.RAND.NV();9)" office:value-type="float" office:value="0.993073183" calcext:value-type="float">
            <text:p>0,9930731830</text:p>
          </table:table-cell>
          <table:table-cell table:style-name="ce15" table:formula="of:=[.A302]+[.B302]" office:value-type="float" office:value="560166.993073183" calcext:value-type="float">
            <text:p>560166,9930731830</text:p>
          </table:table-cell>
          <table:table-cell table:style-name="ce15"/>
          <table:table-cell table:style-name="ce15" table:formula="of:=[.A302]+[.B302]-[.E$26]" office:value-type="float" office:value="560165.893073182" calcext:value-type="float">
            <text:p>560165,8930731820</text:p>
          </table:table-cell>
          <table:table-cell table:style-name="ce30" table:formula="of:=[.C302]-[.E302]" office:value-type="float" office:value="1.10000000102445" calcext:value-type="float">
            <text:p>1,1000000010244500</text:p>
          </table:table-cell>
          <table:table-cell table:style-name="ce30" table:formula="of:=ROUND(ORG.LIBREOFFICE.RAWSUBTRACT([.C302];[.E302]);15-MAX(ROUND(LOG(ABS([.C302]);10);0);ROUND(LOG(ABS([.E302]);10);0)))" office:value-type="float" office:value="1.100000001" calcext:value-type="float">
            <text:p>1,1000000010000000</text:p>
          </table:table-cell>
          <table:table-cell table:style-name="ce7" table:formula="of:=ABS(ORG.LIBREOFFICE.RAWSUBTRACT([.F302];[.G30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2]+[.B302]-[.J$26]" office:value-type="float" office:value="560166.993073182" calcext:value-type="float">
            <text:p>560166,9930731820</text:p>
          </table:table-cell>
          <table:table-cell table:style-name="ce34" table:formula="of:=[.C302]-[.J302]" office:value-type="float" office:value="0" calcext:value-type="float">
            <text:p>0,0000000000000000</text:p>
          </table:table-cell>
          <table:table-cell table:style-name="ce34" table:formula="of:=ROUND(ORG.LIBREOFFICE.RAWSUBTRACT([.C302];[.J302]);15-MAX(ROUND(LOG(ABS([.C302]);10);0);ROUND(LOG(ABS([.J302]);10);0)))" office:value-type="float" office:value="0.000000001" calcext:value-type="float">
            <text:p>0,0000000010000000</text:p>
          </table:table-cell>
          <table:table-cell table:style-name="ce7" table:formula="of:=ABS(ORG.LIBREOFFICE.RAWSUBTRACT([.K302];[.L3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9553" calcext:value-type="float">
            <text:p>469553,00</text:p>
          </table:table-cell>
          <table:table-cell table:style-name="ce15" table:formula="of:=ROUND(ORG.LIBREOFFICE.RAND.NV();9)" office:value-type="float" office:value="0.672861418" calcext:value-type="float">
            <text:p>0,6728614180</text:p>
          </table:table-cell>
          <table:table-cell table:style-name="ce15" table:formula="of:=[.A303]+[.B303]" office:value-type="float" office:value="469553.672861418" calcext:value-type="float">
            <text:p>469553,6728614180</text:p>
          </table:table-cell>
          <table:table-cell table:style-name="ce15"/>
          <table:table-cell table:style-name="ce15" table:formula="of:=[.A303]+[.B303]-[.E$26]" office:value-type="float" office:value="469552.572861417" calcext:value-type="float">
            <text:p>469552,5728614170</text:p>
          </table:table-cell>
          <table:table-cell table:style-name="ce30" table:formula="of:=[.C303]-[.E303]" office:value-type="float" office:value="1.10000000102445" calcext:value-type="float">
            <text:p>1,1000000010244500</text:p>
          </table:table-cell>
          <table:table-cell table:style-name="ce30" table:formula="of:=ROUND(ORG.LIBREOFFICE.RAWSUBTRACT([.C303];[.E303]);15-MAX(ROUND(LOG(ABS([.C303]);10);0);ROUND(LOG(ABS([.E303]);10);0)))" office:value-type="float" office:value="1.100000001" calcext:value-type="float">
            <text:p>1,1000000010000000</text:p>
          </table:table-cell>
          <table:table-cell table:style-name="ce7" table:formula="of:=ABS(ORG.LIBREOFFICE.RAWSUBTRACT([.F303];[.G3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3]+[.B303]-[.J$26]" office:value-type="float" office:value="469553.672861417" calcext:value-type="float">
            <text:p>469553,6728614170</text:p>
          </table:table-cell>
          <table:table-cell table:style-name="ce34" table:formula="of:=[.C303]-[.J303]" office:value-type="float" office:value="0" calcext:value-type="float">
            <text:p>0,0000000000000000</text:p>
          </table:table-cell>
          <table:table-cell table:style-name="ce34" table:formula="of:=ROUND(ORG.LIBREOFFICE.RAWSUBTRACT([.C303];[.J303]);15-MAX(ROUND(LOG(ABS([.C303]);10);0);ROUND(LOG(ABS([.J303]);10);0)))" office:value-type="float" office:value="0.000000001" calcext:value-type="float">
            <text:p>0,0000000010000000</text:p>
          </table:table-cell>
          <table:table-cell table:style-name="ce7" table:formula="of:=ABS(ORG.LIBREOFFICE.RAWSUBTRACT([.K303];[.L3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9573" calcext:value-type="float">
            <text:p>129573,00</text:p>
          </table:table-cell>
          <table:table-cell table:style-name="ce15" table:formula="of:=ROUND(ORG.LIBREOFFICE.RAND.NV();9)" office:value-type="float" office:value="0.734846801" calcext:value-type="float">
            <text:p>0,7348468010</text:p>
          </table:table-cell>
          <table:table-cell table:style-name="ce15" table:formula="of:=[.A304]+[.B304]" office:value-type="float" office:value="129573.734846801" calcext:value-type="float">
            <text:p>129573,7348468010</text:p>
          </table:table-cell>
          <table:table-cell table:style-name="ce15"/>
          <table:table-cell table:style-name="ce15" table:formula="of:=[.A304]+[.B304]-[.E$26]" office:value-type="float" office:value="129572.6348468" calcext:value-type="float">
            <text:p>129572,6348468000</text:p>
          </table:table-cell>
          <table:table-cell table:style-name="ce30" table:formula="of:=[.C304]-[.E304]" office:value-type="float" office:value="1.10000000099535" calcext:value-type="float">
            <text:p>1,1000000009953500</text:p>
          </table:table-cell>
          <table:table-cell table:style-name="ce30" table:formula="of:=ROUND(ORG.LIBREOFFICE.RAWSUBTRACT([.C304];[.E304]);15-MAX(ROUND(LOG(ABS([.C304]);10);0);ROUND(LOG(ABS([.E304]);10);0)))" office:value-type="float" office:value="1.100000001" calcext:value-type="float">
            <text:p>1,1000000010000000</text:p>
          </table:table-cell>
          <table:table-cell table:style-name="ce7" table:formula="of:=ABS(ORG.LIBREOFFICE.RAWSUBTRACT([.F304];[.G30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04]+[.B304]-[.J$26]" office:value-type="float" office:value="129573.7348468" calcext:value-type="float">
            <text:p>129573,7348468000</text:p>
          </table:table-cell>
          <table:table-cell table:style-name="ce34" table:formula="of:=[.C304]-[.J30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04];[.J304]);15-MAX(ROUND(LOG(ABS([.C304]);10);0);ROUND(LOG(ABS([.J304]);10);0)))" office:value-type="float" office:value="0.000000001" calcext:value-type="float">
            <text:p>0,0000000010000000</text:p>
          </table:table-cell>
          <table:table-cell table:style-name="ce7" table:formula="of:=ABS(ORG.LIBREOFFICE.RAWSUBTRACT([.K304];[.L30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70588" calcext:value-type="float">
            <text:p>870588,00</text:p>
          </table:table-cell>
          <table:table-cell table:style-name="ce15" table:formula="of:=ROUND(ORG.LIBREOFFICE.RAND.NV();9)" office:value-type="float" office:value="0.336806077" calcext:value-type="float">
            <text:p>0,3368060770</text:p>
          </table:table-cell>
          <table:table-cell table:style-name="ce15" table:formula="of:=[.A305]+[.B305]" office:value-type="float" office:value="870588.336806077" calcext:value-type="float">
            <text:p>870588,3368060770</text:p>
          </table:table-cell>
          <table:table-cell table:style-name="ce15"/>
          <table:table-cell table:style-name="ce15" table:formula="of:=[.A305]+[.B305]-[.E$26]" office:value-type="float" office:value="870587.236806076" calcext:value-type="float">
            <text:p>870587,2368060760</text:p>
          </table:table-cell>
          <table:table-cell table:style-name="ce30" table:formula="of:=[.C305]-[.E305]" office:value-type="float" office:value="1.10000000102445" calcext:value-type="float">
            <text:p>1,1000000010244500</text:p>
          </table:table-cell>
          <table:table-cell table:style-name="ce30" table:formula="of:=ROUND(ORG.LIBREOFFICE.RAWSUBTRACT([.C305];[.E305]);15-MAX(ROUND(LOG(ABS([.C305]);10);0);ROUND(LOG(ABS([.E305]);10);0)))" office:value-type="float" office:value="1.100000001" calcext:value-type="float">
            <text:p>1,1000000010000000</text:p>
          </table:table-cell>
          <table:table-cell table:style-name="ce7" table:formula="of:=ABS(ORG.LIBREOFFICE.RAWSUBTRACT([.F305];[.G3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5]+[.B305]-[.J$26]" office:value-type="float" office:value="870588.336806076" calcext:value-type="float">
            <text:p>870588,3368060760</text:p>
          </table:table-cell>
          <table:table-cell table:style-name="ce34" table:formula="of:=[.C305]-[.J305]" office:value-type="float" office:value="0" calcext:value-type="float">
            <text:p>0,0000000000000000</text:p>
          </table:table-cell>
          <table:table-cell table:style-name="ce34" table:formula="of:=ROUND(ORG.LIBREOFFICE.RAWSUBTRACT([.C305];[.J305]);15-MAX(ROUND(LOG(ABS([.C305]);10);0);ROUND(LOG(ABS([.J305]);10);0)))" office:value-type="float" office:value="0.000000001" calcext:value-type="float">
            <text:p>0,0000000010000000</text:p>
          </table:table-cell>
          <table:table-cell table:style-name="ce7" table:formula="of:=ABS(ORG.LIBREOFFICE.RAWSUBTRACT([.K305];[.L3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5724" calcext:value-type="float">
            <text:p>925724,00</text:p>
          </table:table-cell>
          <table:table-cell table:style-name="ce15" table:formula="of:=ROUND(ORG.LIBREOFFICE.RAND.NV();9)" office:value-type="float" office:value="0.763647205" calcext:value-type="float">
            <text:p>0,7636472050</text:p>
          </table:table-cell>
          <table:table-cell table:style-name="ce15" table:formula="of:=[.A306]+[.B306]" office:value-type="float" office:value="925724.763647205" calcext:value-type="float">
            <text:p>925724,7636472050</text:p>
          </table:table-cell>
          <table:table-cell table:style-name="ce15"/>
          <table:table-cell table:style-name="ce15" table:formula="of:=[.A306]+[.B306]-[.E$26]" office:value-type="float" office:value="925723.663647204" calcext:value-type="float">
            <text:p>925723,6636472040</text:p>
          </table:table-cell>
          <table:table-cell table:style-name="ce30" table:formula="of:=[.C306]-[.E306]" office:value-type="float" office:value="1.10000000102445" calcext:value-type="float">
            <text:p>1,1000000010244500</text:p>
          </table:table-cell>
          <table:table-cell table:style-name="ce30" table:formula="of:=ROUND(ORG.LIBREOFFICE.RAWSUBTRACT([.C306];[.E306]);15-MAX(ROUND(LOG(ABS([.C306]);10);0);ROUND(LOG(ABS([.E306]);10);0)))" office:value-type="float" office:value="1.100000001" calcext:value-type="float">
            <text:p>1,1000000010000000</text:p>
          </table:table-cell>
          <table:table-cell table:style-name="ce7" table:formula="of:=ABS(ORG.LIBREOFFICE.RAWSUBTRACT([.F306];[.G3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6]+[.B306]-[.J$26]" office:value-type="float" office:value="925724.763647204" calcext:value-type="float">
            <text:p>925724,7636472040</text:p>
          </table:table-cell>
          <table:table-cell table:style-name="ce34" table:formula="of:=[.C306]-[.J306]" office:value-type="float" office:value="0" calcext:value-type="float">
            <text:p>0,0000000000000000</text:p>
          </table:table-cell>
          <table:table-cell table:style-name="ce34" table:formula="of:=ROUND(ORG.LIBREOFFICE.RAWSUBTRACT([.C306];[.J306]);15-MAX(ROUND(LOG(ABS([.C306]);10);0);ROUND(LOG(ABS([.J306]);10);0)))" office:value-type="float" office:value="0.000000001" calcext:value-type="float">
            <text:p>0,0000000010000000</text:p>
          </table:table-cell>
          <table:table-cell table:style-name="ce7" table:formula="of:=ABS(ORG.LIBREOFFICE.RAWSUBTRACT([.K306];[.L3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4283" calcext:value-type="float">
            <text:p>674283,00</text:p>
          </table:table-cell>
          <table:table-cell table:style-name="ce15" table:formula="of:=ROUND(ORG.LIBREOFFICE.RAND.NV();9)" office:value-type="float" office:value="0.571715547" calcext:value-type="float">
            <text:p>0,5717155470</text:p>
          </table:table-cell>
          <table:table-cell table:style-name="ce15" table:formula="of:=[.A307]+[.B307]" office:value-type="float" office:value="674283.571715547" calcext:value-type="float">
            <text:p>674283,5717155470</text:p>
          </table:table-cell>
          <table:table-cell table:style-name="ce15"/>
          <table:table-cell table:style-name="ce15" table:formula="of:=[.A307]+[.B307]-[.E$26]" office:value-type="float" office:value="674282.471715546" calcext:value-type="float">
            <text:p>674282,4717155460</text:p>
          </table:table-cell>
          <table:table-cell table:style-name="ce30" table:formula="of:=[.C307]-[.E307]" office:value-type="float" office:value="1.10000000102445" calcext:value-type="float">
            <text:p>1,1000000010244500</text:p>
          </table:table-cell>
          <table:table-cell table:style-name="ce30" table:formula="of:=ROUND(ORG.LIBREOFFICE.RAWSUBTRACT([.C307];[.E307]);15-MAX(ROUND(LOG(ABS([.C307]);10);0);ROUND(LOG(ABS([.E307]);10);0)))" office:value-type="float" office:value="1.100000001" calcext:value-type="float">
            <text:p>1,1000000010000000</text:p>
          </table:table-cell>
          <table:table-cell table:style-name="ce7" table:formula="of:=ABS(ORG.LIBREOFFICE.RAWSUBTRACT([.F307];[.G3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7]+[.B307]-[.J$26]" office:value-type="float" office:value="674283.571715546" calcext:value-type="float">
            <text:p>674283,5717155460</text:p>
          </table:table-cell>
          <table:table-cell table:style-name="ce34" table:formula="of:=[.C307]-[.J307]" office:value-type="float" office:value="0" calcext:value-type="float">
            <text:p>0,0000000000000000</text:p>
          </table:table-cell>
          <table:table-cell table:style-name="ce34" table:formula="of:=ROUND(ORG.LIBREOFFICE.RAWSUBTRACT([.C307];[.J307]);15-MAX(ROUND(LOG(ABS([.C307]);10);0);ROUND(LOG(ABS([.J307]);10);0)))" office:value-type="float" office:value="0.000000001" calcext:value-type="float">
            <text:p>0,0000000010000000</text:p>
          </table:table-cell>
          <table:table-cell table:style-name="ce7" table:formula="of:=ABS(ORG.LIBREOFFICE.RAWSUBTRACT([.K307];[.L3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3097" calcext:value-type="float">
            <text:p>903097,00</text:p>
          </table:table-cell>
          <table:table-cell table:style-name="ce15" table:formula="of:=ROUND(ORG.LIBREOFFICE.RAND.NV();9)" office:value-type="float" office:value="0.707660025" calcext:value-type="float">
            <text:p>0,7076600250</text:p>
          </table:table-cell>
          <table:table-cell table:style-name="ce15" table:formula="of:=[.A308]+[.B308]" office:value-type="float" office:value="903097.707660025" calcext:value-type="float">
            <text:p>903097,7076600250</text:p>
          </table:table-cell>
          <table:table-cell table:style-name="ce15"/>
          <table:table-cell table:style-name="ce15" table:formula="of:=[.A308]+[.B308]-[.E$26]" office:value-type="float" office:value="903096.607660024" calcext:value-type="float">
            <text:p>903096,6076600240</text:p>
          </table:table-cell>
          <table:table-cell table:style-name="ce30" table:formula="of:=[.C308]-[.E308]" office:value-type="float" office:value="1.10000000102445" calcext:value-type="float">
            <text:p>1,1000000010244500</text:p>
          </table:table-cell>
          <table:table-cell table:style-name="ce30" table:formula="of:=ROUND(ORG.LIBREOFFICE.RAWSUBTRACT([.C308];[.E308]);15-MAX(ROUND(LOG(ABS([.C308]);10);0);ROUND(LOG(ABS([.E308]);10);0)))" office:value-type="float" office:value="1.100000001" calcext:value-type="float">
            <text:p>1,1000000010000000</text:p>
          </table:table-cell>
          <table:table-cell table:style-name="ce7" table:formula="of:=ABS(ORG.LIBREOFFICE.RAWSUBTRACT([.F308];[.G3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8]+[.B308]-[.J$26]" office:value-type="float" office:value="903097.707660024" calcext:value-type="float">
            <text:p>903097,7076600240</text:p>
          </table:table-cell>
          <table:table-cell table:style-name="ce34" table:formula="of:=[.C308]-[.J308]" office:value-type="float" office:value="0" calcext:value-type="float">
            <text:p>0,0000000000000000</text:p>
          </table:table-cell>
          <table:table-cell table:style-name="ce34" table:formula="of:=ROUND(ORG.LIBREOFFICE.RAWSUBTRACT([.C308];[.J308]);15-MAX(ROUND(LOG(ABS([.C308]);10);0);ROUND(LOG(ABS([.J308]);10);0)))" office:value-type="float" office:value="0.000000001" calcext:value-type="float">
            <text:p>0,0000000010000000</text:p>
          </table:table-cell>
          <table:table-cell table:style-name="ce7" table:formula="of:=ABS(ORG.LIBREOFFICE.RAWSUBTRACT([.K308];[.L3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1813" calcext:value-type="float">
            <text:p>371813,00</text:p>
          </table:table-cell>
          <table:table-cell table:style-name="ce15" table:formula="of:=ROUND(ORG.LIBREOFFICE.RAND.NV();9)" office:value-type="float" office:value="0.956664217" calcext:value-type="float">
            <text:p>0,9566642170</text:p>
          </table:table-cell>
          <table:table-cell table:style-name="ce15" table:formula="of:=[.A309]+[.B309]" office:value-type="float" office:value="371813.956664217" calcext:value-type="float">
            <text:p>371813,9566642170</text:p>
          </table:table-cell>
          <table:table-cell table:style-name="ce15"/>
          <table:table-cell table:style-name="ce15" table:formula="of:=[.A309]+[.B309]-[.E$26]" office:value-type="float" office:value="371812.856664216" calcext:value-type="float">
            <text:p>371812,8566642160</text:p>
          </table:table-cell>
          <table:table-cell table:style-name="ce30" table:formula="of:=[.C309]-[.E309]" office:value-type="float" office:value="1.10000000102445" calcext:value-type="float">
            <text:p>1,1000000010244500</text:p>
          </table:table-cell>
          <table:table-cell table:style-name="ce30" table:formula="of:=ROUND(ORG.LIBREOFFICE.RAWSUBTRACT([.C309];[.E309]);15-MAX(ROUND(LOG(ABS([.C309]);10);0);ROUND(LOG(ABS([.E309]);10);0)))" office:value-type="float" office:value="1.100000001" calcext:value-type="float">
            <text:p>1,1000000010000000</text:p>
          </table:table-cell>
          <table:table-cell table:style-name="ce7" table:formula="of:=ABS(ORG.LIBREOFFICE.RAWSUBTRACT([.F309];[.G3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09]+[.B309]-[.J$26]" office:value-type="float" office:value="371813.956664216" calcext:value-type="float">
            <text:p>371813,9566642160</text:p>
          </table:table-cell>
          <table:table-cell table:style-name="ce34" table:formula="of:=[.C309]-[.J309]" office:value-type="float" office:value="0" calcext:value-type="float">
            <text:p>0,0000000000000000</text:p>
          </table:table-cell>
          <table:table-cell table:style-name="ce34" table:formula="of:=ROUND(ORG.LIBREOFFICE.RAWSUBTRACT([.C309];[.J309]);15-MAX(ROUND(LOG(ABS([.C309]);10);0);ROUND(LOG(ABS([.J309]);10);0)))" office:value-type="float" office:value="0.000000001" calcext:value-type="float">
            <text:p>0,0000000010000000</text:p>
          </table:table-cell>
          <table:table-cell table:style-name="ce7" table:formula="of:=ABS(ORG.LIBREOFFICE.RAWSUBTRACT([.K309];[.L3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7840" calcext:value-type="float">
            <text:p>627840,00</text:p>
          </table:table-cell>
          <table:table-cell table:style-name="ce15" table:formula="of:=ROUND(ORG.LIBREOFFICE.RAND.NV();9)" office:value-type="float" office:value="0.905151444" calcext:value-type="float">
            <text:p>0,9051514440</text:p>
          </table:table-cell>
          <table:table-cell table:style-name="ce15" table:formula="of:=[.A310]+[.B310]" office:value-type="float" office:value="627840.905151444" calcext:value-type="float">
            <text:p>627840,9051514440</text:p>
          </table:table-cell>
          <table:table-cell table:style-name="ce15"/>
          <table:table-cell table:style-name="ce15" table:formula="of:=[.A310]+[.B310]-[.E$26]" office:value-type="float" office:value="627839.805151443" calcext:value-type="float">
            <text:p>627839,8051514430</text:p>
          </table:table-cell>
          <table:table-cell table:style-name="ce30" table:formula="of:=[.C310]-[.E310]" office:value-type="float" office:value="1.10000000102445" calcext:value-type="float">
            <text:p>1,1000000010244500</text:p>
          </table:table-cell>
          <table:table-cell table:style-name="ce30" table:formula="of:=ROUND(ORG.LIBREOFFICE.RAWSUBTRACT([.C310];[.E310]);15-MAX(ROUND(LOG(ABS([.C310]);10);0);ROUND(LOG(ABS([.E310]);10);0)))" office:value-type="float" office:value="1.100000001" calcext:value-type="float">
            <text:p>1,1000000010000000</text:p>
          </table:table-cell>
          <table:table-cell table:style-name="ce7" table:formula="of:=ABS(ORG.LIBREOFFICE.RAWSUBTRACT([.F310];[.G3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0]+[.B310]-[.J$26]" office:value-type="float" office:value="627840.905151443" calcext:value-type="float">
            <text:p>627840,9051514430</text:p>
          </table:table-cell>
          <table:table-cell table:style-name="ce34" table:formula="of:=[.C310]-[.J310]" office:value-type="float" office:value="0" calcext:value-type="float">
            <text:p>0,0000000000000000</text:p>
          </table:table-cell>
          <table:table-cell table:style-name="ce34" table:formula="of:=ROUND(ORG.LIBREOFFICE.RAWSUBTRACT([.C310];[.J310]);15-MAX(ROUND(LOG(ABS([.C310]);10);0);ROUND(LOG(ABS([.J310]);10);0)))" office:value-type="float" office:value="0.000000001" calcext:value-type="float">
            <text:p>0,0000000010000000</text:p>
          </table:table-cell>
          <table:table-cell table:style-name="ce7" table:formula="of:=ABS(ORG.LIBREOFFICE.RAWSUBTRACT([.K310];[.L3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9449" calcext:value-type="float">
            <text:p>769449,00</text:p>
          </table:table-cell>
          <table:table-cell table:style-name="ce15" table:formula="of:=ROUND(ORG.LIBREOFFICE.RAND.NV();9)" office:value-type="float" office:value="0.308136565" calcext:value-type="float">
            <text:p>0,3081365650</text:p>
          </table:table-cell>
          <table:table-cell table:style-name="ce15" table:formula="of:=[.A311]+[.B311]" office:value-type="float" office:value="769449.308136565" calcext:value-type="float">
            <text:p>769449,3081365650</text:p>
          </table:table-cell>
          <table:table-cell table:style-name="ce15"/>
          <table:table-cell table:style-name="ce15" table:formula="of:=[.A311]+[.B311]-[.E$26]" office:value-type="float" office:value="769448.208136564" calcext:value-type="float">
            <text:p>769448,2081365640</text:p>
          </table:table-cell>
          <table:table-cell table:style-name="ce30" table:formula="of:=[.C311]-[.E311]" office:value-type="float" office:value="1.10000000102445" calcext:value-type="float">
            <text:p>1,1000000010244500</text:p>
          </table:table-cell>
          <table:table-cell table:style-name="ce30" table:formula="of:=ROUND(ORG.LIBREOFFICE.RAWSUBTRACT([.C311];[.E311]);15-MAX(ROUND(LOG(ABS([.C311]);10);0);ROUND(LOG(ABS([.E311]);10);0)))" office:value-type="float" office:value="1.100000001" calcext:value-type="float">
            <text:p>1,1000000010000000</text:p>
          </table:table-cell>
          <table:table-cell table:style-name="ce7" table:formula="of:=ABS(ORG.LIBREOFFICE.RAWSUBTRACT([.F311];[.G3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1]+[.B311]-[.J$26]" office:value-type="float" office:value="769449.308136564" calcext:value-type="float">
            <text:p>769449,3081365640</text:p>
          </table:table-cell>
          <table:table-cell table:style-name="ce34" table:formula="of:=[.C311]-[.J311]" office:value-type="float" office:value="0" calcext:value-type="float">
            <text:p>0,0000000000000000</text:p>
          </table:table-cell>
          <table:table-cell table:style-name="ce34" table:formula="of:=ROUND(ORG.LIBREOFFICE.RAWSUBTRACT([.C311];[.J311]);15-MAX(ROUND(LOG(ABS([.C311]);10);0);ROUND(LOG(ABS([.J311]);10);0)))" office:value-type="float" office:value="0.000000001" calcext:value-type="float">
            <text:p>0,0000000010000000</text:p>
          </table:table-cell>
          <table:table-cell table:style-name="ce7" table:formula="of:=ABS(ORG.LIBREOFFICE.RAWSUBTRACT([.K311];[.L3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5530" calcext:value-type="float">
            <text:p>415530,00</text:p>
          </table:table-cell>
          <table:table-cell table:style-name="ce15" table:formula="of:=ROUND(ORG.LIBREOFFICE.RAND.NV();9)" office:value-type="float" office:value="0.531383267" calcext:value-type="float">
            <text:p>0,5313832670</text:p>
          </table:table-cell>
          <table:table-cell table:style-name="ce15" table:formula="of:=[.A312]+[.B312]" office:value-type="float" office:value="415530.531383267" calcext:value-type="float">
            <text:p>415530,5313832670</text:p>
          </table:table-cell>
          <table:table-cell table:style-name="ce15"/>
          <table:table-cell table:style-name="ce15" table:formula="of:=[.A312]+[.B312]-[.E$26]" office:value-type="float" office:value="415529.431383266" calcext:value-type="float">
            <text:p>415529,4313832660</text:p>
          </table:table-cell>
          <table:table-cell table:style-name="ce30" table:formula="of:=[.C312]-[.E312]" office:value-type="float" office:value="1.10000000102445" calcext:value-type="float">
            <text:p>1,1000000010244500</text:p>
          </table:table-cell>
          <table:table-cell table:style-name="ce30" table:formula="of:=ROUND(ORG.LIBREOFFICE.RAWSUBTRACT([.C312];[.E312]);15-MAX(ROUND(LOG(ABS([.C312]);10);0);ROUND(LOG(ABS([.E312]);10);0)))" office:value-type="float" office:value="1.100000001" calcext:value-type="float">
            <text:p>1,1000000010000000</text:p>
          </table:table-cell>
          <table:table-cell table:style-name="ce7" table:formula="of:=ABS(ORG.LIBREOFFICE.RAWSUBTRACT([.F312];[.G3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2]+[.B312]-[.J$26]" office:value-type="float" office:value="415530.531383266" calcext:value-type="float">
            <text:p>415530,5313832660</text:p>
          </table:table-cell>
          <table:table-cell table:style-name="ce34" table:formula="of:=[.C312]-[.J312]" office:value-type="float" office:value="0" calcext:value-type="float">
            <text:p>0,0000000000000000</text:p>
          </table:table-cell>
          <table:table-cell table:style-name="ce34" table:formula="of:=ROUND(ORG.LIBREOFFICE.RAWSUBTRACT([.C312];[.J312]);15-MAX(ROUND(LOG(ABS([.C312]);10);0);ROUND(LOG(ABS([.J312]);10);0)))" office:value-type="float" office:value="0.000000001" calcext:value-type="float">
            <text:p>0,0000000010000000</text:p>
          </table:table-cell>
          <table:table-cell table:style-name="ce7" table:formula="of:=ABS(ORG.LIBREOFFICE.RAWSUBTRACT([.K312];[.L3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851" calcext:value-type="float">
            <text:p>81851,00</text:p>
          </table:table-cell>
          <table:table-cell table:style-name="ce15" table:formula="of:=ROUND(ORG.LIBREOFFICE.RAND.NV();9)" office:value-type="float" office:value="0.062285876" calcext:value-type="float">
            <text:p>0,0622858760</text:p>
          </table:table-cell>
          <table:table-cell table:style-name="ce15" table:formula="of:=[.A313]+[.B313]" office:value-type="float" office:value="81851.062285876" calcext:value-type="float">
            <text:p>81851,0622858760</text:p>
          </table:table-cell>
          <table:table-cell table:style-name="ce15"/>
          <table:table-cell table:style-name="ce15" table:formula="of:=[.A313]+[.B313]-[.E$26]" office:value-type="float" office:value="81849.962285875" calcext:value-type="float">
            <text:p>81849,9622858750</text:p>
          </table:table-cell>
          <table:table-cell table:style-name="ce30" table:formula="of:=[.C313]-[.E313]" office:value-type="float" office:value="1.10000000099535" calcext:value-type="float">
            <text:p>1,1000000009953500</text:p>
          </table:table-cell>
          <table:table-cell table:style-name="ce30" table:formula="of:=ROUND(ORG.LIBREOFFICE.RAWSUBTRACT([.C313];[.E313]);15-MAX(ROUND(LOG(ABS([.C313]);10);0);ROUND(LOG(ABS([.E313]);10);0)))" office:value-type="float" office:value="1.100000001" calcext:value-type="float">
            <text:p>1,1000000010000000</text:p>
          </table:table-cell>
          <table:table-cell table:style-name="ce7" table:formula="of:=ABS(ORG.LIBREOFFICE.RAWSUBTRACT([.F313];[.G31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13]+[.B313]-[.J$26]" office:value-type="float" office:value="81851.062285875" calcext:value-type="float">
            <text:p>81851,0622858750</text:p>
          </table:table-cell>
          <table:table-cell table:style-name="ce34" table:formula="of:=[.C313]-[.J31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13];[.J313]);15-MAX(ROUND(LOG(ABS([.C313]);10);0);ROUND(LOG(ABS([.J313]);10);0)))" office:value-type="float" office:value="0.000000001" calcext:value-type="float">
            <text:p>0,0000000010000000</text:p>
          </table:table-cell>
          <table:table-cell table:style-name="ce7" table:formula="of:=ABS(ORG.LIBREOFFICE.RAWSUBTRACT([.K313];[.L31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85457" calcext:value-type="float">
            <text:p>585457,00</text:p>
          </table:table-cell>
          <table:table-cell table:style-name="ce15" table:formula="of:=ROUND(ORG.LIBREOFFICE.RAND.NV();9)" office:value-type="float" office:value="0.750477322" calcext:value-type="float">
            <text:p>0,7504773220</text:p>
          </table:table-cell>
          <table:table-cell table:style-name="ce15" table:formula="of:=[.A314]+[.B314]" office:value-type="float" office:value="585457.750477322" calcext:value-type="float">
            <text:p>585457,7504773220</text:p>
          </table:table-cell>
          <table:table-cell table:style-name="ce15"/>
          <table:table-cell table:style-name="ce15" table:formula="of:=[.A314]+[.B314]-[.E$26]" office:value-type="float" office:value="585456.650477321" calcext:value-type="float">
            <text:p>585456,6504773210</text:p>
          </table:table-cell>
          <table:table-cell table:style-name="ce30" table:formula="of:=[.C314]-[.E314]" office:value-type="float" office:value="1.10000000102445" calcext:value-type="float">
            <text:p>1,1000000010244500</text:p>
          </table:table-cell>
          <table:table-cell table:style-name="ce30" table:formula="of:=ROUND(ORG.LIBREOFFICE.RAWSUBTRACT([.C314];[.E314]);15-MAX(ROUND(LOG(ABS([.C314]);10);0);ROUND(LOG(ABS([.E314]);10);0)))" office:value-type="float" office:value="1.100000001" calcext:value-type="float">
            <text:p>1,1000000010000000</text:p>
          </table:table-cell>
          <table:table-cell table:style-name="ce7" table:formula="of:=ABS(ORG.LIBREOFFICE.RAWSUBTRACT([.F314];[.G3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4]+[.B314]-[.J$26]" office:value-type="float" office:value="585457.750477321" calcext:value-type="float">
            <text:p>585457,7504773210</text:p>
          </table:table-cell>
          <table:table-cell table:style-name="ce34" table:formula="of:=[.C314]-[.J314]" office:value-type="float" office:value="0" calcext:value-type="float">
            <text:p>0,0000000000000000</text:p>
          </table:table-cell>
          <table:table-cell table:style-name="ce34" table:formula="of:=ROUND(ORG.LIBREOFFICE.RAWSUBTRACT([.C314];[.J314]);15-MAX(ROUND(LOG(ABS([.C314]);10);0);ROUND(LOG(ABS([.J314]);10);0)))" office:value-type="float" office:value="0.000000001" calcext:value-type="float">
            <text:p>0,0000000010000000</text:p>
          </table:table-cell>
          <table:table-cell table:style-name="ce7" table:formula="of:=ABS(ORG.LIBREOFFICE.RAWSUBTRACT([.K314];[.L3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0442" calcext:value-type="float">
            <text:p>710442,00</text:p>
          </table:table-cell>
          <table:table-cell table:style-name="ce15" table:formula="of:=ROUND(ORG.LIBREOFFICE.RAND.NV();9)" office:value-type="float" office:value="0.372807224" calcext:value-type="float">
            <text:p>0,3728072240</text:p>
          </table:table-cell>
          <table:table-cell table:style-name="ce15" table:formula="of:=[.A315]+[.B315]" office:value-type="float" office:value="710442.372807224" calcext:value-type="float">
            <text:p>710442,3728072240</text:p>
          </table:table-cell>
          <table:table-cell table:style-name="ce15"/>
          <table:table-cell table:style-name="ce15" table:formula="of:=[.A315]+[.B315]-[.E$26]" office:value-type="float" office:value="710441.272807223" calcext:value-type="float">
            <text:p>710441,2728072230</text:p>
          </table:table-cell>
          <table:table-cell table:style-name="ce30" table:formula="of:=[.C315]-[.E315]" office:value-type="float" office:value="1.10000000102445" calcext:value-type="float">
            <text:p>1,1000000010244500</text:p>
          </table:table-cell>
          <table:table-cell table:style-name="ce30" table:formula="of:=ROUND(ORG.LIBREOFFICE.RAWSUBTRACT([.C315];[.E315]);15-MAX(ROUND(LOG(ABS([.C315]);10);0);ROUND(LOG(ABS([.E315]);10);0)))" office:value-type="float" office:value="1.100000001" calcext:value-type="float">
            <text:p>1,1000000010000000</text:p>
          </table:table-cell>
          <table:table-cell table:style-name="ce7" table:formula="of:=ABS(ORG.LIBREOFFICE.RAWSUBTRACT([.F315];[.G3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5]+[.B315]-[.J$26]" office:value-type="float" office:value="710442.372807223" calcext:value-type="float">
            <text:p>710442,3728072230</text:p>
          </table:table-cell>
          <table:table-cell table:style-name="ce34" table:formula="of:=[.C315]-[.J315]" office:value-type="float" office:value="0" calcext:value-type="float">
            <text:p>0,0000000000000000</text:p>
          </table:table-cell>
          <table:table-cell table:style-name="ce34" table:formula="of:=ROUND(ORG.LIBREOFFICE.RAWSUBTRACT([.C315];[.J315]);15-MAX(ROUND(LOG(ABS([.C315]);10);0);ROUND(LOG(ABS([.J315]);10);0)))" office:value-type="float" office:value="0.000000001" calcext:value-type="float">
            <text:p>0,0000000010000000</text:p>
          </table:table-cell>
          <table:table-cell table:style-name="ce7" table:formula="of:=ABS(ORG.LIBREOFFICE.RAWSUBTRACT([.K315];[.L3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5058" calcext:value-type="float">
            <text:p>915058,00</text:p>
          </table:table-cell>
          <table:table-cell table:style-name="ce15" table:formula="of:=ROUND(ORG.LIBREOFFICE.RAND.NV();9)" office:value-type="float" office:value="0.721269847" calcext:value-type="float">
            <text:p>0,7212698470</text:p>
          </table:table-cell>
          <table:table-cell table:style-name="ce15" table:formula="of:=[.A316]+[.B316]" office:value-type="float" office:value="915058.721269847" calcext:value-type="float">
            <text:p>915058,7212698470</text:p>
          </table:table-cell>
          <table:table-cell table:style-name="ce15"/>
          <table:table-cell table:style-name="ce15" table:formula="of:=[.A316]+[.B316]-[.E$26]" office:value-type="float" office:value="915057.621269846" calcext:value-type="float">
            <text:p>915057,6212698460</text:p>
          </table:table-cell>
          <table:table-cell table:style-name="ce30" table:formula="of:=[.C316]-[.E316]" office:value-type="float" office:value="1.10000000102445" calcext:value-type="float">
            <text:p>1,1000000010244500</text:p>
          </table:table-cell>
          <table:table-cell table:style-name="ce30" table:formula="of:=ROUND(ORG.LIBREOFFICE.RAWSUBTRACT([.C316];[.E316]);15-MAX(ROUND(LOG(ABS([.C316]);10);0);ROUND(LOG(ABS([.E316]);10);0)))" office:value-type="float" office:value="1.100000001" calcext:value-type="float">
            <text:p>1,1000000010000000</text:p>
          </table:table-cell>
          <table:table-cell table:style-name="ce7" table:formula="of:=ABS(ORG.LIBREOFFICE.RAWSUBTRACT([.F316];[.G3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6]+[.B316]-[.J$26]" office:value-type="float" office:value="915058.721269846" calcext:value-type="float">
            <text:p>915058,7212698460</text:p>
          </table:table-cell>
          <table:table-cell table:style-name="ce34" table:formula="of:=[.C316]-[.J316]" office:value-type="float" office:value="0" calcext:value-type="float">
            <text:p>0,0000000000000000</text:p>
          </table:table-cell>
          <table:table-cell table:style-name="ce34" table:formula="of:=ROUND(ORG.LIBREOFFICE.RAWSUBTRACT([.C316];[.J316]);15-MAX(ROUND(LOG(ABS([.C316]);10);0);ROUND(LOG(ABS([.J316]);10);0)))" office:value-type="float" office:value="0.000000001" calcext:value-type="float">
            <text:p>0,0000000010000000</text:p>
          </table:table-cell>
          <table:table-cell table:style-name="ce7" table:formula="of:=ABS(ORG.LIBREOFFICE.RAWSUBTRACT([.K316];[.L3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1836" calcext:value-type="float">
            <text:p>211836,00</text:p>
          </table:table-cell>
          <table:table-cell table:style-name="ce15" table:formula="of:=ROUND(ORG.LIBREOFFICE.RAND.NV();9)" office:value-type="float" office:value="0.555223479" calcext:value-type="float">
            <text:p>0,5552234790</text:p>
          </table:table-cell>
          <table:table-cell table:style-name="ce15" table:formula="of:=[.A317]+[.B317]" office:value-type="float" office:value="211836.555223479" calcext:value-type="float">
            <text:p>211836,5552234790</text:p>
          </table:table-cell>
          <table:table-cell table:style-name="ce15"/>
          <table:table-cell table:style-name="ce15" table:formula="of:=[.A317]+[.B317]-[.E$26]" office:value-type="float" office:value="211835.455223478" calcext:value-type="float">
            <text:p>211835,4552234780</text:p>
          </table:table-cell>
          <table:table-cell table:style-name="ce30" table:formula="of:=[.C317]-[.E317]" office:value-type="float" office:value="1.10000000099535" calcext:value-type="float">
            <text:p>1,1000000009953500</text:p>
          </table:table-cell>
          <table:table-cell table:style-name="ce30" table:formula="of:=ROUND(ORG.LIBREOFFICE.RAWSUBTRACT([.C317];[.E317]);15-MAX(ROUND(LOG(ABS([.C317]);10);0);ROUND(LOG(ABS([.E317]);10);0)))" office:value-type="float" office:value="1.100000001" calcext:value-type="float">
            <text:p>1,1000000010000000</text:p>
          </table:table-cell>
          <table:table-cell table:style-name="ce7" table:formula="of:=ABS(ORG.LIBREOFFICE.RAWSUBTRACT([.F317];[.G31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17]+[.B317]-[.J$26]" office:value-type="float" office:value="211836.555223478" calcext:value-type="float">
            <text:p>211836,5552234780</text:p>
          </table:table-cell>
          <table:table-cell table:style-name="ce34" table:formula="of:=[.C317]-[.J3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7];[.J317]);15-MAX(ROUND(LOG(ABS([.C317]);10);0);ROUND(LOG(ABS([.J317]);10);0)))" office:value-type="float" office:value="0.000000001" calcext:value-type="float">
            <text:p>0,0000000010000000</text:p>
          </table:table-cell>
          <table:table-cell table:style-name="ce7" table:formula="of:=ABS(ORG.LIBREOFFICE.RAWSUBTRACT([.K317];[.L31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00378" calcext:value-type="float">
            <text:p>600378,00</text:p>
          </table:table-cell>
          <table:table-cell table:style-name="ce15" table:formula="of:=ROUND(ORG.LIBREOFFICE.RAND.NV();9)" office:value-type="float" office:value="0.044946923" calcext:value-type="float">
            <text:p>0,0449469230</text:p>
          </table:table-cell>
          <table:table-cell table:style-name="ce15" table:formula="of:=[.A318]+[.B318]" office:value-type="float" office:value="600378.044946923" calcext:value-type="float">
            <text:p>600378,0449469230</text:p>
          </table:table-cell>
          <table:table-cell table:style-name="ce15"/>
          <table:table-cell table:style-name="ce15" table:formula="of:=[.A318]+[.B318]-[.E$26]" office:value-type="float" office:value="600376.944946922" calcext:value-type="float">
            <text:p>600376,9449469220</text:p>
          </table:table-cell>
          <table:table-cell table:style-name="ce30" table:formula="of:=[.C318]-[.E318]" office:value-type="float" office:value="1.10000000102445" calcext:value-type="float">
            <text:p>1,1000000010244500</text:p>
          </table:table-cell>
          <table:table-cell table:style-name="ce30" table:formula="of:=ROUND(ORG.LIBREOFFICE.RAWSUBTRACT([.C318];[.E318]);15-MAX(ROUND(LOG(ABS([.C318]);10);0);ROUND(LOG(ABS([.E318]);10);0)))" office:value-type="float" office:value="1.100000001" calcext:value-type="float">
            <text:p>1,1000000010000000</text:p>
          </table:table-cell>
          <table:table-cell table:style-name="ce7" table:formula="of:=ABS(ORG.LIBREOFFICE.RAWSUBTRACT([.F318];[.G3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8]+[.B318]-[.J$26]" office:value-type="float" office:value="600378.044946922" calcext:value-type="float">
            <text:p>600378,0449469220</text:p>
          </table:table-cell>
          <table:table-cell table:style-name="ce34" table:formula="of:=[.C318]-[.J318]" office:value-type="float" office:value="0" calcext:value-type="float">
            <text:p>0,0000000000000000</text:p>
          </table:table-cell>
          <table:table-cell table:style-name="ce34" table:formula="of:=ROUND(ORG.LIBREOFFICE.RAWSUBTRACT([.C318];[.J318]);15-MAX(ROUND(LOG(ABS([.C318]);10);0);ROUND(LOG(ABS([.J318]);10);0)))" office:value-type="float" office:value="0.000000001" calcext:value-type="float">
            <text:p>0,0000000010000000</text:p>
          </table:table-cell>
          <table:table-cell table:style-name="ce7" table:formula="of:=ABS(ORG.LIBREOFFICE.RAWSUBTRACT([.K318];[.L3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4283" calcext:value-type="float">
            <text:p>424283,00</text:p>
          </table:table-cell>
          <table:table-cell table:style-name="ce15" table:formula="of:=ROUND(ORG.LIBREOFFICE.RAND.NV();9)" office:value-type="float" office:value="0.482939112" calcext:value-type="float">
            <text:p>0,4829391120</text:p>
          </table:table-cell>
          <table:table-cell table:style-name="ce15" table:formula="of:=[.A319]+[.B319]" office:value-type="float" office:value="424283.482939112" calcext:value-type="float">
            <text:p>424283,4829391120</text:p>
          </table:table-cell>
          <table:table-cell table:style-name="ce15"/>
          <table:table-cell table:style-name="ce15" table:formula="of:=[.A319]+[.B319]-[.E$26]" office:value-type="float" office:value="424282.382939111" calcext:value-type="float">
            <text:p>424282,3829391110</text:p>
          </table:table-cell>
          <table:table-cell table:style-name="ce30" table:formula="of:=[.C319]-[.E319]" office:value-type="float" office:value="1.10000000102445" calcext:value-type="float">
            <text:p>1,1000000010244500</text:p>
          </table:table-cell>
          <table:table-cell table:style-name="ce30" table:formula="of:=ROUND(ORG.LIBREOFFICE.RAWSUBTRACT([.C319];[.E319]);15-MAX(ROUND(LOG(ABS([.C319]);10);0);ROUND(LOG(ABS([.E319]);10);0)))" office:value-type="float" office:value="1.100000001" calcext:value-type="float">
            <text:p>1,1000000010000000</text:p>
          </table:table-cell>
          <table:table-cell table:style-name="ce7" table:formula="of:=ABS(ORG.LIBREOFFICE.RAWSUBTRACT([.F319];[.G3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19]+[.B319]-[.J$26]" office:value-type="float" office:value="424283.482939111" calcext:value-type="float">
            <text:p>424283,4829391110</text:p>
          </table:table-cell>
          <table:table-cell table:style-name="ce34" table:formula="of:=[.C319]-[.J319]" office:value-type="float" office:value="0" calcext:value-type="float">
            <text:p>0,0000000000000000</text:p>
          </table:table-cell>
          <table:table-cell table:style-name="ce34" table:formula="of:=ROUND(ORG.LIBREOFFICE.RAWSUBTRACT([.C319];[.J319]);15-MAX(ROUND(LOG(ABS([.C319]);10);0);ROUND(LOG(ABS([.J319]);10);0)))" office:value-type="float" office:value="0.000000001" calcext:value-type="float">
            <text:p>0,0000000010000000</text:p>
          </table:table-cell>
          <table:table-cell table:style-name="ce7" table:formula="of:=ABS(ORG.LIBREOFFICE.RAWSUBTRACT([.K319];[.L3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8867" calcext:value-type="float">
            <text:p>908867,00</text:p>
          </table:table-cell>
          <table:table-cell table:style-name="ce15" table:formula="of:=ROUND(ORG.LIBREOFFICE.RAND.NV();9)" office:value-type="float" office:value="0.623436778" calcext:value-type="float">
            <text:p>0,6234367780</text:p>
          </table:table-cell>
          <table:table-cell table:style-name="ce15" table:formula="of:=[.A320]+[.B320]" office:value-type="float" office:value="908867.623436778" calcext:value-type="float">
            <text:p>908867,6234367780</text:p>
          </table:table-cell>
          <table:table-cell table:style-name="ce15"/>
          <table:table-cell table:style-name="ce15" table:formula="of:=[.A320]+[.B320]-[.E$26]" office:value-type="float" office:value="908866.523436777" calcext:value-type="float">
            <text:p>908866,5234367770</text:p>
          </table:table-cell>
          <table:table-cell table:style-name="ce30" table:formula="of:=[.C320]-[.E320]" office:value-type="float" office:value="1.10000000102445" calcext:value-type="float">
            <text:p>1,1000000010244500</text:p>
          </table:table-cell>
          <table:table-cell table:style-name="ce30" table:formula="of:=ROUND(ORG.LIBREOFFICE.RAWSUBTRACT([.C320];[.E320]);15-MAX(ROUND(LOG(ABS([.C320]);10);0);ROUND(LOG(ABS([.E320]);10);0)))" office:value-type="float" office:value="1.100000001" calcext:value-type="float">
            <text:p>1,1000000010000000</text:p>
          </table:table-cell>
          <table:table-cell table:style-name="ce7" table:formula="of:=ABS(ORG.LIBREOFFICE.RAWSUBTRACT([.F320];[.G3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0]+[.B320]-[.J$26]" office:value-type="float" office:value="908867.623436777" calcext:value-type="float">
            <text:p>908867,6234367770</text:p>
          </table:table-cell>
          <table:table-cell table:style-name="ce34" table:formula="of:=[.C320]-[.J320]" office:value-type="float" office:value="0" calcext:value-type="float">
            <text:p>0,0000000000000000</text:p>
          </table:table-cell>
          <table:table-cell table:style-name="ce34" table:formula="of:=ROUND(ORG.LIBREOFFICE.RAWSUBTRACT([.C320];[.J320]);15-MAX(ROUND(LOG(ABS([.C320]);10);0);ROUND(LOG(ABS([.J320]);10);0)))" office:value-type="float" office:value="0.000000001" calcext:value-type="float">
            <text:p>0,0000000010000000</text:p>
          </table:table-cell>
          <table:table-cell table:style-name="ce7" table:formula="of:=ABS(ORG.LIBREOFFICE.RAWSUBTRACT([.K320];[.L3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1107" calcext:value-type="float">
            <text:p>661107,00</text:p>
          </table:table-cell>
          <table:table-cell table:style-name="ce15" table:formula="of:=ROUND(ORG.LIBREOFFICE.RAND.NV();9)" office:value-type="float" office:value="0.670059691" calcext:value-type="float">
            <text:p>0,6700596910</text:p>
          </table:table-cell>
          <table:table-cell table:style-name="ce15" table:formula="of:=[.A321]+[.B321]" office:value-type="float" office:value="661107.670059691" calcext:value-type="float">
            <text:p>661107,6700596910</text:p>
          </table:table-cell>
          <table:table-cell table:style-name="ce15"/>
          <table:table-cell table:style-name="ce15" table:formula="of:=[.A321]+[.B321]-[.E$26]" office:value-type="float" office:value="661106.57005969" calcext:value-type="float">
            <text:p>661106,5700596900</text:p>
          </table:table-cell>
          <table:table-cell table:style-name="ce30" table:formula="of:=[.C321]-[.E321]" office:value-type="float" office:value="1.10000000102445" calcext:value-type="float">
            <text:p>1,1000000010244500</text:p>
          </table:table-cell>
          <table:table-cell table:style-name="ce30" table:formula="of:=ROUND(ORG.LIBREOFFICE.RAWSUBTRACT([.C321];[.E321]);15-MAX(ROUND(LOG(ABS([.C321]);10);0);ROUND(LOG(ABS([.E321]);10);0)))" office:value-type="float" office:value="1.100000001" calcext:value-type="float">
            <text:p>1,1000000010000000</text:p>
          </table:table-cell>
          <table:table-cell table:style-name="ce7" table:formula="of:=ABS(ORG.LIBREOFFICE.RAWSUBTRACT([.F321];[.G3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1]+[.B321]-[.J$26]" office:value-type="float" office:value="661107.67005969" calcext:value-type="float">
            <text:p>661107,6700596900</text:p>
          </table:table-cell>
          <table:table-cell table:style-name="ce34" table:formula="of:=[.C321]-[.J321]" office:value-type="float" office:value="0" calcext:value-type="float">
            <text:p>0,0000000000000000</text:p>
          </table:table-cell>
          <table:table-cell table:style-name="ce34" table:formula="of:=ROUND(ORG.LIBREOFFICE.RAWSUBTRACT([.C321];[.J321]);15-MAX(ROUND(LOG(ABS([.C321]);10);0);ROUND(LOG(ABS([.J321]);10);0)))" office:value-type="float" office:value="0.000000001" calcext:value-type="float">
            <text:p>0,0000000010000000</text:p>
          </table:table-cell>
          <table:table-cell table:style-name="ce7" table:formula="of:=ABS(ORG.LIBREOFFICE.RAWSUBTRACT([.K321];[.L3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5996" calcext:value-type="float">
            <text:p>685996,00</text:p>
          </table:table-cell>
          <table:table-cell table:style-name="ce15" table:formula="of:=ROUND(ORG.LIBREOFFICE.RAND.NV();9)" office:value-type="float" office:value="0.765145131" calcext:value-type="float">
            <text:p>0,7651451310</text:p>
          </table:table-cell>
          <table:table-cell table:style-name="ce15" table:formula="of:=[.A322]+[.B322]" office:value-type="float" office:value="685996.765145131" calcext:value-type="float">
            <text:p>685996,7651451310</text:p>
          </table:table-cell>
          <table:table-cell table:style-name="ce15"/>
          <table:table-cell table:style-name="ce15" table:formula="of:=[.A322]+[.B322]-[.E$26]" office:value-type="float" office:value="685995.66514513" calcext:value-type="float">
            <text:p>685995,6651451300</text:p>
          </table:table-cell>
          <table:table-cell table:style-name="ce30" table:formula="of:=[.C322]-[.E322]" office:value-type="float" office:value="1.10000000102445" calcext:value-type="float">
            <text:p>1,1000000010244500</text:p>
          </table:table-cell>
          <table:table-cell table:style-name="ce30" table:formula="of:=ROUND(ORG.LIBREOFFICE.RAWSUBTRACT([.C322];[.E322]);15-MAX(ROUND(LOG(ABS([.C322]);10);0);ROUND(LOG(ABS([.E322]);10);0)))" office:value-type="float" office:value="1.100000001" calcext:value-type="float">
            <text:p>1,1000000010000000</text:p>
          </table:table-cell>
          <table:table-cell table:style-name="ce7" table:formula="of:=ABS(ORG.LIBREOFFICE.RAWSUBTRACT([.F322];[.G3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2]+[.B322]-[.J$26]" office:value-type="float" office:value="685996.76514513" calcext:value-type="float">
            <text:p>685996,7651451300</text:p>
          </table:table-cell>
          <table:table-cell table:style-name="ce34" table:formula="of:=[.C322]-[.J322]" office:value-type="float" office:value="0" calcext:value-type="float">
            <text:p>0,0000000000000000</text:p>
          </table:table-cell>
          <table:table-cell table:style-name="ce34" table:formula="of:=ROUND(ORG.LIBREOFFICE.RAWSUBTRACT([.C322];[.J322]);15-MAX(ROUND(LOG(ABS([.C322]);10);0);ROUND(LOG(ABS([.J322]);10);0)))" office:value-type="float" office:value="0.000000001" calcext:value-type="float">
            <text:p>0,0000000010000000</text:p>
          </table:table-cell>
          <table:table-cell table:style-name="ce7" table:formula="of:=ABS(ORG.LIBREOFFICE.RAWSUBTRACT([.K322];[.L3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953" calcext:value-type="float">
            <text:p>58953,00</text:p>
          </table:table-cell>
          <table:table-cell table:style-name="ce15" table:formula="of:=ROUND(ORG.LIBREOFFICE.RAND.NV();9)" office:value-type="float" office:value="0.259653922" calcext:value-type="float">
            <text:p>0,2596539220</text:p>
          </table:table-cell>
          <table:table-cell table:style-name="ce15" table:formula="of:=[.A323]+[.B323]" office:value-type="float" office:value="58953.259653922" calcext:value-type="float">
            <text:p>58953,2596539220</text:p>
          </table:table-cell>
          <table:table-cell table:style-name="ce15"/>
          <table:table-cell table:style-name="ce15" table:formula="of:=[.A323]+[.B323]-[.E$26]" office:value-type="float" office:value="58952.159653921" calcext:value-type="float">
            <text:p>58952,1596539210</text:p>
          </table:table-cell>
          <table:table-cell table:style-name="ce30" table:formula="of:=[.C323]-[.E323]" office:value-type="float" office:value="1.10000000100263" calcext:value-type="float">
            <text:p>1,1000000010026300</text:p>
          </table:table-cell>
          <table:table-cell table:style-name="ce30" table:formula="of:=ROUND(ORG.LIBREOFFICE.RAWSUBTRACT([.C323];[.E323]);15-MAX(ROUND(LOG(ABS([.C323]);10);0);ROUND(LOG(ABS([.E323]);10);0)))" office:value-type="float" office:value="1.100000001" calcext:value-type="float">
            <text:p>1,1000000010000000</text:p>
          </table:table-cell>
          <table:table-cell table:style-name="ce7" table:formula="of:=ABS(ORG.LIBREOFFICE.RAWSUBTRACT([.F323];[.G32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323]+[.B323]-[.J$26]" office:value-type="float" office:value="58953.259653921" calcext:value-type="float">
            <text:p>58953,2596539210</text:p>
          </table:table-cell>
          <table:table-cell table:style-name="ce34" table:formula="of:=[.C323]-[.J32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23];[.J323]);15-MAX(ROUND(LOG(ABS([.C323]);10);0);ROUND(LOG(ABS([.J323]);10);0)))" office:value-type="float" office:value="0.000000001" calcext:value-type="float">
            <text:p>0,0000000010000000</text:p>
          </table:table-cell>
          <table:table-cell table:style-name="ce7" table:formula="of:=ABS(ORG.LIBREOFFICE.RAWSUBTRACT([.K323];[.L32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444549" calcext:value-type="float">
            <text:p>444549,00</text:p>
          </table:table-cell>
          <table:table-cell table:style-name="ce15" table:formula="of:=ROUND(ORG.LIBREOFFICE.RAND.NV();9)" office:value-type="float" office:value="0.223165625" calcext:value-type="float">
            <text:p>0,2231656250</text:p>
          </table:table-cell>
          <table:table-cell table:style-name="ce15" table:formula="of:=[.A324]+[.B324]" office:value-type="float" office:value="444549.223165625" calcext:value-type="float">
            <text:p>444549,2231656250</text:p>
          </table:table-cell>
          <table:table-cell table:style-name="ce15"/>
          <table:table-cell table:style-name="ce15" table:formula="of:=[.A324]+[.B324]-[.E$26]" office:value-type="float" office:value="444548.123165624" calcext:value-type="float">
            <text:p>444548,1231656240</text:p>
          </table:table-cell>
          <table:table-cell table:style-name="ce30" table:formula="of:=[.C324]-[.E324]" office:value-type="float" office:value="1.10000000102445" calcext:value-type="float">
            <text:p>1,1000000010244500</text:p>
          </table:table-cell>
          <table:table-cell table:style-name="ce30" table:formula="of:=ROUND(ORG.LIBREOFFICE.RAWSUBTRACT([.C324];[.E324]);15-MAX(ROUND(LOG(ABS([.C324]);10);0);ROUND(LOG(ABS([.E324]);10);0)))" office:value-type="float" office:value="1.100000001" calcext:value-type="float">
            <text:p>1,1000000010000000</text:p>
          </table:table-cell>
          <table:table-cell table:style-name="ce7" table:formula="of:=ABS(ORG.LIBREOFFICE.RAWSUBTRACT([.F324];[.G3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4]+[.B324]-[.J$26]" office:value-type="float" office:value="444549.223165624" calcext:value-type="float">
            <text:p>444549,2231656240</text:p>
          </table:table-cell>
          <table:table-cell table:style-name="ce34" table:formula="of:=[.C324]-[.J324]" office:value-type="float" office:value="0" calcext:value-type="float">
            <text:p>0,0000000000000000</text:p>
          </table:table-cell>
          <table:table-cell table:style-name="ce34" table:formula="of:=ROUND(ORG.LIBREOFFICE.RAWSUBTRACT([.C324];[.J324]);15-MAX(ROUND(LOG(ABS([.C324]);10);0);ROUND(LOG(ABS([.J324]);10);0)))" office:value-type="float" office:value="0.000000001" calcext:value-type="float">
            <text:p>0,0000000010000000</text:p>
          </table:table-cell>
          <table:table-cell table:style-name="ce7" table:formula="of:=ABS(ORG.LIBREOFFICE.RAWSUBTRACT([.K324];[.L3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2879" calcext:value-type="float">
            <text:p>552879,00</text:p>
          </table:table-cell>
          <table:table-cell table:style-name="ce15" table:formula="of:=ROUND(ORG.LIBREOFFICE.RAND.NV();9)" office:value-type="float" office:value="0.095392397" calcext:value-type="float">
            <text:p>0,0953923970</text:p>
          </table:table-cell>
          <table:table-cell table:style-name="ce15" table:formula="of:=[.A325]+[.B325]" office:value-type="float" office:value="552879.095392397" calcext:value-type="float">
            <text:p>552879,0953923970</text:p>
          </table:table-cell>
          <table:table-cell table:style-name="ce15"/>
          <table:table-cell table:style-name="ce15" table:formula="of:=[.A325]+[.B325]-[.E$26]" office:value-type="float" office:value="552877.995392396" calcext:value-type="float">
            <text:p>552877,9953923960</text:p>
          </table:table-cell>
          <table:table-cell table:style-name="ce30" table:formula="of:=[.C325]-[.E325]" office:value-type="float" office:value="1.10000000102445" calcext:value-type="float">
            <text:p>1,1000000010244500</text:p>
          </table:table-cell>
          <table:table-cell table:style-name="ce30" table:formula="of:=ROUND(ORG.LIBREOFFICE.RAWSUBTRACT([.C325];[.E325]);15-MAX(ROUND(LOG(ABS([.C325]);10);0);ROUND(LOG(ABS([.E325]);10);0)))" office:value-type="float" office:value="1.100000001" calcext:value-type="float">
            <text:p>1,1000000010000000</text:p>
          </table:table-cell>
          <table:table-cell table:style-name="ce7" table:formula="of:=ABS(ORG.LIBREOFFICE.RAWSUBTRACT([.F325];[.G3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5]+[.B325]-[.J$26]" office:value-type="float" office:value="552879.095392396" calcext:value-type="float">
            <text:p>552879,0953923960</text:p>
          </table:table-cell>
          <table:table-cell table:style-name="ce34" table:formula="of:=[.C325]-[.J325]" office:value-type="float" office:value="0" calcext:value-type="float">
            <text:p>0,0000000000000000</text:p>
          </table:table-cell>
          <table:table-cell table:style-name="ce34" table:formula="of:=ROUND(ORG.LIBREOFFICE.RAWSUBTRACT([.C325];[.J325]);15-MAX(ROUND(LOG(ABS([.C325]);10);0);ROUND(LOG(ABS([.J325]);10);0)))" office:value-type="float" office:value="0.000000001" calcext:value-type="float">
            <text:p>0,0000000010000000</text:p>
          </table:table-cell>
          <table:table-cell table:style-name="ce7" table:formula="of:=ABS(ORG.LIBREOFFICE.RAWSUBTRACT([.K325];[.L3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5045" calcext:value-type="float">
            <text:p>745045,00</text:p>
          </table:table-cell>
          <table:table-cell table:style-name="ce15" table:formula="of:=ROUND(ORG.LIBREOFFICE.RAND.NV();9)" office:value-type="float" office:value="0.205367914" calcext:value-type="float">
            <text:p>0,2053679140</text:p>
          </table:table-cell>
          <table:table-cell table:style-name="ce15" table:formula="of:=[.A326]+[.B326]" office:value-type="float" office:value="745045.205367914" calcext:value-type="float">
            <text:p>745045,2053679140</text:p>
          </table:table-cell>
          <table:table-cell table:style-name="ce15"/>
          <table:table-cell table:style-name="ce15" table:formula="of:=[.A326]+[.B326]-[.E$26]" office:value-type="float" office:value="745044.105367913" calcext:value-type="float">
            <text:p>745044,1053679130</text:p>
          </table:table-cell>
          <table:table-cell table:style-name="ce30" table:formula="of:=[.C326]-[.E326]" office:value-type="float" office:value="1.10000000102445" calcext:value-type="float">
            <text:p>1,1000000010244500</text:p>
          </table:table-cell>
          <table:table-cell table:style-name="ce30" table:formula="of:=ROUND(ORG.LIBREOFFICE.RAWSUBTRACT([.C326];[.E326]);15-MAX(ROUND(LOG(ABS([.C326]);10);0);ROUND(LOG(ABS([.E326]);10);0)))" office:value-type="float" office:value="1.100000001" calcext:value-type="float">
            <text:p>1,1000000010000000</text:p>
          </table:table-cell>
          <table:table-cell table:style-name="ce7" table:formula="of:=ABS(ORG.LIBREOFFICE.RAWSUBTRACT([.F326];[.G3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6]+[.B326]-[.J$26]" office:value-type="float" office:value="745045.205367913" calcext:value-type="float">
            <text:p>745045,2053679130</text:p>
          </table:table-cell>
          <table:table-cell table:style-name="ce34" table:formula="of:=[.C326]-[.J326]" office:value-type="float" office:value="0" calcext:value-type="float">
            <text:p>0,0000000000000000</text:p>
          </table:table-cell>
          <table:table-cell table:style-name="ce34" table:formula="of:=ROUND(ORG.LIBREOFFICE.RAWSUBTRACT([.C326];[.J326]);15-MAX(ROUND(LOG(ABS([.C326]);10);0);ROUND(LOG(ABS([.J326]);10);0)))" office:value-type="float" office:value="0.000000001" calcext:value-type="float">
            <text:p>0,0000000010000000</text:p>
          </table:table-cell>
          <table:table-cell table:style-name="ce7" table:formula="of:=ABS(ORG.LIBREOFFICE.RAWSUBTRACT([.K326];[.L3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7899" calcext:value-type="float">
            <text:p>167899,00</text:p>
          </table:table-cell>
          <table:table-cell table:style-name="ce15" table:formula="of:=ROUND(ORG.LIBREOFFICE.RAND.NV();9)" office:value-type="float" office:value="0.963250152" calcext:value-type="float">
            <text:p>0,9632501520</text:p>
          </table:table-cell>
          <table:table-cell table:style-name="ce15" table:formula="of:=[.A327]+[.B327]" office:value-type="float" office:value="167899.963250152" calcext:value-type="float">
            <text:p>167899,9632501520</text:p>
          </table:table-cell>
          <table:table-cell table:style-name="ce15"/>
          <table:table-cell table:style-name="ce15" table:formula="of:=[.A327]+[.B327]-[.E$26]" office:value-type="float" office:value="167898.863250151" calcext:value-type="float">
            <text:p>167898,8632501510</text:p>
          </table:table-cell>
          <table:table-cell table:style-name="ce30" table:formula="of:=[.C327]-[.E327]" office:value-type="float" office:value="1.10000000099535" calcext:value-type="float">
            <text:p>1,1000000009953500</text:p>
          </table:table-cell>
          <table:table-cell table:style-name="ce30" table:formula="of:=ROUND(ORG.LIBREOFFICE.RAWSUBTRACT([.C327];[.E327]);15-MAX(ROUND(LOG(ABS([.C327]);10);0);ROUND(LOG(ABS([.E327]);10);0)))" office:value-type="float" office:value="1.100000001" calcext:value-type="float">
            <text:p>1,1000000010000000</text:p>
          </table:table-cell>
          <table:table-cell table:style-name="ce7" table:formula="of:=ABS(ORG.LIBREOFFICE.RAWSUBTRACT([.F327];[.G32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27]+[.B327]-[.J$26]" office:value-type="float" office:value="167899.963250151" calcext:value-type="float">
            <text:p>167899,9632501510</text:p>
          </table:table-cell>
          <table:table-cell table:style-name="ce34" table:formula="of:=[.C327]-[.J32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27];[.J327]);15-MAX(ROUND(LOG(ABS([.C327]);10);0);ROUND(LOG(ABS([.J327]);10);0)))" office:value-type="float" office:value="0.000000001" calcext:value-type="float">
            <text:p>0,0000000010000000</text:p>
          </table:table-cell>
          <table:table-cell table:style-name="ce7" table:formula="of:=ABS(ORG.LIBREOFFICE.RAWSUBTRACT([.K327];[.L32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39243" calcext:value-type="float">
            <text:p>839243,00</text:p>
          </table:table-cell>
          <table:table-cell table:style-name="ce15" table:formula="of:=ROUND(ORG.LIBREOFFICE.RAND.NV();9)" office:value-type="float" office:value="0.842999367" calcext:value-type="float">
            <text:p>0,8429993670</text:p>
          </table:table-cell>
          <table:table-cell table:style-name="ce15" table:formula="of:=[.A328]+[.B328]" office:value-type="float" office:value="839243.842999367" calcext:value-type="float">
            <text:p>839243,8429993670</text:p>
          </table:table-cell>
          <table:table-cell table:style-name="ce15"/>
          <table:table-cell table:style-name="ce15" table:formula="of:=[.A328]+[.B328]-[.E$26]" office:value-type="float" office:value="839242.742999366" calcext:value-type="float">
            <text:p>839242,7429993660</text:p>
          </table:table-cell>
          <table:table-cell table:style-name="ce30" table:formula="of:=[.C328]-[.E328]" office:value-type="float" office:value="1.10000000102445" calcext:value-type="float">
            <text:p>1,1000000010244500</text:p>
          </table:table-cell>
          <table:table-cell table:style-name="ce30" table:formula="of:=ROUND(ORG.LIBREOFFICE.RAWSUBTRACT([.C328];[.E328]);15-MAX(ROUND(LOG(ABS([.C328]);10);0);ROUND(LOG(ABS([.E328]);10);0)))" office:value-type="float" office:value="1.100000001" calcext:value-type="float">
            <text:p>1,1000000010000000</text:p>
          </table:table-cell>
          <table:table-cell table:style-name="ce7" table:formula="of:=ABS(ORG.LIBREOFFICE.RAWSUBTRACT([.F328];[.G3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28]+[.B328]-[.J$26]" office:value-type="float" office:value="839243.842999366" calcext:value-type="float">
            <text:p>839243,8429993660</text:p>
          </table:table-cell>
          <table:table-cell table:style-name="ce34" table:formula="of:=[.C328]-[.J328]" office:value-type="float" office:value="0" calcext:value-type="float">
            <text:p>0,0000000000000000</text:p>
          </table:table-cell>
          <table:table-cell table:style-name="ce34" table:formula="of:=ROUND(ORG.LIBREOFFICE.RAWSUBTRACT([.C328];[.J328]);15-MAX(ROUND(LOG(ABS([.C328]);10);0);ROUND(LOG(ABS([.J328]);10);0)))" office:value-type="float" office:value="0.000000001" calcext:value-type="float">
            <text:p>0,0000000010000000</text:p>
          </table:table-cell>
          <table:table-cell table:style-name="ce7" table:formula="of:=ABS(ORG.LIBREOFFICE.RAWSUBTRACT([.K328];[.L3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615" calcext:value-type="float">
            <text:p>74615,00</text:p>
          </table:table-cell>
          <table:table-cell table:style-name="ce15" table:formula="of:=ROUND(ORG.LIBREOFFICE.RAND.NV();9)" office:value-type="float" office:value="0.351570142" calcext:value-type="float">
            <text:p>0,3515701420</text:p>
          </table:table-cell>
          <table:table-cell table:style-name="ce15" table:formula="of:=[.A329]+[.B329]" office:value-type="float" office:value="74615.351570142" calcext:value-type="float">
            <text:p>74615,3515701420</text:p>
          </table:table-cell>
          <table:table-cell table:style-name="ce15"/>
          <table:table-cell table:style-name="ce15" table:formula="of:=[.A329]+[.B329]-[.E$26]" office:value-type="float" office:value="74614.251570141" calcext:value-type="float">
            <text:p>74614,2515701410</text:p>
          </table:table-cell>
          <table:table-cell table:style-name="ce30" table:formula="of:=[.C329]-[.E329]" office:value-type="float" office:value="1.10000000099535" calcext:value-type="float">
            <text:p>1,1000000009953500</text:p>
          </table:table-cell>
          <table:table-cell table:style-name="ce30" table:formula="of:=ROUND(ORG.LIBREOFFICE.RAWSUBTRACT([.C329];[.E329]);15-MAX(ROUND(LOG(ABS([.C329]);10);0);ROUND(LOG(ABS([.E329]);10);0)))" office:value-type="float" office:value="1.100000001" calcext:value-type="float">
            <text:p>1,1000000010000000</text:p>
          </table:table-cell>
          <table:table-cell table:style-name="ce7" table:formula="of:=ABS(ORG.LIBREOFFICE.RAWSUBTRACT([.F329];[.G32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29]+[.B329]-[.J$26]" office:value-type="float" office:value="74615.351570141" calcext:value-type="float">
            <text:p>74615,3515701410</text:p>
          </table:table-cell>
          <table:table-cell table:style-name="ce34" table:formula="of:=[.C329]-[.J32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29];[.J329]);15-MAX(ROUND(LOG(ABS([.C329]);10);0);ROUND(LOG(ABS([.J329]);10);0)))" office:value-type="float" office:value="0.000000001" calcext:value-type="float">
            <text:p>0,0000000010000000</text:p>
          </table:table-cell>
          <table:table-cell table:style-name="ce7" table:formula="of:=ABS(ORG.LIBREOFFICE.RAWSUBTRACT([.K329];[.L32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736229" calcext:value-type="float">
            <text:p>736229,00</text:p>
          </table:table-cell>
          <table:table-cell table:style-name="ce15" table:formula="of:=ROUND(ORG.LIBREOFFICE.RAND.NV();9)" office:value-type="float" office:value="0.625573154" calcext:value-type="float">
            <text:p>0,6255731540</text:p>
          </table:table-cell>
          <table:table-cell table:style-name="ce15" table:formula="of:=[.A330]+[.B330]" office:value-type="float" office:value="736229.625573154" calcext:value-type="float">
            <text:p>736229,6255731540</text:p>
          </table:table-cell>
          <table:table-cell table:style-name="ce15"/>
          <table:table-cell table:style-name="ce15" table:formula="of:=[.A330]+[.B330]-[.E$26]" office:value-type="float" office:value="736228.525573153" calcext:value-type="float">
            <text:p>736228,5255731530</text:p>
          </table:table-cell>
          <table:table-cell table:style-name="ce30" table:formula="of:=[.C330]-[.E330]" office:value-type="float" office:value="1.10000000102445" calcext:value-type="float">
            <text:p>1,1000000010244500</text:p>
          </table:table-cell>
          <table:table-cell table:style-name="ce30" table:formula="of:=ROUND(ORG.LIBREOFFICE.RAWSUBTRACT([.C330];[.E330]);15-MAX(ROUND(LOG(ABS([.C330]);10);0);ROUND(LOG(ABS([.E330]);10);0)))" office:value-type="float" office:value="1.100000001" calcext:value-type="float">
            <text:p>1,1000000010000000</text:p>
          </table:table-cell>
          <table:table-cell table:style-name="ce7" table:formula="of:=ABS(ORG.LIBREOFFICE.RAWSUBTRACT([.F330];[.G3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0]+[.B330]-[.J$26]" office:value-type="float" office:value="736229.625573153" calcext:value-type="float">
            <text:p>736229,6255731530</text:p>
          </table:table-cell>
          <table:table-cell table:style-name="ce34" table:formula="of:=[.C330]-[.J330]" office:value-type="float" office:value="0" calcext:value-type="float">
            <text:p>0,0000000000000000</text:p>
          </table:table-cell>
          <table:table-cell table:style-name="ce34" table:formula="of:=ROUND(ORG.LIBREOFFICE.RAWSUBTRACT([.C330];[.J330]);15-MAX(ROUND(LOG(ABS([.C330]);10);0);ROUND(LOG(ABS([.J330]);10);0)))" office:value-type="float" office:value="0.000000001" calcext:value-type="float">
            <text:p>0,0000000010000000</text:p>
          </table:table-cell>
          <table:table-cell table:style-name="ce7" table:formula="of:=ABS(ORG.LIBREOFFICE.RAWSUBTRACT([.K330];[.L3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7991" calcext:value-type="float">
            <text:p>587991,00</text:p>
          </table:table-cell>
          <table:table-cell table:style-name="ce15" table:formula="of:=ROUND(ORG.LIBREOFFICE.RAND.NV();9)" office:value-type="float" office:value="0.422290569" calcext:value-type="float">
            <text:p>0,4222905690</text:p>
          </table:table-cell>
          <table:table-cell table:style-name="ce15" table:formula="of:=[.A331]+[.B331]" office:value-type="float" office:value="587991.422290569" calcext:value-type="float">
            <text:p>587991,4222905690</text:p>
          </table:table-cell>
          <table:table-cell table:style-name="ce15"/>
          <table:table-cell table:style-name="ce15" table:formula="of:=[.A331]+[.B331]-[.E$26]" office:value-type="float" office:value="587990.322290568" calcext:value-type="float">
            <text:p>587990,3222905680</text:p>
          </table:table-cell>
          <table:table-cell table:style-name="ce30" table:formula="of:=[.C331]-[.E331]" office:value-type="float" office:value="1.10000000102445" calcext:value-type="float">
            <text:p>1,1000000010244500</text:p>
          </table:table-cell>
          <table:table-cell table:style-name="ce30" table:formula="of:=ROUND(ORG.LIBREOFFICE.RAWSUBTRACT([.C331];[.E331]);15-MAX(ROUND(LOG(ABS([.C331]);10);0);ROUND(LOG(ABS([.E331]);10);0)))" office:value-type="float" office:value="1.100000001" calcext:value-type="float">
            <text:p>1,1000000010000000</text:p>
          </table:table-cell>
          <table:table-cell table:style-name="ce7" table:formula="of:=ABS(ORG.LIBREOFFICE.RAWSUBTRACT([.F331];[.G3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1]+[.B331]-[.J$26]" office:value-type="float" office:value="587991.422290568" calcext:value-type="float">
            <text:p>587991,4222905680</text:p>
          </table:table-cell>
          <table:table-cell table:style-name="ce34" table:formula="of:=[.C331]-[.J331]" office:value-type="float" office:value="0" calcext:value-type="float">
            <text:p>0,0000000000000000</text:p>
          </table:table-cell>
          <table:table-cell table:style-name="ce34" table:formula="of:=ROUND(ORG.LIBREOFFICE.RAWSUBTRACT([.C331];[.J331]);15-MAX(ROUND(LOG(ABS([.C331]);10);0);ROUND(LOG(ABS([.J331]);10);0)))" office:value-type="float" office:value="0.000000001" calcext:value-type="float">
            <text:p>0,0000000010000000</text:p>
          </table:table-cell>
          <table:table-cell table:style-name="ce7" table:formula="of:=ABS(ORG.LIBREOFFICE.RAWSUBTRACT([.K331];[.L3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1155" calcext:value-type="float">
            <text:p>871155,00</text:p>
          </table:table-cell>
          <table:table-cell table:style-name="ce15" table:formula="of:=ROUND(ORG.LIBREOFFICE.RAND.NV();9)" office:value-type="float" office:value="0.917807934" calcext:value-type="float">
            <text:p>0,9178079340</text:p>
          </table:table-cell>
          <table:table-cell table:style-name="ce15" table:formula="of:=[.A332]+[.B332]" office:value-type="float" office:value="871155.917807934" calcext:value-type="float">
            <text:p>871155,9178079340</text:p>
          </table:table-cell>
          <table:table-cell table:style-name="ce15"/>
          <table:table-cell table:style-name="ce15" table:formula="of:=[.A332]+[.B332]-[.E$26]" office:value-type="float" office:value="871154.817807933" calcext:value-type="float">
            <text:p>871154,8178079330</text:p>
          </table:table-cell>
          <table:table-cell table:style-name="ce30" table:formula="of:=[.C332]-[.E332]" office:value-type="float" office:value="1.10000000102445" calcext:value-type="float">
            <text:p>1,1000000010244500</text:p>
          </table:table-cell>
          <table:table-cell table:style-name="ce30" table:formula="of:=ROUND(ORG.LIBREOFFICE.RAWSUBTRACT([.C332];[.E332]);15-MAX(ROUND(LOG(ABS([.C332]);10);0);ROUND(LOG(ABS([.E332]);10);0)))" office:value-type="float" office:value="1.100000001" calcext:value-type="float">
            <text:p>1,1000000010000000</text:p>
          </table:table-cell>
          <table:table-cell table:style-name="ce7" table:formula="of:=ABS(ORG.LIBREOFFICE.RAWSUBTRACT([.F332];[.G3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2]+[.B332]-[.J$26]" office:value-type="float" office:value="871155.917807933" calcext:value-type="float">
            <text:p>871155,9178079330</text:p>
          </table:table-cell>
          <table:table-cell table:style-name="ce34" table:formula="of:=[.C332]-[.J332]" office:value-type="float" office:value="0" calcext:value-type="float">
            <text:p>0,0000000000000000</text:p>
          </table:table-cell>
          <table:table-cell table:style-name="ce34" table:formula="of:=ROUND(ORG.LIBREOFFICE.RAWSUBTRACT([.C332];[.J332]);15-MAX(ROUND(LOG(ABS([.C332]);10);0);ROUND(LOG(ABS([.J332]);10);0)))" office:value-type="float" office:value="0.000000001" calcext:value-type="float">
            <text:p>0,0000000010000000</text:p>
          </table:table-cell>
          <table:table-cell table:style-name="ce7" table:formula="of:=ABS(ORG.LIBREOFFICE.RAWSUBTRACT([.K332];[.L3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2497" calcext:value-type="float">
            <text:p>692497,00</text:p>
          </table:table-cell>
          <table:table-cell table:style-name="ce15" table:formula="of:=ROUND(ORG.LIBREOFFICE.RAND.NV();9)" office:value-type="float" office:value="0.09808329" calcext:value-type="float">
            <text:p>0,0980832900</text:p>
          </table:table-cell>
          <table:table-cell table:style-name="ce15" table:formula="of:=[.A333]+[.B333]" office:value-type="float" office:value="692497.09808329" calcext:value-type="float">
            <text:p>692497,0980832900</text:p>
          </table:table-cell>
          <table:table-cell table:style-name="ce15"/>
          <table:table-cell table:style-name="ce15" table:formula="of:=[.A333]+[.B333]-[.E$26]" office:value-type="float" office:value="692495.998083289" calcext:value-type="float">
            <text:p>692495,9980832890</text:p>
          </table:table-cell>
          <table:table-cell table:style-name="ce30" table:formula="of:=[.C333]-[.E333]" office:value-type="float" office:value="1.10000000102445" calcext:value-type="float">
            <text:p>1,1000000010244500</text:p>
          </table:table-cell>
          <table:table-cell table:style-name="ce30" table:formula="of:=ROUND(ORG.LIBREOFFICE.RAWSUBTRACT([.C333];[.E333]);15-MAX(ROUND(LOG(ABS([.C333]);10);0);ROUND(LOG(ABS([.E333]);10);0)))" office:value-type="float" office:value="1.100000001" calcext:value-type="float">
            <text:p>1,1000000010000000</text:p>
          </table:table-cell>
          <table:table-cell table:style-name="ce7" table:formula="of:=ABS(ORG.LIBREOFFICE.RAWSUBTRACT([.F333];[.G3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3]+[.B333]-[.J$26]" office:value-type="float" office:value="692497.098083289" calcext:value-type="float">
            <text:p>692497,0980832890</text:p>
          </table:table-cell>
          <table:table-cell table:style-name="ce34" table:formula="of:=[.C333]-[.J333]" office:value-type="float" office:value="0" calcext:value-type="float">
            <text:p>0,0000000000000000</text:p>
          </table:table-cell>
          <table:table-cell table:style-name="ce34" table:formula="of:=ROUND(ORG.LIBREOFFICE.RAWSUBTRACT([.C333];[.J333]);15-MAX(ROUND(LOG(ABS([.C333]);10);0);ROUND(LOG(ABS([.J333]);10);0)))" office:value-type="float" office:value="0.000000001" calcext:value-type="float">
            <text:p>0,0000000010000000</text:p>
          </table:table-cell>
          <table:table-cell table:style-name="ce7" table:formula="of:=ABS(ORG.LIBREOFFICE.RAWSUBTRACT([.K333];[.L3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2696" calcext:value-type="float">
            <text:p>112696,00</text:p>
          </table:table-cell>
          <table:table-cell table:style-name="ce15" table:formula="of:=ROUND(ORG.LIBREOFFICE.RAND.NV();9)" office:value-type="float" office:value="0.891981617" calcext:value-type="float">
            <text:p>0,8919816170</text:p>
          </table:table-cell>
          <table:table-cell table:style-name="ce15" table:formula="of:=[.A334]+[.B334]" office:value-type="float" office:value="112696.891981617" calcext:value-type="float">
            <text:p>112696,8919816170</text:p>
          </table:table-cell>
          <table:table-cell table:style-name="ce15"/>
          <table:table-cell table:style-name="ce15" table:formula="of:=[.A334]+[.B334]-[.E$26]" office:value-type="float" office:value="112695.791981616" calcext:value-type="float">
            <text:p>112695,7919816160</text:p>
          </table:table-cell>
          <table:table-cell table:style-name="ce30" table:formula="of:=[.C334]-[.E334]" office:value-type="float" office:value="1.10000000099535" calcext:value-type="float">
            <text:p>1,1000000009953500</text:p>
          </table:table-cell>
          <table:table-cell table:style-name="ce30" table:formula="of:=ROUND(ORG.LIBREOFFICE.RAWSUBTRACT([.C334];[.E334]);15-MAX(ROUND(LOG(ABS([.C334]);10);0);ROUND(LOG(ABS([.E334]);10);0)))" office:value-type="float" office:value="1.100000001" calcext:value-type="float">
            <text:p>1,1000000010000000</text:p>
          </table:table-cell>
          <table:table-cell table:style-name="ce7" table:formula="of:=ABS(ORG.LIBREOFFICE.RAWSUBTRACT([.F334];[.G33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34]+[.B334]-[.J$26]" office:value-type="float" office:value="112696.891981616" calcext:value-type="float">
            <text:p>112696,8919816160</text:p>
          </table:table-cell>
          <table:table-cell table:style-name="ce34" table:formula="of:=[.C334]-[.J33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34];[.J334]);15-MAX(ROUND(LOG(ABS([.C334]);10);0);ROUND(LOG(ABS([.J334]);10);0)))" office:value-type="float" office:value="0.000000001" calcext:value-type="float">
            <text:p>0,0000000010000000</text:p>
          </table:table-cell>
          <table:table-cell table:style-name="ce7" table:formula="of:=ABS(ORG.LIBREOFFICE.RAWSUBTRACT([.K334];[.L33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729072" calcext:value-type="float">
            <text:p>729072,00</text:p>
          </table:table-cell>
          <table:table-cell table:style-name="ce15" table:formula="of:=ROUND(ORG.LIBREOFFICE.RAND.NV();9)" office:value-type="float" office:value="0.268919125" calcext:value-type="float">
            <text:p>0,2689191250</text:p>
          </table:table-cell>
          <table:table-cell table:style-name="ce15" table:formula="of:=[.A335]+[.B335]" office:value-type="float" office:value="729072.268919125" calcext:value-type="float">
            <text:p>729072,2689191250</text:p>
          </table:table-cell>
          <table:table-cell table:style-name="ce15"/>
          <table:table-cell table:style-name="ce15" table:formula="of:=[.A335]+[.B335]-[.E$26]" office:value-type="float" office:value="729071.168919124" calcext:value-type="float">
            <text:p>729071,1689191240</text:p>
          </table:table-cell>
          <table:table-cell table:style-name="ce30" table:formula="of:=[.C335]-[.E335]" office:value-type="float" office:value="1.10000000102445" calcext:value-type="float">
            <text:p>1,1000000010244500</text:p>
          </table:table-cell>
          <table:table-cell table:style-name="ce30" table:formula="of:=ROUND(ORG.LIBREOFFICE.RAWSUBTRACT([.C335];[.E335]);15-MAX(ROUND(LOG(ABS([.C335]);10);0);ROUND(LOG(ABS([.E335]);10);0)))" office:value-type="float" office:value="1.100000001" calcext:value-type="float">
            <text:p>1,1000000010000000</text:p>
          </table:table-cell>
          <table:table-cell table:style-name="ce7" table:formula="of:=ABS(ORG.LIBREOFFICE.RAWSUBTRACT([.F335];[.G3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5]+[.B335]-[.J$26]" office:value-type="float" office:value="729072.268919124" calcext:value-type="float">
            <text:p>729072,2689191240</text:p>
          </table:table-cell>
          <table:table-cell table:style-name="ce34" table:formula="of:=[.C335]-[.J335]" office:value-type="float" office:value="0" calcext:value-type="float">
            <text:p>0,0000000000000000</text:p>
          </table:table-cell>
          <table:table-cell table:style-name="ce34" table:formula="of:=ROUND(ORG.LIBREOFFICE.RAWSUBTRACT([.C335];[.J335]);15-MAX(ROUND(LOG(ABS([.C335]);10);0);ROUND(LOG(ABS([.J335]);10);0)))" office:value-type="float" office:value="0.000000001" calcext:value-type="float">
            <text:p>0,0000000010000000</text:p>
          </table:table-cell>
          <table:table-cell table:style-name="ce7" table:formula="of:=ABS(ORG.LIBREOFFICE.RAWSUBTRACT([.K335];[.L3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5570" calcext:value-type="float">
            <text:p>655570,00</text:p>
          </table:table-cell>
          <table:table-cell table:style-name="ce15" table:formula="of:=ROUND(ORG.LIBREOFFICE.RAND.NV();9)" office:value-type="float" office:value="0.331212602" calcext:value-type="float">
            <text:p>0,3312126020</text:p>
          </table:table-cell>
          <table:table-cell table:style-name="ce15" table:formula="of:=[.A336]+[.B336]" office:value-type="float" office:value="655570.331212602" calcext:value-type="float">
            <text:p>655570,3312126020</text:p>
          </table:table-cell>
          <table:table-cell table:style-name="ce15"/>
          <table:table-cell table:style-name="ce15" table:formula="of:=[.A336]+[.B336]-[.E$26]" office:value-type="float" office:value="655569.231212601" calcext:value-type="float">
            <text:p>655569,2312126010</text:p>
          </table:table-cell>
          <table:table-cell table:style-name="ce30" table:formula="of:=[.C336]-[.E336]" office:value-type="float" office:value="1.10000000102445" calcext:value-type="float">
            <text:p>1,1000000010244500</text:p>
          </table:table-cell>
          <table:table-cell table:style-name="ce30" table:formula="of:=ROUND(ORG.LIBREOFFICE.RAWSUBTRACT([.C336];[.E336]);15-MAX(ROUND(LOG(ABS([.C336]);10);0);ROUND(LOG(ABS([.E336]);10);0)))" office:value-type="float" office:value="1.100000001" calcext:value-type="float">
            <text:p>1,1000000010000000</text:p>
          </table:table-cell>
          <table:table-cell table:style-name="ce7" table:formula="of:=ABS(ORG.LIBREOFFICE.RAWSUBTRACT([.F336];[.G3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6]+[.B336]-[.J$26]" office:value-type="float" office:value="655570.331212601" calcext:value-type="float">
            <text:p>655570,3312126010</text:p>
          </table:table-cell>
          <table:table-cell table:style-name="ce34" table:formula="of:=[.C336]-[.J336]" office:value-type="float" office:value="0" calcext:value-type="float">
            <text:p>0,0000000000000000</text:p>
          </table:table-cell>
          <table:table-cell table:style-name="ce34" table:formula="of:=ROUND(ORG.LIBREOFFICE.RAWSUBTRACT([.C336];[.J336]);15-MAX(ROUND(LOG(ABS([.C336]);10);0);ROUND(LOG(ABS([.J336]);10);0)))" office:value-type="float" office:value="0.000000001" calcext:value-type="float">
            <text:p>0,0000000010000000</text:p>
          </table:table-cell>
          <table:table-cell table:style-name="ce7" table:formula="of:=ABS(ORG.LIBREOFFICE.RAWSUBTRACT([.K336];[.L3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665" calcext:value-type="float">
            <text:p>38665,00</text:p>
          </table:table-cell>
          <table:table-cell table:style-name="ce15" table:formula="of:=ROUND(ORG.LIBREOFFICE.RAND.NV();9)" office:value-type="float" office:value="0.948277622" calcext:value-type="float">
            <text:p>0,9482776220</text:p>
          </table:table-cell>
          <table:table-cell table:style-name="ce15" table:formula="of:=[.A337]+[.B337]" office:value-type="float" office:value="38665.948277622" calcext:value-type="float">
            <text:p>38665,9482776220</text:p>
          </table:table-cell>
          <table:table-cell table:style-name="ce15"/>
          <table:table-cell table:style-name="ce15" table:formula="of:=[.A337]+[.B337]-[.E$26]" office:value-type="float" office:value="38664.848277621" calcext:value-type="float">
            <text:p>38664,8482776210</text:p>
          </table:table-cell>
          <table:table-cell table:style-name="ce30" table:formula="of:=[.C337]-[.E337]" office:value-type="float" office:value="1.10000000100263" calcext:value-type="float">
            <text:p>1,1000000010026300</text:p>
          </table:table-cell>
          <table:table-cell table:style-name="ce30" table:formula="of:=ROUND(ORG.LIBREOFFICE.RAWSUBTRACT([.C337];[.E337]);15-MAX(ROUND(LOG(ABS([.C337]);10);0);ROUND(LOG(ABS([.E337]);10);0)))" office:value-type="float" office:value="1.100000001" calcext:value-type="float">
            <text:p>1,1000000010000000</text:p>
          </table:table-cell>
          <table:table-cell table:style-name="ce7" table:formula="of:=ABS(ORG.LIBREOFFICE.RAWSUBTRACT([.F337];[.G337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337]+[.B337]-[.J$26]" office:value-type="float" office:value="38665.948277621" calcext:value-type="float">
            <text:p>38665,9482776210</text:p>
          </table:table-cell>
          <table:table-cell table:style-name="ce34" table:formula="of:=[.C337]-[.J33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37];[.J337]);15-MAX(ROUND(LOG(ABS([.C337]);10);0);ROUND(LOG(ABS([.J337]);10);0)))" office:value-type="float" office:value="0.000000001" calcext:value-type="float">
            <text:p>0,0000000010000000</text:p>
          </table:table-cell>
          <table:table-cell table:style-name="ce7" table:formula="of:=ABS(ORG.LIBREOFFICE.RAWSUBTRACT([.K337];[.L337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481475" calcext:value-type="float">
            <text:p>481475,00</text:p>
          </table:table-cell>
          <table:table-cell table:style-name="ce15" table:formula="of:=ROUND(ORG.LIBREOFFICE.RAND.NV();9)" office:value-type="float" office:value="0.637605691" calcext:value-type="float">
            <text:p>0,6376056910</text:p>
          </table:table-cell>
          <table:table-cell table:style-name="ce15" table:formula="of:=[.A338]+[.B338]" office:value-type="float" office:value="481475.637605691" calcext:value-type="float">
            <text:p>481475,6376056910</text:p>
          </table:table-cell>
          <table:table-cell table:style-name="ce15"/>
          <table:table-cell table:style-name="ce15" table:formula="of:=[.A338]+[.B338]-[.E$26]" office:value-type="float" office:value="481474.53760569" calcext:value-type="float">
            <text:p>481474,5376056900</text:p>
          </table:table-cell>
          <table:table-cell table:style-name="ce30" table:formula="of:=[.C338]-[.E338]" office:value-type="float" office:value="1.10000000102445" calcext:value-type="float">
            <text:p>1,1000000010244500</text:p>
          </table:table-cell>
          <table:table-cell table:style-name="ce30" table:formula="of:=ROUND(ORG.LIBREOFFICE.RAWSUBTRACT([.C338];[.E338]);15-MAX(ROUND(LOG(ABS([.C338]);10);0);ROUND(LOG(ABS([.E338]);10);0)))" office:value-type="float" office:value="1.100000001" calcext:value-type="float">
            <text:p>1,1000000010000000</text:p>
          </table:table-cell>
          <table:table-cell table:style-name="ce7" table:formula="of:=ABS(ORG.LIBREOFFICE.RAWSUBTRACT([.F338];[.G3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38]+[.B338]-[.J$26]" office:value-type="float" office:value="481475.63760569" calcext:value-type="float">
            <text:p>481475,6376056900</text:p>
          </table:table-cell>
          <table:table-cell table:style-name="ce34" table:formula="of:=[.C338]-[.J338]" office:value-type="float" office:value="0" calcext:value-type="float">
            <text:p>0,0000000000000000</text:p>
          </table:table-cell>
          <table:table-cell table:style-name="ce34" table:formula="of:=ROUND(ORG.LIBREOFFICE.RAWSUBTRACT([.C338];[.J338]);15-MAX(ROUND(LOG(ABS([.C338]);10);0);ROUND(LOG(ABS([.J338]);10);0)))" office:value-type="float" office:value="0.000000001" calcext:value-type="float">
            <text:p>0,0000000010000000</text:p>
          </table:table-cell>
          <table:table-cell table:style-name="ce7" table:formula="of:=ABS(ORG.LIBREOFFICE.RAWSUBTRACT([.K338];[.L3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273" calcext:value-type="float">
            <text:p>94273,00</text:p>
          </table:table-cell>
          <table:table-cell table:style-name="ce15" table:formula="of:=ROUND(ORG.LIBREOFFICE.RAND.NV();9)" office:value-type="float" office:value="0.630555517" calcext:value-type="float">
            <text:p>0,6305555170</text:p>
          </table:table-cell>
          <table:table-cell table:style-name="ce15" table:formula="of:=[.A339]+[.B339]" office:value-type="float" office:value="94273.630555517" calcext:value-type="float">
            <text:p>94273,6305555170</text:p>
          </table:table-cell>
          <table:table-cell table:style-name="ce15"/>
          <table:table-cell table:style-name="ce15" table:formula="of:=[.A339]+[.B339]-[.E$26]" office:value-type="float" office:value="94272.530555516" calcext:value-type="float">
            <text:p>94272,5305555160</text:p>
          </table:table-cell>
          <table:table-cell table:style-name="ce30" table:formula="of:=[.C339]-[.E339]" office:value-type="float" office:value="1.10000000099535" calcext:value-type="float">
            <text:p>1,1000000009953500</text:p>
          </table:table-cell>
          <table:table-cell table:style-name="ce30" table:formula="of:=ROUND(ORG.LIBREOFFICE.RAWSUBTRACT([.C339];[.E339]);15-MAX(ROUND(LOG(ABS([.C339]);10);0);ROUND(LOG(ABS([.E339]);10);0)))" office:value-type="float" office:value="1.100000001" calcext:value-type="float">
            <text:p>1,1000000010000000</text:p>
          </table:table-cell>
          <table:table-cell table:style-name="ce7" table:formula="of:=ABS(ORG.LIBREOFFICE.RAWSUBTRACT([.F339];[.G33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39]+[.B339]-[.J$26]" office:value-type="float" office:value="94273.630555516" calcext:value-type="float">
            <text:p>94273,6305555160</text:p>
          </table:table-cell>
          <table:table-cell table:style-name="ce34" table:formula="of:=[.C339]-[.J33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39];[.J339]);15-MAX(ROUND(LOG(ABS([.C339]);10);0);ROUND(LOG(ABS([.J339]);10);0)))" office:value-type="float" office:value="0.000000001" calcext:value-type="float">
            <text:p>0,0000000010000000</text:p>
          </table:table-cell>
          <table:table-cell table:style-name="ce7" table:formula="of:=ABS(ORG.LIBREOFFICE.RAWSUBTRACT([.K339];[.L33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92140" calcext:value-type="float">
            <text:p>892140,00</text:p>
          </table:table-cell>
          <table:table-cell table:style-name="ce15" table:formula="of:=ROUND(ORG.LIBREOFFICE.RAND.NV();9)" office:value-type="float" office:value="0.386525245" calcext:value-type="float">
            <text:p>0,3865252450</text:p>
          </table:table-cell>
          <table:table-cell table:style-name="ce15" table:formula="of:=[.A340]+[.B340]" office:value-type="float" office:value="892140.386525245" calcext:value-type="float">
            <text:p>892140,3865252450</text:p>
          </table:table-cell>
          <table:table-cell table:style-name="ce15"/>
          <table:table-cell table:style-name="ce15" table:formula="of:=[.A340]+[.B340]-[.E$26]" office:value-type="float" office:value="892139.286525244" calcext:value-type="float">
            <text:p>892139,2865252440</text:p>
          </table:table-cell>
          <table:table-cell table:style-name="ce30" table:formula="of:=[.C340]-[.E340]" office:value-type="float" office:value="1.10000000102445" calcext:value-type="float">
            <text:p>1,1000000010244500</text:p>
          </table:table-cell>
          <table:table-cell table:style-name="ce30" table:formula="of:=ROUND(ORG.LIBREOFFICE.RAWSUBTRACT([.C340];[.E340]);15-MAX(ROUND(LOG(ABS([.C340]);10);0);ROUND(LOG(ABS([.E340]);10);0)))" office:value-type="float" office:value="1.100000001" calcext:value-type="float">
            <text:p>1,1000000010000000</text:p>
          </table:table-cell>
          <table:table-cell table:style-name="ce7" table:formula="of:=ABS(ORG.LIBREOFFICE.RAWSUBTRACT([.F340];[.G3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0]+[.B340]-[.J$26]" office:value-type="float" office:value="892140.386525244" calcext:value-type="float">
            <text:p>892140,3865252440</text:p>
          </table:table-cell>
          <table:table-cell table:style-name="ce34" table:formula="of:=[.C340]-[.J340]" office:value-type="float" office:value="0" calcext:value-type="float">
            <text:p>0,0000000000000000</text:p>
          </table:table-cell>
          <table:table-cell table:style-name="ce34" table:formula="of:=ROUND(ORG.LIBREOFFICE.RAWSUBTRACT([.C340];[.J340]);15-MAX(ROUND(LOG(ABS([.C340]);10);0);ROUND(LOG(ABS([.J340]);10);0)))" office:value-type="float" office:value="0.000000001" calcext:value-type="float">
            <text:p>0,0000000010000000</text:p>
          </table:table-cell>
          <table:table-cell table:style-name="ce7" table:formula="of:=ABS(ORG.LIBREOFFICE.RAWSUBTRACT([.K340];[.L3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4812" calcext:value-type="float">
            <text:p>424812,00</text:p>
          </table:table-cell>
          <table:table-cell table:style-name="ce15" table:formula="of:=ROUND(ORG.LIBREOFFICE.RAND.NV();9)" office:value-type="float" office:value="0.484756725" calcext:value-type="float">
            <text:p>0,4847567250</text:p>
          </table:table-cell>
          <table:table-cell table:style-name="ce15" table:formula="of:=[.A341]+[.B341]" office:value-type="float" office:value="424812.484756725" calcext:value-type="float">
            <text:p>424812,4847567250</text:p>
          </table:table-cell>
          <table:table-cell table:style-name="ce15"/>
          <table:table-cell table:style-name="ce15" table:formula="of:=[.A341]+[.B341]-[.E$26]" office:value-type="float" office:value="424811.384756724" calcext:value-type="float">
            <text:p>424811,3847567240</text:p>
          </table:table-cell>
          <table:table-cell table:style-name="ce30" table:formula="of:=[.C341]-[.E341]" office:value-type="float" office:value="1.10000000102445" calcext:value-type="float">
            <text:p>1,1000000010244500</text:p>
          </table:table-cell>
          <table:table-cell table:style-name="ce30" table:formula="of:=ROUND(ORG.LIBREOFFICE.RAWSUBTRACT([.C341];[.E341]);15-MAX(ROUND(LOG(ABS([.C341]);10);0);ROUND(LOG(ABS([.E341]);10);0)))" office:value-type="float" office:value="1.100000001" calcext:value-type="float">
            <text:p>1,1000000010000000</text:p>
          </table:table-cell>
          <table:table-cell table:style-name="ce7" table:formula="of:=ABS(ORG.LIBREOFFICE.RAWSUBTRACT([.F341];[.G34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1]+[.B341]-[.J$26]" office:value-type="float" office:value="424812.484756724" calcext:value-type="float">
            <text:p>424812,4847567240</text:p>
          </table:table-cell>
          <table:table-cell table:style-name="ce34" table:formula="of:=[.C341]-[.J341]" office:value-type="float" office:value="0" calcext:value-type="float">
            <text:p>0,0000000000000000</text:p>
          </table:table-cell>
          <table:table-cell table:style-name="ce34" table:formula="of:=ROUND(ORG.LIBREOFFICE.RAWSUBTRACT([.C341];[.J341]);15-MAX(ROUND(LOG(ABS([.C341]);10);0);ROUND(LOG(ABS([.J341]);10);0)))" office:value-type="float" office:value="0.000000001" calcext:value-type="float">
            <text:p>0,0000000010000000</text:p>
          </table:table-cell>
          <table:table-cell table:style-name="ce7" table:formula="of:=ABS(ORG.LIBREOFFICE.RAWSUBTRACT([.K341];[.L3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7290" calcext:value-type="float">
            <text:p>757290,00</text:p>
          </table:table-cell>
          <table:table-cell table:style-name="ce15" table:formula="of:=ROUND(ORG.LIBREOFFICE.RAND.NV();9)" office:value-type="float" office:value="0.812775942" calcext:value-type="float">
            <text:p>0,8127759420</text:p>
          </table:table-cell>
          <table:table-cell table:style-name="ce15" table:formula="of:=[.A342]+[.B342]" office:value-type="float" office:value="757290.812775942" calcext:value-type="float">
            <text:p>757290,8127759420</text:p>
          </table:table-cell>
          <table:table-cell table:style-name="ce15"/>
          <table:table-cell table:style-name="ce15" table:formula="of:=[.A342]+[.B342]-[.E$26]" office:value-type="float" office:value="757289.712775941" calcext:value-type="float">
            <text:p>757289,7127759410</text:p>
          </table:table-cell>
          <table:table-cell table:style-name="ce30" table:formula="of:=[.C342]-[.E342]" office:value-type="float" office:value="1.10000000102445" calcext:value-type="float">
            <text:p>1,1000000010244500</text:p>
          </table:table-cell>
          <table:table-cell table:style-name="ce30" table:formula="of:=ROUND(ORG.LIBREOFFICE.RAWSUBTRACT([.C342];[.E342]);15-MAX(ROUND(LOG(ABS([.C342]);10);0);ROUND(LOG(ABS([.E342]);10);0)))" office:value-type="float" office:value="1.100000001" calcext:value-type="float">
            <text:p>1,1000000010000000</text:p>
          </table:table-cell>
          <table:table-cell table:style-name="ce7" table:formula="of:=ABS(ORG.LIBREOFFICE.RAWSUBTRACT([.F342];[.G3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2]+[.B342]-[.J$26]" office:value-type="float" office:value="757290.812775941" calcext:value-type="float">
            <text:p>757290,8127759410</text:p>
          </table:table-cell>
          <table:table-cell table:style-name="ce34" table:formula="of:=[.C342]-[.J342]" office:value-type="float" office:value="0" calcext:value-type="float">
            <text:p>0,0000000000000000</text:p>
          </table:table-cell>
          <table:table-cell table:style-name="ce34" table:formula="of:=ROUND(ORG.LIBREOFFICE.RAWSUBTRACT([.C342];[.J342]);15-MAX(ROUND(LOG(ABS([.C342]);10);0);ROUND(LOG(ABS([.J342]);10);0)))" office:value-type="float" office:value="0.000000001" calcext:value-type="float">
            <text:p>0,0000000010000000</text:p>
          </table:table-cell>
          <table:table-cell table:style-name="ce7" table:formula="of:=ABS(ORG.LIBREOFFICE.RAWSUBTRACT([.K342];[.L3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8737" calcext:value-type="float">
            <text:p>108737,00</text:p>
          </table:table-cell>
          <table:table-cell table:style-name="ce15" table:formula="of:=ROUND(ORG.LIBREOFFICE.RAND.NV();9)" office:value-type="float" office:value="0.192517344" calcext:value-type="float">
            <text:p>0,1925173440</text:p>
          </table:table-cell>
          <table:table-cell table:style-name="ce15" table:formula="of:=[.A343]+[.B343]" office:value-type="float" office:value="108737.192517344" calcext:value-type="float">
            <text:p>108737,1925173440</text:p>
          </table:table-cell>
          <table:table-cell table:style-name="ce15"/>
          <table:table-cell table:style-name="ce15" table:formula="of:=[.A343]+[.B343]-[.E$26]" office:value-type="float" office:value="108736.092517343" calcext:value-type="float">
            <text:p>108736,0925173430</text:p>
          </table:table-cell>
          <table:table-cell table:style-name="ce30" table:formula="of:=[.C343]-[.E343]" office:value-type="float" office:value="1.10000000099535" calcext:value-type="float">
            <text:p>1,1000000009953500</text:p>
          </table:table-cell>
          <table:table-cell table:style-name="ce30" table:formula="of:=ROUND(ORG.LIBREOFFICE.RAWSUBTRACT([.C343];[.E343]);15-MAX(ROUND(LOG(ABS([.C343]);10);0);ROUND(LOG(ABS([.E343]);10);0)))" office:value-type="float" office:value="1.100000001" calcext:value-type="float">
            <text:p>1,1000000010000000</text:p>
          </table:table-cell>
          <table:table-cell table:style-name="ce7" table:formula="of:=ABS(ORG.LIBREOFFICE.RAWSUBTRACT([.F343];[.G3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43]+[.B343]-[.J$26]" office:value-type="float" office:value="108737.192517343" calcext:value-type="float">
            <text:p>108737,1925173430</text:p>
          </table:table-cell>
          <table:table-cell table:style-name="ce34" table:formula="of:=[.C343]-[.J34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43];[.J343]);15-MAX(ROUND(LOG(ABS([.C343]);10);0);ROUND(LOG(ABS([.J343]);10);0)))" office:value-type="float" office:value="0.000000001" calcext:value-type="float">
            <text:p>0,0000000010000000</text:p>
          </table:table-cell>
          <table:table-cell table:style-name="ce7" table:formula="of:=ABS(ORG.LIBREOFFICE.RAWSUBTRACT([.K343];[.L34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775900" calcext:value-type="float">
            <text:p>775900,00</text:p>
          </table:table-cell>
          <table:table-cell table:style-name="ce15" table:formula="of:=ROUND(ORG.LIBREOFFICE.RAND.NV();9)" office:value-type="float" office:value="0.006580445" calcext:value-type="float">
            <text:p>0,0065804450</text:p>
          </table:table-cell>
          <table:table-cell table:style-name="ce15" table:formula="of:=[.A344]+[.B344]" office:value-type="float" office:value="775900.006580445" calcext:value-type="float">
            <text:p>775900,0065804450</text:p>
          </table:table-cell>
          <table:table-cell table:style-name="ce15"/>
          <table:table-cell table:style-name="ce15" table:formula="of:=[.A344]+[.B344]-[.E$26]" office:value-type="float" office:value="775898.906580444" calcext:value-type="float">
            <text:p>775898,9065804440</text:p>
          </table:table-cell>
          <table:table-cell table:style-name="ce30" table:formula="of:=[.C344]-[.E344]" office:value-type="float" office:value="1.10000000102445" calcext:value-type="float">
            <text:p>1,1000000010244500</text:p>
          </table:table-cell>
          <table:table-cell table:style-name="ce30" table:formula="of:=ROUND(ORG.LIBREOFFICE.RAWSUBTRACT([.C344];[.E344]);15-MAX(ROUND(LOG(ABS([.C344]);10);0);ROUND(LOG(ABS([.E344]);10);0)))" office:value-type="float" office:value="1.100000001" calcext:value-type="float">
            <text:p>1,1000000010000000</text:p>
          </table:table-cell>
          <table:table-cell table:style-name="ce7" table:formula="of:=ABS(ORG.LIBREOFFICE.RAWSUBTRACT([.F344];[.G3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4]+[.B344]-[.J$26]" office:value-type="float" office:value="775900.006580444" calcext:value-type="float">
            <text:p>775900,0065804440</text:p>
          </table:table-cell>
          <table:table-cell table:style-name="ce34" table:formula="of:=[.C344]-[.J344]" office:value-type="float" office:value="0" calcext:value-type="float">
            <text:p>0,0000000000000000</text:p>
          </table:table-cell>
          <table:table-cell table:style-name="ce34" table:formula="of:=ROUND(ORG.LIBREOFFICE.RAWSUBTRACT([.C344];[.J344]);15-MAX(ROUND(LOG(ABS([.C344]);10);0);ROUND(LOG(ABS([.J344]);10);0)))" office:value-type="float" office:value="0.000000001" calcext:value-type="float">
            <text:p>0,0000000010000000</text:p>
          </table:table-cell>
          <table:table-cell table:style-name="ce7" table:formula="of:=ABS(ORG.LIBREOFFICE.RAWSUBTRACT([.K344];[.L3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9308" calcext:value-type="float">
            <text:p>679308,00</text:p>
          </table:table-cell>
          <table:table-cell table:style-name="ce15" table:formula="of:=ROUND(ORG.LIBREOFFICE.RAND.NV();9)" office:value-type="float" office:value="0.175328319" calcext:value-type="float">
            <text:p>0,1753283190</text:p>
          </table:table-cell>
          <table:table-cell table:style-name="ce15" table:formula="of:=[.A345]+[.B345]" office:value-type="float" office:value="679308.175328319" calcext:value-type="float">
            <text:p>679308,1753283190</text:p>
          </table:table-cell>
          <table:table-cell table:style-name="ce15"/>
          <table:table-cell table:style-name="ce15" table:formula="of:=[.A345]+[.B345]-[.E$26]" office:value-type="float" office:value="679307.075328318" calcext:value-type="float">
            <text:p>679307,0753283180</text:p>
          </table:table-cell>
          <table:table-cell table:style-name="ce30" table:formula="of:=[.C345]-[.E345]" office:value-type="float" office:value="1.10000000102445" calcext:value-type="float">
            <text:p>1,1000000010244500</text:p>
          </table:table-cell>
          <table:table-cell table:style-name="ce30" table:formula="of:=ROUND(ORG.LIBREOFFICE.RAWSUBTRACT([.C345];[.E345]);15-MAX(ROUND(LOG(ABS([.C345]);10);0);ROUND(LOG(ABS([.E345]);10);0)))" office:value-type="float" office:value="1.100000001" calcext:value-type="float">
            <text:p>1,1000000010000000</text:p>
          </table:table-cell>
          <table:table-cell table:style-name="ce7" table:formula="of:=ABS(ORG.LIBREOFFICE.RAWSUBTRACT([.F345];[.G3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5]+[.B345]-[.J$26]" office:value-type="float" office:value="679308.175328318" calcext:value-type="float">
            <text:p>679308,1753283180</text:p>
          </table:table-cell>
          <table:table-cell table:style-name="ce34" table:formula="of:=[.C345]-[.J345]" office:value-type="float" office:value="0" calcext:value-type="float">
            <text:p>0,0000000000000000</text:p>
          </table:table-cell>
          <table:table-cell table:style-name="ce34" table:formula="of:=ROUND(ORG.LIBREOFFICE.RAWSUBTRACT([.C345];[.J345]);15-MAX(ROUND(LOG(ABS([.C345]);10);0);ROUND(LOG(ABS([.J345]);10);0)))" office:value-type="float" office:value="0.000000001" calcext:value-type="float">
            <text:p>0,0000000010000000</text:p>
          </table:table-cell>
          <table:table-cell table:style-name="ce7" table:formula="of:=ABS(ORG.LIBREOFFICE.RAWSUBTRACT([.K345];[.L3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9821" calcext:value-type="float">
            <text:p>739821,00</text:p>
          </table:table-cell>
          <table:table-cell table:style-name="ce15" table:formula="of:=ROUND(ORG.LIBREOFFICE.RAND.NV();9)" office:value-type="float" office:value="0.81140772" calcext:value-type="float">
            <text:p>0,8114077200</text:p>
          </table:table-cell>
          <table:table-cell table:style-name="ce15" table:formula="of:=[.A346]+[.B346]" office:value-type="float" office:value="739821.81140772" calcext:value-type="float">
            <text:p>739821,8114077200</text:p>
          </table:table-cell>
          <table:table-cell table:style-name="ce15"/>
          <table:table-cell table:style-name="ce15" table:formula="of:=[.A346]+[.B346]-[.E$26]" office:value-type="float" office:value="739820.711407719" calcext:value-type="float">
            <text:p>739820,7114077190</text:p>
          </table:table-cell>
          <table:table-cell table:style-name="ce30" table:formula="of:=[.C346]-[.E346]" office:value-type="float" office:value="1.10000000102445" calcext:value-type="float">
            <text:p>1,1000000010244500</text:p>
          </table:table-cell>
          <table:table-cell table:style-name="ce30" table:formula="of:=ROUND(ORG.LIBREOFFICE.RAWSUBTRACT([.C346];[.E346]);15-MAX(ROUND(LOG(ABS([.C346]);10);0);ROUND(LOG(ABS([.E346]);10);0)))" office:value-type="float" office:value="1.100000001" calcext:value-type="float">
            <text:p>1,1000000010000000</text:p>
          </table:table-cell>
          <table:table-cell table:style-name="ce7" table:formula="of:=ABS(ORG.LIBREOFFICE.RAWSUBTRACT([.F346];[.G3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6]+[.B346]-[.J$26]" office:value-type="float" office:value="739821.811407719" calcext:value-type="float">
            <text:p>739821,8114077190</text:p>
          </table:table-cell>
          <table:table-cell table:style-name="ce34" table:formula="of:=[.C346]-[.J346]" office:value-type="float" office:value="0" calcext:value-type="float">
            <text:p>0,0000000000000000</text:p>
          </table:table-cell>
          <table:table-cell table:style-name="ce34" table:formula="of:=ROUND(ORG.LIBREOFFICE.RAWSUBTRACT([.C346];[.J346]);15-MAX(ROUND(LOG(ABS([.C346]);10);0);ROUND(LOG(ABS([.J346]);10);0)))" office:value-type="float" office:value="0.000000001" calcext:value-type="float">
            <text:p>0,0000000010000000</text:p>
          </table:table-cell>
          <table:table-cell table:style-name="ce7" table:formula="of:=ABS(ORG.LIBREOFFICE.RAWSUBTRACT([.K346];[.L3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8277" calcext:value-type="float">
            <text:p>968277,00</text:p>
          </table:table-cell>
          <table:table-cell table:style-name="ce15" table:formula="of:=ROUND(ORG.LIBREOFFICE.RAND.NV();9)" office:value-type="float" office:value="0.014027754" calcext:value-type="float">
            <text:p>0,0140277540</text:p>
          </table:table-cell>
          <table:table-cell table:style-name="ce15" table:formula="of:=[.A347]+[.B347]" office:value-type="float" office:value="968277.014027754" calcext:value-type="float">
            <text:p>968277,0140277540</text:p>
          </table:table-cell>
          <table:table-cell table:style-name="ce15"/>
          <table:table-cell table:style-name="ce15" table:formula="of:=[.A347]+[.B347]-[.E$26]" office:value-type="float" office:value="968275.914027753" calcext:value-type="float">
            <text:p>968275,9140277530</text:p>
          </table:table-cell>
          <table:table-cell table:style-name="ce30" table:formula="of:=[.C347]-[.E347]" office:value-type="float" office:value="1.10000000102445" calcext:value-type="float">
            <text:p>1,1000000010244500</text:p>
          </table:table-cell>
          <table:table-cell table:style-name="ce30" table:formula="of:=ROUND(ORG.LIBREOFFICE.RAWSUBTRACT([.C347];[.E347]);15-MAX(ROUND(LOG(ABS([.C347]);10);0);ROUND(LOG(ABS([.E347]);10);0)))" office:value-type="float" office:value="1.100000001" calcext:value-type="float">
            <text:p>1,1000000010000000</text:p>
          </table:table-cell>
          <table:table-cell table:style-name="ce7" table:formula="of:=ABS(ORG.LIBREOFFICE.RAWSUBTRACT([.F347];[.G3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7]+[.B347]-[.J$26]" office:value-type="float" office:value="968277.014027753" calcext:value-type="float">
            <text:p>968277,0140277530</text:p>
          </table:table-cell>
          <table:table-cell table:style-name="ce34" table:formula="of:=[.C347]-[.J347]" office:value-type="float" office:value="0" calcext:value-type="float">
            <text:p>0,0000000000000000</text:p>
          </table:table-cell>
          <table:table-cell table:style-name="ce34" table:formula="of:=ROUND(ORG.LIBREOFFICE.RAWSUBTRACT([.C347];[.J347]);15-MAX(ROUND(LOG(ABS([.C347]);10);0);ROUND(LOG(ABS([.J347]);10);0)))" office:value-type="float" office:value="0.000000001" calcext:value-type="float">
            <text:p>0,0000000010000000</text:p>
          </table:table-cell>
          <table:table-cell table:style-name="ce7" table:formula="of:=ABS(ORG.LIBREOFFICE.RAWSUBTRACT([.K347];[.L3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4879" calcext:value-type="float">
            <text:p>814879,00</text:p>
          </table:table-cell>
          <table:table-cell table:style-name="ce15" table:formula="of:=ROUND(ORG.LIBREOFFICE.RAND.NV();9)" office:value-type="float" office:value="0.49749074" calcext:value-type="float">
            <text:p>0,4974907400</text:p>
          </table:table-cell>
          <table:table-cell table:style-name="ce15" table:formula="of:=[.A348]+[.B348]" office:value-type="float" office:value="814879.49749074" calcext:value-type="float">
            <text:p>814879,4974907400</text:p>
          </table:table-cell>
          <table:table-cell table:style-name="ce15"/>
          <table:table-cell table:style-name="ce15" table:formula="of:=[.A348]+[.B348]-[.E$26]" office:value-type="float" office:value="814878.397490739" calcext:value-type="float">
            <text:p>814878,3974907390</text:p>
          </table:table-cell>
          <table:table-cell table:style-name="ce30" table:formula="of:=[.C348]-[.E348]" office:value-type="float" office:value="1.10000000102445" calcext:value-type="float">
            <text:p>1,1000000010244500</text:p>
          </table:table-cell>
          <table:table-cell table:style-name="ce30" table:formula="of:=ROUND(ORG.LIBREOFFICE.RAWSUBTRACT([.C348];[.E348]);15-MAX(ROUND(LOG(ABS([.C348]);10);0);ROUND(LOG(ABS([.E348]);10);0)))" office:value-type="float" office:value="1.100000001" calcext:value-type="float">
            <text:p>1,1000000010000000</text:p>
          </table:table-cell>
          <table:table-cell table:style-name="ce7" table:formula="of:=ABS(ORG.LIBREOFFICE.RAWSUBTRACT([.F348];[.G3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8]+[.B348]-[.J$26]" office:value-type="float" office:value="814879.497490739" calcext:value-type="float">
            <text:p>814879,4974907390</text:p>
          </table:table-cell>
          <table:table-cell table:style-name="ce34" table:formula="of:=[.C348]-[.J348]" office:value-type="float" office:value="0" calcext:value-type="float">
            <text:p>0,0000000000000000</text:p>
          </table:table-cell>
          <table:table-cell table:style-name="ce34" table:formula="of:=ROUND(ORG.LIBREOFFICE.RAWSUBTRACT([.C348];[.J348]);15-MAX(ROUND(LOG(ABS([.C348]);10);0);ROUND(LOG(ABS([.J348]);10);0)))" office:value-type="float" office:value="0.000000001" calcext:value-type="float">
            <text:p>0,0000000010000000</text:p>
          </table:table-cell>
          <table:table-cell table:style-name="ce7" table:formula="of:=ABS(ORG.LIBREOFFICE.RAWSUBTRACT([.K348];[.L3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4335" calcext:value-type="float">
            <text:p>974335,00</text:p>
          </table:table-cell>
          <table:table-cell table:style-name="ce15" table:formula="of:=ROUND(ORG.LIBREOFFICE.RAND.NV();9)" office:value-type="float" office:value="0.428595731" calcext:value-type="float">
            <text:p>0,4285957310</text:p>
          </table:table-cell>
          <table:table-cell table:style-name="ce15" table:formula="of:=[.A349]+[.B349]" office:value-type="float" office:value="974335.428595731" calcext:value-type="float">
            <text:p>974335,4285957310</text:p>
          </table:table-cell>
          <table:table-cell table:style-name="ce15"/>
          <table:table-cell table:style-name="ce15" table:formula="of:=[.A349]+[.B349]-[.E$26]" office:value-type="float" office:value="974334.32859573" calcext:value-type="float">
            <text:p>974334,3285957300</text:p>
          </table:table-cell>
          <table:table-cell table:style-name="ce30" table:formula="of:=[.C349]-[.E349]" office:value-type="float" office:value="1.10000000102445" calcext:value-type="float">
            <text:p>1,1000000010244500</text:p>
          </table:table-cell>
          <table:table-cell table:style-name="ce30" table:formula="of:=ROUND(ORG.LIBREOFFICE.RAWSUBTRACT([.C349];[.E349]);15-MAX(ROUND(LOG(ABS([.C349]);10);0);ROUND(LOG(ABS([.E349]);10);0)))" office:value-type="float" office:value="1.100000001" calcext:value-type="float">
            <text:p>1,1000000010000000</text:p>
          </table:table-cell>
          <table:table-cell table:style-name="ce7" table:formula="of:=ABS(ORG.LIBREOFFICE.RAWSUBTRACT([.F349];[.G3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49]+[.B349]-[.J$26]" office:value-type="float" office:value="974335.42859573" calcext:value-type="float">
            <text:p>974335,4285957300</text:p>
          </table:table-cell>
          <table:table-cell table:style-name="ce34" table:formula="of:=[.C349]-[.J349]" office:value-type="float" office:value="0" calcext:value-type="float">
            <text:p>0,0000000000000000</text:p>
          </table:table-cell>
          <table:table-cell table:style-name="ce34" table:formula="of:=ROUND(ORG.LIBREOFFICE.RAWSUBTRACT([.C349];[.J349]);15-MAX(ROUND(LOG(ABS([.C349]);10);0);ROUND(LOG(ABS([.J349]);10);0)))" office:value-type="float" office:value="0.000000001" calcext:value-type="float">
            <text:p>0,0000000010000000</text:p>
          </table:table-cell>
          <table:table-cell table:style-name="ce7" table:formula="of:=ABS(ORG.LIBREOFFICE.RAWSUBTRACT([.K349];[.L3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7687" calcext:value-type="float">
            <text:p>247687,00</text:p>
          </table:table-cell>
          <table:table-cell table:style-name="ce15" table:formula="of:=ROUND(ORG.LIBREOFFICE.RAND.NV();9)" office:value-type="float" office:value="0.688783707" calcext:value-type="float">
            <text:p>0,6887837070</text:p>
          </table:table-cell>
          <table:table-cell table:style-name="ce15" table:formula="of:=[.A350]+[.B350]" office:value-type="float" office:value="247687.688783707" calcext:value-type="float">
            <text:p>247687,6887837070</text:p>
          </table:table-cell>
          <table:table-cell table:style-name="ce15"/>
          <table:table-cell table:style-name="ce15" table:formula="of:=[.A350]+[.B350]-[.E$26]" office:value-type="float" office:value="247686.588783706" calcext:value-type="float">
            <text:p>247686,5887837060</text:p>
          </table:table-cell>
          <table:table-cell table:style-name="ce30" table:formula="of:=[.C350]-[.E350]" office:value-type="float" office:value="1.10000000099535" calcext:value-type="float">
            <text:p>1,1000000009953500</text:p>
          </table:table-cell>
          <table:table-cell table:style-name="ce30" table:formula="of:=ROUND(ORG.LIBREOFFICE.RAWSUBTRACT([.C350];[.E350]);15-MAX(ROUND(LOG(ABS([.C350]);10);0);ROUND(LOG(ABS([.E350]);10);0)))" office:value-type="float" office:value="1.100000001" calcext:value-type="float">
            <text:p>1,1000000010000000</text:p>
          </table:table-cell>
          <table:table-cell table:style-name="ce7" table:formula="of:=ABS(ORG.LIBREOFFICE.RAWSUBTRACT([.F350];[.G35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50]+[.B350]-[.J$26]" office:value-type="float" office:value="247687.688783706" calcext:value-type="float">
            <text:p>247687,6887837060</text:p>
          </table:table-cell>
          <table:table-cell table:style-name="ce34" table:formula="of:=[.C350]-[.J35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50];[.J350]);15-MAX(ROUND(LOG(ABS([.C350]);10);0);ROUND(LOG(ABS([.J350]);10);0)))" office:value-type="float" office:value="0.000000001" calcext:value-type="float">
            <text:p>0,0000000010000000</text:p>
          </table:table-cell>
          <table:table-cell table:style-name="ce7" table:formula="of:=ABS(ORG.LIBREOFFICE.RAWSUBTRACT([.K350];[.L35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19438" calcext:value-type="float">
            <text:p>219438,00</text:p>
          </table:table-cell>
          <table:table-cell table:style-name="ce15" table:formula="of:=ROUND(ORG.LIBREOFFICE.RAND.NV();9)" office:value-type="float" office:value="0.603186542" calcext:value-type="float">
            <text:p>0,6031865420</text:p>
          </table:table-cell>
          <table:table-cell table:style-name="ce15" table:formula="of:=[.A351]+[.B351]" office:value-type="float" office:value="219438.603186542" calcext:value-type="float">
            <text:p>219438,6031865420</text:p>
          </table:table-cell>
          <table:table-cell table:style-name="ce15"/>
          <table:table-cell table:style-name="ce15" table:formula="of:=[.A351]+[.B351]-[.E$26]" office:value-type="float" office:value="219437.503186541" calcext:value-type="float">
            <text:p>219437,5031865410</text:p>
          </table:table-cell>
          <table:table-cell table:style-name="ce30" table:formula="of:=[.C351]-[.E351]" office:value-type="float" office:value="1.10000000099535" calcext:value-type="float">
            <text:p>1,1000000009953500</text:p>
          </table:table-cell>
          <table:table-cell table:style-name="ce30" table:formula="of:=ROUND(ORG.LIBREOFFICE.RAWSUBTRACT([.C351];[.E351]);15-MAX(ROUND(LOG(ABS([.C351]);10);0);ROUND(LOG(ABS([.E351]);10);0)))" office:value-type="float" office:value="1.100000001" calcext:value-type="float">
            <text:p>1,1000000010000000</text:p>
          </table:table-cell>
          <table:table-cell table:style-name="ce7" table:formula="of:=ABS(ORG.LIBREOFFICE.RAWSUBTRACT([.F351];[.G35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51]+[.B351]-[.J$26]" office:value-type="float" office:value="219438.603186541" calcext:value-type="float">
            <text:p>219438,6031865410</text:p>
          </table:table-cell>
          <table:table-cell table:style-name="ce34" table:formula="of:=[.C351]-[.J3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51];[.J351]);15-MAX(ROUND(LOG(ABS([.C351]);10);0);ROUND(LOG(ABS([.J351]);10);0)))" office:value-type="float" office:value="0.000000001" calcext:value-type="float">
            <text:p>0,0000000010000000</text:p>
          </table:table-cell>
          <table:table-cell table:style-name="ce7" table:formula="of:=ABS(ORG.LIBREOFFICE.RAWSUBTRACT([.K351];[.L35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99180" calcext:value-type="float">
            <text:p>699180,00</text:p>
          </table:table-cell>
          <table:table-cell table:style-name="ce15" table:formula="of:=ROUND(ORG.LIBREOFFICE.RAND.NV();9)" office:value-type="float" office:value="0.509096132" calcext:value-type="float">
            <text:p>0,5090961320</text:p>
          </table:table-cell>
          <table:table-cell table:style-name="ce15" table:formula="of:=[.A352]+[.B352]" office:value-type="float" office:value="699180.509096132" calcext:value-type="float">
            <text:p>699180,5090961320</text:p>
          </table:table-cell>
          <table:table-cell table:style-name="ce15"/>
          <table:table-cell table:style-name="ce15" table:formula="of:=[.A352]+[.B352]-[.E$26]" office:value-type="float" office:value="699179.409096131" calcext:value-type="float">
            <text:p>699179,4090961310</text:p>
          </table:table-cell>
          <table:table-cell table:style-name="ce30" table:formula="of:=[.C352]-[.E352]" office:value-type="float" office:value="1.10000000102445" calcext:value-type="float">
            <text:p>1,1000000010244500</text:p>
          </table:table-cell>
          <table:table-cell table:style-name="ce30" table:formula="of:=ROUND(ORG.LIBREOFFICE.RAWSUBTRACT([.C352];[.E352]);15-MAX(ROUND(LOG(ABS([.C352]);10);0);ROUND(LOG(ABS([.E352]);10);0)))" office:value-type="float" office:value="1.100000001" calcext:value-type="float">
            <text:p>1,1000000010000000</text:p>
          </table:table-cell>
          <table:table-cell table:style-name="ce7" table:formula="of:=ABS(ORG.LIBREOFFICE.RAWSUBTRACT([.F352];[.G3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2]+[.B352]-[.J$26]" office:value-type="float" office:value="699180.509096131" calcext:value-type="float">
            <text:p>699180,5090961310</text:p>
          </table:table-cell>
          <table:table-cell table:style-name="ce34" table:formula="of:=[.C352]-[.J352]" office:value-type="float" office:value="0" calcext:value-type="float">
            <text:p>0,0000000000000000</text:p>
          </table:table-cell>
          <table:table-cell table:style-name="ce34" table:formula="of:=ROUND(ORG.LIBREOFFICE.RAWSUBTRACT([.C352];[.J352]);15-MAX(ROUND(LOG(ABS([.C352]);10);0);ROUND(LOG(ABS([.J352]);10);0)))" office:value-type="float" office:value="0.000000001" calcext:value-type="float">
            <text:p>0,0000000010000000</text:p>
          </table:table-cell>
          <table:table-cell table:style-name="ce7" table:formula="of:=ABS(ORG.LIBREOFFICE.RAWSUBTRACT([.K352];[.L3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8267" calcext:value-type="float">
            <text:p>298267,00</text:p>
          </table:table-cell>
          <table:table-cell table:style-name="ce15" table:formula="of:=ROUND(ORG.LIBREOFFICE.RAND.NV();9)" office:value-type="float" office:value="0.357594661" calcext:value-type="float">
            <text:p>0,3575946610</text:p>
          </table:table-cell>
          <table:table-cell table:style-name="ce15" table:formula="of:=[.A353]+[.B353]" office:value-type="float" office:value="298267.357594661" calcext:value-type="float">
            <text:p>298267,3575946610</text:p>
          </table:table-cell>
          <table:table-cell table:style-name="ce15"/>
          <table:table-cell table:style-name="ce15" table:formula="of:=[.A353]+[.B353]-[.E$26]" office:value-type="float" office:value="298266.25759466" calcext:value-type="float">
            <text:p>298266,2575946600</text:p>
          </table:table-cell>
          <table:table-cell table:style-name="ce30" table:formula="of:=[.C353]-[.E353]" office:value-type="float" office:value="1.10000000102445" calcext:value-type="float">
            <text:p>1,1000000010244500</text:p>
          </table:table-cell>
          <table:table-cell table:style-name="ce30" table:formula="of:=ROUND(ORG.LIBREOFFICE.RAWSUBTRACT([.C353];[.E353]);15-MAX(ROUND(LOG(ABS([.C353]);10);0);ROUND(LOG(ABS([.E353]);10);0)))" office:value-type="float" office:value="1.100000001" calcext:value-type="float">
            <text:p>1,1000000010000000</text:p>
          </table:table-cell>
          <table:table-cell table:style-name="ce7" table:formula="of:=ABS(ORG.LIBREOFFICE.RAWSUBTRACT([.F353];[.G3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3]+[.B353]-[.J$26]" office:value-type="float" office:value="298267.35759466" calcext:value-type="float">
            <text:p>298267,3575946600</text:p>
          </table:table-cell>
          <table:table-cell table:style-name="ce34" table:formula="of:=[.C353]-[.J353]" office:value-type="float" office:value="0" calcext:value-type="float">
            <text:p>0,0000000000000000</text:p>
          </table:table-cell>
          <table:table-cell table:style-name="ce34" table:formula="of:=ROUND(ORG.LIBREOFFICE.RAWSUBTRACT([.C353];[.J353]);15-MAX(ROUND(LOG(ABS([.C353]);10);0);ROUND(LOG(ABS([.J353]);10);0)))" office:value-type="float" office:value="0.000000001" calcext:value-type="float">
            <text:p>0,0000000010000000</text:p>
          </table:table-cell>
          <table:table-cell table:style-name="ce7" table:formula="of:=ABS(ORG.LIBREOFFICE.RAWSUBTRACT([.K353];[.L3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1383" calcext:value-type="float">
            <text:p>561383,00</text:p>
          </table:table-cell>
          <table:table-cell table:style-name="ce15" table:formula="of:=ROUND(ORG.LIBREOFFICE.RAND.NV();9)" office:value-type="float" office:value="0.413901631" calcext:value-type="float">
            <text:p>0,4139016310</text:p>
          </table:table-cell>
          <table:table-cell table:style-name="ce15" table:formula="of:=[.A354]+[.B354]" office:value-type="float" office:value="561383.413901631" calcext:value-type="float">
            <text:p>561383,4139016310</text:p>
          </table:table-cell>
          <table:table-cell table:style-name="ce15"/>
          <table:table-cell table:style-name="ce15" table:formula="of:=[.A354]+[.B354]-[.E$26]" office:value-type="float" office:value="561382.31390163" calcext:value-type="float">
            <text:p>561382,3139016300</text:p>
          </table:table-cell>
          <table:table-cell table:style-name="ce30" table:formula="of:=[.C354]-[.E354]" office:value-type="float" office:value="1.10000000102445" calcext:value-type="float">
            <text:p>1,1000000010244500</text:p>
          </table:table-cell>
          <table:table-cell table:style-name="ce30" table:formula="of:=ROUND(ORG.LIBREOFFICE.RAWSUBTRACT([.C354];[.E354]);15-MAX(ROUND(LOG(ABS([.C354]);10);0);ROUND(LOG(ABS([.E354]);10);0)))" office:value-type="float" office:value="1.100000001" calcext:value-type="float">
            <text:p>1,1000000010000000</text:p>
          </table:table-cell>
          <table:table-cell table:style-name="ce7" table:formula="of:=ABS(ORG.LIBREOFFICE.RAWSUBTRACT([.F354];[.G3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4]+[.B354]-[.J$26]" office:value-type="float" office:value="561383.41390163" calcext:value-type="float">
            <text:p>561383,4139016300</text:p>
          </table:table-cell>
          <table:table-cell table:style-name="ce34" table:formula="of:=[.C354]-[.J354]" office:value-type="float" office:value="0" calcext:value-type="float">
            <text:p>0,0000000000000000</text:p>
          </table:table-cell>
          <table:table-cell table:style-name="ce34" table:formula="of:=ROUND(ORG.LIBREOFFICE.RAWSUBTRACT([.C354];[.J354]);15-MAX(ROUND(LOG(ABS([.C354]);10);0);ROUND(LOG(ABS([.J354]);10);0)))" office:value-type="float" office:value="0.000000001" calcext:value-type="float">
            <text:p>0,0000000010000000</text:p>
          </table:table-cell>
          <table:table-cell table:style-name="ce7" table:formula="of:=ABS(ORG.LIBREOFFICE.RAWSUBTRACT([.K354];[.L3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0644" calcext:value-type="float">
            <text:p>200644,00</text:p>
          </table:table-cell>
          <table:table-cell table:style-name="ce15" table:formula="of:=ROUND(ORG.LIBREOFFICE.RAND.NV();9)" office:value-type="float" office:value="0.848394245" calcext:value-type="float">
            <text:p>0,8483942450</text:p>
          </table:table-cell>
          <table:table-cell table:style-name="ce15" table:formula="of:=[.A355]+[.B355]" office:value-type="float" office:value="200644.848394245" calcext:value-type="float">
            <text:p>200644,8483942450</text:p>
          </table:table-cell>
          <table:table-cell table:style-name="ce15"/>
          <table:table-cell table:style-name="ce15" table:formula="of:=[.A355]+[.B355]-[.E$26]" office:value-type="float" office:value="200643.748394244" calcext:value-type="float">
            <text:p>200643,7483942440</text:p>
          </table:table-cell>
          <table:table-cell table:style-name="ce30" table:formula="of:=[.C355]-[.E355]" office:value-type="float" office:value="1.10000000099535" calcext:value-type="float">
            <text:p>1,1000000009953500</text:p>
          </table:table-cell>
          <table:table-cell table:style-name="ce30" table:formula="of:=ROUND(ORG.LIBREOFFICE.RAWSUBTRACT([.C355];[.E355]);15-MAX(ROUND(LOG(ABS([.C355]);10);0);ROUND(LOG(ABS([.E355]);10);0)))" office:value-type="float" office:value="1.100000001" calcext:value-type="float">
            <text:p>1,1000000010000000</text:p>
          </table:table-cell>
          <table:table-cell table:style-name="ce7" table:formula="of:=ABS(ORG.LIBREOFFICE.RAWSUBTRACT([.F355];[.G35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55]+[.B355]-[.J$26]" office:value-type="float" office:value="200644.848394244" calcext:value-type="float">
            <text:p>200644,8483942440</text:p>
          </table:table-cell>
          <table:table-cell table:style-name="ce34" table:formula="of:=[.C355]-[.J35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55];[.J355]);15-MAX(ROUND(LOG(ABS([.C355]);10);0);ROUND(LOG(ABS([.J355]);10);0)))" office:value-type="float" office:value="0.000000001" calcext:value-type="float">
            <text:p>0,0000000010000000</text:p>
          </table:table-cell>
          <table:table-cell table:style-name="ce7" table:formula="of:=ABS(ORG.LIBREOFFICE.RAWSUBTRACT([.K355];[.L35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90675" calcext:value-type="float">
            <text:p>690675,00</text:p>
          </table:table-cell>
          <table:table-cell table:style-name="ce15" table:formula="of:=ROUND(ORG.LIBREOFFICE.RAND.NV();9)" office:value-type="float" office:value="0.012187118" calcext:value-type="float">
            <text:p>0,0121871180</text:p>
          </table:table-cell>
          <table:table-cell table:style-name="ce15" table:formula="of:=[.A356]+[.B356]" office:value-type="float" office:value="690675.012187118" calcext:value-type="float">
            <text:p>690675,0121871180</text:p>
          </table:table-cell>
          <table:table-cell table:style-name="ce15"/>
          <table:table-cell table:style-name="ce15" table:formula="of:=[.A356]+[.B356]-[.E$26]" office:value-type="float" office:value="690673.912187117" calcext:value-type="float">
            <text:p>690673,9121871170</text:p>
          </table:table-cell>
          <table:table-cell table:style-name="ce30" table:formula="of:=[.C356]-[.E356]" office:value-type="float" office:value="1.10000000102445" calcext:value-type="float">
            <text:p>1,1000000010244500</text:p>
          </table:table-cell>
          <table:table-cell table:style-name="ce30" table:formula="of:=ROUND(ORG.LIBREOFFICE.RAWSUBTRACT([.C356];[.E356]);15-MAX(ROUND(LOG(ABS([.C356]);10);0);ROUND(LOG(ABS([.E356]);10);0)))" office:value-type="float" office:value="1.100000001" calcext:value-type="float">
            <text:p>1,1000000010000000</text:p>
          </table:table-cell>
          <table:table-cell table:style-name="ce7" table:formula="of:=ABS(ORG.LIBREOFFICE.RAWSUBTRACT([.F356];[.G3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6]+[.B356]-[.J$26]" office:value-type="float" office:value="690675.012187117" calcext:value-type="float">
            <text:p>690675,0121871170</text:p>
          </table:table-cell>
          <table:table-cell table:style-name="ce34" table:formula="of:=[.C356]-[.J356]" office:value-type="float" office:value="0" calcext:value-type="float">
            <text:p>0,0000000000000000</text:p>
          </table:table-cell>
          <table:table-cell table:style-name="ce34" table:formula="of:=ROUND(ORG.LIBREOFFICE.RAWSUBTRACT([.C356];[.J356]);15-MAX(ROUND(LOG(ABS([.C356]);10);0);ROUND(LOG(ABS([.J356]);10);0)))" office:value-type="float" office:value="0.000000001" calcext:value-type="float">
            <text:p>0,0000000010000000</text:p>
          </table:table-cell>
          <table:table-cell table:style-name="ce7" table:formula="of:=ABS(ORG.LIBREOFFICE.RAWSUBTRACT([.K356];[.L3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3457" calcext:value-type="float">
            <text:p>363457,00</text:p>
          </table:table-cell>
          <table:table-cell table:style-name="ce15" table:formula="of:=ROUND(ORG.LIBREOFFICE.RAND.NV();9)" office:value-type="float" office:value="0.563674957" calcext:value-type="float">
            <text:p>0,5636749570</text:p>
          </table:table-cell>
          <table:table-cell table:style-name="ce15" table:formula="of:=[.A357]+[.B357]" office:value-type="float" office:value="363457.563674957" calcext:value-type="float">
            <text:p>363457,5636749570</text:p>
          </table:table-cell>
          <table:table-cell table:style-name="ce15"/>
          <table:table-cell table:style-name="ce15" table:formula="of:=[.A357]+[.B357]-[.E$26]" office:value-type="float" office:value="363456.463674956" calcext:value-type="float">
            <text:p>363456,4636749560</text:p>
          </table:table-cell>
          <table:table-cell table:style-name="ce30" table:formula="of:=[.C357]-[.E357]" office:value-type="float" office:value="1.10000000102445" calcext:value-type="float">
            <text:p>1,1000000010244500</text:p>
          </table:table-cell>
          <table:table-cell table:style-name="ce30" table:formula="of:=ROUND(ORG.LIBREOFFICE.RAWSUBTRACT([.C357];[.E357]);15-MAX(ROUND(LOG(ABS([.C357]);10);0);ROUND(LOG(ABS([.E357]);10);0)))" office:value-type="float" office:value="1.100000001" calcext:value-type="float">
            <text:p>1,1000000010000000</text:p>
          </table:table-cell>
          <table:table-cell table:style-name="ce7" table:formula="of:=ABS(ORG.LIBREOFFICE.RAWSUBTRACT([.F357];[.G3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7]+[.B357]-[.J$26]" office:value-type="float" office:value="363457.563674956" calcext:value-type="float">
            <text:p>363457,5636749560</text:p>
          </table:table-cell>
          <table:table-cell table:style-name="ce34" table:formula="of:=[.C357]-[.J357]" office:value-type="float" office:value="0" calcext:value-type="float">
            <text:p>0,0000000000000000</text:p>
          </table:table-cell>
          <table:table-cell table:style-name="ce34" table:formula="of:=ROUND(ORG.LIBREOFFICE.RAWSUBTRACT([.C357];[.J357]);15-MAX(ROUND(LOG(ABS([.C357]);10);0);ROUND(LOG(ABS([.J357]);10);0)))" office:value-type="float" office:value="0.000000001" calcext:value-type="float">
            <text:p>0,0000000010000000</text:p>
          </table:table-cell>
          <table:table-cell table:style-name="ce7" table:formula="of:=ABS(ORG.LIBREOFFICE.RAWSUBTRACT([.K357];[.L3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6337" calcext:value-type="float">
            <text:p>376337,00</text:p>
          </table:table-cell>
          <table:table-cell table:style-name="ce15" table:formula="of:=ROUND(ORG.LIBREOFFICE.RAND.NV();9)" office:value-type="float" office:value="0.234800735" calcext:value-type="float">
            <text:p>0,2348007350</text:p>
          </table:table-cell>
          <table:table-cell table:style-name="ce15" table:formula="of:=[.A358]+[.B358]" office:value-type="float" office:value="376337.234800735" calcext:value-type="float">
            <text:p>376337,2348007350</text:p>
          </table:table-cell>
          <table:table-cell table:style-name="ce15"/>
          <table:table-cell table:style-name="ce15" table:formula="of:=[.A358]+[.B358]-[.E$26]" office:value-type="float" office:value="376336.134800734" calcext:value-type="float">
            <text:p>376336,1348007340</text:p>
          </table:table-cell>
          <table:table-cell table:style-name="ce30" table:formula="of:=[.C358]-[.E358]" office:value-type="float" office:value="1.10000000102445" calcext:value-type="float">
            <text:p>1,1000000010244500</text:p>
          </table:table-cell>
          <table:table-cell table:style-name="ce30" table:formula="of:=ROUND(ORG.LIBREOFFICE.RAWSUBTRACT([.C358];[.E358]);15-MAX(ROUND(LOG(ABS([.C358]);10);0);ROUND(LOG(ABS([.E358]);10);0)))" office:value-type="float" office:value="1.100000001" calcext:value-type="float">
            <text:p>1,1000000010000000</text:p>
          </table:table-cell>
          <table:table-cell table:style-name="ce7" table:formula="of:=ABS(ORG.LIBREOFFICE.RAWSUBTRACT([.F358];[.G3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8]+[.B358]-[.J$26]" office:value-type="float" office:value="376337.234800734" calcext:value-type="float">
            <text:p>376337,2348007340</text:p>
          </table:table-cell>
          <table:table-cell table:style-name="ce34" table:formula="of:=[.C358]-[.J358]" office:value-type="float" office:value="0" calcext:value-type="float">
            <text:p>0,0000000000000000</text:p>
          </table:table-cell>
          <table:table-cell table:style-name="ce34" table:formula="of:=ROUND(ORG.LIBREOFFICE.RAWSUBTRACT([.C358];[.J358]);15-MAX(ROUND(LOG(ABS([.C358]);10);0);ROUND(LOG(ABS([.J358]);10);0)))" office:value-type="float" office:value="0.000000001" calcext:value-type="float">
            <text:p>0,0000000010000000</text:p>
          </table:table-cell>
          <table:table-cell table:style-name="ce7" table:formula="of:=ABS(ORG.LIBREOFFICE.RAWSUBTRACT([.K358];[.L3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0761" calcext:value-type="float">
            <text:p>800761,00</text:p>
          </table:table-cell>
          <table:table-cell table:style-name="ce15" table:formula="of:=ROUND(ORG.LIBREOFFICE.RAND.NV();9)" office:value-type="float" office:value="0.525653439" calcext:value-type="float">
            <text:p>0,5256534390</text:p>
          </table:table-cell>
          <table:table-cell table:style-name="ce15" table:formula="of:=[.A359]+[.B359]" office:value-type="float" office:value="800761.525653439" calcext:value-type="float">
            <text:p>800761,5256534390</text:p>
          </table:table-cell>
          <table:table-cell table:style-name="ce15"/>
          <table:table-cell table:style-name="ce15" table:formula="of:=[.A359]+[.B359]-[.E$26]" office:value-type="float" office:value="800760.425653438" calcext:value-type="float">
            <text:p>800760,4256534380</text:p>
          </table:table-cell>
          <table:table-cell table:style-name="ce30" table:formula="of:=[.C359]-[.E359]" office:value-type="float" office:value="1.10000000102445" calcext:value-type="float">
            <text:p>1,1000000010244500</text:p>
          </table:table-cell>
          <table:table-cell table:style-name="ce30" table:formula="of:=ROUND(ORG.LIBREOFFICE.RAWSUBTRACT([.C359];[.E359]);15-MAX(ROUND(LOG(ABS([.C359]);10);0);ROUND(LOG(ABS([.E359]);10);0)))" office:value-type="float" office:value="1.100000001" calcext:value-type="float">
            <text:p>1,1000000010000000</text:p>
          </table:table-cell>
          <table:table-cell table:style-name="ce7" table:formula="of:=ABS(ORG.LIBREOFFICE.RAWSUBTRACT([.F359];[.G3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59]+[.B359]-[.J$26]" office:value-type="float" office:value="800761.525653438" calcext:value-type="float">
            <text:p>800761,5256534380</text:p>
          </table:table-cell>
          <table:table-cell table:style-name="ce34" table:formula="of:=[.C359]-[.J359]" office:value-type="float" office:value="0" calcext:value-type="float">
            <text:p>0,0000000000000000</text:p>
          </table:table-cell>
          <table:table-cell table:style-name="ce34" table:formula="of:=ROUND(ORG.LIBREOFFICE.RAWSUBTRACT([.C359];[.J359]);15-MAX(ROUND(LOG(ABS([.C359]);10);0);ROUND(LOG(ABS([.J359]);10);0)))" office:value-type="float" office:value="0.000000001" calcext:value-type="float">
            <text:p>0,0000000010000000</text:p>
          </table:table-cell>
          <table:table-cell table:style-name="ce7" table:formula="of:=ABS(ORG.LIBREOFFICE.RAWSUBTRACT([.K359];[.L3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1516" calcext:value-type="float">
            <text:p>171516,00</text:p>
          </table:table-cell>
          <table:table-cell table:style-name="ce15" table:formula="of:=ROUND(ORG.LIBREOFFICE.RAND.NV();9)" office:value-type="float" office:value="0.218410342" calcext:value-type="float">
            <text:p>0,2184103420</text:p>
          </table:table-cell>
          <table:table-cell table:style-name="ce15" table:formula="of:=[.A360]+[.B360]" office:value-type="float" office:value="171516.218410342" calcext:value-type="float">
            <text:p>171516,2184103420</text:p>
          </table:table-cell>
          <table:table-cell table:style-name="ce15"/>
          <table:table-cell table:style-name="ce15" table:formula="of:=[.A360]+[.B360]-[.E$26]" office:value-type="float" office:value="171515.118410341" calcext:value-type="float">
            <text:p>171515,1184103410</text:p>
          </table:table-cell>
          <table:table-cell table:style-name="ce30" table:formula="of:=[.C360]-[.E360]" office:value-type="float" office:value="1.10000000099535" calcext:value-type="float">
            <text:p>1,1000000009953500</text:p>
          </table:table-cell>
          <table:table-cell table:style-name="ce30" table:formula="of:=ROUND(ORG.LIBREOFFICE.RAWSUBTRACT([.C360];[.E360]);15-MAX(ROUND(LOG(ABS([.C360]);10);0);ROUND(LOG(ABS([.E360]);10);0)))" office:value-type="float" office:value="1.100000001" calcext:value-type="float">
            <text:p>1,1000000010000000</text:p>
          </table:table-cell>
          <table:table-cell table:style-name="ce7" table:formula="of:=ABS(ORG.LIBREOFFICE.RAWSUBTRACT([.F360];[.G36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60]+[.B360]-[.J$26]" office:value-type="float" office:value="171516.218410341" calcext:value-type="float">
            <text:p>171516,2184103410</text:p>
          </table:table-cell>
          <table:table-cell table:style-name="ce34" table:formula="of:=[.C360]-[.J3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60];[.J360]);15-MAX(ROUND(LOG(ABS([.C360]);10);0);ROUND(LOG(ABS([.J360]);10);0)))" office:value-type="float" office:value="0.000000001" calcext:value-type="float">
            <text:p>0,0000000010000000</text:p>
          </table:table-cell>
          <table:table-cell table:style-name="ce7" table:formula="of:=ABS(ORG.LIBREOFFICE.RAWSUBTRACT([.K360];[.L36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13892" calcext:value-type="float">
            <text:p>813892,00</text:p>
          </table:table-cell>
          <table:table-cell table:style-name="ce15" table:formula="of:=ROUND(ORG.LIBREOFFICE.RAND.NV();9)" office:value-type="float" office:value="0.403127028" calcext:value-type="float">
            <text:p>0,4031270280</text:p>
          </table:table-cell>
          <table:table-cell table:style-name="ce15" table:formula="of:=[.A361]+[.B361]" office:value-type="float" office:value="813892.403127028" calcext:value-type="float">
            <text:p>813892,4031270280</text:p>
          </table:table-cell>
          <table:table-cell table:style-name="ce15"/>
          <table:table-cell table:style-name="ce15" table:formula="of:=[.A361]+[.B361]-[.E$26]" office:value-type="float" office:value="813891.303127027" calcext:value-type="float">
            <text:p>813891,3031270270</text:p>
          </table:table-cell>
          <table:table-cell table:style-name="ce30" table:formula="of:=[.C361]-[.E361]" office:value-type="float" office:value="1.10000000102445" calcext:value-type="float">
            <text:p>1,1000000010244500</text:p>
          </table:table-cell>
          <table:table-cell table:style-name="ce30" table:formula="of:=ROUND(ORG.LIBREOFFICE.RAWSUBTRACT([.C361];[.E361]);15-MAX(ROUND(LOG(ABS([.C361]);10);0);ROUND(LOG(ABS([.E361]);10);0)))" office:value-type="float" office:value="1.100000001" calcext:value-type="float">
            <text:p>1,1000000010000000</text:p>
          </table:table-cell>
          <table:table-cell table:style-name="ce7" table:formula="of:=ABS(ORG.LIBREOFFICE.RAWSUBTRACT([.F361];[.G3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1]+[.B361]-[.J$26]" office:value-type="float" office:value="813892.403127027" calcext:value-type="float">
            <text:p>813892,4031270270</text:p>
          </table:table-cell>
          <table:table-cell table:style-name="ce34" table:formula="of:=[.C361]-[.J361]" office:value-type="float" office:value="0" calcext:value-type="float">
            <text:p>0,0000000000000000</text:p>
          </table:table-cell>
          <table:table-cell table:style-name="ce34" table:formula="of:=ROUND(ORG.LIBREOFFICE.RAWSUBTRACT([.C361];[.J361]);15-MAX(ROUND(LOG(ABS([.C361]);10);0);ROUND(LOG(ABS([.J361]);10);0)))" office:value-type="float" office:value="0.000000001" calcext:value-type="float">
            <text:p>0,0000000010000000</text:p>
          </table:table-cell>
          <table:table-cell table:style-name="ce7" table:formula="of:=ABS(ORG.LIBREOFFICE.RAWSUBTRACT([.K361];[.L3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1108" calcext:value-type="float">
            <text:p>331108,00</text:p>
          </table:table-cell>
          <table:table-cell table:style-name="ce15" table:formula="of:=ROUND(ORG.LIBREOFFICE.RAND.NV();9)" office:value-type="float" office:value="0.983516866" calcext:value-type="float">
            <text:p>0,9835168660</text:p>
          </table:table-cell>
          <table:table-cell table:style-name="ce15" table:formula="of:=[.A362]+[.B362]" office:value-type="float" office:value="331108.983516866" calcext:value-type="float">
            <text:p>331108,9835168660</text:p>
          </table:table-cell>
          <table:table-cell table:style-name="ce15"/>
          <table:table-cell table:style-name="ce15" table:formula="of:=[.A362]+[.B362]-[.E$26]" office:value-type="float" office:value="331107.883516865" calcext:value-type="float">
            <text:p>331107,8835168650</text:p>
          </table:table-cell>
          <table:table-cell table:style-name="ce30" table:formula="of:=[.C362]-[.E362]" office:value-type="float" office:value="1.10000000102445" calcext:value-type="float">
            <text:p>1,1000000010244500</text:p>
          </table:table-cell>
          <table:table-cell table:style-name="ce30" table:formula="of:=ROUND(ORG.LIBREOFFICE.RAWSUBTRACT([.C362];[.E362]);15-MAX(ROUND(LOG(ABS([.C362]);10);0);ROUND(LOG(ABS([.E362]);10);0)))" office:value-type="float" office:value="1.100000001" calcext:value-type="float">
            <text:p>1,1000000010000000</text:p>
          </table:table-cell>
          <table:table-cell table:style-name="ce7" table:formula="of:=ABS(ORG.LIBREOFFICE.RAWSUBTRACT([.F362];[.G36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2]+[.B362]-[.J$26]" office:value-type="float" office:value="331108.983516865" calcext:value-type="float">
            <text:p>331108,9835168650</text:p>
          </table:table-cell>
          <table:table-cell table:style-name="ce34" table:formula="of:=[.C362]-[.J362]" office:value-type="float" office:value="0" calcext:value-type="float">
            <text:p>0,0000000000000000</text:p>
          </table:table-cell>
          <table:table-cell table:style-name="ce34" table:formula="of:=ROUND(ORG.LIBREOFFICE.RAWSUBTRACT([.C362];[.J362]);15-MAX(ROUND(LOG(ABS([.C362]);10);0);ROUND(LOG(ABS([.J362]);10);0)))" office:value-type="float" office:value="0.000000001" calcext:value-type="float">
            <text:p>0,0000000010000000</text:p>
          </table:table-cell>
          <table:table-cell table:style-name="ce7" table:formula="of:=ABS(ORG.LIBREOFFICE.RAWSUBTRACT([.K362];[.L3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1548" calcext:value-type="float">
            <text:p>171548,00</text:p>
          </table:table-cell>
          <table:table-cell table:style-name="ce15" table:formula="of:=ROUND(ORG.LIBREOFFICE.RAND.NV();9)" office:value-type="float" office:value="0.233448049" calcext:value-type="float">
            <text:p>0,2334480490</text:p>
          </table:table-cell>
          <table:table-cell table:style-name="ce15" table:formula="of:=[.A363]+[.B363]" office:value-type="float" office:value="171548.233448049" calcext:value-type="float">
            <text:p>171548,2334480490</text:p>
          </table:table-cell>
          <table:table-cell table:style-name="ce15"/>
          <table:table-cell table:style-name="ce15" table:formula="of:=[.A363]+[.B363]-[.E$26]" office:value-type="float" office:value="171547.133448048" calcext:value-type="float">
            <text:p>171547,1334480480</text:p>
          </table:table-cell>
          <table:table-cell table:style-name="ce30" table:formula="of:=[.C363]-[.E363]" office:value-type="float" office:value="1.10000000099535" calcext:value-type="float">
            <text:p>1,1000000009953500</text:p>
          </table:table-cell>
          <table:table-cell table:style-name="ce30" table:formula="of:=ROUND(ORG.LIBREOFFICE.RAWSUBTRACT([.C363];[.E363]);15-MAX(ROUND(LOG(ABS([.C363]);10);0);ROUND(LOG(ABS([.E363]);10);0)))" office:value-type="float" office:value="1.100000001" calcext:value-type="float">
            <text:p>1,1000000010000000</text:p>
          </table:table-cell>
          <table:table-cell table:style-name="ce7" table:formula="of:=ABS(ORG.LIBREOFFICE.RAWSUBTRACT([.F363];[.G36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63]+[.B363]-[.J$26]" office:value-type="float" office:value="171548.233448048" calcext:value-type="float">
            <text:p>171548,2334480480</text:p>
          </table:table-cell>
          <table:table-cell table:style-name="ce34" table:formula="of:=[.C363]-[.J36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63];[.J363]);15-MAX(ROUND(LOG(ABS([.C363]);10);0);ROUND(LOG(ABS([.J363]);10);0)))" office:value-type="float" office:value="0.000000001" calcext:value-type="float">
            <text:p>0,0000000010000000</text:p>
          </table:table-cell>
          <table:table-cell table:style-name="ce7" table:formula="of:=ABS(ORG.LIBREOFFICE.RAWSUBTRACT([.K363];[.L36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14199" calcext:value-type="float">
            <text:p>514199,00</text:p>
          </table:table-cell>
          <table:table-cell table:style-name="ce15" table:formula="of:=ROUND(ORG.LIBREOFFICE.RAND.NV();9)" office:value-type="float" office:value="0.593574855" calcext:value-type="float">
            <text:p>0,5935748550</text:p>
          </table:table-cell>
          <table:table-cell table:style-name="ce15" table:formula="of:=[.A364]+[.B364]" office:value-type="float" office:value="514199.593574855" calcext:value-type="float">
            <text:p>514199,5935748550</text:p>
          </table:table-cell>
          <table:table-cell table:style-name="ce15"/>
          <table:table-cell table:style-name="ce15" table:formula="of:=[.A364]+[.B364]-[.E$26]" office:value-type="float" office:value="514198.493574854" calcext:value-type="float">
            <text:p>514198,4935748540</text:p>
          </table:table-cell>
          <table:table-cell table:style-name="ce30" table:formula="of:=[.C364]-[.E364]" office:value-type="float" office:value="1.10000000102445" calcext:value-type="float">
            <text:p>1,1000000010244500</text:p>
          </table:table-cell>
          <table:table-cell table:style-name="ce30" table:formula="of:=ROUND(ORG.LIBREOFFICE.RAWSUBTRACT([.C364];[.E364]);15-MAX(ROUND(LOG(ABS([.C364]);10);0);ROUND(LOG(ABS([.E364]);10);0)))" office:value-type="float" office:value="1.100000001" calcext:value-type="float">
            <text:p>1,1000000010000000</text:p>
          </table:table-cell>
          <table:table-cell table:style-name="ce7" table:formula="of:=ABS(ORG.LIBREOFFICE.RAWSUBTRACT([.F364];[.G36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4]+[.B364]-[.J$26]" office:value-type="float" office:value="514199.593574854" calcext:value-type="float">
            <text:p>514199,5935748540</text:p>
          </table:table-cell>
          <table:table-cell table:style-name="ce34" table:formula="of:=[.C364]-[.J364]" office:value-type="float" office:value="0" calcext:value-type="float">
            <text:p>0,0000000000000000</text:p>
          </table:table-cell>
          <table:table-cell table:style-name="ce34" table:formula="of:=ROUND(ORG.LIBREOFFICE.RAWSUBTRACT([.C364];[.J364]);15-MAX(ROUND(LOG(ABS([.C364]);10);0);ROUND(LOG(ABS([.J364]);10);0)))" office:value-type="float" office:value="0.000000001" calcext:value-type="float">
            <text:p>0,0000000010000000</text:p>
          </table:table-cell>
          <table:table-cell table:style-name="ce7" table:formula="of:=ABS(ORG.LIBREOFFICE.RAWSUBTRACT([.K364];[.L3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4513" calcext:value-type="float">
            <text:p>944513,00</text:p>
          </table:table-cell>
          <table:table-cell table:style-name="ce15" table:formula="of:=ROUND(ORG.LIBREOFFICE.RAND.NV();9)" office:value-type="float" office:value="0.606499049" calcext:value-type="float">
            <text:p>0,6064990490</text:p>
          </table:table-cell>
          <table:table-cell table:style-name="ce15" table:formula="of:=[.A365]+[.B365]" office:value-type="float" office:value="944513.606499049" calcext:value-type="float">
            <text:p>944513,6064990490</text:p>
          </table:table-cell>
          <table:table-cell table:style-name="ce15"/>
          <table:table-cell table:style-name="ce15" table:formula="of:=[.A365]+[.B365]-[.E$26]" office:value-type="float" office:value="944512.506499048" calcext:value-type="float">
            <text:p>944512,5064990480</text:p>
          </table:table-cell>
          <table:table-cell table:style-name="ce30" table:formula="of:=[.C365]-[.E365]" office:value-type="float" office:value="1.10000000102445" calcext:value-type="float">
            <text:p>1,1000000010244500</text:p>
          </table:table-cell>
          <table:table-cell table:style-name="ce30" table:formula="of:=ROUND(ORG.LIBREOFFICE.RAWSUBTRACT([.C365];[.E365]);15-MAX(ROUND(LOG(ABS([.C365]);10);0);ROUND(LOG(ABS([.E365]);10);0)))" office:value-type="float" office:value="1.100000001" calcext:value-type="float">
            <text:p>1,1000000010000000</text:p>
          </table:table-cell>
          <table:table-cell table:style-name="ce7" table:formula="of:=ABS(ORG.LIBREOFFICE.RAWSUBTRACT([.F365];[.G3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5]+[.B365]-[.J$26]" office:value-type="float" office:value="944513.606499048" calcext:value-type="float">
            <text:p>944513,6064990480</text:p>
          </table:table-cell>
          <table:table-cell table:style-name="ce34" table:formula="of:=[.C365]-[.J365]" office:value-type="float" office:value="0" calcext:value-type="float">
            <text:p>0,0000000000000000</text:p>
          </table:table-cell>
          <table:table-cell table:style-name="ce34" table:formula="of:=ROUND(ORG.LIBREOFFICE.RAWSUBTRACT([.C365];[.J365]);15-MAX(ROUND(LOG(ABS([.C365]);10);0);ROUND(LOG(ABS([.J365]);10);0)))" office:value-type="float" office:value="0.000000001" calcext:value-type="float">
            <text:p>0,0000000010000000</text:p>
          </table:table-cell>
          <table:table-cell table:style-name="ce7" table:formula="of:=ABS(ORG.LIBREOFFICE.RAWSUBTRACT([.K365];[.L3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8270" calcext:value-type="float">
            <text:p>768270,00</text:p>
          </table:table-cell>
          <table:table-cell table:style-name="ce15" table:formula="of:=ROUND(ORG.LIBREOFFICE.RAND.NV();9)" office:value-type="float" office:value="0.013076693" calcext:value-type="float">
            <text:p>0,0130766930</text:p>
          </table:table-cell>
          <table:table-cell table:style-name="ce15" table:formula="of:=[.A366]+[.B366]" office:value-type="float" office:value="768270.013076693" calcext:value-type="float">
            <text:p>768270,0130766930</text:p>
          </table:table-cell>
          <table:table-cell table:style-name="ce15"/>
          <table:table-cell table:style-name="ce15" table:formula="of:=[.A366]+[.B366]-[.E$26]" office:value-type="float" office:value="768268.913076692" calcext:value-type="float">
            <text:p>768268,9130766920</text:p>
          </table:table-cell>
          <table:table-cell table:style-name="ce30" table:formula="of:=[.C366]-[.E366]" office:value-type="float" office:value="1.10000000102445" calcext:value-type="float">
            <text:p>1,1000000010244500</text:p>
          </table:table-cell>
          <table:table-cell table:style-name="ce30" table:formula="of:=ROUND(ORG.LIBREOFFICE.RAWSUBTRACT([.C366];[.E366]);15-MAX(ROUND(LOG(ABS([.C366]);10);0);ROUND(LOG(ABS([.E366]);10);0)))" office:value-type="float" office:value="1.100000001" calcext:value-type="float">
            <text:p>1,1000000010000000</text:p>
          </table:table-cell>
          <table:table-cell table:style-name="ce7" table:formula="of:=ABS(ORG.LIBREOFFICE.RAWSUBTRACT([.F366];[.G3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6]+[.B366]-[.J$26]" office:value-type="float" office:value="768270.013076692" calcext:value-type="float">
            <text:p>768270,0130766920</text:p>
          </table:table-cell>
          <table:table-cell table:style-name="ce34" table:formula="of:=[.C366]-[.J366]" office:value-type="float" office:value="0" calcext:value-type="float">
            <text:p>0,0000000000000000</text:p>
          </table:table-cell>
          <table:table-cell table:style-name="ce34" table:formula="of:=ROUND(ORG.LIBREOFFICE.RAWSUBTRACT([.C366];[.J366]);15-MAX(ROUND(LOG(ABS([.C366]);10);0);ROUND(LOG(ABS([.J366]);10);0)))" office:value-type="float" office:value="0.000000001" calcext:value-type="float">
            <text:p>0,0000000010000000</text:p>
          </table:table-cell>
          <table:table-cell table:style-name="ce7" table:formula="of:=ABS(ORG.LIBREOFFICE.RAWSUBTRACT([.K366];[.L3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7221" calcext:value-type="float">
            <text:p>697221,00</text:p>
          </table:table-cell>
          <table:table-cell table:style-name="ce15" table:formula="of:=ROUND(ORG.LIBREOFFICE.RAND.NV();9)" office:value-type="float" office:value="0.798311454" calcext:value-type="float">
            <text:p>0,7983114540</text:p>
          </table:table-cell>
          <table:table-cell table:style-name="ce15" table:formula="of:=[.A367]+[.B367]" office:value-type="float" office:value="697221.798311454" calcext:value-type="float">
            <text:p>697221,7983114540</text:p>
          </table:table-cell>
          <table:table-cell table:style-name="ce15"/>
          <table:table-cell table:style-name="ce15" table:formula="of:=[.A367]+[.B367]-[.E$26]" office:value-type="float" office:value="697220.698311453" calcext:value-type="float">
            <text:p>697220,6983114530</text:p>
          </table:table-cell>
          <table:table-cell table:style-name="ce30" table:formula="of:=[.C367]-[.E367]" office:value-type="float" office:value="1.10000000102445" calcext:value-type="float">
            <text:p>1,1000000010244500</text:p>
          </table:table-cell>
          <table:table-cell table:style-name="ce30" table:formula="of:=ROUND(ORG.LIBREOFFICE.RAWSUBTRACT([.C367];[.E367]);15-MAX(ROUND(LOG(ABS([.C367]);10);0);ROUND(LOG(ABS([.E367]);10);0)))" office:value-type="float" office:value="1.100000001" calcext:value-type="float">
            <text:p>1,1000000010000000</text:p>
          </table:table-cell>
          <table:table-cell table:style-name="ce7" table:formula="of:=ABS(ORG.LIBREOFFICE.RAWSUBTRACT([.F367];[.G3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7]+[.B367]-[.J$26]" office:value-type="float" office:value="697221.798311453" calcext:value-type="float">
            <text:p>697221,7983114530</text:p>
          </table:table-cell>
          <table:table-cell table:style-name="ce34" table:formula="of:=[.C367]-[.J367]" office:value-type="float" office:value="0" calcext:value-type="float">
            <text:p>0,0000000000000000</text:p>
          </table:table-cell>
          <table:table-cell table:style-name="ce34" table:formula="of:=ROUND(ORG.LIBREOFFICE.RAWSUBTRACT([.C367];[.J367]);15-MAX(ROUND(LOG(ABS([.C367]);10);0);ROUND(LOG(ABS([.J367]);10);0)))" office:value-type="float" office:value="0.000000001" calcext:value-type="float">
            <text:p>0,0000000010000000</text:p>
          </table:table-cell>
          <table:table-cell table:style-name="ce7" table:formula="of:=ABS(ORG.LIBREOFFICE.RAWSUBTRACT([.K367];[.L3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099" calcext:value-type="float">
            <text:p>57099,00</text:p>
          </table:table-cell>
          <table:table-cell table:style-name="ce15" table:formula="of:=ROUND(ORG.LIBREOFFICE.RAND.NV();9)" office:value-type="float" office:value="0.587250224" calcext:value-type="float">
            <text:p>0,5872502240</text:p>
          </table:table-cell>
          <table:table-cell table:style-name="ce15" table:formula="of:=[.A368]+[.B368]" office:value-type="float" office:value="57099.587250224" calcext:value-type="float">
            <text:p>57099,5872502240</text:p>
          </table:table-cell>
          <table:table-cell table:style-name="ce15"/>
          <table:table-cell table:style-name="ce15" table:formula="of:=[.A368]+[.B368]-[.E$26]" office:value-type="float" office:value="57098.487250223" calcext:value-type="float">
            <text:p>57098,4872502230</text:p>
          </table:table-cell>
          <table:table-cell table:style-name="ce30" table:formula="of:=[.C368]-[.E368]" office:value-type="float" office:value="1.10000000100263" calcext:value-type="float">
            <text:p>1,1000000010026300</text:p>
          </table:table-cell>
          <table:table-cell table:style-name="ce30" table:formula="of:=ROUND(ORG.LIBREOFFICE.RAWSUBTRACT([.C368];[.E368]);15-MAX(ROUND(LOG(ABS([.C368]);10);0);ROUND(LOG(ABS([.E368]);10);0)))" office:value-type="float" office:value="1.100000001" calcext:value-type="float">
            <text:p>1,1000000010000000</text:p>
          </table:table-cell>
          <table:table-cell table:style-name="ce7" table:formula="of:=ABS(ORG.LIBREOFFICE.RAWSUBTRACT([.F368];[.G368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368]+[.B368]-[.J$26]" office:value-type="float" office:value="57099.587250223" calcext:value-type="float">
            <text:p>57099,5872502230</text:p>
          </table:table-cell>
          <table:table-cell table:style-name="ce34" table:formula="of:=[.C368]-[.J36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68];[.J368]);15-MAX(ROUND(LOG(ABS([.C368]);10);0);ROUND(LOG(ABS([.J368]);10);0)))" office:value-type="float" office:value="0.000000001" calcext:value-type="float">
            <text:p>0,0000000010000000</text:p>
          </table:table-cell>
          <table:table-cell table:style-name="ce7" table:formula="of:=ABS(ORG.LIBREOFFICE.RAWSUBTRACT([.K368];[.L368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883527" calcext:value-type="float">
            <text:p>883527,00</text:p>
          </table:table-cell>
          <table:table-cell table:style-name="ce15" table:formula="of:=ROUND(ORG.LIBREOFFICE.RAND.NV();9)" office:value-type="float" office:value="0.932067329" calcext:value-type="float">
            <text:p>0,9320673290</text:p>
          </table:table-cell>
          <table:table-cell table:style-name="ce15" table:formula="of:=[.A369]+[.B369]" office:value-type="float" office:value="883527.932067329" calcext:value-type="float">
            <text:p>883527,9320673290</text:p>
          </table:table-cell>
          <table:table-cell table:style-name="ce15"/>
          <table:table-cell table:style-name="ce15" table:formula="of:=[.A369]+[.B369]-[.E$26]" office:value-type="float" office:value="883526.832067328" calcext:value-type="float">
            <text:p>883526,8320673280</text:p>
          </table:table-cell>
          <table:table-cell table:style-name="ce30" table:formula="of:=[.C369]-[.E369]" office:value-type="float" office:value="1.10000000102445" calcext:value-type="float">
            <text:p>1,1000000010244500</text:p>
          </table:table-cell>
          <table:table-cell table:style-name="ce30" table:formula="of:=ROUND(ORG.LIBREOFFICE.RAWSUBTRACT([.C369];[.E369]);15-MAX(ROUND(LOG(ABS([.C369]);10);0);ROUND(LOG(ABS([.E369]);10);0)))" office:value-type="float" office:value="1.100000001" calcext:value-type="float">
            <text:p>1,1000000010000000</text:p>
          </table:table-cell>
          <table:table-cell table:style-name="ce7" table:formula="of:=ABS(ORG.LIBREOFFICE.RAWSUBTRACT([.F369];[.G3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69]+[.B369]-[.J$26]" office:value-type="float" office:value="883527.932067328" calcext:value-type="float">
            <text:p>883527,9320673280</text:p>
          </table:table-cell>
          <table:table-cell table:style-name="ce34" table:formula="of:=[.C369]-[.J369]" office:value-type="float" office:value="0" calcext:value-type="float">
            <text:p>0,0000000000000000</text:p>
          </table:table-cell>
          <table:table-cell table:style-name="ce34" table:formula="of:=ROUND(ORG.LIBREOFFICE.RAWSUBTRACT([.C369];[.J369]);15-MAX(ROUND(LOG(ABS([.C369]);10);0);ROUND(LOG(ABS([.J369]);10);0)))" office:value-type="float" office:value="0.000000001" calcext:value-type="float">
            <text:p>0,0000000010000000</text:p>
          </table:table-cell>
          <table:table-cell table:style-name="ce7" table:formula="of:=ABS(ORG.LIBREOFFICE.RAWSUBTRACT([.K369];[.L3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8004" calcext:value-type="float">
            <text:p>138004,00</text:p>
          </table:table-cell>
          <table:table-cell table:style-name="ce15" table:formula="of:=ROUND(ORG.LIBREOFFICE.RAND.NV();9)" office:value-type="float" office:value="0.07655357" calcext:value-type="float">
            <text:p>0,0765535700</text:p>
          </table:table-cell>
          <table:table-cell table:style-name="ce15" table:formula="of:=[.A370]+[.B370]" office:value-type="float" office:value="138004.07655357" calcext:value-type="float">
            <text:p>138004,0765535700</text:p>
          </table:table-cell>
          <table:table-cell table:style-name="ce15"/>
          <table:table-cell table:style-name="ce15" table:formula="of:=[.A370]+[.B370]-[.E$26]" office:value-type="float" office:value="138002.976553569" calcext:value-type="float">
            <text:p>138002,9765535690</text:p>
          </table:table-cell>
          <table:table-cell table:style-name="ce30" table:formula="of:=[.C370]-[.E370]" office:value-type="float" office:value="1.10000000099535" calcext:value-type="float">
            <text:p>1,1000000009953500</text:p>
          </table:table-cell>
          <table:table-cell table:style-name="ce30" table:formula="of:=ROUND(ORG.LIBREOFFICE.RAWSUBTRACT([.C370];[.E370]);15-MAX(ROUND(LOG(ABS([.C370]);10);0);ROUND(LOG(ABS([.E370]);10);0)))" office:value-type="float" office:value="1.100000001" calcext:value-type="float">
            <text:p>1,1000000010000000</text:p>
          </table:table-cell>
          <table:table-cell table:style-name="ce7" table:formula="of:=ABS(ORG.LIBREOFFICE.RAWSUBTRACT([.F370];[.G37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70]+[.B370]-[.J$26]" office:value-type="float" office:value="138004.076553569" calcext:value-type="float">
            <text:p>138004,0765535690</text:p>
          </table:table-cell>
          <table:table-cell table:style-name="ce34" table:formula="of:=[.C370]-[.J37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70];[.J370]);15-MAX(ROUND(LOG(ABS([.C370]);10);0);ROUND(LOG(ABS([.J370]);10);0)))" office:value-type="float" office:value="0.000000001" calcext:value-type="float">
            <text:p>0,0000000010000000</text:p>
          </table:table-cell>
          <table:table-cell table:style-name="ce7" table:formula="of:=ABS(ORG.LIBREOFFICE.RAWSUBTRACT([.K370];[.L37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95559" calcext:value-type="float">
            <text:p>195559,00</text:p>
          </table:table-cell>
          <table:table-cell table:style-name="ce15" table:formula="of:=ROUND(ORG.LIBREOFFICE.RAND.NV();9)" office:value-type="float" office:value="0.264635712" calcext:value-type="float">
            <text:p>0,2646357120</text:p>
          </table:table-cell>
          <table:table-cell table:style-name="ce15" table:formula="of:=[.A371]+[.B371]" office:value-type="float" office:value="195559.264635712" calcext:value-type="float">
            <text:p>195559,2646357120</text:p>
          </table:table-cell>
          <table:table-cell table:style-name="ce15"/>
          <table:table-cell table:style-name="ce15" table:formula="of:=[.A371]+[.B371]-[.E$26]" office:value-type="float" office:value="195558.164635711" calcext:value-type="float">
            <text:p>195558,1646357110</text:p>
          </table:table-cell>
          <table:table-cell table:style-name="ce30" table:formula="of:=[.C371]-[.E371]" office:value-type="float" office:value="1.10000000099535" calcext:value-type="float">
            <text:p>1,1000000009953500</text:p>
          </table:table-cell>
          <table:table-cell table:style-name="ce30" table:formula="of:=ROUND(ORG.LIBREOFFICE.RAWSUBTRACT([.C371];[.E371]);15-MAX(ROUND(LOG(ABS([.C371]);10);0);ROUND(LOG(ABS([.E371]);10);0)))" office:value-type="float" office:value="1.100000001" calcext:value-type="float">
            <text:p>1,1000000010000000</text:p>
          </table:table-cell>
          <table:table-cell table:style-name="ce7" table:formula="of:=ABS(ORG.LIBREOFFICE.RAWSUBTRACT([.F371];[.G37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71]+[.B371]-[.J$26]" office:value-type="float" office:value="195559.264635711" calcext:value-type="float">
            <text:p>195559,2646357110</text:p>
          </table:table-cell>
          <table:table-cell table:style-name="ce34" table:formula="of:=[.C371]-[.J3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71];[.J371]);15-MAX(ROUND(LOG(ABS([.C371]);10);0);ROUND(LOG(ABS([.J371]);10);0)))" office:value-type="float" office:value="0.000000001" calcext:value-type="float">
            <text:p>0,0000000010000000</text:p>
          </table:table-cell>
          <table:table-cell table:style-name="ce7" table:formula="of:=ABS(ORG.LIBREOFFICE.RAWSUBTRACT([.K371];[.L37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01999" calcext:value-type="float">
            <text:p>601999,00</text:p>
          </table:table-cell>
          <table:table-cell table:style-name="ce15" table:formula="of:=ROUND(ORG.LIBREOFFICE.RAND.NV();9)" office:value-type="float" office:value="0.78097384" calcext:value-type="float">
            <text:p>0,7809738400</text:p>
          </table:table-cell>
          <table:table-cell table:style-name="ce15" table:formula="of:=[.A372]+[.B372]" office:value-type="float" office:value="601999.78097384" calcext:value-type="float">
            <text:p>601999,7809738400</text:p>
          </table:table-cell>
          <table:table-cell table:style-name="ce15"/>
          <table:table-cell table:style-name="ce15" table:formula="of:=[.A372]+[.B372]-[.E$26]" office:value-type="float" office:value="601998.680973839" calcext:value-type="float">
            <text:p>601998,6809738390</text:p>
          </table:table-cell>
          <table:table-cell table:style-name="ce30" table:formula="of:=[.C372]-[.E372]" office:value-type="float" office:value="1.10000000102445" calcext:value-type="float">
            <text:p>1,1000000010244500</text:p>
          </table:table-cell>
          <table:table-cell table:style-name="ce30" table:formula="of:=ROUND(ORG.LIBREOFFICE.RAWSUBTRACT([.C372];[.E372]);15-MAX(ROUND(LOG(ABS([.C372]);10);0);ROUND(LOG(ABS([.E372]);10);0)))" office:value-type="float" office:value="1.100000001" calcext:value-type="float">
            <text:p>1,1000000010000000</text:p>
          </table:table-cell>
          <table:table-cell table:style-name="ce7" table:formula="of:=ABS(ORG.LIBREOFFICE.RAWSUBTRACT([.F372];[.G37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2]+[.B372]-[.J$26]" office:value-type="float" office:value="601999.780973839" calcext:value-type="float">
            <text:p>601999,7809738390</text:p>
          </table:table-cell>
          <table:table-cell table:style-name="ce34" table:formula="of:=[.C372]-[.J372]" office:value-type="float" office:value="0" calcext:value-type="float">
            <text:p>0,0000000000000000</text:p>
          </table:table-cell>
          <table:table-cell table:style-name="ce34" table:formula="of:=ROUND(ORG.LIBREOFFICE.RAWSUBTRACT([.C372];[.J372]);15-MAX(ROUND(LOG(ABS([.C372]);10);0);ROUND(LOG(ABS([.J372]);10);0)))" office:value-type="float" office:value="0.000000001" calcext:value-type="float">
            <text:p>0,0000000010000000</text:p>
          </table:table-cell>
          <table:table-cell table:style-name="ce7" table:formula="of:=ABS(ORG.LIBREOFFICE.RAWSUBTRACT([.K372];[.L3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993" calcext:value-type="float">
            <text:p>57993,00</text:p>
          </table:table-cell>
          <table:table-cell table:style-name="ce15" table:formula="of:=ROUND(ORG.LIBREOFFICE.RAND.NV();9)" office:value-type="float" office:value="0.033039061" calcext:value-type="float">
            <text:p>0,0330390610</text:p>
          </table:table-cell>
          <table:table-cell table:style-name="ce15" table:formula="of:=[.A373]+[.B373]" office:value-type="float" office:value="57993.033039061" calcext:value-type="float">
            <text:p>57993,0330390610</text:p>
          </table:table-cell>
          <table:table-cell table:style-name="ce15"/>
          <table:table-cell table:style-name="ce15" table:formula="of:=[.A373]+[.B373]-[.E$26]" office:value-type="float" office:value="57991.93303906" calcext:value-type="float">
            <text:p>57991,9330390600</text:p>
          </table:table-cell>
          <table:table-cell table:style-name="ce30" table:formula="of:=[.C373]-[.E373]" office:value-type="float" office:value="1.10000000100263" calcext:value-type="float">
            <text:p>1,1000000010026300</text:p>
          </table:table-cell>
          <table:table-cell table:style-name="ce30" table:formula="of:=ROUND(ORG.LIBREOFFICE.RAWSUBTRACT([.C373];[.E373]);15-MAX(ROUND(LOG(ABS([.C373]);10);0);ROUND(LOG(ABS([.E373]);10);0)))" office:value-type="float" office:value="1.100000001" calcext:value-type="float">
            <text:p>1,1000000010000000</text:p>
          </table:table-cell>
          <table:table-cell table:style-name="ce7" table:formula="of:=ABS(ORG.LIBREOFFICE.RAWSUBTRACT([.F373];[.G37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373]+[.B373]-[.J$26]" office:value-type="float" office:value="57993.03303906" calcext:value-type="float">
            <text:p>57993,0330390600</text:p>
          </table:table-cell>
          <table:table-cell table:style-name="ce34" table:formula="of:=[.C373]-[.J37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73];[.J373]);15-MAX(ROUND(LOG(ABS([.C373]);10);0);ROUND(LOG(ABS([.J373]);10);0)))" office:value-type="float" office:value="0.000000001" calcext:value-type="float">
            <text:p>0,0000000010000000</text:p>
          </table:table-cell>
          <table:table-cell table:style-name="ce7" table:formula="of:=ABS(ORG.LIBREOFFICE.RAWSUBTRACT([.K373];[.L37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62914" calcext:value-type="float">
            <text:p>762914,00</text:p>
          </table:table-cell>
          <table:table-cell table:style-name="ce15" table:formula="of:=ROUND(ORG.LIBREOFFICE.RAND.NV();9)" office:value-type="float" office:value="0.479630084" calcext:value-type="float">
            <text:p>0,4796300840</text:p>
          </table:table-cell>
          <table:table-cell table:style-name="ce15" table:formula="of:=[.A374]+[.B374]" office:value-type="float" office:value="762914.479630084" calcext:value-type="float">
            <text:p>762914,4796300840</text:p>
          </table:table-cell>
          <table:table-cell table:style-name="ce15"/>
          <table:table-cell table:style-name="ce15" table:formula="of:=[.A374]+[.B374]-[.E$26]" office:value-type="float" office:value="762913.379630083" calcext:value-type="float">
            <text:p>762913,3796300830</text:p>
          </table:table-cell>
          <table:table-cell table:style-name="ce30" table:formula="of:=[.C374]-[.E374]" office:value-type="float" office:value="1.10000000102445" calcext:value-type="float">
            <text:p>1,1000000010244500</text:p>
          </table:table-cell>
          <table:table-cell table:style-name="ce30" table:formula="of:=ROUND(ORG.LIBREOFFICE.RAWSUBTRACT([.C374];[.E374]);15-MAX(ROUND(LOG(ABS([.C374]);10);0);ROUND(LOG(ABS([.E374]);10);0)))" office:value-type="float" office:value="1.100000001" calcext:value-type="float">
            <text:p>1,1000000010000000</text:p>
          </table:table-cell>
          <table:table-cell table:style-name="ce7" table:formula="of:=ABS(ORG.LIBREOFFICE.RAWSUBTRACT([.F374];[.G3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4]+[.B374]-[.J$26]" office:value-type="float" office:value="762914.479630083" calcext:value-type="float">
            <text:p>762914,4796300830</text:p>
          </table:table-cell>
          <table:table-cell table:style-name="ce34" table:formula="of:=[.C374]-[.J374]" office:value-type="float" office:value="0" calcext:value-type="float">
            <text:p>0,0000000000000000</text:p>
          </table:table-cell>
          <table:table-cell table:style-name="ce34" table:formula="of:=ROUND(ORG.LIBREOFFICE.RAWSUBTRACT([.C374];[.J374]);15-MAX(ROUND(LOG(ABS([.C374]);10);0);ROUND(LOG(ABS([.J374]);10);0)))" office:value-type="float" office:value="0.000000001" calcext:value-type="float">
            <text:p>0,0000000010000000</text:p>
          </table:table-cell>
          <table:table-cell table:style-name="ce7" table:formula="of:=ABS(ORG.LIBREOFFICE.RAWSUBTRACT([.K374];[.L3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3913" calcext:value-type="float">
            <text:p>933913,00</text:p>
          </table:table-cell>
          <table:table-cell table:style-name="ce15" table:formula="of:=ROUND(ORG.LIBREOFFICE.RAND.NV();9)" office:value-type="float" office:value="0.567771601" calcext:value-type="float">
            <text:p>0,5677716010</text:p>
          </table:table-cell>
          <table:table-cell table:style-name="ce15" table:formula="of:=[.A375]+[.B375]" office:value-type="float" office:value="933913.567771601" calcext:value-type="float">
            <text:p>933913,5677716010</text:p>
          </table:table-cell>
          <table:table-cell table:style-name="ce15"/>
          <table:table-cell table:style-name="ce15" table:formula="of:=[.A375]+[.B375]-[.E$26]" office:value-type="float" office:value="933912.4677716" calcext:value-type="float">
            <text:p>933912,4677716000</text:p>
          </table:table-cell>
          <table:table-cell table:style-name="ce30" table:formula="of:=[.C375]-[.E375]" office:value-type="float" office:value="1.10000000102445" calcext:value-type="float">
            <text:p>1,1000000010244500</text:p>
          </table:table-cell>
          <table:table-cell table:style-name="ce30" table:formula="of:=ROUND(ORG.LIBREOFFICE.RAWSUBTRACT([.C375];[.E375]);15-MAX(ROUND(LOG(ABS([.C375]);10);0);ROUND(LOG(ABS([.E375]);10);0)))" office:value-type="float" office:value="1.100000001" calcext:value-type="float">
            <text:p>1,1000000010000000</text:p>
          </table:table-cell>
          <table:table-cell table:style-name="ce7" table:formula="of:=ABS(ORG.LIBREOFFICE.RAWSUBTRACT([.F375];[.G3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5]+[.B375]-[.J$26]" office:value-type="float" office:value="933913.5677716" calcext:value-type="float">
            <text:p>933913,5677716000</text:p>
          </table:table-cell>
          <table:table-cell table:style-name="ce34" table:formula="of:=[.C375]-[.J375]" office:value-type="float" office:value="0" calcext:value-type="float">
            <text:p>0,0000000000000000</text:p>
          </table:table-cell>
          <table:table-cell table:style-name="ce34" table:formula="of:=ROUND(ORG.LIBREOFFICE.RAWSUBTRACT([.C375];[.J375]);15-MAX(ROUND(LOG(ABS([.C375]);10);0);ROUND(LOG(ABS([.J375]);10);0)))" office:value-type="float" office:value="0.000000001" calcext:value-type="float">
            <text:p>0,0000000010000000</text:p>
          </table:table-cell>
          <table:table-cell table:style-name="ce7" table:formula="of:=ABS(ORG.LIBREOFFICE.RAWSUBTRACT([.K375];[.L3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0618" calcext:value-type="float">
            <text:p>630618,00</text:p>
          </table:table-cell>
          <table:table-cell table:style-name="ce15" table:formula="of:=ROUND(ORG.LIBREOFFICE.RAND.NV();9)" office:value-type="float" office:value="0.945226779" calcext:value-type="float">
            <text:p>0,9452267790</text:p>
          </table:table-cell>
          <table:table-cell table:style-name="ce15" table:formula="of:=[.A376]+[.B376]" office:value-type="float" office:value="630618.945226779" calcext:value-type="float">
            <text:p>630618,9452267790</text:p>
          </table:table-cell>
          <table:table-cell table:style-name="ce15"/>
          <table:table-cell table:style-name="ce15" table:formula="of:=[.A376]+[.B376]-[.E$26]" office:value-type="float" office:value="630617.845226778" calcext:value-type="float">
            <text:p>630617,8452267780</text:p>
          </table:table-cell>
          <table:table-cell table:style-name="ce30" table:formula="of:=[.C376]-[.E376]" office:value-type="float" office:value="1.10000000102445" calcext:value-type="float">
            <text:p>1,1000000010244500</text:p>
          </table:table-cell>
          <table:table-cell table:style-name="ce30" table:formula="of:=ROUND(ORG.LIBREOFFICE.RAWSUBTRACT([.C376];[.E376]);15-MAX(ROUND(LOG(ABS([.C376]);10);0);ROUND(LOG(ABS([.E376]);10);0)))" office:value-type="float" office:value="1.100000001" calcext:value-type="float">
            <text:p>1,1000000010000000</text:p>
          </table:table-cell>
          <table:table-cell table:style-name="ce7" table:formula="of:=ABS(ORG.LIBREOFFICE.RAWSUBTRACT([.F376];[.G3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6]+[.B376]-[.J$26]" office:value-type="float" office:value="630618.945226778" calcext:value-type="float">
            <text:p>630618,9452267780</text:p>
          </table:table-cell>
          <table:table-cell table:style-name="ce34" table:formula="of:=[.C376]-[.J376]" office:value-type="float" office:value="0" calcext:value-type="float">
            <text:p>0,0000000000000000</text:p>
          </table:table-cell>
          <table:table-cell table:style-name="ce34" table:formula="of:=ROUND(ORG.LIBREOFFICE.RAWSUBTRACT([.C376];[.J376]);15-MAX(ROUND(LOG(ABS([.C376]);10);0);ROUND(LOG(ABS([.J376]);10);0)))" office:value-type="float" office:value="0.000000001" calcext:value-type="float">
            <text:p>0,0000000010000000</text:p>
          </table:table-cell>
          <table:table-cell table:style-name="ce7" table:formula="of:=ABS(ORG.LIBREOFFICE.RAWSUBTRACT([.K376];[.L3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9873" calcext:value-type="float">
            <text:p>809873,00</text:p>
          </table:table-cell>
          <table:table-cell table:style-name="ce15" table:formula="of:=ROUND(ORG.LIBREOFFICE.RAND.NV();9)" office:value-type="float" office:value="0.861733808" calcext:value-type="float">
            <text:p>0,8617338080</text:p>
          </table:table-cell>
          <table:table-cell table:style-name="ce15" table:formula="of:=[.A377]+[.B377]" office:value-type="float" office:value="809873.861733808" calcext:value-type="float">
            <text:p>809873,8617338080</text:p>
          </table:table-cell>
          <table:table-cell table:style-name="ce15"/>
          <table:table-cell table:style-name="ce15" table:formula="of:=[.A377]+[.B377]-[.E$26]" office:value-type="float" office:value="809872.761733807" calcext:value-type="float">
            <text:p>809872,7617338070</text:p>
          </table:table-cell>
          <table:table-cell table:style-name="ce30" table:formula="of:=[.C377]-[.E377]" office:value-type="float" office:value="1.10000000102445" calcext:value-type="float">
            <text:p>1,1000000010244500</text:p>
          </table:table-cell>
          <table:table-cell table:style-name="ce30" table:formula="of:=ROUND(ORG.LIBREOFFICE.RAWSUBTRACT([.C377];[.E377]);15-MAX(ROUND(LOG(ABS([.C377]);10);0);ROUND(LOG(ABS([.E377]);10);0)))" office:value-type="float" office:value="1.100000001" calcext:value-type="float">
            <text:p>1,1000000010000000</text:p>
          </table:table-cell>
          <table:table-cell table:style-name="ce7" table:formula="of:=ABS(ORG.LIBREOFFICE.RAWSUBTRACT([.F377];[.G3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77]+[.B377]-[.J$26]" office:value-type="float" office:value="809873.861733807" calcext:value-type="float">
            <text:p>809873,8617338070</text:p>
          </table:table-cell>
          <table:table-cell table:style-name="ce34" table:formula="of:=[.C377]-[.J377]" office:value-type="float" office:value="0" calcext:value-type="float">
            <text:p>0,0000000000000000</text:p>
          </table:table-cell>
          <table:table-cell table:style-name="ce34" table:formula="of:=ROUND(ORG.LIBREOFFICE.RAWSUBTRACT([.C377];[.J377]);15-MAX(ROUND(LOG(ABS([.C377]);10);0);ROUND(LOG(ABS([.J377]);10);0)))" office:value-type="float" office:value="0.000000001" calcext:value-type="float">
            <text:p>0,0000000010000000</text:p>
          </table:table-cell>
          <table:table-cell table:style-name="ce7" table:formula="of:=ABS(ORG.LIBREOFFICE.RAWSUBTRACT([.K377];[.L3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7964" calcext:value-type="float">
            <text:p>197964,00</text:p>
          </table:table-cell>
          <table:table-cell table:style-name="ce15" table:formula="of:=ROUND(ORG.LIBREOFFICE.RAND.NV();9)" office:value-type="float" office:value="0.713354404" calcext:value-type="float">
            <text:p>0,7133544040</text:p>
          </table:table-cell>
          <table:table-cell table:style-name="ce15" table:formula="of:=[.A378]+[.B378]" office:value-type="float" office:value="197964.713354404" calcext:value-type="float">
            <text:p>197964,7133544040</text:p>
          </table:table-cell>
          <table:table-cell table:style-name="ce15"/>
          <table:table-cell table:style-name="ce15" table:formula="of:=[.A378]+[.B378]-[.E$26]" office:value-type="float" office:value="197963.613354403" calcext:value-type="float">
            <text:p>197963,6133544030</text:p>
          </table:table-cell>
          <table:table-cell table:style-name="ce30" table:formula="of:=[.C378]-[.E378]" office:value-type="float" office:value="1.10000000099535" calcext:value-type="float">
            <text:p>1,1000000009953500</text:p>
          </table:table-cell>
          <table:table-cell table:style-name="ce30" table:formula="of:=ROUND(ORG.LIBREOFFICE.RAWSUBTRACT([.C378];[.E378]);15-MAX(ROUND(LOG(ABS([.C378]);10);0);ROUND(LOG(ABS([.E378]);10);0)))" office:value-type="float" office:value="1.100000001" calcext:value-type="float">
            <text:p>1,1000000010000000</text:p>
          </table:table-cell>
          <table:table-cell table:style-name="ce7" table:formula="of:=ABS(ORG.LIBREOFFICE.RAWSUBTRACT([.F378];[.G37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78]+[.B378]-[.J$26]" office:value-type="float" office:value="197964.713354403" calcext:value-type="float">
            <text:p>197964,7133544030</text:p>
          </table:table-cell>
          <table:table-cell table:style-name="ce34" table:formula="of:=[.C378]-[.J37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78];[.J378]);15-MAX(ROUND(LOG(ABS([.C378]);10);0);ROUND(LOG(ABS([.J378]);10);0)))" office:value-type="float" office:value="0.000000001" calcext:value-type="float">
            <text:p>0,0000000010000000</text:p>
          </table:table-cell>
          <table:table-cell table:style-name="ce7" table:formula="of:=ABS(ORG.LIBREOFFICE.RAWSUBTRACT([.K378];[.L37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5611" calcext:value-type="float">
            <text:p>95611,00</text:p>
          </table:table-cell>
          <table:table-cell table:style-name="ce15" table:formula="of:=ROUND(ORG.LIBREOFFICE.RAND.NV();9)" office:value-type="float" office:value="0.442712081" calcext:value-type="float">
            <text:p>0,4427120810</text:p>
          </table:table-cell>
          <table:table-cell table:style-name="ce15" table:formula="of:=[.A379]+[.B379]" office:value-type="float" office:value="95611.442712081" calcext:value-type="float">
            <text:p>95611,4427120810</text:p>
          </table:table-cell>
          <table:table-cell table:style-name="ce15"/>
          <table:table-cell table:style-name="ce15" table:formula="of:=[.A379]+[.B379]-[.E$26]" office:value-type="float" office:value="95610.34271208" calcext:value-type="float">
            <text:p>95610,3427120800</text:p>
          </table:table-cell>
          <table:table-cell table:style-name="ce30" table:formula="of:=[.C379]-[.E379]" office:value-type="float" office:value="1.10000000099535" calcext:value-type="float">
            <text:p>1,1000000009953500</text:p>
          </table:table-cell>
          <table:table-cell table:style-name="ce30" table:formula="of:=ROUND(ORG.LIBREOFFICE.RAWSUBTRACT([.C379];[.E379]);15-MAX(ROUND(LOG(ABS([.C379]);10);0);ROUND(LOG(ABS([.E379]);10);0)))" office:value-type="float" office:value="1.100000001" calcext:value-type="float">
            <text:p>1,1000000010000000</text:p>
          </table:table-cell>
          <table:table-cell table:style-name="ce7" table:formula="of:=ABS(ORG.LIBREOFFICE.RAWSUBTRACT([.F379];[.G37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79]+[.B379]-[.J$26]" office:value-type="float" office:value="95611.44271208" calcext:value-type="float">
            <text:p>95611,4427120800</text:p>
          </table:table-cell>
          <table:table-cell table:style-name="ce34" table:formula="of:=[.C379]-[.J37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79];[.J379]);15-MAX(ROUND(LOG(ABS([.C379]);10);0);ROUND(LOG(ABS([.J379]);10);0)))" office:value-type="float" office:value="0.000000001" calcext:value-type="float">
            <text:p>0,0000000010000000</text:p>
          </table:table-cell>
          <table:table-cell table:style-name="ce7" table:formula="of:=ABS(ORG.LIBREOFFICE.RAWSUBTRACT([.K379];[.L37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51456" calcext:value-type="float">
            <text:p>451456,00</text:p>
          </table:table-cell>
          <table:table-cell table:style-name="ce15" table:formula="of:=ROUND(ORG.LIBREOFFICE.RAND.NV();9)" office:value-type="float" office:value="0.880444234" calcext:value-type="float">
            <text:p>0,8804442340</text:p>
          </table:table-cell>
          <table:table-cell table:style-name="ce15" table:formula="of:=[.A380]+[.B380]" office:value-type="float" office:value="451456.880444234" calcext:value-type="float">
            <text:p>451456,8804442340</text:p>
          </table:table-cell>
          <table:table-cell table:style-name="ce15"/>
          <table:table-cell table:style-name="ce15" table:formula="of:=[.A380]+[.B380]-[.E$26]" office:value-type="float" office:value="451455.780444233" calcext:value-type="float">
            <text:p>451455,7804442330</text:p>
          </table:table-cell>
          <table:table-cell table:style-name="ce30" table:formula="of:=[.C380]-[.E380]" office:value-type="float" office:value="1.10000000102445" calcext:value-type="float">
            <text:p>1,1000000010244500</text:p>
          </table:table-cell>
          <table:table-cell table:style-name="ce30" table:formula="of:=ROUND(ORG.LIBREOFFICE.RAWSUBTRACT([.C380];[.E380]);15-MAX(ROUND(LOG(ABS([.C380]);10);0);ROUND(LOG(ABS([.E380]);10);0)))" office:value-type="float" office:value="1.100000001" calcext:value-type="float">
            <text:p>1,1000000010000000</text:p>
          </table:table-cell>
          <table:table-cell table:style-name="ce7" table:formula="of:=ABS(ORG.LIBREOFFICE.RAWSUBTRACT([.F380];[.G3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0]+[.B380]-[.J$26]" office:value-type="float" office:value="451456.880444233" calcext:value-type="float">
            <text:p>451456,8804442330</text:p>
          </table:table-cell>
          <table:table-cell table:style-name="ce34" table:formula="of:=[.C380]-[.J380]" office:value-type="float" office:value="0" calcext:value-type="float">
            <text:p>0,0000000000000000</text:p>
          </table:table-cell>
          <table:table-cell table:style-name="ce34" table:formula="of:=ROUND(ORG.LIBREOFFICE.RAWSUBTRACT([.C380];[.J380]);15-MAX(ROUND(LOG(ABS([.C380]);10);0);ROUND(LOG(ABS([.J380]);10);0)))" office:value-type="float" office:value="0.000000001" calcext:value-type="float">
            <text:p>0,0000000010000000</text:p>
          </table:table-cell>
          <table:table-cell table:style-name="ce7" table:formula="of:=ABS(ORG.LIBREOFFICE.RAWSUBTRACT([.K380];[.L3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7865" calcext:value-type="float">
            <text:p>907865,00</text:p>
          </table:table-cell>
          <table:table-cell table:style-name="ce15" table:formula="of:=ROUND(ORG.LIBREOFFICE.RAND.NV();9)" office:value-type="float" office:value="0.704171202" calcext:value-type="float">
            <text:p>0,7041712020</text:p>
          </table:table-cell>
          <table:table-cell table:style-name="ce15" table:formula="of:=[.A381]+[.B381]" office:value-type="float" office:value="907865.704171202" calcext:value-type="float">
            <text:p>907865,7041712020</text:p>
          </table:table-cell>
          <table:table-cell table:style-name="ce15"/>
          <table:table-cell table:style-name="ce15" table:formula="of:=[.A381]+[.B381]-[.E$26]" office:value-type="float" office:value="907864.604171201" calcext:value-type="float">
            <text:p>907864,6041712010</text:p>
          </table:table-cell>
          <table:table-cell table:style-name="ce30" table:formula="of:=[.C381]-[.E381]" office:value-type="float" office:value="1.10000000102445" calcext:value-type="float">
            <text:p>1,1000000010244500</text:p>
          </table:table-cell>
          <table:table-cell table:style-name="ce30" table:formula="of:=ROUND(ORG.LIBREOFFICE.RAWSUBTRACT([.C381];[.E381]);15-MAX(ROUND(LOG(ABS([.C381]);10);0);ROUND(LOG(ABS([.E381]);10);0)))" office:value-type="float" office:value="1.100000001" calcext:value-type="float">
            <text:p>1,1000000010000000</text:p>
          </table:table-cell>
          <table:table-cell table:style-name="ce7" table:formula="of:=ABS(ORG.LIBREOFFICE.RAWSUBTRACT([.F381];[.G3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1]+[.B381]-[.J$26]" office:value-type="float" office:value="907865.704171201" calcext:value-type="float">
            <text:p>907865,7041712010</text:p>
          </table:table-cell>
          <table:table-cell table:style-name="ce34" table:formula="of:=[.C381]-[.J381]" office:value-type="float" office:value="0" calcext:value-type="float">
            <text:p>0,0000000000000000</text:p>
          </table:table-cell>
          <table:table-cell table:style-name="ce34" table:formula="of:=ROUND(ORG.LIBREOFFICE.RAWSUBTRACT([.C381];[.J381]);15-MAX(ROUND(LOG(ABS([.C381]);10);0);ROUND(LOG(ABS([.J381]);10);0)))" office:value-type="float" office:value="0.000000001" calcext:value-type="float">
            <text:p>0,0000000010000000</text:p>
          </table:table-cell>
          <table:table-cell table:style-name="ce7" table:formula="of:=ABS(ORG.LIBREOFFICE.RAWSUBTRACT([.K381];[.L3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6052" calcext:value-type="float">
            <text:p>126052,00</text:p>
          </table:table-cell>
          <table:table-cell table:style-name="ce15" table:formula="of:=ROUND(ORG.LIBREOFFICE.RAND.NV();9)" office:value-type="float" office:value="0.991766418" calcext:value-type="float">
            <text:p>0,9917664180</text:p>
          </table:table-cell>
          <table:table-cell table:style-name="ce15" table:formula="of:=[.A382]+[.B382]" office:value-type="float" office:value="126052.991766418" calcext:value-type="float">
            <text:p>126052,9917664180</text:p>
          </table:table-cell>
          <table:table-cell table:style-name="ce15"/>
          <table:table-cell table:style-name="ce15" table:formula="of:=[.A382]+[.B382]-[.E$26]" office:value-type="float" office:value="126051.891766417" calcext:value-type="float">
            <text:p>126051,8917664170</text:p>
          </table:table-cell>
          <table:table-cell table:style-name="ce30" table:formula="of:=[.C382]-[.E382]" office:value-type="float" office:value="1.10000000099535" calcext:value-type="float">
            <text:p>1,1000000009953500</text:p>
          </table:table-cell>
          <table:table-cell table:style-name="ce30" table:formula="of:=ROUND(ORG.LIBREOFFICE.RAWSUBTRACT([.C382];[.E382]);15-MAX(ROUND(LOG(ABS([.C382]);10);0);ROUND(LOG(ABS([.E382]);10);0)))" office:value-type="float" office:value="1.100000001" calcext:value-type="float">
            <text:p>1,1000000010000000</text:p>
          </table:table-cell>
          <table:table-cell table:style-name="ce7" table:formula="of:=ABS(ORG.LIBREOFFICE.RAWSUBTRACT([.F382];[.G38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82]+[.B382]-[.J$26]" office:value-type="float" office:value="126052.991766417" calcext:value-type="float">
            <text:p>126052,9917664170</text:p>
          </table:table-cell>
          <table:table-cell table:style-name="ce34" table:formula="of:=[.C382]-[.J38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82];[.J382]);15-MAX(ROUND(LOG(ABS([.C382]);10);0);ROUND(LOG(ABS([.J382]);10);0)))" office:value-type="float" office:value="0.000000001" calcext:value-type="float">
            <text:p>0,0000000010000000</text:p>
          </table:table-cell>
          <table:table-cell table:style-name="ce7" table:formula="of:=ABS(ORG.LIBREOFFICE.RAWSUBTRACT([.K382];[.L38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19698" calcext:value-type="float">
            <text:p>419698,00</text:p>
          </table:table-cell>
          <table:table-cell table:style-name="ce15" table:formula="of:=ROUND(ORG.LIBREOFFICE.RAND.NV();9)" office:value-type="float" office:value="0.724979896" calcext:value-type="float">
            <text:p>0,7249798960</text:p>
          </table:table-cell>
          <table:table-cell table:style-name="ce15" table:formula="of:=[.A383]+[.B383]" office:value-type="float" office:value="419698.724979896" calcext:value-type="float">
            <text:p>419698,7249798960</text:p>
          </table:table-cell>
          <table:table-cell table:style-name="ce15"/>
          <table:table-cell table:style-name="ce15" table:formula="of:=[.A383]+[.B383]-[.E$26]" office:value-type="float" office:value="419697.624979895" calcext:value-type="float">
            <text:p>419697,6249798950</text:p>
          </table:table-cell>
          <table:table-cell table:style-name="ce30" table:formula="of:=[.C383]-[.E383]" office:value-type="float" office:value="1.10000000102445" calcext:value-type="float">
            <text:p>1,1000000010244500</text:p>
          </table:table-cell>
          <table:table-cell table:style-name="ce30" table:formula="of:=ROUND(ORG.LIBREOFFICE.RAWSUBTRACT([.C383];[.E383]);15-MAX(ROUND(LOG(ABS([.C383]);10);0);ROUND(LOG(ABS([.E383]);10);0)))" office:value-type="float" office:value="1.100000001" calcext:value-type="float">
            <text:p>1,1000000010000000</text:p>
          </table:table-cell>
          <table:table-cell table:style-name="ce7" table:formula="of:=ABS(ORG.LIBREOFFICE.RAWSUBTRACT([.F383];[.G3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3]+[.B383]-[.J$26]" office:value-type="float" office:value="419698.724979895" calcext:value-type="float">
            <text:p>419698,7249798950</text:p>
          </table:table-cell>
          <table:table-cell table:style-name="ce34" table:formula="of:=[.C383]-[.J383]" office:value-type="float" office:value="0" calcext:value-type="float">
            <text:p>0,0000000000000000</text:p>
          </table:table-cell>
          <table:table-cell table:style-name="ce34" table:formula="of:=ROUND(ORG.LIBREOFFICE.RAWSUBTRACT([.C383];[.J383]);15-MAX(ROUND(LOG(ABS([.C383]);10);0);ROUND(LOG(ABS([.J383]);10);0)))" office:value-type="float" office:value="0.000000001" calcext:value-type="float">
            <text:p>0,0000000010000000</text:p>
          </table:table-cell>
          <table:table-cell table:style-name="ce7" table:formula="of:=ABS(ORG.LIBREOFFICE.RAWSUBTRACT([.K383];[.L3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1489" calcext:value-type="float">
            <text:p>751489,00</text:p>
          </table:table-cell>
          <table:table-cell table:style-name="ce15" table:formula="of:=ROUND(ORG.LIBREOFFICE.RAND.NV();9)" office:value-type="float" office:value="0.516608368" calcext:value-type="float">
            <text:p>0,5166083680</text:p>
          </table:table-cell>
          <table:table-cell table:style-name="ce15" table:formula="of:=[.A384]+[.B384]" office:value-type="float" office:value="751489.516608368" calcext:value-type="float">
            <text:p>751489,5166083680</text:p>
          </table:table-cell>
          <table:table-cell table:style-name="ce15"/>
          <table:table-cell table:style-name="ce15" table:formula="of:=[.A384]+[.B384]-[.E$26]" office:value-type="float" office:value="751488.416608367" calcext:value-type="float">
            <text:p>751488,4166083670</text:p>
          </table:table-cell>
          <table:table-cell table:style-name="ce30" table:formula="of:=[.C384]-[.E384]" office:value-type="float" office:value="1.10000000102445" calcext:value-type="float">
            <text:p>1,1000000010244500</text:p>
          </table:table-cell>
          <table:table-cell table:style-name="ce30" table:formula="of:=ROUND(ORG.LIBREOFFICE.RAWSUBTRACT([.C384];[.E384]);15-MAX(ROUND(LOG(ABS([.C384]);10);0);ROUND(LOG(ABS([.E384]);10);0)))" office:value-type="float" office:value="1.100000001" calcext:value-type="float">
            <text:p>1,1000000010000000</text:p>
          </table:table-cell>
          <table:table-cell table:style-name="ce7" table:formula="of:=ABS(ORG.LIBREOFFICE.RAWSUBTRACT([.F384];[.G3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4]+[.B384]-[.J$26]" office:value-type="float" office:value="751489.516608367" calcext:value-type="float">
            <text:p>751489,5166083670</text:p>
          </table:table-cell>
          <table:table-cell table:style-name="ce34" table:formula="of:=[.C384]-[.J384]" office:value-type="float" office:value="0" calcext:value-type="float">
            <text:p>0,0000000000000000</text:p>
          </table:table-cell>
          <table:table-cell table:style-name="ce34" table:formula="of:=ROUND(ORG.LIBREOFFICE.RAWSUBTRACT([.C384];[.J384]);15-MAX(ROUND(LOG(ABS([.C384]);10);0);ROUND(LOG(ABS([.J384]);10);0)))" office:value-type="float" office:value="0.000000001" calcext:value-type="float">
            <text:p>0,0000000010000000</text:p>
          </table:table-cell>
          <table:table-cell table:style-name="ce7" table:formula="of:=ABS(ORG.LIBREOFFICE.RAWSUBTRACT([.K384];[.L3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7845" calcext:value-type="float">
            <text:p>217845,00</text:p>
          </table:table-cell>
          <table:table-cell table:style-name="ce15" table:formula="of:=ROUND(ORG.LIBREOFFICE.RAND.NV();9)" office:value-type="float" office:value="0.335705108" calcext:value-type="float">
            <text:p>0,3357051080</text:p>
          </table:table-cell>
          <table:table-cell table:style-name="ce15" table:formula="of:=[.A385]+[.B385]" office:value-type="float" office:value="217845.335705108" calcext:value-type="float">
            <text:p>217845,3357051080</text:p>
          </table:table-cell>
          <table:table-cell table:style-name="ce15"/>
          <table:table-cell table:style-name="ce15" table:formula="of:=[.A385]+[.B385]-[.E$26]" office:value-type="float" office:value="217844.235705107" calcext:value-type="float">
            <text:p>217844,2357051070</text:p>
          </table:table-cell>
          <table:table-cell table:style-name="ce30" table:formula="of:=[.C385]-[.E385]" office:value-type="float" office:value="1.10000000099535" calcext:value-type="float">
            <text:p>1,1000000009953500</text:p>
          </table:table-cell>
          <table:table-cell table:style-name="ce30" table:formula="of:=ROUND(ORG.LIBREOFFICE.RAWSUBTRACT([.C385];[.E385]);15-MAX(ROUND(LOG(ABS([.C385]);10);0);ROUND(LOG(ABS([.E385]);10);0)))" office:value-type="float" office:value="1.100000001" calcext:value-type="float">
            <text:p>1,1000000010000000</text:p>
          </table:table-cell>
          <table:table-cell table:style-name="ce7" table:formula="of:=ABS(ORG.LIBREOFFICE.RAWSUBTRACT([.F385];[.G38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85]+[.B385]-[.J$26]" office:value-type="float" office:value="217845.335705107" calcext:value-type="float">
            <text:p>217845,3357051070</text:p>
          </table:table-cell>
          <table:table-cell table:style-name="ce34" table:formula="of:=[.C385]-[.J38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85];[.J385]);15-MAX(ROUND(LOG(ABS([.C385]);10);0);ROUND(LOG(ABS([.J385]);10);0)))" office:value-type="float" office:value="0.000000001" calcext:value-type="float">
            <text:p>0,0000000010000000</text:p>
          </table:table-cell>
          <table:table-cell table:style-name="ce7" table:formula="of:=ABS(ORG.LIBREOFFICE.RAWSUBTRACT([.K385];[.L38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12068" calcext:value-type="float">
            <text:p>912068,00</text:p>
          </table:table-cell>
          <table:table-cell table:style-name="ce15" table:formula="of:=ROUND(ORG.LIBREOFFICE.RAND.NV();9)" office:value-type="float" office:value="0.492362138" calcext:value-type="float">
            <text:p>0,4923621380</text:p>
          </table:table-cell>
          <table:table-cell table:style-name="ce15" table:formula="of:=[.A386]+[.B386]" office:value-type="float" office:value="912068.492362138" calcext:value-type="float">
            <text:p>912068,4923621380</text:p>
          </table:table-cell>
          <table:table-cell table:style-name="ce15"/>
          <table:table-cell table:style-name="ce15" table:formula="of:=[.A386]+[.B386]-[.E$26]" office:value-type="float" office:value="912067.392362137" calcext:value-type="float">
            <text:p>912067,3923621370</text:p>
          </table:table-cell>
          <table:table-cell table:style-name="ce30" table:formula="of:=[.C386]-[.E386]" office:value-type="float" office:value="1.10000000102445" calcext:value-type="float">
            <text:p>1,1000000010244500</text:p>
          </table:table-cell>
          <table:table-cell table:style-name="ce30" table:formula="of:=ROUND(ORG.LIBREOFFICE.RAWSUBTRACT([.C386];[.E386]);15-MAX(ROUND(LOG(ABS([.C386]);10);0);ROUND(LOG(ABS([.E386]);10);0)))" office:value-type="float" office:value="1.100000001" calcext:value-type="float">
            <text:p>1,1000000010000000</text:p>
          </table:table-cell>
          <table:table-cell table:style-name="ce7" table:formula="of:=ABS(ORG.LIBREOFFICE.RAWSUBTRACT([.F386];[.G3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6]+[.B386]-[.J$26]" office:value-type="float" office:value="912068.492362137" calcext:value-type="float">
            <text:p>912068,4923621370</text:p>
          </table:table-cell>
          <table:table-cell table:style-name="ce34" table:formula="of:=[.C386]-[.J386]" office:value-type="float" office:value="0" calcext:value-type="float">
            <text:p>0,0000000000000000</text:p>
          </table:table-cell>
          <table:table-cell table:style-name="ce34" table:formula="of:=ROUND(ORG.LIBREOFFICE.RAWSUBTRACT([.C386];[.J386]);15-MAX(ROUND(LOG(ABS([.C386]);10);0);ROUND(LOG(ABS([.J386]);10);0)))" office:value-type="float" office:value="0.000000001" calcext:value-type="float">
            <text:p>0,0000000010000000</text:p>
          </table:table-cell>
          <table:table-cell table:style-name="ce7" table:formula="of:=ABS(ORG.LIBREOFFICE.RAWSUBTRACT([.K386];[.L3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807" calcext:value-type="float">
            <text:p>24807,00</text:p>
          </table:table-cell>
          <table:table-cell table:style-name="ce15" table:formula="of:=ROUND(ORG.LIBREOFFICE.RAND.NV();9)" office:value-type="float" office:value="0.496831483" calcext:value-type="float">
            <text:p>0,4968314830</text:p>
          </table:table-cell>
          <table:table-cell table:style-name="ce15" table:formula="of:=[.A387]+[.B387]" office:value-type="float" office:value="24807.496831483" calcext:value-type="float">
            <text:p>24807,4968314830</text:p>
          </table:table-cell>
          <table:table-cell table:style-name="ce15"/>
          <table:table-cell table:style-name="ce15" table:formula="of:=[.A387]+[.B387]-[.E$26]" office:value-type="float" office:value="24806.396831482" calcext:value-type="float">
            <text:p>24806,3968314820</text:p>
          </table:table-cell>
          <table:table-cell table:style-name="ce30" table:formula="of:=[.C387]-[.E387]" office:value-type="float" office:value="1.10000000099899" calcext:value-type="float">
            <text:p>1,1000000009989900</text:p>
          </table:table-cell>
          <table:table-cell table:style-name="ce30" table:formula="of:=ROUND(ORG.LIBREOFFICE.RAWSUBTRACT([.C387];[.E387]);15-MAX(ROUND(LOG(ABS([.C387]);10);0);ROUND(LOG(ABS([.E387]);10);0)))" office:value-type="float" office:value="1.100000001" calcext:value-type="float">
            <text:p>1,1000000010000000</text:p>
          </table:table-cell>
          <table:table-cell table:style-name="ce7" table:formula="of:=ABS(ORG.LIBREOFFICE.RAWSUBTRACT([.F387];[.G387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387]+[.B387]-[.J$26]" office:value-type="float" office:value="24807.496831482" calcext:value-type="float">
            <text:p>24807,4968314820</text:p>
          </table:table-cell>
          <table:table-cell table:style-name="ce34" table:formula="of:=[.C387]-[.J38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387];[.J387]);15-MAX(ROUND(LOG(ABS([.C387]);10);0);ROUND(LOG(ABS([.J387]);10);0)))" office:value-type="float" office:value="0.000000001" calcext:value-type="float">
            <text:p>0,0000000010000000</text:p>
          </table:table-cell>
          <table:table-cell table:style-name="ce7" table:formula="of:=ABS(ORG.LIBREOFFICE.RAWSUBTRACT([.K387];[.L387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429755" calcext:value-type="float">
            <text:p>429755,00</text:p>
          </table:table-cell>
          <table:table-cell table:style-name="ce15" table:formula="of:=ROUND(ORG.LIBREOFFICE.RAND.NV();9)" office:value-type="float" office:value="0.188925811" calcext:value-type="float">
            <text:p>0,1889258110</text:p>
          </table:table-cell>
          <table:table-cell table:style-name="ce15" table:formula="of:=[.A388]+[.B388]" office:value-type="float" office:value="429755.188925811" calcext:value-type="float">
            <text:p>429755,1889258110</text:p>
          </table:table-cell>
          <table:table-cell table:style-name="ce15"/>
          <table:table-cell table:style-name="ce15" table:formula="of:=[.A388]+[.B388]-[.E$26]" office:value-type="float" office:value="429754.08892581" calcext:value-type="float">
            <text:p>429754,0889258100</text:p>
          </table:table-cell>
          <table:table-cell table:style-name="ce30" table:formula="of:=[.C388]-[.E388]" office:value-type="float" office:value="1.10000000102445" calcext:value-type="float">
            <text:p>1,1000000010244500</text:p>
          </table:table-cell>
          <table:table-cell table:style-name="ce30" table:formula="of:=ROUND(ORG.LIBREOFFICE.RAWSUBTRACT([.C388];[.E388]);15-MAX(ROUND(LOG(ABS([.C388]);10);0);ROUND(LOG(ABS([.E388]);10);0)))" office:value-type="float" office:value="1.100000001" calcext:value-type="float">
            <text:p>1,1000000010000000</text:p>
          </table:table-cell>
          <table:table-cell table:style-name="ce7" table:formula="of:=ABS(ORG.LIBREOFFICE.RAWSUBTRACT([.F388];[.G3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8]+[.B388]-[.J$26]" office:value-type="float" office:value="429755.18892581" calcext:value-type="float">
            <text:p>429755,1889258100</text:p>
          </table:table-cell>
          <table:table-cell table:style-name="ce34" table:formula="of:=[.C388]-[.J388]" office:value-type="float" office:value="0" calcext:value-type="float">
            <text:p>0,0000000000000000</text:p>
          </table:table-cell>
          <table:table-cell table:style-name="ce34" table:formula="of:=ROUND(ORG.LIBREOFFICE.RAWSUBTRACT([.C388];[.J388]);15-MAX(ROUND(LOG(ABS([.C388]);10);0);ROUND(LOG(ABS([.J388]);10);0)))" office:value-type="float" office:value="0.000000001" calcext:value-type="float">
            <text:p>0,0000000010000000</text:p>
          </table:table-cell>
          <table:table-cell table:style-name="ce7" table:formula="of:=ABS(ORG.LIBREOFFICE.RAWSUBTRACT([.K388];[.L3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0770" calcext:value-type="float">
            <text:p>420770,00</text:p>
          </table:table-cell>
          <table:table-cell table:style-name="ce15" table:formula="of:=ROUND(ORG.LIBREOFFICE.RAND.NV();9)" office:value-type="float" office:value="0.431756443" calcext:value-type="float">
            <text:p>0,4317564430</text:p>
          </table:table-cell>
          <table:table-cell table:style-name="ce15" table:formula="of:=[.A389]+[.B389]" office:value-type="float" office:value="420770.431756443" calcext:value-type="float">
            <text:p>420770,4317564430</text:p>
          </table:table-cell>
          <table:table-cell table:style-name="ce15"/>
          <table:table-cell table:style-name="ce15" table:formula="of:=[.A389]+[.B389]-[.E$26]" office:value-type="float" office:value="420769.331756442" calcext:value-type="float">
            <text:p>420769,3317564420</text:p>
          </table:table-cell>
          <table:table-cell table:style-name="ce30" table:formula="of:=[.C389]-[.E389]" office:value-type="float" office:value="1.10000000102445" calcext:value-type="float">
            <text:p>1,1000000010244500</text:p>
          </table:table-cell>
          <table:table-cell table:style-name="ce30" table:formula="of:=ROUND(ORG.LIBREOFFICE.RAWSUBTRACT([.C389];[.E389]);15-MAX(ROUND(LOG(ABS([.C389]);10);0);ROUND(LOG(ABS([.E389]);10);0)))" office:value-type="float" office:value="1.100000001" calcext:value-type="float">
            <text:p>1,1000000010000000</text:p>
          </table:table-cell>
          <table:table-cell table:style-name="ce7" table:formula="of:=ABS(ORG.LIBREOFFICE.RAWSUBTRACT([.F389];[.G3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89]+[.B389]-[.J$26]" office:value-type="float" office:value="420770.431756442" calcext:value-type="float">
            <text:p>420770,4317564420</text:p>
          </table:table-cell>
          <table:table-cell table:style-name="ce34" table:formula="of:=[.C389]-[.J389]" office:value-type="float" office:value="0" calcext:value-type="float">
            <text:p>0,0000000000000000</text:p>
          </table:table-cell>
          <table:table-cell table:style-name="ce34" table:formula="of:=ROUND(ORG.LIBREOFFICE.RAWSUBTRACT([.C389];[.J389]);15-MAX(ROUND(LOG(ABS([.C389]);10);0);ROUND(LOG(ABS([.J389]);10);0)))" office:value-type="float" office:value="0.000000001" calcext:value-type="float">
            <text:p>0,0000000010000000</text:p>
          </table:table-cell>
          <table:table-cell table:style-name="ce7" table:formula="of:=ABS(ORG.LIBREOFFICE.RAWSUBTRACT([.K389];[.L3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2971" calcext:value-type="float">
            <text:p>112971,00</text:p>
          </table:table-cell>
          <table:table-cell table:style-name="ce15" table:formula="of:=ROUND(ORG.LIBREOFFICE.RAND.NV();9)" office:value-type="float" office:value="0.859533301" calcext:value-type="float">
            <text:p>0,8595333010</text:p>
          </table:table-cell>
          <table:table-cell table:style-name="ce15" table:formula="of:=[.A390]+[.B390]" office:value-type="float" office:value="112971.859533301" calcext:value-type="float">
            <text:p>112971,8595333010</text:p>
          </table:table-cell>
          <table:table-cell table:style-name="ce15"/>
          <table:table-cell table:style-name="ce15" table:formula="of:=[.A390]+[.B390]-[.E$26]" office:value-type="float" office:value="112970.7595333" calcext:value-type="float">
            <text:p>112970,7595333000</text:p>
          </table:table-cell>
          <table:table-cell table:style-name="ce30" table:formula="of:=[.C390]-[.E390]" office:value-type="float" office:value="1.10000000099535" calcext:value-type="float">
            <text:p>1,1000000009953500</text:p>
          </table:table-cell>
          <table:table-cell table:style-name="ce30" table:formula="of:=ROUND(ORG.LIBREOFFICE.RAWSUBTRACT([.C390];[.E390]);15-MAX(ROUND(LOG(ABS([.C390]);10);0);ROUND(LOG(ABS([.E390]);10);0)))" office:value-type="float" office:value="1.100000001" calcext:value-type="float">
            <text:p>1,1000000010000000</text:p>
          </table:table-cell>
          <table:table-cell table:style-name="ce7" table:formula="of:=ABS(ORG.LIBREOFFICE.RAWSUBTRACT([.F390];[.G39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90]+[.B390]-[.J$26]" office:value-type="float" office:value="112971.8595333" calcext:value-type="float">
            <text:p>112971,8595333000</text:p>
          </table:table-cell>
          <table:table-cell table:style-name="ce34" table:formula="of:=[.C390]-[.J39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90];[.J390]);15-MAX(ROUND(LOG(ABS([.C390]);10);0);ROUND(LOG(ABS([.J390]);10);0)))" office:value-type="float" office:value="0.000000001" calcext:value-type="float">
            <text:p>0,0000000010000000</text:p>
          </table:table-cell>
          <table:table-cell table:style-name="ce7" table:formula="of:=ABS(ORG.LIBREOFFICE.RAWSUBTRACT([.K390];[.L39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34470" calcext:value-type="float">
            <text:p>534470,00</text:p>
          </table:table-cell>
          <table:table-cell table:style-name="ce15" table:formula="of:=ROUND(ORG.LIBREOFFICE.RAND.NV();9)" office:value-type="float" office:value="0.079424368" calcext:value-type="float">
            <text:p>0,0794243680</text:p>
          </table:table-cell>
          <table:table-cell table:style-name="ce15" table:formula="of:=[.A391]+[.B391]" office:value-type="float" office:value="534470.079424368" calcext:value-type="float">
            <text:p>534470,0794243680</text:p>
          </table:table-cell>
          <table:table-cell table:style-name="ce15"/>
          <table:table-cell table:style-name="ce15" table:formula="of:=[.A391]+[.B391]-[.E$26]" office:value-type="float" office:value="534468.979424367" calcext:value-type="float">
            <text:p>534468,9794243670</text:p>
          </table:table-cell>
          <table:table-cell table:style-name="ce30" table:formula="of:=[.C391]-[.E391]" office:value-type="float" office:value="1.10000000102445" calcext:value-type="float">
            <text:p>1,1000000010244500</text:p>
          </table:table-cell>
          <table:table-cell table:style-name="ce30" table:formula="of:=ROUND(ORG.LIBREOFFICE.RAWSUBTRACT([.C391];[.E391]);15-MAX(ROUND(LOG(ABS([.C391]);10);0);ROUND(LOG(ABS([.E391]);10);0)))" office:value-type="float" office:value="1.100000001" calcext:value-type="float">
            <text:p>1,1000000010000000</text:p>
          </table:table-cell>
          <table:table-cell table:style-name="ce7" table:formula="of:=ABS(ORG.LIBREOFFICE.RAWSUBTRACT([.F391];[.G3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1]+[.B391]-[.J$26]" office:value-type="float" office:value="534470.079424367" calcext:value-type="float">
            <text:p>534470,0794243670</text:p>
          </table:table-cell>
          <table:table-cell table:style-name="ce34" table:formula="of:=[.C391]-[.J391]" office:value-type="float" office:value="0" calcext:value-type="float">
            <text:p>0,0000000000000000</text:p>
          </table:table-cell>
          <table:table-cell table:style-name="ce34" table:formula="of:=ROUND(ORG.LIBREOFFICE.RAWSUBTRACT([.C391];[.J391]);15-MAX(ROUND(LOG(ABS([.C391]);10);0);ROUND(LOG(ABS([.J391]);10);0)))" office:value-type="float" office:value="0.000000001" calcext:value-type="float">
            <text:p>0,0000000010000000</text:p>
          </table:table-cell>
          <table:table-cell table:style-name="ce7" table:formula="of:=ABS(ORG.LIBREOFFICE.RAWSUBTRACT([.K391];[.L3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3030" calcext:value-type="float">
            <text:p>293030,00</text:p>
          </table:table-cell>
          <table:table-cell table:style-name="ce15" table:formula="of:=ROUND(ORG.LIBREOFFICE.RAND.NV();9)" office:value-type="float" office:value="0.608384218" calcext:value-type="float">
            <text:p>0,6083842180</text:p>
          </table:table-cell>
          <table:table-cell table:style-name="ce15" table:formula="of:=[.A392]+[.B392]" office:value-type="float" office:value="293030.608384218" calcext:value-type="float">
            <text:p>293030,6083842180</text:p>
          </table:table-cell>
          <table:table-cell table:style-name="ce15"/>
          <table:table-cell table:style-name="ce15" table:formula="of:=[.A392]+[.B392]-[.E$26]" office:value-type="float" office:value="293029.508384217" calcext:value-type="float">
            <text:p>293029,5083842170</text:p>
          </table:table-cell>
          <table:table-cell table:style-name="ce30" table:formula="of:=[.C392]-[.E392]" office:value-type="float" office:value="1.10000000102445" calcext:value-type="float">
            <text:p>1,1000000010244500</text:p>
          </table:table-cell>
          <table:table-cell table:style-name="ce30" table:formula="of:=ROUND(ORG.LIBREOFFICE.RAWSUBTRACT([.C392];[.E392]);15-MAX(ROUND(LOG(ABS([.C392]);10);0);ROUND(LOG(ABS([.E392]);10);0)))" office:value-type="float" office:value="1.100000001" calcext:value-type="float">
            <text:p>1,1000000010000000</text:p>
          </table:table-cell>
          <table:table-cell table:style-name="ce7" table:formula="of:=ABS(ORG.LIBREOFFICE.RAWSUBTRACT([.F392];[.G3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2]+[.B392]-[.J$26]" office:value-type="float" office:value="293030.608384217" calcext:value-type="float">
            <text:p>293030,6083842170</text:p>
          </table:table-cell>
          <table:table-cell table:style-name="ce34" table:formula="of:=[.C392]-[.J392]" office:value-type="float" office:value="0" calcext:value-type="float">
            <text:p>0,0000000000000000</text:p>
          </table:table-cell>
          <table:table-cell table:style-name="ce34" table:formula="of:=ROUND(ORG.LIBREOFFICE.RAWSUBTRACT([.C392];[.J392]);15-MAX(ROUND(LOG(ABS([.C392]);10);0);ROUND(LOG(ABS([.J392]);10);0)))" office:value-type="float" office:value="0.000000001" calcext:value-type="float">
            <text:p>0,0000000010000000</text:p>
          </table:table-cell>
          <table:table-cell table:style-name="ce7" table:formula="of:=ABS(ORG.LIBREOFFICE.RAWSUBTRACT([.K392];[.L3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6551" calcext:value-type="float">
            <text:p>856551,00</text:p>
          </table:table-cell>
          <table:table-cell table:style-name="ce15" table:formula="of:=ROUND(ORG.LIBREOFFICE.RAND.NV();9)" office:value-type="float" office:value="0.806111783" calcext:value-type="float">
            <text:p>0,8061117830</text:p>
          </table:table-cell>
          <table:table-cell table:style-name="ce15" table:formula="of:=[.A393]+[.B393]" office:value-type="float" office:value="856551.806111783" calcext:value-type="float">
            <text:p>856551,8061117830</text:p>
          </table:table-cell>
          <table:table-cell table:style-name="ce15"/>
          <table:table-cell table:style-name="ce15" table:formula="of:=[.A393]+[.B393]-[.E$26]" office:value-type="float" office:value="856550.706111782" calcext:value-type="float">
            <text:p>856550,7061117820</text:p>
          </table:table-cell>
          <table:table-cell table:style-name="ce30" table:formula="of:=[.C393]-[.E393]" office:value-type="float" office:value="1.10000000102445" calcext:value-type="float">
            <text:p>1,1000000010244500</text:p>
          </table:table-cell>
          <table:table-cell table:style-name="ce30" table:formula="of:=ROUND(ORG.LIBREOFFICE.RAWSUBTRACT([.C393];[.E393]);15-MAX(ROUND(LOG(ABS([.C393]);10);0);ROUND(LOG(ABS([.E393]);10);0)))" office:value-type="float" office:value="1.100000001" calcext:value-type="float">
            <text:p>1,1000000010000000</text:p>
          </table:table-cell>
          <table:table-cell table:style-name="ce7" table:formula="of:=ABS(ORG.LIBREOFFICE.RAWSUBTRACT([.F393];[.G3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3]+[.B393]-[.J$26]" office:value-type="float" office:value="856551.806111782" calcext:value-type="float">
            <text:p>856551,8061117820</text:p>
          </table:table-cell>
          <table:table-cell table:style-name="ce34" table:formula="of:=[.C393]-[.J393]" office:value-type="float" office:value="0" calcext:value-type="float">
            <text:p>0,0000000000000000</text:p>
          </table:table-cell>
          <table:table-cell table:style-name="ce34" table:formula="of:=ROUND(ORG.LIBREOFFICE.RAWSUBTRACT([.C393];[.J393]);15-MAX(ROUND(LOG(ABS([.C393]);10);0);ROUND(LOG(ABS([.J393]);10);0)))" office:value-type="float" office:value="0.000000001" calcext:value-type="float">
            <text:p>0,0000000010000000</text:p>
          </table:table-cell>
          <table:table-cell table:style-name="ce7" table:formula="of:=ABS(ORG.LIBREOFFICE.RAWSUBTRACT([.K393];[.L3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1306" calcext:value-type="float">
            <text:p>941306,00</text:p>
          </table:table-cell>
          <table:table-cell table:style-name="ce15" table:formula="of:=ROUND(ORG.LIBREOFFICE.RAND.NV();9)" office:value-type="float" office:value="0.033759697" calcext:value-type="float">
            <text:p>0,0337596970</text:p>
          </table:table-cell>
          <table:table-cell table:style-name="ce15" table:formula="of:=[.A394]+[.B394]" office:value-type="float" office:value="941306.033759697" calcext:value-type="float">
            <text:p>941306,0337596970</text:p>
          </table:table-cell>
          <table:table-cell table:style-name="ce15"/>
          <table:table-cell table:style-name="ce15" table:formula="of:=[.A394]+[.B394]-[.E$26]" office:value-type="float" office:value="941304.933759696" calcext:value-type="float">
            <text:p>941304,9337596960</text:p>
          </table:table-cell>
          <table:table-cell table:style-name="ce30" table:formula="of:=[.C394]-[.E394]" office:value-type="float" office:value="1.10000000102445" calcext:value-type="float">
            <text:p>1,1000000010244500</text:p>
          </table:table-cell>
          <table:table-cell table:style-name="ce30" table:formula="of:=ROUND(ORG.LIBREOFFICE.RAWSUBTRACT([.C394];[.E394]);15-MAX(ROUND(LOG(ABS([.C394]);10);0);ROUND(LOG(ABS([.E394]);10);0)))" office:value-type="float" office:value="1.100000001" calcext:value-type="float">
            <text:p>1,1000000010000000</text:p>
          </table:table-cell>
          <table:table-cell table:style-name="ce7" table:formula="of:=ABS(ORG.LIBREOFFICE.RAWSUBTRACT([.F394];[.G3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4]+[.B394]-[.J$26]" office:value-type="float" office:value="941306.033759696" calcext:value-type="float">
            <text:p>941306,0337596960</text:p>
          </table:table-cell>
          <table:table-cell table:style-name="ce34" table:formula="of:=[.C394]-[.J394]" office:value-type="float" office:value="0" calcext:value-type="float">
            <text:p>0,0000000000000000</text:p>
          </table:table-cell>
          <table:table-cell table:style-name="ce34" table:formula="of:=ROUND(ORG.LIBREOFFICE.RAWSUBTRACT([.C394];[.J394]);15-MAX(ROUND(LOG(ABS([.C394]);10);0);ROUND(LOG(ABS([.J394]);10);0)))" office:value-type="float" office:value="0.000000001" calcext:value-type="float">
            <text:p>0,0000000010000000</text:p>
          </table:table-cell>
          <table:table-cell table:style-name="ce7" table:formula="of:=ABS(ORG.LIBREOFFICE.RAWSUBTRACT([.K394];[.L3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977" calcext:value-type="float">
            <text:p>80977,00</text:p>
          </table:table-cell>
          <table:table-cell table:style-name="ce15" table:formula="of:=ROUND(ORG.LIBREOFFICE.RAND.NV();9)" office:value-type="float" office:value="0.046455257" calcext:value-type="float">
            <text:p>0,0464552570</text:p>
          </table:table-cell>
          <table:table-cell table:style-name="ce15" table:formula="of:=[.A395]+[.B395]" office:value-type="float" office:value="80977.046455257" calcext:value-type="float">
            <text:p>80977,0464552570</text:p>
          </table:table-cell>
          <table:table-cell table:style-name="ce15"/>
          <table:table-cell table:style-name="ce15" table:formula="of:=[.A395]+[.B395]-[.E$26]" office:value-type="float" office:value="80975.946455256" calcext:value-type="float">
            <text:p>80975,9464552560</text:p>
          </table:table-cell>
          <table:table-cell table:style-name="ce30" table:formula="of:=[.C395]-[.E395]" office:value-type="float" office:value="1.10000000099535" calcext:value-type="float">
            <text:p>1,1000000009953500</text:p>
          </table:table-cell>
          <table:table-cell table:style-name="ce30" table:formula="of:=ROUND(ORG.LIBREOFFICE.RAWSUBTRACT([.C395];[.E395]);15-MAX(ROUND(LOG(ABS([.C395]);10);0);ROUND(LOG(ABS([.E395]);10);0)))" office:value-type="float" office:value="1.100000001" calcext:value-type="float">
            <text:p>1,1000000010000000</text:p>
          </table:table-cell>
          <table:table-cell table:style-name="ce7" table:formula="of:=ABS(ORG.LIBREOFFICE.RAWSUBTRACT([.F395];[.G39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395]+[.B395]-[.J$26]" office:value-type="float" office:value="80977.046455256" calcext:value-type="float">
            <text:p>80977,0464552560</text:p>
          </table:table-cell>
          <table:table-cell table:style-name="ce34" table:formula="of:=[.C395]-[.J39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95];[.J395]);15-MAX(ROUND(LOG(ABS([.C395]);10);0);ROUND(LOG(ABS([.J395]);10);0)))" office:value-type="float" office:value="0.000000001" calcext:value-type="float">
            <text:p>0,0000000010000000</text:p>
          </table:table-cell>
          <table:table-cell table:style-name="ce7" table:formula="of:=ABS(ORG.LIBREOFFICE.RAWSUBTRACT([.K395];[.L39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42494" calcext:value-type="float">
            <text:p>542494,00</text:p>
          </table:table-cell>
          <table:table-cell table:style-name="ce15" table:formula="of:=ROUND(ORG.LIBREOFFICE.RAND.NV();9)" office:value-type="float" office:value="0.327774217" calcext:value-type="float">
            <text:p>0,3277742170</text:p>
          </table:table-cell>
          <table:table-cell table:style-name="ce15" table:formula="of:=[.A396]+[.B396]" office:value-type="float" office:value="542494.327774217" calcext:value-type="float">
            <text:p>542494,3277742170</text:p>
          </table:table-cell>
          <table:table-cell table:style-name="ce15"/>
          <table:table-cell table:style-name="ce15" table:formula="of:=[.A396]+[.B396]-[.E$26]" office:value-type="float" office:value="542493.227774216" calcext:value-type="float">
            <text:p>542493,2277742160</text:p>
          </table:table-cell>
          <table:table-cell table:style-name="ce30" table:formula="of:=[.C396]-[.E396]" office:value-type="float" office:value="1.10000000102445" calcext:value-type="float">
            <text:p>1,1000000010244500</text:p>
          </table:table-cell>
          <table:table-cell table:style-name="ce30" table:formula="of:=ROUND(ORG.LIBREOFFICE.RAWSUBTRACT([.C396];[.E396]);15-MAX(ROUND(LOG(ABS([.C396]);10);0);ROUND(LOG(ABS([.E396]);10);0)))" office:value-type="float" office:value="1.100000001" calcext:value-type="float">
            <text:p>1,1000000010000000</text:p>
          </table:table-cell>
          <table:table-cell table:style-name="ce7" table:formula="of:=ABS(ORG.LIBREOFFICE.RAWSUBTRACT([.F396];[.G3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6]+[.B396]-[.J$26]" office:value-type="float" office:value="542494.327774216" calcext:value-type="float">
            <text:p>542494,3277742160</text:p>
          </table:table-cell>
          <table:table-cell table:style-name="ce34" table:formula="of:=[.C396]-[.J396]" office:value-type="float" office:value="0" calcext:value-type="float">
            <text:p>0,0000000000000000</text:p>
          </table:table-cell>
          <table:table-cell table:style-name="ce34" table:formula="of:=ROUND(ORG.LIBREOFFICE.RAWSUBTRACT([.C396];[.J396]);15-MAX(ROUND(LOG(ABS([.C396]);10);0);ROUND(LOG(ABS([.J396]);10);0)))" office:value-type="float" office:value="0.000000001" calcext:value-type="float">
            <text:p>0,0000000010000000</text:p>
          </table:table-cell>
          <table:table-cell table:style-name="ce7" table:formula="of:=ABS(ORG.LIBREOFFICE.RAWSUBTRACT([.K396];[.L3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8435" calcext:value-type="float">
            <text:p>528435,00</text:p>
          </table:table-cell>
          <table:table-cell table:style-name="ce15" table:formula="of:=ROUND(ORG.LIBREOFFICE.RAND.NV();9)" office:value-type="float" office:value="0.498110728" calcext:value-type="float">
            <text:p>0,4981107280</text:p>
          </table:table-cell>
          <table:table-cell table:style-name="ce15" table:formula="of:=[.A397]+[.B397]" office:value-type="float" office:value="528435.498110728" calcext:value-type="float">
            <text:p>528435,4981107280</text:p>
          </table:table-cell>
          <table:table-cell table:style-name="ce15"/>
          <table:table-cell table:style-name="ce15" table:formula="of:=[.A397]+[.B397]-[.E$26]" office:value-type="float" office:value="528434.398110727" calcext:value-type="float">
            <text:p>528434,3981107270</text:p>
          </table:table-cell>
          <table:table-cell table:style-name="ce30" table:formula="of:=[.C397]-[.E397]" office:value-type="float" office:value="1.10000000102445" calcext:value-type="float">
            <text:p>1,1000000010244500</text:p>
          </table:table-cell>
          <table:table-cell table:style-name="ce30" table:formula="of:=ROUND(ORG.LIBREOFFICE.RAWSUBTRACT([.C397];[.E397]);15-MAX(ROUND(LOG(ABS([.C397]);10);0);ROUND(LOG(ABS([.E397]);10);0)))" office:value-type="float" office:value="1.100000001" calcext:value-type="float">
            <text:p>1,1000000010000000</text:p>
          </table:table-cell>
          <table:table-cell table:style-name="ce7" table:formula="of:=ABS(ORG.LIBREOFFICE.RAWSUBTRACT([.F397];[.G3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7]+[.B397]-[.J$26]" office:value-type="float" office:value="528435.498110727" calcext:value-type="float">
            <text:p>528435,4981107270</text:p>
          </table:table-cell>
          <table:table-cell table:style-name="ce34" table:formula="of:=[.C397]-[.J397]" office:value-type="float" office:value="0" calcext:value-type="float">
            <text:p>0,0000000000000000</text:p>
          </table:table-cell>
          <table:table-cell table:style-name="ce34" table:formula="of:=ROUND(ORG.LIBREOFFICE.RAWSUBTRACT([.C397];[.J397]);15-MAX(ROUND(LOG(ABS([.C397]);10);0);ROUND(LOG(ABS([.J397]);10);0)))" office:value-type="float" office:value="0.000000001" calcext:value-type="float">
            <text:p>0,0000000010000000</text:p>
          </table:table-cell>
          <table:table-cell table:style-name="ce7" table:formula="of:=ABS(ORG.LIBREOFFICE.RAWSUBTRACT([.K397];[.L3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4481" calcext:value-type="float">
            <text:p>364481,00</text:p>
          </table:table-cell>
          <table:table-cell table:style-name="ce15" table:formula="of:=ROUND(ORG.LIBREOFFICE.RAND.NV();9)" office:value-type="float" office:value="0.629019773" calcext:value-type="float">
            <text:p>0,6290197730</text:p>
          </table:table-cell>
          <table:table-cell table:style-name="ce15" table:formula="of:=[.A398]+[.B398]" office:value-type="float" office:value="364481.629019773" calcext:value-type="float">
            <text:p>364481,6290197730</text:p>
          </table:table-cell>
          <table:table-cell table:style-name="ce15"/>
          <table:table-cell table:style-name="ce15" table:formula="of:=[.A398]+[.B398]-[.E$26]" office:value-type="float" office:value="364480.529019772" calcext:value-type="float">
            <text:p>364480,5290197720</text:p>
          </table:table-cell>
          <table:table-cell table:style-name="ce30" table:formula="of:=[.C398]-[.E398]" office:value-type="float" office:value="1.10000000102445" calcext:value-type="float">
            <text:p>1,1000000010244500</text:p>
          </table:table-cell>
          <table:table-cell table:style-name="ce30" table:formula="of:=ROUND(ORG.LIBREOFFICE.RAWSUBTRACT([.C398];[.E398]);15-MAX(ROUND(LOG(ABS([.C398]);10);0);ROUND(LOG(ABS([.E398]);10);0)))" office:value-type="float" office:value="1.100000001" calcext:value-type="float">
            <text:p>1,1000000010000000</text:p>
          </table:table-cell>
          <table:table-cell table:style-name="ce7" table:formula="of:=ABS(ORG.LIBREOFFICE.RAWSUBTRACT([.F398];[.G3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8]+[.B398]-[.J$26]" office:value-type="float" office:value="364481.629019772" calcext:value-type="float">
            <text:p>364481,6290197720</text:p>
          </table:table-cell>
          <table:table-cell table:style-name="ce34" table:formula="of:=[.C398]-[.J398]" office:value-type="float" office:value="0" calcext:value-type="float">
            <text:p>0,0000000000000000</text:p>
          </table:table-cell>
          <table:table-cell table:style-name="ce34" table:formula="of:=ROUND(ORG.LIBREOFFICE.RAWSUBTRACT([.C398];[.J398]);15-MAX(ROUND(LOG(ABS([.C398]);10);0);ROUND(LOG(ABS([.J398]);10);0)))" office:value-type="float" office:value="0.000000001" calcext:value-type="float">
            <text:p>0,0000000010000000</text:p>
          </table:table-cell>
          <table:table-cell table:style-name="ce7" table:formula="of:=ABS(ORG.LIBREOFFICE.RAWSUBTRACT([.K398];[.L3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8829" calcext:value-type="float">
            <text:p>598829,00</text:p>
          </table:table-cell>
          <table:table-cell table:style-name="ce15" table:formula="of:=ROUND(ORG.LIBREOFFICE.RAND.NV();9)" office:value-type="float" office:value="0.012920112" calcext:value-type="float">
            <text:p>0,0129201120</text:p>
          </table:table-cell>
          <table:table-cell table:style-name="ce15" table:formula="of:=[.A399]+[.B399]" office:value-type="float" office:value="598829.012920112" calcext:value-type="float">
            <text:p>598829,0129201120</text:p>
          </table:table-cell>
          <table:table-cell table:style-name="ce15"/>
          <table:table-cell table:style-name="ce15" table:formula="of:=[.A399]+[.B399]-[.E$26]" office:value-type="float" office:value="598827.912920111" calcext:value-type="float">
            <text:p>598827,9129201110</text:p>
          </table:table-cell>
          <table:table-cell table:style-name="ce30" table:formula="of:=[.C399]-[.E399]" office:value-type="float" office:value="1.10000000102445" calcext:value-type="float">
            <text:p>1,1000000010244500</text:p>
          </table:table-cell>
          <table:table-cell table:style-name="ce30" table:formula="of:=ROUND(ORG.LIBREOFFICE.RAWSUBTRACT([.C399];[.E399]);15-MAX(ROUND(LOG(ABS([.C399]);10);0);ROUND(LOG(ABS([.E399]);10);0)))" office:value-type="float" office:value="1.100000001" calcext:value-type="float">
            <text:p>1,1000000010000000</text:p>
          </table:table-cell>
          <table:table-cell table:style-name="ce7" table:formula="of:=ABS(ORG.LIBREOFFICE.RAWSUBTRACT([.F399];[.G3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399]+[.B399]-[.J$26]" office:value-type="float" office:value="598829.012920111" calcext:value-type="float">
            <text:p>598829,0129201110</text:p>
          </table:table-cell>
          <table:table-cell table:style-name="ce34" table:formula="of:=[.C399]-[.J399]" office:value-type="float" office:value="0" calcext:value-type="float">
            <text:p>0,0000000000000000</text:p>
          </table:table-cell>
          <table:table-cell table:style-name="ce34" table:formula="of:=ROUND(ORG.LIBREOFFICE.RAWSUBTRACT([.C399];[.J399]);15-MAX(ROUND(LOG(ABS([.C399]);10);0);ROUND(LOG(ABS([.J399]);10);0)))" office:value-type="float" office:value="0.000000001" calcext:value-type="float">
            <text:p>0,0000000010000000</text:p>
          </table:table-cell>
          <table:table-cell table:style-name="ce7" table:formula="of:=ABS(ORG.LIBREOFFICE.RAWSUBTRACT([.K399];[.L3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0599" calcext:value-type="float">
            <text:p>480599,00</text:p>
          </table:table-cell>
          <table:table-cell table:style-name="ce15" table:formula="of:=ROUND(ORG.LIBREOFFICE.RAND.NV();9)" office:value-type="float" office:value="0.595346903" calcext:value-type="float">
            <text:p>0,5953469030</text:p>
          </table:table-cell>
          <table:table-cell table:style-name="ce15" table:formula="of:=[.A400]+[.B400]" office:value-type="float" office:value="480599.595346903" calcext:value-type="float">
            <text:p>480599,5953469030</text:p>
          </table:table-cell>
          <table:table-cell table:style-name="ce15"/>
          <table:table-cell table:style-name="ce15" table:formula="of:=[.A400]+[.B400]-[.E$26]" office:value-type="float" office:value="480598.495346902" calcext:value-type="float">
            <text:p>480598,4953469020</text:p>
          </table:table-cell>
          <table:table-cell table:style-name="ce30" table:formula="of:=[.C400]-[.E400]" office:value-type="float" office:value="1.10000000102445" calcext:value-type="float">
            <text:p>1,1000000010244500</text:p>
          </table:table-cell>
          <table:table-cell table:style-name="ce30" table:formula="of:=ROUND(ORG.LIBREOFFICE.RAWSUBTRACT([.C400];[.E400]);15-MAX(ROUND(LOG(ABS([.C400]);10);0);ROUND(LOG(ABS([.E400]);10);0)))" office:value-type="float" office:value="1.100000001" calcext:value-type="float">
            <text:p>1,1000000010000000</text:p>
          </table:table-cell>
          <table:table-cell table:style-name="ce7" table:formula="of:=ABS(ORG.LIBREOFFICE.RAWSUBTRACT([.F400];[.G4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0]+[.B400]-[.J$26]" office:value-type="float" office:value="480599.595346902" calcext:value-type="float">
            <text:p>480599,5953469020</text:p>
          </table:table-cell>
          <table:table-cell table:style-name="ce34" table:formula="of:=[.C400]-[.J400]" office:value-type="float" office:value="0" calcext:value-type="float">
            <text:p>0,0000000000000000</text:p>
          </table:table-cell>
          <table:table-cell table:style-name="ce34" table:formula="of:=ROUND(ORG.LIBREOFFICE.RAWSUBTRACT([.C400];[.J400]);15-MAX(ROUND(LOG(ABS([.C400]);10);0);ROUND(LOG(ABS([.J400]);10);0)))" office:value-type="float" office:value="0.000000001" calcext:value-type="float">
            <text:p>0,0000000010000000</text:p>
          </table:table-cell>
          <table:table-cell table:style-name="ce7" table:formula="of:=ABS(ORG.LIBREOFFICE.RAWSUBTRACT([.K400];[.L4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026" calcext:value-type="float">
            <text:p>42026,00</text:p>
          </table:table-cell>
          <table:table-cell table:style-name="ce15" table:formula="of:=ROUND(ORG.LIBREOFFICE.RAND.NV();9)" office:value-type="float" office:value="0.750581119" calcext:value-type="float">
            <text:p>0,7505811190</text:p>
          </table:table-cell>
          <table:table-cell table:style-name="ce15" table:formula="of:=[.A401]+[.B401]" office:value-type="float" office:value="42026.750581119" calcext:value-type="float">
            <text:p>42026,7505811190</text:p>
          </table:table-cell>
          <table:table-cell table:style-name="ce15"/>
          <table:table-cell table:style-name="ce15" table:formula="of:=[.A401]+[.B401]-[.E$26]" office:value-type="float" office:value="42025.650581118" calcext:value-type="float">
            <text:p>42025,6505811180</text:p>
          </table:table-cell>
          <table:table-cell table:style-name="ce30" table:formula="of:=[.C401]-[.E401]" office:value-type="float" office:value="1.10000000100263" calcext:value-type="float">
            <text:p>1,1000000010026300</text:p>
          </table:table-cell>
          <table:table-cell table:style-name="ce30" table:formula="of:=ROUND(ORG.LIBREOFFICE.RAWSUBTRACT([.C401];[.E401]);15-MAX(ROUND(LOG(ABS([.C401]);10);0);ROUND(LOG(ABS([.E401]);10);0)))" office:value-type="float" office:value="1.100000001" calcext:value-type="float">
            <text:p>1,1000000010000000</text:p>
          </table:table-cell>
          <table:table-cell table:style-name="ce7" table:formula="of:=ABS(ORG.LIBREOFFICE.RAWSUBTRACT([.F401];[.G401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01]+[.B401]-[.J$26]" office:value-type="float" office:value="42026.750581118" calcext:value-type="float">
            <text:p>42026,7505811180</text:p>
          </table:table-cell>
          <table:table-cell table:style-name="ce34" table:formula="of:=[.C401]-[.J40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01];[.J401]);15-MAX(ROUND(LOG(ABS([.C401]);10);0);ROUND(LOG(ABS([.J401]);10);0)))" office:value-type="float" office:value="0.000000001" calcext:value-type="float">
            <text:p>0,0000000010000000</text:p>
          </table:table-cell>
          <table:table-cell table:style-name="ce7" table:formula="of:=ABS(ORG.LIBREOFFICE.RAWSUBTRACT([.K401];[.L401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207043" calcext:value-type="float">
            <text:p>207043,00</text:p>
          </table:table-cell>
          <table:table-cell table:style-name="ce15" table:formula="of:=ROUND(ORG.LIBREOFFICE.RAND.NV();9)" office:value-type="float" office:value="0.049835446" calcext:value-type="float">
            <text:p>0,0498354460</text:p>
          </table:table-cell>
          <table:table-cell table:style-name="ce15" table:formula="of:=[.A402]+[.B402]" office:value-type="float" office:value="207043.049835446" calcext:value-type="float">
            <text:p>207043,0498354460</text:p>
          </table:table-cell>
          <table:table-cell table:style-name="ce15"/>
          <table:table-cell table:style-name="ce15" table:formula="of:=[.A402]+[.B402]-[.E$26]" office:value-type="float" office:value="207041.949835445" calcext:value-type="float">
            <text:p>207041,9498354450</text:p>
          </table:table-cell>
          <table:table-cell table:style-name="ce30" table:formula="of:=[.C402]-[.E402]" office:value-type="float" office:value="1.10000000099535" calcext:value-type="float">
            <text:p>1,1000000009953500</text:p>
          </table:table-cell>
          <table:table-cell table:style-name="ce30" table:formula="of:=ROUND(ORG.LIBREOFFICE.RAWSUBTRACT([.C402];[.E402]);15-MAX(ROUND(LOG(ABS([.C402]);10);0);ROUND(LOG(ABS([.E402]);10);0)))" office:value-type="float" office:value="1.100000001" calcext:value-type="float">
            <text:p>1,1000000010000000</text:p>
          </table:table-cell>
          <table:table-cell table:style-name="ce7" table:formula="of:=ABS(ORG.LIBREOFFICE.RAWSUBTRACT([.F402];[.G40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02]+[.B402]-[.J$26]" office:value-type="float" office:value="207043.049835445" calcext:value-type="float">
            <text:p>207043,0498354450</text:p>
          </table:table-cell>
          <table:table-cell table:style-name="ce34" table:formula="of:=[.C402]-[.J40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02];[.J402]);15-MAX(ROUND(LOG(ABS([.C402]);10);0);ROUND(LOG(ABS([.J402]);10);0)))" office:value-type="float" office:value="0.000000001" calcext:value-type="float">
            <text:p>0,0000000010000000</text:p>
          </table:table-cell>
          <table:table-cell table:style-name="ce7" table:formula="of:=ABS(ORG.LIBREOFFICE.RAWSUBTRACT([.K402];[.L40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36054" calcext:value-type="float">
            <text:p>336054,00</text:p>
          </table:table-cell>
          <table:table-cell table:style-name="ce15" table:formula="of:=ROUND(ORG.LIBREOFFICE.RAND.NV();9)" office:value-type="float" office:value="0.649792443" calcext:value-type="float">
            <text:p>0,6497924430</text:p>
          </table:table-cell>
          <table:table-cell table:style-name="ce15" table:formula="of:=[.A403]+[.B403]" office:value-type="float" office:value="336054.649792443" calcext:value-type="float">
            <text:p>336054,6497924430</text:p>
          </table:table-cell>
          <table:table-cell table:style-name="ce15"/>
          <table:table-cell table:style-name="ce15" table:formula="of:=[.A403]+[.B403]-[.E$26]" office:value-type="float" office:value="336053.549792442" calcext:value-type="float">
            <text:p>336053,5497924420</text:p>
          </table:table-cell>
          <table:table-cell table:style-name="ce30" table:formula="of:=[.C403]-[.E403]" office:value-type="float" office:value="1.10000000102445" calcext:value-type="float">
            <text:p>1,1000000010244500</text:p>
          </table:table-cell>
          <table:table-cell table:style-name="ce30" table:formula="of:=ROUND(ORG.LIBREOFFICE.RAWSUBTRACT([.C403];[.E403]);15-MAX(ROUND(LOG(ABS([.C403]);10);0);ROUND(LOG(ABS([.E403]);10);0)))" office:value-type="float" office:value="1.100000001" calcext:value-type="float">
            <text:p>1,1000000010000000</text:p>
          </table:table-cell>
          <table:table-cell table:style-name="ce7" table:formula="of:=ABS(ORG.LIBREOFFICE.RAWSUBTRACT([.F403];[.G4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3]+[.B403]-[.J$26]" office:value-type="float" office:value="336054.649792442" calcext:value-type="float">
            <text:p>336054,6497924420</text:p>
          </table:table-cell>
          <table:table-cell table:style-name="ce34" table:formula="of:=[.C403]-[.J403]" office:value-type="float" office:value="0" calcext:value-type="float">
            <text:p>0,0000000000000000</text:p>
          </table:table-cell>
          <table:table-cell table:style-name="ce34" table:formula="of:=ROUND(ORG.LIBREOFFICE.RAWSUBTRACT([.C403];[.J403]);15-MAX(ROUND(LOG(ABS([.C403]);10);0);ROUND(LOG(ABS([.J403]);10);0)))" office:value-type="float" office:value="0.000000001" calcext:value-type="float">
            <text:p>0,0000000010000000</text:p>
          </table:table-cell>
          <table:table-cell table:style-name="ce7" table:formula="of:=ABS(ORG.LIBREOFFICE.RAWSUBTRACT([.K403];[.L4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8063" calcext:value-type="float">
            <text:p>868063,00</text:p>
          </table:table-cell>
          <table:table-cell table:style-name="ce15" table:formula="of:=ROUND(ORG.LIBREOFFICE.RAND.NV();9)" office:value-type="float" office:value="0.82762161" calcext:value-type="float">
            <text:p>0,8276216100</text:p>
          </table:table-cell>
          <table:table-cell table:style-name="ce15" table:formula="of:=[.A404]+[.B404]" office:value-type="float" office:value="868063.82762161" calcext:value-type="float">
            <text:p>868063,8276216100</text:p>
          </table:table-cell>
          <table:table-cell table:style-name="ce15"/>
          <table:table-cell table:style-name="ce15" table:formula="of:=[.A404]+[.B404]-[.E$26]" office:value-type="float" office:value="868062.727621609" calcext:value-type="float">
            <text:p>868062,7276216090</text:p>
          </table:table-cell>
          <table:table-cell table:style-name="ce30" table:formula="of:=[.C404]-[.E404]" office:value-type="float" office:value="1.10000000102445" calcext:value-type="float">
            <text:p>1,1000000010244500</text:p>
          </table:table-cell>
          <table:table-cell table:style-name="ce30" table:formula="of:=ROUND(ORG.LIBREOFFICE.RAWSUBTRACT([.C404];[.E404]);15-MAX(ROUND(LOG(ABS([.C404]);10);0);ROUND(LOG(ABS([.E404]);10);0)))" office:value-type="float" office:value="1.100000001" calcext:value-type="float">
            <text:p>1,1000000010000000</text:p>
          </table:table-cell>
          <table:table-cell table:style-name="ce7" table:formula="of:=ABS(ORG.LIBREOFFICE.RAWSUBTRACT([.F404];[.G4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4]+[.B404]-[.J$26]" office:value-type="float" office:value="868063.827621609" calcext:value-type="float">
            <text:p>868063,8276216090</text:p>
          </table:table-cell>
          <table:table-cell table:style-name="ce34" table:formula="of:=[.C404]-[.J404]" office:value-type="float" office:value="0" calcext:value-type="float">
            <text:p>0,0000000000000000</text:p>
          </table:table-cell>
          <table:table-cell table:style-name="ce34" table:formula="of:=ROUND(ORG.LIBREOFFICE.RAWSUBTRACT([.C404];[.J404]);15-MAX(ROUND(LOG(ABS([.C404]);10);0);ROUND(LOG(ABS([.J404]);10);0)))" office:value-type="float" office:value="0.000000001" calcext:value-type="float">
            <text:p>0,0000000010000000</text:p>
          </table:table-cell>
          <table:table-cell table:style-name="ce7" table:formula="of:=ABS(ORG.LIBREOFFICE.RAWSUBTRACT([.K404];[.L4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5783" calcext:value-type="float">
            <text:p>505783,00</text:p>
          </table:table-cell>
          <table:table-cell table:style-name="ce15" table:formula="of:=ROUND(ORG.LIBREOFFICE.RAND.NV();9)" office:value-type="float" office:value="0.698468823" calcext:value-type="float">
            <text:p>0,6984688230</text:p>
          </table:table-cell>
          <table:table-cell table:style-name="ce15" table:formula="of:=[.A405]+[.B405]" office:value-type="float" office:value="505783.698468823" calcext:value-type="float">
            <text:p>505783,6984688230</text:p>
          </table:table-cell>
          <table:table-cell table:style-name="ce15"/>
          <table:table-cell table:style-name="ce15" table:formula="of:=[.A405]+[.B405]-[.E$26]" office:value-type="float" office:value="505782.598468822" calcext:value-type="float">
            <text:p>505782,5984688220</text:p>
          </table:table-cell>
          <table:table-cell table:style-name="ce30" table:formula="of:=[.C405]-[.E405]" office:value-type="float" office:value="1.10000000102445" calcext:value-type="float">
            <text:p>1,1000000010244500</text:p>
          </table:table-cell>
          <table:table-cell table:style-name="ce30" table:formula="of:=ROUND(ORG.LIBREOFFICE.RAWSUBTRACT([.C405];[.E405]);15-MAX(ROUND(LOG(ABS([.C405]);10);0);ROUND(LOG(ABS([.E405]);10);0)))" office:value-type="float" office:value="1.100000001" calcext:value-type="float">
            <text:p>1,1000000010000000</text:p>
          </table:table-cell>
          <table:table-cell table:style-name="ce7" table:formula="of:=ABS(ORG.LIBREOFFICE.RAWSUBTRACT([.F405];[.G4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5]+[.B405]-[.J$26]" office:value-type="float" office:value="505783.698468822" calcext:value-type="float">
            <text:p>505783,6984688220</text:p>
          </table:table-cell>
          <table:table-cell table:style-name="ce34" table:formula="of:=[.C405]-[.J405]" office:value-type="float" office:value="0" calcext:value-type="float">
            <text:p>0,0000000000000000</text:p>
          </table:table-cell>
          <table:table-cell table:style-name="ce34" table:formula="of:=ROUND(ORG.LIBREOFFICE.RAWSUBTRACT([.C405];[.J405]);15-MAX(ROUND(LOG(ABS([.C405]);10);0);ROUND(LOG(ABS([.J405]);10);0)))" office:value-type="float" office:value="0.000000001" calcext:value-type="float">
            <text:p>0,0000000010000000</text:p>
          </table:table-cell>
          <table:table-cell table:style-name="ce7" table:formula="of:=ABS(ORG.LIBREOFFICE.RAWSUBTRACT([.K405];[.L4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1120" calcext:value-type="float">
            <text:p>911120,00</text:p>
          </table:table-cell>
          <table:table-cell table:style-name="ce15" table:formula="of:=ROUND(ORG.LIBREOFFICE.RAND.NV();9)" office:value-type="float" office:value="0.768267962" calcext:value-type="float">
            <text:p>0,7682679620</text:p>
          </table:table-cell>
          <table:table-cell table:style-name="ce15" table:formula="of:=[.A406]+[.B406]" office:value-type="float" office:value="911120.768267962" calcext:value-type="float">
            <text:p>911120,7682679620</text:p>
          </table:table-cell>
          <table:table-cell table:style-name="ce15"/>
          <table:table-cell table:style-name="ce15" table:formula="of:=[.A406]+[.B406]-[.E$26]" office:value-type="float" office:value="911119.668267961" calcext:value-type="float">
            <text:p>911119,6682679610</text:p>
          </table:table-cell>
          <table:table-cell table:style-name="ce30" table:formula="of:=[.C406]-[.E406]" office:value-type="float" office:value="1.10000000102445" calcext:value-type="float">
            <text:p>1,1000000010244500</text:p>
          </table:table-cell>
          <table:table-cell table:style-name="ce30" table:formula="of:=ROUND(ORG.LIBREOFFICE.RAWSUBTRACT([.C406];[.E406]);15-MAX(ROUND(LOG(ABS([.C406]);10);0);ROUND(LOG(ABS([.E406]);10);0)))" office:value-type="float" office:value="1.100000001" calcext:value-type="float">
            <text:p>1,1000000010000000</text:p>
          </table:table-cell>
          <table:table-cell table:style-name="ce7" table:formula="of:=ABS(ORG.LIBREOFFICE.RAWSUBTRACT([.F406];[.G4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6]+[.B406]-[.J$26]" office:value-type="float" office:value="911120.768267961" calcext:value-type="float">
            <text:p>911120,7682679610</text:p>
          </table:table-cell>
          <table:table-cell table:style-name="ce34" table:formula="of:=[.C406]-[.J406]" office:value-type="float" office:value="0" calcext:value-type="float">
            <text:p>0,0000000000000000</text:p>
          </table:table-cell>
          <table:table-cell table:style-name="ce34" table:formula="of:=ROUND(ORG.LIBREOFFICE.RAWSUBTRACT([.C406];[.J406]);15-MAX(ROUND(LOG(ABS([.C406]);10);0);ROUND(LOG(ABS([.J406]);10);0)))" office:value-type="float" office:value="0.000000001" calcext:value-type="float">
            <text:p>0,0000000010000000</text:p>
          </table:table-cell>
          <table:table-cell table:style-name="ce7" table:formula="of:=ABS(ORG.LIBREOFFICE.RAWSUBTRACT([.K406];[.L4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7904" calcext:value-type="float">
            <text:p>667904,00</text:p>
          </table:table-cell>
          <table:table-cell table:style-name="ce15" table:formula="of:=ROUND(ORG.LIBREOFFICE.RAND.NV();9)" office:value-type="float" office:value="0.102932692" calcext:value-type="float">
            <text:p>0,1029326920</text:p>
          </table:table-cell>
          <table:table-cell table:style-name="ce15" table:formula="of:=[.A407]+[.B407]" office:value-type="float" office:value="667904.102932692" calcext:value-type="float">
            <text:p>667904,1029326920</text:p>
          </table:table-cell>
          <table:table-cell table:style-name="ce15"/>
          <table:table-cell table:style-name="ce15" table:formula="of:=[.A407]+[.B407]-[.E$26]" office:value-type="float" office:value="667903.002932691" calcext:value-type="float">
            <text:p>667903,0029326910</text:p>
          </table:table-cell>
          <table:table-cell table:style-name="ce30" table:formula="of:=[.C407]-[.E407]" office:value-type="float" office:value="1.10000000102445" calcext:value-type="float">
            <text:p>1,1000000010244500</text:p>
          </table:table-cell>
          <table:table-cell table:style-name="ce30" table:formula="of:=ROUND(ORG.LIBREOFFICE.RAWSUBTRACT([.C407];[.E407]);15-MAX(ROUND(LOG(ABS([.C407]);10);0);ROUND(LOG(ABS([.E407]);10);0)))" office:value-type="float" office:value="1.100000001" calcext:value-type="float">
            <text:p>1,1000000010000000</text:p>
          </table:table-cell>
          <table:table-cell table:style-name="ce7" table:formula="of:=ABS(ORG.LIBREOFFICE.RAWSUBTRACT([.F407];[.G4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7]+[.B407]-[.J$26]" office:value-type="float" office:value="667904.102932691" calcext:value-type="float">
            <text:p>667904,1029326910</text:p>
          </table:table-cell>
          <table:table-cell table:style-name="ce34" table:formula="of:=[.C407]-[.J407]" office:value-type="float" office:value="0" calcext:value-type="float">
            <text:p>0,0000000000000000</text:p>
          </table:table-cell>
          <table:table-cell table:style-name="ce34" table:formula="of:=ROUND(ORG.LIBREOFFICE.RAWSUBTRACT([.C407];[.J407]);15-MAX(ROUND(LOG(ABS([.C407]);10);0);ROUND(LOG(ABS([.J407]);10);0)))" office:value-type="float" office:value="0.000000001" calcext:value-type="float">
            <text:p>0,0000000010000000</text:p>
          </table:table-cell>
          <table:table-cell table:style-name="ce7" table:formula="of:=ABS(ORG.LIBREOFFICE.RAWSUBTRACT([.K407];[.L4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4019" calcext:value-type="float">
            <text:p>474019,00</text:p>
          </table:table-cell>
          <table:table-cell table:style-name="ce15" table:formula="of:=ROUND(ORG.LIBREOFFICE.RAND.NV();9)" office:value-type="float" office:value="0.447029304" calcext:value-type="float">
            <text:p>0,4470293040</text:p>
          </table:table-cell>
          <table:table-cell table:style-name="ce15" table:formula="of:=[.A408]+[.B408]" office:value-type="float" office:value="474019.447029304" calcext:value-type="float">
            <text:p>474019,4470293040</text:p>
          </table:table-cell>
          <table:table-cell table:style-name="ce15"/>
          <table:table-cell table:style-name="ce15" table:formula="of:=[.A408]+[.B408]-[.E$26]" office:value-type="float" office:value="474018.347029303" calcext:value-type="float">
            <text:p>474018,3470293030</text:p>
          </table:table-cell>
          <table:table-cell table:style-name="ce30" table:formula="of:=[.C408]-[.E408]" office:value-type="float" office:value="1.10000000102445" calcext:value-type="float">
            <text:p>1,1000000010244500</text:p>
          </table:table-cell>
          <table:table-cell table:style-name="ce30" table:formula="of:=ROUND(ORG.LIBREOFFICE.RAWSUBTRACT([.C408];[.E408]);15-MAX(ROUND(LOG(ABS([.C408]);10);0);ROUND(LOG(ABS([.E408]);10);0)))" office:value-type="float" office:value="1.100000001" calcext:value-type="float">
            <text:p>1,1000000010000000</text:p>
          </table:table-cell>
          <table:table-cell table:style-name="ce7" table:formula="of:=ABS(ORG.LIBREOFFICE.RAWSUBTRACT([.F408];[.G4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8]+[.B408]-[.J$26]" office:value-type="float" office:value="474019.447029303" calcext:value-type="float">
            <text:p>474019,4470293030</text:p>
          </table:table-cell>
          <table:table-cell table:style-name="ce34" table:formula="of:=[.C408]-[.J408]" office:value-type="float" office:value="0" calcext:value-type="float">
            <text:p>0,0000000000000000</text:p>
          </table:table-cell>
          <table:table-cell table:style-name="ce34" table:formula="of:=ROUND(ORG.LIBREOFFICE.RAWSUBTRACT([.C408];[.J408]);15-MAX(ROUND(LOG(ABS([.C408]);10);0);ROUND(LOG(ABS([.J408]);10);0)))" office:value-type="float" office:value="0.000000001" calcext:value-type="float">
            <text:p>0,0000000010000000</text:p>
          </table:table-cell>
          <table:table-cell table:style-name="ce7" table:formula="of:=ABS(ORG.LIBREOFFICE.RAWSUBTRACT([.K408];[.L4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3217" calcext:value-type="float">
            <text:p>393217,00</text:p>
          </table:table-cell>
          <table:table-cell table:style-name="ce15" table:formula="of:=ROUND(ORG.LIBREOFFICE.RAND.NV();9)" office:value-type="float" office:value="0.432933309" calcext:value-type="float">
            <text:p>0,4329333090</text:p>
          </table:table-cell>
          <table:table-cell table:style-name="ce15" table:formula="of:=[.A409]+[.B409]" office:value-type="float" office:value="393217.432933309" calcext:value-type="float">
            <text:p>393217,4329333090</text:p>
          </table:table-cell>
          <table:table-cell table:style-name="ce15"/>
          <table:table-cell table:style-name="ce15" table:formula="of:=[.A409]+[.B409]-[.E$26]" office:value-type="float" office:value="393216.332933308" calcext:value-type="float">
            <text:p>393216,3329333080</text:p>
          </table:table-cell>
          <table:table-cell table:style-name="ce30" table:formula="of:=[.C409]-[.E409]" office:value-type="float" office:value="1.10000000102445" calcext:value-type="float">
            <text:p>1,1000000010244500</text:p>
          </table:table-cell>
          <table:table-cell table:style-name="ce30" table:formula="of:=ROUND(ORG.LIBREOFFICE.RAWSUBTRACT([.C409];[.E409]);15-MAX(ROUND(LOG(ABS([.C409]);10);0);ROUND(LOG(ABS([.E409]);10);0)))" office:value-type="float" office:value="1.100000001" calcext:value-type="float">
            <text:p>1,1000000010000000</text:p>
          </table:table-cell>
          <table:table-cell table:style-name="ce7" table:formula="of:=ABS(ORG.LIBREOFFICE.RAWSUBTRACT([.F409];[.G4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09]+[.B409]-[.J$26]" office:value-type="float" office:value="393217.432933308" calcext:value-type="float">
            <text:p>393217,4329333080</text:p>
          </table:table-cell>
          <table:table-cell table:style-name="ce34" table:formula="of:=[.C409]-[.J409]" office:value-type="float" office:value="0" calcext:value-type="float">
            <text:p>0,0000000000000000</text:p>
          </table:table-cell>
          <table:table-cell table:style-name="ce34" table:formula="of:=ROUND(ORG.LIBREOFFICE.RAWSUBTRACT([.C409];[.J409]);15-MAX(ROUND(LOG(ABS([.C409]);10);0);ROUND(LOG(ABS([.J409]);10);0)))" office:value-type="float" office:value="0.000000001" calcext:value-type="float">
            <text:p>0,0000000010000000</text:p>
          </table:table-cell>
          <table:table-cell table:style-name="ce7" table:formula="of:=ABS(ORG.LIBREOFFICE.RAWSUBTRACT([.K409];[.L4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9163" calcext:value-type="float">
            <text:p>879163,00</text:p>
          </table:table-cell>
          <table:table-cell table:style-name="ce15" table:formula="of:=ROUND(ORG.LIBREOFFICE.RAND.NV();9)" office:value-type="float" office:value="0.924648228" calcext:value-type="float">
            <text:p>0,9246482280</text:p>
          </table:table-cell>
          <table:table-cell table:style-name="ce15" table:formula="of:=[.A410]+[.B410]" office:value-type="float" office:value="879163.924648228" calcext:value-type="float">
            <text:p>879163,9246482280</text:p>
          </table:table-cell>
          <table:table-cell table:style-name="ce15"/>
          <table:table-cell table:style-name="ce15" table:formula="of:=[.A410]+[.B410]-[.E$26]" office:value-type="float" office:value="879162.824648227" calcext:value-type="float">
            <text:p>879162,8246482270</text:p>
          </table:table-cell>
          <table:table-cell table:style-name="ce30" table:formula="of:=[.C410]-[.E410]" office:value-type="float" office:value="1.10000000102445" calcext:value-type="float">
            <text:p>1,1000000010244500</text:p>
          </table:table-cell>
          <table:table-cell table:style-name="ce30" table:formula="of:=ROUND(ORG.LIBREOFFICE.RAWSUBTRACT([.C410];[.E410]);15-MAX(ROUND(LOG(ABS([.C410]);10);0);ROUND(LOG(ABS([.E410]);10);0)))" office:value-type="float" office:value="1.100000001" calcext:value-type="float">
            <text:p>1,1000000010000000</text:p>
          </table:table-cell>
          <table:table-cell table:style-name="ce7" table:formula="of:=ABS(ORG.LIBREOFFICE.RAWSUBTRACT([.F410];[.G4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0]+[.B410]-[.J$26]" office:value-type="float" office:value="879163.924648227" calcext:value-type="float">
            <text:p>879163,9246482270</text:p>
          </table:table-cell>
          <table:table-cell table:style-name="ce34" table:formula="of:=[.C410]-[.J410]" office:value-type="float" office:value="0" calcext:value-type="float">
            <text:p>0,0000000000000000</text:p>
          </table:table-cell>
          <table:table-cell table:style-name="ce34" table:formula="of:=ROUND(ORG.LIBREOFFICE.RAWSUBTRACT([.C410];[.J410]);15-MAX(ROUND(LOG(ABS([.C410]);10);0);ROUND(LOG(ABS([.J410]);10);0)))" office:value-type="float" office:value="0.000000001" calcext:value-type="float">
            <text:p>0,0000000010000000</text:p>
          </table:table-cell>
          <table:table-cell table:style-name="ce7" table:formula="of:=ABS(ORG.LIBREOFFICE.RAWSUBTRACT([.K410];[.L4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6800" calcext:value-type="float">
            <text:p>686800,00</text:p>
          </table:table-cell>
          <table:table-cell table:style-name="ce15" table:formula="of:=ROUND(ORG.LIBREOFFICE.RAND.NV();9)" office:value-type="float" office:value="0.388650352" calcext:value-type="float">
            <text:p>0,3886503520</text:p>
          </table:table-cell>
          <table:table-cell table:style-name="ce15" table:formula="of:=[.A411]+[.B411]" office:value-type="float" office:value="686800.388650352" calcext:value-type="float">
            <text:p>686800,3886503520</text:p>
          </table:table-cell>
          <table:table-cell table:style-name="ce15"/>
          <table:table-cell table:style-name="ce15" table:formula="of:=[.A411]+[.B411]-[.E$26]" office:value-type="float" office:value="686799.288650351" calcext:value-type="float">
            <text:p>686799,2886503510</text:p>
          </table:table-cell>
          <table:table-cell table:style-name="ce30" table:formula="of:=[.C411]-[.E411]" office:value-type="float" office:value="1.10000000102445" calcext:value-type="float">
            <text:p>1,1000000010244500</text:p>
          </table:table-cell>
          <table:table-cell table:style-name="ce30" table:formula="of:=ROUND(ORG.LIBREOFFICE.RAWSUBTRACT([.C411];[.E411]);15-MAX(ROUND(LOG(ABS([.C411]);10);0);ROUND(LOG(ABS([.E411]);10);0)))" office:value-type="float" office:value="1.100000001" calcext:value-type="float">
            <text:p>1,1000000010000000</text:p>
          </table:table-cell>
          <table:table-cell table:style-name="ce7" table:formula="of:=ABS(ORG.LIBREOFFICE.RAWSUBTRACT([.F411];[.G4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1]+[.B411]-[.J$26]" office:value-type="float" office:value="686800.388650351" calcext:value-type="float">
            <text:p>686800,3886503510</text:p>
          </table:table-cell>
          <table:table-cell table:style-name="ce34" table:formula="of:=[.C411]-[.J411]" office:value-type="float" office:value="0" calcext:value-type="float">
            <text:p>0,0000000000000000</text:p>
          </table:table-cell>
          <table:table-cell table:style-name="ce34" table:formula="of:=ROUND(ORG.LIBREOFFICE.RAWSUBTRACT([.C411];[.J411]);15-MAX(ROUND(LOG(ABS([.C411]);10);0);ROUND(LOG(ABS([.J411]);10);0)))" office:value-type="float" office:value="0.000000001" calcext:value-type="float">
            <text:p>0,0000000010000000</text:p>
          </table:table-cell>
          <table:table-cell table:style-name="ce7" table:formula="of:=ABS(ORG.LIBREOFFICE.RAWSUBTRACT([.K411];[.L4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9993" calcext:value-type="float">
            <text:p>199993,00</text:p>
          </table:table-cell>
          <table:table-cell table:style-name="ce15" table:formula="of:=ROUND(ORG.LIBREOFFICE.RAND.NV();9)" office:value-type="float" office:value="0.704718501" calcext:value-type="float">
            <text:p>0,7047185010</text:p>
          </table:table-cell>
          <table:table-cell table:style-name="ce15" table:formula="of:=[.A412]+[.B412]" office:value-type="float" office:value="199993.704718501" calcext:value-type="float">
            <text:p>199993,7047185010</text:p>
          </table:table-cell>
          <table:table-cell table:style-name="ce15"/>
          <table:table-cell table:style-name="ce15" table:formula="of:=[.A412]+[.B412]-[.E$26]" office:value-type="float" office:value="199992.6047185" calcext:value-type="float">
            <text:p>199992,6047185000</text:p>
          </table:table-cell>
          <table:table-cell table:style-name="ce30" table:formula="of:=[.C412]-[.E412]" office:value-type="float" office:value="1.10000000099535" calcext:value-type="float">
            <text:p>1,1000000009953500</text:p>
          </table:table-cell>
          <table:table-cell table:style-name="ce30" table:formula="of:=ROUND(ORG.LIBREOFFICE.RAWSUBTRACT([.C412];[.E412]);15-MAX(ROUND(LOG(ABS([.C412]);10);0);ROUND(LOG(ABS([.E412]);10);0)))" office:value-type="float" office:value="1.100000001" calcext:value-type="float">
            <text:p>1,1000000010000000</text:p>
          </table:table-cell>
          <table:table-cell table:style-name="ce7" table:formula="of:=ABS(ORG.LIBREOFFICE.RAWSUBTRACT([.F412];[.G41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12]+[.B412]-[.J$26]" office:value-type="float" office:value="199993.7047185" calcext:value-type="float">
            <text:p>199993,7047185000</text:p>
          </table:table-cell>
          <table:table-cell table:style-name="ce34" table:formula="of:=[.C412]-[.J41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12];[.J412]);15-MAX(ROUND(LOG(ABS([.C412]);10);0);ROUND(LOG(ABS([.J412]);10);0)))" office:value-type="float" office:value="0.000000001" calcext:value-type="float">
            <text:p>0,0000000010000000</text:p>
          </table:table-cell>
          <table:table-cell table:style-name="ce7" table:formula="of:=ABS(ORG.LIBREOFFICE.RAWSUBTRACT([.K412];[.L41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63703" calcext:value-type="float">
            <text:p>363703,00</text:p>
          </table:table-cell>
          <table:table-cell table:style-name="ce15" table:formula="of:=ROUND(ORG.LIBREOFFICE.RAND.NV();9)" office:value-type="float" office:value="0.471210917" calcext:value-type="float">
            <text:p>0,4712109170</text:p>
          </table:table-cell>
          <table:table-cell table:style-name="ce15" table:formula="of:=[.A413]+[.B413]" office:value-type="float" office:value="363703.471210917" calcext:value-type="float">
            <text:p>363703,4712109170</text:p>
          </table:table-cell>
          <table:table-cell table:style-name="ce15"/>
          <table:table-cell table:style-name="ce15" table:formula="of:=[.A413]+[.B413]-[.E$26]" office:value-type="float" office:value="363702.371210916" calcext:value-type="float">
            <text:p>363702,3712109160</text:p>
          </table:table-cell>
          <table:table-cell table:style-name="ce30" table:formula="of:=[.C413]-[.E413]" office:value-type="float" office:value="1.10000000102445" calcext:value-type="float">
            <text:p>1,1000000010244500</text:p>
          </table:table-cell>
          <table:table-cell table:style-name="ce30" table:formula="of:=ROUND(ORG.LIBREOFFICE.RAWSUBTRACT([.C413];[.E413]);15-MAX(ROUND(LOG(ABS([.C413]);10);0);ROUND(LOG(ABS([.E413]);10);0)))" office:value-type="float" office:value="1.100000001" calcext:value-type="float">
            <text:p>1,1000000010000000</text:p>
          </table:table-cell>
          <table:table-cell table:style-name="ce7" table:formula="of:=ABS(ORG.LIBREOFFICE.RAWSUBTRACT([.F413];[.G4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3]+[.B413]-[.J$26]" office:value-type="float" office:value="363703.471210916" calcext:value-type="float">
            <text:p>363703,4712109160</text:p>
          </table:table-cell>
          <table:table-cell table:style-name="ce34" table:formula="of:=[.C413]-[.J413]" office:value-type="float" office:value="0" calcext:value-type="float">
            <text:p>0,0000000000000000</text:p>
          </table:table-cell>
          <table:table-cell table:style-name="ce34" table:formula="of:=ROUND(ORG.LIBREOFFICE.RAWSUBTRACT([.C413];[.J413]);15-MAX(ROUND(LOG(ABS([.C413]);10);0);ROUND(LOG(ABS([.J413]);10);0)))" office:value-type="float" office:value="0.000000001" calcext:value-type="float">
            <text:p>0,0000000010000000</text:p>
          </table:table-cell>
          <table:table-cell table:style-name="ce7" table:formula="of:=ABS(ORG.LIBREOFFICE.RAWSUBTRACT([.K413];[.L4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5565" calcext:value-type="float">
            <text:p>745565,00</text:p>
          </table:table-cell>
          <table:table-cell table:style-name="ce15" table:formula="of:=ROUND(ORG.LIBREOFFICE.RAND.NV();9)" office:value-type="float" office:value="0.540721693" calcext:value-type="float">
            <text:p>0,5407216930</text:p>
          </table:table-cell>
          <table:table-cell table:style-name="ce15" table:formula="of:=[.A414]+[.B414]" office:value-type="float" office:value="745565.540721693" calcext:value-type="float">
            <text:p>745565,5407216930</text:p>
          </table:table-cell>
          <table:table-cell table:style-name="ce15"/>
          <table:table-cell table:style-name="ce15" table:formula="of:=[.A414]+[.B414]-[.E$26]" office:value-type="float" office:value="745564.440721692" calcext:value-type="float">
            <text:p>745564,4407216920</text:p>
          </table:table-cell>
          <table:table-cell table:style-name="ce30" table:formula="of:=[.C414]-[.E414]" office:value-type="float" office:value="1.10000000102445" calcext:value-type="float">
            <text:p>1,1000000010244500</text:p>
          </table:table-cell>
          <table:table-cell table:style-name="ce30" table:formula="of:=ROUND(ORG.LIBREOFFICE.RAWSUBTRACT([.C414];[.E414]);15-MAX(ROUND(LOG(ABS([.C414]);10);0);ROUND(LOG(ABS([.E414]);10);0)))" office:value-type="float" office:value="1.100000001" calcext:value-type="float">
            <text:p>1,1000000010000000</text:p>
          </table:table-cell>
          <table:table-cell table:style-name="ce7" table:formula="of:=ABS(ORG.LIBREOFFICE.RAWSUBTRACT([.F414];[.G4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4]+[.B414]-[.J$26]" office:value-type="float" office:value="745565.540721692" calcext:value-type="float">
            <text:p>745565,5407216920</text:p>
          </table:table-cell>
          <table:table-cell table:style-name="ce34" table:formula="of:=[.C414]-[.J414]" office:value-type="float" office:value="0" calcext:value-type="float">
            <text:p>0,0000000000000000</text:p>
          </table:table-cell>
          <table:table-cell table:style-name="ce34" table:formula="of:=ROUND(ORG.LIBREOFFICE.RAWSUBTRACT([.C414];[.J414]);15-MAX(ROUND(LOG(ABS([.C414]);10);0);ROUND(LOG(ABS([.J414]);10);0)))" office:value-type="float" office:value="0.000000001" calcext:value-type="float">
            <text:p>0,0000000010000000</text:p>
          </table:table-cell>
          <table:table-cell table:style-name="ce7" table:formula="of:=ABS(ORG.LIBREOFFICE.RAWSUBTRACT([.K414];[.L4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9155" calcext:value-type="float">
            <text:p>249155,00</text:p>
          </table:table-cell>
          <table:table-cell table:style-name="ce15" table:formula="of:=ROUND(ORG.LIBREOFFICE.RAND.NV();9)" office:value-type="float" office:value="0.104442049" calcext:value-type="float">
            <text:p>0,1044420490</text:p>
          </table:table-cell>
          <table:table-cell table:style-name="ce15" table:formula="of:=[.A415]+[.B415]" office:value-type="float" office:value="249155.104442049" calcext:value-type="float">
            <text:p>249155,1044420490</text:p>
          </table:table-cell>
          <table:table-cell table:style-name="ce15"/>
          <table:table-cell table:style-name="ce15" table:formula="of:=[.A415]+[.B415]-[.E$26]" office:value-type="float" office:value="249154.004442048" calcext:value-type="float">
            <text:p>249154,0044420480</text:p>
          </table:table-cell>
          <table:table-cell table:style-name="ce30" table:formula="of:=[.C415]-[.E415]" office:value-type="float" office:value="1.10000000099535" calcext:value-type="float">
            <text:p>1,1000000009953500</text:p>
          </table:table-cell>
          <table:table-cell table:style-name="ce30" table:formula="of:=ROUND(ORG.LIBREOFFICE.RAWSUBTRACT([.C415];[.E415]);15-MAX(ROUND(LOG(ABS([.C415]);10);0);ROUND(LOG(ABS([.E415]);10);0)))" office:value-type="float" office:value="1.100000001" calcext:value-type="float">
            <text:p>1,1000000010000000</text:p>
          </table:table-cell>
          <table:table-cell table:style-name="ce7" table:formula="of:=ABS(ORG.LIBREOFFICE.RAWSUBTRACT([.F415];[.G41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15]+[.B415]-[.J$26]" office:value-type="float" office:value="249155.104442048" calcext:value-type="float">
            <text:p>249155,1044420480</text:p>
          </table:table-cell>
          <table:table-cell table:style-name="ce34" table:formula="of:=[.C415]-[.J41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15];[.J415]);15-MAX(ROUND(LOG(ABS([.C415]);10);0);ROUND(LOG(ABS([.J415]);10);0)))" office:value-type="float" office:value="0.000000001" calcext:value-type="float">
            <text:p>0,0000000010000000</text:p>
          </table:table-cell>
          <table:table-cell table:style-name="ce7" table:formula="of:=ABS(ORG.LIBREOFFICE.RAWSUBTRACT([.K415];[.L41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9986" calcext:value-type="float">
            <text:p>19986,00</text:p>
          </table:table-cell>
          <table:table-cell table:style-name="ce15" table:formula="of:=ROUND(ORG.LIBREOFFICE.RAND.NV();9)" office:value-type="float" office:value="0.503418596" calcext:value-type="float">
            <text:p>0,5034185960</text:p>
          </table:table-cell>
          <table:table-cell table:style-name="ce15" table:formula="of:=[.A416]+[.B416]" office:value-type="float" office:value="19986.503418596" calcext:value-type="float">
            <text:p>19986,5034185960</text:p>
          </table:table-cell>
          <table:table-cell table:style-name="ce15"/>
          <table:table-cell table:style-name="ce15" table:formula="of:=[.A416]+[.B416]-[.E$26]" office:value-type="float" office:value="19985.403418595" calcext:value-type="float">
            <text:p>19985,4034185950</text:p>
          </table:table-cell>
          <table:table-cell table:style-name="ce30" table:formula="of:=[.C416]-[.E416]" office:value-type="float" office:value="1.10000000099899" calcext:value-type="float">
            <text:p>1,1000000009989900</text:p>
          </table:table-cell>
          <table:table-cell table:style-name="ce30" table:formula="of:=ROUND(ORG.LIBREOFFICE.RAWSUBTRACT([.C416];[.E416]);15-MAX(ROUND(LOG(ABS([.C416]);10);0);ROUND(LOG(ABS([.E416]);10);0)))" office:value-type="float" office:value="1.100000001" calcext:value-type="float">
            <text:p>1,1000000010000000</text:p>
          </table:table-cell>
          <table:table-cell table:style-name="ce7" table:formula="of:=ABS(ORG.LIBREOFFICE.RAWSUBTRACT([.F416];[.G416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416]+[.B416]-[.J$26]" office:value-type="float" office:value="19986.503418595" calcext:value-type="float">
            <text:p>19986,5034185950</text:p>
          </table:table-cell>
          <table:table-cell table:style-name="ce34" table:formula="of:=[.C416]-[.J41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16];[.J416]);15-MAX(ROUND(LOG(ABS([.C416]);10);0);ROUND(LOG(ABS([.J416]);10);0)))" office:value-type="float" office:value="0.000000001" calcext:value-type="float">
            <text:p>0,0000000010000000</text:p>
          </table:table-cell>
          <table:table-cell table:style-name="ce7" table:formula="of:=ABS(ORG.LIBREOFFICE.RAWSUBTRACT([.K416];[.L416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246678" calcext:value-type="float">
            <text:p>246678,00</text:p>
          </table:table-cell>
          <table:table-cell table:style-name="ce15" table:formula="of:=ROUND(ORG.LIBREOFFICE.RAND.NV();9)" office:value-type="float" office:value="0.781710705" calcext:value-type="float">
            <text:p>0,7817107050</text:p>
          </table:table-cell>
          <table:table-cell table:style-name="ce15" table:formula="of:=[.A417]+[.B417]" office:value-type="float" office:value="246678.781710705" calcext:value-type="float">
            <text:p>246678,7817107050</text:p>
          </table:table-cell>
          <table:table-cell table:style-name="ce15"/>
          <table:table-cell table:style-name="ce15" table:formula="of:=[.A417]+[.B417]-[.E$26]" office:value-type="float" office:value="246677.681710704" calcext:value-type="float">
            <text:p>246677,6817107040</text:p>
          </table:table-cell>
          <table:table-cell table:style-name="ce30" table:formula="of:=[.C417]-[.E417]" office:value-type="float" office:value="1.10000000099535" calcext:value-type="float">
            <text:p>1,1000000009953500</text:p>
          </table:table-cell>
          <table:table-cell table:style-name="ce30" table:formula="of:=ROUND(ORG.LIBREOFFICE.RAWSUBTRACT([.C417];[.E417]);15-MAX(ROUND(LOG(ABS([.C417]);10);0);ROUND(LOG(ABS([.E417]);10);0)))" office:value-type="float" office:value="1.100000001" calcext:value-type="float">
            <text:p>1,1000000010000000</text:p>
          </table:table-cell>
          <table:table-cell table:style-name="ce7" table:formula="of:=ABS(ORG.LIBREOFFICE.RAWSUBTRACT([.F417];[.G41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17]+[.B417]-[.J$26]" office:value-type="float" office:value="246678.781710704" calcext:value-type="float">
            <text:p>246678,7817107040</text:p>
          </table:table-cell>
          <table:table-cell table:style-name="ce34" table:formula="of:=[.C417]-[.J4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17];[.J417]);15-MAX(ROUND(LOG(ABS([.C417]);10);0);ROUND(LOG(ABS([.J417]);10);0)))" office:value-type="float" office:value="0.000000001" calcext:value-type="float">
            <text:p>0,0000000010000000</text:p>
          </table:table-cell>
          <table:table-cell table:style-name="ce7" table:formula="of:=ABS(ORG.LIBREOFFICE.RAWSUBTRACT([.K417];[.L41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73971" calcext:value-type="float">
            <text:p>473971,00</text:p>
          </table:table-cell>
          <table:table-cell table:style-name="ce15" table:formula="of:=ROUND(ORG.LIBREOFFICE.RAND.NV();9)" office:value-type="float" office:value="0.593503848" calcext:value-type="float">
            <text:p>0,5935038480</text:p>
          </table:table-cell>
          <table:table-cell table:style-name="ce15" table:formula="of:=[.A418]+[.B418]" office:value-type="float" office:value="473971.593503848" calcext:value-type="float">
            <text:p>473971,5935038480</text:p>
          </table:table-cell>
          <table:table-cell table:style-name="ce15"/>
          <table:table-cell table:style-name="ce15" table:formula="of:=[.A418]+[.B418]-[.E$26]" office:value-type="float" office:value="473970.493503847" calcext:value-type="float">
            <text:p>473970,4935038470</text:p>
          </table:table-cell>
          <table:table-cell table:style-name="ce30" table:formula="of:=[.C418]-[.E418]" office:value-type="float" office:value="1.10000000102445" calcext:value-type="float">
            <text:p>1,1000000010244500</text:p>
          </table:table-cell>
          <table:table-cell table:style-name="ce30" table:formula="of:=ROUND(ORG.LIBREOFFICE.RAWSUBTRACT([.C418];[.E418]);15-MAX(ROUND(LOG(ABS([.C418]);10);0);ROUND(LOG(ABS([.E418]);10);0)))" office:value-type="float" office:value="1.100000001" calcext:value-type="float">
            <text:p>1,1000000010000000</text:p>
          </table:table-cell>
          <table:table-cell table:style-name="ce7" table:formula="of:=ABS(ORG.LIBREOFFICE.RAWSUBTRACT([.F418];[.G4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8]+[.B418]-[.J$26]" office:value-type="float" office:value="473971.593503847" calcext:value-type="float">
            <text:p>473971,5935038470</text:p>
          </table:table-cell>
          <table:table-cell table:style-name="ce34" table:formula="of:=[.C418]-[.J418]" office:value-type="float" office:value="0" calcext:value-type="float">
            <text:p>0,0000000000000000</text:p>
          </table:table-cell>
          <table:table-cell table:style-name="ce34" table:formula="of:=ROUND(ORG.LIBREOFFICE.RAWSUBTRACT([.C418];[.J418]);15-MAX(ROUND(LOG(ABS([.C418]);10);0);ROUND(LOG(ABS([.J418]);10);0)))" office:value-type="float" office:value="0.000000001" calcext:value-type="float">
            <text:p>0,0000000010000000</text:p>
          </table:table-cell>
          <table:table-cell table:style-name="ce7" table:formula="of:=ABS(ORG.LIBREOFFICE.RAWSUBTRACT([.K418];[.L4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5651" calcext:value-type="float">
            <text:p>815651,00</text:p>
          </table:table-cell>
          <table:table-cell table:style-name="ce15" table:formula="of:=ROUND(ORG.LIBREOFFICE.RAND.NV();9)" office:value-type="float" office:value="0.581296747" calcext:value-type="float">
            <text:p>0,5812967470</text:p>
          </table:table-cell>
          <table:table-cell table:style-name="ce15" table:formula="of:=[.A419]+[.B419]" office:value-type="float" office:value="815651.581296747" calcext:value-type="float">
            <text:p>815651,5812967470</text:p>
          </table:table-cell>
          <table:table-cell table:style-name="ce15"/>
          <table:table-cell table:style-name="ce15" table:formula="of:=[.A419]+[.B419]-[.E$26]" office:value-type="float" office:value="815650.481296746" calcext:value-type="float">
            <text:p>815650,4812967460</text:p>
          </table:table-cell>
          <table:table-cell table:style-name="ce30" table:formula="of:=[.C419]-[.E419]" office:value-type="float" office:value="1.10000000102445" calcext:value-type="float">
            <text:p>1,1000000010244500</text:p>
          </table:table-cell>
          <table:table-cell table:style-name="ce30" table:formula="of:=ROUND(ORG.LIBREOFFICE.RAWSUBTRACT([.C419];[.E419]);15-MAX(ROUND(LOG(ABS([.C419]);10);0);ROUND(LOG(ABS([.E419]);10);0)))" office:value-type="float" office:value="1.100000001" calcext:value-type="float">
            <text:p>1,1000000010000000</text:p>
          </table:table-cell>
          <table:table-cell table:style-name="ce7" table:formula="of:=ABS(ORG.LIBREOFFICE.RAWSUBTRACT([.F419];[.G4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19]+[.B419]-[.J$26]" office:value-type="float" office:value="815651.581296746" calcext:value-type="float">
            <text:p>815651,5812967460</text:p>
          </table:table-cell>
          <table:table-cell table:style-name="ce34" table:formula="of:=[.C419]-[.J419]" office:value-type="float" office:value="0" calcext:value-type="float">
            <text:p>0,0000000000000000</text:p>
          </table:table-cell>
          <table:table-cell table:style-name="ce34" table:formula="of:=ROUND(ORG.LIBREOFFICE.RAWSUBTRACT([.C419];[.J419]);15-MAX(ROUND(LOG(ABS([.C419]);10);0);ROUND(LOG(ABS([.J419]);10);0)))" office:value-type="float" office:value="0.000000001" calcext:value-type="float">
            <text:p>0,0000000010000000</text:p>
          </table:table-cell>
          <table:table-cell table:style-name="ce7" table:formula="of:=ABS(ORG.LIBREOFFICE.RAWSUBTRACT([.K419];[.L4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311" calcext:value-type="float">
            <text:p>45311,00</text:p>
          </table:table-cell>
          <table:table-cell table:style-name="ce15" table:formula="of:=ROUND(ORG.LIBREOFFICE.RAND.NV();9)" office:value-type="float" office:value="0.743962863" calcext:value-type="float">
            <text:p>0,7439628630</text:p>
          </table:table-cell>
          <table:table-cell table:style-name="ce15" table:formula="of:=[.A420]+[.B420]" office:value-type="float" office:value="45311.743962863" calcext:value-type="float">
            <text:p>45311,7439628630</text:p>
          </table:table-cell>
          <table:table-cell table:style-name="ce15"/>
          <table:table-cell table:style-name="ce15" table:formula="of:=[.A420]+[.B420]-[.E$26]" office:value-type="float" office:value="45310.643962862" calcext:value-type="float">
            <text:p>45310,6439628620</text:p>
          </table:table-cell>
          <table:table-cell table:style-name="ce30" table:formula="of:=[.C420]-[.E420]" office:value-type="float" office:value="1.10000000100263" calcext:value-type="float">
            <text:p>1,1000000010026300</text:p>
          </table:table-cell>
          <table:table-cell table:style-name="ce30" table:formula="of:=ROUND(ORG.LIBREOFFICE.RAWSUBTRACT([.C420];[.E420]);15-MAX(ROUND(LOG(ABS([.C420]);10);0);ROUND(LOG(ABS([.E420]);10);0)))" office:value-type="float" office:value="1.100000001" calcext:value-type="float">
            <text:p>1,1000000010000000</text:p>
          </table:table-cell>
          <table:table-cell table:style-name="ce7" table:formula="of:=ABS(ORG.LIBREOFFICE.RAWSUBTRACT([.F420];[.G42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20]+[.B420]-[.J$26]" office:value-type="float" office:value="45311.743962862" calcext:value-type="float">
            <text:p>45311,7439628620</text:p>
          </table:table-cell>
          <table:table-cell table:style-name="ce34" table:formula="of:=[.C420]-[.J42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20];[.J420]);15-MAX(ROUND(LOG(ABS([.C420]);10);0);ROUND(LOG(ABS([.J420]);10);0)))" office:value-type="float" office:value="0.000000001" calcext:value-type="float">
            <text:p>0,0000000010000000</text:p>
          </table:table-cell>
          <table:table-cell table:style-name="ce7" table:formula="of:=ABS(ORG.LIBREOFFICE.RAWSUBTRACT([.K420];[.L42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828876" calcext:value-type="float">
            <text:p>828876,00</text:p>
          </table:table-cell>
          <table:table-cell table:style-name="ce15" table:formula="of:=ROUND(ORG.LIBREOFFICE.RAND.NV();9)" office:value-type="float" office:value="0.107087318" calcext:value-type="float">
            <text:p>0,1070873180</text:p>
          </table:table-cell>
          <table:table-cell table:style-name="ce15" table:formula="of:=[.A421]+[.B421]" office:value-type="float" office:value="828876.107087318" calcext:value-type="float">
            <text:p>828876,1070873180</text:p>
          </table:table-cell>
          <table:table-cell table:style-name="ce15"/>
          <table:table-cell table:style-name="ce15" table:formula="of:=[.A421]+[.B421]-[.E$26]" office:value-type="float" office:value="828875.007087317" calcext:value-type="float">
            <text:p>828875,0070873170</text:p>
          </table:table-cell>
          <table:table-cell table:style-name="ce30" table:formula="of:=[.C421]-[.E421]" office:value-type="float" office:value="1.10000000102445" calcext:value-type="float">
            <text:p>1,1000000010244500</text:p>
          </table:table-cell>
          <table:table-cell table:style-name="ce30" table:formula="of:=ROUND(ORG.LIBREOFFICE.RAWSUBTRACT([.C421];[.E421]);15-MAX(ROUND(LOG(ABS([.C421]);10);0);ROUND(LOG(ABS([.E421]);10);0)))" office:value-type="float" office:value="1.100000001" calcext:value-type="float">
            <text:p>1,1000000010000000</text:p>
          </table:table-cell>
          <table:table-cell table:style-name="ce7" table:formula="of:=ABS(ORG.LIBREOFFICE.RAWSUBTRACT([.F421];[.G4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1]+[.B421]-[.J$26]" office:value-type="float" office:value="828876.107087317" calcext:value-type="float">
            <text:p>828876,1070873170</text:p>
          </table:table-cell>
          <table:table-cell table:style-name="ce34" table:formula="of:=[.C421]-[.J421]" office:value-type="float" office:value="0" calcext:value-type="float">
            <text:p>0,0000000000000000</text:p>
          </table:table-cell>
          <table:table-cell table:style-name="ce34" table:formula="of:=ROUND(ORG.LIBREOFFICE.RAWSUBTRACT([.C421];[.J421]);15-MAX(ROUND(LOG(ABS([.C421]);10);0);ROUND(LOG(ABS([.J421]);10);0)))" office:value-type="float" office:value="0.000000001" calcext:value-type="float">
            <text:p>0,0000000010000000</text:p>
          </table:table-cell>
          <table:table-cell table:style-name="ce7" table:formula="of:=ABS(ORG.LIBREOFFICE.RAWSUBTRACT([.K421];[.L4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236" calcext:value-type="float">
            <text:p>448236,00</text:p>
          </table:table-cell>
          <table:table-cell table:style-name="ce15" table:formula="of:=ROUND(ORG.LIBREOFFICE.RAND.NV();9)" office:value-type="float" office:value="0.061585917" calcext:value-type="float">
            <text:p>0,0615859170</text:p>
          </table:table-cell>
          <table:table-cell table:style-name="ce15" table:formula="of:=[.A422]+[.B422]" office:value-type="float" office:value="448236.061585917" calcext:value-type="float">
            <text:p>448236,0615859170</text:p>
          </table:table-cell>
          <table:table-cell table:style-name="ce15"/>
          <table:table-cell table:style-name="ce15" table:formula="of:=[.A422]+[.B422]-[.E$26]" office:value-type="float" office:value="448234.961585916" calcext:value-type="float">
            <text:p>448234,9615859160</text:p>
          </table:table-cell>
          <table:table-cell table:style-name="ce30" table:formula="of:=[.C422]-[.E422]" office:value-type="float" office:value="1.10000000102445" calcext:value-type="float">
            <text:p>1,1000000010244500</text:p>
          </table:table-cell>
          <table:table-cell table:style-name="ce30" table:formula="of:=ROUND(ORG.LIBREOFFICE.RAWSUBTRACT([.C422];[.E422]);15-MAX(ROUND(LOG(ABS([.C422]);10);0);ROUND(LOG(ABS([.E422]);10);0)))" office:value-type="float" office:value="1.100000001" calcext:value-type="float">
            <text:p>1,1000000010000000</text:p>
          </table:table-cell>
          <table:table-cell table:style-name="ce7" table:formula="of:=ABS(ORG.LIBREOFFICE.RAWSUBTRACT([.F422];[.G4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2]+[.B422]-[.J$26]" office:value-type="float" office:value="448236.061585916" calcext:value-type="float">
            <text:p>448236,0615859160</text:p>
          </table:table-cell>
          <table:table-cell table:style-name="ce34" table:formula="of:=[.C422]-[.J422]" office:value-type="float" office:value="0" calcext:value-type="float">
            <text:p>0,0000000000000000</text:p>
          </table:table-cell>
          <table:table-cell table:style-name="ce34" table:formula="of:=ROUND(ORG.LIBREOFFICE.RAWSUBTRACT([.C422];[.J422]);15-MAX(ROUND(LOG(ABS([.C422]);10);0);ROUND(LOG(ABS([.J422]);10);0)))" office:value-type="float" office:value="0.000000001" calcext:value-type="float">
            <text:p>0,0000000010000000</text:p>
          </table:table-cell>
          <table:table-cell table:style-name="ce7" table:formula="of:=ABS(ORG.LIBREOFFICE.RAWSUBTRACT([.K422];[.L4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7516" calcext:value-type="float">
            <text:p>577516,00</text:p>
          </table:table-cell>
          <table:table-cell table:style-name="ce15" table:formula="of:=ROUND(ORG.LIBREOFFICE.RAND.NV();9)" office:value-type="float" office:value="0.699029009" calcext:value-type="float">
            <text:p>0,6990290090</text:p>
          </table:table-cell>
          <table:table-cell table:style-name="ce15" table:formula="of:=[.A423]+[.B423]" office:value-type="float" office:value="577516.699029009" calcext:value-type="float">
            <text:p>577516,6990290090</text:p>
          </table:table-cell>
          <table:table-cell table:style-name="ce15"/>
          <table:table-cell table:style-name="ce15" table:formula="of:=[.A423]+[.B423]-[.E$26]" office:value-type="float" office:value="577515.599029008" calcext:value-type="float">
            <text:p>577515,5990290080</text:p>
          </table:table-cell>
          <table:table-cell table:style-name="ce30" table:formula="of:=[.C423]-[.E423]" office:value-type="float" office:value="1.10000000102445" calcext:value-type="float">
            <text:p>1,1000000010244500</text:p>
          </table:table-cell>
          <table:table-cell table:style-name="ce30" table:formula="of:=ROUND(ORG.LIBREOFFICE.RAWSUBTRACT([.C423];[.E423]);15-MAX(ROUND(LOG(ABS([.C423]);10);0);ROUND(LOG(ABS([.E423]);10);0)))" office:value-type="float" office:value="1.100000001" calcext:value-type="float">
            <text:p>1,1000000010000000</text:p>
          </table:table-cell>
          <table:table-cell table:style-name="ce7" table:formula="of:=ABS(ORG.LIBREOFFICE.RAWSUBTRACT([.F423];[.G4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3]+[.B423]-[.J$26]" office:value-type="float" office:value="577516.699029008" calcext:value-type="float">
            <text:p>577516,6990290080</text:p>
          </table:table-cell>
          <table:table-cell table:style-name="ce34" table:formula="of:=[.C423]-[.J423]" office:value-type="float" office:value="0" calcext:value-type="float">
            <text:p>0,0000000000000000</text:p>
          </table:table-cell>
          <table:table-cell table:style-name="ce34" table:formula="of:=ROUND(ORG.LIBREOFFICE.RAWSUBTRACT([.C423];[.J423]);15-MAX(ROUND(LOG(ABS([.C423]);10);0);ROUND(LOG(ABS([.J423]);10);0)))" office:value-type="float" office:value="0.000000001" calcext:value-type="float">
            <text:p>0,0000000010000000</text:p>
          </table:table-cell>
          <table:table-cell table:style-name="ce7" table:formula="of:=ABS(ORG.LIBREOFFICE.RAWSUBTRACT([.K423];[.L4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7076" calcext:value-type="float">
            <text:p>297076,00</text:p>
          </table:table-cell>
          <table:table-cell table:style-name="ce15" table:formula="of:=ROUND(ORG.LIBREOFFICE.RAND.NV();9)" office:value-type="float" office:value="0.431328981" calcext:value-type="float">
            <text:p>0,4313289810</text:p>
          </table:table-cell>
          <table:table-cell table:style-name="ce15" table:formula="of:=[.A424]+[.B424]" office:value-type="float" office:value="297076.431328981" calcext:value-type="float">
            <text:p>297076,4313289810</text:p>
          </table:table-cell>
          <table:table-cell table:style-name="ce15"/>
          <table:table-cell table:style-name="ce15" table:formula="of:=[.A424]+[.B424]-[.E$26]" office:value-type="float" office:value="297075.33132898" calcext:value-type="float">
            <text:p>297075,3313289800</text:p>
          </table:table-cell>
          <table:table-cell table:style-name="ce30" table:formula="of:=[.C424]-[.E424]" office:value-type="float" office:value="1.10000000102445" calcext:value-type="float">
            <text:p>1,1000000010244500</text:p>
          </table:table-cell>
          <table:table-cell table:style-name="ce30" table:formula="of:=ROUND(ORG.LIBREOFFICE.RAWSUBTRACT([.C424];[.E424]);15-MAX(ROUND(LOG(ABS([.C424]);10);0);ROUND(LOG(ABS([.E424]);10);0)))" office:value-type="float" office:value="1.100000001" calcext:value-type="float">
            <text:p>1,1000000010000000</text:p>
          </table:table-cell>
          <table:table-cell table:style-name="ce7" table:formula="of:=ABS(ORG.LIBREOFFICE.RAWSUBTRACT([.F424];[.G4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4]+[.B424]-[.J$26]" office:value-type="float" office:value="297076.43132898" calcext:value-type="float">
            <text:p>297076,4313289800</text:p>
          </table:table-cell>
          <table:table-cell table:style-name="ce34" table:formula="of:=[.C424]-[.J424]" office:value-type="float" office:value="0" calcext:value-type="float">
            <text:p>0,0000000000000000</text:p>
          </table:table-cell>
          <table:table-cell table:style-name="ce34" table:formula="of:=ROUND(ORG.LIBREOFFICE.RAWSUBTRACT([.C424];[.J424]);15-MAX(ROUND(LOG(ABS([.C424]);10);0);ROUND(LOG(ABS([.J424]);10);0)))" office:value-type="float" office:value="0.000000001" calcext:value-type="float">
            <text:p>0,0000000010000000</text:p>
          </table:table-cell>
          <table:table-cell table:style-name="ce7" table:formula="of:=ABS(ORG.LIBREOFFICE.RAWSUBTRACT([.K424];[.L4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7879" calcext:value-type="float">
            <text:p>877879,00</text:p>
          </table:table-cell>
          <table:table-cell table:style-name="ce15" table:formula="of:=ROUND(ORG.LIBREOFFICE.RAND.NV();9)" office:value-type="float" office:value="0.376805639" calcext:value-type="float">
            <text:p>0,3768056390</text:p>
          </table:table-cell>
          <table:table-cell table:style-name="ce15" table:formula="of:=[.A425]+[.B425]" office:value-type="float" office:value="877879.376805639" calcext:value-type="float">
            <text:p>877879,3768056390</text:p>
          </table:table-cell>
          <table:table-cell table:style-name="ce15"/>
          <table:table-cell table:style-name="ce15" table:formula="of:=[.A425]+[.B425]-[.E$26]" office:value-type="float" office:value="877878.276805638" calcext:value-type="float">
            <text:p>877878,2768056380</text:p>
          </table:table-cell>
          <table:table-cell table:style-name="ce30" table:formula="of:=[.C425]-[.E425]" office:value-type="float" office:value="1.10000000102445" calcext:value-type="float">
            <text:p>1,1000000010244500</text:p>
          </table:table-cell>
          <table:table-cell table:style-name="ce30" table:formula="of:=ROUND(ORG.LIBREOFFICE.RAWSUBTRACT([.C425];[.E425]);15-MAX(ROUND(LOG(ABS([.C425]);10);0);ROUND(LOG(ABS([.E425]);10);0)))" office:value-type="float" office:value="1.100000001" calcext:value-type="float">
            <text:p>1,1000000010000000</text:p>
          </table:table-cell>
          <table:table-cell table:style-name="ce7" table:formula="of:=ABS(ORG.LIBREOFFICE.RAWSUBTRACT([.F425];[.G4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5]+[.B425]-[.J$26]" office:value-type="float" office:value="877879.376805638" calcext:value-type="float">
            <text:p>877879,3768056380</text:p>
          </table:table-cell>
          <table:table-cell table:style-name="ce34" table:formula="of:=[.C425]-[.J425]" office:value-type="float" office:value="0" calcext:value-type="float">
            <text:p>0,0000000000000000</text:p>
          </table:table-cell>
          <table:table-cell table:style-name="ce34" table:formula="of:=ROUND(ORG.LIBREOFFICE.RAWSUBTRACT([.C425];[.J425]);15-MAX(ROUND(LOG(ABS([.C425]);10);0);ROUND(LOG(ABS([.J425]);10);0)))" office:value-type="float" office:value="0.000000001" calcext:value-type="float">
            <text:p>0,0000000010000000</text:p>
          </table:table-cell>
          <table:table-cell table:style-name="ce7" table:formula="of:=ABS(ORG.LIBREOFFICE.RAWSUBTRACT([.K425];[.L4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8636" calcext:value-type="float">
            <text:p>338636,00</text:p>
          </table:table-cell>
          <table:table-cell table:style-name="ce15" table:formula="of:=ROUND(ORG.LIBREOFFICE.RAND.NV();9)" office:value-type="float" office:value="0.757504501" calcext:value-type="float">
            <text:p>0,7575045010</text:p>
          </table:table-cell>
          <table:table-cell table:style-name="ce15" table:formula="of:=[.A426]+[.B426]" office:value-type="float" office:value="338636.757504501" calcext:value-type="float">
            <text:p>338636,7575045010</text:p>
          </table:table-cell>
          <table:table-cell table:style-name="ce15"/>
          <table:table-cell table:style-name="ce15" table:formula="of:=[.A426]+[.B426]-[.E$26]" office:value-type="float" office:value="338635.6575045" calcext:value-type="float">
            <text:p>338635,6575045000</text:p>
          </table:table-cell>
          <table:table-cell table:style-name="ce30" table:formula="of:=[.C426]-[.E426]" office:value-type="float" office:value="1.10000000102445" calcext:value-type="float">
            <text:p>1,1000000010244500</text:p>
          </table:table-cell>
          <table:table-cell table:style-name="ce30" table:formula="of:=ROUND(ORG.LIBREOFFICE.RAWSUBTRACT([.C426];[.E426]);15-MAX(ROUND(LOG(ABS([.C426]);10);0);ROUND(LOG(ABS([.E426]);10);0)))" office:value-type="float" office:value="1.100000001" calcext:value-type="float">
            <text:p>1,1000000010000000</text:p>
          </table:table-cell>
          <table:table-cell table:style-name="ce7" table:formula="of:=ABS(ORG.LIBREOFFICE.RAWSUBTRACT([.F426];[.G4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6]+[.B426]-[.J$26]" office:value-type="float" office:value="338636.7575045" calcext:value-type="float">
            <text:p>338636,7575045000</text:p>
          </table:table-cell>
          <table:table-cell table:style-name="ce34" table:formula="of:=[.C426]-[.J426]" office:value-type="float" office:value="0" calcext:value-type="float">
            <text:p>0,0000000000000000</text:p>
          </table:table-cell>
          <table:table-cell table:style-name="ce34" table:formula="of:=ROUND(ORG.LIBREOFFICE.RAWSUBTRACT([.C426];[.J426]);15-MAX(ROUND(LOG(ABS([.C426]);10);0);ROUND(LOG(ABS([.J426]);10);0)))" office:value-type="float" office:value="0.000000001" calcext:value-type="float">
            <text:p>0,0000000010000000</text:p>
          </table:table-cell>
          <table:table-cell table:style-name="ce7" table:formula="of:=ABS(ORG.LIBREOFFICE.RAWSUBTRACT([.K426];[.L4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733" calcext:value-type="float">
            <text:p>51733,00</text:p>
          </table:table-cell>
          <table:table-cell table:style-name="ce15" table:formula="of:=ROUND(ORG.LIBREOFFICE.RAND.NV();9)" office:value-type="float" office:value="0.126531317" calcext:value-type="float">
            <text:p>0,1265313170</text:p>
          </table:table-cell>
          <table:table-cell table:style-name="ce15" table:formula="of:=[.A427]+[.B427]" office:value-type="float" office:value="51733.126531317" calcext:value-type="float">
            <text:p>51733,1265313170</text:p>
          </table:table-cell>
          <table:table-cell table:style-name="ce15"/>
          <table:table-cell table:style-name="ce15" table:formula="of:=[.A427]+[.B427]-[.E$26]" office:value-type="float" office:value="51732.026531316" calcext:value-type="float">
            <text:p>51732,0265313160</text:p>
          </table:table-cell>
          <table:table-cell table:style-name="ce30" table:formula="of:=[.C427]-[.E427]" office:value-type="float" office:value="1.10000000100263" calcext:value-type="float">
            <text:p>1,1000000010026300</text:p>
          </table:table-cell>
          <table:table-cell table:style-name="ce30" table:formula="of:=ROUND(ORG.LIBREOFFICE.RAWSUBTRACT([.C427];[.E427]);15-MAX(ROUND(LOG(ABS([.C427]);10);0);ROUND(LOG(ABS([.E427]);10);0)))" office:value-type="float" office:value="1.100000001" calcext:value-type="float">
            <text:p>1,1000000010000000</text:p>
          </table:table-cell>
          <table:table-cell table:style-name="ce7" table:formula="of:=ABS(ORG.LIBREOFFICE.RAWSUBTRACT([.F427];[.G427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27]+[.B427]-[.J$26]" office:value-type="float" office:value="51733.126531316" calcext:value-type="float">
            <text:p>51733,1265313160</text:p>
          </table:table-cell>
          <table:table-cell table:style-name="ce34" table:formula="of:=[.C427]-[.J42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27];[.J427]);15-MAX(ROUND(LOG(ABS([.C427]);10);0);ROUND(LOG(ABS([.J427]);10);0)))" office:value-type="float" office:value="0.000000001" calcext:value-type="float">
            <text:p>0,0000000010000000</text:p>
          </table:table-cell>
          <table:table-cell table:style-name="ce7" table:formula="of:=ABS(ORG.LIBREOFFICE.RAWSUBTRACT([.K427];[.L427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452068" calcext:value-type="float">
            <text:p>452068,00</text:p>
          </table:table-cell>
          <table:table-cell table:style-name="ce15" table:formula="of:=ROUND(ORG.LIBREOFFICE.RAND.NV();9)" office:value-type="float" office:value="0.016677877" calcext:value-type="float">
            <text:p>0,0166778770</text:p>
          </table:table-cell>
          <table:table-cell table:style-name="ce15" table:formula="of:=[.A428]+[.B428]" office:value-type="float" office:value="452068.016677877" calcext:value-type="float">
            <text:p>452068,0166778770</text:p>
          </table:table-cell>
          <table:table-cell table:style-name="ce15"/>
          <table:table-cell table:style-name="ce15" table:formula="of:=[.A428]+[.B428]-[.E$26]" office:value-type="float" office:value="452066.916677876" calcext:value-type="float">
            <text:p>452066,9166778760</text:p>
          </table:table-cell>
          <table:table-cell table:style-name="ce30" table:formula="of:=[.C428]-[.E428]" office:value-type="float" office:value="1.10000000102445" calcext:value-type="float">
            <text:p>1,1000000010244500</text:p>
          </table:table-cell>
          <table:table-cell table:style-name="ce30" table:formula="of:=ROUND(ORG.LIBREOFFICE.RAWSUBTRACT([.C428];[.E428]);15-MAX(ROUND(LOG(ABS([.C428]);10);0);ROUND(LOG(ABS([.E428]);10);0)))" office:value-type="float" office:value="1.100000001" calcext:value-type="float">
            <text:p>1,1000000010000000</text:p>
          </table:table-cell>
          <table:table-cell table:style-name="ce7" table:formula="of:=ABS(ORG.LIBREOFFICE.RAWSUBTRACT([.F428];[.G4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8]+[.B428]-[.J$26]" office:value-type="float" office:value="452068.016677876" calcext:value-type="float">
            <text:p>452068,0166778760</text:p>
          </table:table-cell>
          <table:table-cell table:style-name="ce34" table:formula="of:=[.C428]-[.J428]" office:value-type="float" office:value="0" calcext:value-type="float">
            <text:p>0,0000000000000000</text:p>
          </table:table-cell>
          <table:table-cell table:style-name="ce34" table:formula="of:=ROUND(ORG.LIBREOFFICE.RAWSUBTRACT([.C428];[.J428]);15-MAX(ROUND(LOG(ABS([.C428]);10);0);ROUND(LOG(ABS([.J428]);10);0)))" office:value-type="float" office:value="0.000000001" calcext:value-type="float">
            <text:p>0,0000000010000000</text:p>
          </table:table-cell>
          <table:table-cell table:style-name="ce7" table:formula="of:=ABS(ORG.LIBREOFFICE.RAWSUBTRACT([.K428];[.L4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9806" calcext:value-type="float">
            <text:p>829806,00</text:p>
          </table:table-cell>
          <table:table-cell table:style-name="ce15" table:formula="of:=ROUND(ORG.LIBREOFFICE.RAND.NV();9)" office:value-type="float" office:value="0.83855538" calcext:value-type="float">
            <text:p>0,8385553800</text:p>
          </table:table-cell>
          <table:table-cell table:style-name="ce15" table:formula="of:=[.A429]+[.B429]" office:value-type="float" office:value="829806.83855538" calcext:value-type="float">
            <text:p>829806,8385553800</text:p>
          </table:table-cell>
          <table:table-cell table:style-name="ce15"/>
          <table:table-cell table:style-name="ce15" table:formula="of:=[.A429]+[.B429]-[.E$26]" office:value-type="float" office:value="829805.738555379" calcext:value-type="float">
            <text:p>829805,7385553790</text:p>
          </table:table-cell>
          <table:table-cell table:style-name="ce30" table:formula="of:=[.C429]-[.E429]" office:value-type="float" office:value="1.10000000102445" calcext:value-type="float">
            <text:p>1,1000000010244500</text:p>
          </table:table-cell>
          <table:table-cell table:style-name="ce30" table:formula="of:=ROUND(ORG.LIBREOFFICE.RAWSUBTRACT([.C429];[.E429]);15-MAX(ROUND(LOG(ABS([.C429]);10);0);ROUND(LOG(ABS([.E429]);10);0)))" office:value-type="float" office:value="1.100000001" calcext:value-type="float">
            <text:p>1,1000000010000000</text:p>
          </table:table-cell>
          <table:table-cell table:style-name="ce7" table:formula="of:=ABS(ORG.LIBREOFFICE.RAWSUBTRACT([.F429];[.G4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29]+[.B429]-[.J$26]" office:value-type="float" office:value="829806.838555379" calcext:value-type="float">
            <text:p>829806,8385553790</text:p>
          </table:table-cell>
          <table:table-cell table:style-name="ce34" table:formula="of:=[.C429]-[.J429]" office:value-type="float" office:value="0" calcext:value-type="float">
            <text:p>0,0000000000000000</text:p>
          </table:table-cell>
          <table:table-cell table:style-name="ce34" table:formula="of:=ROUND(ORG.LIBREOFFICE.RAWSUBTRACT([.C429];[.J429]);15-MAX(ROUND(LOG(ABS([.C429]);10);0);ROUND(LOG(ABS([.J429]);10);0)))" office:value-type="float" office:value="0.000000001" calcext:value-type="float">
            <text:p>0,0000000010000000</text:p>
          </table:table-cell>
          <table:table-cell table:style-name="ce7" table:formula="of:=ABS(ORG.LIBREOFFICE.RAWSUBTRACT([.K429];[.L4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0445" calcext:value-type="float">
            <text:p>770445,00</text:p>
          </table:table-cell>
          <table:table-cell table:style-name="ce15" table:formula="of:=ROUND(ORG.LIBREOFFICE.RAND.NV();9)" office:value-type="float" office:value="0.764639928" calcext:value-type="float">
            <text:p>0,7646399280</text:p>
          </table:table-cell>
          <table:table-cell table:style-name="ce15" table:formula="of:=[.A430]+[.B430]" office:value-type="float" office:value="770445.764639928" calcext:value-type="float">
            <text:p>770445,7646399280</text:p>
          </table:table-cell>
          <table:table-cell table:style-name="ce15"/>
          <table:table-cell table:style-name="ce15" table:formula="of:=[.A430]+[.B430]-[.E$26]" office:value-type="float" office:value="770444.664639927" calcext:value-type="float">
            <text:p>770444,6646399270</text:p>
          </table:table-cell>
          <table:table-cell table:style-name="ce30" table:formula="of:=[.C430]-[.E430]" office:value-type="float" office:value="1.10000000102445" calcext:value-type="float">
            <text:p>1,1000000010244500</text:p>
          </table:table-cell>
          <table:table-cell table:style-name="ce30" table:formula="of:=ROUND(ORG.LIBREOFFICE.RAWSUBTRACT([.C430];[.E430]);15-MAX(ROUND(LOG(ABS([.C430]);10);0);ROUND(LOG(ABS([.E430]);10);0)))" office:value-type="float" office:value="1.100000001" calcext:value-type="float">
            <text:p>1,1000000010000000</text:p>
          </table:table-cell>
          <table:table-cell table:style-name="ce7" table:formula="of:=ABS(ORG.LIBREOFFICE.RAWSUBTRACT([.F430];[.G4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0]+[.B430]-[.J$26]" office:value-type="float" office:value="770445.764639927" calcext:value-type="float">
            <text:p>770445,7646399270</text:p>
          </table:table-cell>
          <table:table-cell table:style-name="ce34" table:formula="of:=[.C430]-[.J430]" office:value-type="float" office:value="0" calcext:value-type="float">
            <text:p>0,0000000000000000</text:p>
          </table:table-cell>
          <table:table-cell table:style-name="ce34" table:formula="of:=ROUND(ORG.LIBREOFFICE.RAWSUBTRACT([.C430];[.J430]);15-MAX(ROUND(LOG(ABS([.C430]);10);0);ROUND(LOG(ABS([.J430]);10);0)))" office:value-type="float" office:value="0.000000001" calcext:value-type="float">
            <text:p>0,0000000010000000</text:p>
          </table:table-cell>
          <table:table-cell table:style-name="ce7" table:formula="of:=ABS(ORG.LIBREOFFICE.RAWSUBTRACT([.K430];[.L4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383" calcext:value-type="float">
            <text:p>11383,00</text:p>
          </table:table-cell>
          <table:table-cell table:style-name="ce15" table:formula="of:=ROUND(ORG.LIBREOFFICE.RAND.NV();9)" office:value-type="float" office:value="0.266762425" calcext:value-type="float">
            <text:p>0,2667624250</text:p>
          </table:table-cell>
          <table:table-cell table:style-name="ce15" table:formula="of:=[.A431]+[.B431]" office:value-type="float" office:value="11383.266762425" calcext:value-type="float">
            <text:p>11383,2667624250</text:p>
          </table:table-cell>
          <table:table-cell table:style-name="ce15"/>
          <table:table-cell table:style-name="ce15" table:formula="of:=[.A431]+[.B431]-[.E$26]" office:value-type="float" office:value="11382.166762424" calcext:value-type="float">
            <text:p>11382,1667624240</text:p>
          </table:table-cell>
          <table:table-cell table:style-name="ce30" table:formula="of:=[.C431]-[.E431]" office:value-type="float" office:value="1.10000000100081" calcext:value-type="float">
            <text:p>1,1000000010008100</text:p>
          </table:table-cell>
          <table:table-cell table:style-name="ce30" table:formula="of:=ROUND(ORG.LIBREOFFICE.RAWSUBTRACT([.C431];[.E431]);15-MAX(ROUND(LOG(ABS([.C431]);10);0);ROUND(LOG(ABS([.E431]);10);0)))" office:value-type="float" office:value="1.100000001" calcext:value-type="float">
            <text:p>1,1000000010000000</text:p>
          </table:table-cell>
          <table:table-cell table:style-name="ce7" table:formula="of:=ABS(ORG.LIBREOFFICE.RAWSUBTRACT([.F431];[.G431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431]+[.B431]-[.J$26]" office:value-type="float" office:value="11383.266762424" calcext:value-type="float">
            <text:p>11383,2667624240</text:p>
          </table:table-cell>
          <table:table-cell table:style-name="ce34" table:formula="of:=[.C431]-[.J431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31];[.J431]);15-MAX(ROUND(LOG(ABS([.C431]);10);0);ROUND(LOG(ABS([.J431]);10);0)))" office:value-type="float" office:value="0.000000001" calcext:value-type="float">
            <text:p>0,0000000010000000</text:p>
          </table:table-cell>
          <table:table-cell table:style-name="ce7" table:formula="of:=ABS(ORG.LIBREOFFICE.RAWSUBTRACT([.K431];[.L431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339177" calcext:value-type="float">
            <text:p>339177,00</text:p>
          </table:table-cell>
          <table:table-cell table:style-name="ce15" table:formula="of:=ROUND(ORG.LIBREOFFICE.RAND.NV();9)" office:value-type="float" office:value="0.656462644" calcext:value-type="float">
            <text:p>0,6564626440</text:p>
          </table:table-cell>
          <table:table-cell table:style-name="ce15" table:formula="of:=[.A432]+[.B432]" office:value-type="float" office:value="339177.656462644" calcext:value-type="float">
            <text:p>339177,6564626440</text:p>
          </table:table-cell>
          <table:table-cell table:style-name="ce15"/>
          <table:table-cell table:style-name="ce15" table:formula="of:=[.A432]+[.B432]-[.E$26]" office:value-type="float" office:value="339176.556462643" calcext:value-type="float">
            <text:p>339176,5564626430</text:p>
          </table:table-cell>
          <table:table-cell table:style-name="ce30" table:formula="of:=[.C432]-[.E432]" office:value-type="float" office:value="1.10000000102445" calcext:value-type="float">
            <text:p>1,1000000010244500</text:p>
          </table:table-cell>
          <table:table-cell table:style-name="ce30" table:formula="of:=ROUND(ORG.LIBREOFFICE.RAWSUBTRACT([.C432];[.E432]);15-MAX(ROUND(LOG(ABS([.C432]);10);0);ROUND(LOG(ABS([.E432]);10);0)))" office:value-type="float" office:value="1.100000001" calcext:value-type="float">
            <text:p>1,1000000010000000</text:p>
          </table:table-cell>
          <table:table-cell table:style-name="ce7" table:formula="of:=ABS(ORG.LIBREOFFICE.RAWSUBTRACT([.F432];[.G4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2]+[.B432]-[.J$26]" office:value-type="float" office:value="339177.656462643" calcext:value-type="float">
            <text:p>339177,6564626430</text:p>
          </table:table-cell>
          <table:table-cell table:style-name="ce34" table:formula="of:=[.C432]-[.J432]" office:value-type="float" office:value="0" calcext:value-type="float">
            <text:p>0,0000000000000000</text:p>
          </table:table-cell>
          <table:table-cell table:style-name="ce34" table:formula="of:=ROUND(ORG.LIBREOFFICE.RAWSUBTRACT([.C432];[.J432]);15-MAX(ROUND(LOG(ABS([.C432]);10);0);ROUND(LOG(ABS([.J432]);10);0)))" office:value-type="float" office:value="0.000000001" calcext:value-type="float">
            <text:p>0,0000000010000000</text:p>
          </table:table-cell>
          <table:table-cell table:style-name="ce7" table:formula="of:=ABS(ORG.LIBREOFFICE.RAWSUBTRACT([.K432];[.L4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2384" calcext:value-type="float">
            <text:p>742384,00</text:p>
          </table:table-cell>
          <table:table-cell table:style-name="ce15" table:formula="of:=ROUND(ORG.LIBREOFFICE.RAND.NV();9)" office:value-type="float" office:value="0.625944503" calcext:value-type="float">
            <text:p>0,6259445030</text:p>
          </table:table-cell>
          <table:table-cell table:style-name="ce15" table:formula="of:=[.A433]+[.B433]" office:value-type="float" office:value="742384.625944503" calcext:value-type="float">
            <text:p>742384,6259445030</text:p>
          </table:table-cell>
          <table:table-cell table:style-name="ce15"/>
          <table:table-cell table:style-name="ce15" table:formula="of:=[.A433]+[.B433]-[.E$26]" office:value-type="float" office:value="742383.525944502" calcext:value-type="float">
            <text:p>742383,5259445020</text:p>
          </table:table-cell>
          <table:table-cell table:style-name="ce30" table:formula="of:=[.C433]-[.E433]" office:value-type="float" office:value="1.10000000102445" calcext:value-type="float">
            <text:p>1,1000000010244500</text:p>
          </table:table-cell>
          <table:table-cell table:style-name="ce30" table:formula="of:=ROUND(ORG.LIBREOFFICE.RAWSUBTRACT([.C433];[.E433]);15-MAX(ROUND(LOG(ABS([.C433]);10);0);ROUND(LOG(ABS([.E433]);10);0)))" office:value-type="float" office:value="1.100000001" calcext:value-type="float">
            <text:p>1,1000000010000000</text:p>
          </table:table-cell>
          <table:table-cell table:style-name="ce7" table:formula="of:=ABS(ORG.LIBREOFFICE.RAWSUBTRACT([.F433];[.G4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3]+[.B433]-[.J$26]" office:value-type="float" office:value="742384.625944502" calcext:value-type="float">
            <text:p>742384,6259445020</text:p>
          </table:table-cell>
          <table:table-cell table:style-name="ce34" table:formula="of:=[.C433]-[.J433]" office:value-type="float" office:value="0" calcext:value-type="float">
            <text:p>0,0000000000000000</text:p>
          </table:table-cell>
          <table:table-cell table:style-name="ce34" table:formula="of:=ROUND(ORG.LIBREOFFICE.RAWSUBTRACT([.C433];[.J433]);15-MAX(ROUND(LOG(ABS([.C433]);10);0);ROUND(LOG(ABS([.J433]);10);0)))" office:value-type="float" office:value="0.000000001" calcext:value-type="float">
            <text:p>0,0000000010000000</text:p>
          </table:table-cell>
          <table:table-cell table:style-name="ce7" table:formula="of:=ABS(ORG.LIBREOFFICE.RAWSUBTRACT([.K433];[.L4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8392" calcext:value-type="float">
            <text:p>108392,00</text:p>
          </table:table-cell>
          <table:table-cell table:style-name="ce15" table:formula="of:=ROUND(ORG.LIBREOFFICE.RAND.NV();9)" office:value-type="float" office:value="0.947030985" calcext:value-type="float">
            <text:p>0,9470309850</text:p>
          </table:table-cell>
          <table:table-cell table:style-name="ce15" table:formula="of:=[.A434]+[.B434]" office:value-type="float" office:value="108392.947030985" calcext:value-type="float">
            <text:p>108392,9470309850</text:p>
          </table:table-cell>
          <table:table-cell table:style-name="ce15"/>
          <table:table-cell table:style-name="ce15" table:formula="of:=[.A434]+[.B434]-[.E$26]" office:value-type="float" office:value="108391.847030984" calcext:value-type="float">
            <text:p>108391,8470309840</text:p>
          </table:table-cell>
          <table:table-cell table:style-name="ce30" table:formula="of:=[.C434]-[.E434]" office:value-type="float" office:value="1.10000000099535" calcext:value-type="float">
            <text:p>1,1000000009953500</text:p>
          </table:table-cell>
          <table:table-cell table:style-name="ce30" table:formula="of:=ROUND(ORG.LIBREOFFICE.RAWSUBTRACT([.C434];[.E434]);15-MAX(ROUND(LOG(ABS([.C434]);10);0);ROUND(LOG(ABS([.E434]);10);0)))" office:value-type="float" office:value="1.100000001" calcext:value-type="float">
            <text:p>1,1000000010000000</text:p>
          </table:table-cell>
          <table:table-cell table:style-name="ce7" table:formula="of:=ABS(ORG.LIBREOFFICE.RAWSUBTRACT([.F434];[.G43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34]+[.B434]-[.J$26]" office:value-type="float" office:value="108392.947030984" calcext:value-type="float">
            <text:p>108392,9470309840</text:p>
          </table:table-cell>
          <table:table-cell table:style-name="ce34" table:formula="of:=[.C434]-[.J43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34];[.J434]);15-MAX(ROUND(LOG(ABS([.C434]);10);0);ROUND(LOG(ABS([.J434]);10);0)))" office:value-type="float" office:value="0.000000001" calcext:value-type="float">
            <text:p>0,0000000010000000</text:p>
          </table:table-cell>
          <table:table-cell table:style-name="ce7" table:formula="of:=ABS(ORG.LIBREOFFICE.RAWSUBTRACT([.K434];[.L43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66352" calcext:value-type="float">
            <text:p>666352,00</text:p>
          </table:table-cell>
          <table:table-cell table:style-name="ce15" table:formula="of:=ROUND(ORG.LIBREOFFICE.RAND.NV();9)" office:value-type="float" office:value="0.129892006" calcext:value-type="float">
            <text:p>0,1298920060</text:p>
          </table:table-cell>
          <table:table-cell table:style-name="ce15" table:formula="of:=[.A435]+[.B435]" office:value-type="float" office:value="666352.129892006" calcext:value-type="float">
            <text:p>666352,1298920060</text:p>
          </table:table-cell>
          <table:table-cell table:style-name="ce15"/>
          <table:table-cell table:style-name="ce15" table:formula="of:=[.A435]+[.B435]-[.E$26]" office:value-type="float" office:value="666351.029892005" calcext:value-type="float">
            <text:p>666351,0298920050</text:p>
          </table:table-cell>
          <table:table-cell table:style-name="ce30" table:formula="of:=[.C435]-[.E435]" office:value-type="float" office:value="1.10000000102445" calcext:value-type="float">
            <text:p>1,1000000010244500</text:p>
          </table:table-cell>
          <table:table-cell table:style-name="ce30" table:formula="of:=ROUND(ORG.LIBREOFFICE.RAWSUBTRACT([.C435];[.E435]);15-MAX(ROUND(LOG(ABS([.C435]);10);0);ROUND(LOG(ABS([.E435]);10);0)))" office:value-type="float" office:value="1.100000001" calcext:value-type="float">
            <text:p>1,1000000010000000</text:p>
          </table:table-cell>
          <table:table-cell table:style-name="ce7" table:formula="of:=ABS(ORG.LIBREOFFICE.RAWSUBTRACT([.F435];[.G4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5]+[.B435]-[.J$26]" office:value-type="float" office:value="666352.129892005" calcext:value-type="float">
            <text:p>666352,1298920050</text:p>
          </table:table-cell>
          <table:table-cell table:style-name="ce34" table:formula="of:=[.C435]-[.J435]" office:value-type="float" office:value="0" calcext:value-type="float">
            <text:p>0,0000000000000000</text:p>
          </table:table-cell>
          <table:table-cell table:style-name="ce34" table:formula="of:=ROUND(ORG.LIBREOFFICE.RAWSUBTRACT([.C435];[.J435]);15-MAX(ROUND(LOG(ABS([.C435]);10);0);ROUND(LOG(ABS([.J435]);10);0)))" office:value-type="float" office:value="0.000000001" calcext:value-type="float">
            <text:p>0,0000000010000000</text:p>
          </table:table-cell>
          <table:table-cell table:style-name="ce7" table:formula="of:=ABS(ORG.LIBREOFFICE.RAWSUBTRACT([.K435];[.L4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0823" calcext:value-type="float">
            <text:p>460823,00</text:p>
          </table:table-cell>
          <table:table-cell table:style-name="ce15" table:formula="of:=ROUND(ORG.LIBREOFFICE.RAND.NV();9)" office:value-type="float" office:value="0.184829563" calcext:value-type="float">
            <text:p>0,1848295630</text:p>
          </table:table-cell>
          <table:table-cell table:style-name="ce15" table:formula="of:=[.A436]+[.B436]" office:value-type="float" office:value="460823.184829563" calcext:value-type="float">
            <text:p>460823,1848295630</text:p>
          </table:table-cell>
          <table:table-cell table:style-name="ce15"/>
          <table:table-cell table:style-name="ce15" table:formula="of:=[.A436]+[.B436]-[.E$26]" office:value-type="float" office:value="460822.084829562" calcext:value-type="float">
            <text:p>460822,0848295620</text:p>
          </table:table-cell>
          <table:table-cell table:style-name="ce30" table:formula="of:=[.C436]-[.E436]" office:value-type="float" office:value="1.10000000102445" calcext:value-type="float">
            <text:p>1,1000000010244500</text:p>
          </table:table-cell>
          <table:table-cell table:style-name="ce30" table:formula="of:=ROUND(ORG.LIBREOFFICE.RAWSUBTRACT([.C436];[.E436]);15-MAX(ROUND(LOG(ABS([.C436]);10);0);ROUND(LOG(ABS([.E436]);10);0)))" office:value-type="float" office:value="1.100000001" calcext:value-type="float">
            <text:p>1,1000000010000000</text:p>
          </table:table-cell>
          <table:table-cell table:style-name="ce7" table:formula="of:=ABS(ORG.LIBREOFFICE.RAWSUBTRACT([.F436];[.G4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6]+[.B436]-[.J$26]" office:value-type="float" office:value="460823.184829562" calcext:value-type="float">
            <text:p>460823,1848295620</text:p>
          </table:table-cell>
          <table:table-cell table:style-name="ce34" table:formula="of:=[.C436]-[.J436]" office:value-type="float" office:value="0" calcext:value-type="float">
            <text:p>0,0000000000000000</text:p>
          </table:table-cell>
          <table:table-cell table:style-name="ce34" table:formula="of:=ROUND(ORG.LIBREOFFICE.RAWSUBTRACT([.C436];[.J436]);15-MAX(ROUND(LOG(ABS([.C436]);10);0);ROUND(LOG(ABS([.J436]);10);0)))" office:value-type="float" office:value="0.000000001" calcext:value-type="float">
            <text:p>0,0000000010000000</text:p>
          </table:table-cell>
          <table:table-cell table:style-name="ce7" table:formula="of:=ABS(ORG.LIBREOFFICE.RAWSUBTRACT([.K436];[.L4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6978" calcext:value-type="float">
            <text:p>826978,00</text:p>
          </table:table-cell>
          <table:table-cell table:style-name="ce15" table:formula="of:=ROUND(ORG.LIBREOFFICE.RAND.NV();9)" office:value-type="float" office:value="0.752673278" calcext:value-type="float">
            <text:p>0,7526732780</text:p>
          </table:table-cell>
          <table:table-cell table:style-name="ce15" table:formula="of:=[.A437]+[.B437]" office:value-type="float" office:value="826978.752673278" calcext:value-type="float">
            <text:p>826978,7526732780</text:p>
          </table:table-cell>
          <table:table-cell table:style-name="ce15"/>
          <table:table-cell table:style-name="ce15" table:formula="of:=[.A437]+[.B437]-[.E$26]" office:value-type="float" office:value="826977.652673277" calcext:value-type="float">
            <text:p>826977,6526732770</text:p>
          </table:table-cell>
          <table:table-cell table:style-name="ce30" table:formula="of:=[.C437]-[.E437]" office:value-type="float" office:value="1.10000000102445" calcext:value-type="float">
            <text:p>1,1000000010244500</text:p>
          </table:table-cell>
          <table:table-cell table:style-name="ce30" table:formula="of:=ROUND(ORG.LIBREOFFICE.RAWSUBTRACT([.C437];[.E437]);15-MAX(ROUND(LOG(ABS([.C437]);10);0);ROUND(LOG(ABS([.E437]);10);0)))" office:value-type="float" office:value="1.100000001" calcext:value-type="float">
            <text:p>1,1000000010000000</text:p>
          </table:table-cell>
          <table:table-cell table:style-name="ce7" table:formula="of:=ABS(ORG.LIBREOFFICE.RAWSUBTRACT([.F437];[.G4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7]+[.B437]-[.J$26]" office:value-type="float" office:value="826978.752673277" calcext:value-type="float">
            <text:p>826978,7526732770</text:p>
          </table:table-cell>
          <table:table-cell table:style-name="ce34" table:formula="of:=[.C437]-[.J437]" office:value-type="float" office:value="0" calcext:value-type="float">
            <text:p>0,0000000000000000</text:p>
          </table:table-cell>
          <table:table-cell table:style-name="ce34" table:formula="of:=ROUND(ORG.LIBREOFFICE.RAWSUBTRACT([.C437];[.J437]);15-MAX(ROUND(LOG(ABS([.C437]);10);0);ROUND(LOG(ABS([.J437]);10);0)))" office:value-type="float" office:value="0.000000001" calcext:value-type="float">
            <text:p>0,0000000010000000</text:p>
          </table:table-cell>
          <table:table-cell table:style-name="ce7" table:formula="of:=ABS(ORG.LIBREOFFICE.RAWSUBTRACT([.K437];[.L4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1953" calcext:value-type="float">
            <text:p>721953,00</text:p>
          </table:table-cell>
          <table:table-cell table:style-name="ce15" table:formula="of:=ROUND(ORG.LIBREOFFICE.RAND.NV();9)" office:value-type="float" office:value="0.206659434" calcext:value-type="float">
            <text:p>0,2066594340</text:p>
          </table:table-cell>
          <table:table-cell table:style-name="ce15" table:formula="of:=[.A438]+[.B438]" office:value-type="float" office:value="721953.206659434" calcext:value-type="float">
            <text:p>721953,2066594340</text:p>
          </table:table-cell>
          <table:table-cell table:style-name="ce15"/>
          <table:table-cell table:style-name="ce15" table:formula="of:=[.A438]+[.B438]-[.E$26]" office:value-type="float" office:value="721952.106659433" calcext:value-type="float">
            <text:p>721952,1066594330</text:p>
          </table:table-cell>
          <table:table-cell table:style-name="ce30" table:formula="of:=[.C438]-[.E438]" office:value-type="float" office:value="1.10000000102445" calcext:value-type="float">
            <text:p>1,1000000010244500</text:p>
          </table:table-cell>
          <table:table-cell table:style-name="ce30" table:formula="of:=ROUND(ORG.LIBREOFFICE.RAWSUBTRACT([.C438];[.E438]);15-MAX(ROUND(LOG(ABS([.C438]);10);0);ROUND(LOG(ABS([.E438]);10);0)))" office:value-type="float" office:value="1.100000001" calcext:value-type="float">
            <text:p>1,1000000010000000</text:p>
          </table:table-cell>
          <table:table-cell table:style-name="ce7" table:formula="of:=ABS(ORG.LIBREOFFICE.RAWSUBTRACT([.F438];[.G4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8]+[.B438]-[.J$26]" office:value-type="float" office:value="721953.206659433" calcext:value-type="float">
            <text:p>721953,2066594330</text:p>
          </table:table-cell>
          <table:table-cell table:style-name="ce34" table:formula="of:=[.C438]-[.J438]" office:value-type="float" office:value="0" calcext:value-type="float">
            <text:p>0,0000000000000000</text:p>
          </table:table-cell>
          <table:table-cell table:style-name="ce34" table:formula="of:=ROUND(ORG.LIBREOFFICE.RAWSUBTRACT([.C438];[.J438]);15-MAX(ROUND(LOG(ABS([.C438]);10);0);ROUND(LOG(ABS([.J438]);10);0)))" office:value-type="float" office:value="0.000000001" calcext:value-type="float">
            <text:p>0,0000000010000000</text:p>
          </table:table-cell>
          <table:table-cell table:style-name="ce7" table:formula="of:=ABS(ORG.LIBREOFFICE.RAWSUBTRACT([.K438];[.L4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5494" calcext:value-type="float">
            <text:p>915494,00</text:p>
          </table:table-cell>
          <table:table-cell table:style-name="ce15" table:formula="of:=ROUND(ORG.LIBREOFFICE.RAND.NV();9)" office:value-type="float" office:value="0.236729072" calcext:value-type="float">
            <text:p>0,2367290720</text:p>
          </table:table-cell>
          <table:table-cell table:style-name="ce15" table:formula="of:=[.A439]+[.B439]" office:value-type="float" office:value="915494.236729072" calcext:value-type="float">
            <text:p>915494,2367290720</text:p>
          </table:table-cell>
          <table:table-cell table:style-name="ce15"/>
          <table:table-cell table:style-name="ce15" table:formula="of:=[.A439]+[.B439]-[.E$26]" office:value-type="float" office:value="915493.136729071" calcext:value-type="float">
            <text:p>915493,1367290710</text:p>
          </table:table-cell>
          <table:table-cell table:style-name="ce30" table:formula="of:=[.C439]-[.E439]" office:value-type="float" office:value="1.10000000102445" calcext:value-type="float">
            <text:p>1,1000000010244500</text:p>
          </table:table-cell>
          <table:table-cell table:style-name="ce30" table:formula="of:=ROUND(ORG.LIBREOFFICE.RAWSUBTRACT([.C439];[.E439]);15-MAX(ROUND(LOG(ABS([.C439]);10);0);ROUND(LOG(ABS([.E439]);10);0)))" office:value-type="float" office:value="1.100000001" calcext:value-type="float">
            <text:p>1,1000000010000000</text:p>
          </table:table-cell>
          <table:table-cell table:style-name="ce7" table:formula="of:=ABS(ORG.LIBREOFFICE.RAWSUBTRACT([.F439];[.G4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39]+[.B439]-[.J$26]" office:value-type="float" office:value="915494.236729071" calcext:value-type="float">
            <text:p>915494,2367290710</text:p>
          </table:table-cell>
          <table:table-cell table:style-name="ce34" table:formula="of:=[.C439]-[.J439]" office:value-type="float" office:value="0" calcext:value-type="float">
            <text:p>0,0000000000000000</text:p>
          </table:table-cell>
          <table:table-cell table:style-name="ce34" table:formula="of:=ROUND(ORG.LIBREOFFICE.RAWSUBTRACT([.C439];[.J439]);15-MAX(ROUND(LOG(ABS([.C439]);10);0);ROUND(LOG(ABS([.J439]);10);0)))" office:value-type="float" office:value="0.000000001" calcext:value-type="float">
            <text:p>0,0000000010000000</text:p>
          </table:table-cell>
          <table:table-cell table:style-name="ce7" table:formula="of:=ABS(ORG.LIBREOFFICE.RAWSUBTRACT([.K439];[.L4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8616" calcext:value-type="float">
            <text:p>818616,00</text:p>
          </table:table-cell>
          <table:table-cell table:style-name="ce15" table:formula="of:=ROUND(ORG.LIBREOFFICE.RAND.NV();9)" office:value-type="float" office:value="0.939274862" calcext:value-type="float">
            <text:p>0,9392748620</text:p>
          </table:table-cell>
          <table:table-cell table:style-name="ce15" table:formula="of:=[.A440]+[.B440]" office:value-type="float" office:value="818616.939274862" calcext:value-type="float">
            <text:p>818616,9392748620</text:p>
          </table:table-cell>
          <table:table-cell table:style-name="ce15"/>
          <table:table-cell table:style-name="ce15" table:formula="of:=[.A440]+[.B440]-[.E$26]" office:value-type="float" office:value="818615.839274861" calcext:value-type="float">
            <text:p>818615,8392748610</text:p>
          </table:table-cell>
          <table:table-cell table:style-name="ce30" table:formula="of:=[.C440]-[.E440]" office:value-type="float" office:value="1.10000000102445" calcext:value-type="float">
            <text:p>1,1000000010244500</text:p>
          </table:table-cell>
          <table:table-cell table:style-name="ce30" table:formula="of:=ROUND(ORG.LIBREOFFICE.RAWSUBTRACT([.C440];[.E440]);15-MAX(ROUND(LOG(ABS([.C440]);10);0);ROUND(LOG(ABS([.E440]);10);0)))" office:value-type="float" office:value="1.100000001" calcext:value-type="float">
            <text:p>1,1000000010000000</text:p>
          </table:table-cell>
          <table:table-cell table:style-name="ce7" table:formula="of:=ABS(ORG.LIBREOFFICE.RAWSUBTRACT([.F440];[.G4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0]+[.B440]-[.J$26]" office:value-type="float" office:value="818616.939274861" calcext:value-type="float">
            <text:p>818616,9392748610</text:p>
          </table:table-cell>
          <table:table-cell table:style-name="ce34" table:formula="of:=[.C440]-[.J440]" office:value-type="float" office:value="0" calcext:value-type="float">
            <text:p>0,0000000000000000</text:p>
          </table:table-cell>
          <table:table-cell table:style-name="ce34" table:formula="of:=ROUND(ORG.LIBREOFFICE.RAWSUBTRACT([.C440];[.J440]);15-MAX(ROUND(LOG(ABS([.C440]);10);0);ROUND(LOG(ABS([.J440]);10);0)))" office:value-type="float" office:value="0.000000001" calcext:value-type="float">
            <text:p>0,0000000010000000</text:p>
          </table:table-cell>
          <table:table-cell table:style-name="ce7" table:formula="of:=ABS(ORG.LIBREOFFICE.RAWSUBTRACT([.K440];[.L4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725" calcext:value-type="float">
            <text:p>72725,00</text:p>
          </table:table-cell>
          <table:table-cell table:style-name="ce15" table:formula="of:=ROUND(ORG.LIBREOFFICE.RAND.NV();9)" office:value-type="float" office:value="0.310406932" calcext:value-type="float">
            <text:p>0,3104069320</text:p>
          </table:table-cell>
          <table:table-cell table:style-name="ce15" table:formula="of:=[.A441]+[.B441]" office:value-type="float" office:value="72725.310406932" calcext:value-type="float">
            <text:p>72725,3104069320</text:p>
          </table:table-cell>
          <table:table-cell table:style-name="ce15"/>
          <table:table-cell table:style-name="ce15" table:formula="of:=[.A441]+[.B441]-[.E$26]" office:value-type="float" office:value="72724.210406931" calcext:value-type="float">
            <text:p>72724,2104069310</text:p>
          </table:table-cell>
          <table:table-cell table:style-name="ce30" table:formula="of:=[.C441]-[.E441]" office:value-type="float" office:value="1.10000000099535" calcext:value-type="float">
            <text:p>1,1000000009953500</text:p>
          </table:table-cell>
          <table:table-cell table:style-name="ce30" table:formula="of:=ROUND(ORG.LIBREOFFICE.RAWSUBTRACT([.C441];[.E441]);15-MAX(ROUND(LOG(ABS([.C441]);10);0);ROUND(LOG(ABS([.E441]);10);0)))" office:value-type="float" office:value="1.100000001" calcext:value-type="float">
            <text:p>1,1000000010000000</text:p>
          </table:table-cell>
          <table:table-cell table:style-name="ce7" table:formula="of:=ABS(ORG.LIBREOFFICE.RAWSUBTRACT([.F441];[.G44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41]+[.B441]-[.J$26]" office:value-type="float" office:value="72725.310406931" calcext:value-type="float">
            <text:p>72725,3104069310</text:p>
          </table:table-cell>
          <table:table-cell table:style-name="ce34" table:formula="of:=[.C441]-[.J44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41];[.J441]);15-MAX(ROUND(LOG(ABS([.C441]);10);0);ROUND(LOG(ABS([.J441]);10);0)))" office:value-type="float" office:value="0.000000001" calcext:value-type="float">
            <text:p>0,0000000010000000</text:p>
          </table:table-cell>
          <table:table-cell table:style-name="ce7" table:formula="of:=ABS(ORG.LIBREOFFICE.RAWSUBTRACT([.K441];[.L44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12381" calcext:value-type="float">
            <text:p>212381,00</text:p>
          </table:table-cell>
          <table:table-cell table:style-name="ce15" table:formula="of:=ROUND(ORG.LIBREOFFICE.RAND.NV();9)" office:value-type="float" office:value="0.385674946" calcext:value-type="float">
            <text:p>0,3856749460</text:p>
          </table:table-cell>
          <table:table-cell table:style-name="ce15" table:formula="of:=[.A442]+[.B442]" office:value-type="float" office:value="212381.385674946" calcext:value-type="float">
            <text:p>212381,3856749460</text:p>
          </table:table-cell>
          <table:table-cell table:style-name="ce15"/>
          <table:table-cell table:style-name="ce15" table:formula="of:=[.A442]+[.B442]-[.E$26]" office:value-type="float" office:value="212380.285674945" calcext:value-type="float">
            <text:p>212380,2856749450</text:p>
          </table:table-cell>
          <table:table-cell table:style-name="ce30" table:formula="of:=[.C442]-[.E442]" office:value-type="float" office:value="1.10000000099535" calcext:value-type="float">
            <text:p>1,1000000009953500</text:p>
          </table:table-cell>
          <table:table-cell table:style-name="ce30" table:formula="of:=ROUND(ORG.LIBREOFFICE.RAWSUBTRACT([.C442];[.E442]);15-MAX(ROUND(LOG(ABS([.C442]);10);0);ROUND(LOG(ABS([.E442]);10);0)))" office:value-type="float" office:value="1.100000001" calcext:value-type="float">
            <text:p>1,1000000010000000</text:p>
          </table:table-cell>
          <table:table-cell table:style-name="ce7" table:formula="of:=ABS(ORG.LIBREOFFICE.RAWSUBTRACT([.F442];[.G44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42]+[.B442]-[.J$26]" office:value-type="float" office:value="212381.385674945" calcext:value-type="float">
            <text:p>212381,3856749450</text:p>
          </table:table-cell>
          <table:table-cell table:style-name="ce34" table:formula="of:=[.C442]-[.J44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42];[.J442]);15-MAX(ROUND(LOG(ABS([.C442]);10);0);ROUND(LOG(ABS([.J442]);10);0)))" office:value-type="float" office:value="0.000000001" calcext:value-type="float">
            <text:p>0,0000000010000000</text:p>
          </table:table-cell>
          <table:table-cell table:style-name="ce7" table:formula="of:=ABS(ORG.LIBREOFFICE.RAWSUBTRACT([.K442];[.L44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58969" calcext:value-type="float">
            <text:p>158969,00</text:p>
          </table:table-cell>
          <table:table-cell table:style-name="ce15" table:formula="of:=ROUND(ORG.LIBREOFFICE.RAND.NV();9)" office:value-type="float" office:value="0.28610821" calcext:value-type="float">
            <text:p>0,2861082100</text:p>
          </table:table-cell>
          <table:table-cell table:style-name="ce15" table:formula="of:=[.A443]+[.B443]" office:value-type="float" office:value="158969.28610821" calcext:value-type="float">
            <text:p>158969,2861082100</text:p>
          </table:table-cell>
          <table:table-cell table:style-name="ce15"/>
          <table:table-cell table:style-name="ce15" table:formula="of:=[.A443]+[.B443]-[.E$26]" office:value-type="float" office:value="158968.186108209" calcext:value-type="float">
            <text:p>158968,1861082090</text:p>
          </table:table-cell>
          <table:table-cell table:style-name="ce30" table:formula="of:=[.C443]-[.E443]" office:value-type="float" office:value="1.10000000099535" calcext:value-type="float">
            <text:p>1,1000000009953500</text:p>
          </table:table-cell>
          <table:table-cell table:style-name="ce30" table:formula="of:=ROUND(ORG.LIBREOFFICE.RAWSUBTRACT([.C443];[.E443]);15-MAX(ROUND(LOG(ABS([.C443]);10);0);ROUND(LOG(ABS([.E443]);10);0)))" office:value-type="float" office:value="1.100000001" calcext:value-type="float">
            <text:p>1,1000000010000000</text:p>
          </table:table-cell>
          <table:table-cell table:style-name="ce7" table:formula="of:=ABS(ORG.LIBREOFFICE.RAWSUBTRACT([.F443];[.G4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43]+[.B443]-[.J$26]" office:value-type="float" office:value="158969.286108209" calcext:value-type="float">
            <text:p>158969,2861082090</text:p>
          </table:table-cell>
          <table:table-cell table:style-name="ce34" table:formula="of:=[.C443]-[.J44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43];[.J443]);15-MAX(ROUND(LOG(ABS([.C443]);10);0);ROUND(LOG(ABS([.J443]);10);0)))" office:value-type="float" office:value="0.000000001" calcext:value-type="float">
            <text:p>0,0000000010000000</text:p>
          </table:table-cell>
          <table:table-cell table:style-name="ce7" table:formula="of:=ABS(ORG.LIBREOFFICE.RAWSUBTRACT([.K443];[.L44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34516" calcext:value-type="float">
            <text:p>134516,00</text:p>
          </table:table-cell>
          <table:table-cell table:style-name="ce15" table:formula="of:=ROUND(ORG.LIBREOFFICE.RAND.NV();9)" office:value-type="float" office:value="0.922330825" calcext:value-type="float">
            <text:p>0,9223308250</text:p>
          </table:table-cell>
          <table:table-cell table:style-name="ce15" table:formula="of:=[.A444]+[.B444]" office:value-type="float" office:value="134516.922330825" calcext:value-type="float">
            <text:p>134516,9223308250</text:p>
          </table:table-cell>
          <table:table-cell table:style-name="ce15"/>
          <table:table-cell table:style-name="ce15" table:formula="of:=[.A444]+[.B444]-[.E$26]" office:value-type="float" office:value="134515.822330824" calcext:value-type="float">
            <text:p>134515,8223308240</text:p>
          </table:table-cell>
          <table:table-cell table:style-name="ce30" table:formula="of:=[.C444]-[.E444]" office:value-type="float" office:value="1.10000000099535" calcext:value-type="float">
            <text:p>1,1000000009953500</text:p>
          </table:table-cell>
          <table:table-cell table:style-name="ce30" table:formula="of:=ROUND(ORG.LIBREOFFICE.RAWSUBTRACT([.C444];[.E444]);15-MAX(ROUND(LOG(ABS([.C444]);10);0);ROUND(LOG(ABS([.E444]);10);0)))" office:value-type="float" office:value="1.100000001" calcext:value-type="float">
            <text:p>1,1000000010000000</text:p>
          </table:table-cell>
          <table:table-cell table:style-name="ce7" table:formula="of:=ABS(ORG.LIBREOFFICE.RAWSUBTRACT([.F444];[.G44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44]+[.B444]-[.J$26]" office:value-type="float" office:value="134516.922330824" calcext:value-type="float">
            <text:p>134516,9223308240</text:p>
          </table:table-cell>
          <table:table-cell table:style-name="ce34" table:formula="of:=[.C444]-[.J44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44];[.J444]);15-MAX(ROUND(LOG(ABS([.C444]);10);0);ROUND(LOG(ABS([.J444]);10);0)))" office:value-type="float" office:value="0.000000001" calcext:value-type="float">
            <text:p>0,0000000010000000</text:p>
          </table:table-cell>
          <table:table-cell table:style-name="ce7" table:formula="of:=ABS(ORG.LIBREOFFICE.RAWSUBTRACT([.K444];[.L44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81325" calcext:value-type="float">
            <text:p>781325,00</text:p>
          </table:table-cell>
          <table:table-cell table:style-name="ce15" table:formula="of:=ROUND(ORG.LIBREOFFICE.RAND.NV();9)" office:value-type="float" office:value="0.038179471" calcext:value-type="float">
            <text:p>0,0381794710</text:p>
          </table:table-cell>
          <table:table-cell table:style-name="ce15" table:formula="of:=[.A445]+[.B445]" office:value-type="float" office:value="781325.038179471" calcext:value-type="float">
            <text:p>781325,0381794710</text:p>
          </table:table-cell>
          <table:table-cell table:style-name="ce15"/>
          <table:table-cell table:style-name="ce15" table:formula="of:=[.A445]+[.B445]-[.E$26]" office:value-type="float" office:value="781323.93817947" calcext:value-type="float">
            <text:p>781323,9381794700</text:p>
          </table:table-cell>
          <table:table-cell table:style-name="ce30" table:formula="of:=[.C445]-[.E445]" office:value-type="float" office:value="1.10000000102445" calcext:value-type="float">
            <text:p>1,1000000010244500</text:p>
          </table:table-cell>
          <table:table-cell table:style-name="ce30" table:formula="of:=ROUND(ORG.LIBREOFFICE.RAWSUBTRACT([.C445];[.E445]);15-MAX(ROUND(LOG(ABS([.C445]);10);0);ROUND(LOG(ABS([.E445]);10);0)))" office:value-type="float" office:value="1.100000001" calcext:value-type="float">
            <text:p>1,1000000010000000</text:p>
          </table:table-cell>
          <table:table-cell table:style-name="ce7" table:formula="of:=ABS(ORG.LIBREOFFICE.RAWSUBTRACT([.F445];[.G4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5]+[.B445]-[.J$26]" office:value-type="float" office:value="781325.03817947" calcext:value-type="float">
            <text:p>781325,0381794700</text:p>
          </table:table-cell>
          <table:table-cell table:style-name="ce34" table:formula="of:=[.C445]-[.J445]" office:value-type="float" office:value="0" calcext:value-type="float">
            <text:p>0,0000000000000000</text:p>
          </table:table-cell>
          <table:table-cell table:style-name="ce34" table:formula="of:=ROUND(ORG.LIBREOFFICE.RAWSUBTRACT([.C445];[.J445]);15-MAX(ROUND(LOG(ABS([.C445]);10);0);ROUND(LOG(ABS([.J445]);10);0)))" office:value-type="float" office:value="0.000000001" calcext:value-type="float">
            <text:p>0,0000000010000000</text:p>
          </table:table-cell>
          <table:table-cell table:style-name="ce7" table:formula="of:=ABS(ORG.LIBREOFFICE.RAWSUBTRACT([.K445];[.L4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0050" calcext:value-type="float">
            <text:p>990050,00</text:p>
          </table:table-cell>
          <table:table-cell table:style-name="ce15" table:formula="of:=ROUND(ORG.LIBREOFFICE.RAND.NV();9)" office:value-type="float" office:value="0.653732656" calcext:value-type="float">
            <text:p>0,6537326560</text:p>
          </table:table-cell>
          <table:table-cell table:style-name="ce15" table:formula="of:=[.A446]+[.B446]" office:value-type="float" office:value="990050.653732656" calcext:value-type="float">
            <text:p>990050,6537326560</text:p>
          </table:table-cell>
          <table:table-cell table:style-name="ce15"/>
          <table:table-cell table:style-name="ce15" table:formula="of:=[.A446]+[.B446]-[.E$26]" office:value-type="float" office:value="990049.553732655" calcext:value-type="float">
            <text:p>990049,5537326550</text:p>
          </table:table-cell>
          <table:table-cell table:style-name="ce30" table:formula="of:=[.C446]-[.E446]" office:value-type="float" office:value="1.10000000102445" calcext:value-type="float">
            <text:p>1,1000000010244500</text:p>
          </table:table-cell>
          <table:table-cell table:style-name="ce30" table:formula="of:=ROUND(ORG.LIBREOFFICE.RAWSUBTRACT([.C446];[.E446]);15-MAX(ROUND(LOG(ABS([.C446]);10);0);ROUND(LOG(ABS([.E446]);10);0)))" office:value-type="float" office:value="1.100000001" calcext:value-type="float">
            <text:p>1,1000000010000000</text:p>
          </table:table-cell>
          <table:table-cell table:style-name="ce7" table:formula="of:=ABS(ORG.LIBREOFFICE.RAWSUBTRACT([.F446];[.G4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6]+[.B446]-[.J$26]" office:value-type="float" office:value="990050.653732655" calcext:value-type="float">
            <text:p>990050,6537326550</text:p>
          </table:table-cell>
          <table:table-cell table:style-name="ce34" table:formula="of:=[.C446]-[.J446]" office:value-type="float" office:value="0" calcext:value-type="float">
            <text:p>0,0000000000000000</text:p>
          </table:table-cell>
          <table:table-cell table:style-name="ce34" table:formula="of:=ROUND(ORG.LIBREOFFICE.RAWSUBTRACT([.C446];[.J446]);15-MAX(ROUND(LOG(ABS([.C446]);10);0);ROUND(LOG(ABS([.J446]);10);0)))" office:value-type="float" office:value="0.000000001" calcext:value-type="float">
            <text:p>0,0000000010000000</text:p>
          </table:table-cell>
          <table:table-cell table:style-name="ce7" table:formula="of:=ABS(ORG.LIBREOFFICE.RAWSUBTRACT([.K446];[.L4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2681" calcext:value-type="float">
            <text:p>812681,00</text:p>
          </table:table-cell>
          <table:table-cell table:style-name="ce15" table:formula="of:=ROUND(ORG.LIBREOFFICE.RAND.NV();9)" office:value-type="float" office:value="0.261132519" calcext:value-type="float">
            <text:p>0,2611325190</text:p>
          </table:table-cell>
          <table:table-cell table:style-name="ce15" table:formula="of:=[.A447]+[.B447]" office:value-type="float" office:value="812681.261132519" calcext:value-type="float">
            <text:p>812681,2611325190</text:p>
          </table:table-cell>
          <table:table-cell table:style-name="ce15"/>
          <table:table-cell table:style-name="ce15" table:formula="of:=[.A447]+[.B447]-[.E$26]" office:value-type="float" office:value="812680.161132518" calcext:value-type="float">
            <text:p>812680,1611325180</text:p>
          </table:table-cell>
          <table:table-cell table:style-name="ce30" table:formula="of:=[.C447]-[.E447]" office:value-type="float" office:value="1.10000000102445" calcext:value-type="float">
            <text:p>1,1000000010244500</text:p>
          </table:table-cell>
          <table:table-cell table:style-name="ce30" table:formula="of:=ROUND(ORG.LIBREOFFICE.RAWSUBTRACT([.C447];[.E447]);15-MAX(ROUND(LOG(ABS([.C447]);10);0);ROUND(LOG(ABS([.E447]);10);0)))" office:value-type="float" office:value="1.100000001" calcext:value-type="float">
            <text:p>1,1000000010000000</text:p>
          </table:table-cell>
          <table:table-cell table:style-name="ce7" table:formula="of:=ABS(ORG.LIBREOFFICE.RAWSUBTRACT([.F447];[.G4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7]+[.B447]-[.J$26]" office:value-type="float" office:value="812681.261132518" calcext:value-type="float">
            <text:p>812681,2611325180</text:p>
          </table:table-cell>
          <table:table-cell table:style-name="ce34" table:formula="of:=[.C447]-[.J447]" office:value-type="float" office:value="0" calcext:value-type="float">
            <text:p>0,0000000000000000</text:p>
          </table:table-cell>
          <table:table-cell table:style-name="ce34" table:formula="of:=ROUND(ORG.LIBREOFFICE.RAWSUBTRACT([.C447];[.J447]);15-MAX(ROUND(LOG(ABS([.C447]);10);0);ROUND(LOG(ABS([.J447]);10);0)))" office:value-type="float" office:value="0.000000001" calcext:value-type="float">
            <text:p>0,0000000010000000</text:p>
          </table:table-cell>
          <table:table-cell table:style-name="ce7" table:formula="of:=ABS(ORG.LIBREOFFICE.RAWSUBTRACT([.K447];[.L4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5376" calcext:value-type="float">
            <text:p>415376,00</text:p>
          </table:table-cell>
          <table:table-cell table:style-name="ce15" table:formula="of:=ROUND(ORG.LIBREOFFICE.RAND.NV();9)" office:value-type="float" office:value="0.237377683" calcext:value-type="float">
            <text:p>0,2373776830</text:p>
          </table:table-cell>
          <table:table-cell table:style-name="ce15" table:formula="of:=[.A448]+[.B448]" office:value-type="float" office:value="415376.237377683" calcext:value-type="float">
            <text:p>415376,2373776830</text:p>
          </table:table-cell>
          <table:table-cell table:style-name="ce15"/>
          <table:table-cell table:style-name="ce15" table:formula="of:=[.A448]+[.B448]-[.E$26]" office:value-type="float" office:value="415375.137377682" calcext:value-type="float">
            <text:p>415375,1373776820</text:p>
          </table:table-cell>
          <table:table-cell table:style-name="ce30" table:formula="of:=[.C448]-[.E448]" office:value-type="float" office:value="1.10000000102445" calcext:value-type="float">
            <text:p>1,1000000010244500</text:p>
          </table:table-cell>
          <table:table-cell table:style-name="ce30" table:formula="of:=ROUND(ORG.LIBREOFFICE.RAWSUBTRACT([.C448];[.E448]);15-MAX(ROUND(LOG(ABS([.C448]);10);0);ROUND(LOG(ABS([.E448]);10);0)))" office:value-type="float" office:value="1.100000001" calcext:value-type="float">
            <text:p>1,1000000010000000</text:p>
          </table:table-cell>
          <table:table-cell table:style-name="ce7" table:formula="of:=ABS(ORG.LIBREOFFICE.RAWSUBTRACT([.F448];[.G4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8]+[.B448]-[.J$26]" office:value-type="float" office:value="415376.237377682" calcext:value-type="float">
            <text:p>415376,2373776820</text:p>
          </table:table-cell>
          <table:table-cell table:style-name="ce34" table:formula="of:=[.C448]-[.J448]" office:value-type="float" office:value="0" calcext:value-type="float">
            <text:p>0,0000000000000000</text:p>
          </table:table-cell>
          <table:table-cell table:style-name="ce34" table:formula="of:=ROUND(ORG.LIBREOFFICE.RAWSUBTRACT([.C448];[.J448]);15-MAX(ROUND(LOG(ABS([.C448]);10);0);ROUND(LOG(ABS([.J448]);10);0)))" office:value-type="float" office:value="0.000000001" calcext:value-type="float">
            <text:p>0,0000000010000000</text:p>
          </table:table-cell>
          <table:table-cell table:style-name="ce7" table:formula="of:=ABS(ORG.LIBREOFFICE.RAWSUBTRACT([.K448];[.L4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3078" calcext:value-type="float">
            <text:p>303078,00</text:p>
          </table:table-cell>
          <table:table-cell table:style-name="ce15" table:formula="of:=ROUND(ORG.LIBREOFFICE.RAND.NV();9)" office:value-type="float" office:value="0.600198303" calcext:value-type="float">
            <text:p>0,6001983030</text:p>
          </table:table-cell>
          <table:table-cell table:style-name="ce15" table:formula="of:=[.A449]+[.B449]" office:value-type="float" office:value="303078.600198303" calcext:value-type="float">
            <text:p>303078,6001983030</text:p>
          </table:table-cell>
          <table:table-cell table:style-name="ce15"/>
          <table:table-cell table:style-name="ce15" table:formula="of:=[.A449]+[.B449]-[.E$26]" office:value-type="float" office:value="303077.500198302" calcext:value-type="float">
            <text:p>303077,5001983020</text:p>
          </table:table-cell>
          <table:table-cell table:style-name="ce30" table:formula="of:=[.C449]-[.E449]" office:value-type="float" office:value="1.10000000102445" calcext:value-type="float">
            <text:p>1,1000000010244500</text:p>
          </table:table-cell>
          <table:table-cell table:style-name="ce30" table:formula="of:=ROUND(ORG.LIBREOFFICE.RAWSUBTRACT([.C449];[.E449]);15-MAX(ROUND(LOG(ABS([.C449]);10);0);ROUND(LOG(ABS([.E449]);10);0)))" office:value-type="float" office:value="1.100000001" calcext:value-type="float">
            <text:p>1,1000000010000000</text:p>
          </table:table-cell>
          <table:table-cell table:style-name="ce7" table:formula="of:=ABS(ORG.LIBREOFFICE.RAWSUBTRACT([.F449];[.G4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49]+[.B449]-[.J$26]" office:value-type="float" office:value="303078.600198302" calcext:value-type="float">
            <text:p>303078,6001983020</text:p>
          </table:table-cell>
          <table:table-cell table:style-name="ce34" table:formula="of:=[.C449]-[.J449]" office:value-type="float" office:value="0" calcext:value-type="float">
            <text:p>0,0000000000000000</text:p>
          </table:table-cell>
          <table:table-cell table:style-name="ce34" table:formula="of:=ROUND(ORG.LIBREOFFICE.RAWSUBTRACT([.C449];[.J449]);15-MAX(ROUND(LOG(ABS([.C449]);10);0);ROUND(LOG(ABS([.J449]);10);0)))" office:value-type="float" office:value="0.000000001" calcext:value-type="float">
            <text:p>0,0000000010000000</text:p>
          </table:table-cell>
          <table:table-cell table:style-name="ce7" table:formula="of:=ABS(ORG.LIBREOFFICE.RAWSUBTRACT([.K449];[.L4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3595" calcext:value-type="float">
            <text:p>933595,00</text:p>
          </table:table-cell>
          <table:table-cell table:style-name="ce15" table:formula="of:=ROUND(ORG.LIBREOFFICE.RAND.NV();9)" office:value-type="float" office:value="0.955567265" calcext:value-type="float">
            <text:p>0,9555672650</text:p>
          </table:table-cell>
          <table:table-cell table:style-name="ce15" table:formula="of:=[.A450]+[.B450]" office:value-type="float" office:value="933595.955567265" calcext:value-type="float">
            <text:p>933595,9555672650</text:p>
          </table:table-cell>
          <table:table-cell table:style-name="ce15"/>
          <table:table-cell table:style-name="ce15" table:formula="of:=[.A450]+[.B450]-[.E$26]" office:value-type="float" office:value="933594.855567264" calcext:value-type="float">
            <text:p>933594,8555672640</text:p>
          </table:table-cell>
          <table:table-cell table:style-name="ce30" table:formula="of:=[.C450]-[.E450]" office:value-type="float" office:value="1.10000000102445" calcext:value-type="float">
            <text:p>1,1000000010244500</text:p>
          </table:table-cell>
          <table:table-cell table:style-name="ce30" table:formula="of:=ROUND(ORG.LIBREOFFICE.RAWSUBTRACT([.C450];[.E450]);15-MAX(ROUND(LOG(ABS([.C450]);10);0);ROUND(LOG(ABS([.E450]);10);0)))" office:value-type="float" office:value="1.100000001" calcext:value-type="float">
            <text:p>1,1000000010000000</text:p>
          </table:table-cell>
          <table:table-cell table:style-name="ce7" table:formula="of:=ABS(ORG.LIBREOFFICE.RAWSUBTRACT([.F450];[.G4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0]+[.B450]-[.J$26]" office:value-type="float" office:value="933595.955567264" calcext:value-type="float">
            <text:p>933595,9555672640</text:p>
          </table:table-cell>
          <table:table-cell table:style-name="ce34" table:formula="of:=[.C450]-[.J450]" office:value-type="float" office:value="0" calcext:value-type="float">
            <text:p>0,0000000000000000</text:p>
          </table:table-cell>
          <table:table-cell table:style-name="ce34" table:formula="of:=ROUND(ORG.LIBREOFFICE.RAWSUBTRACT([.C450];[.J450]);15-MAX(ROUND(LOG(ABS([.C450]);10);0);ROUND(LOG(ABS([.J450]);10);0)))" office:value-type="float" office:value="0.000000001" calcext:value-type="float">
            <text:p>0,0000000010000000</text:p>
          </table:table-cell>
          <table:table-cell table:style-name="ce7" table:formula="of:=ABS(ORG.LIBREOFFICE.RAWSUBTRACT([.K450];[.L4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1897" calcext:value-type="float">
            <text:p>141897,00</text:p>
          </table:table-cell>
          <table:table-cell table:style-name="ce15" table:formula="of:=ROUND(ORG.LIBREOFFICE.RAND.NV();9)" office:value-type="float" office:value="0.644232722" calcext:value-type="float">
            <text:p>0,6442327220</text:p>
          </table:table-cell>
          <table:table-cell table:style-name="ce15" table:formula="of:=[.A451]+[.B451]" office:value-type="float" office:value="141897.644232722" calcext:value-type="float">
            <text:p>141897,6442327220</text:p>
          </table:table-cell>
          <table:table-cell table:style-name="ce15"/>
          <table:table-cell table:style-name="ce15" table:formula="of:=[.A451]+[.B451]-[.E$26]" office:value-type="float" office:value="141896.544232721" calcext:value-type="float">
            <text:p>141896,5442327210</text:p>
          </table:table-cell>
          <table:table-cell table:style-name="ce30" table:formula="of:=[.C451]-[.E451]" office:value-type="float" office:value="1.10000000099535" calcext:value-type="float">
            <text:p>1,1000000009953500</text:p>
          </table:table-cell>
          <table:table-cell table:style-name="ce30" table:formula="of:=ROUND(ORG.LIBREOFFICE.RAWSUBTRACT([.C451];[.E451]);15-MAX(ROUND(LOG(ABS([.C451]);10);0);ROUND(LOG(ABS([.E451]);10);0)))" office:value-type="float" office:value="1.100000001" calcext:value-type="float">
            <text:p>1,1000000010000000</text:p>
          </table:table-cell>
          <table:table-cell table:style-name="ce7" table:formula="of:=ABS(ORG.LIBREOFFICE.RAWSUBTRACT([.F451];[.G45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51]+[.B451]-[.J$26]" office:value-type="float" office:value="141897.644232721" calcext:value-type="float">
            <text:p>141897,6442327210</text:p>
          </table:table-cell>
          <table:table-cell table:style-name="ce34" table:formula="of:=[.C451]-[.J4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1];[.J451]);15-MAX(ROUND(LOG(ABS([.C451]);10);0);ROUND(LOG(ABS([.J451]);10);0)))" office:value-type="float" office:value="0.000000001" calcext:value-type="float">
            <text:p>0,0000000010000000</text:p>
          </table:table-cell>
          <table:table-cell table:style-name="ce7" table:formula="of:=ABS(ORG.LIBREOFFICE.RAWSUBTRACT([.K451];[.L45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19783" calcext:value-type="float">
            <text:p>619783,00</text:p>
          </table:table-cell>
          <table:table-cell table:style-name="ce15" table:formula="of:=ROUND(ORG.LIBREOFFICE.RAND.NV();9)" office:value-type="float" office:value="0.013123898" calcext:value-type="float">
            <text:p>0,0131238980</text:p>
          </table:table-cell>
          <table:table-cell table:style-name="ce15" table:formula="of:=[.A452]+[.B452]" office:value-type="float" office:value="619783.013123898" calcext:value-type="float">
            <text:p>619783,0131238980</text:p>
          </table:table-cell>
          <table:table-cell table:style-name="ce15"/>
          <table:table-cell table:style-name="ce15" table:formula="of:=[.A452]+[.B452]-[.E$26]" office:value-type="float" office:value="619781.913123897" calcext:value-type="float">
            <text:p>619781,9131238970</text:p>
          </table:table-cell>
          <table:table-cell table:style-name="ce30" table:formula="of:=[.C452]-[.E452]" office:value-type="float" office:value="1.10000000102445" calcext:value-type="float">
            <text:p>1,1000000010244500</text:p>
          </table:table-cell>
          <table:table-cell table:style-name="ce30" table:formula="of:=ROUND(ORG.LIBREOFFICE.RAWSUBTRACT([.C452];[.E452]);15-MAX(ROUND(LOG(ABS([.C452]);10);0);ROUND(LOG(ABS([.E452]);10);0)))" office:value-type="float" office:value="1.100000001" calcext:value-type="float">
            <text:p>1,1000000010000000</text:p>
          </table:table-cell>
          <table:table-cell table:style-name="ce7" table:formula="of:=ABS(ORG.LIBREOFFICE.RAWSUBTRACT([.F452];[.G4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2]+[.B452]-[.J$26]" office:value-type="float" office:value="619783.013123897" calcext:value-type="float">
            <text:p>619783,0131238970</text:p>
          </table:table-cell>
          <table:table-cell table:style-name="ce34" table:formula="of:=[.C452]-[.J452]" office:value-type="float" office:value="0" calcext:value-type="float">
            <text:p>0,0000000000000000</text:p>
          </table:table-cell>
          <table:table-cell table:style-name="ce34" table:formula="of:=ROUND(ORG.LIBREOFFICE.RAWSUBTRACT([.C452];[.J452]);15-MAX(ROUND(LOG(ABS([.C452]);10);0);ROUND(LOG(ABS([.J452]);10);0)))" office:value-type="float" office:value="0.000000001" calcext:value-type="float">
            <text:p>0,0000000010000000</text:p>
          </table:table-cell>
          <table:table-cell table:style-name="ce7" table:formula="of:=ABS(ORG.LIBREOFFICE.RAWSUBTRACT([.K452];[.L4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3239" calcext:value-type="float">
            <text:p>413239,00</text:p>
          </table:table-cell>
          <table:table-cell table:style-name="ce15" table:formula="of:=ROUND(ORG.LIBREOFFICE.RAND.NV();9)" office:value-type="float" office:value="0.207339007" calcext:value-type="float">
            <text:p>0,2073390070</text:p>
          </table:table-cell>
          <table:table-cell table:style-name="ce15" table:formula="of:=[.A453]+[.B453]" office:value-type="float" office:value="413239.207339007" calcext:value-type="float">
            <text:p>413239,2073390070</text:p>
          </table:table-cell>
          <table:table-cell table:style-name="ce15"/>
          <table:table-cell table:style-name="ce15" table:formula="of:=[.A453]+[.B453]-[.E$26]" office:value-type="float" office:value="413238.107339006" calcext:value-type="float">
            <text:p>413238,1073390060</text:p>
          </table:table-cell>
          <table:table-cell table:style-name="ce30" table:formula="of:=[.C453]-[.E453]" office:value-type="float" office:value="1.10000000102445" calcext:value-type="float">
            <text:p>1,1000000010244500</text:p>
          </table:table-cell>
          <table:table-cell table:style-name="ce30" table:formula="of:=ROUND(ORG.LIBREOFFICE.RAWSUBTRACT([.C453];[.E453]);15-MAX(ROUND(LOG(ABS([.C453]);10);0);ROUND(LOG(ABS([.E453]);10);0)))" office:value-type="float" office:value="1.100000001" calcext:value-type="float">
            <text:p>1,1000000010000000</text:p>
          </table:table-cell>
          <table:table-cell table:style-name="ce7" table:formula="of:=ABS(ORG.LIBREOFFICE.RAWSUBTRACT([.F453];[.G4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3]+[.B453]-[.J$26]" office:value-type="float" office:value="413239.207339006" calcext:value-type="float">
            <text:p>413239,2073390060</text:p>
          </table:table-cell>
          <table:table-cell table:style-name="ce34" table:formula="of:=[.C453]-[.J453]" office:value-type="float" office:value="0" calcext:value-type="float">
            <text:p>0,0000000000000000</text:p>
          </table:table-cell>
          <table:table-cell table:style-name="ce34" table:formula="of:=ROUND(ORG.LIBREOFFICE.RAWSUBTRACT([.C453];[.J453]);15-MAX(ROUND(LOG(ABS([.C453]);10);0);ROUND(LOG(ABS([.J453]);10);0)))" office:value-type="float" office:value="0.000000001" calcext:value-type="float">
            <text:p>0,0000000010000000</text:p>
          </table:table-cell>
          <table:table-cell table:style-name="ce7" table:formula="of:=ABS(ORG.LIBREOFFICE.RAWSUBTRACT([.K453];[.L4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3085" calcext:value-type="float">
            <text:p>103085,00</text:p>
          </table:table-cell>
          <table:table-cell table:style-name="ce15" table:formula="of:=ROUND(ORG.LIBREOFFICE.RAND.NV();9)" office:value-type="float" office:value="0.243047839" calcext:value-type="float">
            <text:p>0,2430478390</text:p>
          </table:table-cell>
          <table:table-cell table:style-name="ce15" table:formula="of:=[.A454]+[.B454]" office:value-type="float" office:value="103085.243047839" calcext:value-type="float">
            <text:p>103085,2430478390</text:p>
          </table:table-cell>
          <table:table-cell table:style-name="ce15"/>
          <table:table-cell table:style-name="ce15" table:formula="of:=[.A454]+[.B454]-[.E$26]" office:value-type="float" office:value="103084.143047838" calcext:value-type="float">
            <text:p>103084,1430478380</text:p>
          </table:table-cell>
          <table:table-cell table:style-name="ce30" table:formula="of:=[.C454]-[.E454]" office:value-type="float" office:value="1.10000000099535" calcext:value-type="float">
            <text:p>1,1000000009953500</text:p>
          </table:table-cell>
          <table:table-cell table:style-name="ce30" table:formula="of:=ROUND(ORG.LIBREOFFICE.RAWSUBTRACT([.C454];[.E454]);15-MAX(ROUND(LOG(ABS([.C454]);10);0);ROUND(LOG(ABS([.E454]);10);0)))" office:value-type="float" office:value="1.100000001" calcext:value-type="float">
            <text:p>1,1000000010000000</text:p>
          </table:table-cell>
          <table:table-cell table:style-name="ce7" table:formula="of:=ABS(ORG.LIBREOFFICE.RAWSUBTRACT([.F454];[.G45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54]+[.B454]-[.J$26]" office:value-type="float" office:value="103085.243047838" calcext:value-type="float">
            <text:p>103085,2430478380</text:p>
          </table:table-cell>
          <table:table-cell table:style-name="ce34" table:formula="of:=[.C454]-[.J45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54];[.J454]);15-MAX(ROUND(LOG(ABS([.C454]);10);0);ROUND(LOG(ABS([.J454]);10);0)))" office:value-type="float" office:value="0.000000001" calcext:value-type="float">
            <text:p>0,0000000010000000</text:p>
          </table:table-cell>
          <table:table-cell table:style-name="ce7" table:formula="of:=ABS(ORG.LIBREOFFICE.RAWSUBTRACT([.K454];[.L45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37565" calcext:value-type="float">
            <text:p>237565,00</text:p>
          </table:table-cell>
          <table:table-cell table:style-name="ce15" table:formula="of:=ROUND(ORG.LIBREOFFICE.RAND.NV();9)" office:value-type="float" office:value="0.344886864" calcext:value-type="float">
            <text:p>0,3448868640</text:p>
          </table:table-cell>
          <table:table-cell table:style-name="ce15" table:formula="of:=[.A455]+[.B455]" office:value-type="float" office:value="237565.344886864" calcext:value-type="float">
            <text:p>237565,3448868640</text:p>
          </table:table-cell>
          <table:table-cell table:style-name="ce15"/>
          <table:table-cell table:style-name="ce15" table:formula="of:=[.A455]+[.B455]-[.E$26]" office:value-type="float" office:value="237564.244886863" calcext:value-type="float">
            <text:p>237564,2448868630</text:p>
          </table:table-cell>
          <table:table-cell table:style-name="ce30" table:formula="of:=[.C455]-[.E455]" office:value-type="float" office:value="1.10000000099535" calcext:value-type="float">
            <text:p>1,1000000009953500</text:p>
          </table:table-cell>
          <table:table-cell table:style-name="ce30" table:formula="of:=ROUND(ORG.LIBREOFFICE.RAWSUBTRACT([.C455];[.E455]);15-MAX(ROUND(LOG(ABS([.C455]);10);0);ROUND(LOG(ABS([.E455]);10);0)))" office:value-type="float" office:value="1.100000001" calcext:value-type="float">
            <text:p>1,1000000010000000</text:p>
          </table:table-cell>
          <table:table-cell table:style-name="ce7" table:formula="of:=ABS(ORG.LIBREOFFICE.RAWSUBTRACT([.F455];[.G45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55]+[.B455]-[.J$26]" office:value-type="float" office:value="237565.344886863" calcext:value-type="float">
            <text:p>237565,3448868630</text:p>
          </table:table-cell>
          <table:table-cell table:style-name="ce34" table:formula="of:=[.C455]-[.J45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5];[.J455]);15-MAX(ROUND(LOG(ABS([.C455]);10);0);ROUND(LOG(ABS([.J455]);10);0)))" office:value-type="float" office:value="0.000000001" calcext:value-type="float">
            <text:p>0,0000000010000000</text:p>
          </table:table-cell>
          <table:table-cell table:style-name="ce7" table:formula="of:=ABS(ORG.LIBREOFFICE.RAWSUBTRACT([.K455];[.L45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20755" calcext:value-type="float">
            <text:p>920755,00</text:p>
          </table:table-cell>
          <table:table-cell table:style-name="ce15" table:formula="of:=ROUND(ORG.LIBREOFFICE.RAND.NV();9)" office:value-type="float" office:value="0.973581397" calcext:value-type="float">
            <text:p>0,9735813970</text:p>
          </table:table-cell>
          <table:table-cell table:style-name="ce15" table:formula="of:=[.A456]+[.B456]" office:value-type="float" office:value="920755.973581397" calcext:value-type="float">
            <text:p>920755,9735813970</text:p>
          </table:table-cell>
          <table:table-cell table:style-name="ce15"/>
          <table:table-cell table:style-name="ce15" table:formula="of:=[.A456]+[.B456]-[.E$26]" office:value-type="float" office:value="920754.873581396" calcext:value-type="float">
            <text:p>920754,8735813960</text:p>
          </table:table-cell>
          <table:table-cell table:style-name="ce30" table:formula="of:=[.C456]-[.E456]" office:value-type="float" office:value="1.10000000102445" calcext:value-type="float">
            <text:p>1,1000000010244500</text:p>
          </table:table-cell>
          <table:table-cell table:style-name="ce30" table:formula="of:=ROUND(ORG.LIBREOFFICE.RAWSUBTRACT([.C456];[.E456]);15-MAX(ROUND(LOG(ABS([.C456]);10);0);ROUND(LOG(ABS([.E456]);10);0)))" office:value-type="float" office:value="1.100000001" calcext:value-type="float">
            <text:p>1,1000000010000000</text:p>
          </table:table-cell>
          <table:table-cell table:style-name="ce7" table:formula="of:=ABS(ORG.LIBREOFFICE.RAWSUBTRACT([.F456];[.G4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6]+[.B456]-[.J$26]" office:value-type="float" office:value="920755.973581396" calcext:value-type="float">
            <text:p>920755,9735813960</text:p>
          </table:table-cell>
          <table:table-cell table:style-name="ce34" table:formula="of:=[.C456]-[.J456]" office:value-type="float" office:value="0" calcext:value-type="float">
            <text:p>0,0000000000000000</text:p>
          </table:table-cell>
          <table:table-cell table:style-name="ce34" table:formula="of:=ROUND(ORG.LIBREOFFICE.RAWSUBTRACT([.C456];[.J456]);15-MAX(ROUND(LOG(ABS([.C456]);10);0);ROUND(LOG(ABS([.J456]);10);0)))" office:value-type="float" office:value="0.000000001" calcext:value-type="float">
            <text:p>0,0000000010000000</text:p>
          </table:table-cell>
          <table:table-cell table:style-name="ce7" table:formula="of:=ABS(ORG.LIBREOFFICE.RAWSUBTRACT([.K456];[.L4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9222" calcext:value-type="float">
            <text:p>299222,00</text:p>
          </table:table-cell>
          <table:table-cell table:style-name="ce15" table:formula="of:=ROUND(ORG.LIBREOFFICE.RAND.NV();9)" office:value-type="float" office:value="0.430791055" calcext:value-type="float">
            <text:p>0,4307910550</text:p>
          </table:table-cell>
          <table:table-cell table:style-name="ce15" table:formula="of:=[.A457]+[.B457]" office:value-type="float" office:value="299222.430791055" calcext:value-type="float">
            <text:p>299222,4307910550</text:p>
          </table:table-cell>
          <table:table-cell table:style-name="ce15"/>
          <table:table-cell table:style-name="ce15" table:formula="of:=[.A457]+[.B457]-[.E$26]" office:value-type="float" office:value="299221.330791054" calcext:value-type="float">
            <text:p>299221,3307910540</text:p>
          </table:table-cell>
          <table:table-cell table:style-name="ce30" table:formula="of:=[.C457]-[.E457]" office:value-type="float" office:value="1.10000000102445" calcext:value-type="float">
            <text:p>1,1000000010244500</text:p>
          </table:table-cell>
          <table:table-cell table:style-name="ce30" table:formula="of:=ROUND(ORG.LIBREOFFICE.RAWSUBTRACT([.C457];[.E457]);15-MAX(ROUND(LOG(ABS([.C457]);10);0);ROUND(LOG(ABS([.E457]);10);0)))" office:value-type="float" office:value="1.100000001" calcext:value-type="float">
            <text:p>1,1000000010000000</text:p>
          </table:table-cell>
          <table:table-cell table:style-name="ce7" table:formula="of:=ABS(ORG.LIBREOFFICE.RAWSUBTRACT([.F457];[.G4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7]+[.B457]-[.J$26]" office:value-type="float" office:value="299222.430791054" calcext:value-type="float">
            <text:p>299222,4307910540</text:p>
          </table:table-cell>
          <table:table-cell table:style-name="ce34" table:formula="of:=[.C457]-[.J457]" office:value-type="float" office:value="0" calcext:value-type="float">
            <text:p>0,0000000000000000</text:p>
          </table:table-cell>
          <table:table-cell table:style-name="ce34" table:formula="of:=ROUND(ORG.LIBREOFFICE.RAWSUBTRACT([.C457];[.J457]);15-MAX(ROUND(LOG(ABS([.C457]);10);0);ROUND(LOG(ABS([.J457]);10);0)))" office:value-type="float" office:value="0.000000001" calcext:value-type="float">
            <text:p>0,0000000010000000</text:p>
          </table:table-cell>
          <table:table-cell table:style-name="ce7" table:formula="of:=ABS(ORG.LIBREOFFICE.RAWSUBTRACT([.K457];[.L4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6960" calcext:value-type="float">
            <text:p>816960,00</text:p>
          </table:table-cell>
          <table:table-cell table:style-name="ce15" table:formula="of:=ROUND(ORG.LIBREOFFICE.RAND.NV();9)" office:value-type="float" office:value="0.700765702" calcext:value-type="float">
            <text:p>0,7007657020</text:p>
          </table:table-cell>
          <table:table-cell table:style-name="ce15" table:formula="of:=[.A458]+[.B458]" office:value-type="float" office:value="816960.700765702" calcext:value-type="float">
            <text:p>816960,7007657020</text:p>
          </table:table-cell>
          <table:table-cell table:style-name="ce15"/>
          <table:table-cell table:style-name="ce15" table:formula="of:=[.A458]+[.B458]-[.E$26]" office:value-type="float" office:value="816959.600765701" calcext:value-type="float">
            <text:p>816959,6007657010</text:p>
          </table:table-cell>
          <table:table-cell table:style-name="ce30" table:formula="of:=[.C458]-[.E458]" office:value-type="float" office:value="1.10000000102445" calcext:value-type="float">
            <text:p>1,1000000010244500</text:p>
          </table:table-cell>
          <table:table-cell table:style-name="ce30" table:formula="of:=ROUND(ORG.LIBREOFFICE.RAWSUBTRACT([.C458];[.E458]);15-MAX(ROUND(LOG(ABS([.C458]);10);0);ROUND(LOG(ABS([.E458]);10);0)))" office:value-type="float" office:value="1.100000001" calcext:value-type="float">
            <text:p>1,1000000010000000</text:p>
          </table:table-cell>
          <table:table-cell table:style-name="ce7" table:formula="of:=ABS(ORG.LIBREOFFICE.RAWSUBTRACT([.F458];[.G4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8]+[.B458]-[.J$26]" office:value-type="float" office:value="816960.700765701" calcext:value-type="float">
            <text:p>816960,7007657010</text:p>
          </table:table-cell>
          <table:table-cell table:style-name="ce34" table:formula="of:=[.C458]-[.J458]" office:value-type="float" office:value="0" calcext:value-type="float">
            <text:p>0,0000000000000000</text:p>
          </table:table-cell>
          <table:table-cell table:style-name="ce34" table:formula="of:=ROUND(ORG.LIBREOFFICE.RAWSUBTRACT([.C458];[.J458]);15-MAX(ROUND(LOG(ABS([.C458]);10);0);ROUND(LOG(ABS([.J458]);10);0)))" office:value-type="float" office:value="0.000000001" calcext:value-type="float">
            <text:p>0,0000000010000000</text:p>
          </table:table-cell>
          <table:table-cell table:style-name="ce7" table:formula="of:=ABS(ORG.LIBREOFFICE.RAWSUBTRACT([.K458];[.L4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6253" calcext:value-type="float">
            <text:p>276253,00</text:p>
          </table:table-cell>
          <table:table-cell table:style-name="ce15" table:formula="of:=ROUND(ORG.LIBREOFFICE.RAND.NV();9)" office:value-type="float" office:value="0.829792975" calcext:value-type="float">
            <text:p>0,8297929750</text:p>
          </table:table-cell>
          <table:table-cell table:style-name="ce15" table:formula="of:=[.A459]+[.B459]" office:value-type="float" office:value="276253.829792975" calcext:value-type="float">
            <text:p>276253,8297929750</text:p>
          </table:table-cell>
          <table:table-cell table:style-name="ce15"/>
          <table:table-cell table:style-name="ce15" table:formula="of:=[.A459]+[.B459]-[.E$26]" office:value-type="float" office:value="276252.729792974" calcext:value-type="float">
            <text:p>276252,7297929740</text:p>
          </table:table-cell>
          <table:table-cell table:style-name="ce30" table:formula="of:=[.C459]-[.E459]" office:value-type="float" office:value="1.10000000102445" calcext:value-type="float">
            <text:p>1,1000000010244500</text:p>
          </table:table-cell>
          <table:table-cell table:style-name="ce30" table:formula="of:=ROUND(ORG.LIBREOFFICE.RAWSUBTRACT([.C459];[.E459]);15-MAX(ROUND(LOG(ABS([.C459]);10);0);ROUND(LOG(ABS([.E459]);10);0)))" office:value-type="float" office:value="1.100000001" calcext:value-type="float">
            <text:p>1,1000000010000000</text:p>
          </table:table-cell>
          <table:table-cell table:style-name="ce7" table:formula="of:=ABS(ORG.LIBREOFFICE.RAWSUBTRACT([.F459];[.G4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59]+[.B459]-[.J$26]" office:value-type="float" office:value="276253.829792974" calcext:value-type="float">
            <text:p>276253,8297929740</text:p>
          </table:table-cell>
          <table:table-cell table:style-name="ce34" table:formula="of:=[.C459]-[.J45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9];[.J459]);15-MAX(ROUND(LOG(ABS([.C459]);10);0);ROUND(LOG(ABS([.J459]);10);0)))" office:value-type="float" office:value="0.000000001" calcext:value-type="float">
            <text:p>0,0000000010000000</text:p>
          </table:table-cell>
          <table:table-cell table:style-name="ce7" table:formula="of:=ABS(ORG.LIBREOFFICE.RAWSUBTRACT([.K459];[.L45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96539" calcext:value-type="float">
            <text:p>296539,00</text:p>
          </table:table-cell>
          <table:table-cell table:style-name="ce15" table:formula="of:=ROUND(ORG.LIBREOFFICE.RAND.NV();9)" office:value-type="float" office:value="0.186191764" calcext:value-type="float">
            <text:p>0,1861917640</text:p>
          </table:table-cell>
          <table:table-cell table:style-name="ce15" table:formula="of:=[.A460]+[.B460]" office:value-type="float" office:value="296539.186191764" calcext:value-type="float">
            <text:p>296539,1861917640</text:p>
          </table:table-cell>
          <table:table-cell table:style-name="ce15"/>
          <table:table-cell table:style-name="ce15" table:formula="of:=[.A460]+[.B460]-[.E$26]" office:value-type="float" office:value="296538.086191763" calcext:value-type="float">
            <text:p>296538,0861917630</text:p>
          </table:table-cell>
          <table:table-cell table:style-name="ce30" table:formula="of:=[.C460]-[.E460]" office:value-type="float" office:value="1.10000000102445" calcext:value-type="float">
            <text:p>1,1000000010244500</text:p>
          </table:table-cell>
          <table:table-cell table:style-name="ce30" table:formula="of:=ROUND(ORG.LIBREOFFICE.RAWSUBTRACT([.C460];[.E460]);15-MAX(ROUND(LOG(ABS([.C460]);10);0);ROUND(LOG(ABS([.E460]);10);0)))" office:value-type="float" office:value="1.100000001" calcext:value-type="float">
            <text:p>1,1000000010000000</text:p>
          </table:table-cell>
          <table:table-cell table:style-name="ce7" table:formula="of:=ABS(ORG.LIBREOFFICE.RAWSUBTRACT([.F460];[.G46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0]+[.B460]-[.J$26]" office:value-type="float" office:value="296539.186191763" calcext:value-type="float">
            <text:p>296539,1861917630</text:p>
          </table:table-cell>
          <table:table-cell table:style-name="ce34" table:formula="of:=[.C460]-[.J460]" office:value-type="float" office:value="0" calcext:value-type="float">
            <text:p>0,0000000000000000</text:p>
          </table:table-cell>
          <table:table-cell table:style-name="ce34" table:formula="of:=ROUND(ORG.LIBREOFFICE.RAWSUBTRACT([.C460];[.J460]);15-MAX(ROUND(LOG(ABS([.C460]);10);0);ROUND(LOG(ABS([.J460]);10);0)))" office:value-type="float" office:value="0.000000001" calcext:value-type="float">
            <text:p>0,0000000010000000</text:p>
          </table:table-cell>
          <table:table-cell table:style-name="ce7" table:formula="of:=ABS(ORG.LIBREOFFICE.RAWSUBTRACT([.K460];[.L4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987" calcext:value-type="float">
            <text:p>86987,00</text:p>
          </table:table-cell>
          <table:table-cell table:style-name="ce15" table:formula="of:=ROUND(ORG.LIBREOFFICE.RAND.NV();9)" office:value-type="float" office:value="0.387006144" calcext:value-type="float">
            <text:p>0,3870061440</text:p>
          </table:table-cell>
          <table:table-cell table:style-name="ce15" table:formula="of:=[.A461]+[.B461]" office:value-type="float" office:value="86987.387006144" calcext:value-type="float">
            <text:p>86987,3870061440</text:p>
          </table:table-cell>
          <table:table-cell table:style-name="ce15"/>
          <table:table-cell table:style-name="ce15" table:formula="of:=[.A461]+[.B461]-[.E$26]" office:value-type="float" office:value="86986.287006143" calcext:value-type="float">
            <text:p>86986,2870061430</text:p>
          </table:table-cell>
          <table:table-cell table:style-name="ce30" table:formula="of:=[.C461]-[.E461]" office:value-type="float" office:value="1.10000000099535" calcext:value-type="float">
            <text:p>1,1000000009953500</text:p>
          </table:table-cell>
          <table:table-cell table:style-name="ce30" table:formula="of:=ROUND(ORG.LIBREOFFICE.RAWSUBTRACT([.C461];[.E461]);15-MAX(ROUND(LOG(ABS([.C461]);10);0);ROUND(LOG(ABS([.E461]);10);0)))" office:value-type="float" office:value="1.100000001" calcext:value-type="float">
            <text:p>1,1000000010000000</text:p>
          </table:table-cell>
          <table:table-cell table:style-name="ce7" table:formula="of:=ABS(ORG.LIBREOFFICE.RAWSUBTRACT([.F461];[.G46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61]+[.B461]-[.J$26]" office:value-type="float" office:value="86987.387006143" calcext:value-type="float">
            <text:p>86987,3870061430</text:p>
          </table:table-cell>
          <table:table-cell table:style-name="ce34" table:formula="of:=[.C461]-[.J46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61];[.J461]);15-MAX(ROUND(LOG(ABS([.C461]);10);0);ROUND(LOG(ABS([.J461]);10);0)))" office:value-type="float" office:value="0.000000001" calcext:value-type="float">
            <text:p>0,0000000010000000</text:p>
          </table:table-cell>
          <table:table-cell table:style-name="ce7" table:formula="of:=ABS(ORG.LIBREOFFICE.RAWSUBTRACT([.K461];[.L46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7069" calcext:value-type="float">
            <text:p>27069,00</text:p>
          </table:table-cell>
          <table:table-cell table:style-name="ce15" table:formula="of:=ROUND(ORG.LIBREOFFICE.RAND.NV();9)" office:value-type="float" office:value="0.443240414" calcext:value-type="float">
            <text:p>0,4432404140</text:p>
          </table:table-cell>
          <table:table-cell table:style-name="ce15" table:formula="of:=[.A462]+[.B462]" office:value-type="float" office:value="27069.443240414" calcext:value-type="float">
            <text:p>27069,4432404140</text:p>
          </table:table-cell>
          <table:table-cell table:style-name="ce15"/>
          <table:table-cell table:style-name="ce15" table:formula="of:=[.A462]+[.B462]-[.E$26]" office:value-type="float" office:value="27068.343240413" calcext:value-type="float">
            <text:p>27068,3432404130</text:p>
          </table:table-cell>
          <table:table-cell table:style-name="ce30" table:formula="of:=[.C462]-[.E462]" office:value-type="float" office:value="1.10000000099899" calcext:value-type="float">
            <text:p>1,1000000009989900</text:p>
          </table:table-cell>
          <table:table-cell table:style-name="ce30" table:formula="of:=ROUND(ORG.LIBREOFFICE.RAWSUBTRACT([.C462];[.E462]);15-MAX(ROUND(LOG(ABS([.C462]);10);0);ROUND(LOG(ABS([.E462]);10);0)))" office:value-type="float" office:value="1.100000001" calcext:value-type="float">
            <text:p>1,1000000010000000</text:p>
          </table:table-cell>
          <table:table-cell table:style-name="ce7" table:formula="of:=ABS(ORG.LIBREOFFICE.RAWSUBTRACT([.F462];[.G462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462]+[.B462]-[.J$26]" office:value-type="float" office:value="27069.443240413" calcext:value-type="float">
            <text:p>27069,4432404130</text:p>
          </table:table-cell>
          <table:table-cell table:style-name="ce34" table:formula="of:=[.C462]-[.J462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62];[.J462]);15-MAX(ROUND(LOG(ABS([.C462]);10);0);ROUND(LOG(ABS([.J462]);10);0)))" office:value-type="float" office:value="0.000000001" calcext:value-type="float">
            <text:p>0,0000000010000000</text:p>
          </table:table-cell>
          <table:table-cell table:style-name="ce7" table:formula="of:=ABS(ORG.LIBREOFFICE.RAWSUBTRACT([.K462];[.L462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06890" calcext:value-type="float">
            <text:p>706890,00</text:p>
          </table:table-cell>
          <table:table-cell table:style-name="ce15" table:formula="of:=ROUND(ORG.LIBREOFFICE.RAND.NV();9)" office:value-type="float" office:value="0.347552242" calcext:value-type="float">
            <text:p>0,3475522420</text:p>
          </table:table-cell>
          <table:table-cell table:style-name="ce15" table:formula="of:=[.A463]+[.B463]" office:value-type="float" office:value="706890.347552242" calcext:value-type="float">
            <text:p>706890,3475522420</text:p>
          </table:table-cell>
          <table:table-cell table:style-name="ce15"/>
          <table:table-cell table:style-name="ce15" table:formula="of:=[.A463]+[.B463]-[.E$26]" office:value-type="float" office:value="706889.247552241" calcext:value-type="float">
            <text:p>706889,2475522410</text:p>
          </table:table-cell>
          <table:table-cell table:style-name="ce30" table:formula="of:=[.C463]-[.E463]" office:value-type="float" office:value="1.10000000102445" calcext:value-type="float">
            <text:p>1,1000000010244500</text:p>
          </table:table-cell>
          <table:table-cell table:style-name="ce30" table:formula="of:=ROUND(ORG.LIBREOFFICE.RAWSUBTRACT([.C463];[.E463]);15-MAX(ROUND(LOG(ABS([.C463]);10);0);ROUND(LOG(ABS([.E463]);10);0)))" office:value-type="float" office:value="1.100000001" calcext:value-type="float">
            <text:p>1,1000000010000000</text:p>
          </table:table-cell>
          <table:table-cell table:style-name="ce7" table:formula="of:=ABS(ORG.LIBREOFFICE.RAWSUBTRACT([.F463];[.G4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3]+[.B463]-[.J$26]" office:value-type="float" office:value="706890.347552241" calcext:value-type="float">
            <text:p>706890,3475522410</text:p>
          </table:table-cell>
          <table:table-cell table:style-name="ce34" table:formula="of:=[.C463]-[.J463]" office:value-type="float" office:value="0" calcext:value-type="float">
            <text:p>0,0000000000000000</text:p>
          </table:table-cell>
          <table:table-cell table:style-name="ce34" table:formula="of:=ROUND(ORG.LIBREOFFICE.RAWSUBTRACT([.C463];[.J463]);15-MAX(ROUND(LOG(ABS([.C463]);10);0);ROUND(LOG(ABS([.J463]);10);0)))" office:value-type="float" office:value="0.000000001" calcext:value-type="float">
            <text:p>0,0000000010000000</text:p>
          </table:table-cell>
          <table:table-cell table:style-name="ce7" table:formula="of:=ABS(ORG.LIBREOFFICE.RAWSUBTRACT([.K463];[.L4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9869" calcext:value-type="float">
            <text:p>569869,00</text:p>
          </table:table-cell>
          <table:table-cell table:style-name="ce15" table:formula="of:=ROUND(ORG.LIBREOFFICE.RAND.NV();9)" office:value-type="float" office:value="0.38344733" calcext:value-type="float">
            <text:p>0,3834473300</text:p>
          </table:table-cell>
          <table:table-cell table:style-name="ce15" table:formula="of:=[.A464]+[.B464]" office:value-type="float" office:value="569869.38344733" calcext:value-type="float">
            <text:p>569869,3834473300</text:p>
          </table:table-cell>
          <table:table-cell table:style-name="ce15"/>
          <table:table-cell table:style-name="ce15" table:formula="of:=[.A464]+[.B464]-[.E$26]" office:value-type="float" office:value="569868.283447329" calcext:value-type="float">
            <text:p>569868,2834473290</text:p>
          </table:table-cell>
          <table:table-cell table:style-name="ce30" table:formula="of:=[.C464]-[.E464]" office:value-type="float" office:value="1.10000000102445" calcext:value-type="float">
            <text:p>1,1000000010244500</text:p>
          </table:table-cell>
          <table:table-cell table:style-name="ce30" table:formula="of:=ROUND(ORG.LIBREOFFICE.RAWSUBTRACT([.C464];[.E464]);15-MAX(ROUND(LOG(ABS([.C464]);10);0);ROUND(LOG(ABS([.E464]);10);0)))" office:value-type="float" office:value="1.100000001" calcext:value-type="float">
            <text:p>1,1000000010000000</text:p>
          </table:table-cell>
          <table:table-cell table:style-name="ce7" table:formula="of:=ABS(ORG.LIBREOFFICE.RAWSUBTRACT([.F464];[.G46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4]+[.B464]-[.J$26]" office:value-type="float" office:value="569869.383447329" calcext:value-type="float">
            <text:p>569869,3834473290</text:p>
          </table:table-cell>
          <table:table-cell table:style-name="ce34" table:formula="of:=[.C464]-[.J464]" office:value-type="float" office:value="0" calcext:value-type="float">
            <text:p>0,0000000000000000</text:p>
          </table:table-cell>
          <table:table-cell table:style-name="ce34" table:formula="of:=ROUND(ORG.LIBREOFFICE.RAWSUBTRACT([.C464];[.J464]);15-MAX(ROUND(LOG(ABS([.C464]);10);0);ROUND(LOG(ABS([.J464]);10);0)))" office:value-type="float" office:value="0.000000001" calcext:value-type="float">
            <text:p>0,0000000010000000</text:p>
          </table:table-cell>
          <table:table-cell table:style-name="ce7" table:formula="of:=ABS(ORG.LIBREOFFICE.RAWSUBTRACT([.K464];[.L4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8939" calcext:value-type="float">
            <text:p>878939,00</text:p>
          </table:table-cell>
          <table:table-cell table:style-name="ce15" table:formula="of:=ROUND(ORG.LIBREOFFICE.RAND.NV();9)" office:value-type="float" office:value="0.872848288" calcext:value-type="float">
            <text:p>0,8728482880</text:p>
          </table:table-cell>
          <table:table-cell table:style-name="ce15" table:formula="of:=[.A465]+[.B465]" office:value-type="float" office:value="878939.872848288" calcext:value-type="float">
            <text:p>878939,8728482880</text:p>
          </table:table-cell>
          <table:table-cell table:style-name="ce15"/>
          <table:table-cell table:style-name="ce15" table:formula="of:=[.A465]+[.B465]-[.E$26]" office:value-type="float" office:value="878938.772848287" calcext:value-type="float">
            <text:p>878938,7728482870</text:p>
          </table:table-cell>
          <table:table-cell table:style-name="ce30" table:formula="of:=[.C465]-[.E465]" office:value-type="float" office:value="1.10000000102445" calcext:value-type="float">
            <text:p>1,1000000010244500</text:p>
          </table:table-cell>
          <table:table-cell table:style-name="ce30" table:formula="of:=ROUND(ORG.LIBREOFFICE.RAWSUBTRACT([.C465];[.E465]);15-MAX(ROUND(LOG(ABS([.C465]);10);0);ROUND(LOG(ABS([.E465]);10);0)))" office:value-type="float" office:value="1.100000001" calcext:value-type="float">
            <text:p>1,1000000010000000</text:p>
          </table:table-cell>
          <table:table-cell table:style-name="ce7" table:formula="of:=ABS(ORG.LIBREOFFICE.RAWSUBTRACT([.F465];[.G4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5]+[.B465]-[.J$26]" office:value-type="float" office:value="878939.872848287" calcext:value-type="float">
            <text:p>878939,8728482870</text:p>
          </table:table-cell>
          <table:table-cell table:style-name="ce34" table:formula="of:=[.C465]-[.J465]" office:value-type="float" office:value="0" calcext:value-type="float">
            <text:p>0,0000000000000000</text:p>
          </table:table-cell>
          <table:table-cell table:style-name="ce34" table:formula="of:=ROUND(ORG.LIBREOFFICE.RAWSUBTRACT([.C465];[.J465]);15-MAX(ROUND(LOG(ABS([.C465]);10);0);ROUND(LOG(ABS([.J465]);10);0)))" office:value-type="float" office:value="0.000000001" calcext:value-type="float">
            <text:p>0,0000000010000000</text:p>
          </table:table-cell>
          <table:table-cell table:style-name="ce7" table:formula="of:=ABS(ORG.LIBREOFFICE.RAWSUBTRACT([.K465];[.L4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1835" calcext:value-type="float">
            <text:p>841835,00</text:p>
          </table:table-cell>
          <table:table-cell table:style-name="ce15" table:formula="of:=ROUND(ORG.LIBREOFFICE.RAND.NV();9)" office:value-type="float" office:value="0.646973406" calcext:value-type="float">
            <text:p>0,6469734060</text:p>
          </table:table-cell>
          <table:table-cell table:style-name="ce15" table:formula="of:=[.A466]+[.B466]" office:value-type="float" office:value="841835.646973406" calcext:value-type="float">
            <text:p>841835,6469734060</text:p>
          </table:table-cell>
          <table:table-cell table:style-name="ce15"/>
          <table:table-cell table:style-name="ce15" table:formula="of:=[.A466]+[.B466]-[.E$26]" office:value-type="float" office:value="841834.546973405" calcext:value-type="float">
            <text:p>841834,5469734050</text:p>
          </table:table-cell>
          <table:table-cell table:style-name="ce30" table:formula="of:=[.C466]-[.E466]" office:value-type="float" office:value="1.10000000102445" calcext:value-type="float">
            <text:p>1,1000000010244500</text:p>
          </table:table-cell>
          <table:table-cell table:style-name="ce30" table:formula="of:=ROUND(ORG.LIBREOFFICE.RAWSUBTRACT([.C466];[.E466]);15-MAX(ROUND(LOG(ABS([.C466]);10);0);ROUND(LOG(ABS([.E466]);10);0)))" office:value-type="float" office:value="1.100000001" calcext:value-type="float">
            <text:p>1,1000000010000000</text:p>
          </table:table-cell>
          <table:table-cell table:style-name="ce7" table:formula="of:=ABS(ORG.LIBREOFFICE.RAWSUBTRACT([.F466];[.G4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6]+[.B466]-[.J$26]" office:value-type="float" office:value="841835.646973405" calcext:value-type="float">
            <text:p>841835,6469734050</text:p>
          </table:table-cell>
          <table:table-cell table:style-name="ce34" table:formula="of:=[.C466]-[.J466]" office:value-type="float" office:value="0" calcext:value-type="float">
            <text:p>0,0000000000000000</text:p>
          </table:table-cell>
          <table:table-cell table:style-name="ce34" table:formula="of:=ROUND(ORG.LIBREOFFICE.RAWSUBTRACT([.C466];[.J466]);15-MAX(ROUND(LOG(ABS([.C466]);10);0);ROUND(LOG(ABS([.J466]);10);0)))" office:value-type="float" office:value="0.000000001" calcext:value-type="float">
            <text:p>0,0000000010000000</text:p>
          </table:table-cell>
          <table:table-cell table:style-name="ce7" table:formula="of:=ABS(ORG.LIBREOFFICE.RAWSUBTRACT([.K466];[.L4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539" calcext:value-type="float">
            <text:p>45539,00</text:p>
          </table:table-cell>
          <table:table-cell table:style-name="ce15" table:formula="of:=ROUND(ORG.LIBREOFFICE.RAND.NV();9)" office:value-type="float" office:value="0.655991148" calcext:value-type="float">
            <text:p>0,6559911480</text:p>
          </table:table-cell>
          <table:table-cell table:style-name="ce15" table:formula="of:=[.A467]+[.B467]" office:value-type="float" office:value="45539.655991148" calcext:value-type="float">
            <text:p>45539,6559911480</text:p>
          </table:table-cell>
          <table:table-cell table:style-name="ce15"/>
          <table:table-cell table:style-name="ce15" table:formula="of:=[.A467]+[.B467]-[.E$26]" office:value-type="float" office:value="45538.555991147" calcext:value-type="float">
            <text:p>45538,5559911470</text:p>
          </table:table-cell>
          <table:table-cell table:style-name="ce30" table:formula="of:=[.C467]-[.E467]" office:value-type="float" office:value="1.10000000100263" calcext:value-type="float">
            <text:p>1,1000000010026300</text:p>
          </table:table-cell>
          <table:table-cell table:style-name="ce30" table:formula="of:=ROUND(ORG.LIBREOFFICE.RAWSUBTRACT([.C467];[.E467]);15-MAX(ROUND(LOG(ABS([.C467]);10);0);ROUND(LOG(ABS([.E467]);10);0)))" office:value-type="float" office:value="1.100000001" calcext:value-type="float">
            <text:p>1,1000000010000000</text:p>
          </table:table-cell>
          <table:table-cell table:style-name="ce7" table:formula="of:=ABS(ORG.LIBREOFFICE.RAWSUBTRACT([.F467];[.G467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67]+[.B467]-[.J$26]" office:value-type="float" office:value="45539.655991147" calcext:value-type="float">
            <text:p>45539,6559911470</text:p>
          </table:table-cell>
          <table:table-cell table:style-name="ce34" table:formula="of:=[.C467]-[.J46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67];[.J467]);15-MAX(ROUND(LOG(ABS([.C467]);10);0);ROUND(LOG(ABS([.J467]);10);0)))" office:value-type="float" office:value="0.000000001" calcext:value-type="float">
            <text:p>0,0000000010000000</text:p>
          </table:table-cell>
          <table:table-cell table:style-name="ce7" table:formula="of:=ABS(ORG.LIBREOFFICE.RAWSUBTRACT([.K467];[.L467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04027" calcext:value-type="float">
            <text:p>704027,00</text:p>
          </table:table-cell>
          <table:table-cell table:style-name="ce15" table:formula="of:=ROUND(ORG.LIBREOFFICE.RAND.NV();9)" office:value-type="float" office:value="0.175879199" calcext:value-type="float">
            <text:p>0,1758791990</text:p>
          </table:table-cell>
          <table:table-cell table:style-name="ce15" table:formula="of:=[.A468]+[.B468]" office:value-type="float" office:value="704027.175879199" calcext:value-type="float">
            <text:p>704027,1758791990</text:p>
          </table:table-cell>
          <table:table-cell table:style-name="ce15"/>
          <table:table-cell table:style-name="ce15" table:formula="of:=[.A468]+[.B468]-[.E$26]" office:value-type="float" office:value="704026.075879198" calcext:value-type="float">
            <text:p>704026,0758791980</text:p>
          </table:table-cell>
          <table:table-cell table:style-name="ce30" table:formula="of:=[.C468]-[.E468]" office:value-type="float" office:value="1.10000000102445" calcext:value-type="float">
            <text:p>1,1000000010244500</text:p>
          </table:table-cell>
          <table:table-cell table:style-name="ce30" table:formula="of:=ROUND(ORG.LIBREOFFICE.RAWSUBTRACT([.C468];[.E468]);15-MAX(ROUND(LOG(ABS([.C468]);10);0);ROUND(LOG(ABS([.E468]);10);0)))" office:value-type="float" office:value="1.100000001" calcext:value-type="float">
            <text:p>1,1000000010000000</text:p>
          </table:table-cell>
          <table:table-cell table:style-name="ce7" table:formula="of:=ABS(ORG.LIBREOFFICE.RAWSUBTRACT([.F468];[.G4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8]+[.B468]-[.J$26]" office:value-type="float" office:value="704027.175879198" calcext:value-type="float">
            <text:p>704027,1758791980</text:p>
          </table:table-cell>
          <table:table-cell table:style-name="ce34" table:formula="of:=[.C468]-[.J468]" office:value-type="float" office:value="0" calcext:value-type="float">
            <text:p>0,0000000000000000</text:p>
          </table:table-cell>
          <table:table-cell table:style-name="ce34" table:formula="of:=ROUND(ORG.LIBREOFFICE.RAWSUBTRACT([.C468];[.J468]);15-MAX(ROUND(LOG(ABS([.C468]);10);0);ROUND(LOG(ABS([.J468]);10);0)))" office:value-type="float" office:value="0.000000001" calcext:value-type="float">
            <text:p>0,0000000010000000</text:p>
          </table:table-cell>
          <table:table-cell table:style-name="ce7" table:formula="of:=ABS(ORG.LIBREOFFICE.RAWSUBTRACT([.K468];[.L4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7783" calcext:value-type="float">
            <text:p>787783,00</text:p>
          </table:table-cell>
          <table:table-cell table:style-name="ce15" table:formula="of:=ROUND(ORG.LIBREOFFICE.RAND.NV();9)" office:value-type="float" office:value="0.036481387" calcext:value-type="float">
            <text:p>0,0364813870</text:p>
          </table:table-cell>
          <table:table-cell table:style-name="ce15" table:formula="of:=[.A469]+[.B469]" office:value-type="float" office:value="787783.036481387" calcext:value-type="float">
            <text:p>787783,0364813870</text:p>
          </table:table-cell>
          <table:table-cell table:style-name="ce15"/>
          <table:table-cell table:style-name="ce15" table:formula="of:=[.A469]+[.B469]-[.E$26]" office:value-type="float" office:value="787781.936481386" calcext:value-type="float">
            <text:p>787781,9364813860</text:p>
          </table:table-cell>
          <table:table-cell table:style-name="ce30" table:formula="of:=[.C469]-[.E469]" office:value-type="float" office:value="1.10000000102445" calcext:value-type="float">
            <text:p>1,1000000010244500</text:p>
          </table:table-cell>
          <table:table-cell table:style-name="ce30" table:formula="of:=ROUND(ORG.LIBREOFFICE.RAWSUBTRACT([.C469];[.E469]);15-MAX(ROUND(LOG(ABS([.C469]);10);0);ROUND(LOG(ABS([.E469]);10);0)))" office:value-type="float" office:value="1.100000001" calcext:value-type="float">
            <text:p>1,1000000010000000</text:p>
          </table:table-cell>
          <table:table-cell table:style-name="ce7" table:formula="of:=ABS(ORG.LIBREOFFICE.RAWSUBTRACT([.F469];[.G4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69]+[.B469]-[.J$26]" office:value-type="float" office:value="787783.036481386" calcext:value-type="float">
            <text:p>787783,0364813860</text:p>
          </table:table-cell>
          <table:table-cell table:style-name="ce34" table:formula="of:=[.C469]-[.J469]" office:value-type="float" office:value="0" calcext:value-type="float">
            <text:p>0,0000000000000000</text:p>
          </table:table-cell>
          <table:table-cell table:style-name="ce34" table:formula="of:=ROUND(ORG.LIBREOFFICE.RAWSUBTRACT([.C469];[.J469]);15-MAX(ROUND(LOG(ABS([.C469]);10);0);ROUND(LOG(ABS([.J469]);10);0)))" office:value-type="float" office:value="0.000000001" calcext:value-type="float">
            <text:p>0,0000000010000000</text:p>
          </table:table-cell>
          <table:table-cell table:style-name="ce7" table:formula="of:=ABS(ORG.LIBREOFFICE.RAWSUBTRACT([.K469];[.L4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511" calcext:value-type="float">
            <text:p>41511,00</text:p>
          </table:table-cell>
          <table:table-cell table:style-name="ce15" table:formula="of:=ROUND(ORG.LIBREOFFICE.RAND.NV();9)" office:value-type="float" office:value="0.888013064" calcext:value-type="float">
            <text:p>0,8880130640</text:p>
          </table:table-cell>
          <table:table-cell table:style-name="ce15" table:formula="of:=[.A470]+[.B470]" office:value-type="float" office:value="41511.888013064" calcext:value-type="float">
            <text:p>41511,8880130640</text:p>
          </table:table-cell>
          <table:table-cell table:style-name="ce15"/>
          <table:table-cell table:style-name="ce15" table:formula="of:=[.A470]+[.B470]-[.E$26]" office:value-type="float" office:value="41510.788013063" calcext:value-type="float">
            <text:p>41510,7880130630</text:p>
          </table:table-cell>
          <table:table-cell table:style-name="ce30" table:formula="of:=[.C470]-[.E470]" office:value-type="float" office:value="1.10000000100263" calcext:value-type="float">
            <text:p>1,1000000010026300</text:p>
          </table:table-cell>
          <table:table-cell table:style-name="ce30" table:formula="of:=ROUND(ORG.LIBREOFFICE.RAWSUBTRACT([.C470];[.E470]);15-MAX(ROUND(LOG(ABS([.C470]);10);0);ROUND(LOG(ABS([.E470]);10);0)))" office:value-type="float" office:value="1.100000001" calcext:value-type="float">
            <text:p>1,1000000010000000</text:p>
          </table:table-cell>
          <table:table-cell table:style-name="ce7" table:formula="of:=ABS(ORG.LIBREOFFICE.RAWSUBTRACT([.F470];[.G47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70]+[.B470]-[.J$26]" office:value-type="float" office:value="41511.888013063" calcext:value-type="float">
            <text:p>41511,8880130630</text:p>
          </table:table-cell>
          <table:table-cell table:style-name="ce34" table:formula="of:=[.C470]-[.J47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70];[.J470]);15-MAX(ROUND(LOG(ABS([.C470]);10);0);ROUND(LOG(ABS([.J470]);10);0)))" office:value-type="float" office:value="0.000000001" calcext:value-type="float">
            <text:p>0,0000000010000000</text:p>
          </table:table-cell>
          <table:table-cell table:style-name="ce7" table:formula="of:=ABS(ORG.LIBREOFFICE.RAWSUBTRACT([.K470];[.L47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840661" calcext:value-type="float">
            <text:p>840661,00</text:p>
          </table:table-cell>
          <table:table-cell table:style-name="ce15" table:formula="of:=ROUND(ORG.LIBREOFFICE.RAND.NV();9)" office:value-type="float" office:value="0.70879723" calcext:value-type="float">
            <text:p>0,7087972300</text:p>
          </table:table-cell>
          <table:table-cell table:style-name="ce15" table:formula="of:=[.A471]+[.B471]" office:value-type="float" office:value="840661.70879723" calcext:value-type="float">
            <text:p>840661,7087972300</text:p>
          </table:table-cell>
          <table:table-cell table:style-name="ce15"/>
          <table:table-cell table:style-name="ce15" table:formula="of:=[.A471]+[.B471]-[.E$26]" office:value-type="float" office:value="840660.608797229" calcext:value-type="float">
            <text:p>840660,6087972290</text:p>
          </table:table-cell>
          <table:table-cell table:style-name="ce30" table:formula="of:=[.C471]-[.E471]" office:value-type="float" office:value="1.10000000102445" calcext:value-type="float">
            <text:p>1,1000000010244500</text:p>
          </table:table-cell>
          <table:table-cell table:style-name="ce30" table:formula="of:=ROUND(ORG.LIBREOFFICE.RAWSUBTRACT([.C471];[.E471]);15-MAX(ROUND(LOG(ABS([.C471]);10);0);ROUND(LOG(ABS([.E471]);10);0)))" office:value-type="float" office:value="1.100000001" calcext:value-type="float">
            <text:p>1,1000000010000000</text:p>
          </table:table-cell>
          <table:table-cell table:style-name="ce7" table:formula="of:=ABS(ORG.LIBREOFFICE.RAWSUBTRACT([.F471];[.G4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1]+[.B471]-[.J$26]" office:value-type="float" office:value="840661.708797229" calcext:value-type="float">
            <text:p>840661,7087972290</text:p>
          </table:table-cell>
          <table:table-cell table:style-name="ce34" table:formula="of:=[.C471]-[.J471]" office:value-type="float" office:value="0" calcext:value-type="float">
            <text:p>0,0000000000000000</text:p>
          </table:table-cell>
          <table:table-cell table:style-name="ce34" table:formula="of:=ROUND(ORG.LIBREOFFICE.RAWSUBTRACT([.C471];[.J471]);15-MAX(ROUND(LOG(ABS([.C471]);10);0);ROUND(LOG(ABS([.J471]);10);0)))" office:value-type="float" office:value="0.000000001" calcext:value-type="float">
            <text:p>0,0000000010000000</text:p>
          </table:table-cell>
          <table:table-cell table:style-name="ce7" table:formula="of:=ABS(ORG.LIBREOFFICE.RAWSUBTRACT([.K471];[.L4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376" calcext:value-type="float">
            <text:p>24376,00</text:p>
          </table:table-cell>
          <table:table-cell table:style-name="ce15" table:formula="of:=ROUND(ORG.LIBREOFFICE.RAND.NV();9)" office:value-type="float" office:value="0.874716444" calcext:value-type="float">
            <text:p>0,8747164440</text:p>
          </table:table-cell>
          <table:table-cell table:style-name="ce15" table:formula="of:=[.A472]+[.B472]" office:value-type="float" office:value="24376.874716444" calcext:value-type="float">
            <text:p>24376,8747164440</text:p>
          </table:table-cell>
          <table:table-cell table:style-name="ce15"/>
          <table:table-cell table:style-name="ce15" table:formula="of:=[.A472]+[.B472]-[.E$26]" office:value-type="float" office:value="24375.774716443" calcext:value-type="float">
            <text:p>24375,7747164430</text:p>
          </table:table-cell>
          <table:table-cell table:style-name="ce30" table:formula="of:=[.C472]-[.E472]" office:value-type="float" office:value="1.10000000099899" calcext:value-type="float">
            <text:p>1,1000000009989900</text:p>
          </table:table-cell>
          <table:table-cell table:style-name="ce30" table:formula="of:=ROUND(ORG.LIBREOFFICE.RAWSUBTRACT([.C472];[.E472]);15-MAX(ROUND(LOG(ABS([.C472]);10);0);ROUND(LOG(ABS([.E472]);10);0)))" office:value-type="float" office:value="1.100000001" calcext:value-type="float">
            <text:p>1,1000000010000000</text:p>
          </table:table-cell>
          <table:table-cell table:style-name="ce7" table:formula="of:=ABS(ORG.LIBREOFFICE.RAWSUBTRACT([.F472];[.G472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472]+[.B472]-[.J$26]" office:value-type="float" office:value="24376.874716443" calcext:value-type="float">
            <text:p>24376,8747164430</text:p>
          </table:table-cell>
          <table:table-cell table:style-name="ce34" table:formula="of:=[.C472]-[.J472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72];[.J472]);15-MAX(ROUND(LOG(ABS([.C472]);10);0);ROUND(LOG(ABS([.J472]);10);0)))" office:value-type="float" office:value="0.000000001" calcext:value-type="float">
            <text:p>0,0000000010000000</text:p>
          </table:table-cell>
          <table:table-cell table:style-name="ce7" table:formula="of:=ABS(ORG.LIBREOFFICE.RAWSUBTRACT([.K472];[.L472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937355" calcext:value-type="float">
            <text:p>937355,00</text:p>
          </table:table-cell>
          <table:table-cell table:style-name="ce15" table:formula="of:=ROUND(ORG.LIBREOFFICE.RAND.NV();9)" office:value-type="float" office:value="0.258280684" calcext:value-type="float">
            <text:p>0,2582806840</text:p>
          </table:table-cell>
          <table:table-cell table:style-name="ce15" table:formula="of:=[.A473]+[.B473]" office:value-type="float" office:value="937355.258280684" calcext:value-type="float">
            <text:p>937355,2582806840</text:p>
          </table:table-cell>
          <table:table-cell table:style-name="ce15"/>
          <table:table-cell table:style-name="ce15" table:formula="of:=[.A473]+[.B473]-[.E$26]" office:value-type="float" office:value="937354.158280683" calcext:value-type="float">
            <text:p>937354,1582806830</text:p>
          </table:table-cell>
          <table:table-cell table:style-name="ce30" table:formula="of:=[.C473]-[.E473]" office:value-type="float" office:value="1.10000000102445" calcext:value-type="float">
            <text:p>1,1000000010244500</text:p>
          </table:table-cell>
          <table:table-cell table:style-name="ce30" table:formula="of:=ROUND(ORG.LIBREOFFICE.RAWSUBTRACT([.C473];[.E473]);15-MAX(ROUND(LOG(ABS([.C473]);10);0);ROUND(LOG(ABS([.E473]);10);0)))" office:value-type="float" office:value="1.100000001" calcext:value-type="float">
            <text:p>1,1000000010000000</text:p>
          </table:table-cell>
          <table:table-cell table:style-name="ce7" table:formula="of:=ABS(ORG.LIBREOFFICE.RAWSUBTRACT([.F473];[.G4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3]+[.B473]-[.J$26]" office:value-type="float" office:value="937355.258280683" calcext:value-type="float">
            <text:p>937355,2582806830</text:p>
          </table:table-cell>
          <table:table-cell table:style-name="ce34" table:formula="of:=[.C473]-[.J473]" office:value-type="float" office:value="0" calcext:value-type="float">
            <text:p>0,0000000000000000</text:p>
          </table:table-cell>
          <table:table-cell table:style-name="ce34" table:formula="of:=ROUND(ORG.LIBREOFFICE.RAWSUBTRACT([.C473];[.J473]);15-MAX(ROUND(LOG(ABS([.C473]);10);0);ROUND(LOG(ABS([.J473]);10);0)))" office:value-type="float" office:value="0.000000001" calcext:value-type="float">
            <text:p>0,0000000010000000</text:p>
          </table:table-cell>
          <table:table-cell table:style-name="ce7" table:formula="of:=ABS(ORG.LIBREOFFICE.RAWSUBTRACT([.K473];[.L4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1645" calcext:value-type="float">
            <text:p>301645,00</text:p>
          </table:table-cell>
          <table:table-cell table:style-name="ce15" table:formula="of:=ROUND(ORG.LIBREOFFICE.RAND.NV();9)" office:value-type="float" office:value="0.063062118" calcext:value-type="float">
            <text:p>0,0630621180</text:p>
          </table:table-cell>
          <table:table-cell table:style-name="ce15" table:formula="of:=[.A474]+[.B474]" office:value-type="float" office:value="301645.063062118" calcext:value-type="float">
            <text:p>301645,0630621180</text:p>
          </table:table-cell>
          <table:table-cell table:style-name="ce15"/>
          <table:table-cell table:style-name="ce15" table:formula="of:=[.A474]+[.B474]-[.E$26]" office:value-type="float" office:value="301643.963062117" calcext:value-type="float">
            <text:p>301643,9630621170</text:p>
          </table:table-cell>
          <table:table-cell table:style-name="ce30" table:formula="of:=[.C474]-[.E474]" office:value-type="float" office:value="1.10000000102445" calcext:value-type="float">
            <text:p>1,1000000010244500</text:p>
          </table:table-cell>
          <table:table-cell table:style-name="ce30" table:formula="of:=ROUND(ORG.LIBREOFFICE.RAWSUBTRACT([.C474];[.E474]);15-MAX(ROUND(LOG(ABS([.C474]);10);0);ROUND(LOG(ABS([.E474]);10);0)))" office:value-type="float" office:value="1.100000001" calcext:value-type="float">
            <text:p>1,1000000010000000</text:p>
          </table:table-cell>
          <table:table-cell table:style-name="ce7" table:formula="of:=ABS(ORG.LIBREOFFICE.RAWSUBTRACT([.F474];[.G4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4]+[.B474]-[.J$26]" office:value-type="float" office:value="301645.063062117" calcext:value-type="float">
            <text:p>301645,0630621170</text:p>
          </table:table-cell>
          <table:table-cell table:style-name="ce34" table:formula="of:=[.C474]-[.J474]" office:value-type="float" office:value="0" calcext:value-type="float">
            <text:p>0,0000000000000000</text:p>
          </table:table-cell>
          <table:table-cell table:style-name="ce34" table:formula="of:=ROUND(ORG.LIBREOFFICE.RAWSUBTRACT([.C474];[.J474]);15-MAX(ROUND(LOG(ABS([.C474]);10);0);ROUND(LOG(ABS([.J474]);10);0)))" office:value-type="float" office:value="0.000000001" calcext:value-type="float">
            <text:p>0,0000000010000000</text:p>
          </table:table-cell>
          <table:table-cell table:style-name="ce7" table:formula="of:=ABS(ORG.LIBREOFFICE.RAWSUBTRACT([.K474];[.L4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2260" calcext:value-type="float">
            <text:p>202260,00</text:p>
          </table:table-cell>
          <table:table-cell table:style-name="ce15" table:formula="of:=ROUND(ORG.LIBREOFFICE.RAND.NV();9)" office:value-type="float" office:value="0.43489541" calcext:value-type="float">
            <text:p>0,4348954100</text:p>
          </table:table-cell>
          <table:table-cell table:style-name="ce15" table:formula="of:=[.A475]+[.B475]" office:value-type="float" office:value="202260.43489541" calcext:value-type="float">
            <text:p>202260,4348954100</text:p>
          </table:table-cell>
          <table:table-cell table:style-name="ce15"/>
          <table:table-cell table:style-name="ce15" table:formula="of:=[.A475]+[.B475]-[.E$26]" office:value-type="float" office:value="202259.334895409" calcext:value-type="float">
            <text:p>202259,3348954090</text:p>
          </table:table-cell>
          <table:table-cell table:style-name="ce30" table:formula="of:=[.C475]-[.E475]" office:value-type="float" office:value="1.10000000099535" calcext:value-type="float">
            <text:p>1,1000000009953500</text:p>
          </table:table-cell>
          <table:table-cell table:style-name="ce30" table:formula="of:=ROUND(ORG.LIBREOFFICE.RAWSUBTRACT([.C475];[.E475]);15-MAX(ROUND(LOG(ABS([.C475]);10);0);ROUND(LOG(ABS([.E475]);10);0)))" office:value-type="float" office:value="1.100000001" calcext:value-type="float">
            <text:p>1,1000000010000000</text:p>
          </table:table-cell>
          <table:table-cell table:style-name="ce7" table:formula="of:=ABS(ORG.LIBREOFFICE.RAWSUBTRACT([.F475];[.G47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75]+[.B475]-[.J$26]" office:value-type="float" office:value="202260.434895409" calcext:value-type="float">
            <text:p>202260,4348954090</text:p>
          </table:table-cell>
          <table:table-cell table:style-name="ce34" table:formula="of:=[.C475]-[.J47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75];[.J475]);15-MAX(ROUND(LOG(ABS([.C475]);10);0);ROUND(LOG(ABS([.J475]);10);0)))" office:value-type="float" office:value="0.000000001" calcext:value-type="float">
            <text:p>0,0000000010000000</text:p>
          </table:table-cell>
          <table:table-cell table:style-name="ce7" table:formula="of:=ABS(ORG.LIBREOFFICE.RAWSUBTRACT([.K475];[.L47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14134" calcext:value-type="float">
            <text:p>614134,00</text:p>
          </table:table-cell>
          <table:table-cell table:style-name="ce15" table:formula="of:=ROUND(ORG.LIBREOFFICE.RAND.NV();9)" office:value-type="float" office:value="0.455385144" calcext:value-type="float">
            <text:p>0,4553851440</text:p>
          </table:table-cell>
          <table:table-cell table:style-name="ce15" table:formula="of:=[.A476]+[.B476]" office:value-type="float" office:value="614134.455385144" calcext:value-type="float">
            <text:p>614134,4553851440</text:p>
          </table:table-cell>
          <table:table-cell table:style-name="ce15"/>
          <table:table-cell table:style-name="ce15" table:formula="of:=[.A476]+[.B476]-[.E$26]" office:value-type="float" office:value="614133.355385143" calcext:value-type="float">
            <text:p>614133,3553851430</text:p>
          </table:table-cell>
          <table:table-cell table:style-name="ce30" table:formula="of:=[.C476]-[.E476]" office:value-type="float" office:value="1.10000000102445" calcext:value-type="float">
            <text:p>1,1000000010244500</text:p>
          </table:table-cell>
          <table:table-cell table:style-name="ce30" table:formula="of:=ROUND(ORG.LIBREOFFICE.RAWSUBTRACT([.C476];[.E476]);15-MAX(ROUND(LOG(ABS([.C476]);10);0);ROUND(LOG(ABS([.E476]);10);0)))" office:value-type="float" office:value="1.100000001" calcext:value-type="float">
            <text:p>1,1000000010000000</text:p>
          </table:table-cell>
          <table:table-cell table:style-name="ce7" table:formula="of:=ABS(ORG.LIBREOFFICE.RAWSUBTRACT([.F476];[.G4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6]+[.B476]-[.J$26]" office:value-type="float" office:value="614134.455385143" calcext:value-type="float">
            <text:p>614134,4553851430</text:p>
          </table:table-cell>
          <table:table-cell table:style-name="ce34" table:formula="of:=[.C476]-[.J476]" office:value-type="float" office:value="0" calcext:value-type="float">
            <text:p>0,0000000000000000</text:p>
          </table:table-cell>
          <table:table-cell table:style-name="ce34" table:formula="of:=ROUND(ORG.LIBREOFFICE.RAWSUBTRACT([.C476];[.J476]);15-MAX(ROUND(LOG(ABS([.C476]);10);0);ROUND(LOG(ABS([.J476]);10);0)))" office:value-type="float" office:value="0.000000001" calcext:value-type="float">
            <text:p>0,0000000010000000</text:p>
          </table:table-cell>
          <table:table-cell table:style-name="ce7" table:formula="of:=ABS(ORG.LIBREOFFICE.RAWSUBTRACT([.K476];[.L4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5889" calcext:value-type="float">
            <text:p>265889,00</text:p>
          </table:table-cell>
          <table:table-cell table:style-name="ce15" table:formula="of:=ROUND(ORG.LIBREOFFICE.RAND.NV();9)" office:value-type="float" office:value="0.625956346" calcext:value-type="float">
            <text:p>0,6259563460</text:p>
          </table:table-cell>
          <table:table-cell table:style-name="ce15" table:formula="of:=[.A477]+[.B477]" office:value-type="float" office:value="265889.625956346" calcext:value-type="float">
            <text:p>265889,6259563460</text:p>
          </table:table-cell>
          <table:table-cell table:style-name="ce15"/>
          <table:table-cell table:style-name="ce15" table:formula="of:=[.A477]+[.B477]-[.E$26]" office:value-type="float" office:value="265888.525956345" calcext:value-type="float">
            <text:p>265888,5259563450</text:p>
          </table:table-cell>
          <table:table-cell table:style-name="ce30" table:formula="of:=[.C477]-[.E477]" office:value-type="float" office:value="1.10000000102445" calcext:value-type="float">
            <text:p>1,1000000010244500</text:p>
          </table:table-cell>
          <table:table-cell table:style-name="ce30" table:formula="of:=ROUND(ORG.LIBREOFFICE.RAWSUBTRACT([.C477];[.E477]);15-MAX(ROUND(LOG(ABS([.C477]);10);0);ROUND(LOG(ABS([.E477]);10);0)))" office:value-type="float" office:value="1.100000001" calcext:value-type="float">
            <text:p>1,1000000010000000</text:p>
          </table:table-cell>
          <table:table-cell table:style-name="ce7" table:formula="of:=ABS(ORG.LIBREOFFICE.RAWSUBTRACT([.F477];[.G4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7]+[.B477]-[.J$26]" office:value-type="float" office:value="265889.625956345" calcext:value-type="float">
            <text:p>265889,6259563450</text:p>
          </table:table-cell>
          <table:table-cell table:style-name="ce34" table:formula="of:=[.C477]-[.J47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77];[.J477]);15-MAX(ROUND(LOG(ABS([.C477]);10);0);ROUND(LOG(ABS([.J477]);10);0)))" office:value-type="float" office:value="0.000000001" calcext:value-type="float">
            <text:p>0,0000000010000000</text:p>
          </table:table-cell>
          <table:table-cell table:style-name="ce7" table:formula="of:=ABS(ORG.LIBREOFFICE.RAWSUBTRACT([.K477];[.L47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53015" calcext:value-type="float">
            <text:p>453015,00</text:p>
          </table:table-cell>
          <table:table-cell table:style-name="ce15" table:formula="of:=ROUND(ORG.LIBREOFFICE.RAND.NV();9)" office:value-type="float" office:value="0.763718899" calcext:value-type="float">
            <text:p>0,7637188990</text:p>
          </table:table-cell>
          <table:table-cell table:style-name="ce15" table:formula="of:=[.A478]+[.B478]" office:value-type="float" office:value="453015.763718899" calcext:value-type="float">
            <text:p>453015,7637188990</text:p>
          </table:table-cell>
          <table:table-cell table:style-name="ce15"/>
          <table:table-cell table:style-name="ce15" table:formula="of:=[.A478]+[.B478]-[.E$26]" office:value-type="float" office:value="453014.663718898" calcext:value-type="float">
            <text:p>453014,6637188980</text:p>
          </table:table-cell>
          <table:table-cell table:style-name="ce30" table:formula="of:=[.C478]-[.E478]" office:value-type="float" office:value="1.10000000102445" calcext:value-type="float">
            <text:p>1,1000000010244500</text:p>
          </table:table-cell>
          <table:table-cell table:style-name="ce30" table:formula="of:=ROUND(ORG.LIBREOFFICE.RAWSUBTRACT([.C478];[.E478]);15-MAX(ROUND(LOG(ABS([.C478]);10);0);ROUND(LOG(ABS([.E478]);10);0)))" office:value-type="float" office:value="1.100000001" calcext:value-type="float">
            <text:p>1,1000000010000000</text:p>
          </table:table-cell>
          <table:table-cell table:style-name="ce7" table:formula="of:=ABS(ORG.LIBREOFFICE.RAWSUBTRACT([.F478];[.G47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8]+[.B478]-[.J$26]" office:value-type="float" office:value="453015.763718898" calcext:value-type="float">
            <text:p>453015,7637188980</text:p>
          </table:table-cell>
          <table:table-cell table:style-name="ce34" table:formula="of:=[.C478]-[.J478]" office:value-type="float" office:value="0" calcext:value-type="float">
            <text:p>0,0000000000000000</text:p>
          </table:table-cell>
          <table:table-cell table:style-name="ce34" table:formula="of:=ROUND(ORG.LIBREOFFICE.RAWSUBTRACT([.C478];[.J478]);15-MAX(ROUND(LOG(ABS([.C478]);10);0);ROUND(LOG(ABS([.J478]);10);0)))" office:value-type="float" office:value="0.000000001" calcext:value-type="float">
            <text:p>0,0000000010000000</text:p>
          </table:table-cell>
          <table:table-cell table:style-name="ce7" table:formula="of:=ABS(ORG.LIBREOFFICE.RAWSUBTRACT([.K478];[.L4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7850" calcext:value-type="float">
            <text:p>277850,00</text:p>
          </table:table-cell>
          <table:table-cell table:style-name="ce15" table:formula="of:=ROUND(ORG.LIBREOFFICE.RAND.NV();9)" office:value-type="float" office:value="0.562463715" calcext:value-type="float">
            <text:p>0,5624637150</text:p>
          </table:table-cell>
          <table:table-cell table:style-name="ce15" table:formula="of:=[.A479]+[.B479]" office:value-type="float" office:value="277850.562463715" calcext:value-type="float">
            <text:p>277850,5624637150</text:p>
          </table:table-cell>
          <table:table-cell table:style-name="ce15"/>
          <table:table-cell table:style-name="ce15" table:formula="of:=[.A479]+[.B479]-[.E$26]" office:value-type="float" office:value="277849.462463714" calcext:value-type="float">
            <text:p>277849,4624637140</text:p>
          </table:table-cell>
          <table:table-cell table:style-name="ce30" table:formula="of:=[.C479]-[.E479]" office:value-type="float" office:value="1.10000000102445" calcext:value-type="float">
            <text:p>1,1000000010244500</text:p>
          </table:table-cell>
          <table:table-cell table:style-name="ce30" table:formula="of:=ROUND(ORG.LIBREOFFICE.RAWSUBTRACT([.C479];[.E479]);15-MAX(ROUND(LOG(ABS([.C479]);10);0);ROUND(LOG(ABS([.E479]);10);0)))" office:value-type="float" office:value="1.100000001" calcext:value-type="float">
            <text:p>1,1000000010000000</text:p>
          </table:table-cell>
          <table:table-cell table:style-name="ce7" table:formula="of:=ABS(ORG.LIBREOFFICE.RAWSUBTRACT([.F479];[.G4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79]+[.B479]-[.J$26]" office:value-type="float" office:value="277850.562463714" calcext:value-type="float">
            <text:p>277850,5624637140</text:p>
          </table:table-cell>
          <table:table-cell table:style-name="ce34" table:formula="of:=[.C479]-[.J47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79];[.J479]);15-MAX(ROUND(LOG(ABS([.C479]);10);0);ROUND(LOG(ABS([.J479]);10);0)))" office:value-type="float" office:value="0.000000001" calcext:value-type="float">
            <text:p>0,0000000010000000</text:p>
          </table:table-cell>
          <table:table-cell table:style-name="ce7" table:formula="of:=ABS(ORG.LIBREOFFICE.RAWSUBTRACT([.K479];[.L47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94181" calcext:value-type="float">
            <text:p>694181,00</text:p>
          </table:table-cell>
          <table:table-cell table:style-name="ce15" table:formula="of:=ROUND(ORG.LIBREOFFICE.RAND.NV();9)" office:value-type="float" office:value="0.584689437" calcext:value-type="float">
            <text:p>0,5846894370</text:p>
          </table:table-cell>
          <table:table-cell table:style-name="ce15" table:formula="of:=[.A480]+[.B480]" office:value-type="float" office:value="694181.584689437" calcext:value-type="float">
            <text:p>694181,5846894370</text:p>
          </table:table-cell>
          <table:table-cell table:style-name="ce15"/>
          <table:table-cell table:style-name="ce15" table:formula="of:=[.A480]+[.B480]-[.E$26]" office:value-type="float" office:value="694180.484689436" calcext:value-type="float">
            <text:p>694180,4846894360</text:p>
          </table:table-cell>
          <table:table-cell table:style-name="ce30" table:formula="of:=[.C480]-[.E480]" office:value-type="float" office:value="1.10000000102445" calcext:value-type="float">
            <text:p>1,1000000010244500</text:p>
          </table:table-cell>
          <table:table-cell table:style-name="ce30" table:formula="of:=ROUND(ORG.LIBREOFFICE.RAWSUBTRACT([.C480];[.E480]);15-MAX(ROUND(LOG(ABS([.C480]);10);0);ROUND(LOG(ABS([.E480]);10);0)))" office:value-type="float" office:value="1.100000001" calcext:value-type="float">
            <text:p>1,1000000010000000</text:p>
          </table:table-cell>
          <table:table-cell table:style-name="ce7" table:formula="of:=ABS(ORG.LIBREOFFICE.RAWSUBTRACT([.F480];[.G4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0]+[.B480]-[.J$26]" office:value-type="float" office:value="694181.584689436" calcext:value-type="float">
            <text:p>694181,5846894360</text:p>
          </table:table-cell>
          <table:table-cell table:style-name="ce34" table:formula="of:=[.C480]-[.J480]" office:value-type="float" office:value="0" calcext:value-type="float">
            <text:p>0,0000000000000000</text:p>
          </table:table-cell>
          <table:table-cell table:style-name="ce34" table:formula="of:=ROUND(ORG.LIBREOFFICE.RAWSUBTRACT([.C480];[.J480]);15-MAX(ROUND(LOG(ABS([.C480]);10);0);ROUND(LOG(ABS([.J480]);10);0)))" office:value-type="float" office:value="0.000000001" calcext:value-type="float">
            <text:p>0,0000000010000000</text:p>
          </table:table-cell>
          <table:table-cell table:style-name="ce7" table:formula="of:=ABS(ORG.LIBREOFFICE.RAWSUBTRACT([.K480];[.L4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5539" calcext:value-type="float">
            <text:p>275539,00</text:p>
          </table:table-cell>
          <table:table-cell table:style-name="ce15" table:formula="of:=ROUND(ORG.LIBREOFFICE.RAND.NV();9)" office:value-type="float" office:value="0.855851693" calcext:value-type="float">
            <text:p>0,8558516930</text:p>
          </table:table-cell>
          <table:table-cell table:style-name="ce15" table:formula="of:=[.A481]+[.B481]" office:value-type="float" office:value="275539.855851693" calcext:value-type="float">
            <text:p>275539,8558516930</text:p>
          </table:table-cell>
          <table:table-cell table:style-name="ce15"/>
          <table:table-cell table:style-name="ce15" table:formula="of:=[.A481]+[.B481]-[.E$26]" office:value-type="float" office:value="275538.755851692" calcext:value-type="float">
            <text:p>275538,7558516920</text:p>
          </table:table-cell>
          <table:table-cell table:style-name="ce30" table:formula="of:=[.C481]-[.E481]" office:value-type="float" office:value="1.10000000102445" calcext:value-type="float">
            <text:p>1,1000000010244500</text:p>
          </table:table-cell>
          <table:table-cell table:style-name="ce30" table:formula="of:=ROUND(ORG.LIBREOFFICE.RAWSUBTRACT([.C481];[.E481]);15-MAX(ROUND(LOG(ABS([.C481]);10);0);ROUND(LOG(ABS([.E481]);10);0)))" office:value-type="float" office:value="1.100000001" calcext:value-type="float">
            <text:p>1,1000000010000000</text:p>
          </table:table-cell>
          <table:table-cell table:style-name="ce7" table:formula="of:=ABS(ORG.LIBREOFFICE.RAWSUBTRACT([.F481];[.G4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1]+[.B481]-[.J$26]" office:value-type="float" office:value="275539.855851692" calcext:value-type="float">
            <text:p>275539,8558516920</text:p>
          </table:table-cell>
          <table:table-cell table:style-name="ce34" table:formula="of:=[.C481]-[.J48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1];[.J481]);15-MAX(ROUND(LOG(ABS([.C481]);10);0);ROUND(LOG(ABS([.J481]);10);0)))" office:value-type="float" office:value="0.000000001" calcext:value-type="float">
            <text:p>0,0000000010000000</text:p>
          </table:table-cell>
          <table:table-cell table:style-name="ce7" table:formula="of:=ABS(ORG.LIBREOFFICE.RAWSUBTRACT([.K481];[.L48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08049" calcext:value-type="float">
            <text:p>708049,00</text:p>
          </table:table-cell>
          <table:table-cell table:style-name="ce15" table:formula="of:=ROUND(ORG.LIBREOFFICE.RAND.NV();9)" office:value-type="float" office:value="0.190285816" calcext:value-type="float">
            <text:p>0,1902858160</text:p>
          </table:table-cell>
          <table:table-cell table:style-name="ce15" table:formula="of:=[.A482]+[.B482]" office:value-type="float" office:value="708049.190285816" calcext:value-type="float">
            <text:p>708049,1902858160</text:p>
          </table:table-cell>
          <table:table-cell table:style-name="ce15"/>
          <table:table-cell table:style-name="ce15" table:formula="of:=[.A482]+[.B482]-[.E$26]" office:value-type="float" office:value="708048.090285815" calcext:value-type="float">
            <text:p>708048,0902858150</text:p>
          </table:table-cell>
          <table:table-cell table:style-name="ce30" table:formula="of:=[.C482]-[.E482]" office:value-type="float" office:value="1.10000000102445" calcext:value-type="float">
            <text:p>1,1000000010244500</text:p>
          </table:table-cell>
          <table:table-cell table:style-name="ce30" table:formula="of:=ROUND(ORG.LIBREOFFICE.RAWSUBTRACT([.C482];[.E482]);15-MAX(ROUND(LOG(ABS([.C482]);10);0);ROUND(LOG(ABS([.E482]);10);0)))" office:value-type="float" office:value="1.100000001" calcext:value-type="float">
            <text:p>1,1000000010000000</text:p>
          </table:table-cell>
          <table:table-cell table:style-name="ce7" table:formula="of:=ABS(ORG.LIBREOFFICE.RAWSUBTRACT([.F482];[.G48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2]+[.B482]-[.J$26]" office:value-type="float" office:value="708049.190285815" calcext:value-type="float">
            <text:p>708049,1902858150</text:p>
          </table:table-cell>
          <table:table-cell table:style-name="ce34" table:formula="of:=[.C482]-[.J482]" office:value-type="float" office:value="0" calcext:value-type="float">
            <text:p>0,0000000000000000</text:p>
          </table:table-cell>
          <table:table-cell table:style-name="ce34" table:formula="of:=ROUND(ORG.LIBREOFFICE.RAWSUBTRACT([.C482];[.J482]);15-MAX(ROUND(LOG(ABS([.C482]);10);0);ROUND(LOG(ABS([.J482]);10);0)))" office:value-type="float" office:value="0.000000001" calcext:value-type="float">
            <text:p>0,0000000010000000</text:p>
          </table:table-cell>
          <table:table-cell table:style-name="ce7" table:formula="of:=ABS(ORG.LIBREOFFICE.RAWSUBTRACT([.K482];[.L4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2728" calcext:value-type="float">
            <text:p>152728,00</text:p>
          </table:table-cell>
          <table:table-cell table:style-name="ce15" table:formula="of:=ROUND(ORG.LIBREOFFICE.RAND.NV();9)" office:value-type="float" office:value="0.381016301" calcext:value-type="float">
            <text:p>0,3810163010</text:p>
          </table:table-cell>
          <table:table-cell table:style-name="ce15" table:formula="of:=[.A483]+[.B483]" office:value-type="float" office:value="152728.381016301" calcext:value-type="float">
            <text:p>152728,3810163010</text:p>
          </table:table-cell>
          <table:table-cell table:style-name="ce15"/>
          <table:table-cell table:style-name="ce15" table:formula="of:=[.A483]+[.B483]-[.E$26]" office:value-type="float" office:value="152727.2810163" calcext:value-type="float">
            <text:p>152727,2810163000</text:p>
          </table:table-cell>
          <table:table-cell table:style-name="ce30" table:formula="of:=[.C483]-[.E483]" office:value-type="float" office:value="1.10000000099535" calcext:value-type="float">
            <text:p>1,1000000009953500</text:p>
          </table:table-cell>
          <table:table-cell table:style-name="ce30" table:formula="of:=ROUND(ORG.LIBREOFFICE.RAWSUBTRACT([.C483];[.E483]);15-MAX(ROUND(LOG(ABS([.C483]);10);0);ROUND(LOG(ABS([.E483]);10);0)))" office:value-type="float" office:value="1.100000001" calcext:value-type="float">
            <text:p>1,1000000010000000</text:p>
          </table:table-cell>
          <table:table-cell table:style-name="ce7" table:formula="of:=ABS(ORG.LIBREOFFICE.RAWSUBTRACT([.F483];[.G48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83]+[.B483]-[.J$26]" office:value-type="float" office:value="152728.3810163" calcext:value-type="float">
            <text:p>152728,3810163000</text:p>
          </table:table-cell>
          <table:table-cell table:style-name="ce34" table:formula="of:=[.C483]-[.J48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3];[.J483]);15-MAX(ROUND(LOG(ABS([.C483]);10);0);ROUND(LOG(ABS([.J483]);10);0)))" office:value-type="float" office:value="0.000000001" calcext:value-type="float">
            <text:p>0,0000000010000000</text:p>
          </table:table-cell>
          <table:table-cell table:style-name="ce7" table:formula="of:=ABS(ORG.LIBREOFFICE.RAWSUBTRACT([.K483];[.L48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14639" calcext:value-type="float">
            <text:p>514639,00</text:p>
          </table:table-cell>
          <table:table-cell table:style-name="ce15" table:formula="of:=ROUND(ORG.LIBREOFFICE.RAND.NV();9)" office:value-type="float" office:value="0.324782465" calcext:value-type="float">
            <text:p>0,3247824650</text:p>
          </table:table-cell>
          <table:table-cell table:style-name="ce15" table:formula="of:=[.A484]+[.B484]" office:value-type="float" office:value="514639.324782465" calcext:value-type="float">
            <text:p>514639,3247824650</text:p>
          </table:table-cell>
          <table:table-cell table:style-name="ce15"/>
          <table:table-cell table:style-name="ce15" table:formula="of:=[.A484]+[.B484]-[.E$26]" office:value-type="float" office:value="514638.224782464" calcext:value-type="float">
            <text:p>514638,2247824640</text:p>
          </table:table-cell>
          <table:table-cell table:style-name="ce30" table:formula="of:=[.C484]-[.E484]" office:value-type="float" office:value="1.10000000102445" calcext:value-type="float">
            <text:p>1,1000000010244500</text:p>
          </table:table-cell>
          <table:table-cell table:style-name="ce30" table:formula="of:=ROUND(ORG.LIBREOFFICE.RAWSUBTRACT([.C484];[.E484]);15-MAX(ROUND(LOG(ABS([.C484]);10);0);ROUND(LOG(ABS([.E484]);10);0)))" office:value-type="float" office:value="1.100000001" calcext:value-type="float">
            <text:p>1,1000000010000000</text:p>
          </table:table-cell>
          <table:table-cell table:style-name="ce7" table:formula="of:=ABS(ORG.LIBREOFFICE.RAWSUBTRACT([.F484];[.G4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4]+[.B484]-[.J$26]" office:value-type="float" office:value="514639.324782464" calcext:value-type="float">
            <text:p>514639,3247824640</text:p>
          </table:table-cell>
          <table:table-cell table:style-name="ce34" table:formula="of:=[.C484]-[.J484]" office:value-type="float" office:value="0" calcext:value-type="float">
            <text:p>0,0000000000000000</text:p>
          </table:table-cell>
          <table:table-cell table:style-name="ce34" table:formula="of:=ROUND(ORG.LIBREOFFICE.RAWSUBTRACT([.C484];[.J484]);15-MAX(ROUND(LOG(ABS([.C484]);10);0);ROUND(LOG(ABS([.J484]);10);0)))" office:value-type="float" office:value="0.000000001" calcext:value-type="float">
            <text:p>0,0000000010000000</text:p>
          </table:table-cell>
          <table:table-cell table:style-name="ce7" table:formula="of:=ABS(ORG.LIBREOFFICE.RAWSUBTRACT([.K484];[.L4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9886" calcext:value-type="float">
            <text:p>169886,00</text:p>
          </table:table-cell>
          <table:table-cell table:style-name="ce15" table:formula="of:=ROUND(ORG.LIBREOFFICE.RAND.NV();9)" office:value-type="float" office:value="0.576383737" calcext:value-type="float">
            <text:p>0,5763837370</text:p>
          </table:table-cell>
          <table:table-cell table:style-name="ce15" table:formula="of:=[.A485]+[.B485]" office:value-type="float" office:value="169886.576383737" calcext:value-type="float">
            <text:p>169886,5763837370</text:p>
          </table:table-cell>
          <table:table-cell table:style-name="ce15"/>
          <table:table-cell table:style-name="ce15" table:formula="of:=[.A485]+[.B485]-[.E$26]" office:value-type="float" office:value="169885.476383736" calcext:value-type="float">
            <text:p>169885,4763837360</text:p>
          </table:table-cell>
          <table:table-cell table:style-name="ce30" table:formula="of:=[.C485]-[.E485]" office:value-type="float" office:value="1.10000000099535" calcext:value-type="float">
            <text:p>1,1000000009953500</text:p>
          </table:table-cell>
          <table:table-cell table:style-name="ce30" table:formula="of:=ROUND(ORG.LIBREOFFICE.RAWSUBTRACT([.C485];[.E485]);15-MAX(ROUND(LOG(ABS([.C485]);10);0);ROUND(LOG(ABS([.E485]);10);0)))" office:value-type="float" office:value="1.100000001" calcext:value-type="float">
            <text:p>1,1000000010000000</text:p>
          </table:table-cell>
          <table:table-cell table:style-name="ce7" table:formula="of:=ABS(ORG.LIBREOFFICE.RAWSUBTRACT([.F485];[.G48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85]+[.B485]-[.J$26]" office:value-type="float" office:value="169886.576383736" calcext:value-type="float">
            <text:p>169886,5763837360</text:p>
          </table:table-cell>
          <table:table-cell table:style-name="ce34" table:formula="of:=[.C485]-[.J48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5];[.J485]);15-MAX(ROUND(LOG(ABS([.C485]);10);0);ROUND(LOG(ABS([.J485]);10);0)))" office:value-type="float" office:value="0.000000001" calcext:value-type="float">
            <text:p>0,0000000010000000</text:p>
          </table:table-cell>
          <table:table-cell table:style-name="ce7" table:formula="of:=ABS(ORG.LIBREOFFICE.RAWSUBTRACT([.K485];[.L48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73793" calcext:value-type="float">
            <text:p>573793,00</text:p>
          </table:table-cell>
          <table:table-cell table:style-name="ce15" table:formula="of:=ROUND(ORG.LIBREOFFICE.RAND.NV();9)" office:value-type="float" office:value="0.917681237" calcext:value-type="float">
            <text:p>0,9176812370</text:p>
          </table:table-cell>
          <table:table-cell table:style-name="ce15" table:formula="of:=[.A486]+[.B486]" office:value-type="float" office:value="573793.917681237" calcext:value-type="float">
            <text:p>573793,9176812370</text:p>
          </table:table-cell>
          <table:table-cell table:style-name="ce15"/>
          <table:table-cell table:style-name="ce15" table:formula="of:=[.A486]+[.B486]-[.E$26]" office:value-type="float" office:value="573792.817681236" calcext:value-type="float">
            <text:p>573792,8176812360</text:p>
          </table:table-cell>
          <table:table-cell table:style-name="ce30" table:formula="of:=[.C486]-[.E486]" office:value-type="float" office:value="1.10000000102445" calcext:value-type="float">
            <text:p>1,1000000010244500</text:p>
          </table:table-cell>
          <table:table-cell table:style-name="ce30" table:formula="of:=ROUND(ORG.LIBREOFFICE.RAWSUBTRACT([.C486];[.E486]);15-MAX(ROUND(LOG(ABS([.C486]);10);0);ROUND(LOG(ABS([.E486]);10);0)))" office:value-type="float" office:value="1.100000001" calcext:value-type="float">
            <text:p>1,1000000010000000</text:p>
          </table:table-cell>
          <table:table-cell table:style-name="ce7" table:formula="of:=ABS(ORG.LIBREOFFICE.RAWSUBTRACT([.F486];[.G4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6]+[.B486]-[.J$26]" office:value-type="float" office:value="573793.917681236" calcext:value-type="float">
            <text:p>573793,9176812360</text:p>
          </table:table-cell>
          <table:table-cell table:style-name="ce34" table:formula="of:=[.C486]-[.J486]" office:value-type="float" office:value="0" calcext:value-type="float">
            <text:p>0,0000000000000000</text:p>
          </table:table-cell>
          <table:table-cell table:style-name="ce34" table:formula="of:=ROUND(ORG.LIBREOFFICE.RAWSUBTRACT([.C486];[.J486]);15-MAX(ROUND(LOG(ABS([.C486]);10);0);ROUND(LOG(ABS([.J486]);10);0)))" office:value-type="float" office:value="0.000000001" calcext:value-type="float">
            <text:p>0,0000000010000000</text:p>
          </table:table-cell>
          <table:table-cell table:style-name="ce7" table:formula="of:=ABS(ORG.LIBREOFFICE.RAWSUBTRACT([.K486];[.L4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3955" calcext:value-type="float">
            <text:p>153955,00</text:p>
          </table:table-cell>
          <table:table-cell table:style-name="ce15" table:formula="of:=ROUND(ORG.LIBREOFFICE.RAND.NV();9)" office:value-type="float" office:value="0.87953322" calcext:value-type="float">
            <text:p>0,8795332200</text:p>
          </table:table-cell>
          <table:table-cell table:style-name="ce15" table:formula="of:=[.A487]+[.B487]" office:value-type="float" office:value="153955.87953322" calcext:value-type="float">
            <text:p>153955,8795332200</text:p>
          </table:table-cell>
          <table:table-cell table:style-name="ce15"/>
          <table:table-cell table:style-name="ce15" table:formula="of:=[.A487]+[.B487]-[.E$26]" office:value-type="float" office:value="153954.779533219" calcext:value-type="float">
            <text:p>153954,7795332190</text:p>
          </table:table-cell>
          <table:table-cell table:style-name="ce30" table:formula="of:=[.C487]-[.E487]" office:value-type="float" office:value="1.10000000099535" calcext:value-type="float">
            <text:p>1,1000000009953500</text:p>
          </table:table-cell>
          <table:table-cell table:style-name="ce30" table:formula="of:=ROUND(ORG.LIBREOFFICE.RAWSUBTRACT([.C487];[.E487]);15-MAX(ROUND(LOG(ABS([.C487]);10);0);ROUND(LOG(ABS([.E487]);10);0)))" office:value-type="float" office:value="1.100000001" calcext:value-type="float">
            <text:p>1,1000000010000000</text:p>
          </table:table-cell>
          <table:table-cell table:style-name="ce7" table:formula="of:=ABS(ORG.LIBREOFFICE.RAWSUBTRACT([.F487];[.G48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87]+[.B487]-[.J$26]" office:value-type="float" office:value="153955.879533219" calcext:value-type="float">
            <text:p>153955,8795332190</text:p>
          </table:table-cell>
          <table:table-cell table:style-name="ce34" table:formula="of:=[.C487]-[.J48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7];[.J487]);15-MAX(ROUND(LOG(ABS([.C487]);10);0);ROUND(LOG(ABS([.J487]);10);0)))" office:value-type="float" office:value="0.000000001" calcext:value-type="float">
            <text:p>0,0000000010000000</text:p>
          </table:table-cell>
          <table:table-cell table:style-name="ce7" table:formula="of:=ABS(ORG.LIBREOFFICE.RAWSUBTRACT([.K487];[.L48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88288" calcext:value-type="float">
            <text:p>288288,00</text:p>
          </table:table-cell>
          <table:table-cell table:style-name="ce15" table:formula="of:=ROUND(ORG.LIBREOFFICE.RAND.NV();9)" office:value-type="float" office:value="0.028212643" calcext:value-type="float">
            <text:p>0,0282126430</text:p>
          </table:table-cell>
          <table:table-cell table:style-name="ce15" table:formula="of:=[.A488]+[.B488]" office:value-type="float" office:value="288288.028212643" calcext:value-type="float">
            <text:p>288288,0282126430</text:p>
          </table:table-cell>
          <table:table-cell table:style-name="ce15"/>
          <table:table-cell table:style-name="ce15" table:formula="of:=[.A488]+[.B488]-[.E$26]" office:value-type="float" office:value="288286.928212642" calcext:value-type="float">
            <text:p>288286,9282126420</text:p>
          </table:table-cell>
          <table:table-cell table:style-name="ce30" table:formula="of:=[.C488]-[.E488]" office:value-type="float" office:value="1.10000000102445" calcext:value-type="float">
            <text:p>1,1000000010244500</text:p>
          </table:table-cell>
          <table:table-cell table:style-name="ce30" table:formula="of:=ROUND(ORG.LIBREOFFICE.RAWSUBTRACT([.C488];[.E488]);15-MAX(ROUND(LOG(ABS([.C488]);10);0);ROUND(LOG(ABS([.E488]);10);0)))" office:value-type="float" office:value="1.100000001" calcext:value-type="float">
            <text:p>1,1000000010000000</text:p>
          </table:table-cell>
          <table:table-cell table:style-name="ce7" table:formula="of:=ABS(ORG.LIBREOFFICE.RAWSUBTRACT([.F488];[.G4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8]+[.B488]-[.J$26]" office:value-type="float" office:value="288288.028212642" calcext:value-type="float">
            <text:p>288288,0282126420</text:p>
          </table:table-cell>
          <table:table-cell table:style-name="ce34" table:formula="of:=[.C488]-[.J488]" office:value-type="float" office:value="0" calcext:value-type="float">
            <text:p>0,0000000000000000</text:p>
          </table:table-cell>
          <table:table-cell table:style-name="ce34" table:formula="of:=ROUND(ORG.LIBREOFFICE.RAWSUBTRACT([.C488];[.J488]);15-MAX(ROUND(LOG(ABS([.C488]);10);0);ROUND(LOG(ABS([.J488]);10);0)))" office:value-type="float" office:value="0.000000001" calcext:value-type="float">
            <text:p>0,0000000010000000</text:p>
          </table:table-cell>
          <table:table-cell table:style-name="ce7" table:formula="of:=ABS(ORG.LIBREOFFICE.RAWSUBTRACT([.K488];[.L4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7066" calcext:value-type="float">
            <text:p>837066,00</text:p>
          </table:table-cell>
          <table:table-cell table:style-name="ce15" table:formula="of:=ROUND(ORG.LIBREOFFICE.RAND.NV();9)" office:value-type="float" office:value="0.614351438" calcext:value-type="float">
            <text:p>0,6143514380</text:p>
          </table:table-cell>
          <table:table-cell table:style-name="ce15" table:formula="of:=[.A489]+[.B489]" office:value-type="float" office:value="837066.614351438" calcext:value-type="float">
            <text:p>837066,6143514380</text:p>
          </table:table-cell>
          <table:table-cell table:style-name="ce15"/>
          <table:table-cell table:style-name="ce15" table:formula="of:=[.A489]+[.B489]-[.E$26]" office:value-type="float" office:value="837065.514351437" calcext:value-type="float">
            <text:p>837065,5143514370</text:p>
          </table:table-cell>
          <table:table-cell table:style-name="ce30" table:formula="of:=[.C489]-[.E489]" office:value-type="float" office:value="1.10000000102445" calcext:value-type="float">
            <text:p>1,1000000010244500</text:p>
          </table:table-cell>
          <table:table-cell table:style-name="ce30" table:formula="of:=ROUND(ORG.LIBREOFFICE.RAWSUBTRACT([.C489];[.E489]);15-MAX(ROUND(LOG(ABS([.C489]);10);0);ROUND(LOG(ABS([.E489]);10);0)))" office:value-type="float" office:value="1.100000001" calcext:value-type="float">
            <text:p>1,1000000010000000</text:p>
          </table:table-cell>
          <table:table-cell table:style-name="ce7" table:formula="of:=ABS(ORG.LIBREOFFICE.RAWSUBTRACT([.F489];[.G4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89]+[.B489]-[.J$26]" office:value-type="float" office:value="837066.614351437" calcext:value-type="float">
            <text:p>837066,6143514370</text:p>
          </table:table-cell>
          <table:table-cell table:style-name="ce34" table:formula="of:=[.C489]-[.J489]" office:value-type="float" office:value="0" calcext:value-type="float">
            <text:p>0,0000000000000000</text:p>
          </table:table-cell>
          <table:table-cell table:style-name="ce34" table:formula="of:=ROUND(ORG.LIBREOFFICE.RAWSUBTRACT([.C489];[.J489]);15-MAX(ROUND(LOG(ABS([.C489]);10);0);ROUND(LOG(ABS([.J489]);10);0)))" office:value-type="float" office:value="0.000000001" calcext:value-type="float">
            <text:p>0,0000000010000000</text:p>
          </table:table-cell>
          <table:table-cell table:style-name="ce7" table:formula="of:=ABS(ORG.LIBREOFFICE.RAWSUBTRACT([.K489];[.L4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9670" calcext:value-type="float">
            <text:p>309670,00</text:p>
          </table:table-cell>
          <table:table-cell table:style-name="ce15" table:formula="of:=ROUND(ORG.LIBREOFFICE.RAND.NV();9)" office:value-type="float" office:value="0.260400087" calcext:value-type="float">
            <text:p>0,2604000870</text:p>
          </table:table-cell>
          <table:table-cell table:style-name="ce15" table:formula="of:=[.A490]+[.B490]" office:value-type="float" office:value="309670.260400087" calcext:value-type="float">
            <text:p>309670,2604000870</text:p>
          </table:table-cell>
          <table:table-cell table:style-name="ce15"/>
          <table:table-cell table:style-name="ce15" table:formula="of:=[.A490]+[.B490]-[.E$26]" office:value-type="float" office:value="309669.160400086" calcext:value-type="float">
            <text:p>309669,1604000860</text:p>
          </table:table-cell>
          <table:table-cell table:style-name="ce30" table:formula="of:=[.C490]-[.E490]" office:value-type="float" office:value="1.10000000102445" calcext:value-type="float">
            <text:p>1,1000000010244500</text:p>
          </table:table-cell>
          <table:table-cell table:style-name="ce30" table:formula="of:=ROUND(ORG.LIBREOFFICE.RAWSUBTRACT([.C490];[.E490]);15-MAX(ROUND(LOG(ABS([.C490]);10);0);ROUND(LOG(ABS([.E490]);10);0)))" office:value-type="float" office:value="1.100000001" calcext:value-type="float">
            <text:p>1,1000000010000000</text:p>
          </table:table-cell>
          <table:table-cell table:style-name="ce7" table:formula="of:=ABS(ORG.LIBREOFFICE.RAWSUBTRACT([.F490];[.G4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0]+[.B490]-[.J$26]" office:value-type="float" office:value="309670.260400086" calcext:value-type="float">
            <text:p>309670,2604000860</text:p>
          </table:table-cell>
          <table:table-cell table:style-name="ce34" table:formula="of:=[.C490]-[.J490]" office:value-type="float" office:value="0" calcext:value-type="float">
            <text:p>0,0000000000000000</text:p>
          </table:table-cell>
          <table:table-cell table:style-name="ce34" table:formula="of:=ROUND(ORG.LIBREOFFICE.RAWSUBTRACT([.C490];[.J490]);15-MAX(ROUND(LOG(ABS([.C490]);10);0);ROUND(LOG(ABS([.J490]);10);0)))" office:value-type="float" office:value="0.000000001" calcext:value-type="float">
            <text:p>0,0000000010000000</text:p>
          </table:table-cell>
          <table:table-cell table:style-name="ce7" table:formula="of:=ABS(ORG.LIBREOFFICE.RAWSUBTRACT([.K490];[.L4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2145" calcext:value-type="float">
            <text:p>572145,00</text:p>
          </table:table-cell>
          <table:table-cell table:style-name="ce15" table:formula="of:=ROUND(ORG.LIBREOFFICE.RAND.NV();9)" office:value-type="float" office:value="0.49941987" calcext:value-type="float">
            <text:p>0,4994198700</text:p>
          </table:table-cell>
          <table:table-cell table:style-name="ce15" table:formula="of:=[.A491]+[.B491]" office:value-type="float" office:value="572145.49941987" calcext:value-type="float">
            <text:p>572145,4994198700</text:p>
          </table:table-cell>
          <table:table-cell table:style-name="ce15"/>
          <table:table-cell table:style-name="ce15" table:formula="of:=[.A491]+[.B491]-[.E$26]" office:value-type="float" office:value="572144.399419869" calcext:value-type="float">
            <text:p>572144,3994198690</text:p>
          </table:table-cell>
          <table:table-cell table:style-name="ce30" table:formula="of:=[.C491]-[.E491]" office:value-type="float" office:value="1.10000000102445" calcext:value-type="float">
            <text:p>1,1000000010244500</text:p>
          </table:table-cell>
          <table:table-cell table:style-name="ce30" table:formula="of:=ROUND(ORG.LIBREOFFICE.RAWSUBTRACT([.C491];[.E491]);15-MAX(ROUND(LOG(ABS([.C491]);10);0);ROUND(LOG(ABS([.E491]);10);0)))" office:value-type="float" office:value="1.100000001" calcext:value-type="float">
            <text:p>1,1000000010000000</text:p>
          </table:table-cell>
          <table:table-cell table:style-name="ce7" table:formula="of:=ABS(ORG.LIBREOFFICE.RAWSUBTRACT([.F491];[.G4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1]+[.B491]-[.J$26]" office:value-type="float" office:value="572145.499419869" calcext:value-type="float">
            <text:p>572145,4994198690</text:p>
          </table:table-cell>
          <table:table-cell table:style-name="ce34" table:formula="of:=[.C491]-[.J491]" office:value-type="float" office:value="0" calcext:value-type="float">
            <text:p>0,0000000000000000</text:p>
          </table:table-cell>
          <table:table-cell table:style-name="ce34" table:formula="of:=ROUND(ORG.LIBREOFFICE.RAWSUBTRACT([.C491];[.J491]);15-MAX(ROUND(LOG(ABS([.C491]);10);0);ROUND(LOG(ABS([.J491]);10);0)))" office:value-type="float" office:value="0.000000001" calcext:value-type="float">
            <text:p>0,0000000010000000</text:p>
          </table:table-cell>
          <table:table-cell table:style-name="ce7" table:formula="of:=ABS(ORG.LIBREOFFICE.RAWSUBTRACT([.K491];[.L4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9981" calcext:value-type="float">
            <text:p>579981,00</text:p>
          </table:table-cell>
          <table:table-cell table:style-name="ce15" table:formula="of:=ROUND(ORG.LIBREOFFICE.RAND.NV();9)" office:value-type="float" office:value="0.941209045" calcext:value-type="float">
            <text:p>0,9412090450</text:p>
          </table:table-cell>
          <table:table-cell table:style-name="ce15" table:formula="of:=[.A492]+[.B492]" office:value-type="float" office:value="579981.941209045" calcext:value-type="float">
            <text:p>579981,9412090450</text:p>
          </table:table-cell>
          <table:table-cell table:style-name="ce15"/>
          <table:table-cell table:style-name="ce15" table:formula="of:=[.A492]+[.B492]-[.E$26]" office:value-type="float" office:value="579980.841209044" calcext:value-type="float">
            <text:p>579980,8412090440</text:p>
          </table:table-cell>
          <table:table-cell table:style-name="ce30" table:formula="of:=[.C492]-[.E492]" office:value-type="float" office:value="1.10000000102445" calcext:value-type="float">
            <text:p>1,1000000010244500</text:p>
          </table:table-cell>
          <table:table-cell table:style-name="ce30" table:formula="of:=ROUND(ORG.LIBREOFFICE.RAWSUBTRACT([.C492];[.E492]);15-MAX(ROUND(LOG(ABS([.C492]);10);0);ROUND(LOG(ABS([.E492]);10);0)))" office:value-type="float" office:value="1.100000001" calcext:value-type="float">
            <text:p>1,1000000010000000</text:p>
          </table:table-cell>
          <table:table-cell table:style-name="ce7" table:formula="of:=ABS(ORG.LIBREOFFICE.RAWSUBTRACT([.F492];[.G4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2]+[.B492]-[.J$26]" office:value-type="float" office:value="579981.941209044" calcext:value-type="float">
            <text:p>579981,9412090440</text:p>
          </table:table-cell>
          <table:table-cell table:style-name="ce34" table:formula="of:=[.C492]-[.J492]" office:value-type="float" office:value="0" calcext:value-type="float">
            <text:p>0,0000000000000000</text:p>
          </table:table-cell>
          <table:table-cell table:style-name="ce34" table:formula="of:=ROUND(ORG.LIBREOFFICE.RAWSUBTRACT([.C492];[.J492]);15-MAX(ROUND(LOG(ABS([.C492]);10);0);ROUND(LOG(ABS([.J492]);10);0)))" office:value-type="float" office:value="0.000000001" calcext:value-type="float">
            <text:p>0,0000000010000000</text:p>
          </table:table-cell>
          <table:table-cell table:style-name="ce7" table:formula="of:=ABS(ORG.LIBREOFFICE.RAWSUBTRACT([.K492];[.L4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1770" calcext:value-type="float">
            <text:p>171770,00</text:p>
          </table:table-cell>
          <table:table-cell table:style-name="ce15" table:formula="of:=ROUND(ORG.LIBREOFFICE.RAND.NV();9)" office:value-type="float" office:value="0.062290904" calcext:value-type="float">
            <text:p>0,0622909040</text:p>
          </table:table-cell>
          <table:table-cell table:style-name="ce15" table:formula="of:=[.A493]+[.B493]" office:value-type="float" office:value="171770.062290904" calcext:value-type="float">
            <text:p>171770,0622909040</text:p>
          </table:table-cell>
          <table:table-cell table:style-name="ce15"/>
          <table:table-cell table:style-name="ce15" table:formula="of:=[.A493]+[.B493]-[.E$26]" office:value-type="float" office:value="171768.962290903" calcext:value-type="float">
            <text:p>171768,9622909030</text:p>
          </table:table-cell>
          <table:table-cell table:style-name="ce30" table:formula="of:=[.C493]-[.E493]" office:value-type="float" office:value="1.10000000099535" calcext:value-type="float">
            <text:p>1,1000000009953500</text:p>
          </table:table-cell>
          <table:table-cell table:style-name="ce30" table:formula="of:=ROUND(ORG.LIBREOFFICE.RAWSUBTRACT([.C493];[.E493]);15-MAX(ROUND(LOG(ABS([.C493]);10);0);ROUND(LOG(ABS([.E493]);10);0)))" office:value-type="float" office:value="1.100000001" calcext:value-type="float">
            <text:p>1,1000000010000000</text:p>
          </table:table-cell>
          <table:table-cell table:style-name="ce7" table:formula="of:=ABS(ORG.LIBREOFFICE.RAWSUBTRACT([.F493];[.G49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93]+[.B493]-[.J$26]" office:value-type="float" office:value="171770.062290903" calcext:value-type="float">
            <text:p>171770,0622909030</text:p>
          </table:table-cell>
          <table:table-cell table:style-name="ce34" table:formula="of:=[.C493]-[.J49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93];[.J493]);15-MAX(ROUND(LOG(ABS([.C493]);10);0);ROUND(LOG(ABS([.J493]);10);0)))" office:value-type="float" office:value="0.000000001" calcext:value-type="float">
            <text:p>0,0000000010000000</text:p>
          </table:table-cell>
          <table:table-cell table:style-name="ce7" table:formula="of:=ABS(ORG.LIBREOFFICE.RAWSUBTRACT([.K493];[.L49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39779" calcext:value-type="float">
            <text:p>639779,00</text:p>
          </table:table-cell>
          <table:table-cell table:style-name="ce15" table:formula="of:=ROUND(ORG.LIBREOFFICE.RAND.NV();9)" office:value-type="float" office:value="0.346230262" calcext:value-type="float">
            <text:p>0,3462302620</text:p>
          </table:table-cell>
          <table:table-cell table:style-name="ce15" table:formula="of:=[.A494]+[.B494]" office:value-type="float" office:value="639779.346230262" calcext:value-type="float">
            <text:p>639779,3462302620</text:p>
          </table:table-cell>
          <table:table-cell table:style-name="ce15"/>
          <table:table-cell table:style-name="ce15" table:formula="of:=[.A494]+[.B494]-[.E$26]" office:value-type="float" office:value="639778.246230261" calcext:value-type="float">
            <text:p>639778,2462302610</text:p>
          </table:table-cell>
          <table:table-cell table:style-name="ce30" table:formula="of:=[.C494]-[.E494]" office:value-type="float" office:value="1.10000000102445" calcext:value-type="float">
            <text:p>1,1000000010244500</text:p>
          </table:table-cell>
          <table:table-cell table:style-name="ce30" table:formula="of:=ROUND(ORG.LIBREOFFICE.RAWSUBTRACT([.C494];[.E494]);15-MAX(ROUND(LOG(ABS([.C494]);10);0);ROUND(LOG(ABS([.E494]);10);0)))" office:value-type="float" office:value="1.100000001" calcext:value-type="float">
            <text:p>1,1000000010000000</text:p>
          </table:table-cell>
          <table:table-cell table:style-name="ce7" table:formula="of:=ABS(ORG.LIBREOFFICE.RAWSUBTRACT([.F494];[.G4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4]+[.B494]-[.J$26]" office:value-type="float" office:value="639779.346230261" calcext:value-type="float">
            <text:p>639779,3462302610</text:p>
          </table:table-cell>
          <table:table-cell table:style-name="ce34" table:formula="of:=[.C494]-[.J494]" office:value-type="float" office:value="0" calcext:value-type="float">
            <text:p>0,0000000000000000</text:p>
          </table:table-cell>
          <table:table-cell table:style-name="ce34" table:formula="of:=ROUND(ORG.LIBREOFFICE.RAWSUBTRACT([.C494];[.J494]);15-MAX(ROUND(LOG(ABS([.C494]);10);0);ROUND(LOG(ABS([.J494]);10);0)))" office:value-type="float" office:value="0.000000001" calcext:value-type="float">
            <text:p>0,0000000010000000</text:p>
          </table:table-cell>
          <table:table-cell table:style-name="ce7" table:formula="of:=ABS(ORG.LIBREOFFICE.RAWSUBTRACT([.K494];[.L4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5035" calcext:value-type="float">
            <text:p>665035,00</text:p>
          </table:table-cell>
          <table:table-cell table:style-name="ce15" table:formula="of:=ROUND(ORG.LIBREOFFICE.RAND.NV();9)" office:value-type="float" office:value="0.266833137" calcext:value-type="float">
            <text:p>0,2668331370</text:p>
          </table:table-cell>
          <table:table-cell table:style-name="ce15" table:formula="of:=[.A495]+[.B495]" office:value-type="float" office:value="665035.266833137" calcext:value-type="float">
            <text:p>665035,2668331370</text:p>
          </table:table-cell>
          <table:table-cell table:style-name="ce15"/>
          <table:table-cell table:style-name="ce15" table:formula="of:=[.A495]+[.B495]-[.E$26]" office:value-type="float" office:value="665034.166833136" calcext:value-type="float">
            <text:p>665034,1668331360</text:p>
          </table:table-cell>
          <table:table-cell table:style-name="ce30" table:formula="of:=[.C495]-[.E495]" office:value-type="float" office:value="1.10000000102445" calcext:value-type="float">
            <text:p>1,1000000010244500</text:p>
          </table:table-cell>
          <table:table-cell table:style-name="ce30" table:formula="of:=ROUND(ORG.LIBREOFFICE.RAWSUBTRACT([.C495];[.E495]);15-MAX(ROUND(LOG(ABS([.C495]);10);0);ROUND(LOG(ABS([.E495]);10);0)))" office:value-type="float" office:value="1.100000001" calcext:value-type="float">
            <text:p>1,1000000010000000</text:p>
          </table:table-cell>
          <table:table-cell table:style-name="ce7" table:formula="of:=ABS(ORG.LIBREOFFICE.RAWSUBTRACT([.F495];[.G4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5]+[.B495]-[.J$26]" office:value-type="float" office:value="665035.266833136" calcext:value-type="float">
            <text:p>665035,2668331360</text:p>
          </table:table-cell>
          <table:table-cell table:style-name="ce34" table:formula="of:=[.C495]-[.J495]" office:value-type="float" office:value="0" calcext:value-type="float">
            <text:p>0,0000000000000000</text:p>
          </table:table-cell>
          <table:table-cell table:style-name="ce34" table:formula="of:=ROUND(ORG.LIBREOFFICE.RAWSUBTRACT([.C495];[.J495]);15-MAX(ROUND(LOG(ABS([.C495]);10);0);ROUND(LOG(ABS([.J495]);10);0)))" office:value-type="float" office:value="0.000000001" calcext:value-type="float">
            <text:p>0,0000000010000000</text:p>
          </table:table-cell>
          <table:table-cell table:style-name="ce7" table:formula="of:=ABS(ORG.LIBREOFFICE.RAWSUBTRACT([.K495];[.L4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427" calcext:value-type="float">
            <text:p>55427,00</text:p>
          </table:table-cell>
          <table:table-cell table:style-name="ce15" table:formula="of:=ROUND(ORG.LIBREOFFICE.RAND.NV();9)" office:value-type="float" office:value="0.161394196" calcext:value-type="float">
            <text:p>0,1613941960</text:p>
          </table:table-cell>
          <table:table-cell table:style-name="ce15" table:formula="of:=[.A496]+[.B496]" office:value-type="float" office:value="55427.161394196" calcext:value-type="float">
            <text:p>55427,1613941960</text:p>
          </table:table-cell>
          <table:table-cell table:style-name="ce15"/>
          <table:table-cell table:style-name="ce15" table:formula="of:=[.A496]+[.B496]-[.E$26]" office:value-type="float" office:value="55426.061394195" calcext:value-type="float">
            <text:p>55426,0613941950</text:p>
          </table:table-cell>
          <table:table-cell table:style-name="ce30" table:formula="of:=[.C496]-[.E496]" office:value-type="float" office:value="1.10000000100263" calcext:value-type="float">
            <text:p>1,1000000010026300</text:p>
          </table:table-cell>
          <table:table-cell table:style-name="ce30" table:formula="of:=ROUND(ORG.LIBREOFFICE.RAWSUBTRACT([.C496];[.E496]);15-MAX(ROUND(LOG(ABS([.C496]);10);0);ROUND(LOG(ABS([.E496]);10);0)))" office:value-type="float" office:value="1.100000001" calcext:value-type="float">
            <text:p>1,1000000010000000</text:p>
          </table:table-cell>
          <table:table-cell table:style-name="ce7" table:formula="of:=ABS(ORG.LIBREOFFICE.RAWSUBTRACT([.F496];[.G496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496]+[.B496]-[.J$26]" office:value-type="float" office:value="55427.161394195" calcext:value-type="float">
            <text:p>55427,1613941950</text:p>
          </table:table-cell>
          <table:table-cell table:style-name="ce34" table:formula="of:=[.C496]-[.J496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96];[.J496]);15-MAX(ROUND(LOG(ABS([.C496]);10);0);ROUND(LOG(ABS([.J496]);10);0)))" office:value-type="float" office:value="0.000000001" calcext:value-type="float">
            <text:p>0,0000000010000000</text:p>
          </table:table-cell>
          <table:table-cell table:style-name="ce7" table:formula="of:=ABS(ORG.LIBREOFFICE.RAWSUBTRACT([.K496];[.L496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50394" calcext:value-type="float">
            <text:p>950394,00</text:p>
          </table:table-cell>
          <table:table-cell table:style-name="ce15" table:formula="of:=ROUND(ORG.LIBREOFFICE.RAND.NV();9)" office:value-type="float" office:value="0.643973421" calcext:value-type="float">
            <text:p>0,6439734210</text:p>
          </table:table-cell>
          <table:table-cell table:style-name="ce15" table:formula="of:=[.A497]+[.B497]" office:value-type="float" office:value="950394.643973421" calcext:value-type="float">
            <text:p>950394,6439734210</text:p>
          </table:table-cell>
          <table:table-cell table:style-name="ce15"/>
          <table:table-cell table:style-name="ce15" table:formula="of:=[.A497]+[.B497]-[.E$26]" office:value-type="float" office:value="950393.54397342" calcext:value-type="float">
            <text:p>950393,5439734200</text:p>
          </table:table-cell>
          <table:table-cell table:style-name="ce30" table:formula="of:=[.C497]-[.E497]" office:value-type="float" office:value="1.10000000102445" calcext:value-type="float">
            <text:p>1,1000000010244500</text:p>
          </table:table-cell>
          <table:table-cell table:style-name="ce30" table:formula="of:=ROUND(ORG.LIBREOFFICE.RAWSUBTRACT([.C497];[.E497]);15-MAX(ROUND(LOG(ABS([.C497]);10);0);ROUND(LOG(ABS([.E497]);10);0)))" office:value-type="float" office:value="1.100000001" calcext:value-type="float">
            <text:p>1,1000000010000000</text:p>
          </table:table-cell>
          <table:table-cell table:style-name="ce7" table:formula="of:=ABS(ORG.LIBREOFFICE.RAWSUBTRACT([.F497];[.G4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7]+[.B497]-[.J$26]" office:value-type="float" office:value="950394.64397342" calcext:value-type="float">
            <text:p>950394,6439734200</text:p>
          </table:table-cell>
          <table:table-cell table:style-name="ce34" table:formula="of:=[.C497]-[.J497]" office:value-type="float" office:value="0" calcext:value-type="float">
            <text:p>0,0000000000000000</text:p>
          </table:table-cell>
          <table:table-cell table:style-name="ce34" table:formula="of:=ROUND(ORG.LIBREOFFICE.RAWSUBTRACT([.C497];[.J497]);15-MAX(ROUND(LOG(ABS([.C497]);10);0);ROUND(LOG(ABS([.J497]);10);0)))" office:value-type="float" office:value="0.000000001" calcext:value-type="float">
            <text:p>0,0000000010000000</text:p>
          </table:table-cell>
          <table:table-cell table:style-name="ce7" table:formula="of:=ABS(ORG.LIBREOFFICE.RAWSUBTRACT([.K497];[.L4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0376" calcext:value-type="float">
            <text:p>110376,00</text:p>
          </table:table-cell>
          <table:table-cell table:style-name="ce15" table:formula="of:=ROUND(ORG.LIBREOFFICE.RAND.NV();9)" office:value-type="float" office:value="0.468098336" calcext:value-type="float">
            <text:p>0,4680983360</text:p>
          </table:table-cell>
          <table:table-cell table:style-name="ce15" table:formula="of:=[.A498]+[.B498]" office:value-type="float" office:value="110376.468098336" calcext:value-type="float">
            <text:p>110376,4680983360</text:p>
          </table:table-cell>
          <table:table-cell table:style-name="ce15"/>
          <table:table-cell table:style-name="ce15" table:formula="of:=[.A498]+[.B498]-[.E$26]" office:value-type="float" office:value="110375.368098335" calcext:value-type="float">
            <text:p>110375,3680983350</text:p>
          </table:table-cell>
          <table:table-cell table:style-name="ce30" table:formula="of:=[.C498]-[.E498]" office:value-type="float" office:value="1.10000000099535" calcext:value-type="float">
            <text:p>1,1000000009953500</text:p>
          </table:table-cell>
          <table:table-cell table:style-name="ce30" table:formula="of:=ROUND(ORG.LIBREOFFICE.RAWSUBTRACT([.C498];[.E498]);15-MAX(ROUND(LOG(ABS([.C498]);10);0);ROUND(LOG(ABS([.E498]);10);0)))" office:value-type="float" office:value="1.100000001" calcext:value-type="float">
            <text:p>1,1000000010000000</text:p>
          </table:table-cell>
          <table:table-cell table:style-name="ce7" table:formula="of:=ABS(ORG.LIBREOFFICE.RAWSUBTRACT([.F498];[.G49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498]+[.B498]-[.J$26]" office:value-type="float" office:value="110376.468098335" calcext:value-type="float">
            <text:p>110376,4680983350</text:p>
          </table:table-cell>
          <table:table-cell table:style-name="ce34" table:formula="of:=[.C498]-[.J49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98];[.J498]);15-MAX(ROUND(LOG(ABS([.C498]);10);0);ROUND(LOG(ABS([.J498]);10);0)))" office:value-type="float" office:value="0.000000001" calcext:value-type="float">
            <text:p>0,0000000010000000</text:p>
          </table:table-cell>
          <table:table-cell table:style-name="ce7" table:formula="of:=ABS(ORG.LIBREOFFICE.RAWSUBTRACT([.K498];[.L498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64972" calcext:value-type="float">
            <text:p>964972,00</text:p>
          </table:table-cell>
          <table:table-cell table:style-name="ce15" table:formula="of:=ROUND(ORG.LIBREOFFICE.RAND.NV();9)" office:value-type="float" office:value="0.113741188" calcext:value-type="float">
            <text:p>0,1137411880</text:p>
          </table:table-cell>
          <table:table-cell table:style-name="ce15" table:formula="of:=[.A499]+[.B499]" office:value-type="float" office:value="964972.113741188" calcext:value-type="float">
            <text:p>964972,1137411880</text:p>
          </table:table-cell>
          <table:table-cell table:style-name="ce15"/>
          <table:table-cell table:style-name="ce15" table:formula="of:=[.A499]+[.B499]-[.E$26]" office:value-type="float" office:value="964971.013741187" calcext:value-type="float">
            <text:p>964971,0137411870</text:p>
          </table:table-cell>
          <table:table-cell table:style-name="ce30" table:formula="of:=[.C499]-[.E499]" office:value-type="float" office:value="1.10000000102445" calcext:value-type="float">
            <text:p>1,1000000010244500</text:p>
          </table:table-cell>
          <table:table-cell table:style-name="ce30" table:formula="of:=ROUND(ORG.LIBREOFFICE.RAWSUBTRACT([.C499];[.E499]);15-MAX(ROUND(LOG(ABS([.C499]);10);0);ROUND(LOG(ABS([.E499]);10);0)))" office:value-type="float" office:value="1.100000001" calcext:value-type="float">
            <text:p>1,1000000010000000</text:p>
          </table:table-cell>
          <table:table-cell table:style-name="ce7" table:formula="of:=ABS(ORG.LIBREOFFICE.RAWSUBTRACT([.F499];[.G4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499]+[.B499]-[.J$26]" office:value-type="float" office:value="964972.113741187" calcext:value-type="float">
            <text:p>964972,1137411870</text:p>
          </table:table-cell>
          <table:table-cell table:style-name="ce34" table:formula="of:=[.C499]-[.J499]" office:value-type="float" office:value="0" calcext:value-type="float">
            <text:p>0,0000000000000000</text:p>
          </table:table-cell>
          <table:table-cell table:style-name="ce34" table:formula="of:=ROUND(ORG.LIBREOFFICE.RAWSUBTRACT([.C499];[.J499]);15-MAX(ROUND(LOG(ABS([.C499]);10);0);ROUND(LOG(ABS([.J499]);10);0)))" office:value-type="float" office:value="0.000000001" calcext:value-type="float">
            <text:p>0,0000000010000000</text:p>
          </table:table-cell>
          <table:table-cell table:style-name="ce7" table:formula="of:=ABS(ORG.LIBREOFFICE.RAWSUBTRACT([.K499];[.L4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9144" calcext:value-type="float">
            <text:p>329144,00</text:p>
          </table:table-cell>
          <table:table-cell table:style-name="ce15" table:formula="of:=ROUND(ORG.LIBREOFFICE.RAND.NV();9)" office:value-type="float" office:value="0.068297481" calcext:value-type="float">
            <text:p>0,0682974810</text:p>
          </table:table-cell>
          <table:table-cell table:style-name="ce15" table:formula="of:=[.A500]+[.B500]" office:value-type="float" office:value="329144.068297481" calcext:value-type="float">
            <text:p>329144,0682974810</text:p>
          </table:table-cell>
          <table:table-cell table:style-name="ce15"/>
          <table:table-cell table:style-name="ce15" table:formula="of:=[.A500]+[.B500]-[.E$26]" office:value-type="float" office:value="329142.96829748" calcext:value-type="float">
            <text:p>329142,9682974800</text:p>
          </table:table-cell>
          <table:table-cell table:style-name="ce30" table:formula="of:=[.C500]-[.E500]" office:value-type="float" office:value="1.10000000102445" calcext:value-type="float">
            <text:p>1,1000000010244500</text:p>
          </table:table-cell>
          <table:table-cell table:style-name="ce30" table:formula="of:=ROUND(ORG.LIBREOFFICE.RAWSUBTRACT([.C500];[.E500]);15-MAX(ROUND(LOG(ABS([.C500]);10);0);ROUND(LOG(ABS([.E500]);10);0)))" office:value-type="float" office:value="1.100000001" calcext:value-type="float">
            <text:p>1,1000000010000000</text:p>
          </table:table-cell>
          <table:table-cell table:style-name="ce7" table:formula="of:=ABS(ORG.LIBREOFFICE.RAWSUBTRACT([.F500];[.G5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0]+[.B500]-[.J$26]" office:value-type="float" office:value="329144.06829748" calcext:value-type="float">
            <text:p>329144,0682974800</text:p>
          </table:table-cell>
          <table:table-cell table:style-name="ce34" table:formula="of:=[.C500]-[.J500]" office:value-type="float" office:value="0" calcext:value-type="float">
            <text:p>0,0000000000000000</text:p>
          </table:table-cell>
          <table:table-cell table:style-name="ce34" table:formula="of:=ROUND(ORG.LIBREOFFICE.RAWSUBTRACT([.C500];[.J500]);15-MAX(ROUND(LOG(ABS([.C500]);10);0);ROUND(LOG(ABS([.J500]);10);0)))" office:value-type="float" office:value="0.000000001" calcext:value-type="float">
            <text:p>0,0000000010000000</text:p>
          </table:table-cell>
          <table:table-cell table:style-name="ce7" table:formula="of:=ABS(ORG.LIBREOFFICE.RAWSUBTRACT([.K500];[.L5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7922" calcext:value-type="float">
            <text:p>237922,00</text:p>
          </table:table-cell>
          <table:table-cell table:style-name="ce15" table:formula="of:=ROUND(ORG.LIBREOFFICE.RAND.NV();9)" office:value-type="float" office:value="0.041025467" calcext:value-type="float">
            <text:p>0,0410254670</text:p>
          </table:table-cell>
          <table:table-cell table:style-name="ce15" table:formula="of:=[.A501]+[.B501]" office:value-type="float" office:value="237922.041025467" calcext:value-type="float">
            <text:p>237922,0410254670</text:p>
          </table:table-cell>
          <table:table-cell table:style-name="ce15"/>
          <table:table-cell table:style-name="ce15" table:formula="of:=[.A501]+[.B501]-[.E$26]" office:value-type="float" office:value="237920.941025466" calcext:value-type="float">
            <text:p>237920,9410254660</text:p>
          </table:table-cell>
          <table:table-cell table:style-name="ce30" table:formula="of:=[.C501]-[.E501]" office:value-type="float" office:value="1.10000000099535" calcext:value-type="float">
            <text:p>1,1000000009953500</text:p>
          </table:table-cell>
          <table:table-cell table:style-name="ce30" table:formula="of:=ROUND(ORG.LIBREOFFICE.RAWSUBTRACT([.C501];[.E501]);15-MAX(ROUND(LOG(ABS([.C501]);10);0);ROUND(LOG(ABS([.E501]);10);0)))" office:value-type="float" office:value="1.100000001" calcext:value-type="float">
            <text:p>1,1000000010000000</text:p>
          </table:table-cell>
          <table:table-cell table:style-name="ce7" table:formula="of:=ABS(ORG.LIBREOFFICE.RAWSUBTRACT([.F501];[.G50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01]+[.B501]-[.J$26]" office:value-type="float" office:value="237922.041025466" calcext:value-type="float">
            <text:p>237922,0410254660</text:p>
          </table:table-cell>
          <table:table-cell table:style-name="ce34" table:formula="of:=[.C501]-[.J50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01];[.J501]);15-MAX(ROUND(LOG(ABS([.C501]);10);0);ROUND(LOG(ABS([.J501]);10);0)))" office:value-type="float" office:value="0.000000001" calcext:value-type="float">
            <text:p>0,0000000010000000</text:p>
          </table:table-cell>
          <table:table-cell table:style-name="ce7" table:formula="of:=ABS(ORG.LIBREOFFICE.RAWSUBTRACT([.K501];[.L50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61559" calcext:value-type="float">
            <text:p>261559,00</text:p>
          </table:table-cell>
          <table:table-cell table:style-name="ce15" table:formula="of:=ROUND(ORG.LIBREOFFICE.RAND.NV();9)" office:value-type="float" office:value="0.528978782" calcext:value-type="float">
            <text:p>0,5289787820</text:p>
          </table:table-cell>
          <table:table-cell table:style-name="ce15" table:formula="of:=[.A502]+[.B502]" office:value-type="float" office:value="261559.528978782" calcext:value-type="float">
            <text:p>261559,5289787820</text:p>
          </table:table-cell>
          <table:table-cell table:style-name="ce15"/>
          <table:table-cell table:style-name="ce15" table:formula="of:=[.A502]+[.B502]-[.E$26]" office:value-type="float" office:value="261558.428978781" calcext:value-type="float">
            <text:p>261558,4289787810</text:p>
          </table:table-cell>
          <table:table-cell table:style-name="ce30" table:formula="of:=[.C502]-[.E502]" office:value-type="float" office:value="1.10000000099535" calcext:value-type="float">
            <text:p>1,1000000009953500</text:p>
          </table:table-cell>
          <table:table-cell table:style-name="ce30" table:formula="of:=ROUND(ORG.LIBREOFFICE.RAWSUBTRACT([.C502];[.E502]);15-MAX(ROUND(LOG(ABS([.C502]);10);0);ROUND(LOG(ABS([.E502]);10);0)))" office:value-type="float" office:value="1.100000001" calcext:value-type="float">
            <text:p>1,1000000010000000</text:p>
          </table:table-cell>
          <table:table-cell table:style-name="ce7" table:formula="of:=ABS(ORG.LIBREOFFICE.RAWSUBTRACT([.F502];[.G50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02]+[.B502]-[.J$26]" office:value-type="float" office:value="261559.528978781" calcext:value-type="float">
            <text:p>261559,5289787810</text:p>
          </table:table-cell>
          <table:table-cell table:style-name="ce34" table:formula="of:=[.C502]-[.J50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02];[.J502]);15-MAX(ROUND(LOG(ABS([.C502]);10);0);ROUND(LOG(ABS([.J502]);10);0)))" office:value-type="float" office:value="0.000000001" calcext:value-type="float">
            <text:p>0,0000000010000000</text:p>
          </table:table-cell>
          <table:table-cell table:style-name="ce7" table:formula="of:=ABS(ORG.LIBREOFFICE.RAWSUBTRACT([.K502];[.L50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87152" calcext:value-type="float">
            <text:p>387152,00</text:p>
          </table:table-cell>
          <table:table-cell table:style-name="ce15" table:formula="of:=ROUND(ORG.LIBREOFFICE.RAND.NV();9)" office:value-type="float" office:value="0.09459218" calcext:value-type="float">
            <text:p>0,0945921800</text:p>
          </table:table-cell>
          <table:table-cell table:style-name="ce15" table:formula="of:=[.A503]+[.B503]" office:value-type="float" office:value="387152.09459218" calcext:value-type="float">
            <text:p>387152,0945921800</text:p>
          </table:table-cell>
          <table:table-cell table:style-name="ce15"/>
          <table:table-cell table:style-name="ce15" table:formula="of:=[.A503]+[.B503]-[.E$26]" office:value-type="float" office:value="387150.994592179" calcext:value-type="float">
            <text:p>387150,9945921790</text:p>
          </table:table-cell>
          <table:table-cell table:style-name="ce30" table:formula="of:=[.C503]-[.E503]" office:value-type="float" office:value="1.10000000102445" calcext:value-type="float">
            <text:p>1,1000000010244500</text:p>
          </table:table-cell>
          <table:table-cell table:style-name="ce30" table:formula="of:=ROUND(ORG.LIBREOFFICE.RAWSUBTRACT([.C503];[.E503]);15-MAX(ROUND(LOG(ABS([.C503]);10);0);ROUND(LOG(ABS([.E503]);10);0)))" office:value-type="float" office:value="1.100000001" calcext:value-type="float">
            <text:p>1,1000000010000000</text:p>
          </table:table-cell>
          <table:table-cell table:style-name="ce7" table:formula="of:=ABS(ORG.LIBREOFFICE.RAWSUBTRACT([.F503];[.G5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3]+[.B503]-[.J$26]" office:value-type="float" office:value="387152.094592179" calcext:value-type="float">
            <text:p>387152,0945921790</text:p>
          </table:table-cell>
          <table:table-cell table:style-name="ce34" table:formula="of:=[.C503]-[.J503]" office:value-type="float" office:value="0" calcext:value-type="float">
            <text:p>0,0000000000000000</text:p>
          </table:table-cell>
          <table:table-cell table:style-name="ce34" table:formula="of:=ROUND(ORG.LIBREOFFICE.RAWSUBTRACT([.C503];[.J503]);15-MAX(ROUND(LOG(ABS([.C503]);10);0);ROUND(LOG(ABS([.J503]);10);0)))" office:value-type="float" office:value="0.000000001" calcext:value-type="float">
            <text:p>0,0000000010000000</text:p>
          </table:table-cell>
          <table:table-cell table:style-name="ce7" table:formula="of:=ABS(ORG.LIBREOFFICE.RAWSUBTRACT([.K503];[.L5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5961" calcext:value-type="float">
            <text:p>855961,00</text:p>
          </table:table-cell>
          <table:table-cell table:style-name="ce15" table:formula="of:=ROUND(ORG.LIBREOFFICE.RAND.NV();9)" office:value-type="float" office:value="0.957418548" calcext:value-type="float">
            <text:p>0,9574185480</text:p>
          </table:table-cell>
          <table:table-cell table:style-name="ce15" table:formula="of:=[.A504]+[.B504]" office:value-type="float" office:value="855961.957418548" calcext:value-type="float">
            <text:p>855961,9574185480</text:p>
          </table:table-cell>
          <table:table-cell table:style-name="ce15"/>
          <table:table-cell table:style-name="ce15" table:formula="of:=[.A504]+[.B504]-[.E$26]" office:value-type="float" office:value="855960.857418547" calcext:value-type="float">
            <text:p>855960,8574185470</text:p>
          </table:table-cell>
          <table:table-cell table:style-name="ce30" table:formula="of:=[.C504]-[.E504]" office:value-type="float" office:value="1.10000000102445" calcext:value-type="float">
            <text:p>1,1000000010244500</text:p>
          </table:table-cell>
          <table:table-cell table:style-name="ce30" table:formula="of:=ROUND(ORG.LIBREOFFICE.RAWSUBTRACT([.C504];[.E504]);15-MAX(ROUND(LOG(ABS([.C504]);10);0);ROUND(LOG(ABS([.E504]);10);0)))" office:value-type="float" office:value="1.100000001" calcext:value-type="float">
            <text:p>1,1000000010000000</text:p>
          </table:table-cell>
          <table:table-cell table:style-name="ce7" table:formula="of:=ABS(ORG.LIBREOFFICE.RAWSUBTRACT([.F504];[.G5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4]+[.B504]-[.J$26]" office:value-type="float" office:value="855961.957418547" calcext:value-type="float">
            <text:p>855961,9574185470</text:p>
          </table:table-cell>
          <table:table-cell table:style-name="ce34" table:formula="of:=[.C504]-[.J504]" office:value-type="float" office:value="0" calcext:value-type="float">
            <text:p>0,0000000000000000</text:p>
          </table:table-cell>
          <table:table-cell table:style-name="ce34" table:formula="of:=ROUND(ORG.LIBREOFFICE.RAWSUBTRACT([.C504];[.J504]);15-MAX(ROUND(LOG(ABS([.C504]);10);0);ROUND(LOG(ABS([.J504]);10);0)))" office:value-type="float" office:value="0.000000001" calcext:value-type="float">
            <text:p>0,0000000010000000</text:p>
          </table:table-cell>
          <table:table-cell table:style-name="ce7" table:formula="of:=ABS(ORG.LIBREOFFICE.RAWSUBTRACT([.K504];[.L5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9572" calcext:value-type="float">
            <text:p>949572,00</text:p>
          </table:table-cell>
          <table:table-cell table:style-name="ce15" table:formula="of:=ROUND(ORG.LIBREOFFICE.RAND.NV();9)" office:value-type="float" office:value="0.722398189" calcext:value-type="float">
            <text:p>0,7223981890</text:p>
          </table:table-cell>
          <table:table-cell table:style-name="ce15" table:formula="of:=[.A505]+[.B505]" office:value-type="float" office:value="949572.722398189" calcext:value-type="float">
            <text:p>949572,7223981890</text:p>
          </table:table-cell>
          <table:table-cell table:style-name="ce15"/>
          <table:table-cell table:style-name="ce15" table:formula="of:=[.A505]+[.B505]-[.E$26]" office:value-type="float" office:value="949571.622398188" calcext:value-type="float">
            <text:p>949571,6223981880</text:p>
          </table:table-cell>
          <table:table-cell table:style-name="ce30" table:formula="of:=[.C505]-[.E505]" office:value-type="float" office:value="1.10000000102445" calcext:value-type="float">
            <text:p>1,1000000010244500</text:p>
          </table:table-cell>
          <table:table-cell table:style-name="ce30" table:formula="of:=ROUND(ORG.LIBREOFFICE.RAWSUBTRACT([.C505];[.E505]);15-MAX(ROUND(LOG(ABS([.C505]);10);0);ROUND(LOG(ABS([.E505]);10);0)))" office:value-type="float" office:value="1.100000001" calcext:value-type="float">
            <text:p>1,1000000010000000</text:p>
          </table:table-cell>
          <table:table-cell table:style-name="ce7" table:formula="of:=ABS(ORG.LIBREOFFICE.RAWSUBTRACT([.F505];[.G5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5]+[.B505]-[.J$26]" office:value-type="float" office:value="949572.722398188" calcext:value-type="float">
            <text:p>949572,7223981880</text:p>
          </table:table-cell>
          <table:table-cell table:style-name="ce34" table:formula="of:=[.C505]-[.J505]" office:value-type="float" office:value="0" calcext:value-type="float">
            <text:p>0,0000000000000000</text:p>
          </table:table-cell>
          <table:table-cell table:style-name="ce34" table:formula="of:=ROUND(ORG.LIBREOFFICE.RAWSUBTRACT([.C505];[.J505]);15-MAX(ROUND(LOG(ABS([.C505]);10);0);ROUND(LOG(ABS([.J505]);10);0)))" office:value-type="float" office:value="0.000000001" calcext:value-type="float">
            <text:p>0,0000000010000000</text:p>
          </table:table-cell>
          <table:table-cell table:style-name="ce7" table:formula="of:=ABS(ORG.LIBREOFFICE.RAWSUBTRACT([.K505];[.L5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5918" calcext:value-type="float">
            <text:p>765918,00</text:p>
          </table:table-cell>
          <table:table-cell table:style-name="ce15" table:formula="of:=ROUND(ORG.LIBREOFFICE.RAND.NV();9)" office:value-type="float" office:value="0.393930699" calcext:value-type="float">
            <text:p>0,3939306990</text:p>
          </table:table-cell>
          <table:table-cell table:style-name="ce15" table:formula="of:=[.A506]+[.B506]" office:value-type="float" office:value="765918.393930699" calcext:value-type="float">
            <text:p>765918,3939306990</text:p>
          </table:table-cell>
          <table:table-cell table:style-name="ce15"/>
          <table:table-cell table:style-name="ce15" table:formula="of:=[.A506]+[.B506]-[.E$26]" office:value-type="float" office:value="765917.293930698" calcext:value-type="float">
            <text:p>765917,2939306980</text:p>
          </table:table-cell>
          <table:table-cell table:style-name="ce30" table:formula="of:=[.C506]-[.E506]" office:value-type="float" office:value="1.10000000102445" calcext:value-type="float">
            <text:p>1,1000000010244500</text:p>
          </table:table-cell>
          <table:table-cell table:style-name="ce30" table:formula="of:=ROUND(ORG.LIBREOFFICE.RAWSUBTRACT([.C506];[.E506]);15-MAX(ROUND(LOG(ABS([.C506]);10);0);ROUND(LOG(ABS([.E506]);10);0)))" office:value-type="float" office:value="1.100000001" calcext:value-type="float">
            <text:p>1,1000000010000000</text:p>
          </table:table-cell>
          <table:table-cell table:style-name="ce7" table:formula="of:=ABS(ORG.LIBREOFFICE.RAWSUBTRACT([.F506];[.G5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6]+[.B506]-[.J$26]" office:value-type="float" office:value="765918.393930698" calcext:value-type="float">
            <text:p>765918,3939306980</text:p>
          </table:table-cell>
          <table:table-cell table:style-name="ce34" table:formula="of:=[.C506]-[.J506]" office:value-type="float" office:value="0" calcext:value-type="float">
            <text:p>0,0000000000000000</text:p>
          </table:table-cell>
          <table:table-cell table:style-name="ce34" table:formula="of:=ROUND(ORG.LIBREOFFICE.RAWSUBTRACT([.C506];[.J506]);15-MAX(ROUND(LOG(ABS([.C506]);10);0);ROUND(LOG(ABS([.J506]);10);0)))" office:value-type="float" office:value="0.000000001" calcext:value-type="float">
            <text:p>0,0000000010000000</text:p>
          </table:table-cell>
          <table:table-cell table:style-name="ce7" table:formula="of:=ABS(ORG.LIBREOFFICE.RAWSUBTRACT([.K506];[.L5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2864" calcext:value-type="float">
            <text:p>322864,00</text:p>
          </table:table-cell>
          <table:table-cell table:style-name="ce15" table:formula="of:=ROUND(ORG.LIBREOFFICE.RAND.NV();9)" office:value-type="float" office:value="0.965531427" calcext:value-type="float">
            <text:p>0,9655314270</text:p>
          </table:table-cell>
          <table:table-cell table:style-name="ce15" table:formula="of:=[.A507]+[.B507]" office:value-type="float" office:value="322864.965531427" calcext:value-type="float">
            <text:p>322864,9655314270</text:p>
          </table:table-cell>
          <table:table-cell table:style-name="ce15"/>
          <table:table-cell table:style-name="ce15" table:formula="of:=[.A507]+[.B507]-[.E$26]" office:value-type="float" office:value="322863.865531426" calcext:value-type="float">
            <text:p>322863,8655314260</text:p>
          </table:table-cell>
          <table:table-cell table:style-name="ce30" table:formula="of:=[.C507]-[.E507]" office:value-type="float" office:value="1.10000000102445" calcext:value-type="float">
            <text:p>1,1000000010244500</text:p>
          </table:table-cell>
          <table:table-cell table:style-name="ce30" table:formula="of:=ROUND(ORG.LIBREOFFICE.RAWSUBTRACT([.C507];[.E507]);15-MAX(ROUND(LOG(ABS([.C507]);10);0);ROUND(LOG(ABS([.E507]);10);0)))" office:value-type="float" office:value="1.100000001" calcext:value-type="float">
            <text:p>1,1000000010000000</text:p>
          </table:table-cell>
          <table:table-cell table:style-name="ce7" table:formula="of:=ABS(ORG.LIBREOFFICE.RAWSUBTRACT([.F507];[.G5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7]+[.B507]-[.J$26]" office:value-type="float" office:value="322864.965531426" calcext:value-type="float">
            <text:p>322864,9655314260</text:p>
          </table:table-cell>
          <table:table-cell table:style-name="ce34" table:formula="of:=[.C507]-[.J507]" office:value-type="float" office:value="0" calcext:value-type="float">
            <text:p>0,0000000000000000</text:p>
          </table:table-cell>
          <table:table-cell table:style-name="ce34" table:formula="of:=ROUND(ORG.LIBREOFFICE.RAWSUBTRACT([.C507];[.J507]);15-MAX(ROUND(LOG(ABS([.C507]);10);0);ROUND(LOG(ABS([.J507]);10);0)))" office:value-type="float" office:value="0.000000001" calcext:value-type="float">
            <text:p>0,0000000010000000</text:p>
          </table:table-cell>
          <table:table-cell table:style-name="ce7" table:formula="of:=ABS(ORG.LIBREOFFICE.RAWSUBTRACT([.K507];[.L5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0762" calcext:value-type="float">
            <text:p>570762,00</text:p>
          </table:table-cell>
          <table:table-cell table:style-name="ce15" table:formula="of:=ROUND(ORG.LIBREOFFICE.RAND.NV();9)" office:value-type="float" office:value="0.805601204" calcext:value-type="float">
            <text:p>0,8056012040</text:p>
          </table:table-cell>
          <table:table-cell table:style-name="ce15" table:formula="of:=[.A508]+[.B508]" office:value-type="float" office:value="570762.805601204" calcext:value-type="float">
            <text:p>570762,8056012040</text:p>
          </table:table-cell>
          <table:table-cell table:style-name="ce15"/>
          <table:table-cell table:style-name="ce15" table:formula="of:=[.A508]+[.B508]-[.E$26]" office:value-type="float" office:value="570761.705601203" calcext:value-type="float">
            <text:p>570761,7056012030</text:p>
          </table:table-cell>
          <table:table-cell table:style-name="ce30" table:formula="of:=[.C508]-[.E508]" office:value-type="float" office:value="1.10000000102445" calcext:value-type="float">
            <text:p>1,1000000010244500</text:p>
          </table:table-cell>
          <table:table-cell table:style-name="ce30" table:formula="of:=ROUND(ORG.LIBREOFFICE.RAWSUBTRACT([.C508];[.E508]);15-MAX(ROUND(LOG(ABS([.C508]);10);0);ROUND(LOG(ABS([.E508]);10);0)))" office:value-type="float" office:value="1.100000001" calcext:value-type="float">
            <text:p>1,1000000010000000</text:p>
          </table:table-cell>
          <table:table-cell table:style-name="ce7" table:formula="of:=ABS(ORG.LIBREOFFICE.RAWSUBTRACT([.F508];[.G5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8]+[.B508]-[.J$26]" office:value-type="float" office:value="570762.805601203" calcext:value-type="float">
            <text:p>570762,8056012030</text:p>
          </table:table-cell>
          <table:table-cell table:style-name="ce34" table:formula="of:=[.C508]-[.J508]" office:value-type="float" office:value="0" calcext:value-type="float">
            <text:p>0,0000000000000000</text:p>
          </table:table-cell>
          <table:table-cell table:style-name="ce34" table:formula="of:=ROUND(ORG.LIBREOFFICE.RAWSUBTRACT([.C508];[.J508]);15-MAX(ROUND(LOG(ABS([.C508]);10);0);ROUND(LOG(ABS([.J508]);10);0)))" office:value-type="float" office:value="0.000000001" calcext:value-type="float">
            <text:p>0,0000000010000000</text:p>
          </table:table-cell>
          <table:table-cell table:style-name="ce7" table:formula="of:=ABS(ORG.LIBREOFFICE.RAWSUBTRACT([.K508];[.L5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2907" calcext:value-type="float">
            <text:p>682907,00</text:p>
          </table:table-cell>
          <table:table-cell table:style-name="ce15" table:formula="of:=ROUND(ORG.LIBREOFFICE.RAND.NV();9)" office:value-type="float" office:value="0.20287926" calcext:value-type="float">
            <text:p>0,2028792600</text:p>
          </table:table-cell>
          <table:table-cell table:style-name="ce15" table:formula="of:=[.A509]+[.B509]" office:value-type="float" office:value="682907.20287926" calcext:value-type="float">
            <text:p>682907,2028792600</text:p>
          </table:table-cell>
          <table:table-cell table:style-name="ce15"/>
          <table:table-cell table:style-name="ce15" table:formula="of:=[.A509]+[.B509]-[.E$26]" office:value-type="float" office:value="682906.102879259" calcext:value-type="float">
            <text:p>682906,1028792590</text:p>
          </table:table-cell>
          <table:table-cell table:style-name="ce30" table:formula="of:=[.C509]-[.E509]" office:value-type="float" office:value="1.10000000102445" calcext:value-type="float">
            <text:p>1,1000000010244500</text:p>
          </table:table-cell>
          <table:table-cell table:style-name="ce30" table:formula="of:=ROUND(ORG.LIBREOFFICE.RAWSUBTRACT([.C509];[.E509]);15-MAX(ROUND(LOG(ABS([.C509]);10);0);ROUND(LOG(ABS([.E509]);10);0)))" office:value-type="float" office:value="1.100000001" calcext:value-type="float">
            <text:p>1,1000000010000000</text:p>
          </table:table-cell>
          <table:table-cell table:style-name="ce7" table:formula="of:=ABS(ORG.LIBREOFFICE.RAWSUBTRACT([.F509];[.G5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09]+[.B509]-[.J$26]" office:value-type="float" office:value="682907.202879259" calcext:value-type="float">
            <text:p>682907,2028792590</text:p>
          </table:table-cell>
          <table:table-cell table:style-name="ce34" table:formula="of:=[.C509]-[.J509]" office:value-type="float" office:value="0" calcext:value-type="float">
            <text:p>0,0000000000000000</text:p>
          </table:table-cell>
          <table:table-cell table:style-name="ce34" table:formula="of:=ROUND(ORG.LIBREOFFICE.RAWSUBTRACT([.C509];[.J509]);15-MAX(ROUND(LOG(ABS([.C509]);10);0);ROUND(LOG(ABS([.J509]);10);0)))" office:value-type="float" office:value="0.000000001" calcext:value-type="float">
            <text:p>0,0000000010000000</text:p>
          </table:table-cell>
          <table:table-cell table:style-name="ce7" table:formula="of:=ABS(ORG.LIBREOFFICE.RAWSUBTRACT([.K509];[.L5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9874" calcext:value-type="float">
            <text:p>259874,00</text:p>
          </table:table-cell>
          <table:table-cell table:style-name="ce15" table:formula="of:=ROUND(ORG.LIBREOFFICE.RAND.NV();9)" office:value-type="float" office:value="0.646262572" calcext:value-type="float">
            <text:p>0,6462625720</text:p>
          </table:table-cell>
          <table:table-cell table:style-name="ce15" table:formula="of:=[.A510]+[.B510]" office:value-type="float" office:value="259874.646262572" calcext:value-type="float">
            <text:p>259874,6462625720</text:p>
          </table:table-cell>
          <table:table-cell table:style-name="ce15"/>
          <table:table-cell table:style-name="ce15" table:formula="of:=[.A510]+[.B510]-[.E$26]" office:value-type="float" office:value="259873.546262571" calcext:value-type="float">
            <text:p>259873,5462625710</text:p>
          </table:table-cell>
          <table:table-cell table:style-name="ce30" table:formula="of:=[.C510]-[.E510]" office:value-type="float" office:value="1.10000000099535" calcext:value-type="float">
            <text:p>1,1000000009953500</text:p>
          </table:table-cell>
          <table:table-cell table:style-name="ce30" table:formula="of:=ROUND(ORG.LIBREOFFICE.RAWSUBTRACT([.C510];[.E510]);15-MAX(ROUND(LOG(ABS([.C510]);10);0);ROUND(LOG(ABS([.E510]);10);0)))" office:value-type="float" office:value="1.100000001" calcext:value-type="float">
            <text:p>1,1000000010000000</text:p>
          </table:table-cell>
          <table:table-cell table:style-name="ce7" table:formula="of:=ABS(ORG.LIBREOFFICE.RAWSUBTRACT([.F510];[.G51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10]+[.B510]-[.J$26]" office:value-type="float" office:value="259874.646262571" calcext:value-type="float">
            <text:p>259874,6462625710</text:p>
          </table:table-cell>
          <table:table-cell table:style-name="ce34" table:formula="of:=[.C510]-[.J51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10];[.J510]);15-MAX(ROUND(LOG(ABS([.C510]);10);0);ROUND(LOG(ABS([.J510]);10);0)))" office:value-type="float" office:value="0.000000001" calcext:value-type="float">
            <text:p>0,0000000010000000</text:p>
          </table:table-cell>
          <table:table-cell table:style-name="ce7" table:formula="of:=ABS(ORG.LIBREOFFICE.RAWSUBTRACT([.K510];[.L51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06610" calcext:value-type="float">
            <text:p>406610,00</text:p>
          </table:table-cell>
          <table:table-cell table:style-name="ce15" table:formula="of:=ROUND(ORG.LIBREOFFICE.RAND.NV();9)" office:value-type="float" office:value="0.378084872" calcext:value-type="float">
            <text:p>0,3780848720</text:p>
          </table:table-cell>
          <table:table-cell table:style-name="ce15" table:formula="of:=[.A511]+[.B511]" office:value-type="float" office:value="406610.378084872" calcext:value-type="float">
            <text:p>406610,3780848720</text:p>
          </table:table-cell>
          <table:table-cell table:style-name="ce15"/>
          <table:table-cell table:style-name="ce15" table:formula="of:=[.A511]+[.B511]-[.E$26]" office:value-type="float" office:value="406609.278084871" calcext:value-type="float">
            <text:p>406609,2780848710</text:p>
          </table:table-cell>
          <table:table-cell table:style-name="ce30" table:formula="of:=[.C511]-[.E511]" office:value-type="float" office:value="1.10000000102445" calcext:value-type="float">
            <text:p>1,1000000010244500</text:p>
          </table:table-cell>
          <table:table-cell table:style-name="ce30" table:formula="of:=ROUND(ORG.LIBREOFFICE.RAWSUBTRACT([.C511];[.E511]);15-MAX(ROUND(LOG(ABS([.C511]);10);0);ROUND(LOG(ABS([.E511]);10);0)))" office:value-type="float" office:value="1.100000001" calcext:value-type="float">
            <text:p>1,1000000010000000</text:p>
          </table:table-cell>
          <table:table-cell table:style-name="ce7" table:formula="of:=ABS(ORG.LIBREOFFICE.RAWSUBTRACT([.F511];[.G5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1]+[.B511]-[.J$26]" office:value-type="float" office:value="406610.378084871" calcext:value-type="float">
            <text:p>406610,3780848710</text:p>
          </table:table-cell>
          <table:table-cell table:style-name="ce34" table:formula="of:=[.C511]-[.J511]" office:value-type="float" office:value="0" calcext:value-type="float">
            <text:p>0,0000000000000000</text:p>
          </table:table-cell>
          <table:table-cell table:style-name="ce34" table:formula="of:=ROUND(ORG.LIBREOFFICE.RAWSUBTRACT([.C511];[.J511]);15-MAX(ROUND(LOG(ABS([.C511]);10);0);ROUND(LOG(ABS([.J511]);10);0)))" office:value-type="float" office:value="0.000000001" calcext:value-type="float">
            <text:p>0,0000000010000000</text:p>
          </table:table-cell>
          <table:table-cell table:style-name="ce7" table:formula="of:=ABS(ORG.LIBREOFFICE.RAWSUBTRACT([.K511];[.L5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4915" calcext:value-type="float">
            <text:p>684915,00</text:p>
          </table:table-cell>
          <table:table-cell table:style-name="ce15" table:formula="of:=ROUND(ORG.LIBREOFFICE.RAND.NV();9)" office:value-type="float" office:value="0.550955465" calcext:value-type="float">
            <text:p>0,5509554650</text:p>
          </table:table-cell>
          <table:table-cell table:style-name="ce15" table:formula="of:=[.A512]+[.B512]" office:value-type="float" office:value="684915.550955465" calcext:value-type="float">
            <text:p>684915,5509554650</text:p>
          </table:table-cell>
          <table:table-cell table:style-name="ce15"/>
          <table:table-cell table:style-name="ce15" table:formula="of:=[.A512]+[.B512]-[.E$26]" office:value-type="float" office:value="684914.450955464" calcext:value-type="float">
            <text:p>684914,4509554640</text:p>
          </table:table-cell>
          <table:table-cell table:style-name="ce30" table:formula="of:=[.C512]-[.E512]" office:value-type="float" office:value="1.10000000102445" calcext:value-type="float">
            <text:p>1,1000000010244500</text:p>
          </table:table-cell>
          <table:table-cell table:style-name="ce30" table:formula="of:=ROUND(ORG.LIBREOFFICE.RAWSUBTRACT([.C512];[.E512]);15-MAX(ROUND(LOG(ABS([.C512]);10);0);ROUND(LOG(ABS([.E512]);10);0)))" office:value-type="float" office:value="1.100000001" calcext:value-type="float">
            <text:p>1,1000000010000000</text:p>
          </table:table-cell>
          <table:table-cell table:style-name="ce7" table:formula="of:=ABS(ORG.LIBREOFFICE.RAWSUBTRACT([.F512];[.G5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2]+[.B512]-[.J$26]" office:value-type="float" office:value="684915.550955464" calcext:value-type="float">
            <text:p>684915,5509554640</text:p>
          </table:table-cell>
          <table:table-cell table:style-name="ce34" table:formula="of:=[.C512]-[.J512]" office:value-type="float" office:value="0" calcext:value-type="float">
            <text:p>0,0000000000000000</text:p>
          </table:table-cell>
          <table:table-cell table:style-name="ce34" table:formula="of:=ROUND(ORG.LIBREOFFICE.RAWSUBTRACT([.C512];[.J512]);15-MAX(ROUND(LOG(ABS([.C512]);10);0);ROUND(LOG(ABS([.J512]);10);0)))" office:value-type="float" office:value="0.000000001" calcext:value-type="float">
            <text:p>0,0000000010000000</text:p>
          </table:table-cell>
          <table:table-cell table:style-name="ce7" table:formula="of:=ABS(ORG.LIBREOFFICE.RAWSUBTRACT([.K512];[.L5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595" calcext:value-type="float">
            <text:p>33595,00</text:p>
          </table:table-cell>
          <table:table-cell table:style-name="ce15" table:formula="of:=ROUND(ORG.LIBREOFFICE.RAND.NV();9)" office:value-type="float" office:value="0.75902096" calcext:value-type="float">
            <text:p>0,7590209600</text:p>
          </table:table-cell>
          <table:table-cell table:style-name="ce15" table:formula="of:=[.A513]+[.B513]" office:value-type="float" office:value="33595.75902096" calcext:value-type="float">
            <text:p>33595,7590209600</text:p>
          </table:table-cell>
          <table:table-cell table:style-name="ce15"/>
          <table:table-cell table:style-name="ce15" table:formula="of:=[.A513]+[.B513]-[.E$26]" office:value-type="float" office:value="33594.659020959" calcext:value-type="float">
            <text:p>33594,6590209590</text:p>
          </table:table-cell>
          <table:table-cell table:style-name="ce30" table:formula="of:=[.C513]-[.E513]" office:value-type="float" office:value="1.10000000100263" calcext:value-type="float">
            <text:p>1,1000000010026300</text:p>
          </table:table-cell>
          <table:table-cell table:style-name="ce30" table:formula="of:=ROUND(ORG.LIBREOFFICE.RAWSUBTRACT([.C513];[.E513]);15-MAX(ROUND(LOG(ABS([.C513]);10);0);ROUND(LOG(ABS([.E513]);10);0)))" office:value-type="float" office:value="1.100000001" calcext:value-type="float">
            <text:p>1,1000000010000000</text:p>
          </table:table-cell>
          <table:table-cell table:style-name="ce7" table:formula="of:=ABS(ORG.LIBREOFFICE.RAWSUBTRACT([.F513];[.G51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513]+[.B513]-[.J$26]" office:value-type="float" office:value="33595.759020959" calcext:value-type="float">
            <text:p>33595,7590209590</text:p>
          </table:table-cell>
          <table:table-cell table:style-name="ce34" table:formula="of:=[.C513]-[.J51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13];[.J513]);15-MAX(ROUND(LOG(ABS([.C513]);10);0);ROUND(LOG(ABS([.J513]);10);0)))" office:value-type="float" office:value="0.000000001" calcext:value-type="float">
            <text:p>0,0000000010000000</text:p>
          </table:table-cell>
          <table:table-cell table:style-name="ce7" table:formula="of:=ABS(ORG.LIBREOFFICE.RAWSUBTRACT([.K513];[.L51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51342" calcext:value-type="float">
            <text:p>751342,00</text:p>
          </table:table-cell>
          <table:table-cell table:style-name="ce15" table:formula="of:=ROUND(ORG.LIBREOFFICE.RAND.NV();9)" office:value-type="float" office:value="0.175166579" calcext:value-type="float">
            <text:p>0,1751665790</text:p>
          </table:table-cell>
          <table:table-cell table:style-name="ce15" table:formula="of:=[.A514]+[.B514]" office:value-type="float" office:value="751342.175166579" calcext:value-type="float">
            <text:p>751342,1751665790</text:p>
          </table:table-cell>
          <table:table-cell table:style-name="ce15"/>
          <table:table-cell table:style-name="ce15" table:formula="of:=[.A514]+[.B514]-[.E$26]" office:value-type="float" office:value="751341.075166578" calcext:value-type="float">
            <text:p>751341,0751665780</text:p>
          </table:table-cell>
          <table:table-cell table:style-name="ce30" table:formula="of:=[.C514]-[.E514]" office:value-type="float" office:value="1.10000000102445" calcext:value-type="float">
            <text:p>1,1000000010244500</text:p>
          </table:table-cell>
          <table:table-cell table:style-name="ce30" table:formula="of:=ROUND(ORG.LIBREOFFICE.RAWSUBTRACT([.C514];[.E514]);15-MAX(ROUND(LOG(ABS([.C514]);10);0);ROUND(LOG(ABS([.E514]);10);0)))" office:value-type="float" office:value="1.100000001" calcext:value-type="float">
            <text:p>1,1000000010000000</text:p>
          </table:table-cell>
          <table:table-cell table:style-name="ce7" table:formula="of:=ABS(ORG.LIBREOFFICE.RAWSUBTRACT([.F514];[.G5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4]+[.B514]-[.J$26]" office:value-type="float" office:value="751342.175166578" calcext:value-type="float">
            <text:p>751342,1751665780</text:p>
          </table:table-cell>
          <table:table-cell table:style-name="ce34" table:formula="of:=[.C514]-[.J514]" office:value-type="float" office:value="0" calcext:value-type="float">
            <text:p>0,0000000000000000</text:p>
          </table:table-cell>
          <table:table-cell table:style-name="ce34" table:formula="of:=ROUND(ORG.LIBREOFFICE.RAWSUBTRACT([.C514];[.J514]);15-MAX(ROUND(LOG(ABS([.C514]);10);0);ROUND(LOG(ABS([.J514]);10);0)))" office:value-type="float" office:value="0.000000001" calcext:value-type="float">
            <text:p>0,0000000010000000</text:p>
          </table:table-cell>
          <table:table-cell table:style-name="ce7" table:formula="of:=ABS(ORG.LIBREOFFICE.RAWSUBTRACT([.K514];[.L5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4249" calcext:value-type="float">
            <text:p>904249,00</text:p>
          </table:table-cell>
          <table:table-cell table:style-name="ce15" table:formula="of:=ROUND(ORG.LIBREOFFICE.RAND.NV();9)" office:value-type="float" office:value="0.496390395" calcext:value-type="float">
            <text:p>0,4963903950</text:p>
          </table:table-cell>
          <table:table-cell table:style-name="ce15" table:formula="of:=[.A515]+[.B515]" office:value-type="float" office:value="904249.496390395" calcext:value-type="float">
            <text:p>904249,4963903950</text:p>
          </table:table-cell>
          <table:table-cell table:style-name="ce15"/>
          <table:table-cell table:style-name="ce15" table:formula="of:=[.A515]+[.B515]-[.E$26]" office:value-type="float" office:value="904248.396390394" calcext:value-type="float">
            <text:p>904248,3963903940</text:p>
          </table:table-cell>
          <table:table-cell table:style-name="ce30" table:formula="of:=[.C515]-[.E515]" office:value-type="float" office:value="1.10000000102445" calcext:value-type="float">
            <text:p>1,1000000010244500</text:p>
          </table:table-cell>
          <table:table-cell table:style-name="ce30" table:formula="of:=ROUND(ORG.LIBREOFFICE.RAWSUBTRACT([.C515];[.E515]);15-MAX(ROUND(LOG(ABS([.C515]);10);0);ROUND(LOG(ABS([.E515]);10);0)))" office:value-type="float" office:value="1.100000001" calcext:value-type="float">
            <text:p>1,1000000010000000</text:p>
          </table:table-cell>
          <table:table-cell table:style-name="ce7" table:formula="of:=ABS(ORG.LIBREOFFICE.RAWSUBTRACT([.F515];[.G5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5]+[.B515]-[.J$26]" office:value-type="float" office:value="904249.496390394" calcext:value-type="float">
            <text:p>904249,4963903940</text:p>
          </table:table-cell>
          <table:table-cell table:style-name="ce34" table:formula="of:=[.C515]-[.J515]" office:value-type="float" office:value="0" calcext:value-type="float">
            <text:p>0,0000000000000000</text:p>
          </table:table-cell>
          <table:table-cell table:style-name="ce34" table:formula="of:=ROUND(ORG.LIBREOFFICE.RAWSUBTRACT([.C515];[.J515]);15-MAX(ROUND(LOG(ABS([.C515]);10);0);ROUND(LOG(ABS([.J515]);10);0)))" office:value-type="float" office:value="0.000000001" calcext:value-type="float">
            <text:p>0,0000000010000000</text:p>
          </table:table-cell>
          <table:table-cell table:style-name="ce7" table:formula="of:=ABS(ORG.LIBREOFFICE.RAWSUBTRACT([.K515];[.L5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2341" calcext:value-type="float">
            <text:p>692341,00</text:p>
          </table:table-cell>
          <table:table-cell table:style-name="ce15" table:formula="of:=ROUND(ORG.LIBREOFFICE.RAND.NV();9)" office:value-type="float" office:value="0.14530219" calcext:value-type="float">
            <text:p>0,1453021900</text:p>
          </table:table-cell>
          <table:table-cell table:style-name="ce15" table:formula="of:=[.A516]+[.B516]" office:value-type="float" office:value="692341.14530219" calcext:value-type="float">
            <text:p>692341,1453021900</text:p>
          </table:table-cell>
          <table:table-cell table:style-name="ce15"/>
          <table:table-cell table:style-name="ce15" table:formula="of:=[.A516]+[.B516]-[.E$26]" office:value-type="float" office:value="692340.045302189" calcext:value-type="float">
            <text:p>692340,0453021890</text:p>
          </table:table-cell>
          <table:table-cell table:style-name="ce30" table:formula="of:=[.C516]-[.E516]" office:value-type="float" office:value="1.10000000102445" calcext:value-type="float">
            <text:p>1,1000000010244500</text:p>
          </table:table-cell>
          <table:table-cell table:style-name="ce30" table:formula="of:=ROUND(ORG.LIBREOFFICE.RAWSUBTRACT([.C516];[.E516]);15-MAX(ROUND(LOG(ABS([.C516]);10);0);ROUND(LOG(ABS([.E516]);10);0)))" office:value-type="float" office:value="1.100000001" calcext:value-type="float">
            <text:p>1,1000000010000000</text:p>
          </table:table-cell>
          <table:table-cell table:style-name="ce7" table:formula="of:=ABS(ORG.LIBREOFFICE.RAWSUBTRACT([.F516];[.G5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6]+[.B516]-[.J$26]" office:value-type="float" office:value="692341.145302189" calcext:value-type="float">
            <text:p>692341,1453021890</text:p>
          </table:table-cell>
          <table:table-cell table:style-name="ce34" table:formula="of:=[.C516]-[.J516]" office:value-type="float" office:value="0" calcext:value-type="float">
            <text:p>0,0000000000000000</text:p>
          </table:table-cell>
          <table:table-cell table:style-name="ce34" table:formula="of:=ROUND(ORG.LIBREOFFICE.RAWSUBTRACT([.C516];[.J516]);15-MAX(ROUND(LOG(ABS([.C516]);10);0);ROUND(LOG(ABS([.J516]);10);0)))" office:value-type="float" office:value="0.000000001" calcext:value-type="float">
            <text:p>0,0000000010000000</text:p>
          </table:table-cell>
          <table:table-cell table:style-name="ce7" table:formula="of:=ABS(ORG.LIBREOFFICE.RAWSUBTRACT([.K516];[.L5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0815" calcext:value-type="float">
            <text:p>230815,00</text:p>
          </table:table-cell>
          <table:table-cell table:style-name="ce15" table:formula="of:=ROUND(ORG.LIBREOFFICE.RAND.NV();9)" office:value-type="float" office:value="0.183608614" calcext:value-type="float">
            <text:p>0,1836086140</text:p>
          </table:table-cell>
          <table:table-cell table:style-name="ce15" table:formula="of:=[.A517]+[.B517]" office:value-type="float" office:value="230815.183608614" calcext:value-type="float">
            <text:p>230815,1836086140</text:p>
          </table:table-cell>
          <table:table-cell table:style-name="ce15"/>
          <table:table-cell table:style-name="ce15" table:formula="of:=[.A517]+[.B517]-[.E$26]" office:value-type="float" office:value="230814.083608613" calcext:value-type="float">
            <text:p>230814,0836086130</text:p>
          </table:table-cell>
          <table:table-cell table:style-name="ce30" table:formula="of:=[.C517]-[.E517]" office:value-type="float" office:value="1.10000000099535" calcext:value-type="float">
            <text:p>1,1000000009953500</text:p>
          </table:table-cell>
          <table:table-cell table:style-name="ce30" table:formula="of:=ROUND(ORG.LIBREOFFICE.RAWSUBTRACT([.C517];[.E517]);15-MAX(ROUND(LOG(ABS([.C517]);10);0);ROUND(LOG(ABS([.E517]);10);0)))" office:value-type="float" office:value="1.100000001" calcext:value-type="float">
            <text:p>1,1000000010000000</text:p>
          </table:table-cell>
          <table:table-cell table:style-name="ce7" table:formula="of:=ABS(ORG.LIBREOFFICE.RAWSUBTRACT([.F517];[.G51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17]+[.B517]-[.J$26]" office:value-type="float" office:value="230815.183608613" calcext:value-type="float">
            <text:p>230815,1836086130</text:p>
          </table:table-cell>
          <table:table-cell table:style-name="ce34" table:formula="of:=[.C517]-[.J5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17];[.J517]);15-MAX(ROUND(LOG(ABS([.C517]);10);0);ROUND(LOG(ABS([.J517]);10);0)))" office:value-type="float" office:value="0.000000001" calcext:value-type="float">
            <text:p>0,0000000010000000</text:p>
          </table:table-cell>
          <table:table-cell table:style-name="ce7" table:formula="of:=ABS(ORG.LIBREOFFICE.RAWSUBTRACT([.K517];[.L51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35082" calcext:value-type="float">
            <text:p>735082,00</text:p>
          </table:table-cell>
          <table:table-cell table:style-name="ce15" table:formula="of:=ROUND(ORG.LIBREOFFICE.RAND.NV();9)" office:value-type="float" office:value="0.347086457" calcext:value-type="float">
            <text:p>0,3470864570</text:p>
          </table:table-cell>
          <table:table-cell table:style-name="ce15" table:formula="of:=[.A518]+[.B518]" office:value-type="float" office:value="735082.347086457" calcext:value-type="float">
            <text:p>735082,3470864570</text:p>
          </table:table-cell>
          <table:table-cell table:style-name="ce15"/>
          <table:table-cell table:style-name="ce15" table:formula="of:=[.A518]+[.B518]-[.E$26]" office:value-type="float" office:value="735081.247086456" calcext:value-type="float">
            <text:p>735081,2470864560</text:p>
          </table:table-cell>
          <table:table-cell table:style-name="ce30" table:formula="of:=[.C518]-[.E518]" office:value-type="float" office:value="1.10000000102445" calcext:value-type="float">
            <text:p>1,1000000010244500</text:p>
          </table:table-cell>
          <table:table-cell table:style-name="ce30" table:formula="of:=ROUND(ORG.LIBREOFFICE.RAWSUBTRACT([.C518];[.E518]);15-MAX(ROUND(LOG(ABS([.C518]);10);0);ROUND(LOG(ABS([.E518]);10);0)))" office:value-type="float" office:value="1.100000001" calcext:value-type="float">
            <text:p>1,1000000010000000</text:p>
          </table:table-cell>
          <table:table-cell table:style-name="ce7" table:formula="of:=ABS(ORG.LIBREOFFICE.RAWSUBTRACT([.F518];[.G5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8]+[.B518]-[.J$26]" office:value-type="float" office:value="735082.347086456" calcext:value-type="float">
            <text:p>735082,3470864560</text:p>
          </table:table-cell>
          <table:table-cell table:style-name="ce34" table:formula="of:=[.C518]-[.J518]" office:value-type="float" office:value="0" calcext:value-type="float">
            <text:p>0,0000000000000000</text:p>
          </table:table-cell>
          <table:table-cell table:style-name="ce34" table:formula="of:=ROUND(ORG.LIBREOFFICE.RAWSUBTRACT([.C518];[.J518]);15-MAX(ROUND(LOG(ABS([.C518]);10);0);ROUND(LOG(ABS([.J518]);10);0)))" office:value-type="float" office:value="0.000000001" calcext:value-type="float">
            <text:p>0,0000000010000000</text:p>
          </table:table-cell>
          <table:table-cell table:style-name="ce7" table:formula="of:=ABS(ORG.LIBREOFFICE.RAWSUBTRACT([.K518];[.L5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5584" calcext:value-type="float">
            <text:p>455584,00</text:p>
          </table:table-cell>
          <table:table-cell table:style-name="ce15" table:formula="of:=ROUND(ORG.LIBREOFFICE.RAND.NV();9)" office:value-type="float" office:value="0.536286579" calcext:value-type="float">
            <text:p>0,5362865790</text:p>
          </table:table-cell>
          <table:table-cell table:style-name="ce15" table:formula="of:=[.A519]+[.B519]" office:value-type="float" office:value="455584.536286579" calcext:value-type="float">
            <text:p>455584,5362865790</text:p>
          </table:table-cell>
          <table:table-cell table:style-name="ce15"/>
          <table:table-cell table:style-name="ce15" table:formula="of:=[.A519]+[.B519]-[.E$26]" office:value-type="float" office:value="455583.436286578" calcext:value-type="float">
            <text:p>455583,4362865780</text:p>
          </table:table-cell>
          <table:table-cell table:style-name="ce30" table:formula="of:=[.C519]-[.E519]" office:value-type="float" office:value="1.10000000102445" calcext:value-type="float">
            <text:p>1,1000000010244500</text:p>
          </table:table-cell>
          <table:table-cell table:style-name="ce30" table:formula="of:=ROUND(ORG.LIBREOFFICE.RAWSUBTRACT([.C519];[.E519]);15-MAX(ROUND(LOG(ABS([.C519]);10);0);ROUND(LOG(ABS([.E519]);10);0)))" office:value-type="float" office:value="1.100000001" calcext:value-type="float">
            <text:p>1,1000000010000000</text:p>
          </table:table-cell>
          <table:table-cell table:style-name="ce7" table:formula="of:=ABS(ORG.LIBREOFFICE.RAWSUBTRACT([.F519];[.G5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19]+[.B519]-[.J$26]" office:value-type="float" office:value="455584.536286578" calcext:value-type="float">
            <text:p>455584,5362865780</text:p>
          </table:table-cell>
          <table:table-cell table:style-name="ce34" table:formula="of:=[.C519]-[.J519]" office:value-type="float" office:value="0" calcext:value-type="float">
            <text:p>0,0000000000000000</text:p>
          </table:table-cell>
          <table:table-cell table:style-name="ce34" table:formula="of:=ROUND(ORG.LIBREOFFICE.RAWSUBTRACT([.C519];[.J519]);15-MAX(ROUND(LOG(ABS([.C519]);10);0);ROUND(LOG(ABS([.J519]);10);0)))" office:value-type="float" office:value="0.000000001" calcext:value-type="float">
            <text:p>0,0000000010000000</text:p>
          </table:table-cell>
          <table:table-cell table:style-name="ce7" table:formula="of:=ABS(ORG.LIBREOFFICE.RAWSUBTRACT([.K519];[.L5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187" calcext:value-type="float">
            <text:p>32187,00</text:p>
          </table:table-cell>
          <table:table-cell table:style-name="ce15" table:formula="of:=ROUND(ORG.LIBREOFFICE.RAND.NV();9)" office:value-type="float" office:value="0.464427232" calcext:value-type="float">
            <text:p>0,4644272320</text:p>
          </table:table-cell>
          <table:table-cell table:style-name="ce15" table:formula="of:=[.A520]+[.B520]" office:value-type="float" office:value="32187.464427232" calcext:value-type="float">
            <text:p>32187,4644272320</text:p>
          </table:table-cell>
          <table:table-cell table:style-name="ce15"/>
          <table:table-cell table:style-name="ce15" table:formula="of:=[.A520]+[.B520]-[.E$26]" office:value-type="float" office:value="32186.364427231" calcext:value-type="float">
            <text:p>32186,3644272310</text:p>
          </table:table-cell>
          <table:table-cell table:style-name="ce30" table:formula="of:=[.C520]-[.E520]" office:value-type="float" office:value="1.10000000099899" calcext:value-type="float">
            <text:p>1,1000000009989900</text:p>
          </table:table-cell>
          <table:table-cell table:style-name="ce30" table:formula="of:=ROUND(ORG.LIBREOFFICE.RAWSUBTRACT([.C520];[.E520]);15-MAX(ROUND(LOG(ABS([.C520]);10);0);ROUND(LOG(ABS([.E520]);10);0)))" office:value-type="float" office:value="1.100000001" calcext:value-type="float">
            <text:p>1,1000000010000000</text:p>
          </table:table-cell>
          <table:table-cell table:style-name="ce7" table:formula="of:=ABS(ORG.LIBREOFFICE.RAWSUBTRACT([.F520];[.G520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520]+[.B520]-[.J$26]" office:value-type="float" office:value="32187.464427231" calcext:value-type="float">
            <text:p>32187,4644272310</text:p>
          </table:table-cell>
          <table:table-cell table:style-name="ce34" table:formula="of:=[.C520]-[.J52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520];[.J520]);15-MAX(ROUND(LOG(ABS([.C520]);10);0);ROUND(LOG(ABS([.J520]);10);0)))" office:value-type="float" office:value="0.000000001" calcext:value-type="float">
            <text:p>0,0000000010000000</text:p>
          </table:table-cell>
          <table:table-cell table:style-name="ce7" table:formula="of:=ABS(ORG.LIBREOFFICE.RAWSUBTRACT([.K520];[.L520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480407" calcext:value-type="float">
            <text:p>480407,00</text:p>
          </table:table-cell>
          <table:table-cell table:style-name="ce15" table:formula="of:=ROUND(ORG.LIBREOFFICE.RAND.NV();9)" office:value-type="float" office:value="0.334293098" calcext:value-type="float">
            <text:p>0,3342930980</text:p>
          </table:table-cell>
          <table:table-cell table:style-name="ce15" table:formula="of:=[.A521]+[.B521]" office:value-type="float" office:value="480407.334293098" calcext:value-type="float">
            <text:p>480407,3342930980</text:p>
          </table:table-cell>
          <table:table-cell table:style-name="ce15"/>
          <table:table-cell table:style-name="ce15" table:formula="of:=[.A521]+[.B521]-[.E$26]" office:value-type="float" office:value="480406.234293097" calcext:value-type="float">
            <text:p>480406,2342930970</text:p>
          </table:table-cell>
          <table:table-cell table:style-name="ce30" table:formula="of:=[.C521]-[.E521]" office:value-type="float" office:value="1.10000000102445" calcext:value-type="float">
            <text:p>1,1000000010244500</text:p>
          </table:table-cell>
          <table:table-cell table:style-name="ce30" table:formula="of:=ROUND(ORG.LIBREOFFICE.RAWSUBTRACT([.C521];[.E521]);15-MAX(ROUND(LOG(ABS([.C521]);10);0);ROUND(LOG(ABS([.E521]);10);0)))" office:value-type="float" office:value="1.100000001" calcext:value-type="float">
            <text:p>1,1000000010000000</text:p>
          </table:table-cell>
          <table:table-cell table:style-name="ce7" table:formula="of:=ABS(ORG.LIBREOFFICE.RAWSUBTRACT([.F521];[.G5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1]+[.B521]-[.J$26]" office:value-type="float" office:value="480407.334293097" calcext:value-type="float">
            <text:p>480407,3342930970</text:p>
          </table:table-cell>
          <table:table-cell table:style-name="ce34" table:formula="of:=[.C521]-[.J521]" office:value-type="float" office:value="0" calcext:value-type="float">
            <text:p>0,0000000000000000</text:p>
          </table:table-cell>
          <table:table-cell table:style-name="ce34" table:formula="of:=ROUND(ORG.LIBREOFFICE.RAWSUBTRACT([.C521];[.J521]);15-MAX(ROUND(LOG(ABS([.C521]);10);0);ROUND(LOG(ABS([.J521]);10);0)))" office:value-type="float" office:value="0.000000001" calcext:value-type="float">
            <text:p>0,0000000010000000</text:p>
          </table:table-cell>
          <table:table-cell table:style-name="ce7" table:formula="of:=ABS(ORG.LIBREOFFICE.RAWSUBTRACT([.K521];[.L5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2584" calcext:value-type="float">
            <text:p>202584,00</text:p>
          </table:table-cell>
          <table:table-cell table:style-name="ce15" table:formula="of:=ROUND(ORG.LIBREOFFICE.RAND.NV();9)" office:value-type="float" office:value="0.888797132" calcext:value-type="float">
            <text:p>0,8887971320</text:p>
          </table:table-cell>
          <table:table-cell table:style-name="ce15" table:formula="of:=[.A522]+[.B522]" office:value-type="float" office:value="202584.888797132" calcext:value-type="float">
            <text:p>202584,8887971320</text:p>
          </table:table-cell>
          <table:table-cell table:style-name="ce15"/>
          <table:table-cell table:style-name="ce15" table:formula="of:=[.A522]+[.B522]-[.E$26]" office:value-type="float" office:value="202583.788797131" calcext:value-type="float">
            <text:p>202583,7887971310</text:p>
          </table:table-cell>
          <table:table-cell table:style-name="ce30" table:formula="of:=[.C522]-[.E522]" office:value-type="float" office:value="1.10000000099535" calcext:value-type="float">
            <text:p>1,1000000009953500</text:p>
          </table:table-cell>
          <table:table-cell table:style-name="ce30" table:formula="of:=ROUND(ORG.LIBREOFFICE.RAWSUBTRACT([.C522];[.E522]);15-MAX(ROUND(LOG(ABS([.C522]);10);0);ROUND(LOG(ABS([.E522]);10);0)))" office:value-type="float" office:value="1.100000001" calcext:value-type="float">
            <text:p>1,1000000010000000</text:p>
          </table:table-cell>
          <table:table-cell table:style-name="ce7" table:formula="of:=ABS(ORG.LIBREOFFICE.RAWSUBTRACT([.F522];[.G52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22]+[.B522]-[.J$26]" office:value-type="float" office:value="202584.888797131" calcext:value-type="float">
            <text:p>202584,8887971310</text:p>
          </table:table-cell>
          <table:table-cell table:style-name="ce34" table:formula="of:=[.C522]-[.J5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22];[.J522]);15-MAX(ROUND(LOG(ABS([.C522]);10);0);ROUND(LOG(ABS([.J522]);10);0)))" office:value-type="float" office:value="0.000000001" calcext:value-type="float">
            <text:p>0,0000000010000000</text:p>
          </table:table-cell>
          <table:table-cell table:style-name="ce7" table:formula="of:=ABS(ORG.LIBREOFFICE.RAWSUBTRACT([.K522];[.L52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89970" calcext:value-type="float">
            <text:p>789970,00</text:p>
          </table:table-cell>
          <table:table-cell table:style-name="ce15" table:formula="of:=ROUND(ORG.LIBREOFFICE.RAND.NV();9)" office:value-type="float" office:value="0.774779775" calcext:value-type="float">
            <text:p>0,7747797750</text:p>
          </table:table-cell>
          <table:table-cell table:style-name="ce15" table:formula="of:=[.A523]+[.B523]" office:value-type="float" office:value="789970.774779775" calcext:value-type="float">
            <text:p>789970,7747797750</text:p>
          </table:table-cell>
          <table:table-cell table:style-name="ce15"/>
          <table:table-cell table:style-name="ce15" table:formula="of:=[.A523]+[.B523]-[.E$26]" office:value-type="float" office:value="789969.674779774" calcext:value-type="float">
            <text:p>789969,6747797740</text:p>
          </table:table-cell>
          <table:table-cell table:style-name="ce30" table:formula="of:=[.C523]-[.E523]" office:value-type="float" office:value="1.10000000102445" calcext:value-type="float">
            <text:p>1,1000000010244500</text:p>
          </table:table-cell>
          <table:table-cell table:style-name="ce30" table:formula="of:=ROUND(ORG.LIBREOFFICE.RAWSUBTRACT([.C523];[.E523]);15-MAX(ROUND(LOG(ABS([.C523]);10);0);ROUND(LOG(ABS([.E523]);10);0)))" office:value-type="float" office:value="1.100000001" calcext:value-type="float">
            <text:p>1,1000000010000000</text:p>
          </table:table-cell>
          <table:table-cell table:style-name="ce7" table:formula="of:=ABS(ORG.LIBREOFFICE.RAWSUBTRACT([.F523];[.G5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3]+[.B523]-[.J$26]" office:value-type="float" office:value="789970.774779774" calcext:value-type="float">
            <text:p>789970,7747797740</text:p>
          </table:table-cell>
          <table:table-cell table:style-name="ce34" table:formula="of:=[.C523]-[.J523]" office:value-type="float" office:value="0" calcext:value-type="float">
            <text:p>0,0000000000000000</text:p>
          </table:table-cell>
          <table:table-cell table:style-name="ce34" table:formula="of:=ROUND(ORG.LIBREOFFICE.RAWSUBTRACT([.C523];[.J523]);15-MAX(ROUND(LOG(ABS([.C523]);10);0);ROUND(LOG(ABS([.J523]);10);0)))" office:value-type="float" office:value="0.000000001" calcext:value-type="float">
            <text:p>0,0000000010000000</text:p>
          </table:table-cell>
          <table:table-cell table:style-name="ce7" table:formula="of:=ABS(ORG.LIBREOFFICE.RAWSUBTRACT([.K523];[.L5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5257" calcext:value-type="float">
            <text:p>325257,00</text:p>
          </table:table-cell>
          <table:table-cell table:style-name="ce15" table:formula="of:=ROUND(ORG.LIBREOFFICE.RAND.NV();9)" office:value-type="float" office:value="0.669761691" calcext:value-type="float">
            <text:p>0,6697616910</text:p>
          </table:table-cell>
          <table:table-cell table:style-name="ce15" table:formula="of:=[.A524]+[.B524]" office:value-type="float" office:value="325257.669761691" calcext:value-type="float">
            <text:p>325257,6697616910</text:p>
          </table:table-cell>
          <table:table-cell table:style-name="ce15"/>
          <table:table-cell table:style-name="ce15" table:formula="of:=[.A524]+[.B524]-[.E$26]" office:value-type="float" office:value="325256.56976169" calcext:value-type="float">
            <text:p>325256,5697616900</text:p>
          </table:table-cell>
          <table:table-cell table:style-name="ce30" table:formula="of:=[.C524]-[.E524]" office:value-type="float" office:value="1.10000000102445" calcext:value-type="float">
            <text:p>1,1000000010244500</text:p>
          </table:table-cell>
          <table:table-cell table:style-name="ce30" table:formula="of:=ROUND(ORG.LIBREOFFICE.RAWSUBTRACT([.C524];[.E524]);15-MAX(ROUND(LOG(ABS([.C524]);10);0);ROUND(LOG(ABS([.E524]);10);0)))" office:value-type="float" office:value="1.100000001" calcext:value-type="float">
            <text:p>1,1000000010000000</text:p>
          </table:table-cell>
          <table:table-cell table:style-name="ce7" table:formula="of:=ABS(ORG.LIBREOFFICE.RAWSUBTRACT([.F524];[.G5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4]+[.B524]-[.J$26]" office:value-type="float" office:value="325257.66976169" calcext:value-type="float">
            <text:p>325257,6697616900</text:p>
          </table:table-cell>
          <table:table-cell table:style-name="ce34" table:formula="of:=[.C524]-[.J524]" office:value-type="float" office:value="0" calcext:value-type="float">
            <text:p>0,0000000000000000</text:p>
          </table:table-cell>
          <table:table-cell table:style-name="ce34" table:formula="of:=ROUND(ORG.LIBREOFFICE.RAWSUBTRACT([.C524];[.J524]);15-MAX(ROUND(LOG(ABS([.C524]);10);0);ROUND(LOG(ABS([.J524]);10);0)))" office:value-type="float" office:value="0.000000001" calcext:value-type="float">
            <text:p>0,0000000010000000</text:p>
          </table:table-cell>
          <table:table-cell table:style-name="ce7" table:formula="of:=ABS(ORG.LIBREOFFICE.RAWSUBTRACT([.K524];[.L5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9953" calcext:value-type="float">
            <text:p>819953,00</text:p>
          </table:table-cell>
          <table:table-cell table:style-name="ce15" table:formula="of:=ROUND(ORG.LIBREOFFICE.RAND.NV();9)" office:value-type="float" office:value="0.8476911" calcext:value-type="float">
            <text:p>0,8476911000</text:p>
          </table:table-cell>
          <table:table-cell table:style-name="ce15" table:formula="of:=[.A525]+[.B525]" office:value-type="float" office:value="819953.8476911" calcext:value-type="float">
            <text:p>819953,8476911000</text:p>
          </table:table-cell>
          <table:table-cell table:style-name="ce15"/>
          <table:table-cell table:style-name="ce15" table:formula="of:=[.A525]+[.B525]-[.E$26]" office:value-type="float" office:value="819952.747691099" calcext:value-type="float">
            <text:p>819952,7476910990</text:p>
          </table:table-cell>
          <table:table-cell table:style-name="ce30" table:formula="of:=[.C525]-[.E525]" office:value-type="float" office:value="1.10000000102445" calcext:value-type="float">
            <text:p>1,1000000010244500</text:p>
          </table:table-cell>
          <table:table-cell table:style-name="ce30" table:formula="of:=ROUND(ORG.LIBREOFFICE.RAWSUBTRACT([.C525];[.E525]);15-MAX(ROUND(LOG(ABS([.C525]);10);0);ROUND(LOG(ABS([.E525]);10);0)))" office:value-type="float" office:value="1.100000001" calcext:value-type="float">
            <text:p>1,1000000010000000</text:p>
          </table:table-cell>
          <table:table-cell table:style-name="ce7" table:formula="of:=ABS(ORG.LIBREOFFICE.RAWSUBTRACT([.F525];[.G5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5]+[.B525]-[.J$26]" office:value-type="float" office:value="819953.847691099" calcext:value-type="float">
            <text:p>819953,8476910990</text:p>
          </table:table-cell>
          <table:table-cell table:style-name="ce34" table:formula="of:=[.C525]-[.J525]" office:value-type="float" office:value="0" calcext:value-type="float">
            <text:p>0,0000000000000000</text:p>
          </table:table-cell>
          <table:table-cell table:style-name="ce34" table:formula="of:=ROUND(ORG.LIBREOFFICE.RAWSUBTRACT([.C525];[.J525]);15-MAX(ROUND(LOG(ABS([.C525]);10);0);ROUND(LOG(ABS([.J525]);10);0)))" office:value-type="float" office:value="0.000000001" calcext:value-type="float">
            <text:p>0,0000000010000000</text:p>
          </table:table-cell>
          <table:table-cell table:style-name="ce7" table:formula="of:=ABS(ORG.LIBREOFFICE.RAWSUBTRACT([.K525];[.L5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4758" calcext:value-type="float">
            <text:p>484758,00</text:p>
          </table:table-cell>
          <table:table-cell table:style-name="ce15" table:formula="of:=ROUND(ORG.LIBREOFFICE.RAND.NV();9)" office:value-type="float" office:value="0.213831039" calcext:value-type="float">
            <text:p>0,2138310390</text:p>
          </table:table-cell>
          <table:table-cell table:style-name="ce15" table:formula="of:=[.A526]+[.B526]" office:value-type="float" office:value="484758.213831039" calcext:value-type="float">
            <text:p>484758,2138310390</text:p>
          </table:table-cell>
          <table:table-cell table:style-name="ce15"/>
          <table:table-cell table:style-name="ce15" table:formula="of:=[.A526]+[.B526]-[.E$26]" office:value-type="float" office:value="484757.113831038" calcext:value-type="float">
            <text:p>484757,1138310380</text:p>
          </table:table-cell>
          <table:table-cell table:style-name="ce30" table:formula="of:=[.C526]-[.E526]" office:value-type="float" office:value="1.10000000102445" calcext:value-type="float">
            <text:p>1,1000000010244500</text:p>
          </table:table-cell>
          <table:table-cell table:style-name="ce30" table:formula="of:=ROUND(ORG.LIBREOFFICE.RAWSUBTRACT([.C526];[.E526]);15-MAX(ROUND(LOG(ABS([.C526]);10);0);ROUND(LOG(ABS([.E526]);10);0)))" office:value-type="float" office:value="1.100000001" calcext:value-type="float">
            <text:p>1,1000000010000000</text:p>
          </table:table-cell>
          <table:table-cell table:style-name="ce7" table:formula="of:=ABS(ORG.LIBREOFFICE.RAWSUBTRACT([.F526];[.G5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6]+[.B526]-[.J$26]" office:value-type="float" office:value="484758.213831038" calcext:value-type="float">
            <text:p>484758,2138310380</text:p>
          </table:table-cell>
          <table:table-cell table:style-name="ce34" table:formula="of:=[.C526]-[.J526]" office:value-type="float" office:value="0" calcext:value-type="float">
            <text:p>0,0000000000000000</text:p>
          </table:table-cell>
          <table:table-cell table:style-name="ce34" table:formula="of:=ROUND(ORG.LIBREOFFICE.RAWSUBTRACT([.C526];[.J526]);15-MAX(ROUND(LOG(ABS([.C526]);10);0);ROUND(LOG(ABS([.J526]);10);0)))" office:value-type="float" office:value="0.000000001" calcext:value-type="float">
            <text:p>0,0000000010000000</text:p>
          </table:table-cell>
          <table:table-cell table:style-name="ce7" table:formula="of:=ABS(ORG.LIBREOFFICE.RAWSUBTRACT([.K526];[.L5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2748" calcext:value-type="float">
            <text:p>212748,00</text:p>
          </table:table-cell>
          <table:table-cell table:style-name="ce15" table:formula="of:=ROUND(ORG.LIBREOFFICE.RAND.NV();9)" office:value-type="float" office:value="0.206556798" calcext:value-type="float">
            <text:p>0,2065567980</text:p>
          </table:table-cell>
          <table:table-cell table:style-name="ce15" table:formula="of:=[.A527]+[.B527]" office:value-type="float" office:value="212748.206556798" calcext:value-type="float">
            <text:p>212748,2065567980</text:p>
          </table:table-cell>
          <table:table-cell table:style-name="ce15"/>
          <table:table-cell table:style-name="ce15" table:formula="of:=[.A527]+[.B527]-[.E$26]" office:value-type="float" office:value="212747.106556797" calcext:value-type="float">
            <text:p>212747,1065567970</text:p>
          </table:table-cell>
          <table:table-cell table:style-name="ce30" table:formula="of:=[.C527]-[.E527]" office:value-type="float" office:value="1.10000000099535" calcext:value-type="float">
            <text:p>1,1000000009953500</text:p>
          </table:table-cell>
          <table:table-cell table:style-name="ce30" table:formula="of:=ROUND(ORG.LIBREOFFICE.RAWSUBTRACT([.C527];[.E527]);15-MAX(ROUND(LOG(ABS([.C527]);10);0);ROUND(LOG(ABS([.E527]);10);0)))" office:value-type="float" office:value="1.100000001" calcext:value-type="float">
            <text:p>1,1000000010000000</text:p>
          </table:table-cell>
          <table:table-cell table:style-name="ce7" table:formula="of:=ABS(ORG.LIBREOFFICE.RAWSUBTRACT([.F527];[.G52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27]+[.B527]-[.J$26]" office:value-type="float" office:value="212748.206556797" calcext:value-type="float">
            <text:p>212748,2065567970</text:p>
          </table:table-cell>
          <table:table-cell table:style-name="ce34" table:formula="of:=[.C527]-[.J52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27];[.J527]);15-MAX(ROUND(LOG(ABS([.C527]);10);0);ROUND(LOG(ABS([.J527]);10);0)))" office:value-type="float" office:value="0.000000001" calcext:value-type="float">
            <text:p>0,0000000010000000</text:p>
          </table:table-cell>
          <table:table-cell table:style-name="ce7" table:formula="of:=ABS(ORG.LIBREOFFICE.RAWSUBTRACT([.K527];[.L52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59883" calcext:value-type="float">
            <text:p>759883,00</text:p>
          </table:table-cell>
          <table:table-cell table:style-name="ce15" table:formula="of:=ROUND(ORG.LIBREOFFICE.RAND.NV();9)" office:value-type="float" office:value="0.410028865" calcext:value-type="float">
            <text:p>0,4100288650</text:p>
          </table:table-cell>
          <table:table-cell table:style-name="ce15" table:formula="of:=[.A528]+[.B528]" office:value-type="float" office:value="759883.410028865" calcext:value-type="float">
            <text:p>759883,4100288650</text:p>
          </table:table-cell>
          <table:table-cell table:style-name="ce15"/>
          <table:table-cell table:style-name="ce15" table:formula="of:=[.A528]+[.B528]-[.E$26]" office:value-type="float" office:value="759882.310028864" calcext:value-type="float">
            <text:p>759882,3100288640</text:p>
          </table:table-cell>
          <table:table-cell table:style-name="ce30" table:formula="of:=[.C528]-[.E528]" office:value-type="float" office:value="1.10000000102445" calcext:value-type="float">
            <text:p>1,1000000010244500</text:p>
          </table:table-cell>
          <table:table-cell table:style-name="ce30" table:formula="of:=ROUND(ORG.LIBREOFFICE.RAWSUBTRACT([.C528];[.E528]);15-MAX(ROUND(LOG(ABS([.C528]);10);0);ROUND(LOG(ABS([.E528]);10);0)))" office:value-type="float" office:value="1.100000001" calcext:value-type="float">
            <text:p>1,1000000010000000</text:p>
          </table:table-cell>
          <table:table-cell table:style-name="ce7" table:formula="of:=ABS(ORG.LIBREOFFICE.RAWSUBTRACT([.F528];[.G5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8]+[.B528]-[.J$26]" office:value-type="float" office:value="759883.410028864" calcext:value-type="float">
            <text:p>759883,4100288640</text:p>
          </table:table-cell>
          <table:table-cell table:style-name="ce34" table:formula="of:=[.C528]-[.J528]" office:value-type="float" office:value="0" calcext:value-type="float">
            <text:p>0,0000000000000000</text:p>
          </table:table-cell>
          <table:table-cell table:style-name="ce34" table:formula="of:=ROUND(ORG.LIBREOFFICE.RAWSUBTRACT([.C528];[.J528]);15-MAX(ROUND(LOG(ABS([.C528]);10);0);ROUND(LOG(ABS([.J528]);10);0)))" office:value-type="float" office:value="0.000000001" calcext:value-type="float">
            <text:p>0,0000000010000000</text:p>
          </table:table-cell>
          <table:table-cell table:style-name="ce7" table:formula="of:=ABS(ORG.LIBREOFFICE.RAWSUBTRACT([.K528];[.L5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2388" calcext:value-type="float">
            <text:p>962388,00</text:p>
          </table:table-cell>
          <table:table-cell table:style-name="ce15" table:formula="of:=ROUND(ORG.LIBREOFFICE.RAND.NV();9)" office:value-type="float" office:value="0.447988622" calcext:value-type="float">
            <text:p>0,4479886220</text:p>
          </table:table-cell>
          <table:table-cell table:style-name="ce15" table:formula="of:=[.A529]+[.B529]" office:value-type="float" office:value="962388.447988622" calcext:value-type="float">
            <text:p>962388,4479886220</text:p>
          </table:table-cell>
          <table:table-cell table:style-name="ce15"/>
          <table:table-cell table:style-name="ce15" table:formula="of:=[.A529]+[.B529]-[.E$26]" office:value-type="float" office:value="962387.347988621" calcext:value-type="float">
            <text:p>962387,3479886210</text:p>
          </table:table-cell>
          <table:table-cell table:style-name="ce30" table:formula="of:=[.C529]-[.E529]" office:value-type="float" office:value="1.10000000102445" calcext:value-type="float">
            <text:p>1,1000000010244500</text:p>
          </table:table-cell>
          <table:table-cell table:style-name="ce30" table:formula="of:=ROUND(ORG.LIBREOFFICE.RAWSUBTRACT([.C529];[.E529]);15-MAX(ROUND(LOG(ABS([.C529]);10);0);ROUND(LOG(ABS([.E529]);10);0)))" office:value-type="float" office:value="1.100000001" calcext:value-type="float">
            <text:p>1,1000000010000000</text:p>
          </table:table-cell>
          <table:table-cell table:style-name="ce7" table:formula="of:=ABS(ORG.LIBREOFFICE.RAWSUBTRACT([.F529];[.G5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29]+[.B529]-[.J$26]" office:value-type="float" office:value="962388.447988621" calcext:value-type="float">
            <text:p>962388,4479886210</text:p>
          </table:table-cell>
          <table:table-cell table:style-name="ce34" table:formula="of:=[.C529]-[.J529]" office:value-type="float" office:value="0" calcext:value-type="float">
            <text:p>0,0000000000000000</text:p>
          </table:table-cell>
          <table:table-cell table:style-name="ce34" table:formula="of:=ROUND(ORG.LIBREOFFICE.RAWSUBTRACT([.C529];[.J529]);15-MAX(ROUND(LOG(ABS([.C529]);10);0);ROUND(LOG(ABS([.J529]);10);0)))" office:value-type="float" office:value="0.000000001" calcext:value-type="float">
            <text:p>0,0000000010000000</text:p>
          </table:table-cell>
          <table:table-cell table:style-name="ce7" table:formula="of:=ABS(ORG.LIBREOFFICE.RAWSUBTRACT([.K529];[.L5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0765" calcext:value-type="float">
            <text:p>760765,00</text:p>
          </table:table-cell>
          <table:table-cell table:style-name="ce15" table:formula="of:=ROUND(ORG.LIBREOFFICE.RAND.NV();9)" office:value-type="float" office:value="0.924951303" calcext:value-type="float">
            <text:p>0,9249513030</text:p>
          </table:table-cell>
          <table:table-cell table:style-name="ce15" table:formula="of:=[.A530]+[.B530]" office:value-type="float" office:value="760765.924951303" calcext:value-type="float">
            <text:p>760765,9249513030</text:p>
          </table:table-cell>
          <table:table-cell table:style-name="ce15"/>
          <table:table-cell table:style-name="ce15" table:formula="of:=[.A530]+[.B530]-[.E$26]" office:value-type="float" office:value="760764.824951302" calcext:value-type="float">
            <text:p>760764,8249513020</text:p>
          </table:table-cell>
          <table:table-cell table:style-name="ce30" table:formula="of:=[.C530]-[.E530]" office:value-type="float" office:value="1.10000000102445" calcext:value-type="float">
            <text:p>1,1000000010244500</text:p>
          </table:table-cell>
          <table:table-cell table:style-name="ce30" table:formula="of:=ROUND(ORG.LIBREOFFICE.RAWSUBTRACT([.C530];[.E530]);15-MAX(ROUND(LOG(ABS([.C530]);10);0);ROUND(LOG(ABS([.E530]);10);0)))" office:value-type="float" office:value="1.100000001" calcext:value-type="float">
            <text:p>1,1000000010000000</text:p>
          </table:table-cell>
          <table:table-cell table:style-name="ce7" table:formula="of:=ABS(ORG.LIBREOFFICE.RAWSUBTRACT([.F530];[.G5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0]+[.B530]-[.J$26]" office:value-type="float" office:value="760765.924951302" calcext:value-type="float">
            <text:p>760765,9249513020</text:p>
          </table:table-cell>
          <table:table-cell table:style-name="ce34" table:formula="of:=[.C530]-[.J530]" office:value-type="float" office:value="0" calcext:value-type="float">
            <text:p>0,0000000000000000</text:p>
          </table:table-cell>
          <table:table-cell table:style-name="ce34" table:formula="of:=ROUND(ORG.LIBREOFFICE.RAWSUBTRACT([.C530];[.J530]);15-MAX(ROUND(LOG(ABS([.C530]);10);0);ROUND(LOG(ABS([.J530]);10);0)))" office:value-type="float" office:value="0.000000001" calcext:value-type="float">
            <text:p>0,0000000010000000</text:p>
          </table:table-cell>
          <table:table-cell table:style-name="ce7" table:formula="of:=ABS(ORG.LIBREOFFICE.RAWSUBTRACT([.K530];[.L5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8292" calcext:value-type="float">
            <text:p>298292,00</text:p>
          </table:table-cell>
          <table:table-cell table:style-name="ce15" table:formula="of:=ROUND(ORG.LIBREOFFICE.RAND.NV();9)" office:value-type="float" office:value="0.721438017" calcext:value-type="float">
            <text:p>0,7214380170</text:p>
          </table:table-cell>
          <table:table-cell table:style-name="ce15" table:formula="of:=[.A531]+[.B531]" office:value-type="float" office:value="298292.721438017" calcext:value-type="float">
            <text:p>298292,7214380170</text:p>
          </table:table-cell>
          <table:table-cell table:style-name="ce15"/>
          <table:table-cell table:style-name="ce15" table:formula="of:=[.A531]+[.B531]-[.E$26]" office:value-type="float" office:value="298291.621438016" calcext:value-type="float">
            <text:p>298291,6214380160</text:p>
          </table:table-cell>
          <table:table-cell table:style-name="ce30" table:formula="of:=[.C531]-[.E531]" office:value-type="float" office:value="1.10000000102445" calcext:value-type="float">
            <text:p>1,1000000010244500</text:p>
          </table:table-cell>
          <table:table-cell table:style-name="ce30" table:formula="of:=ROUND(ORG.LIBREOFFICE.RAWSUBTRACT([.C531];[.E531]);15-MAX(ROUND(LOG(ABS([.C531]);10);0);ROUND(LOG(ABS([.E531]);10);0)))" office:value-type="float" office:value="1.100000001" calcext:value-type="float">
            <text:p>1,1000000010000000</text:p>
          </table:table-cell>
          <table:table-cell table:style-name="ce7" table:formula="of:=ABS(ORG.LIBREOFFICE.RAWSUBTRACT([.F531];[.G5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1]+[.B531]-[.J$26]" office:value-type="float" office:value="298292.721438016" calcext:value-type="float">
            <text:p>298292,7214380160</text:p>
          </table:table-cell>
          <table:table-cell table:style-name="ce34" table:formula="of:=[.C531]-[.J531]" office:value-type="float" office:value="0" calcext:value-type="float">
            <text:p>0,0000000000000000</text:p>
          </table:table-cell>
          <table:table-cell table:style-name="ce34" table:formula="of:=ROUND(ORG.LIBREOFFICE.RAWSUBTRACT([.C531];[.J531]);15-MAX(ROUND(LOG(ABS([.C531]);10);0);ROUND(LOG(ABS([.J531]);10);0)))" office:value-type="float" office:value="0.000000001" calcext:value-type="float">
            <text:p>0,0000000010000000</text:p>
          </table:table-cell>
          <table:table-cell table:style-name="ce7" table:formula="of:=ABS(ORG.LIBREOFFICE.RAWSUBTRACT([.K531];[.L5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306" calcext:value-type="float">
            <text:p>69306,00</text:p>
          </table:table-cell>
          <table:table-cell table:style-name="ce15" table:formula="of:=ROUND(ORG.LIBREOFFICE.RAND.NV();9)" office:value-type="float" office:value="0.015722825" calcext:value-type="float">
            <text:p>0,0157228250</text:p>
          </table:table-cell>
          <table:table-cell table:style-name="ce15" table:formula="of:=[.A532]+[.B532]" office:value-type="float" office:value="69306.015722825" calcext:value-type="float">
            <text:p>69306,0157228250</text:p>
          </table:table-cell>
          <table:table-cell table:style-name="ce15"/>
          <table:table-cell table:style-name="ce15" table:formula="of:=[.A532]+[.B532]-[.E$26]" office:value-type="float" office:value="69304.915722824" calcext:value-type="float">
            <text:p>69304,9157228240</text:p>
          </table:table-cell>
          <table:table-cell table:style-name="ce30" table:formula="of:=[.C532]-[.E532]" office:value-type="float" office:value="1.10000000099535" calcext:value-type="float">
            <text:p>1,1000000009953500</text:p>
          </table:table-cell>
          <table:table-cell table:style-name="ce30" table:formula="of:=ROUND(ORG.LIBREOFFICE.RAWSUBTRACT([.C532];[.E532]);15-MAX(ROUND(LOG(ABS([.C532]);10);0);ROUND(LOG(ABS([.E532]);10);0)))" office:value-type="float" office:value="1.100000001" calcext:value-type="float">
            <text:p>1,1000000010000000</text:p>
          </table:table-cell>
          <table:table-cell table:style-name="ce7" table:formula="of:=ABS(ORG.LIBREOFFICE.RAWSUBTRACT([.F532];[.G53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32]+[.B532]-[.J$26]" office:value-type="float" office:value="69306.015722824" calcext:value-type="float">
            <text:p>69306,0157228240</text:p>
          </table:table-cell>
          <table:table-cell table:style-name="ce34" table:formula="of:=[.C532]-[.J53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32];[.J532]);15-MAX(ROUND(LOG(ABS([.C532]);10);0);ROUND(LOG(ABS([.J532]);10);0)))" office:value-type="float" office:value="0.000000001" calcext:value-type="float">
            <text:p>0,0000000010000000</text:p>
          </table:table-cell>
          <table:table-cell table:style-name="ce7" table:formula="of:=ABS(ORG.LIBREOFFICE.RAWSUBTRACT([.K532];[.L53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77790" calcext:value-type="float">
            <text:p>477790,00</text:p>
          </table:table-cell>
          <table:table-cell table:style-name="ce15" table:formula="of:=ROUND(ORG.LIBREOFFICE.RAND.NV();9)" office:value-type="float" office:value="0.020156239" calcext:value-type="float">
            <text:p>0,0201562390</text:p>
          </table:table-cell>
          <table:table-cell table:style-name="ce15" table:formula="of:=[.A533]+[.B533]" office:value-type="float" office:value="477790.020156239" calcext:value-type="float">
            <text:p>477790,0201562390</text:p>
          </table:table-cell>
          <table:table-cell table:style-name="ce15"/>
          <table:table-cell table:style-name="ce15" table:formula="of:=[.A533]+[.B533]-[.E$26]" office:value-type="float" office:value="477788.920156238" calcext:value-type="float">
            <text:p>477788,9201562380</text:p>
          </table:table-cell>
          <table:table-cell table:style-name="ce30" table:formula="of:=[.C533]-[.E533]" office:value-type="float" office:value="1.10000000102445" calcext:value-type="float">
            <text:p>1,1000000010244500</text:p>
          </table:table-cell>
          <table:table-cell table:style-name="ce30" table:formula="of:=ROUND(ORG.LIBREOFFICE.RAWSUBTRACT([.C533];[.E533]);15-MAX(ROUND(LOG(ABS([.C533]);10);0);ROUND(LOG(ABS([.E533]);10);0)))" office:value-type="float" office:value="1.100000001" calcext:value-type="float">
            <text:p>1,1000000010000000</text:p>
          </table:table-cell>
          <table:table-cell table:style-name="ce7" table:formula="of:=ABS(ORG.LIBREOFFICE.RAWSUBTRACT([.F533];[.G5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3]+[.B533]-[.J$26]" office:value-type="float" office:value="477790.020156238" calcext:value-type="float">
            <text:p>477790,0201562380</text:p>
          </table:table-cell>
          <table:table-cell table:style-name="ce34" table:formula="of:=[.C533]-[.J533]" office:value-type="float" office:value="0" calcext:value-type="float">
            <text:p>0,0000000000000000</text:p>
          </table:table-cell>
          <table:table-cell table:style-name="ce34" table:formula="of:=ROUND(ORG.LIBREOFFICE.RAWSUBTRACT([.C533];[.J533]);15-MAX(ROUND(LOG(ABS([.C533]);10);0);ROUND(LOG(ABS([.J533]);10);0)))" office:value-type="float" office:value="0.000000001" calcext:value-type="float">
            <text:p>0,0000000010000000</text:p>
          </table:table-cell>
          <table:table-cell table:style-name="ce7" table:formula="of:=ABS(ORG.LIBREOFFICE.RAWSUBTRACT([.K533];[.L5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7773" calcext:value-type="float">
            <text:p>997773,00</text:p>
          </table:table-cell>
          <table:table-cell table:style-name="ce15" table:formula="of:=ROUND(ORG.LIBREOFFICE.RAND.NV();9)" office:value-type="float" office:value="0.775922947" calcext:value-type="float">
            <text:p>0,7759229470</text:p>
          </table:table-cell>
          <table:table-cell table:style-name="ce15" table:formula="of:=[.A534]+[.B534]" office:value-type="float" office:value="997773.775922947" calcext:value-type="float">
            <text:p>997773,7759229470</text:p>
          </table:table-cell>
          <table:table-cell table:style-name="ce15"/>
          <table:table-cell table:style-name="ce15" table:formula="of:=[.A534]+[.B534]-[.E$26]" office:value-type="float" office:value="997772.675922946" calcext:value-type="float">
            <text:p>997772,6759229460</text:p>
          </table:table-cell>
          <table:table-cell table:style-name="ce30" table:formula="of:=[.C534]-[.E534]" office:value-type="float" office:value="1.10000000102445" calcext:value-type="float">
            <text:p>1,1000000010244500</text:p>
          </table:table-cell>
          <table:table-cell table:style-name="ce30" table:formula="of:=ROUND(ORG.LIBREOFFICE.RAWSUBTRACT([.C534];[.E534]);15-MAX(ROUND(LOG(ABS([.C534]);10);0);ROUND(LOG(ABS([.E534]);10);0)))" office:value-type="float" office:value="1.100000001" calcext:value-type="float">
            <text:p>1,1000000010000000</text:p>
          </table:table-cell>
          <table:table-cell table:style-name="ce7" table:formula="of:=ABS(ORG.LIBREOFFICE.RAWSUBTRACT([.F534];[.G5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4]+[.B534]-[.J$26]" office:value-type="float" office:value="997773.775922946" calcext:value-type="float">
            <text:p>997773,7759229460</text:p>
          </table:table-cell>
          <table:table-cell table:style-name="ce34" table:formula="of:=[.C534]-[.J534]" office:value-type="float" office:value="0" calcext:value-type="float">
            <text:p>0,0000000000000000</text:p>
          </table:table-cell>
          <table:table-cell table:style-name="ce34" table:formula="of:=ROUND(ORG.LIBREOFFICE.RAWSUBTRACT([.C534];[.J534]);15-MAX(ROUND(LOG(ABS([.C534]);10);0);ROUND(LOG(ABS([.J534]);10);0)))" office:value-type="float" office:value="0.000000001" calcext:value-type="float">
            <text:p>0,0000000010000000</text:p>
          </table:table-cell>
          <table:table-cell table:style-name="ce7" table:formula="of:=ABS(ORG.LIBREOFFICE.RAWSUBTRACT([.K534];[.L5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6570" calcext:value-type="float">
            <text:p>516570,00</text:p>
          </table:table-cell>
          <table:table-cell table:style-name="ce15" table:formula="of:=ROUND(ORG.LIBREOFFICE.RAND.NV();9)" office:value-type="float" office:value="0.487800696" calcext:value-type="float">
            <text:p>0,4878006960</text:p>
          </table:table-cell>
          <table:table-cell table:style-name="ce15" table:formula="of:=[.A535]+[.B535]" office:value-type="float" office:value="516570.487800696" calcext:value-type="float">
            <text:p>516570,4878006960</text:p>
          </table:table-cell>
          <table:table-cell table:style-name="ce15"/>
          <table:table-cell table:style-name="ce15" table:formula="of:=[.A535]+[.B535]-[.E$26]" office:value-type="float" office:value="516569.387800695" calcext:value-type="float">
            <text:p>516569,3878006950</text:p>
          </table:table-cell>
          <table:table-cell table:style-name="ce30" table:formula="of:=[.C535]-[.E535]" office:value-type="float" office:value="1.10000000102445" calcext:value-type="float">
            <text:p>1,1000000010244500</text:p>
          </table:table-cell>
          <table:table-cell table:style-name="ce30" table:formula="of:=ROUND(ORG.LIBREOFFICE.RAWSUBTRACT([.C535];[.E535]);15-MAX(ROUND(LOG(ABS([.C535]);10);0);ROUND(LOG(ABS([.E535]);10);0)))" office:value-type="float" office:value="1.100000001" calcext:value-type="float">
            <text:p>1,1000000010000000</text:p>
          </table:table-cell>
          <table:table-cell table:style-name="ce7" table:formula="of:=ABS(ORG.LIBREOFFICE.RAWSUBTRACT([.F535];[.G5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5]+[.B535]-[.J$26]" office:value-type="float" office:value="516570.487800695" calcext:value-type="float">
            <text:p>516570,4878006950</text:p>
          </table:table-cell>
          <table:table-cell table:style-name="ce34" table:formula="of:=[.C535]-[.J535]" office:value-type="float" office:value="0" calcext:value-type="float">
            <text:p>0,0000000000000000</text:p>
          </table:table-cell>
          <table:table-cell table:style-name="ce34" table:formula="of:=ROUND(ORG.LIBREOFFICE.RAWSUBTRACT([.C535];[.J535]);15-MAX(ROUND(LOG(ABS([.C535]);10);0);ROUND(LOG(ABS([.J535]);10);0)))" office:value-type="float" office:value="0.000000001" calcext:value-type="float">
            <text:p>0,0000000010000000</text:p>
          </table:table-cell>
          <table:table-cell table:style-name="ce7" table:formula="of:=ABS(ORG.LIBREOFFICE.RAWSUBTRACT([.K535];[.L5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6095" calcext:value-type="float">
            <text:p>346095,00</text:p>
          </table:table-cell>
          <table:table-cell table:style-name="ce15" table:formula="of:=ROUND(ORG.LIBREOFFICE.RAND.NV();9)" office:value-type="float" office:value="0.032354676" calcext:value-type="float">
            <text:p>0,0323546760</text:p>
          </table:table-cell>
          <table:table-cell table:style-name="ce15" table:formula="of:=[.A536]+[.B536]" office:value-type="float" office:value="346095.032354676" calcext:value-type="float">
            <text:p>346095,0323546760</text:p>
          </table:table-cell>
          <table:table-cell table:style-name="ce15"/>
          <table:table-cell table:style-name="ce15" table:formula="of:=[.A536]+[.B536]-[.E$26]" office:value-type="float" office:value="346093.932354675" calcext:value-type="float">
            <text:p>346093,9323546750</text:p>
          </table:table-cell>
          <table:table-cell table:style-name="ce30" table:formula="of:=[.C536]-[.E536]" office:value-type="float" office:value="1.10000000102445" calcext:value-type="float">
            <text:p>1,1000000010244500</text:p>
          </table:table-cell>
          <table:table-cell table:style-name="ce30" table:formula="of:=ROUND(ORG.LIBREOFFICE.RAWSUBTRACT([.C536];[.E536]);15-MAX(ROUND(LOG(ABS([.C536]);10);0);ROUND(LOG(ABS([.E536]);10);0)))" office:value-type="float" office:value="1.100000001" calcext:value-type="float">
            <text:p>1,1000000010000000</text:p>
          </table:table-cell>
          <table:table-cell table:style-name="ce7" table:formula="of:=ABS(ORG.LIBREOFFICE.RAWSUBTRACT([.F536];[.G5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6]+[.B536]-[.J$26]" office:value-type="float" office:value="346095.032354675" calcext:value-type="float">
            <text:p>346095,0323546750</text:p>
          </table:table-cell>
          <table:table-cell table:style-name="ce34" table:formula="of:=[.C536]-[.J536]" office:value-type="float" office:value="0" calcext:value-type="float">
            <text:p>0,0000000000000000</text:p>
          </table:table-cell>
          <table:table-cell table:style-name="ce34" table:formula="of:=ROUND(ORG.LIBREOFFICE.RAWSUBTRACT([.C536];[.J536]);15-MAX(ROUND(LOG(ABS([.C536]);10);0);ROUND(LOG(ABS([.J536]);10);0)))" office:value-type="float" office:value="0.000000001" calcext:value-type="float">
            <text:p>0,0000000010000000</text:p>
          </table:table-cell>
          <table:table-cell table:style-name="ce7" table:formula="of:=ABS(ORG.LIBREOFFICE.RAWSUBTRACT([.K536];[.L5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1641" calcext:value-type="float">
            <text:p>221641,00</text:p>
          </table:table-cell>
          <table:table-cell table:style-name="ce15" table:formula="of:=ROUND(ORG.LIBREOFFICE.RAND.NV();9)" office:value-type="float" office:value="0.711382288" calcext:value-type="float">
            <text:p>0,7113822880</text:p>
          </table:table-cell>
          <table:table-cell table:style-name="ce15" table:formula="of:=[.A537]+[.B537]" office:value-type="float" office:value="221641.711382288" calcext:value-type="float">
            <text:p>221641,7113822880</text:p>
          </table:table-cell>
          <table:table-cell table:style-name="ce15"/>
          <table:table-cell table:style-name="ce15" table:formula="of:=[.A537]+[.B537]-[.E$26]" office:value-type="float" office:value="221640.611382287" calcext:value-type="float">
            <text:p>221640,6113822870</text:p>
          </table:table-cell>
          <table:table-cell table:style-name="ce30" table:formula="of:=[.C537]-[.E537]" office:value-type="float" office:value="1.10000000099535" calcext:value-type="float">
            <text:p>1,1000000009953500</text:p>
          </table:table-cell>
          <table:table-cell table:style-name="ce30" table:formula="of:=ROUND(ORG.LIBREOFFICE.RAWSUBTRACT([.C537];[.E537]);15-MAX(ROUND(LOG(ABS([.C537]);10);0);ROUND(LOG(ABS([.E537]);10);0)))" office:value-type="float" office:value="1.100000001" calcext:value-type="float">
            <text:p>1,1000000010000000</text:p>
          </table:table-cell>
          <table:table-cell table:style-name="ce7" table:formula="of:=ABS(ORG.LIBREOFFICE.RAWSUBTRACT([.F537];[.G53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37]+[.B537]-[.J$26]" office:value-type="float" office:value="221641.711382287" calcext:value-type="float">
            <text:p>221641,7113822870</text:p>
          </table:table-cell>
          <table:table-cell table:style-name="ce34" table:formula="of:=[.C537]-[.J53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7];[.J537]);15-MAX(ROUND(LOG(ABS([.C537]);10);0);ROUND(LOG(ABS([.J537]);10);0)))" office:value-type="float" office:value="0.000000001" calcext:value-type="float">
            <text:p>0,0000000010000000</text:p>
          </table:table-cell>
          <table:table-cell table:style-name="ce7" table:formula="of:=ABS(ORG.LIBREOFFICE.RAWSUBTRACT([.K537];[.L53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37285" calcext:value-type="float">
            <text:p>437285,00</text:p>
          </table:table-cell>
          <table:table-cell table:style-name="ce15" table:formula="of:=ROUND(ORG.LIBREOFFICE.RAND.NV();9)" office:value-type="float" office:value="0.553099745" calcext:value-type="float">
            <text:p>0,5530997450</text:p>
          </table:table-cell>
          <table:table-cell table:style-name="ce15" table:formula="of:=[.A538]+[.B538]" office:value-type="float" office:value="437285.553099745" calcext:value-type="float">
            <text:p>437285,5530997450</text:p>
          </table:table-cell>
          <table:table-cell table:style-name="ce15"/>
          <table:table-cell table:style-name="ce15" table:formula="of:=[.A538]+[.B538]-[.E$26]" office:value-type="float" office:value="437284.453099744" calcext:value-type="float">
            <text:p>437284,4530997440</text:p>
          </table:table-cell>
          <table:table-cell table:style-name="ce30" table:formula="of:=[.C538]-[.E538]" office:value-type="float" office:value="1.10000000102445" calcext:value-type="float">
            <text:p>1,1000000010244500</text:p>
          </table:table-cell>
          <table:table-cell table:style-name="ce30" table:formula="of:=ROUND(ORG.LIBREOFFICE.RAWSUBTRACT([.C538];[.E538]);15-MAX(ROUND(LOG(ABS([.C538]);10);0);ROUND(LOG(ABS([.E538]);10);0)))" office:value-type="float" office:value="1.100000001" calcext:value-type="float">
            <text:p>1,1000000010000000</text:p>
          </table:table-cell>
          <table:table-cell table:style-name="ce7" table:formula="of:=ABS(ORG.LIBREOFFICE.RAWSUBTRACT([.F538];[.G5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8]+[.B538]-[.J$26]" office:value-type="float" office:value="437285.553099744" calcext:value-type="float">
            <text:p>437285,5530997440</text:p>
          </table:table-cell>
          <table:table-cell table:style-name="ce34" table:formula="of:=[.C538]-[.J538]" office:value-type="float" office:value="0" calcext:value-type="float">
            <text:p>0,0000000000000000</text:p>
          </table:table-cell>
          <table:table-cell table:style-name="ce34" table:formula="of:=ROUND(ORG.LIBREOFFICE.RAWSUBTRACT([.C538];[.J538]);15-MAX(ROUND(LOG(ABS([.C538]);10);0);ROUND(LOG(ABS([.J538]);10);0)))" office:value-type="float" office:value="0.000000001" calcext:value-type="float">
            <text:p>0,0000000010000000</text:p>
          </table:table-cell>
          <table:table-cell table:style-name="ce7" table:formula="of:=ABS(ORG.LIBREOFFICE.RAWSUBTRACT([.K538];[.L5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3311" calcext:value-type="float">
            <text:p>283311,00</text:p>
          </table:table-cell>
          <table:table-cell table:style-name="ce15" table:formula="of:=ROUND(ORG.LIBREOFFICE.RAND.NV();9)" office:value-type="float" office:value="0.126942086" calcext:value-type="float">
            <text:p>0,1269420860</text:p>
          </table:table-cell>
          <table:table-cell table:style-name="ce15" table:formula="of:=[.A539]+[.B539]" office:value-type="float" office:value="283311.126942086" calcext:value-type="float">
            <text:p>283311,1269420860</text:p>
          </table:table-cell>
          <table:table-cell table:style-name="ce15"/>
          <table:table-cell table:style-name="ce15" table:formula="of:=[.A539]+[.B539]-[.E$26]" office:value-type="float" office:value="283310.026942085" calcext:value-type="float">
            <text:p>283310,0269420850</text:p>
          </table:table-cell>
          <table:table-cell table:style-name="ce30" table:formula="of:=[.C539]-[.E539]" office:value-type="float" office:value="1.10000000102445" calcext:value-type="float">
            <text:p>1,1000000010244500</text:p>
          </table:table-cell>
          <table:table-cell table:style-name="ce30" table:formula="of:=ROUND(ORG.LIBREOFFICE.RAWSUBTRACT([.C539];[.E539]);15-MAX(ROUND(LOG(ABS([.C539]);10);0);ROUND(LOG(ABS([.E539]);10);0)))" office:value-type="float" office:value="1.100000001" calcext:value-type="float">
            <text:p>1,1000000010000000</text:p>
          </table:table-cell>
          <table:table-cell table:style-name="ce7" table:formula="of:=ABS(ORG.LIBREOFFICE.RAWSUBTRACT([.F539];[.G5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39]+[.B539]-[.J$26]" office:value-type="float" office:value="283311.126942085" calcext:value-type="float">
            <text:p>283311,1269420850</text:p>
          </table:table-cell>
          <table:table-cell table:style-name="ce34" table:formula="of:=[.C539]-[.J539]" office:value-type="float" office:value="0" calcext:value-type="float">
            <text:p>0,0000000000000000</text:p>
          </table:table-cell>
          <table:table-cell table:style-name="ce34" table:formula="of:=ROUND(ORG.LIBREOFFICE.RAWSUBTRACT([.C539];[.J539]);15-MAX(ROUND(LOG(ABS([.C539]);10);0);ROUND(LOG(ABS([.J539]);10);0)))" office:value-type="float" office:value="0.000000001" calcext:value-type="float">
            <text:p>0,0000000010000000</text:p>
          </table:table-cell>
          <table:table-cell table:style-name="ce7" table:formula="of:=ABS(ORG.LIBREOFFICE.RAWSUBTRACT([.K539];[.L5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2732" calcext:value-type="float">
            <text:p>812732,00</text:p>
          </table:table-cell>
          <table:table-cell table:style-name="ce15" table:formula="of:=ROUND(ORG.LIBREOFFICE.RAND.NV();9)" office:value-type="float" office:value="0.594056503" calcext:value-type="float">
            <text:p>0,5940565030</text:p>
          </table:table-cell>
          <table:table-cell table:style-name="ce15" table:formula="of:=[.A540]+[.B540]" office:value-type="float" office:value="812732.594056503" calcext:value-type="float">
            <text:p>812732,5940565030</text:p>
          </table:table-cell>
          <table:table-cell table:style-name="ce15"/>
          <table:table-cell table:style-name="ce15" table:formula="of:=[.A540]+[.B540]-[.E$26]" office:value-type="float" office:value="812731.494056502" calcext:value-type="float">
            <text:p>812731,4940565020</text:p>
          </table:table-cell>
          <table:table-cell table:style-name="ce30" table:formula="of:=[.C540]-[.E540]" office:value-type="float" office:value="1.10000000102445" calcext:value-type="float">
            <text:p>1,1000000010244500</text:p>
          </table:table-cell>
          <table:table-cell table:style-name="ce30" table:formula="of:=ROUND(ORG.LIBREOFFICE.RAWSUBTRACT([.C540];[.E540]);15-MAX(ROUND(LOG(ABS([.C540]);10);0);ROUND(LOG(ABS([.E540]);10);0)))" office:value-type="float" office:value="1.100000001" calcext:value-type="float">
            <text:p>1,1000000010000000</text:p>
          </table:table-cell>
          <table:table-cell table:style-name="ce7" table:formula="of:=ABS(ORG.LIBREOFFICE.RAWSUBTRACT([.F540];[.G5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0]+[.B540]-[.J$26]" office:value-type="float" office:value="812732.594056502" calcext:value-type="float">
            <text:p>812732,5940565020</text:p>
          </table:table-cell>
          <table:table-cell table:style-name="ce34" table:formula="of:=[.C540]-[.J540]" office:value-type="float" office:value="0" calcext:value-type="float">
            <text:p>0,0000000000000000</text:p>
          </table:table-cell>
          <table:table-cell table:style-name="ce34" table:formula="of:=ROUND(ORG.LIBREOFFICE.RAWSUBTRACT([.C540];[.J540]);15-MAX(ROUND(LOG(ABS([.C540]);10);0);ROUND(LOG(ABS([.J540]);10);0)))" office:value-type="float" office:value="0.000000001" calcext:value-type="float">
            <text:p>0,0000000010000000</text:p>
          </table:table-cell>
          <table:table-cell table:style-name="ce7" table:formula="of:=ABS(ORG.LIBREOFFICE.RAWSUBTRACT([.K540];[.L5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4811" calcext:value-type="float">
            <text:p>494811,00</text:p>
          </table:table-cell>
          <table:table-cell table:style-name="ce15" table:formula="of:=ROUND(ORG.LIBREOFFICE.RAND.NV();9)" office:value-type="float" office:value="0.65884961" calcext:value-type="float">
            <text:p>0,6588496100</text:p>
          </table:table-cell>
          <table:table-cell table:style-name="ce15" table:formula="of:=[.A541]+[.B541]" office:value-type="float" office:value="494811.65884961" calcext:value-type="float">
            <text:p>494811,6588496100</text:p>
          </table:table-cell>
          <table:table-cell table:style-name="ce15"/>
          <table:table-cell table:style-name="ce15" table:formula="of:=[.A541]+[.B541]-[.E$26]" office:value-type="float" office:value="494810.558849609" calcext:value-type="float">
            <text:p>494810,5588496090</text:p>
          </table:table-cell>
          <table:table-cell table:style-name="ce30" table:formula="of:=[.C541]-[.E541]" office:value-type="float" office:value="1.10000000102445" calcext:value-type="float">
            <text:p>1,1000000010244500</text:p>
          </table:table-cell>
          <table:table-cell table:style-name="ce30" table:formula="of:=ROUND(ORG.LIBREOFFICE.RAWSUBTRACT([.C541];[.E541]);15-MAX(ROUND(LOG(ABS([.C541]);10);0);ROUND(LOG(ABS([.E541]);10);0)))" office:value-type="float" office:value="1.100000001" calcext:value-type="float">
            <text:p>1,1000000010000000</text:p>
          </table:table-cell>
          <table:table-cell table:style-name="ce7" table:formula="of:=ABS(ORG.LIBREOFFICE.RAWSUBTRACT([.F541];[.G54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1]+[.B541]-[.J$26]" office:value-type="float" office:value="494811.658849609" calcext:value-type="float">
            <text:p>494811,6588496090</text:p>
          </table:table-cell>
          <table:table-cell table:style-name="ce34" table:formula="of:=[.C541]-[.J541]" office:value-type="float" office:value="0" calcext:value-type="float">
            <text:p>0,0000000000000000</text:p>
          </table:table-cell>
          <table:table-cell table:style-name="ce34" table:formula="of:=ROUND(ORG.LIBREOFFICE.RAWSUBTRACT([.C541];[.J541]);15-MAX(ROUND(LOG(ABS([.C541]);10);0);ROUND(LOG(ABS([.J541]);10);0)))" office:value-type="float" office:value="0.000000001" calcext:value-type="float">
            <text:p>0,0000000010000000</text:p>
          </table:table-cell>
          <table:table-cell table:style-name="ce7" table:formula="of:=ABS(ORG.LIBREOFFICE.RAWSUBTRACT([.K541];[.L5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5040" calcext:value-type="float">
            <text:p>535040,00</text:p>
          </table:table-cell>
          <table:table-cell table:style-name="ce15" table:formula="of:=ROUND(ORG.LIBREOFFICE.RAND.NV();9)" office:value-type="float" office:value="0.416452907" calcext:value-type="float">
            <text:p>0,4164529070</text:p>
          </table:table-cell>
          <table:table-cell table:style-name="ce15" table:formula="of:=[.A542]+[.B542]" office:value-type="float" office:value="535040.416452907" calcext:value-type="float">
            <text:p>535040,4164529070</text:p>
          </table:table-cell>
          <table:table-cell table:style-name="ce15"/>
          <table:table-cell table:style-name="ce15" table:formula="of:=[.A542]+[.B542]-[.E$26]" office:value-type="float" office:value="535039.316452906" calcext:value-type="float">
            <text:p>535039,3164529060</text:p>
          </table:table-cell>
          <table:table-cell table:style-name="ce30" table:formula="of:=[.C542]-[.E542]" office:value-type="float" office:value="1.10000000102445" calcext:value-type="float">
            <text:p>1,1000000010244500</text:p>
          </table:table-cell>
          <table:table-cell table:style-name="ce30" table:formula="of:=ROUND(ORG.LIBREOFFICE.RAWSUBTRACT([.C542];[.E542]);15-MAX(ROUND(LOG(ABS([.C542]);10);0);ROUND(LOG(ABS([.E542]);10);0)))" office:value-type="float" office:value="1.100000001" calcext:value-type="float">
            <text:p>1,1000000010000000</text:p>
          </table:table-cell>
          <table:table-cell table:style-name="ce7" table:formula="of:=ABS(ORG.LIBREOFFICE.RAWSUBTRACT([.F542];[.G5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2]+[.B542]-[.J$26]" office:value-type="float" office:value="535040.416452906" calcext:value-type="float">
            <text:p>535040,4164529060</text:p>
          </table:table-cell>
          <table:table-cell table:style-name="ce34" table:formula="of:=[.C542]-[.J542]" office:value-type="float" office:value="0" calcext:value-type="float">
            <text:p>0,0000000000000000</text:p>
          </table:table-cell>
          <table:table-cell table:style-name="ce34" table:formula="of:=ROUND(ORG.LIBREOFFICE.RAWSUBTRACT([.C542];[.J542]);15-MAX(ROUND(LOG(ABS([.C542]);10);0);ROUND(LOG(ABS([.J542]);10);0)))" office:value-type="float" office:value="0.000000001" calcext:value-type="float">
            <text:p>0,0000000010000000</text:p>
          </table:table-cell>
          <table:table-cell table:style-name="ce7" table:formula="of:=ABS(ORG.LIBREOFFICE.RAWSUBTRACT([.K542];[.L5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3910" calcext:value-type="float">
            <text:p>363910,00</text:p>
          </table:table-cell>
          <table:table-cell table:style-name="ce15" table:formula="of:=ROUND(ORG.LIBREOFFICE.RAND.NV();9)" office:value-type="float" office:value="0.776686814" calcext:value-type="float">
            <text:p>0,7766868140</text:p>
          </table:table-cell>
          <table:table-cell table:style-name="ce15" table:formula="of:=[.A543]+[.B543]" office:value-type="float" office:value="363910.776686814" calcext:value-type="float">
            <text:p>363910,7766868140</text:p>
          </table:table-cell>
          <table:table-cell table:style-name="ce15"/>
          <table:table-cell table:style-name="ce15" table:formula="of:=[.A543]+[.B543]-[.E$26]" office:value-type="float" office:value="363909.676686813" calcext:value-type="float">
            <text:p>363909,6766868130</text:p>
          </table:table-cell>
          <table:table-cell table:style-name="ce30" table:formula="of:=[.C543]-[.E543]" office:value-type="float" office:value="1.10000000102445" calcext:value-type="float">
            <text:p>1,1000000010244500</text:p>
          </table:table-cell>
          <table:table-cell table:style-name="ce30" table:formula="of:=ROUND(ORG.LIBREOFFICE.RAWSUBTRACT([.C543];[.E543]);15-MAX(ROUND(LOG(ABS([.C543]);10);0);ROUND(LOG(ABS([.E543]);10);0)))" office:value-type="float" office:value="1.100000001" calcext:value-type="float">
            <text:p>1,1000000010000000</text:p>
          </table:table-cell>
          <table:table-cell table:style-name="ce7" table:formula="of:=ABS(ORG.LIBREOFFICE.RAWSUBTRACT([.F543];[.G54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3]+[.B543]-[.J$26]" office:value-type="float" office:value="363910.776686813" calcext:value-type="float">
            <text:p>363910,7766868130</text:p>
          </table:table-cell>
          <table:table-cell table:style-name="ce34" table:formula="of:=[.C543]-[.J543]" office:value-type="float" office:value="0" calcext:value-type="float">
            <text:p>0,0000000000000000</text:p>
          </table:table-cell>
          <table:table-cell table:style-name="ce34" table:formula="of:=ROUND(ORG.LIBREOFFICE.RAWSUBTRACT([.C543];[.J543]);15-MAX(ROUND(LOG(ABS([.C543]);10);0);ROUND(LOG(ABS([.J543]);10);0)))" office:value-type="float" office:value="0.000000001" calcext:value-type="float">
            <text:p>0,0000000010000000</text:p>
          </table:table-cell>
          <table:table-cell table:style-name="ce7" table:formula="of:=ABS(ORG.LIBREOFFICE.RAWSUBTRACT([.K543];[.L5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5848" calcext:value-type="float">
            <text:p>115848,00</text:p>
          </table:table-cell>
          <table:table-cell table:style-name="ce15" table:formula="of:=ROUND(ORG.LIBREOFFICE.RAND.NV();9)" office:value-type="float" office:value="0.059443235" calcext:value-type="float">
            <text:p>0,0594432350</text:p>
          </table:table-cell>
          <table:table-cell table:style-name="ce15" table:formula="of:=[.A544]+[.B544]" office:value-type="float" office:value="115848.059443235" calcext:value-type="float">
            <text:p>115848,0594432350</text:p>
          </table:table-cell>
          <table:table-cell table:style-name="ce15"/>
          <table:table-cell table:style-name="ce15" table:formula="of:=[.A544]+[.B544]-[.E$26]" office:value-type="float" office:value="115846.959443234" calcext:value-type="float">
            <text:p>115846,9594432340</text:p>
          </table:table-cell>
          <table:table-cell table:style-name="ce30" table:formula="of:=[.C544]-[.E544]" office:value-type="float" office:value="1.10000000099535" calcext:value-type="float">
            <text:p>1,1000000009953500</text:p>
          </table:table-cell>
          <table:table-cell table:style-name="ce30" table:formula="of:=ROUND(ORG.LIBREOFFICE.RAWSUBTRACT([.C544];[.E544]);15-MAX(ROUND(LOG(ABS([.C544]);10);0);ROUND(LOG(ABS([.E544]);10);0)))" office:value-type="float" office:value="1.100000001" calcext:value-type="float">
            <text:p>1,1000000010000000</text:p>
          </table:table-cell>
          <table:table-cell table:style-name="ce7" table:formula="of:=ABS(ORG.LIBREOFFICE.RAWSUBTRACT([.F544];[.G54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44]+[.B544]-[.J$26]" office:value-type="float" office:value="115848.059443234" calcext:value-type="float">
            <text:p>115848,0594432340</text:p>
          </table:table-cell>
          <table:table-cell table:style-name="ce34" table:formula="of:=[.C544]-[.J54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44];[.J544]);15-MAX(ROUND(LOG(ABS([.C544]);10);0);ROUND(LOG(ABS([.J544]);10);0)))" office:value-type="float" office:value="0.000000001" calcext:value-type="float">
            <text:p>0,0000000010000000</text:p>
          </table:table-cell>
          <table:table-cell table:style-name="ce7" table:formula="of:=ABS(ORG.LIBREOFFICE.RAWSUBTRACT([.K544];[.L54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04680" calcext:value-type="float">
            <text:p>904680,00</text:p>
          </table:table-cell>
          <table:table-cell table:style-name="ce15" table:formula="of:=ROUND(ORG.LIBREOFFICE.RAND.NV();9)" office:value-type="float" office:value="0.602828987" calcext:value-type="float">
            <text:p>0,6028289870</text:p>
          </table:table-cell>
          <table:table-cell table:style-name="ce15" table:formula="of:=[.A545]+[.B545]" office:value-type="float" office:value="904680.602828987" calcext:value-type="float">
            <text:p>904680,6028289870</text:p>
          </table:table-cell>
          <table:table-cell table:style-name="ce15"/>
          <table:table-cell table:style-name="ce15" table:formula="of:=[.A545]+[.B545]-[.E$26]" office:value-type="float" office:value="904679.502828986" calcext:value-type="float">
            <text:p>904679,5028289860</text:p>
          </table:table-cell>
          <table:table-cell table:style-name="ce30" table:formula="of:=[.C545]-[.E545]" office:value-type="float" office:value="1.10000000102445" calcext:value-type="float">
            <text:p>1,1000000010244500</text:p>
          </table:table-cell>
          <table:table-cell table:style-name="ce30" table:formula="of:=ROUND(ORG.LIBREOFFICE.RAWSUBTRACT([.C545];[.E545]);15-MAX(ROUND(LOG(ABS([.C545]);10);0);ROUND(LOG(ABS([.E545]);10);0)))" office:value-type="float" office:value="1.100000001" calcext:value-type="float">
            <text:p>1,1000000010000000</text:p>
          </table:table-cell>
          <table:table-cell table:style-name="ce7" table:formula="of:=ABS(ORG.LIBREOFFICE.RAWSUBTRACT([.F545];[.G5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5]+[.B545]-[.J$26]" office:value-type="float" office:value="904680.602828986" calcext:value-type="float">
            <text:p>904680,6028289860</text:p>
          </table:table-cell>
          <table:table-cell table:style-name="ce34" table:formula="of:=[.C545]-[.J545]" office:value-type="float" office:value="0" calcext:value-type="float">
            <text:p>0,0000000000000000</text:p>
          </table:table-cell>
          <table:table-cell table:style-name="ce34" table:formula="of:=ROUND(ORG.LIBREOFFICE.RAWSUBTRACT([.C545];[.J545]);15-MAX(ROUND(LOG(ABS([.C545]);10);0);ROUND(LOG(ABS([.J545]);10);0)))" office:value-type="float" office:value="0.000000001" calcext:value-type="float">
            <text:p>0,0000000010000000</text:p>
          </table:table-cell>
          <table:table-cell table:style-name="ce7" table:formula="of:=ABS(ORG.LIBREOFFICE.RAWSUBTRACT([.K545];[.L5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4084" calcext:value-type="float">
            <text:p>714084,00</text:p>
          </table:table-cell>
          <table:table-cell table:style-name="ce15" table:formula="of:=ROUND(ORG.LIBREOFFICE.RAND.NV();9)" office:value-type="float" office:value="0.995966283" calcext:value-type="float">
            <text:p>0,9959662830</text:p>
          </table:table-cell>
          <table:table-cell table:style-name="ce15" table:formula="of:=[.A546]+[.B546]" office:value-type="float" office:value="714084.995966283" calcext:value-type="float">
            <text:p>714084,9959662830</text:p>
          </table:table-cell>
          <table:table-cell table:style-name="ce15"/>
          <table:table-cell table:style-name="ce15" table:formula="of:=[.A546]+[.B546]-[.E$26]" office:value-type="float" office:value="714083.895966282" calcext:value-type="float">
            <text:p>714083,8959662820</text:p>
          </table:table-cell>
          <table:table-cell table:style-name="ce30" table:formula="of:=[.C546]-[.E546]" office:value-type="float" office:value="1.10000000102445" calcext:value-type="float">
            <text:p>1,1000000010244500</text:p>
          </table:table-cell>
          <table:table-cell table:style-name="ce30" table:formula="of:=ROUND(ORG.LIBREOFFICE.RAWSUBTRACT([.C546];[.E546]);15-MAX(ROUND(LOG(ABS([.C546]);10);0);ROUND(LOG(ABS([.E546]);10);0)))" office:value-type="float" office:value="1.100000001" calcext:value-type="float">
            <text:p>1,1000000010000000</text:p>
          </table:table-cell>
          <table:table-cell table:style-name="ce7" table:formula="of:=ABS(ORG.LIBREOFFICE.RAWSUBTRACT([.F546];[.G5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6]+[.B546]-[.J$26]" office:value-type="float" office:value="714084.995966282" calcext:value-type="float">
            <text:p>714084,9959662820</text:p>
          </table:table-cell>
          <table:table-cell table:style-name="ce34" table:formula="of:=[.C546]-[.J546]" office:value-type="float" office:value="0" calcext:value-type="float">
            <text:p>0,0000000000000000</text:p>
          </table:table-cell>
          <table:table-cell table:style-name="ce34" table:formula="of:=ROUND(ORG.LIBREOFFICE.RAWSUBTRACT([.C546];[.J546]);15-MAX(ROUND(LOG(ABS([.C546]);10);0);ROUND(LOG(ABS([.J546]);10);0)))" office:value-type="float" office:value="0.000000001" calcext:value-type="float">
            <text:p>0,0000000010000000</text:p>
          </table:table-cell>
          <table:table-cell table:style-name="ce7" table:formula="of:=ABS(ORG.LIBREOFFICE.RAWSUBTRACT([.K546];[.L5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8799" calcext:value-type="float">
            <text:p>618799,00</text:p>
          </table:table-cell>
          <table:table-cell table:style-name="ce15" table:formula="of:=ROUND(ORG.LIBREOFFICE.RAND.NV();9)" office:value-type="float" office:value="0.299266504" calcext:value-type="float">
            <text:p>0,2992665040</text:p>
          </table:table-cell>
          <table:table-cell table:style-name="ce15" table:formula="of:=[.A547]+[.B547]" office:value-type="float" office:value="618799.299266504" calcext:value-type="float">
            <text:p>618799,2992665040</text:p>
          </table:table-cell>
          <table:table-cell table:style-name="ce15"/>
          <table:table-cell table:style-name="ce15" table:formula="of:=[.A547]+[.B547]-[.E$26]" office:value-type="float" office:value="618798.199266503" calcext:value-type="float">
            <text:p>618798,1992665030</text:p>
          </table:table-cell>
          <table:table-cell table:style-name="ce30" table:formula="of:=[.C547]-[.E547]" office:value-type="float" office:value="1.10000000102445" calcext:value-type="float">
            <text:p>1,1000000010244500</text:p>
          </table:table-cell>
          <table:table-cell table:style-name="ce30" table:formula="of:=ROUND(ORG.LIBREOFFICE.RAWSUBTRACT([.C547];[.E547]);15-MAX(ROUND(LOG(ABS([.C547]);10);0);ROUND(LOG(ABS([.E547]);10);0)))" office:value-type="float" office:value="1.100000001" calcext:value-type="float">
            <text:p>1,1000000010000000</text:p>
          </table:table-cell>
          <table:table-cell table:style-name="ce7" table:formula="of:=ABS(ORG.LIBREOFFICE.RAWSUBTRACT([.F547];[.G5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7]+[.B547]-[.J$26]" office:value-type="float" office:value="618799.299266503" calcext:value-type="float">
            <text:p>618799,2992665030</text:p>
          </table:table-cell>
          <table:table-cell table:style-name="ce34" table:formula="of:=[.C547]-[.J547]" office:value-type="float" office:value="0" calcext:value-type="float">
            <text:p>0,0000000000000000</text:p>
          </table:table-cell>
          <table:table-cell table:style-name="ce34" table:formula="of:=ROUND(ORG.LIBREOFFICE.RAWSUBTRACT([.C547];[.J547]);15-MAX(ROUND(LOG(ABS([.C547]);10);0);ROUND(LOG(ABS([.J547]);10);0)))" office:value-type="float" office:value="0.000000001" calcext:value-type="float">
            <text:p>0,0000000010000000</text:p>
          </table:table-cell>
          <table:table-cell table:style-name="ce7" table:formula="of:=ABS(ORG.LIBREOFFICE.RAWSUBTRACT([.K547];[.L5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1371" calcext:value-type="float">
            <text:p>941371,00</text:p>
          </table:table-cell>
          <table:table-cell table:style-name="ce15" table:formula="of:=ROUND(ORG.LIBREOFFICE.RAND.NV();9)" office:value-type="float" office:value="0.74831007" calcext:value-type="float">
            <text:p>0,7483100700</text:p>
          </table:table-cell>
          <table:table-cell table:style-name="ce15" table:formula="of:=[.A548]+[.B548]" office:value-type="float" office:value="941371.74831007" calcext:value-type="float">
            <text:p>941371,7483100700</text:p>
          </table:table-cell>
          <table:table-cell table:style-name="ce15"/>
          <table:table-cell table:style-name="ce15" table:formula="of:=[.A548]+[.B548]-[.E$26]" office:value-type="float" office:value="941370.648310069" calcext:value-type="float">
            <text:p>941370,6483100690</text:p>
          </table:table-cell>
          <table:table-cell table:style-name="ce30" table:formula="of:=[.C548]-[.E548]" office:value-type="float" office:value="1.10000000102445" calcext:value-type="float">
            <text:p>1,1000000010244500</text:p>
          </table:table-cell>
          <table:table-cell table:style-name="ce30" table:formula="of:=ROUND(ORG.LIBREOFFICE.RAWSUBTRACT([.C548];[.E548]);15-MAX(ROUND(LOG(ABS([.C548]);10);0);ROUND(LOG(ABS([.E548]);10);0)))" office:value-type="float" office:value="1.100000001" calcext:value-type="float">
            <text:p>1,1000000010000000</text:p>
          </table:table-cell>
          <table:table-cell table:style-name="ce7" table:formula="of:=ABS(ORG.LIBREOFFICE.RAWSUBTRACT([.F548];[.G5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8]+[.B548]-[.J$26]" office:value-type="float" office:value="941371.748310069" calcext:value-type="float">
            <text:p>941371,7483100690</text:p>
          </table:table-cell>
          <table:table-cell table:style-name="ce34" table:formula="of:=[.C548]-[.J548]" office:value-type="float" office:value="0" calcext:value-type="float">
            <text:p>0,0000000000000000</text:p>
          </table:table-cell>
          <table:table-cell table:style-name="ce34" table:formula="of:=ROUND(ORG.LIBREOFFICE.RAWSUBTRACT([.C548];[.J548]);15-MAX(ROUND(LOG(ABS([.C548]);10);0);ROUND(LOG(ABS([.J548]);10);0)))" office:value-type="float" office:value="0.000000001" calcext:value-type="float">
            <text:p>0,0000000010000000</text:p>
          </table:table-cell>
          <table:table-cell table:style-name="ce7" table:formula="of:=ABS(ORG.LIBREOFFICE.RAWSUBTRACT([.K548];[.L5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2504" calcext:value-type="float">
            <text:p>532504,00</text:p>
          </table:table-cell>
          <table:table-cell table:style-name="ce15" table:formula="of:=ROUND(ORG.LIBREOFFICE.RAND.NV();9)" office:value-type="float" office:value="0.879312976" calcext:value-type="float">
            <text:p>0,8793129760</text:p>
          </table:table-cell>
          <table:table-cell table:style-name="ce15" table:formula="of:=[.A549]+[.B549]" office:value-type="float" office:value="532504.879312976" calcext:value-type="float">
            <text:p>532504,8793129760</text:p>
          </table:table-cell>
          <table:table-cell table:style-name="ce15"/>
          <table:table-cell table:style-name="ce15" table:formula="of:=[.A549]+[.B549]-[.E$26]" office:value-type="float" office:value="532503.779312975" calcext:value-type="float">
            <text:p>532503,7793129750</text:p>
          </table:table-cell>
          <table:table-cell table:style-name="ce30" table:formula="of:=[.C549]-[.E549]" office:value-type="float" office:value="1.10000000102445" calcext:value-type="float">
            <text:p>1,1000000010244500</text:p>
          </table:table-cell>
          <table:table-cell table:style-name="ce30" table:formula="of:=ROUND(ORG.LIBREOFFICE.RAWSUBTRACT([.C549];[.E549]);15-MAX(ROUND(LOG(ABS([.C549]);10);0);ROUND(LOG(ABS([.E549]);10);0)))" office:value-type="float" office:value="1.100000001" calcext:value-type="float">
            <text:p>1,1000000010000000</text:p>
          </table:table-cell>
          <table:table-cell table:style-name="ce7" table:formula="of:=ABS(ORG.LIBREOFFICE.RAWSUBTRACT([.F549];[.G5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49]+[.B549]-[.J$26]" office:value-type="float" office:value="532504.879312975" calcext:value-type="float">
            <text:p>532504,8793129750</text:p>
          </table:table-cell>
          <table:table-cell table:style-name="ce34" table:formula="of:=[.C549]-[.J549]" office:value-type="float" office:value="0" calcext:value-type="float">
            <text:p>0,0000000000000000</text:p>
          </table:table-cell>
          <table:table-cell table:style-name="ce34" table:formula="of:=ROUND(ORG.LIBREOFFICE.RAWSUBTRACT([.C549];[.J549]);15-MAX(ROUND(LOG(ABS([.C549]);10);0);ROUND(LOG(ABS([.J549]);10);0)))" office:value-type="float" office:value="0.000000001" calcext:value-type="float">
            <text:p>0,0000000010000000</text:p>
          </table:table-cell>
          <table:table-cell table:style-name="ce7" table:formula="of:=ABS(ORG.LIBREOFFICE.RAWSUBTRACT([.K549];[.L5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675" calcext:value-type="float">
            <text:p>73675,00</text:p>
          </table:table-cell>
          <table:table-cell table:style-name="ce15" table:formula="of:=ROUND(ORG.LIBREOFFICE.RAND.NV();9)" office:value-type="float" office:value="0.442419789" calcext:value-type="float">
            <text:p>0,4424197890</text:p>
          </table:table-cell>
          <table:table-cell table:style-name="ce15" table:formula="of:=[.A550]+[.B550]" office:value-type="float" office:value="73675.442419789" calcext:value-type="float">
            <text:p>73675,4424197890</text:p>
          </table:table-cell>
          <table:table-cell table:style-name="ce15"/>
          <table:table-cell table:style-name="ce15" table:formula="of:=[.A550]+[.B550]-[.E$26]" office:value-type="float" office:value="73674.342419788" calcext:value-type="float">
            <text:p>73674,3424197880</text:p>
          </table:table-cell>
          <table:table-cell table:style-name="ce30" table:formula="of:=[.C550]-[.E550]" office:value-type="float" office:value="1.10000000099535" calcext:value-type="float">
            <text:p>1,1000000009953500</text:p>
          </table:table-cell>
          <table:table-cell table:style-name="ce30" table:formula="of:=ROUND(ORG.LIBREOFFICE.RAWSUBTRACT([.C550];[.E550]);15-MAX(ROUND(LOG(ABS([.C550]);10);0);ROUND(LOG(ABS([.E550]);10);0)))" office:value-type="float" office:value="1.100000001" calcext:value-type="float">
            <text:p>1,1000000010000000</text:p>
          </table:table-cell>
          <table:table-cell table:style-name="ce7" table:formula="of:=ABS(ORG.LIBREOFFICE.RAWSUBTRACT([.F550];[.G55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50]+[.B550]-[.J$26]" office:value-type="float" office:value="73675.442419788" calcext:value-type="float">
            <text:p>73675,4424197880</text:p>
          </table:table-cell>
          <table:table-cell table:style-name="ce34" table:formula="of:=[.C550]-[.J55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50];[.J550]);15-MAX(ROUND(LOG(ABS([.C550]);10);0);ROUND(LOG(ABS([.J550]);10);0)))" office:value-type="float" office:value="0.000000001" calcext:value-type="float">
            <text:p>0,0000000010000000</text:p>
          </table:table-cell>
          <table:table-cell table:style-name="ce7" table:formula="of:=ABS(ORG.LIBREOFFICE.RAWSUBTRACT([.K550];[.L55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73424" calcext:value-type="float">
            <text:p>873424,00</text:p>
          </table:table-cell>
          <table:table-cell table:style-name="ce15" table:formula="of:=ROUND(ORG.LIBREOFFICE.RAND.NV();9)" office:value-type="float" office:value="0.303698066" calcext:value-type="float">
            <text:p>0,3036980660</text:p>
          </table:table-cell>
          <table:table-cell table:style-name="ce15" table:formula="of:=[.A551]+[.B551]" office:value-type="float" office:value="873424.303698066" calcext:value-type="float">
            <text:p>873424,3036980660</text:p>
          </table:table-cell>
          <table:table-cell table:style-name="ce15"/>
          <table:table-cell table:style-name="ce15" table:formula="of:=[.A551]+[.B551]-[.E$26]" office:value-type="float" office:value="873423.203698065" calcext:value-type="float">
            <text:p>873423,2036980650</text:p>
          </table:table-cell>
          <table:table-cell table:style-name="ce30" table:formula="of:=[.C551]-[.E551]" office:value-type="float" office:value="1.10000000102445" calcext:value-type="float">
            <text:p>1,1000000010244500</text:p>
          </table:table-cell>
          <table:table-cell table:style-name="ce30" table:formula="of:=ROUND(ORG.LIBREOFFICE.RAWSUBTRACT([.C551];[.E551]);15-MAX(ROUND(LOG(ABS([.C551]);10);0);ROUND(LOG(ABS([.E551]);10);0)))" office:value-type="float" office:value="1.100000001" calcext:value-type="float">
            <text:p>1,1000000010000000</text:p>
          </table:table-cell>
          <table:table-cell table:style-name="ce7" table:formula="of:=ABS(ORG.LIBREOFFICE.RAWSUBTRACT([.F551];[.G5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1]+[.B551]-[.J$26]" office:value-type="float" office:value="873424.303698065" calcext:value-type="float">
            <text:p>873424,3036980650</text:p>
          </table:table-cell>
          <table:table-cell table:style-name="ce34" table:formula="of:=[.C551]-[.J551]" office:value-type="float" office:value="0" calcext:value-type="float">
            <text:p>0,0000000000000000</text:p>
          </table:table-cell>
          <table:table-cell table:style-name="ce34" table:formula="of:=ROUND(ORG.LIBREOFFICE.RAWSUBTRACT([.C551];[.J551]);15-MAX(ROUND(LOG(ABS([.C551]);10);0);ROUND(LOG(ABS([.J551]);10);0)))" office:value-type="float" office:value="0.000000001" calcext:value-type="float">
            <text:p>0,0000000010000000</text:p>
          </table:table-cell>
          <table:table-cell table:style-name="ce7" table:formula="of:=ABS(ORG.LIBREOFFICE.RAWSUBTRACT([.K551];[.L5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2048" calcext:value-type="float">
            <text:p>462048,00</text:p>
          </table:table-cell>
          <table:table-cell table:style-name="ce15" table:formula="of:=ROUND(ORG.LIBREOFFICE.RAND.NV();9)" office:value-type="float" office:value="0.651391471" calcext:value-type="float">
            <text:p>0,6513914710</text:p>
          </table:table-cell>
          <table:table-cell table:style-name="ce15" table:formula="of:=[.A552]+[.B552]" office:value-type="float" office:value="462048.651391471" calcext:value-type="float">
            <text:p>462048,6513914710</text:p>
          </table:table-cell>
          <table:table-cell table:style-name="ce15"/>
          <table:table-cell table:style-name="ce15" table:formula="of:=[.A552]+[.B552]-[.E$26]" office:value-type="float" office:value="462047.55139147" calcext:value-type="float">
            <text:p>462047,5513914700</text:p>
          </table:table-cell>
          <table:table-cell table:style-name="ce30" table:formula="of:=[.C552]-[.E552]" office:value-type="float" office:value="1.10000000102445" calcext:value-type="float">
            <text:p>1,1000000010244500</text:p>
          </table:table-cell>
          <table:table-cell table:style-name="ce30" table:formula="of:=ROUND(ORG.LIBREOFFICE.RAWSUBTRACT([.C552];[.E552]);15-MAX(ROUND(LOG(ABS([.C552]);10);0);ROUND(LOG(ABS([.E552]);10);0)))" office:value-type="float" office:value="1.100000001" calcext:value-type="float">
            <text:p>1,1000000010000000</text:p>
          </table:table-cell>
          <table:table-cell table:style-name="ce7" table:formula="of:=ABS(ORG.LIBREOFFICE.RAWSUBTRACT([.F552];[.G5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2]+[.B552]-[.J$26]" office:value-type="float" office:value="462048.65139147" calcext:value-type="float">
            <text:p>462048,6513914700</text:p>
          </table:table-cell>
          <table:table-cell table:style-name="ce34" table:formula="of:=[.C552]-[.J552]" office:value-type="float" office:value="0" calcext:value-type="float">
            <text:p>0,0000000000000000</text:p>
          </table:table-cell>
          <table:table-cell table:style-name="ce34" table:formula="of:=ROUND(ORG.LIBREOFFICE.RAWSUBTRACT([.C552];[.J552]);15-MAX(ROUND(LOG(ABS([.C552]);10);0);ROUND(LOG(ABS([.J552]);10);0)))" office:value-type="float" office:value="0.000000001" calcext:value-type="float">
            <text:p>0,0000000010000000</text:p>
          </table:table-cell>
          <table:table-cell table:style-name="ce7" table:formula="of:=ABS(ORG.LIBREOFFICE.RAWSUBTRACT([.K552];[.L5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1500" calcext:value-type="float">
            <text:p>941500,00</text:p>
          </table:table-cell>
          <table:table-cell table:style-name="ce15" table:formula="of:=ROUND(ORG.LIBREOFFICE.RAND.NV();9)" office:value-type="float" office:value="0.458695767" calcext:value-type="float">
            <text:p>0,4586957670</text:p>
          </table:table-cell>
          <table:table-cell table:style-name="ce15" table:formula="of:=[.A553]+[.B553]" office:value-type="float" office:value="941500.458695767" calcext:value-type="float">
            <text:p>941500,4586957670</text:p>
          </table:table-cell>
          <table:table-cell table:style-name="ce15"/>
          <table:table-cell table:style-name="ce15" table:formula="of:=[.A553]+[.B553]-[.E$26]" office:value-type="float" office:value="941499.358695766" calcext:value-type="float">
            <text:p>941499,3586957660</text:p>
          </table:table-cell>
          <table:table-cell table:style-name="ce30" table:formula="of:=[.C553]-[.E553]" office:value-type="float" office:value="1.10000000102445" calcext:value-type="float">
            <text:p>1,1000000010244500</text:p>
          </table:table-cell>
          <table:table-cell table:style-name="ce30" table:formula="of:=ROUND(ORG.LIBREOFFICE.RAWSUBTRACT([.C553];[.E553]);15-MAX(ROUND(LOG(ABS([.C553]);10);0);ROUND(LOG(ABS([.E553]);10);0)))" office:value-type="float" office:value="1.100000001" calcext:value-type="float">
            <text:p>1,1000000010000000</text:p>
          </table:table-cell>
          <table:table-cell table:style-name="ce7" table:formula="of:=ABS(ORG.LIBREOFFICE.RAWSUBTRACT([.F553];[.G5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3]+[.B553]-[.J$26]" office:value-type="float" office:value="941500.458695766" calcext:value-type="float">
            <text:p>941500,4586957660</text:p>
          </table:table-cell>
          <table:table-cell table:style-name="ce34" table:formula="of:=[.C553]-[.J553]" office:value-type="float" office:value="0" calcext:value-type="float">
            <text:p>0,0000000000000000</text:p>
          </table:table-cell>
          <table:table-cell table:style-name="ce34" table:formula="of:=ROUND(ORG.LIBREOFFICE.RAWSUBTRACT([.C553];[.J553]);15-MAX(ROUND(LOG(ABS([.C553]);10);0);ROUND(LOG(ABS([.J553]);10);0)))" office:value-type="float" office:value="0.000000001" calcext:value-type="float">
            <text:p>0,0000000010000000</text:p>
          </table:table-cell>
          <table:table-cell table:style-name="ce7" table:formula="of:=ABS(ORG.LIBREOFFICE.RAWSUBTRACT([.K553];[.L5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7616" calcext:value-type="float">
            <text:p>247616,00</text:p>
          </table:table-cell>
          <table:table-cell table:style-name="ce15" table:formula="of:=ROUND(ORG.LIBREOFFICE.RAND.NV();9)" office:value-type="float" office:value="0.591581431" calcext:value-type="float">
            <text:p>0,5915814310</text:p>
          </table:table-cell>
          <table:table-cell table:style-name="ce15" table:formula="of:=[.A554]+[.B554]" office:value-type="float" office:value="247616.591581431" calcext:value-type="float">
            <text:p>247616,5915814310</text:p>
          </table:table-cell>
          <table:table-cell table:style-name="ce15"/>
          <table:table-cell table:style-name="ce15" table:formula="of:=[.A554]+[.B554]-[.E$26]" office:value-type="float" office:value="247615.49158143" calcext:value-type="float">
            <text:p>247615,4915814300</text:p>
          </table:table-cell>
          <table:table-cell table:style-name="ce30" table:formula="of:=[.C554]-[.E554]" office:value-type="float" office:value="1.10000000099535" calcext:value-type="float">
            <text:p>1,1000000009953500</text:p>
          </table:table-cell>
          <table:table-cell table:style-name="ce30" table:formula="of:=ROUND(ORG.LIBREOFFICE.RAWSUBTRACT([.C554];[.E554]);15-MAX(ROUND(LOG(ABS([.C554]);10);0);ROUND(LOG(ABS([.E554]);10);0)))" office:value-type="float" office:value="1.100000001" calcext:value-type="float">
            <text:p>1,1000000010000000</text:p>
          </table:table-cell>
          <table:table-cell table:style-name="ce7" table:formula="of:=ABS(ORG.LIBREOFFICE.RAWSUBTRACT([.F554];[.G55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54]+[.B554]-[.J$26]" office:value-type="float" office:value="247616.59158143" calcext:value-type="float">
            <text:p>247616,5915814300</text:p>
          </table:table-cell>
          <table:table-cell table:style-name="ce34" table:formula="of:=[.C554]-[.J55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54];[.J554]);15-MAX(ROUND(LOG(ABS([.C554]);10);0);ROUND(LOG(ABS([.J554]);10);0)))" office:value-type="float" office:value="0.000000001" calcext:value-type="float">
            <text:p>0,0000000010000000</text:p>
          </table:table-cell>
          <table:table-cell table:style-name="ce7" table:formula="of:=ABS(ORG.LIBREOFFICE.RAWSUBTRACT([.K554];[.L55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3009" calcext:value-type="float">
            <text:p>73009,00</text:p>
          </table:table-cell>
          <table:table-cell table:style-name="ce15" table:formula="of:=ROUND(ORG.LIBREOFFICE.RAND.NV();9)" office:value-type="float" office:value="0.825439969" calcext:value-type="float">
            <text:p>0,8254399690</text:p>
          </table:table-cell>
          <table:table-cell table:style-name="ce15" table:formula="of:=[.A555]+[.B555]" office:value-type="float" office:value="73009.825439969" calcext:value-type="float">
            <text:p>73009,8254399690</text:p>
          </table:table-cell>
          <table:table-cell table:style-name="ce15"/>
          <table:table-cell table:style-name="ce15" table:formula="of:=[.A555]+[.B555]-[.E$26]" office:value-type="float" office:value="73008.725439968" calcext:value-type="float">
            <text:p>73008,7254399680</text:p>
          </table:table-cell>
          <table:table-cell table:style-name="ce30" table:formula="of:=[.C555]-[.E555]" office:value-type="float" office:value="1.10000000099535" calcext:value-type="float">
            <text:p>1,1000000009953500</text:p>
          </table:table-cell>
          <table:table-cell table:style-name="ce30" table:formula="of:=ROUND(ORG.LIBREOFFICE.RAWSUBTRACT([.C555];[.E555]);15-MAX(ROUND(LOG(ABS([.C555]);10);0);ROUND(LOG(ABS([.E555]);10);0)))" office:value-type="float" office:value="1.100000001" calcext:value-type="float">
            <text:p>1,1000000010000000</text:p>
          </table:table-cell>
          <table:table-cell table:style-name="ce7" table:formula="of:=ABS(ORG.LIBREOFFICE.RAWSUBTRACT([.F555];[.G55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55]+[.B555]-[.J$26]" office:value-type="float" office:value="73009.825439968" calcext:value-type="float">
            <text:p>73009,8254399680</text:p>
          </table:table-cell>
          <table:table-cell table:style-name="ce34" table:formula="of:=[.C555]-[.J55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55];[.J555]);15-MAX(ROUND(LOG(ABS([.C555]);10);0);ROUND(LOG(ABS([.J555]);10);0)))" office:value-type="float" office:value="0.000000001" calcext:value-type="float">
            <text:p>0,0000000010000000</text:p>
          </table:table-cell>
          <table:table-cell table:style-name="ce7" table:formula="of:=ABS(ORG.LIBREOFFICE.RAWSUBTRACT([.K555];[.L55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21850" calcext:value-type="float">
            <text:p>421850,00</text:p>
          </table:table-cell>
          <table:table-cell table:style-name="ce15" table:formula="of:=ROUND(ORG.LIBREOFFICE.RAND.NV();9)" office:value-type="float" office:value="0.458813692" calcext:value-type="float">
            <text:p>0,4588136920</text:p>
          </table:table-cell>
          <table:table-cell table:style-name="ce15" table:formula="of:=[.A556]+[.B556]" office:value-type="float" office:value="421850.458813692" calcext:value-type="float">
            <text:p>421850,4588136920</text:p>
          </table:table-cell>
          <table:table-cell table:style-name="ce15"/>
          <table:table-cell table:style-name="ce15" table:formula="of:=[.A556]+[.B556]-[.E$26]" office:value-type="float" office:value="421849.358813691" calcext:value-type="float">
            <text:p>421849,3588136910</text:p>
          </table:table-cell>
          <table:table-cell table:style-name="ce30" table:formula="of:=[.C556]-[.E556]" office:value-type="float" office:value="1.10000000102445" calcext:value-type="float">
            <text:p>1,1000000010244500</text:p>
          </table:table-cell>
          <table:table-cell table:style-name="ce30" table:formula="of:=ROUND(ORG.LIBREOFFICE.RAWSUBTRACT([.C556];[.E556]);15-MAX(ROUND(LOG(ABS([.C556]);10);0);ROUND(LOG(ABS([.E556]);10);0)))" office:value-type="float" office:value="1.100000001" calcext:value-type="float">
            <text:p>1,1000000010000000</text:p>
          </table:table-cell>
          <table:table-cell table:style-name="ce7" table:formula="of:=ABS(ORG.LIBREOFFICE.RAWSUBTRACT([.F556];[.G5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6]+[.B556]-[.J$26]" office:value-type="float" office:value="421850.458813691" calcext:value-type="float">
            <text:p>421850,4588136910</text:p>
          </table:table-cell>
          <table:table-cell table:style-name="ce34" table:formula="of:=[.C556]-[.J556]" office:value-type="float" office:value="0" calcext:value-type="float">
            <text:p>0,0000000000000000</text:p>
          </table:table-cell>
          <table:table-cell table:style-name="ce34" table:formula="of:=ROUND(ORG.LIBREOFFICE.RAWSUBTRACT([.C556];[.J556]);15-MAX(ROUND(LOG(ABS([.C556]);10);0);ROUND(LOG(ABS([.J556]);10);0)))" office:value-type="float" office:value="0.000000001" calcext:value-type="float">
            <text:p>0,0000000010000000</text:p>
          </table:table-cell>
          <table:table-cell table:style-name="ce7" table:formula="of:=ABS(ORG.LIBREOFFICE.RAWSUBTRACT([.K556];[.L5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2710" calcext:value-type="float">
            <text:p>292710,00</text:p>
          </table:table-cell>
          <table:table-cell table:style-name="ce15" table:formula="of:=ROUND(ORG.LIBREOFFICE.RAND.NV();9)" office:value-type="float" office:value="0.640562278" calcext:value-type="float">
            <text:p>0,6405622780</text:p>
          </table:table-cell>
          <table:table-cell table:style-name="ce15" table:formula="of:=[.A557]+[.B557]" office:value-type="float" office:value="292710.640562278" calcext:value-type="float">
            <text:p>292710,6405622780</text:p>
          </table:table-cell>
          <table:table-cell table:style-name="ce15"/>
          <table:table-cell table:style-name="ce15" table:formula="of:=[.A557]+[.B557]-[.E$26]" office:value-type="float" office:value="292709.540562277" calcext:value-type="float">
            <text:p>292709,5405622770</text:p>
          </table:table-cell>
          <table:table-cell table:style-name="ce30" table:formula="of:=[.C557]-[.E557]" office:value-type="float" office:value="1.10000000102445" calcext:value-type="float">
            <text:p>1,1000000010244500</text:p>
          </table:table-cell>
          <table:table-cell table:style-name="ce30" table:formula="of:=ROUND(ORG.LIBREOFFICE.RAWSUBTRACT([.C557];[.E557]);15-MAX(ROUND(LOG(ABS([.C557]);10);0);ROUND(LOG(ABS([.E557]);10);0)))" office:value-type="float" office:value="1.100000001" calcext:value-type="float">
            <text:p>1,1000000010000000</text:p>
          </table:table-cell>
          <table:table-cell table:style-name="ce7" table:formula="of:=ABS(ORG.LIBREOFFICE.RAWSUBTRACT([.F557];[.G5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7]+[.B557]-[.J$26]" office:value-type="float" office:value="292710.640562277" calcext:value-type="float">
            <text:p>292710,6405622770</text:p>
          </table:table-cell>
          <table:table-cell table:style-name="ce34" table:formula="of:=[.C557]-[.J557]" office:value-type="float" office:value="0" calcext:value-type="float">
            <text:p>0,0000000000000000</text:p>
          </table:table-cell>
          <table:table-cell table:style-name="ce34" table:formula="of:=ROUND(ORG.LIBREOFFICE.RAWSUBTRACT([.C557];[.J557]);15-MAX(ROUND(LOG(ABS([.C557]);10);0);ROUND(LOG(ABS([.J557]);10);0)))" office:value-type="float" office:value="0.000000001" calcext:value-type="float">
            <text:p>0,0000000010000000</text:p>
          </table:table-cell>
          <table:table-cell table:style-name="ce7" table:formula="of:=ABS(ORG.LIBREOFFICE.RAWSUBTRACT([.K557];[.L5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8848" calcext:value-type="float">
            <text:p>748848,00</text:p>
          </table:table-cell>
          <table:table-cell table:style-name="ce15" table:formula="of:=ROUND(ORG.LIBREOFFICE.RAND.NV();9)" office:value-type="float" office:value="0.897666678" calcext:value-type="float">
            <text:p>0,8976666780</text:p>
          </table:table-cell>
          <table:table-cell table:style-name="ce15" table:formula="of:=[.A558]+[.B558]" office:value-type="float" office:value="748848.897666678" calcext:value-type="float">
            <text:p>748848,8976666780</text:p>
          </table:table-cell>
          <table:table-cell table:style-name="ce15"/>
          <table:table-cell table:style-name="ce15" table:formula="of:=[.A558]+[.B558]-[.E$26]" office:value-type="float" office:value="748847.797666677" calcext:value-type="float">
            <text:p>748847,7976666770</text:p>
          </table:table-cell>
          <table:table-cell table:style-name="ce30" table:formula="of:=[.C558]-[.E558]" office:value-type="float" office:value="1.10000000102445" calcext:value-type="float">
            <text:p>1,1000000010244500</text:p>
          </table:table-cell>
          <table:table-cell table:style-name="ce30" table:formula="of:=ROUND(ORG.LIBREOFFICE.RAWSUBTRACT([.C558];[.E558]);15-MAX(ROUND(LOG(ABS([.C558]);10);0);ROUND(LOG(ABS([.E558]);10);0)))" office:value-type="float" office:value="1.100000001" calcext:value-type="float">
            <text:p>1,1000000010000000</text:p>
          </table:table-cell>
          <table:table-cell table:style-name="ce7" table:formula="of:=ABS(ORG.LIBREOFFICE.RAWSUBTRACT([.F558];[.G5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8]+[.B558]-[.J$26]" office:value-type="float" office:value="748848.897666677" calcext:value-type="float">
            <text:p>748848,8976666770</text:p>
          </table:table-cell>
          <table:table-cell table:style-name="ce34" table:formula="of:=[.C558]-[.J558]" office:value-type="float" office:value="0" calcext:value-type="float">
            <text:p>0,0000000000000000</text:p>
          </table:table-cell>
          <table:table-cell table:style-name="ce34" table:formula="of:=ROUND(ORG.LIBREOFFICE.RAWSUBTRACT([.C558];[.J558]);15-MAX(ROUND(LOG(ABS([.C558]);10);0);ROUND(LOG(ABS([.J558]);10);0)))" office:value-type="float" office:value="0.000000001" calcext:value-type="float">
            <text:p>0,0000000010000000</text:p>
          </table:table-cell>
          <table:table-cell table:style-name="ce7" table:formula="of:=ABS(ORG.LIBREOFFICE.RAWSUBTRACT([.K558];[.L5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7841" calcext:value-type="float">
            <text:p>967841,00</text:p>
          </table:table-cell>
          <table:table-cell table:style-name="ce15" table:formula="of:=ROUND(ORG.LIBREOFFICE.RAND.NV();9)" office:value-type="float" office:value="0.987530728" calcext:value-type="float">
            <text:p>0,9875307280</text:p>
          </table:table-cell>
          <table:table-cell table:style-name="ce15" table:formula="of:=[.A559]+[.B559]" office:value-type="float" office:value="967841.987530728" calcext:value-type="float">
            <text:p>967841,9875307280</text:p>
          </table:table-cell>
          <table:table-cell table:style-name="ce15"/>
          <table:table-cell table:style-name="ce15" table:formula="of:=[.A559]+[.B559]-[.E$26]" office:value-type="float" office:value="967840.887530727" calcext:value-type="float">
            <text:p>967840,8875307270</text:p>
          </table:table-cell>
          <table:table-cell table:style-name="ce30" table:formula="of:=[.C559]-[.E559]" office:value-type="float" office:value="1.10000000102445" calcext:value-type="float">
            <text:p>1,1000000010244500</text:p>
          </table:table-cell>
          <table:table-cell table:style-name="ce30" table:formula="of:=ROUND(ORG.LIBREOFFICE.RAWSUBTRACT([.C559];[.E559]);15-MAX(ROUND(LOG(ABS([.C559]);10);0);ROUND(LOG(ABS([.E559]);10);0)))" office:value-type="float" office:value="1.100000001" calcext:value-type="float">
            <text:p>1,1000000010000000</text:p>
          </table:table-cell>
          <table:table-cell table:style-name="ce7" table:formula="of:=ABS(ORG.LIBREOFFICE.RAWSUBTRACT([.F559];[.G5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59]+[.B559]-[.J$26]" office:value-type="float" office:value="967841.987530727" calcext:value-type="float">
            <text:p>967841,9875307270</text:p>
          </table:table-cell>
          <table:table-cell table:style-name="ce34" table:formula="of:=[.C559]-[.J559]" office:value-type="float" office:value="0" calcext:value-type="float">
            <text:p>0,0000000000000000</text:p>
          </table:table-cell>
          <table:table-cell table:style-name="ce34" table:formula="of:=ROUND(ORG.LIBREOFFICE.RAWSUBTRACT([.C559];[.J559]);15-MAX(ROUND(LOG(ABS([.C559]);10);0);ROUND(LOG(ABS([.J559]);10);0)))" office:value-type="float" office:value="0.000000001" calcext:value-type="float">
            <text:p>0,0000000010000000</text:p>
          </table:table-cell>
          <table:table-cell table:style-name="ce7" table:formula="of:=ABS(ORG.LIBREOFFICE.RAWSUBTRACT([.K559];[.L5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3885" calcext:value-type="float">
            <text:p>543885,00</text:p>
          </table:table-cell>
          <table:table-cell table:style-name="ce15" table:formula="of:=ROUND(ORG.LIBREOFFICE.RAND.NV();9)" office:value-type="float" office:value="0.48256922" calcext:value-type="float">
            <text:p>0,4825692200</text:p>
          </table:table-cell>
          <table:table-cell table:style-name="ce15" table:formula="of:=[.A560]+[.B560]" office:value-type="float" office:value="543885.48256922" calcext:value-type="float">
            <text:p>543885,4825692200</text:p>
          </table:table-cell>
          <table:table-cell table:style-name="ce15"/>
          <table:table-cell table:style-name="ce15" table:formula="of:=[.A560]+[.B560]-[.E$26]" office:value-type="float" office:value="543884.382569219" calcext:value-type="float">
            <text:p>543884,3825692190</text:p>
          </table:table-cell>
          <table:table-cell table:style-name="ce30" table:formula="of:=[.C560]-[.E560]" office:value-type="float" office:value="1.10000000102445" calcext:value-type="float">
            <text:p>1,1000000010244500</text:p>
          </table:table-cell>
          <table:table-cell table:style-name="ce30" table:formula="of:=ROUND(ORG.LIBREOFFICE.RAWSUBTRACT([.C560];[.E560]);15-MAX(ROUND(LOG(ABS([.C560]);10);0);ROUND(LOG(ABS([.E560]);10);0)))" office:value-type="float" office:value="1.100000001" calcext:value-type="float">
            <text:p>1,1000000010000000</text:p>
          </table:table-cell>
          <table:table-cell table:style-name="ce7" table:formula="of:=ABS(ORG.LIBREOFFICE.RAWSUBTRACT([.F560];[.G56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0]+[.B560]-[.J$26]" office:value-type="float" office:value="543885.482569219" calcext:value-type="float">
            <text:p>543885,4825692190</text:p>
          </table:table-cell>
          <table:table-cell table:style-name="ce34" table:formula="of:=[.C560]-[.J560]" office:value-type="float" office:value="0" calcext:value-type="float">
            <text:p>0,0000000000000000</text:p>
          </table:table-cell>
          <table:table-cell table:style-name="ce34" table:formula="of:=ROUND(ORG.LIBREOFFICE.RAWSUBTRACT([.C560];[.J560]);15-MAX(ROUND(LOG(ABS([.C560]);10);0);ROUND(LOG(ABS([.J560]);10);0)))" office:value-type="float" office:value="0.000000001" calcext:value-type="float">
            <text:p>0,0000000010000000</text:p>
          </table:table-cell>
          <table:table-cell table:style-name="ce7" table:formula="of:=ABS(ORG.LIBREOFFICE.RAWSUBTRACT([.K560];[.L5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304" calcext:value-type="float">
            <text:p>44304,00</text:p>
          </table:table-cell>
          <table:table-cell table:style-name="ce15" table:formula="of:=ROUND(ORG.LIBREOFFICE.RAND.NV();9)" office:value-type="float" office:value="0.692137" calcext:value-type="float">
            <text:p>0,6921370000</text:p>
          </table:table-cell>
          <table:table-cell table:style-name="ce15" table:formula="of:=[.A561]+[.B561]" office:value-type="float" office:value="44304.692137" calcext:value-type="float">
            <text:p>44304,6921370000</text:p>
          </table:table-cell>
          <table:table-cell table:style-name="ce15"/>
          <table:table-cell table:style-name="ce15" table:formula="of:=[.A561]+[.B561]-[.E$26]" office:value-type="float" office:value="44303.592136999" calcext:value-type="float">
            <text:p>44303,5921369990</text:p>
          </table:table-cell>
          <table:table-cell table:style-name="ce30" table:formula="of:=[.C561]-[.E561]" office:value-type="float" office:value="1.10000000100263" calcext:value-type="float">
            <text:p>1,1000000010026300</text:p>
          </table:table-cell>
          <table:table-cell table:style-name="ce30" table:formula="of:=ROUND(ORG.LIBREOFFICE.RAWSUBTRACT([.C561];[.E561]);15-MAX(ROUND(LOG(ABS([.C561]);10);0);ROUND(LOG(ABS([.E561]);10);0)))" office:value-type="float" office:value="1.100000001" calcext:value-type="float">
            <text:p>1,1000000010000000</text:p>
          </table:table-cell>
          <table:table-cell table:style-name="ce7" table:formula="of:=ABS(ORG.LIBREOFFICE.RAWSUBTRACT([.F561];[.G561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561]+[.B561]-[.J$26]" office:value-type="float" office:value="44304.692136999" calcext:value-type="float">
            <text:p>44304,6921369990</text:p>
          </table:table-cell>
          <table:table-cell table:style-name="ce34" table:formula="of:=[.C561]-[.J56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61];[.J561]);15-MAX(ROUND(LOG(ABS([.C561]);10);0);ROUND(LOG(ABS([.J561]);10);0)))" office:value-type="float" office:value="0.000000001" calcext:value-type="float">
            <text:p>0,0000000010000000</text:p>
          </table:table-cell>
          <table:table-cell table:style-name="ce7" table:formula="of:=ABS(ORG.LIBREOFFICE.RAWSUBTRACT([.K561];[.L561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246796" calcext:value-type="float">
            <text:p>246796,00</text:p>
          </table:table-cell>
          <table:table-cell table:style-name="ce15" table:formula="of:=ROUND(ORG.LIBREOFFICE.RAND.NV();9)" office:value-type="float" office:value="0.235798993" calcext:value-type="float">
            <text:p>0,2357989930</text:p>
          </table:table-cell>
          <table:table-cell table:style-name="ce15" table:formula="of:=[.A562]+[.B562]" office:value-type="float" office:value="246796.235798993" calcext:value-type="float">
            <text:p>246796,2357989930</text:p>
          </table:table-cell>
          <table:table-cell table:style-name="ce15"/>
          <table:table-cell table:style-name="ce15" table:formula="of:=[.A562]+[.B562]-[.E$26]" office:value-type="float" office:value="246795.135798992" calcext:value-type="float">
            <text:p>246795,1357989920</text:p>
          </table:table-cell>
          <table:table-cell table:style-name="ce30" table:formula="of:=[.C562]-[.E562]" office:value-type="float" office:value="1.10000000099535" calcext:value-type="float">
            <text:p>1,1000000009953500</text:p>
          </table:table-cell>
          <table:table-cell table:style-name="ce30" table:formula="of:=ROUND(ORG.LIBREOFFICE.RAWSUBTRACT([.C562];[.E562]);15-MAX(ROUND(LOG(ABS([.C562]);10);0);ROUND(LOG(ABS([.E562]);10);0)))" office:value-type="float" office:value="1.100000001" calcext:value-type="float">
            <text:p>1,1000000010000000</text:p>
          </table:table-cell>
          <table:table-cell table:style-name="ce7" table:formula="of:=ABS(ORG.LIBREOFFICE.RAWSUBTRACT([.F562];[.G56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62]+[.B562]-[.J$26]" office:value-type="float" office:value="246796.235798992" calcext:value-type="float">
            <text:p>246796,2357989920</text:p>
          </table:table-cell>
          <table:table-cell table:style-name="ce34" table:formula="of:=[.C562]-[.J56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62];[.J562]);15-MAX(ROUND(LOG(ABS([.C562]);10);0);ROUND(LOG(ABS([.J562]);10);0)))" office:value-type="float" office:value="0.000000001" calcext:value-type="float">
            <text:p>0,0000000010000000</text:p>
          </table:table-cell>
          <table:table-cell table:style-name="ce7" table:formula="of:=ABS(ORG.LIBREOFFICE.RAWSUBTRACT([.K562];[.L56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41516" calcext:value-type="float">
            <text:p>141516,00</text:p>
          </table:table-cell>
          <table:table-cell table:style-name="ce15" table:formula="of:=ROUND(ORG.LIBREOFFICE.RAND.NV();9)" office:value-type="float" office:value="0.725538098" calcext:value-type="float">
            <text:p>0,7255380980</text:p>
          </table:table-cell>
          <table:table-cell table:style-name="ce15" table:formula="of:=[.A563]+[.B563]" office:value-type="float" office:value="141516.725538098" calcext:value-type="float">
            <text:p>141516,7255380980</text:p>
          </table:table-cell>
          <table:table-cell table:style-name="ce15"/>
          <table:table-cell table:style-name="ce15" table:formula="of:=[.A563]+[.B563]-[.E$26]" office:value-type="float" office:value="141515.625538097" calcext:value-type="float">
            <text:p>141515,6255380970</text:p>
          </table:table-cell>
          <table:table-cell table:style-name="ce30" table:formula="of:=[.C563]-[.E563]" office:value-type="float" office:value="1.10000000099535" calcext:value-type="float">
            <text:p>1,1000000009953500</text:p>
          </table:table-cell>
          <table:table-cell table:style-name="ce30" table:formula="of:=ROUND(ORG.LIBREOFFICE.RAWSUBTRACT([.C563];[.E563]);15-MAX(ROUND(LOG(ABS([.C563]);10);0);ROUND(LOG(ABS([.E563]);10);0)))" office:value-type="float" office:value="1.100000001" calcext:value-type="float">
            <text:p>1,1000000010000000</text:p>
          </table:table-cell>
          <table:table-cell table:style-name="ce7" table:formula="of:=ABS(ORG.LIBREOFFICE.RAWSUBTRACT([.F563];[.G56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63]+[.B563]-[.J$26]" office:value-type="float" office:value="141516.725538097" calcext:value-type="float">
            <text:p>141516,7255380970</text:p>
          </table:table-cell>
          <table:table-cell table:style-name="ce34" table:formula="of:=[.C563]-[.J56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63];[.J563]);15-MAX(ROUND(LOG(ABS([.C563]);10);0);ROUND(LOG(ABS([.J563]);10);0)))" office:value-type="float" office:value="0.000000001" calcext:value-type="float">
            <text:p>0,0000000010000000</text:p>
          </table:table-cell>
          <table:table-cell table:style-name="ce7" table:formula="of:=ABS(ORG.LIBREOFFICE.RAWSUBTRACT([.K563];[.L56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7829" calcext:value-type="float">
            <text:p>97829,00</text:p>
          </table:table-cell>
          <table:table-cell table:style-name="ce15" table:formula="of:=ROUND(ORG.LIBREOFFICE.RAND.NV();9)" office:value-type="float" office:value="0.826833749" calcext:value-type="float">
            <text:p>0,8268337490</text:p>
          </table:table-cell>
          <table:table-cell table:style-name="ce15" table:formula="of:=[.A564]+[.B564]" office:value-type="float" office:value="97829.826833749" calcext:value-type="float">
            <text:p>97829,8268337490</text:p>
          </table:table-cell>
          <table:table-cell table:style-name="ce15"/>
          <table:table-cell table:style-name="ce15" table:formula="of:=[.A564]+[.B564]-[.E$26]" office:value-type="float" office:value="97828.726833748" calcext:value-type="float">
            <text:p>97828,7268337480</text:p>
          </table:table-cell>
          <table:table-cell table:style-name="ce30" table:formula="of:=[.C564]-[.E564]" office:value-type="float" office:value="1.10000000099535" calcext:value-type="float">
            <text:p>1,1000000009953500</text:p>
          </table:table-cell>
          <table:table-cell table:style-name="ce30" table:formula="of:=ROUND(ORG.LIBREOFFICE.RAWSUBTRACT([.C564];[.E564]);15-MAX(ROUND(LOG(ABS([.C564]);10);0);ROUND(LOG(ABS([.E564]);10);0)))" office:value-type="float" office:value="1.100000001" calcext:value-type="float">
            <text:p>1,1000000010000000</text:p>
          </table:table-cell>
          <table:table-cell table:style-name="ce7" table:formula="of:=ABS(ORG.LIBREOFFICE.RAWSUBTRACT([.F564];[.G56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64]+[.B564]-[.J$26]" office:value-type="float" office:value="97829.826833748" calcext:value-type="float">
            <text:p>97829,8268337480</text:p>
          </table:table-cell>
          <table:table-cell table:style-name="ce34" table:formula="of:=[.C564]-[.J56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64];[.J564]);15-MAX(ROUND(LOG(ABS([.C564]);10);0);ROUND(LOG(ABS([.J564]);10);0)))" office:value-type="float" office:value="0.000000001" calcext:value-type="float">
            <text:p>0,0000000010000000</text:p>
          </table:table-cell>
          <table:table-cell table:style-name="ce7" table:formula="of:=ABS(ORG.LIBREOFFICE.RAWSUBTRACT([.K564];[.L56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716079" calcext:value-type="float">
            <text:p>716079,00</text:p>
          </table:table-cell>
          <table:table-cell table:style-name="ce15" table:formula="of:=ROUND(ORG.LIBREOFFICE.RAND.NV();9)" office:value-type="float" office:value="0.875135881" calcext:value-type="float">
            <text:p>0,8751358810</text:p>
          </table:table-cell>
          <table:table-cell table:style-name="ce15" table:formula="of:=[.A565]+[.B565]" office:value-type="float" office:value="716079.875135881" calcext:value-type="float">
            <text:p>716079,8751358810</text:p>
          </table:table-cell>
          <table:table-cell table:style-name="ce15"/>
          <table:table-cell table:style-name="ce15" table:formula="of:=[.A565]+[.B565]-[.E$26]" office:value-type="float" office:value="716078.77513588" calcext:value-type="float">
            <text:p>716078,7751358800</text:p>
          </table:table-cell>
          <table:table-cell table:style-name="ce30" table:formula="of:=[.C565]-[.E565]" office:value-type="float" office:value="1.10000000102445" calcext:value-type="float">
            <text:p>1,1000000010244500</text:p>
          </table:table-cell>
          <table:table-cell table:style-name="ce30" table:formula="of:=ROUND(ORG.LIBREOFFICE.RAWSUBTRACT([.C565];[.E565]);15-MAX(ROUND(LOG(ABS([.C565]);10);0);ROUND(LOG(ABS([.E565]);10);0)))" office:value-type="float" office:value="1.100000001" calcext:value-type="float">
            <text:p>1,1000000010000000</text:p>
          </table:table-cell>
          <table:table-cell table:style-name="ce7" table:formula="of:=ABS(ORG.LIBREOFFICE.RAWSUBTRACT([.F565];[.G5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5]+[.B565]-[.J$26]" office:value-type="float" office:value="716079.87513588" calcext:value-type="float">
            <text:p>716079,8751358800</text:p>
          </table:table-cell>
          <table:table-cell table:style-name="ce34" table:formula="of:=[.C565]-[.J565]" office:value-type="float" office:value="0" calcext:value-type="float">
            <text:p>0,0000000000000000</text:p>
          </table:table-cell>
          <table:table-cell table:style-name="ce34" table:formula="of:=ROUND(ORG.LIBREOFFICE.RAWSUBTRACT([.C565];[.J565]);15-MAX(ROUND(LOG(ABS([.C565]);10);0);ROUND(LOG(ABS([.J565]);10);0)))" office:value-type="float" office:value="0.000000001" calcext:value-type="float">
            <text:p>0,0000000010000000</text:p>
          </table:table-cell>
          <table:table-cell table:style-name="ce7" table:formula="of:=ABS(ORG.LIBREOFFICE.RAWSUBTRACT([.K565];[.L5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8305" calcext:value-type="float">
            <text:p>678305,00</text:p>
          </table:table-cell>
          <table:table-cell table:style-name="ce15" table:formula="of:=ROUND(ORG.LIBREOFFICE.RAND.NV();9)" office:value-type="float" office:value="0.949601451" calcext:value-type="float">
            <text:p>0,9496014510</text:p>
          </table:table-cell>
          <table:table-cell table:style-name="ce15" table:formula="of:=[.A566]+[.B566]" office:value-type="float" office:value="678305.949601451" calcext:value-type="float">
            <text:p>678305,9496014510</text:p>
          </table:table-cell>
          <table:table-cell table:style-name="ce15"/>
          <table:table-cell table:style-name="ce15" table:formula="of:=[.A566]+[.B566]-[.E$26]" office:value-type="float" office:value="678304.84960145" calcext:value-type="float">
            <text:p>678304,8496014500</text:p>
          </table:table-cell>
          <table:table-cell table:style-name="ce30" table:formula="of:=[.C566]-[.E566]" office:value-type="float" office:value="1.10000000102445" calcext:value-type="float">
            <text:p>1,1000000010244500</text:p>
          </table:table-cell>
          <table:table-cell table:style-name="ce30" table:formula="of:=ROUND(ORG.LIBREOFFICE.RAWSUBTRACT([.C566];[.E566]);15-MAX(ROUND(LOG(ABS([.C566]);10);0);ROUND(LOG(ABS([.E566]);10);0)))" office:value-type="float" office:value="1.100000001" calcext:value-type="float">
            <text:p>1,1000000010000000</text:p>
          </table:table-cell>
          <table:table-cell table:style-name="ce7" table:formula="of:=ABS(ORG.LIBREOFFICE.RAWSUBTRACT([.F566];[.G5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6]+[.B566]-[.J$26]" office:value-type="float" office:value="678305.94960145" calcext:value-type="float">
            <text:p>678305,9496014500</text:p>
          </table:table-cell>
          <table:table-cell table:style-name="ce34" table:formula="of:=[.C566]-[.J566]" office:value-type="float" office:value="0" calcext:value-type="float">
            <text:p>0,0000000000000000</text:p>
          </table:table-cell>
          <table:table-cell table:style-name="ce34" table:formula="of:=ROUND(ORG.LIBREOFFICE.RAWSUBTRACT([.C566];[.J566]);15-MAX(ROUND(LOG(ABS([.C566]);10);0);ROUND(LOG(ABS([.J566]);10);0)))" office:value-type="float" office:value="0.000000001" calcext:value-type="float">
            <text:p>0,0000000010000000</text:p>
          </table:table-cell>
          <table:table-cell table:style-name="ce7" table:formula="of:=ABS(ORG.LIBREOFFICE.RAWSUBTRACT([.K566];[.L5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6537" calcext:value-type="float">
            <text:p>666537,00</text:p>
          </table:table-cell>
          <table:table-cell table:style-name="ce15" table:formula="of:=ROUND(ORG.LIBREOFFICE.RAND.NV();9)" office:value-type="float" office:value="0.369058103" calcext:value-type="float">
            <text:p>0,3690581030</text:p>
          </table:table-cell>
          <table:table-cell table:style-name="ce15" table:formula="of:=[.A567]+[.B567]" office:value-type="float" office:value="666537.369058103" calcext:value-type="float">
            <text:p>666537,3690581030</text:p>
          </table:table-cell>
          <table:table-cell table:style-name="ce15"/>
          <table:table-cell table:style-name="ce15" table:formula="of:=[.A567]+[.B567]-[.E$26]" office:value-type="float" office:value="666536.269058102" calcext:value-type="float">
            <text:p>666536,2690581020</text:p>
          </table:table-cell>
          <table:table-cell table:style-name="ce30" table:formula="of:=[.C567]-[.E567]" office:value-type="float" office:value="1.10000000102445" calcext:value-type="float">
            <text:p>1,1000000010244500</text:p>
          </table:table-cell>
          <table:table-cell table:style-name="ce30" table:formula="of:=ROUND(ORG.LIBREOFFICE.RAWSUBTRACT([.C567];[.E567]);15-MAX(ROUND(LOG(ABS([.C567]);10);0);ROUND(LOG(ABS([.E567]);10);0)))" office:value-type="float" office:value="1.100000001" calcext:value-type="float">
            <text:p>1,1000000010000000</text:p>
          </table:table-cell>
          <table:table-cell table:style-name="ce7" table:formula="of:=ABS(ORG.LIBREOFFICE.RAWSUBTRACT([.F567];[.G5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7]+[.B567]-[.J$26]" office:value-type="float" office:value="666537.369058102" calcext:value-type="float">
            <text:p>666537,3690581020</text:p>
          </table:table-cell>
          <table:table-cell table:style-name="ce34" table:formula="of:=[.C567]-[.J567]" office:value-type="float" office:value="0" calcext:value-type="float">
            <text:p>0,0000000000000000</text:p>
          </table:table-cell>
          <table:table-cell table:style-name="ce34" table:formula="of:=ROUND(ORG.LIBREOFFICE.RAWSUBTRACT([.C567];[.J567]);15-MAX(ROUND(LOG(ABS([.C567]);10);0);ROUND(LOG(ABS([.J567]);10);0)))" office:value-type="float" office:value="0.000000001" calcext:value-type="float">
            <text:p>0,0000000010000000</text:p>
          </table:table-cell>
          <table:table-cell table:style-name="ce7" table:formula="of:=ABS(ORG.LIBREOFFICE.RAWSUBTRACT([.K567];[.L5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7367" calcext:value-type="float">
            <text:p>777367,00</text:p>
          </table:table-cell>
          <table:table-cell table:style-name="ce15" table:formula="of:=ROUND(ORG.LIBREOFFICE.RAND.NV();9)" office:value-type="float" office:value="0.583913363" calcext:value-type="float">
            <text:p>0,5839133630</text:p>
          </table:table-cell>
          <table:table-cell table:style-name="ce15" table:formula="of:=[.A568]+[.B568]" office:value-type="float" office:value="777367.583913363" calcext:value-type="float">
            <text:p>777367,5839133630</text:p>
          </table:table-cell>
          <table:table-cell table:style-name="ce15"/>
          <table:table-cell table:style-name="ce15" table:formula="of:=[.A568]+[.B568]-[.E$26]" office:value-type="float" office:value="777366.483913362" calcext:value-type="float">
            <text:p>777366,4839133620</text:p>
          </table:table-cell>
          <table:table-cell table:style-name="ce30" table:formula="of:=[.C568]-[.E568]" office:value-type="float" office:value="1.10000000102445" calcext:value-type="float">
            <text:p>1,1000000010244500</text:p>
          </table:table-cell>
          <table:table-cell table:style-name="ce30" table:formula="of:=ROUND(ORG.LIBREOFFICE.RAWSUBTRACT([.C568];[.E568]);15-MAX(ROUND(LOG(ABS([.C568]);10);0);ROUND(LOG(ABS([.E568]);10);0)))" office:value-type="float" office:value="1.100000001" calcext:value-type="float">
            <text:p>1,1000000010000000</text:p>
          </table:table-cell>
          <table:table-cell table:style-name="ce7" table:formula="of:=ABS(ORG.LIBREOFFICE.RAWSUBTRACT([.F568];[.G5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8]+[.B568]-[.J$26]" office:value-type="float" office:value="777367.583913362" calcext:value-type="float">
            <text:p>777367,5839133620</text:p>
          </table:table-cell>
          <table:table-cell table:style-name="ce34" table:formula="of:=[.C568]-[.J568]" office:value-type="float" office:value="0" calcext:value-type="float">
            <text:p>0,0000000000000000</text:p>
          </table:table-cell>
          <table:table-cell table:style-name="ce34" table:formula="of:=ROUND(ORG.LIBREOFFICE.RAWSUBTRACT([.C568];[.J568]);15-MAX(ROUND(LOG(ABS([.C568]);10);0);ROUND(LOG(ABS([.J568]);10);0)))" office:value-type="float" office:value="0.000000001" calcext:value-type="float">
            <text:p>0,0000000010000000</text:p>
          </table:table-cell>
          <table:table-cell table:style-name="ce7" table:formula="of:=ABS(ORG.LIBREOFFICE.RAWSUBTRACT([.K568];[.L5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0059" calcext:value-type="float">
            <text:p>430059,00</text:p>
          </table:table-cell>
          <table:table-cell table:style-name="ce15" table:formula="of:=ROUND(ORG.LIBREOFFICE.RAND.NV();9)" office:value-type="float" office:value="0.120981058" calcext:value-type="float">
            <text:p>0,1209810580</text:p>
          </table:table-cell>
          <table:table-cell table:style-name="ce15" table:formula="of:=[.A569]+[.B569]" office:value-type="float" office:value="430059.120981058" calcext:value-type="float">
            <text:p>430059,1209810580</text:p>
          </table:table-cell>
          <table:table-cell table:style-name="ce15"/>
          <table:table-cell table:style-name="ce15" table:formula="of:=[.A569]+[.B569]-[.E$26]" office:value-type="float" office:value="430058.020981057" calcext:value-type="float">
            <text:p>430058,0209810570</text:p>
          </table:table-cell>
          <table:table-cell table:style-name="ce30" table:formula="of:=[.C569]-[.E569]" office:value-type="float" office:value="1.10000000102445" calcext:value-type="float">
            <text:p>1,1000000010244500</text:p>
          </table:table-cell>
          <table:table-cell table:style-name="ce30" table:formula="of:=ROUND(ORG.LIBREOFFICE.RAWSUBTRACT([.C569];[.E569]);15-MAX(ROUND(LOG(ABS([.C569]);10);0);ROUND(LOG(ABS([.E569]);10);0)))" office:value-type="float" office:value="1.100000001" calcext:value-type="float">
            <text:p>1,1000000010000000</text:p>
          </table:table-cell>
          <table:table-cell table:style-name="ce7" table:formula="of:=ABS(ORG.LIBREOFFICE.RAWSUBTRACT([.F569];[.G5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69]+[.B569]-[.J$26]" office:value-type="float" office:value="430059.120981057" calcext:value-type="float">
            <text:p>430059,1209810570</text:p>
          </table:table-cell>
          <table:table-cell table:style-name="ce34" table:formula="of:=[.C569]-[.J569]" office:value-type="float" office:value="0" calcext:value-type="float">
            <text:p>0,0000000000000000</text:p>
          </table:table-cell>
          <table:table-cell table:style-name="ce34" table:formula="of:=ROUND(ORG.LIBREOFFICE.RAWSUBTRACT([.C569];[.J569]);15-MAX(ROUND(LOG(ABS([.C569]);10);0);ROUND(LOG(ABS([.J569]);10);0)))" office:value-type="float" office:value="0.000000001" calcext:value-type="float">
            <text:p>0,0000000010000000</text:p>
          </table:table-cell>
          <table:table-cell table:style-name="ce7" table:formula="of:=ABS(ORG.LIBREOFFICE.RAWSUBTRACT([.K569];[.L5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4122" calcext:value-type="float">
            <text:p>774122,00</text:p>
          </table:table-cell>
          <table:table-cell table:style-name="ce15" table:formula="of:=ROUND(ORG.LIBREOFFICE.RAND.NV();9)" office:value-type="float" office:value="0.82488595" calcext:value-type="float">
            <text:p>0,8248859500</text:p>
          </table:table-cell>
          <table:table-cell table:style-name="ce15" table:formula="of:=[.A570]+[.B570]" office:value-type="float" office:value="774122.82488595" calcext:value-type="float">
            <text:p>774122,8248859500</text:p>
          </table:table-cell>
          <table:table-cell table:style-name="ce15"/>
          <table:table-cell table:style-name="ce15" table:formula="of:=[.A570]+[.B570]-[.E$26]" office:value-type="float" office:value="774121.724885949" calcext:value-type="float">
            <text:p>774121,7248859490</text:p>
          </table:table-cell>
          <table:table-cell table:style-name="ce30" table:formula="of:=[.C570]-[.E570]" office:value-type="float" office:value="1.10000000102445" calcext:value-type="float">
            <text:p>1,1000000010244500</text:p>
          </table:table-cell>
          <table:table-cell table:style-name="ce30" table:formula="of:=ROUND(ORG.LIBREOFFICE.RAWSUBTRACT([.C570];[.E570]);15-MAX(ROUND(LOG(ABS([.C570]);10);0);ROUND(LOG(ABS([.E570]);10);0)))" office:value-type="float" office:value="1.100000001" calcext:value-type="float">
            <text:p>1,1000000010000000</text:p>
          </table:table-cell>
          <table:table-cell table:style-name="ce7" table:formula="of:=ABS(ORG.LIBREOFFICE.RAWSUBTRACT([.F570];[.G5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0]+[.B570]-[.J$26]" office:value-type="float" office:value="774122.824885949" calcext:value-type="float">
            <text:p>774122,8248859490</text:p>
          </table:table-cell>
          <table:table-cell table:style-name="ce34" table:formula="of:=[.C570]-[.J570]" office:value-type="float" office:value="0" calcext:value-type="float">
            <text:p>0,0000000000000000</text:p>
          </table:table-cell>
          <table:table-cell table:style-name="ce34" table:formula="of:=ROUND(ORG.LIBREOFFICE.RAWSUBTRACT([.C570];[.J570]);15-MAX(ROUND(LOG(ABS([.C570]);10);0);ROUND(LOG(ABS([.J570]);10);0)))" office:value-type="float" office:value="0.000000001" calcext:value-type="float">
            <text:p>0,0000000010000000</text:p>
          </table:table-cell>
          <table:table-cell table:style-name="ce7" table:formula="of:=ABS(ORG.LIBREOFFICE.RAWSUBTRACT([.K570];[.L5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7522" calcext:value-type="float">
            <text:p>777522,00</text:p>
          </table:table-cell>
          <table:table-cell table:style-name="ce15" table:formula="of:=ROUND(ORG.LIBREOFFICE.RAND.NV();9)" office:value-type="float" office:value="0.726528353" calcext:value-type="float">
            <text:p>0,7265283530</text:p>
          </table:table-cell>
          <table:table-cell table:style-name="ce15" table:formula="of:=[.A571]+[.B571]" office:value-type="float" office:value="777522.726528353" calcext:value-type="float">
            <text:p>777522,7265283530</text:p>
          </table:table-cell>
          <table:table-cell table:style-name="ce15"/>
          <table:table-cell table:style-name="ce15" table:formula="of:=[.A571]+[.B571]-[.E$26]" office:value-type="float" office:value="777521.626528352" calcext:value-type="float">
            <text:p>777521,6265283520</text:p>
          </table:table-cell>
          <table:table-cell table:style-name="ce30" table:formula="of:=[.C571]-[.E571]" office:value-type="float" office:value="1.10000000102445" calcext:value-type="float">
            <text:p>1,1000000010244500</text:p>
          </table:table-cell>
          <table:table-cell table:style-name="ce30" table:formula="of:=ROUND(ORG.LIBREOFFICE.RAWSUBTRACT([.C571];[.E571]);15-MAX(ROUND(LOG(ABS([.C571]);10);0);ROUND(LOG(ABS([.E571]);10);0)))" office:value-type="float" office:value="1.100000001" calcext:value-type="float">
            <text:p>1,1000000010000000</text:p>
          </table:table-cell>
          <table:table-cell table:style-name="ce7" table:formula="of:=ABS(ORG.LIBREOFFICE.RAWSUBTRACT([.F571];[.G5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1]+[.B571]-[.J$26]" office:value-type="float" office:value="777522.726528352" calcext:value-type="float">
            <text:p>777522,7265283520</text:p>
          </table:table-cell>
          <table:table-cell table:style-name="ce34" table:formula="of:=[.C571]-[.J571]" office:value-type="float" office:value="0" calcext:value-type="float">
            <text:p>0,0000000000000000</text:p>
          </table:table-cell>
          <table:table-cell table:style-name="ce34" table:formula="of:=ROUND(ORG.LIBREOFFICE.RAWSUBTRACT([.C571];[.J571]);15-MAX(ROUND(LOG(ABS([.C571]);10);0);ROUND(LOG(ABS([.J571]);10);0)))" office:value-type="float" office:value="0.000000001" calcext:value-type="float">
            <text:p>0,0000000010000000</text:p>
          </table:table-cell>
          <table:table-cell table:style-name="ce7" table:formula="of:=ABS(ORG.LIBREOFFICE.RAWSUBTRACT([.K571];[.L5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236" calcext:value-type="float">
            <text:p>71236,00</text:p>
          </table:table-cell>
          <table:table-cell table:style-name="ce15" table:formula="of:=ROUND(ORG.LIBREOFFICE.RAND.NV();9)" office:value-type="float" office:value="0.209332289" calcext:value-type="float">
            <text:p>0,2093322890</text:p>
          </table:table-cell>
          <table:table-cell table:style-name="ce15" table:formula="of:=[.A572]+[.B572]" office:value-type="float" office:value="71236.209332289" calcext:value-type="float">
            <text:p>71236,2093322890</text:p>
          </table:table-cell>
          <table:table-cell table:style-name="ce15"/>
          <table:table-cell table:style-name="ce15" table:formula="of:=[.A572]+[.B572]-[.E$26]" office:value-type="float" office:value="71235.109332288" calcext:value-type="float">
            <text:p>71235,1093322880</text:p>
          </table:table-cell>
          <table:table-cell table:style-name="ce30" table:formula="of:=[.C572]-[.E572]" office:value-type="float" office:value="1.10000000099535" calcext:value-type="float">
            <text:p>1,1000000009953500</text:p>
          </table:table-cell>
          <table:table-cell table:style-name="ce30" table:formula="of:=ROUND(ORG.LIBREOFFICE.RAWSUBTRACT([.C572];[.E572]);15-MAX(ROUND(LOG(ABS([.C572]);10);0);ROUND(LOG(ABS([.E572]);10);0)))" office:value-type="float" office:value="1.100000001" calcext:value-type="float">
            <text:p>1,1000000010000000</text:p>
          </table:table-cell>
          <table:table-cell table:style-name="ce7" table:formula="of:=ABS(ORG.LIBREOFFICE.RAWSUBTRACT([.F572];[.G57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72]+[.B572]-[.J$26]" office:value-type="float" office:value="71236.209332288" calcext:value-type="float">
            <text:p>71236,2093322880</text:p>
          </table:table-cell>
          <table:table-cell table:style-name="ce34" table:formula="of:=[.C572]-[.J57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72];[.J572]);15-MAX(ROUND(LOG(ABS([.C572]);10);0);ROUND(LOG(ABS([.J572]);10);0)))" office:value-type="float" office:value="0.000000001" calcext:value-type="float">
            <text:p>0,0000000010000000</text:p>
          </table:table-cell>
          <table:table-cell table:style-name="ce7" table:formula="of:=ABS(ORG.LIBREOFFICE.RAWSUBTRACT([.K572];[.L57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25040" calcext:value-type="float">
            <text:p>425040,00</text:p>
          </table:table-cell>
          <table:table-cell table:style-name="ce15" table:formula="of:=ROUND(ORG.LIBREOFFICE.RAND.NV();9)" office:value-type="float" office:value="0.693742245" calcext:value-type="float">
            <text:p>0,6937422450</text:p>
          </table:table-cell>
          <table:table-cell table:style-name="ce15" table:formula="of:=[.A573]+[.B573]" office:value-type="float" office:value="425040.693742245" calcext:value-type="float">
            <text:p>425040,6937422450</text:p>
          </table:table-cell>
          <table:table-cell table:style-name="ce15"/>
          <table:table-cell table:style-name="ce15" table:formula="of:=[.A573]+[.B573]-[.E$26]" office:value-type="float" office:value="425039.593742244" calcext:value-type="float">
            <text:p>425039,5937422440</text:p>
          </table:table-cell>
          <table:table-cell table:style-name="ce30" table:formula="of:=[.C573]-[.E573]" office:value-type="float" office:value="1.10000000102445" calcext:value-type="float">
            <text:p>1,1000000010244500</text:p>
          </table:table-cell>
          <table:table-cell table:style-name="ce30" table:formula="of:=ROUND(ORG.LIBREOFFICE.RAWSUBTRACT([.C573];[.E573]);15-MAX(ROUND(LOG(ABS([.C573]);10);0);ROUND(LOG(ABS([.E573]);10);0)))" office:value-type="float" office:value="1.100000001" calcext:value-type="float">
            <text:p>1,1000000010000000</text:p>
          </table:table-cell>
          <table:table-cell table:style-name="ce7" table:formula="of:=ABS(ORG.LIBREOFFICE.RAWSUBTRACT([.F573];[.G5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3]+[.B573]-[.J$26]" office:value-type="float" office:value="425040.693742244" calcext:value-type="float">
            <text:p>425040,6937422440</text:p>
          </table:table-cell>
          <table:table-cell table:style-name="ce34" table:formula="of:=[.C573]-[.J573]" office:value-type="float" office:value="0" calcext:value-type="float">
            <text:p>0,0000000000000000</text:p>
          </table:table-cell>
          <table:table-cell table:style-name="ce34" table:formula="of:=ROUND(ORG.LIBREOFFICE.RAWSUBTRACT([.C573];[.J573]);15-MAX(ROUND(LOG(ABS([.C573]);10);0);ROUND(LOG(ABS([.J573]);10);0)))" office:value-type="float" office:value="0.000000001" calcext:value-type="float">
            <text:p>0,0000000010000000</text:p>
          </table:table-cell>
          <table:table-cell table:style-name="ce7" table:formula="of:=ABS(ORG.LIBREOFFICE.RAWSUBTRACT([.K573];[.L5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6298" calcext:value-type="float">
            <text:p>576298,00</text:p>
          </table:table-cell>
          <table:table-cell table:style-name="ce15" table:formula="of:=ROUND(ORG.LIBREOFFICE.RAND.NV();9)" office:value-type="float" office:value="0.83105787" calcext:value-type="float">
            <text:p>0,8310578700</text:p>
          </table:table-cell>
          <table:table-cell table:style-name="ce15" table:formula="of:=[.A574]+[.B574]" office:value-type="float" office:value="576298.83105787" calcext:value-type="float">
            <text:p>576298,8310578700</text:p>
          </table:table-cell>
          <table:table-cell table:style-name="ce15"/>
          <table:table-cell table:style-name="ce15" table:formula="of:=[.A574]+[.B574]-[.E$26]" office:value-type="float" office:value="576297.731057869" calcext:value-type="float">
            <text:p>576297,7310578690</text:p>
          </table:table-cell>
          <table:table-cell table:style-name="ce30" table:formula="of:=[.C574]-[.E574]" office:value-type="float" office:value="1.10000000102445" calcext:value-type="float">
            <text:p>1,1000000010244500</text:p>
          </table:table-cell>
          <table:table-cell table:style-name="ce30" table:formula="of:=ROUND(ORG.LIBREOFFICE.RAWSUBTRACT([.C574];[.E574]);15-MAX(ROUND(LOG(ABS([.C574]);10);0);ROUND(LOG(ABS([.E574]);10);0)))" office:value-type="float" office:value="1.100000001" calcext:value-type="float">
            <text:p>1,1000000010000000</text:p>
          </table:table-cell>
          <table:table-cell table:style-name="ce7" table:formula="of:=ABS(ORG.LIBREOFFICE.RAWSUBTRACT([.F574];[.G5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4]+[.B574]-[.J$26]" office:value-type="float" office:value="576298.831057869" calcext:value-type="float">
            <text:p>576298,8310578690</text:p>
          </table:table-cell>
          <table:table-cell table:style-name="ce34" table:formula="of:=[.C574]-[.J574]" office:value-type="float" office:value="0" calcext:value-type="float">
            <text:p>0,0000000000000000</text:p>
          </table:table-cell>
          <table:table-cell table:style-name="ce34" table:formula="of:=ROUND(ORG.LIBREOFFICE.RAWSUBTRACT([.C574];[.J574]);15-MAX(ROUND(LOG(ABS([.C574]);10);0);ROUND(LOG(ABS([.J574]);10);0)))" office:value-type="float" office:value="0.000000001" calcext:value-type="float">
            <text:p>0,0000000010000000</text:p>
          </table:table-cell>
          <table:table-cell table:style-name="ce7" table:formula="of:=ABS(ORG.LIBREOFFICE.RAWSUBTRACT([.K574];[.L5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1961" calcext:value-type="float">
            <text:p>831961,00</text:p>
          </table:table-cell>
          <table:table-cell table:style-name="ce15" table:formula="of:=ROUND(ORG.LIBREOFFICE.RAND.NV();9)" office:value-type="float" office:value="0.458028064" calcext:value-type="float">
            <text:p>0,4580280640</text:p>
          </table:table-cell>
          <table:table-cell table:style-name="ce15" table:formula="of:=[.A575]+[.B575]" office:value-type="float" office:value="831961.458028064" calcext:value-type="float">
            <text:p>831961,4580280640</text:p>
          </table:table-cell>
          <table:table-cell table:style-name="ce15"/>
          <table:table-cell table:style-name="ce15" table:formula="of:=[.A575]+[.B575]-[.E$26]" office:value-type="float" office:value="831960.358028063" calcext:value-type="float">
            <text:p>831960,3580280630</text:p>
          </table:table-cell>
          <table:table-cell table:style-name="ce30" table:formula="of:=[.C575]-[.E575]" office:value-type="float" office:value="1.10000000102445" calcext:value-type="float">
            <text:p>1,1000000010244500</text:p>
          </table:table-cell>
          <table:table-cell table:style-name="ce30" table:formula="of:=ROUND(ORG.LIBREOFFICE.RAWSUBTRACT([.C575];[.E575]);15-MAX(ROUND(LOG(ABS([.C575]);10);0);ROUND(LOG(ABS([.E575]);10);0)))" office:value-type="float" office:value="1.100000001" calcext:value-type="float">
            <text:p>1,1000000010000000</text:p>
          </table:table-cell>
          <table:table-cell table:style-name="ce7" table:formula="of:=ABS(ORG.LIBREOFFICE.RAWSUBTRACT([.F575];[.G5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5]+[.B575]-[.J$26]" office:value-type="float" office:value="831961.458028063" calcext:value-type="float">
            <text:p>831961,4580280630</text:p>
          </table:table-cell>
          <table:table-cell table:style-name="ce34" table:formula="of:=[.C575]-[.J575]" office:value-type="float" office:value="0" calcext:value-type="float">
            <text:p>0,0000000000000000</text:p>
          </table:table-cell>
          <table:table-cell table:style-name="ce34" table:formula="of:=ROUND(ORG.LIBREOFFICE.RAWSUBTRACT([.C575];[.J575]);15-MAX(ROUND(LOG(ABS([.C575]);10);0);ROUND(LOG(ABS([.J575]);10);0)))" office:value-type="float" office:value="0.000000001" calcext:value-type="float">
            <text:p>0,0000000010000000</text:p>
          </table:table-cell>
          <table:table-cell table:style-name="ce7" table:formula="of:=ABS(ORG.LIBREOFFICE.RAWSUBTRACT([.K575];[.L5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0328" calcext:value-type="float">
            <text:p>840328,00</text:p>
          </table:table-cell>
          <table:table-cell table:style-name="ce15" table:formula="of:=ROUND(ORG.LIBREOFFICE.RAND.NV();9)" office:value-type="float" office:value="0.743686107" calcext:value-type="float">
            <text:p>0,7436861070</text:p>
          </table:table-cell>
          <table:table-cell table:style-name="ce15" table:formula="of:=[.A576]+[.B576]" office:value-type="float" office:value="840328.743686107" calcext:value-type="float">
            <text:p>840328,7436861070</text:p>
          </table:table-cell>
          <table:table-cell table:style-name="ce15"/>
          <table:table-cell table:style-name="ce15" table:formula="of:=[.A576]+[.B576]-[.E$26]" office:value-type="float" office:value="840327.643686106" calcext:value-type="float">
            <text:p>840327,6436861060</text:p>
          </table:table-cell>
          <table:table-cell table:style-name="ce30" table:formula="of:=[.C576]-[.E576]" office:value-type="float" office:value="1.10000000102445" calcext:value-type="float">
            <text:p>1,1000000010244500</text:p>
          </table:table-cell>
          <table:table-cell table:style-name="ce30" table:formula="of:=ROUND(ORG.LIBREOFFICE.RAWSUBTRACT([.C576];[.E576]);15-MAX(ROUND(LOG(ABS([.C576]);10);0);ROUND(LOG(ABS([.E576]);10);0)))" office:value-type="float" office:value="1.100000001" calcext:value-type="float">
            <text:p>1,1000000010000000</text:p>
          </table:table-cell>
          <table:table-cell table:style-name="ce7" table:formula="of:=ABS(ORG.LIBREOFFICE.RAWSUBTRACT([.F576];[.G5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6]+[.B576]-[.J$26]" office:value-type="float" office:value="840328.743686106" calcext:value-type="float">
            <text:p>840328,7436861060</text:p>
          </table:table-cell>
          <table:table-cell table:style-name="ce34" table:formula="of:=[.C576]-[.J576]" office:value-type="float" office:value="0" calcext:value-type="float">
            <text:p>0,0000000000000000</text:p>
          </table:table-cell>
          <table:table-cell table:style-name="ce34" table:formula="of:=ROUND(ORG.LIBREOFFICE.RAWSUBTRACT([.C576];[.J576]);15-MAX(ROUND(LOG(ABS([.C576]);10);0);ROUND(LOG(ABS([.J576]);10);0)))" office:value-type="float" office:value="0.000000001" calcext:value-type="float">
            <text:p>0,0000000010000000</text:p>
          </table:table-cell>
          <table:table-cell table:style-name="ce7" table:formula="of:=ABS(ORG.LIBREOFFICE.RAWSUBTRACT([.K576];[.L5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7893" calcext:value-type="float">
            <text:p>527893,00</text:p>
          </table:table-cell>
          <table:table-cell table:style-name="ce15" table:formula="of:=ROUND(ORG.LIBREOFFICE.RAND.NV();9)" office:value-type="float" office:value="0.557032165" calcext:value-type="float">
            <text:p>0,5570321650</text:p>
          </table:table-cell>
          <table:table-cell table:style-name="ce15" table:formula="of:=[.A577]+[.B577]" office:value-type="float" office:value="527893.557032165" calcext:value-type="float">
            <text:p>527893,5570321650</text:p>
          </table:table-cell>
          <table:table-cell table:style-name="ce15"/>
          <table:table-cell table:style-name="ce15" table:formula="of:=[.A577]+[.B577]-[.E$26]" office:value-type="float" office:value="527892.457032164" calcext:value-type="float">
            <text:p>527892,4570321640</text:p>
          </table:table-cell>
          <table:table-cell table:style-name="ce30" table:formula="of:=[.C577]-[.E577]" office:value-type="float" office:value="1.10000000102445" calcext:value-type="float">
            <text:p>1,1000000010244500</text:p>
          </table:table-cell>
          <table:table-cell table:style-name="ce30" table:formula="of:=ROUND(ORG.LIBREOFFICE.RAWSUBTRACT([.C577];[.E577]);15-MAX(ROUND(LOG(ABS([.C577]);10);0);ROUND(LOG(ABS([.E577]);10);0)))" office:value-type="float" office:value="1.100000001" calcext:value-type="float">
            <text:p>1,1000000010000000</text:p>
          </table:table-cell>
          <table:table-cell table:style-name="ce7" table:formula="of:=ABS(ORG.LIBREOFFICE.RAWSUBTRACT([.F577];[.G5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7]+[.B577]-[.J$26]" office:value-type="float" office:value="527893.557032164" calcext:value-type="float">
            <text:p>527893,5570321640</text:p>
          </table:table-cell>
          <table:table-cell table:style-name="ce34" table:formula="of:=[.C577]-[.J577]" office:value-type="float" office:value="0" calcext:value-type="float">
            <text:p>0,0000000000000000</text:p>
          </table:table-cell>
          <table:table-cell table:style-name="ce34" table:formula="of:=ROUND(ORG.LIBREOFFICE.RAWSUBTRACT([.C577];[.J577]);15-MAX(ROUND(LOG(ABS([.C577]);10);0);ROUND(LOG(ABS([.J577]);10);0)))" office:value-type="float" office:value="0.000000001" calcext:value-type="float">
            <text:p>0,0000000010000000</text:p>
          </table:table-cell>
          <table:table-cell table:style-name="ce7" table:formula="of:=ABS(ORG.LIBREOFFICE.RAWSUBTRACT([.K577];[.L5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5390" calcext:value-type="float">
            <text:p>525390,00</text:p>
          </table:table-cell>
          <table:table-cell table:style-name="ce15" table:formula="of:=ROUND(ORG.LIBREOFFICE.RAND.NV();9)" office:value-type="float" office:value="0.072899887" calcext:value-type="float">
            <text:p>0,0728998870</text:p>
          </table:table-cell>
          <table:table-cell table:style-name="ce15" table:formula="of:=[.A578]+[.B578]" office:value-type="float" office:value="525390.072899887" calcext:value-type="float">
            <text:p>525390,0728998870</text:p>
          </table:table-cell>
          <table:table-cell table:style-name="ce15"/>
          <table:table-cell table:style-name="ce15" table:formula="of:=[.A578]+[.B578]-[.E$26]" office:value-type="float" office:value="525388.972899886" calcext:value-type="float">
            <text:p>525388,9728998860</text:p>
          </table:table-cell>
          <table:table-cell table:style-name="ce30" table:formula="of:=[.C578]-[.E578]" office:value-type="float" office:value="1.10000000102445" calcext:value-type="float">
            <text:p>1,1000000010244500</text:p>
          </table:table-cell>
          <table:table-cell table:style-name="ce30" table:formula="of:=ROUND(ORG.LIBREOFFICE.RAWSUBTRACT([.C578];[.E578]);15-MAX(ROUND(LOG(ABS([.C578]);10);0);ROUND(LOG(ABS([.E578]);10);0)))" office:value-type="float" office:value="1.100000001" calcext:value-type="float">
            <text:p>1,1000000010000000</text:p>
          </table:table-cell>
          <table:table-cell table:style-name="ce7" table:formula="of:=ABS(ORG.LIBREOFFICE.RAWSUBTRACT([.F578];[.G57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8]+[.B578]-[.J$26]" office:value-type="float" office:value="525390.072899886" calcext:value-type="float">
            <text:p>525390,0728998860</text:p>
          </table:table-cell>
          <table:table-cell table:style-name="ce34" table:formula="of:=[.C578]-[.J578]" office:value-type="float" office:value="0" calcext:value-type="float">
            <text:p>0,0000000000000000</text:p>
          </table:table-cell>
          <table:table-cell table:style-name="ce34" table:formula="of:=ROUND(ORG.LIBREOFFICE.RAWSUBTRACT([.C578];[.J578]);15-MAX(ROUND(LOG(ABS([.C578]);10);0);ROUND(LOG(ABS([.J578]);10);0)))" office:value-type="float" office:value="0.000000001" calcext:value-type="float">
            <text:p>0,0000000010000000</text:p>
          </table:table-cell>
          <table:table-cell table:style-name="ce7" table:formula="of:=ABS(ORG.LIBREOFFICE.RAWSUBTRACT([.K578];[.L5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3070" calcext:value-type="float">
            <text:p>733070,00</text:p>
          </table:table-cell>
          <table:table-cell table:style-name="ce15" table:formula="of:=ROUND(ORG.LIBREOFFICE.RAND.NV();9)" office:value-type="float" office:value="0.002903997" calcext:value-type="float">
            <text:p>0,0029039970</text:p>
          </table:table-cell>
          <table:table-cell table:style-name="ce15" table:formula="of:=[.A579]+[.B579]" office:value-type="float" office:value="733070.002903997" calcext:value-type="float">
            <text:p>733070,0029039970</text:p>
          </table:table-cell>
          <table:table-cell table:style-name="ce15"/>
          <table:table-cell table:style-name="ce15" table:formula="of:=[.A579]+[.B579]-[.E$26]" office:value-type="float" office:value="733068.902903996" calcext:value-type="float">
            <text:p>733068,9029039960</text:p>
          </table:table-cell>
          <table:table-cell table:style-name="ce30" table:formula="of:=[.C579]-[.E579]" office:value-type="float" office:value="1.10000000102445" calcext:value-type="float">
            <text:p>1,1000000010244500</text:p>
          </table:table-cell>
          <table:table-cell table:style-name="ce30" table:formula="of:=ROUND(ORG.LIBREOFFICE.RAWSUBTRACT([.C579];[.E579]);15-MAX(ROUND(LOG(ABS([.C579]);10);0);ROUND(LOG(ABS([.E579]);10);0)))" office:value-type="float" office:value="1.100000001" calcext:value-type="float">
            <text:p>1,1000000010000000</text:p>
          </table:table-cell>
          <table:table-cell table:style-name="ce7" table:formula="of:=ABS(ORG.LIBREOFFICE.RAWSUBTRACT([.F579];[.G5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79]+[.B579]-[.J$26]" office:value-type="float" office:value="733070.002903996" calcext:value-type="float">
            <text:p>733070,0029039960</text:p>
          </table:table-cell>
          <table:table-cell table:style-name="ce34" table:formula="of:=[.C579]-[.J579]" office:value-type="float" office:value="0" calcext:value-type="float">
            <text:p>0,0000000000000000</text:p>
          </table:table-cell>
          <table:table-cell table:style-name="ce34" table:formula="of:=ROUND(ORG.LIBREOFFICE.RAWSUBTRACT([.C579];[.J579]);15-MAX(ROUND(LOG(ABS([.C579]);10);0);ROUND(LOG(ABS([.J579]);10);0)))" office:value-type="float" office:value="0.000000001" calcext:value-type="float">
            <text:p>0,0000000010000000</text:p>
          </table:table-cell>
          <table:table-cell table:style-name="ce7" table:formula="of:=ABS(ORG.LIBREOFFICE.RAWSUBTRACT([.K579];[.L5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4698" calcext:value-type="float">
            <text:p>264698,00</text:p>
          </table:table-cell>
          <table:table-cell table:style-name="ce15" table:formula="of:=ROUND(ORG.LIBREOFFICE.RAND.NV();9)" office:value-type="float" office:value="0.80876494" calcext:value-type="float">
            <text:p>0,8087649400</text:p>
          </table:table-cell>
          <table:table-cell table:style-name="ce15" table:formula="of:=[.A580]+[.B580]" office:value-type="float" office:value="264698.80876494" calcext:value-type="float">
            <text:p>264698,8087649400</text:p>
          </table:table-cell>
          <table:table-cell table:style-name="ce15"/>
          <table:table-cell table:style-name="ce15" table:formula="of:=[.A580]+[.B580]-[.E$26]" office:value-type="float" office:value="264697.708764939" calcext:value-type="float">
            <text:p>264697,7087649390</text:p>
          </table:table-cell>
          <table:table-cell table:style-name="ce30" table:formula="of:=[.C580]-[.E580]" office:value-type="float" office:value="1.10000000102445" calcext:value-type="float">
            <text:p>1,1000000010244500</text:p>
          </table:table-cell>
          <table:table-cell table:style-name="ce30" table:formula="of:=ROUND(ORG.LIBREOFFICE.RAWSUBTRACT([.C580];[.E580]);15-MAX(ROUND(LOG(ABS([.C580]);10);0);ROUND(LOG(ABS([.E580]);10);0)))" office:value-type="float" office:value="1.100000001" calcext:value-type="float">
            <text:p>1,1000000010000000</text:p>
          </table:table-cell>
          <table:table-cell table:style-name="ce7" table:formula="of:=ABS(ORG.LIBREOFFICE.RAWSUBTRACT([.F580];[.G5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0]+[.B580]-[.J$26]" office:value-type="float" office:value="264698.808764939" calcext:value-type="float">
            <text:p>264698,8087649390</text:p>
          </table:table-cell>
          <table:table-cell table:style-name="ce34" table:formula="of:=[.C580]-[.J58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80];[.J580]);15-MAX(ROUND(LOG(ABS([.C580]);10);0);ROUND(LOG(ABS([.J580]);10);0)))" office:value-type="float" office:value="0.000000001" calcext:value-type="float">
            <text:p>0,0000000010000000</text:p>
          </table:table-cell>
          <table:table-cell table:style-name="ce7" table:formula="of:=ABS(ORG.LIBREOFFICE.RAWSUBTRACT([.K580];[.L58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11804" calcext:value-type="float">
            <text:p>211804,00</text:p>
          </table:table-cell>
          <table:table-cell table:style-name="ce15" table:formula="of:=ROUND(ORG.LIBREOFFICE.RAND.NV();9)" office:value-type="float" office:value="0.528766075" calcext:value-type="float">
            <text:p>0,5287660750</text:p>
          </table:table-cell>
          <table:table-cell table:style-name="ce15" table:formula="of:=[.A581]+[.B581]" office:value-type="float" office:value="211804.528766075" calcext:value-type="float">
            <text:p>211804,5287660750</text:p>
          </table:table-cell>
          <table:table-cell table:style-name="ce15"/>
          <table:table-cell table:style-name="ce15" table:formula="of:=[.A581]+[.B581]-[.E$26]" office:value-type="float" office:value="211803.428766074" calcext:value-type="float">
            <text:p>211803,4287660740</text:p>
          </table:table-cell>
          <table:table-cell table:style-name="ce30" table:formula="of:=[.C581]-[.E581]" office:value-type="float" office:value="1.10000000099535" calcext:value-type="float">
            <text:p>1,1000000009953500</text:p>
          </table:table-cell>
          <table:table-cell table:style-name="ce30" table:formula="of:=ROUND(ORG.LIBREOFFICE.RAWSUBTRACT([.C581];[.E581]);15-MAX(ROUND(LOG(ABS([.C581]);10);0);ROUND(LOG(ABS([.E581]);10);0)))" office:value-type="float" office:value="1.100000001" calcext:value-type="float">
            <text:p>1,1000000010000000</text:p>
          </table:table-cell>
          <table:table-cell table:style-name="ce7" table:formula="of:=ABS(ORG.LIBREOFFICE.RAWSUBTRACT([.F581];[.G58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81]+[.B581]-[.J$26]" office:value-type="float" office:value="211804.528766074" calcext:value-type="float">
            <text:p>211804,5287660740</text:p>
          </table:table-cell>
          <table:table-cell table:style-name="ce34" table:formula="of:=[.C581]-[.J58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81];[.J581]);15-MAX(ROUND(LOG(ABS([.C581]);10);0);ROUND(LOG(ABS([.J581]);10);0)))" office:value-type="float" office:value="0.000000001" calcext:value-type="float">
            <text:p>0,0000000010000000</text:p>
          </table:table-cell>
          <table:table-cell table:style-name="ce7" table:formula="of:=ABS(ORG.LIBREOFFICE.RAWSUBTRACT([.K581];[.L58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56457" calcext:value-type="float">
            <text:p>156457,00</text:p>
          </table:table-cell>
          <table:table-cell table:style-name="ce15" table:formula="of:=ROUND(ORG.LIBREOFFICE.RAND.NV();9)" office:value-type="float" office:value="0.370512159" calcext:value-type="float">
            <text:p>0,3705121590</text:p>
          </table:table-cell>
          <table:table-cell table:style-name="ce15" table:formula="of:=[.A582]+[.B582]" office:value-type="float" office:value="156457.370512159" calcext:value-type="float">
            <text:p>156457,3705121590</text:p>
          </table:table-cell>
          <table:table-cell table:style-name="ce15"/>
          <table:table-cell table:style-name="ce15" table:formula="of:=[.A582]+[.B582]-[.E$26]" office:value-type="float" office:value="156456.270512158" calcext:value-type="float">
            <text:p>156456,2705121580</text:p>
          </table:table-cell>
          <table:table-cell table:style-name="ce30" table:formula="of:=[.C582]-[.E582]" office:value-type="float" office:value="1.10000000099535" calcext:value-type="float">
            <text:p>1,1000000009953500</text:p>
          </table:table-cell>
          <table:table-cell table:style-name="ce30" table:formula="of:=ROUND(ORG.LIBREOFFICE.RAWSUBTRACT([.C582];[.E582]);15-MAX(ROUND(LOG(ABS([.C582]);10);0);ROUND(LOG(ABS([.E582]);10);0)))" office:value-type="float" office:value="1.100000001" calcext:value-type="float">
            <text:p>1,1000000010000000</text:p>
          </table:table-cell>
          <table:table-cell table:style-name="ce7" table:formula="of:=ABS(ORG.LIBREOFFICE.RAWSUBTRACT([.F582];[.G58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82]+[.B582]-[.J$26]" office:value-type="float" office:value="156457.370512158" calcext:value-type="float">
            <text:p>156457,3705121580</text:p>
          </table:table-cell>
          <table:table-cell table:style-name="ce34" table:formula="of:=[.C582]-[.J58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82];[.J582]);15-MAX(ROUND(LOG(ABS([.C582]);10);0);ROUND(LOG(ABS([.J582]);10);0)))" office:value-type="float" office:value="0.000000001" calcext:value-type="float">
            <text:p>0,0000000010000000</text:p>
          </table:table-cell>
          <table:table-cell table:style-name="ce7" table:formula="of:=ABS(ORG.LIBREOFFICE.RAWSUBTRACT([.K582];[.L58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06527" calcext:value-type="float">
            <text:p>906527,00</text:p>
          </table:table-cell>
          <table:table-cell table:style-name="ce15" table:formula="of:=ROUND(ORG.LIBREOFFICE.RAND.NV();9)" office:value-type="float" office:value="0.81393107" calcext:value-type="float">
            <text:p>0,8139310700</text:p>
          </table:table-cell>
          <table:table-cell table:style-name="ce15" table:formula="of:=[.A583]+[.B583]" office:value-type="float" office:value="906527.81393107" calcext:value-type="float">
            <text:p>906527,8139310700</text:p>
          </table:table-cell>
          <table:table-cell table:style-name="ce15"/>
          <table:table-cell table:style-name="ce15" table:formula="of:=[.A583]+[.B583]-[.E$26]" office:value-type="float" office:value="906526.713931069" calcext:value-type="float">
            <text:p>906526,7139310690</text:p>
          </table:table-cell>
          <table:table-cell table:style-name="ce30" table:formula="of:=[.C583]-[.E583]" office:value-type="float" office:value="1.10000000102445" calcext:value-type="float">
            <text:p>1,1000000010244500</text:p>
          </table:table-cell>
          <table:table-cell table:style-name="ce30" table:formula="of:=ROUND(ORG.LIBREOFFICE.RAWSUBTRACT([.C583];[.E583]);15-MAX(ROUND(LOG(ABS([.C583]);10);0);ROUND(LOG(ABS([.E583]);10);0)))" office:value-type="float" office:value="1.100000001" calcext:value-type="float">
            <text:p>1,1000000010000000</text:p>
          </table:table-cell>
          <table:table-cell table:style-name="ce7" table:formula="of:=ABS(ORG.LIBREOFFICE.RAWSUBTRACT([.F583];[.G5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3]+[.B583]-[.J$26]" office:value-type="float" office:value="906527.813931069" calcext:value-type="float">
            <text:p>906527,8139310690</text:p>
          </table:table-cell>
          <table:table-cell table:style-name="ce34" table:formula="of:=[.C583]-[.J583]" office:value-type="float" office:value="0" calcext:value-type="float">
            <text:p>0,0000000000000000</text:p>
          </table:table-cell>
          <table:table-cell table:style-name="ce34" table:formula="of:=ROUND(ORG.LIBREOFFICE.RAWSUBTRACT([.C583];[.J583]);15-MAX(ROUND(LOG(ABS([.C583]);10);0);ROUND(LOG(ABS([.J583]);10);0)))" office:value-type="float" office:value="0.000000001" calcext:value-type="float">
            <text:p>0,0000000010000000</text:p>
          </table:table-cell>
          <table:table-cell table:style-name="ce7" table:formula="of:=ABS(ORG.LIBREOFFICE.RAWSUBTRACT([.K583];[.L5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0649" calcext:value-type="float">
            <text:p>480649,00</text:p>
          </table:table-cell>
          <table:table-cell table:style-name="ce15" table:formula="of:=ROUND(ORG.LIBREOFFICE.RAND.NV();9)" office:value-type="float" office:value="0.016032327" calcext:value-type="float">
            <text:p>0,0160323270</text:p>
          </table:table-cell>
          <table:table-cell table:style-name="ce15" table:formula="of:=[.A584]+[.B584]" office:value-type="float" office:value="480649.016032327" calcext:value-type="float">
            <text:p>480649,0160323270</text:p>
          </table:table-cell>
          <table:table-cell table:style-name="ce15"/>
          <table:table-cell table:style-name="ce15" table:formula="of:=[.A584]+[.B584]-[.E$26]" office:value-type="float" office:value="480647.916032326" calcext:value-type="float">
            <text:p>480647,9160323260</text:p>
          </table:table-cell>
          <table:table-cell table:style-name="ce30" table:formula="of:=[.C584]-[.E584]" office:value-type="float" office:value="1.10000000102445" calcext:value-type="float">
            <text:p>1,1000000010244500</text:p>
          </table:table-cell>
          <table:table-cell table:style-name="ce30" table:formula="of:=ROUND(ORG.LIBREOFFICE.RAWSUBTRACT([.C584];[.E584]);15-MAX(ROUND(LOG(ABS([.C584]);10);0);ROUND(LOG(ABS([.E584]);10);0)))" office:value-type="float" office:value="1.100000001" calcext:value-type="float">
            <text:p>1,1000000010000000</text:p>
          </table:table-cell>
          <table:table-cell table:style-name="ce7" table:formula="of:=ABS(ORG.LIBREOFFICE.RAWSUBTRACT([.F584];[.G5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4]+[.B584]-[.J$26]" office:value-type="float" office:value="480649.016032326" calcext:value-type="float">
            <text:p>480649,0160323260</text:p>
          </table:table-cell>
          <table:table-cell table:style-name="ce34" table:formula="of:=[.C584]-[.J584]" office:value-type="float" office:value="0" calcext:value-type="float">
            <text:p>0,0000000000000000</text:p>
          </table:table-cell>
          <table:table-cell table:style-name="ce34" table:formula="of:=ROUND(ORG.LIBREOFFICE.RAWSUBTRACT([.C584];[.J584]);15-MAX(ROUND(LOG(ABS([.C584]);10);0);ROUND(LOG(ABS([.J584]);10);0)))" office:value-type="float" office:value="0.000000001" calcext:value-type="float">
            <text:p>0,0000000010000000</text:p>
          </table:table-cell>
          <table:table-cell table:style-name="ce7" table:formula="of:=ABS(ORG.LIBREOFFICE.RAWSUBTRACT([.K584];[.L5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004" calcext:value-type="float">
            <text:p>69004,00</text:p>
          </table:table-cell>
          <table:table-cell table:style-name="ce15" table:formula="of:=ROUND(ORG.LIBREOFFICE.RAND.NV();9)" office:value-type="float" office:value="0.821934892" calcext:value-type="float">
            <text:p>0,8219348920</text:p>
          </table:table-cell>
          <table:table-cell table:style-name="ce15" table:formula="of:=[.A585]+[.B585]" office:value-type="float" office:value="69004.821934892" calcext:value-type="float">
            <text:p>69004,8219348920</text:p>
          </table:table-cell>
          <table:table-cell table:style-name="ce15"/>
          <table:table-cell table:style-name="ce15" table:formula="of:=[.A585]+[.B585]-[.E$26]" office:value-type="float" office:value="69003.721934891" calcext:value-type="float">
            <text:p>69003,7219348910</text:p>
          </table:table-cell>
          <table:table-cell table:style-name="ce30" table:formula="of:=[.C585]-[.E585]" office:value-type="float" office:value="1.10000000099535" calcext:value-type="float">
            <text:p>1,1000000009953500</text:p>
          </table:table-cell>
          <table:table-cell table:style-name="ce30" table:formula="of:=ROUND(ORG.LIBREOFFICE.RAWSUBTRACT([.C585];[.E585]);15-MAX(ROUND(LOG(ABS([.C585]);10);0);ROUND(LOG(ABS([.E585]);10);0)))" office:value-type="float" office:value="1.100000001" calcext:value-type="float">
            <text:p>1,1000000010000000</text:p>
          </table:table-cell>
          <table:table-cell table:style-name="ce7" table:formula="of:=ABS(ORG.LIBREOFFICE.RAWSUBTRACT([.F585];[.G58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85]+[.B585]-[.J$26]" office:value-type="float" office:value="69004.821934891" calcext:value-type="float">
            <text:p>69004,8219348910</text:p>
          </table:table-cell>
          <table:table-cell table:style-name="ce34" table:formula="of:=[.C585]-[.J58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85];[.J585]);15-MAX(ROUND(LOG(ABS([.C585]);10);0);ROUND(LOG(ABS([.J585]);10);0)))" office:value-type="float" office:value="0.000000001" calcext:value-type="float">
            <text:p>0,0000000010000000</text:p>
          </table:table-cell>
          <table:table-cell table:style-name="ce7" table:formula="of:=ABS(ORG.LIBREOFFICE.RAWSUBTRACT([.K585];[.L58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2727" calcext:value-type="float">
            <text:p>62727,00</text:p>
          </table:table-cell>
          <table:table-cell table:style-name="ce15" table:formula="of:=ROUND(ORG.LIBREOFFICE.RAND.NV();9)" office:value-type="float" office:value="0.372443254" calcext:value-type="float">
            <text:p>0,3724432540</text:p>
          </table:table-cell>
          <table:table-cell table:style-name="ce15" table:formula="of:=[.A586]+[.B586]" office:value-type="float" office:value="62727.372443254" calcext:value-type="float">
            <text:p>62727,3724432540</text:p>
          </table:table-cell>
          <table:table-cell table:style-name="ce15"/>
          <table:table-cell table:style-name="ce15" table:formula="of:=[.A586]+[.B586]-[.E$26]" office:value-type="float" office:value="62726.272443253" calcext:value-type="float">
            <text:p>62726,2724432530</text:p>
          </table:table-cell>
          <table:table-cell table:style-name="ce30" table:formula="of:=[.C586]-[.E586]" office:value-type="float" office:value="1.10000000100263" calcext:value-type="float">
            <text:p>1,1000000010026300</text:p>
          </table:table-cell>
          <table:table-cell table:style-name="ce30" table:formula="of:=ROUND(ORG.LIBREOFFICE.RAWSUBTRACT([.C586];[.E586]);15-MAX(ROUND(LOG(ABS([.C586]);10);0);ROUND(LOG(ABS([.E586]);10);0)))" office:value-type="float" office:value="1.100000001" calcext:value-type="float">
            <text:p>1,1000000010000000</text:p>
          </table:table-cell>
          <table:table-cell table:style-name="ce7" table:formula="of:=ABS(ORG.LIBREOFFICE.RAWSUBTRACT([.F586];[.G586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586]+[.B586]-[.J$26]" office:value-type="float" office:value="62727.372443253" calcext:value-type="float">
            <text:p>62727,3724432530</text:p>
          </table:table-cell>
          <table:table-cell table:style-name="ce34" table:formula="of:=[.C586]-[.J586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86];[.J586]);15-MAX(ROUND(LOG(ABS([.C586]);10);0);ROUND(LOG(ABS([.J586]);10);0)))" office:value-type="float" office:value="0.000000001" calcext:value-type="float">
            <text:p>0,0000000010000000</text:p>
          </table:table-cell>
          <table:table-cell table:style-name="ce7" table:formula="of:=ABS(ORG.LIBREOFFICE.RAWSUBTRACT([.K586];[.L586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317634" calcext:value-type="float">
            <text:p>317634,00</text:p>
          </table:table-cell>
          <table:table-cell table:style-name="ce15" table:formula="of:=ROUND(ORG.LIBREOFFICE.RAND.NV();9)" office:value-type="float" office:value="0.618990367" calcext:value-type="float">
            <text:p>0,6189903670</text:p>
          </table:table-cell>
          <table:table-cell table:style-name="ce15" table:formula="of:=[.A587]+[.B587]" office:value-type="float" office:value="317634.618990367" calcext:value-type="float">
            <text:p>317634,6189903670</text:p>
          </table:table-cell>
          <table:table-cell table:style-name="ce15"/>
          <table:table-cell table:style-name="ce15" table:formula="of:=[.A587]+[.B587]-[.E$26]" office:value-type="float" office:value="317633.518990366" calcext:value-type="float">
            <text:p>317633,5189903660</text:p>
          </table:table-cell>
          <table:table-cell table:style-name="ce30" table:formula="of:=[.C587]-[.E587]" office:value-type="float" office:value="1.10000000102445" calcext:value-type="float">
            <text:p>1,1000000010244500</text:p>
          </table:table-cell>
          <table:table-cell table:style-name="ce30" table:formula="of:=ROUND(ORG.LIBREOFFICE.RAWSUBTRACT([.C587];[.E587]);15-MAX(ROUND(LOG(ABS([.C587]);10);0);ROUND(LOG(ABS([.E587]);10);0)))" office:value-type="float" office:value="1.100000001" calcext:value-type="float">
            <text:p>1,1000000010000000</text:p>
          </table:table-cell>
          <table:table-cell table:style-name="ce7" table:formula="of:=ABS(ORG.LIBREOFFICE.RAWSUBTRACT([.F587];[.G5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7]+[.B587]-[.J$26]" office:value-type="float" office:value="317634.618990366" calcext:value-type="float">
            <text:p>317634,6189903660</text:p>
          </table:table-cell>
          <table:table-cell table:style-name="ce34" table:formula="of:=[.C587]-[.J587]" office:value-type="float" office:value="0" calcext:value-type="float">
            <text:p>0,0000000000000000</text:p>
          </table:table-cell>
          <table:table-cell table:style-name="ce34" table:formula="of:=ROUND(ORG.LIBREOFFICE.RAWSUBTRACT([.C587];[.J587]);15-MAX(ROUND(LOG(ABS([.C587]);10);0);ROUND(LOG(ABS([.J587]);10);0)))" office:value-type="float" office:value="0.000000001" calcext:value-type="float">
            <text:p>0,0000000010000000</text:p>
          </table:table-cell>
          <table:table-cell table:style-name="ce7" table:formula="of:=ABS(ORG.LIBREOFFICE.RAWSUBTRACT([.K587];[.L5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7873" calcext:value-type="float">
            <text:p>267873,00</text:p>
          </table:table-cell>
          <table:table-cell table:style-name="ce15" table:formula="of:=ROUND(ORG.LIBREOFFICE.RAND.NV();9)" office:value-type="float" office:value="0.59687052" calcext:value-type="float">
            <text:p>0,5968705200</text:p>
          </table:table-cell>
          <table:table-cell table:style-name="ce15" table:formula="of:=[.A588]+[.B588]" office:value-type="float" office:value="267873.59687052" calcext:value-type="float">
            <text:p>267873,5968705200</text:p>
          </table:table-cell>
          <table:table-cell table:style-name="ce15"/>
          <table:table-cell table:style-name="ce15" table:formula="of:=[.A588]+[.B588]-[.E$26]" office:value-type="float" office:value="267872.496870519" calcext:value-type="float">
            <text:p>267872,4968705190</text:p>
          </table:table-cell>
          <table:table-cell table:style-name="ce30" table:formula="of:=[.C588]-[.E588]" office:value-type="float" office:value="1.10000000102445" calcext:value-type="float">
            <text:p>1,1000000010244500</text:p>
          </table:table-cell>
          <table:table-cell table:style-name="ce30" table:formula="of:=ROUND(ORG.LIBREOFFICE.RAWSUBTRACT([.C588];[.E588]);15-MAX(ROUND(LOG(ABS([.C588]);10);0);ROUND(LOG(ABS([.E588]);10);0)))" office:value-type="float" office:value="1.100000001" calcext:value-type="float">
            <text:p>1,1000000010000000</text:p>
          </table:table-cell>
          <table:table-cell table:style-name="ce7" table:formula="of:=ABS(ORG.LIBREOFFICE.RAWSUBTRACT([.F588];[.G5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8]+[.B588]-[.J$26]" office:value-type="float" office:value="267873.596870519" calcext:value-type="float">
            <text:p>267873,5968705190</text:p>
          </table:table-cell>
          <table:table-cell table:style-name="ce34" table:formula="of:=[.C588]-[.J58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88];[.J588]);15-MAX(ROUND(LOG(ABS([.C588]);10);0);ROUND(LOG(ABS([.J588]);10);0)))" office:value-type="float" office:value="0.000000001" calcext:value-type="float">
            <text:p>0,0000000010000000</text:p>
          </table:table-cell>
          <table:table-cell table:style-name="ce7" table:formula="of:=ABS(ORG.LIBREOFFICE.RAWSUBTRACT([.K588];[.L58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46826" calcext:value-type="float">
            <text:p>746826,00</text:p>
          </table:table-cell>
          <table:table-cell table:style-name="ce15" table:formula="of:=ROUND(ORG.LIBREOFFICE.RAND.NV();9)" office:value-type="float" office:value="0.074628784" calcext:value-type="float">
            <text:p>0,0746287840</text:p>
          </table:table-cell>
          <table:table-cell table:style-name="ce15" table:formula="of:=[.A589]+[.B589]" office:value-type="float" office:value="746826.074628784" calcext:value-type="float">
            <text:p>746826,0746287840</text:p>
          </table:table-cell>
          <table:table-cell table:style-name="ce15"/>
          <table:table-cell table:style-name="ce15" table:formula="of:=[.A589]+[.B589]-[.E$26]" office:value-type="float" office:value="746824.974628783" calcext:value-type="float">
            <text:p>746824,9746287830</text:p>
          </table:table-cell>
          <table:table-cell table:style-name="ce30" table:formula="of:=[.C589]-[.E589]" office:value-type="float" office:value="1.10000000102445" calcext:value-type="float">
            <text:p>1,1000000010244500</text:p>
          </table:table-cell>
          <table:table-cell table:style-name="ce30" table:formula="of:=ROUND(ORG.LIBREOFFICE.RAWSUBTRACT([.C589];[.E589]);15-MAX(ROUND(LOG(ABS([.C589]);10);0);ROUND(LOG(ABS([.E589]);10);0)))" office:value-type="float" office:value="1.100000001" calcext:value-type="float">
            <text:p>1,1000000010000000</text:p>
          </table:table-cell>
          <table:table-cell table:style-name="ce7" table:formula="of:=ABS(ORG.LIBREOFFICE.RAWSUBTRACT([.F589];[.G5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89]+[.B589]-[.J$26]" office:value-type="float" office:value="746826.074628783" calcext:value-type="float">
            <text:p>746826,0746287830</text:p>
          </table:table-cell>
          <table:table-cell table:style-name="ce34" table:formula="of:=[.C589]-[.J589]" office:value-type="float" office:value="0" calcext:value-type="float">
            <text:p>0,0000000000000000</text:p>
          </table:table-cell>
          <table:table-cell table:style-name="ce34" table:formula="of:=ROUND(ORG.LIBREOFFICE.RAWSUBTRACT([.C589];[.J589]);15-MAX(ROUND(LOG(ABS([.C589]);10);0);ROUND(LOG(ABS([.J589]);10);0)))" office:value-type="float" office:value="0.000000001" calcext:value-type="float">
            <text:p>0,0000000010000000</text:p>
          </table:table-cell>
          <table:table-cell table:style-name="ce7" table:formula="of:=ABS(ORG.LIBREOFFICE.RAWSUBTRACT([.K589];[.L5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8137" calcext:value-type="float">
            <text:p>558137,00</text:p>
          </table:table-cell>
          <table:table-cell table:style-name="ce15" table:formula="of:=ROUND(ORG.LIBREOFFICE.RAND.NV();9)" office:value-type="float" office:value="0.477181043" calcext:value-type="float">
            <text:p>0,4771810430</text:p>
          </table:table-cell>
          <table:table-cell table:style-name="ce15" table:formula="of:=[.A590]+[.B590]" office:value-type="float" office:value="558137.477181043" calcext:value-type="float">
            <text:p>558137,4771810430</text:p>
          </table:table-cell>
          <table:table-cell table:style-name="ce15"/>
          <table:table-cell table:style-name="ce15" table:formula="of:=[.A590]+[.B590]-[.E$26]" office:value-type="float" office:value="558136.377181042" calcext:value-type="float">
            <text:p>558136,3771810420</text:p>
          </table:table-cell>
          <table:table-cell table:style-name="ce30" table:formula="of:=[.C590]-[.E590]" office:value-type="float" office:value="1.10000000102445" calcext:value-type="float">
            <text:p>1,1000000010244500</text:p>
          </table:table-cell>
          <table:table-cell table:style-name="ce30" table:formula="of:=ROUND(ORG.LIBREOFFICE.RAWSUBTRACT([.C590];[.E590]);15-MAX(ROUND(LOG(ABS([.C590]);10);0);ROUND(LOG(ABS([.E590]);10);0)))" office:value-type="float" office:value="1.100000001" calcext:value-type="float">
            <text:p>1,1000000010000000</text:p>
          </table:table-cell>
          <table:table-cell table:style-name="ce7" table:formula="of:=ABS(ORG.LIBREOFFICE.RAWSUBTRACT([.F590];[.G5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0]+[.B590]-[.J$26]" office:value-type="float" office:value="558137.477181042" calcext:value-type="float">
            <text:p>558137,4771810420</text:p>
          </table:table-cell>
          <table:table-cell table:style-name="ce34" table:formula="of:=[.C590]-[.J590]" office:value-type="float" office:value="0" calcext:value-type="float">
            <text:p>0,0000000000000000</text:p>
          </table:table-cell>
          <table:table-cell table:style-name="ce34" table:formula="of:=ROUND(ORG.LIBREOFFICE.RAWSUBTRACT([.C590];[.J590]);15-MAX(ROUND(LOG(ABS([.C590]);10);0);ROUND(LOG(ABS([.J590]);10);0)))" office:value-type="float" office:value="0.000000001" calcext:value-type="float">
            <text:p>0,0000000010000000</text:p>
          </table:table-cell>
          <table:table-cell table:style-name="ce7" table:formula="of:=ABS(ORG.LIBREOFFICE.RAWSUBTRACT([.K590];[.L5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7789" calcext:value-type="float">
            <text:p>137789,00</text:p>
          </table:table-cell>
          <table:table-cell table:style-name="ce15" table:formula="of:=ROUND(ORG.LIBREOFFICE.RAND.NV();9)" office:value-type="float" office:value="0.76573382" calcext:value-type="float">
            <text:p>0,7657338200</text:p>
          </table:table-cell>
          <table:table-cell table:style-name="ce15" table:formula="of:=[.A591]+[.B591]" office:value-type="float" office:value="137789.76573382" calcext:value-type="float">
            <text:p>137789,7657338200</text:p>
          </table:table-cell>
          <table:table-cell table:style-name="ce15"/>
          <table:table-cell table:style-name="ce15" table:formula="of:=[.A591]+[.B591]-[.E$26]" office:value-type="float" office:value="137788.665733819" calcext:value-type="float">
            <text:p>137788,6657338190</text:p>
          </table:table-cell>
          <table:table-cell table:style-name="ce30" table:formula="of:=[.C591]-[.E591]" office:value-type="float" office:value="1.10000000099535" calcext:value-type="float">
            <text:p>1,1000000009953500</text:p>
          </table:table-cell>
          <table:table-cell table:style-name="ce30" table:formula="of:=ROUND(ORG.LIBREOFFICE.RAWSUBTRACT([.C591];[.E591]);15-MAX(ROUND(LOG(ABS([.C591]);10);0);ROUND(LOG(ABS([.E591]);10);0)))" office:value-type="float" office:value="1.100000001" calcext:value-type="float">
            <text:p>1,1000000010000000</text:p>
          </table:table-cell>
          <table:table-cell table:style-name="ce7" table:formula="of:=ABS(ORG.LIBREOFFICE.RAWSUBTRACT([.F591];[.G59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91]+[.B591]-[.J$26]" office:value-type="float" office:value="137789.765733819" calcext:value-type="float">
            <text:p>137789,7657338190</text:p>
          </table:table-cell>
          <table:table-cell table:style-name="ce34" table:formula="of:=[.C591]-[.J59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1];[.J591]);15-MAX(ROUND(LOG(ABS([.C591]);10);0);ROUND(LOG(ABS([.J591]);10);0)))" office:value-type="float" office:value="0.000000001" calcext:value-type="float">
            <text:p>0,0000000010000000</text:p>
          </table:table-cell>
          <table:table-cell table:style-name="ce7" table:formula="of:=ABS(ORG.LIBREOFFICE.RAWSUBTRACT([.K591];[.L59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66693" calcext:value-type="float">
            <text:p>866693,00</text:p>
          </table:table-cell>
          <table:table-cell table:style-name="ce15" table:formula="of:=ROUND(ORG.LIBREOFFICE.RAND.NV();9)" office:value-type="float" office:value="0.811120891" calcext:value-type="float">
            <text:p>0,8111208910</text:p>
          </table:table-cell>
          <table:table-cell table:style-name="ce15" table:formula="of:=[.A592]+[.B592]" office:value-type="float" office:value="866693.811120891" calcext:value-type="float">
            <text:p>866693,8111208910</text:p>
          </table:table-cell>
          <table:table-cell table:style-name="ce15"/>
          <table:table-cell table:style-name="ce15" table:formula="of:=[.A592]+[.B592]-[.E$26]" office:value-type="float" office:value="866692.71112089" calcext:value-type="float">
            <text:p>866692,7111208900</text:p>
          </table:table-cell>
          <table:table-cell table:style-name="ce30" table:formula="of:=[.C592]-[.E592]" office:value-type="float" office:value="1.10000000102445" calcext:value-type="float">
            <text:p>1,1000000010244500</text:p>
          </table:table-cell>
          <table:table-cell table:style-name="ce30" table:formula="of:=ROUND(ORG.LIBREOFFICE.RAWSUBTRACT([.C592];[.E592]);15-MAX(ROUND(LOG(ABS([.C592]);10);0);ROUND(LOG(ABS([.E592]);10);0)))" office:value-type="float" office:value="1.100000001" calcext:value-type="float">
            <text:p>1,1000000010000000</text:p>
          </table:table-cell>
          <table:table-cell table:style-name="ce7" table:formula="of:=ABS(ORG.LIBREOFFICE.RAWSUBTRACT([.F592];[.G5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2]+[.B592]-[.J$26]" office:value-type="float" office:value="866693.81112089" calcext:value-type="float">
            <text:p>866693,8111208900</text:p>
          </table:table-cell>
          <table:table-cell table:style-name="ce34" table:formula="of:=[.C592]-[.J592]" office:value-type="float" office:value="0" calcext:value-type="float">
            <text:p>0,0000000000000000</text:p>
          </table:table-cell>
          <table:table-cell table:style-name="ce34" table:formula="of:=ROUND(ORG.LIBREOFFICE.RAWSUBTRACT([.C592];[.J592]);15-MAX(ROUND(LOG(ABS([.C592]);10);0);ROUND(LOG(ABS([.J592]);10);0)))" office:value-type="float" office:value="0.000000001" calcext:value-type="float">
            <text:p>0,0000000010000000</text:p>
          </table:table-cell>
          <table:table-cell table:style-name="ce7" table:formula="of:=ABS(ORG.LIBREOFFICE.RAWSUBTRACT([.K592];[.L5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4431" calcext:value-type="float">
            <text:p>234431,00</text:p>
          </table:table-cell>
          <table:table-cell table:style-name="ce15" table:formula="of:=ROUND(ORG.LIBREOFFICE.RAND.NV();9)" office:value-type="float" office:value="0.330418674" calcext:value-type="float">
            <text:p>0,3304186740</text:p>
          </table:table-cell>
          <table:table-cell table:style-name="ce15" table:formula="of:=[.A593]+[.B593]" office:value-type="float" office:value="234431.330418674" calcext:value-type="float">
            <text:p>234431,3304186740</text:p>
          </table:table-cell>
          <table:table-cell table:style-name="ce15"/>
          <table:table-cell table:style-name="ce15" table:formula="of:=[.A593]+[.B593]-[.E$26]" office:value-type="float" office:value="234430.230418673" calcext:value-type="float">
            <text:p>234430,2304186730</text:p>
          </table:table-cell>
          <table:table-cell table:style-name="ce30" table:formula="of:=[.C593]-[.E593]" office:value-type="float" office:value="1.10000000099535" calcext:value-type="float">
            <text:p>1,1000000009953500</text:p>
          </table:table-cell>
          <table:table-cell table:style-name="ce30" table:formula="of:=ROUND(ORG.LIBREOFFICE.RAWSUBTRACT([.C593];[.E593]);15-MAX(ROUND(LOG(ABS([.C593]);10);0);ROUND(LOG(ABS([.E593]);10);0)))" office:value-type="float" office:value="1.100000001" calcext:value-type="float">
            <text:p>1,1000000010000000</text:p>
          </table:table-cell>
          <table:table-cell table:style-name="ce7" table:formula="of:=ABS(ORG.LIBREOFFICE.RAWSUBTRACT([.F593];[.G59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93]+[.B593]-[.J$26]" office:value-type="float" office:value="234431.330418673" calcext:value-type="float">
            <text:p>234431,3304186730</text:p>
          </table:table-cell>
          <table:table-cell table:style-name="ce34" table:formula="of:=[.C593]-[.J59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3];[.J593]);15-MAX(ROUND(LOG(ABS([.C593]);10);0);ROUND(LOG(ABS([.J593]);10);0)))" office:value-type="float" office:value="0.000000001" calcext:value-type="float">
            <text:p>0,0000000010000000</text:p>
          </table:table-cell>
          <table:table-cell table:style-name="ce7" table:formula="of:=ABS(ORG.LIBREOFFICE.RAWSUBTRACT([.K593];[.L59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31797" calcext:value-type="float">
            <text:p>231797,00</text:p>
          </table:table-cell>
          <table:table-cell table:style-name="ce15" table:formula="of:=ROUND(ORG.LIBREOFFICE.RAND.NV();9)" office:value-type="float" office:value="0.919581691" calcext:value-type="float">
            <text:p>0,9195816910</text:p>
          </table:table-cell>
          <table:table-cell table:style-name="ce15" table:formula="of:=[.A594]+[.B594]" office:value-type="float" office:value="231797.919581691" calcext:value-type="float">
            <text:p>231797,9195816910</text:p>
          </table:table-cell>
          <table:table-cell table:style-name="ce15"/>
          <table:table-cell table:style-name="ce15" table:formula="of:=[.A594]+[.B594]-[.E$26]" office:value-type="float" office:value="231796.81958169" calcext:value-type="float">
            <text:p>231796,8195816900</text:p>
          </table:table-cell>
          <table:table-cell table:style-name="ce30" table:formula="of:=[.C594]-[.E594]" office:value-type="float" office:value="1.10000000099535" calcext:value-type="float">
            <text:p>1,1000000009953500</text:p>
          </table:table-cell>
          <table:table-cell table:style-name="ce30" table:formula="of:=ROUND(ORG.LIBREOFFICE.RAWSUBTRACT([.C594];[.E594]);15-MAX(ROUND(LOG(ABS([.C594]);10);0);ROUND(LOG(ABS([.E594]);10);0)))" office:value-type="float" office:value="1.100000001" calcext:value-type="float">
            <text:p>1,1000000010000000</text:p>
          </table:table-cell>
          <table:table-cell table:style-name="ce7" table:formula="of:=ABS(ORG.LIBREOFFICE.RAWSUBTRACT([.F594];[.G59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594]+[.B594]-[.J$26]" office:value-type="float" office:value="231797.91958169" calcext:value-type="float">
            <text:p>231797,9195816900</text:p>
          </table:table-cell>
          <table:table-cell table:style-name="ce34" table:formula="of:=[.C594]-[.J59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4];[.J594]);15-MAX(ROUND(LOG(ABS([.C594]);10);0);ROUND(LOG(ABS([.J594]);10);0)))" office:value-type="float" office:value="0.000000001" calcext:value-type="float">
            <text:p>0,0000000010000000</text:p>
          </table:table-cell>
          <table:table-cell table:style-name="ce7" table:formula="of:=ABS(ORG.LIBREOFFICE.RAWSUBTRACT([.K594];[.L59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7834" calcext:value-type="float">
            <text:p>17834,00</text:p>
          </table:table-cell>
          <table:table-cell table:style-name="ce15" table:formula="of:=ROUND(ORG.LIBREOFFICE.RAND.NV();9)" office:value-type="float" office:value="0.229781828" calcext:value-type="float">
            <text:p>0,2297818280</text:p>
          </table:table-cell>
          <table:table-cell table:style-name="ce15" table:formula="of:=[.A595]+[.B595]" office:value-type="float" office:value="17834.229781828" calcext:value-type="float">
            <text:p>17834,2297818280</text:p>
          </table:table-cell>
          <table:table-cell table:style-name="ce15"/>
          <table:table-cell table:style-name="ce15" table:formula="of:=[.A595]+[.B595]-[.E$26]" office:value-type="float" office:value="17833.129781827" calcext:value-type="float">
            <text:p>17833,1297818270</text:p>
          </table:table-cell>
          <table:table-cell table:style-name="ce30" table:formula="of:=[.C595]-[.E595]" office:value-type="float" office:value="1.10000000099899" calcext:value-type="float">
            <text:p>1,1000000009989900</text:p>
          </table:table-cell>
          <table:table-cell table:style-name="ce30" table:formula="of:=ROUND(ORG.LIBREOFFICE.RAWSUBTRACT([.C595];[.E595]);15-MAX(ROUND(LOG(ABS([.C595]);10);0);ROUND(LOG(ABS([.E595]);10);0)))" office:value-type="float" office:value="1.100000001" calcext:value-type="float">
            <text:p>1,1000000010000000</text:p>
          </table:table-cell>
          <table:table-cell table:style-name="ce7" table:formula="of:=ABS(ORG.LIBREOFFICE.RAWSUBTRACT([.F595];[.G595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595]+[.B595]-[.J$26]" office:value-type="float" office:value="17834.229781827" calcext:value-type="float">
            <text:p>17834,2297818270</text:p>
          </table:table-cell>
          <table:table-cell table:style-name="ce34" table:formula="of:=[.C595]-[.J595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595];[.J595]);15-MAX(ROUND(LOG(ABS([.C595]);10);0);ROUND(LOG(ABS([.J595]);10);0)))" office:value-type="float" office:value="0.000000001" calcext:value-type="float">
            <text:p>0,0000000010000000</text:p>
          </table:table-cell>
          <table:table-cell table:style-name="ce7" table:formula="of:=ABS(ORG.LIBREOFFICE.RAWSUBTRACT([.K595];[.L595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827626" calcext:value-type="float">
            <text:p>827626,00</text:p>
          </table:table-cell>
          <table:table-cell table:style-name="ce15" table:formula="of:=ROUND(ORG.LIBREOFFICE.RAND.NV();9)" office:value-type="float" office:value="0.698924727" calcext:value-type="float">
            <text:p>0,6989247270</text:p>
          </table:table-cell>
          <table:table-cell table:style-name="ce15" table:formula="of:=[.A596]+[.B596]" office:value-type="float" office:value="827626.698924727" calcext:value-type="float">
            <text:p>827626,6989247270</text:p>
          </table:table-cell>
          <table:table-cell table:style-name="ce15"/>
          <table:table-cell table:style-name="ce15" table:formula="of:=[.A596]+[.B596]-[.E$26]" office:value-type="float" office:value="827625.598924726" calcext:value-type="float">
            <text:p>827625,5989247260</text:p>
          </table:table-cell>
          <table:table-cell table:style-name="ce30" table:formula="of:=[.C596]-[.E596]" office:value-type="float" office:value="1.10000000102445" calcext:value-type="float">
            <text:p>1,1000000010244500</text:p>
          </table:table-cell>
          <table:table-cell table:style-name="ce30" table:formula="of:=ROUND(ORG.LIBREOFFICE.RAWSUBTRACT([.C596];[.E596]);15-MAX(ROUND(LOG(ABS([.C596]);10);0);ROUND(LOG(ABS([.E596]);10);0)))" office:value-type="float" office:value="1.100000001" calcext:value-type="float">
            <text:p>1,1000000010000000</text:p>
          </table:table-cell>
          <table:table-cell table:style-name="ce7" table:formula="of:=ABS(ORG.LIBREOFFICE.RAWSUBTRACT([.F596];[.G5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6]+[.B596]-[.J$26]" office:value-type="float" office:value="827626.698924726" calcext:value-type="float">
            <text:p>827626,6989247260</text:p>
          </table:table-cell>
          <table:table-cell table:style-name="ce34" table:formula="of:=[.C596]-[.J596]" office:value-type="float" office:value="0" calcext:value-type="float">
            <text:p>0,0000000000000000</text:p>
          </table:table-cell>
          <table:table-cell table:style-name="ce34" table:formula="of:=ROUND(ORG.LIBREOFFICE.RAWSUBTRACT([.C596];[.J596]);15-MAX(ROUND(LOG(ABS([.C596]);10);0);ROUND(LOG(ABS([.J596]);10);0)))" office:value-type="float" office:value="0.000000001" calcext:value-type="float">
            <text:p>0,0000000010000000</text:p>
          </table:table-cell>
          <table:table-cell table:style-name="ce7" table:formula="of:=ABS(ORG.LIBREOFFICE.RAWSUBTRACT([.K596];[.L5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2120" calcext:value-type="float">
            <text:p>572120,00</text:p>
          </table:table-cell>
          <table:table-cell table:style-name="ce15" table:formula="of:=ROUND(ORG.LIBREOFFICE.RAND.NV();9)" office:value-type="float" office:value="0.237285846" calcext:value-type="float">
            <text:p>0,2372858460</text:p>
          </table:table-cell>
          <table:table-cell table:style-name="ce15" table:formula="of:=[.A597]+[.B597]" office:value-type="float" office:value="572120.237285846" calcext:value-type="float">
            <text:p>572120,2372858460</text:p>
          </table:table-cell>
          <table:table-cell table:style-name="ce15"/>
          <table:table-cell table:style-name="ce15" table:formula="of:=[.A597]+[.B597]-[.E$26]" office:value-type="float" office:value="572119.137285845" calcext:value-type="float">
            <text:p>572119,1372858450</text:p>
          </table:table-cell>
          <table:table-cell table:style-name="ce30" table:formula="of:=[.C597]-[.E597]" office:value-type="float" office:value="1.10000000102445" calcext:value-type="float">
            <text:p>1,1000000010244500</text:p>
          </table:table-cell>
          <table:table-cell table:style-name="ce30" table:formula="of:=ROUND(ORG.LIBREOFFICE.RAWSUBTRACT([.C597];[.E597]);15-MAX(ROUND(LOG(ABS([.C597]);10);0);ROUND(LOG(ABS([.E597]);10);0)))" office:value-type="float" office:value="1.100000001" calcext:value-type="float">
            <text:p>1,1000000010000000</text:p>
          </table:table-cell>
          <table:table-cell table:style-name="ce7" table:formula="of:=ABS(ORG.LIBREOFFICE.RAWSUBTRACT([.F597];[.G5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7]+[.B597]-[.J$26]" office:value-type="float" office:value="572120.237285845" calcext:value-type="float">
            <text:p>572120,2372858450</text:p>
          </table:table-cell>
          <table:table-cell table:style-name="ce34" table:formula="of:=[.C597]-[.J597]" office:value-type="float" office:value="0" calcext:value-type="float">
            <text:p>0,0000000000000000</text:p>
          </table:table-cell>
          <table:table-cell table:style-name="ce34" table:formula="of:=ROUND(ORG.LIBREOFFICE.RAWSUBTRACT([.C597];[.J597]);15-MAX(ROUND(LOG(ABS([.C597]);10);0);ROUND(LOG(ABS([.J597]);10);0)))" office:value-type="float" office:value="0.000000001" calcext:value-type="float">
            <text:p>0,0000000010000000</text:p>
          </table:table-cell>
          <table:table-cell table:style-name="ce7" table:formula="of:=ABS(ORG.LIBREOFFICE.RAWSUBTRACT([.K597];[.L5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2220" calcext:value-type="float">
            <text:p>482220,00</text:p>
          </table:table-cell>
          <table:table-cell table:style-name="ce15" table:formula="of:=ROUND(ORG.LIBREOFFICE.RAND.NV();9)" office:value-type="float" office:value="0.019772477" calcext:value-type="float">
            <text:p>0,0197724770</text:p>
          </table:table-cell>
          <table:table-cell table:style-name="ce15" table:formula="of:=[.A598]+[.B598]" office:value-type="float" office:value="482220.019772477" calcext:value-type="float">
            <text:p>482220,0197724770</text:p>
          </table:table-cell>
          <table:table-cell table:style-name="ce15"/>
          <table:table-cell table:style-name="ce15" table:formula="of:=[.A598]+[.B598]-[.E$26]" office:value-type="float" office:value="482218.919772476" calcext:value-type="float">
            <text:p>482218,9197724760</text:p>
          </table:table-cell>
          <table:table-cell table:style-name="ce30" table:formula="of:=[.C598]-[.E598]" office:value-type="float" office:value="1.10000000102445" calcext:value-type="float">
            <text:p>1,1000000010244500</text:p>
          </table:table-cell>
          <table:table-cell table:style-name="ce30" table:formula="of:=ROUND(ORG.LIBREOFFICE.RAWSUBTRACT([.C598];[.E598]);15-MAX(ROUND(LOG(ABS([.C598]);10);0);ROUND(LOG(ABS([.E598]);10);0)))" office:value-type="float" office:value="1.100000001" calcext:value-type="float">
            <text:p>1,1000000010000000</text:p>
          </table:table-cell>
          <table:table-cell table:style-name="ce7" table:formula="of:=ABS(ORG.LIBREOFFICE.RAWSUBTRACT([.F598];[.G5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8]+[.B598]-[.J$26]" office:value-type="float" office:value="482220.019772476" calcext:value-type="float">
            <text:p>482220,0197724760</text:p>
          </table:table-cell>
          <table:table-cell table:style-name="ce34" table:formula="of:=[.C598]-[.J598]" office:value-type="float" office:value="0" calcext:value-type="float">
            <text:p>0,0000000000000000</text:p>
          </table:table-cell>
          <table:table-cell table:style-name="ce34" table:formula="of:=ROUND(ORG.LIBREOFFICE.RAWSUBTRACT([.C598];[.J598]);15-MAX(ROUND(LOG(ABS([.C598]);10);0);ROUND(LOG(ABS([.J598]);10);0)))" office:value-type="float" office:value="0.000000001" calcext:value-type="float">
            <text:p>0,0000000010000000</text:p>
          </table:table-cell>
          <table:table-cell table:style-name="ce7" table:formula="of:=ABS(ORG.LIBREOFFICE.RAWSUBTRACT([.K598];[.L5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2883" calcext:value-type="float">
            <text:p>522883,00</text:p>
          </table:table-cell>
          <table:table-cell table:style-name="ce15" table:formula="of:=ROUND(ORG.LIBREOFFICE.RAND.NV();9)" office:value-type="float" office:value="0.263550292" calcext:value-type="float">
            <text:p>0,2635502920</text:p>
          </table:table-cell>
          <table:table-cell table:style-name="ce15" table:formula="of:=[.A599]+[.B599]" office:value-type="float" office:value="522883.263550292" calcext:value-type="float">
            <text:p>522883,2635502920</text:p>
          </table:table-cell>
          <table:table-cell table:style-name="ce15"/>
          <table:table-cell table:style-name="ce15" table:formula="of:=[.A599]+[.B599]-[.E$26]" office:value-type="float" office:value="522882.163550291" calcext:value-type="float">
            <text:p>522882,1635502910</text:p>
          </table:table-cell>
          <table:table-cell table:style-name="ce30" table:formula="of:=[.C599]-[.E599]" office:value-type="float" office:value="1.10000000102445" calcext:value-type="float">
            <text:p>1,1000000010244500</text:p>
          </table:table-cell>
          <table:table-cell table:style-name="ce30" table:formula="of:=ROUND(ORG.LIBREOFFICE.RAWSUBTRACT([.C599];[.E599]);15-MAX(ROUND(LOG(ABS([.C599]);10);0);ROUND(LOG(ABS([.E599]);10);0)))" office:value-type="float" office:value="1.100000001" calcext:value-type="float">
            <text:p>1,1000000010000000</text:p>
          </table:table-cell>
          <table:table-cell table:style-name="ce7" table:formula="of:=ABS(ORG.LIBREOFFICE.RAWSUBTRACT([.F599];[.G5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599]+[.B599]-[.J$26]" office:value-type="float" office:value="522883.263550291" calcext:value-type="float">
            <text:p>522883,2635502910</text:p>
          </table:table-cell>
          <table:table-cell table:style-name="ce34" table:formula="of:=[.C599]-[.J599]" office:value-type="float" office:value="0" calcext:value-type="float">
            <text:p>0,0000000000000000</text:p>
          </table:table-cell>
          <table:table-cell table:style-name="ce34" table:formula="of:=ROUND(ORG.LIBREOFFICE.RAWSUBTRACT([.C599];[.J599]);15-MAX(ROUND(LOG(ABS([.C599]);10);0);ROUND(LOG(ABS([.J599]);10);0)))" office:value-type="float" office:value="0.000000001" calcext:value-type="float">
            <text:p>0,0000000010000000</text:p>
          </table:table-cell>
          <table:table-cell table:style-name="ce7" table:formula="of:=ABS(ORG.LIBREOFFICE.RAWSUBTRACT([.K599];[.L5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5929" calcext:value-type="float">
            <text:p>655929,00</text:p>
          </table:table-cell>
          <table:table-cell table:style-name="ce15" table:formula="of:=ROUND(ORG.LIBREOFFICE.RAND.NV();9)" office:value-type="float" office:value="0.286535778" calcext:value-type="float">
            <text:p>0,2865357780</text:p>
          </table:table-cell>
          <table:table-cell table:style-name="ce15" table:formula="of:=[.A600]+[.B600]" office:value-type="float" office:value="655929.286535778" calcext:value-type="float">
            <text:p>655929,2865357780</text:p>
          </table:table-cell>
          <table:table-cell table:style-name="ce15"/>
          <table:table-cell table:style-name="ce15" table:formula="of:=[.A600]+[.B600]-[.E$26]" office:value-type="float" office:value="655928.186535777" calcext:value-type="float">
            <text:p>655928,1865357770</text:p>
          </table:table-cell>
          <table:table-cell table:style-name="ce30" table:formula="of:=[.C600]-[.E600]" office:value-type="float" office:value="1.10000000102445" calcext:value-type="float">
            <text:p>1,1000000010244500</text:p>
          </table:table-cell>
          <table:table-cell table:style-name="ce30" table:formula="of:=ROUND(ORG.LIBREOFFICE.RAWSUBTRACT([.C600];[.E600]);15-MAX(ROUND(LOG(ABS([.C600]);10);0);ROUND(LOG(ABS([.E600]);10);0)))" office:value-type="float" office:value="1.100000001" calcext:value-type="float">
            <text:p>1,1000000010000000</text:p>
          </table:table-cell>
          <table:table-cell table:style-name="ce7" table:formula="of:=ABS(ORG.LIBREOFFICE.RAWSUBTRACT([.F600];[.G6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0]+[.B600]-[.J$26]" office:value-type="float" office:value="655929.286535777" calcext:value-type="float">
            <text:p>655929,2865357770</text:p>
          </table:table-cell>
          <table:table-cell table:style-name="ce34" table:formula="of:=[.C600]-[.J600]" office:value-type="float" office:value="0" calcext:value-type="float">
            <text:p>0,0000000000000000</text:p>
          </table:table-cell>
          <table:table-cell table:style-name="ce34" table:formula="of:=ROUND(ORG.LIBREOFFICE.RAWSUBTRACT([.C600];[.J600]);15-MAX(ROUND(LOG(ABS([.C600]);10);0);ROUND(LOG(ABS([.J600]);10);0)))" office:value-type="float" office:value="0.000000001" calcext:value-type="float">
            <text:p>0,0000000010000000</text:p>
          </table:table-cell>
          <table:table-cell table:style-name="ce7" table:formula="of:=ABS(ORG.LIBREOFFICE.RAWSUBTRACT([.K600];[.L6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1994" calcext:value-type="float">
            <text:p>951994,00</text:p>
          </table:table-cell>
          <table:table-cell table:style-name="ce15" table:formula="of:=ROUND(ORG.LIBREOFFICE.RAND.NV();9)" office:value-type="float" office:value="0.251440551" calcext:value-type="float">
            <text:p>0,2514405510</text:p>
          </table:table-cell>
          <table:table-cell table:style-name="ce15" table:formula="of:=[.A601]+[.B601]" office:value-type="float" office:value="951994.251440551" calcext:value-type="float">
            <text:p>951994,2514405510</text:p>
          </table:table-cell>
          <table:table-cell table:style-name="ce15"/>
          <table:table-cell table:style-name="ce15" table:formula="of:=[.A601]+[.B601]-[.E$26]" office:value-type="float" office:value="951993.15144055" calcext:value-type="float">
            <text:p>951993,1514405500</text:p>
          </table:table-cell>
          <table:table-cell table:style-name="ce30" table:formula="of:=[.C601]-[.E601]" office:value-type="float" office:value="1.10000000102445" calcext:value-type="float">
            <text:p>1,1000000010244500</text:p>
          </table:table-cell>
          <table:table-cell table:style-name="ce30" table:formula="of:=ROUND(ORG.LIBREOFFICE.RAWSUBTRACT([.C601];[.E601]);15-MAX(ROUND(LOG(ABS([.C601]);10);0);ROUND(LOG(ABS([.E601]);10);0)))" office:value-type="float" office:value="1.100000001" calcext:value-type="float">
            <text:p>1,1000000010000000</text:p>
          </table:table-cell>
          <table:table-cell table:style-name="ce7" table:formula="of:=ABS(ORG.LIBREOFFICE.RAWSUBTRACT([.F601];[.G6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1]+[.B601]-[.J$26]" office:value-type="float" office:value="951994.25144055" calcext:value-type="float">
            <text:p>951994,2514405500</text:p>
          </table:table-cell>
          <table:table-cell table:style-name="ce34" table:formula="of:=[.C601]-[.J601]" office:value-type="float" office:value="0" calcext:value-type="float">
            <text:p>0,0000000000000000</text:p>
          </table:table-cell>
          <table:table-cell table:style-name="ce34" table:formula="of:=ROUND(ORG.LIBREOFFICE.RAWSUBTRACT([.C601];[.J601]);15-MAX(ROUND(LOG(ABS([.C601]);10);0);ROUND(LOG(ABS([.J601]);10);0)))" office:value-type="float" office:value="0.000000001" calcext:value-type="float">
            <text:p>0,0000000010000000</text:p>
          </table:table-cell>
          <table:table-cell table:style-name="ce7" table:formula="of:=ABS(ORG.LIBREOFFICE.RAWSUBTRACT([.K601];[.L6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6614" calcext:value-type="float">
            <text:p>106614,00</text:p>
          </table:table-cell>
          <table:table-cell table:style-name="ce15" table:formula="of:=ROUND(ORG.LIBREOFFICE.RAND.NV();9)" office:value-type="float" office:value="0.869246" calcext:value-type="float">
            <text:p>0,8692460000</text:p>
          </table:table-cell>
          <table:table-cell table:style-name="ce15" table:formula="of:=[.A602]+[.B602]" office:value-type="float" office:value="106614.869246" calcext:value-type="float">
            <text:p>106614,8692460000</text:p>
          </table:table-cell>
          <table:table-cell table:style-name="ce15"/>
          <table:table-cell table:style-name="ce15" table:formula="of:=[.A602]+[.B602]-[.E$26]" office:value-type="float" office:value="106613.769245999" calcext:value-type="float">
            <text:p>106613,7692459990</text:p>
          </table:table-cell>
          <table:table-cell table:style-name="ce30" table:formula="of:=[.C602]-[.E602]" office:value-type="float" office:value="1.10000000099535" calcext:value-type="float">
            <text:p>1,1000000009953500</text:p>
          </table:table-cell>
          <table:table-cell table:style-name="ce30" table:formula="of:=ROUND(ORG.LIBREOFFICE.RAWSUBTRACT([.C602];[.E602]);15-MAX(ROUND(LOG(ABS([.C602]);10);0);ROUND(LOG(ABS([.E602]);10);0)))" office:value-type="float" office:value="1.100000001" calcext:value-type="float">
            <text:p>1,1000000010000000</text:p>
          </table:table-cell>
          <table:table-cell table:style-name="ce7" table:formula="of:=ABS(ORG.LIBREOFFICE.RAWSUBTRACT([.F602];[.G60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02]+[.B602]-[.J$26]" office:value-type="float" office:value="106614.869245999" calcext:value-type="float">
            <text:p>106614,8692459990</text:p>
          </table:table-cell>
          <table:table-cell table:style-name="ce34" table:formula="of:=[.C602]-[.J60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02];[.J602]);15-MAX(ROUND(LOG(ABS([.C602]);10);0);ROUND(LOG(ABS([.J602]);10);0)))" office:value-type="float" office:value="0.000000001" calcext:value-type="float">
            <text:p>0,0000000010000000</text:p>
          </table:table-cell>
          <table:table-cell table:style-name="ce7" table:formula="of:=ABS(ORG.LIBREOFFICE.RAWSUBTRACT([.K602];[.L60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57874" calcext:value-type="float">
            <text:p>657874,00</text:p>
          </table:table-cell>
          <table:table-cell table:style-name="ce15" table:formula="of:=ROUND(ORG.LIBREOFFICE.RAND.NV();9)" office:value-type="float" office:value="0.463622911" calcext:value-type="float">
            <text:p>0,4636229110</text:p>
          </table:table-cell>
          <table:table-cell table:style-name="ce15" table:formula="of:=[.A603]+[.B603]" office:value-type="float" office:value="657874.463622911" calcext:value-type="float">
            <text:p>657874,4636229110</text:p>
          </table:table-cell>
          <table:table-cell table:style-name="ce15"/>
          <table:table-cell table:style-name="ce15" table:formula="of:=[.A603]+[.B603]-[.E$26]" office:value-type="float" office:value="657873.36362291" calcext:value-type="float">
            <text:p>657873,3636229100</text:p>
          </table:table-cell>
          <table:table-cell table:style-name="ce30" table:formula="of:=[.C603]-[.E603]" office:value-type="float" office:value="1.10000000102445" calcext:value-type="float">
            <text:p>1,1000000010244500</text:p>
          </table:table-cell>
          <table:table-cell table:style-name="ce30" table:formula="of:=ROUND(ORG.LIBREOFFICE.RAWSUBTRACT([.C603];[.E603]);15-MAX(ROUND(LOG(ABS([.C603]);10);0);ROUND(LOG(ABS([.E603]);10);0)))" office:value-type="float" office:value="1.100000001" calcext:value-type="float">
            <text:p>1,1000000010000000</text:p>
          </table:table-cell>
          <table:table-cell table:style-name="ce7" table:formula="of:=ABS(ORG.LIBREOFFICE.RAWSUBTRACT([.F603];[.G6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3]+[.B603]-[.J$26]" office:value-type="float" office:value="657874.46362291" calcext:value-type="float">
            <text:p>657874,4636229100</text:p>
          </table:table-cell>
          <table:table-cell table:style-name="ce34" table:formula="of:=[.C603]-[.J603]" office:value-type="float" office:value="0" calcext:value-type="float">
            <text:p>0,0000000000000000</text:p>
          </table:table-cell>
          <table:table-cell table:style-name="ce34" table:formula="of:=ROUND(ORG.LIBREOFFICE.RAWSUBTRACT([.C603];[.J603]);15-MAX(ROUND(LOG(ABS([.C603]);10);0);ROUND(LOG(ABS([.J603]);10);0)))" office:value-type="float" office:value="0.000000001" calcext:value-type="float">
            <text:p>0,0000000010000000</text:p>
          </table:table-cell>
          <table:table-cell table:style-name="ce7" table:formula="of:=ABS(ORG.LIBREOFFICE.RAWSUBTRACT([.K603];[.L6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583" calcext:value-type="float">
            <text:p>87583,00</text:p>
          </table:table-cell>
          <table:table-cell table:style-name="ce15" table:formula="of:=ROUND(ORG.LIBREOFFICE.RAND.NV();9)" office:value-type="float" office:value="0.299423693" calcext:value-type="float">
            <text:p>0,2994236930</text:p>
          </table:table-cell>
          <table:table-cell table:style-name="ce15" table:formula="of:=[.A604]+[.B604]" office:value-type="float" office:value="87583.299423693" calcext:value-type="float">
            <text:p>87583,2994236930</text:p>
          </table:table-cell>
          <table:table-cell table:style-name="ce15"/>
          <table:table-cell table:style-name="ce15" table:formula="of:=[.A604]+[.B604]-[.E$26]" office:value-type="float" office:value="87582.199423692" calcext:value-type="float">
            <text:p>87582,1994236920</text:p>
          </table:table-cell>
          <table:table-cell table:style-name="ce30" table:formula="of:=[.C604]-[.E604]" office:value-type="float" office:value="1.10000000099535" calcext:value-type="float">
            <text:p>1,1000000009953500</text:p>
          </table:table-cell>
          <table:table-cell table:style-name="ce30" table:formula="of:=ROUND(ORG.LIBREOFFICE.RAWSUBTRACT([.C604];[.E604]);15-MAX(ROUND(LOG(ABS([.C604]);10);0);ROUND(LOG(ABS([.E604]);10);0)))" office:value-type="float" office:value="1.100000001" calcext:value-type="float">
            <text:p>1,1000000010000000</text:p>
          </table:table-cell>
          <table:table-cell table:style-name="ce7" table:formula="of:=ABS(ORG.LIBREOFFICE.RAWSUBTRACT([.F604];[.G60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04]+[.B604]-[.J$26]" office:value-type="float" office:value="87583.299423692" calcext:value-type="float">
            <text:p>87583,2994236920</text:p>
          </table:table-cell>
          <table:table-cell table:style-name="ce34" table:formula="of:=[.C604]-[.J60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04];[.J604]);15-MAX(ROUND(LOG(ABS([.C604]);10);0);ROUND(LOG(ABS([.J604]);10);0)))" office:value-type="float" office:value="0.000000001" calcext:value-type="float">
            <text:p>0,0000000010000000</text:p>
          </table:table-cell>
          <table:table-cell table:style-name="ce7" table:formula="of:=ABS(ORG.LIBREOFFICE.RAWSUBTRACT([.K604];[.L60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70650" calcext:value-type="float">
            <text:p>670650,00</text:p>
          </table:table-cell>
          <table:table-cell table:style-name="ce15" table:formula="of:=ROUND(ORG.LIBREOFFICE.RAND.NV();9)" office:value-type="float" office:value="0.111236195" calcext:value-type="float">
            <text:p>0,1112361950</text:p>
          </table:table-cell>
          <table:table-cell table:style-name="ce15" table:formula="of:=[.A605]+[.B605]" office:value-type="float" office:value="670650.111236195" calcext:value-type="float">
            <text:p>670650,1112361950</text:p>
          </table:table-cell>
          <table:table-cell table:style-name="ce15"/>
          <table:table-cell table:style-name="ce15" table:formula="of:=[.A605]+[.B605]-[.E$26]" office:value-type="float" office:value="670649.011236194" calcext:value-type="float">
            <text:p>670649,0112361940</text:p>
          </table:table-cell>
          <table:table-cell table:style-name="ce30" table:formula="of:=[.C605]-[.E605]" office:value-type="float" office:value="1.10000000102445" calcext:value-type="float">
            <text:p>1,1000000010244500</text:p>
          </table:table-cell>
          <table:table-cell table:style-name="ce30" table:formula="of:=ROUND(ORG.LIBREOFFICE.RAWSUBTRACT([.C605];[.E605]);15-MAX(ROUND(LOG(ABS([.C605]);10);0);ROUND(LOG(ABS([.E605]);10);0)))" office:value-type="float" office:value="1.100000001" calcext:value-type="float">
            <text:p>1,1000000010000000</text:p>
          </table:table-cell>
          <table:table-cell table:style-name="ce7" table:formula="of:=ABS(ORG.LIBREOFFICE.RAWSUBTRACT([.F605];[.G6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5]+[.B605]-[.J$26]" office:value-type="float" office:value="670650.111236194" calcext:value-type="float">
            <text:p>670650,1112361940</text:p>
          </table:table-cell>
          <table:table-cell table:style-name="ce34" table:formula="of:=[.C605]-[.J605]" office:value-type="float" office:value="0" calcext:value-type="float">
            <text:p>0,0000000000000000</text:p>
          </table:table-cell>
          <table:table-cell table:style-name="ce34" table:formula="of:=ROUND(ORG.LIBREOFFICE.RAWSUBTRACT([.C605];[.J605]);15-MAX(ROUND(LOG(ABS([.C605]);10);0);ROUND(LOG(ABS([.J605]);10);0)))" office:value-type="float" office:value="0.000000001" calcext:value-type="float">
            <text:p>0,0000000010000000</text:p>
          </table:table-cell>
          <table:table-cell table:style-name="ce7" table:formula="of:=ABS(ORG.LIBREOFFICE.RAWSUBTRACT([.K605];[.L6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7384" calcext:value-type="float">
            <text:p>927384,00</text:p>
          </table:table-cell>
          <table:table-cell table:style-name="ce15" table:formula="of:=ROUND(ORG.LIBREOFFICE.RAND.NV();9)" office:value-type="float" office:value="0.496502447" calcext:value-type="float">
            <text:p>0,4965024470</text:p>
          </table:table-cell>
          <table:table-cell table:style-name="ce15" table:formula="of:=[.A606]+[.B606]" office:value-type="float" office:value="927384.496502447" calcext:value-type="float">
            <text:p>927384,4965024470</text:p>
          </table:table-cell>
          <table:table-cell table:style-name="ce15"/>
          <table:table-cell table:style-name="ce15" table:formula="of:=[.A606]+[.B606]-[.E$26]" office:value-type="float" office:value="927383.396502446" calcext:value-type="float">
            <text:p>927383,3965024460</text:p>
          </table:table-cell>
          <table:table-cell table:style-name="ce30" table:formula="of:=[.C606]-[.E606]" office:value-type="float" office:value="1.10000000102445" calcext:value-type="float">
            <text:p>1,1000000010244500</text:p>
          </table:table-cell>
          <table:table-cell table:style-name="ce30" table:formula="of:=ROUND(ORG.LIBREOFFICE.RAWSUBTRACT([.C606];[.E606]);15-MAX(ROUND(LOG(ABS([.C606]);10);0);ROUND(LOG(ABS([.E606]);10);0)))" office:value-type="float" office:value="1.100000001" calcext:value-type="float">
            <text:p>1,1000000010000000</text:p>
          </table:table-cell>
          <table:table-cell table:style-name="ce7" table:formula="of:=ABS(ORG.LIBREOFFICE.RAWSUBTRACT([.F606];[.G6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6]+[.B606]-[.J$26]" office:value-type="float" office:value="927384.496502446" calcext:value-type="float">
            <text:p>927384,4965024460</text:p>
          </table:table-cell>
          <table:table-cell table:style-name="ce34" table:formula="of:=[.C606]-[.J606]" office:value-type="float" office:value="0" calcext:value-type="float">
            <text:p>0,0000000000000000</text:p>
          </table:table-cell>
          <table:table-cell table:style-name="ce34" table:formula="of:=ROUND(ORG.LIBREOFFICE.RAWSUBTRACT([.C606];[.J606]);15-MAX(ROUND(LOG(ABS([.C606]);10);0);ROUND(LOG(ABS([.J606]);10);0)))" office:value-type="float" office:value="0.000000001" calcext:value-type="float">
            <text:p>0,0000000010000000</text:p>
          </table:table-cell>
          <table:table-cell table:style-name="ce7" table:formula="of:=ABS(ORG.LIBREOFFICE.RAWSUBTRACT([.K606];[.L6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8489" calcext:value-type="float">
            <text:p>938489,00</text:p>
          </table:table-cell>
          <table:table-cell table:style-name="ce15" table:formula="of:=ROUND(ORG.LIBREOFFICE.RAND.NV();9)" office:value-type="float" office:value="0.553111036" calcext:value-type="float">
            <text:p>0,5531110360</text:p>
          </table:table-cell>
          <table:table-cell table:style-name="ce15" table:formula="of:=[.A607]+[.B607]" office:value-type="float" office:value="938489.553111036" calcext:value-type="float">
            <text:p>938489,5531110360</text:p>
          </table:table-cell>
          <table:table-cell table:style-name="ce15"/>
          <table:table-cell table:style-name="ce15" table:formula="of:=[.A607]+[.B607]-[.E$26]" office:value-type="float" office:value="938488.453111035" calcext:value-type="float">
            <text:p>938488,4531110350</text:p>
          </table:table-cell>
          <table:table-cell table:style-name="ce30" table:formula="of:=[.C607]-[.E607]" office:value-type="float" office:value="1.10000000102445" calcext:value-type="float">
            <text:p>1,1000000010244500</text:p>
          </table:table-cell>
          <table:table-cell table:style-name="ce30" table:formula="of:=ROUND(ORG.LIBREOFFICE.RAWSUBTRACT([.C607];[.E607]);15-MAX(ROUND(LOG(ABS([.C607]);10);0);ROUND(LOG(ABS([.E607]);10);0)))" office:value-type="float" office:value="1.100000001" calcext:value-type="float">
            <text:p>1,1000000010000000</text:p>
          </table:table-cell>
          <table:table-cell table:style-name="ce7" table:formula="of:=ABS(ORG.LIBREOFFICE.RAWSUBTRACT([.F607];[.G6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7]+[.B607]-[.J$26]" office:value-type="float" office:value="938489.553111035" calcext:value-type="float">
            <text:p>938489,5531110350</text:p>
          </table:table-cell>
          <table:table-cell table:style-name="ce34" table:formula="of:=[.C607]-[.J607]" office:value-type="float" office:value="0" calcext:value-type="float">
            <text:p>0,0000000000000000</text:p>
          </table:table-cell>
          <table:table-cell table:style-name="ce34" table:formula="of:=ROUND(ORG.LIBREOFFICE.RAWSUBTRACT([.C607];[.J607]);15-MAX(ROUND(LOG(ABS([.C607]);10);0);ROUND(LOG(ABS([.J607]);10);0)))" office:value-type="float" office:value="0.000000001" calcext:value-type="float">
            <text:p>0,0000000010000000</text:p>
          </table:table-cell>
          <table:table-cell table:style-name="ce7" table:formula="of:=ABS(ORG.LIBREOFFICE.RAWSUBTRACT([.K607];[.L6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4752" calcext:value-type="float">
            <text:p>504752,00</text:p>
          </table:table-cell>
          <table:table-cell table:style-name="ce15" table:formula="of:=ROUND(ORG.LIBREOFFICE.RAND.NV();9)" office:value-type="float" office:value="0.923174459" calcext:value-type="float">
            <text:p>0,9231744590</text:p>
          </table:table-cell>
          <table:table-cell table:style-name="ce15" table:formula="of:=[.A608]+[.B608]" office:value-type="float" office:value="504752.923174459" calcext:value-type="float">
            <text:p>504752,9231744590</text:p>
          </table:table-cell>
          <table:table-cell table:style-name="ce15"/>
          <table:table-cell table:style-name="ce15" table:formula="of:=[.A608]+[.B608]-[.E$26]" office:value-type="float" office:value="504751.823174458" calcext:value-type="float">
            <text:p>504751,8231744580</text:p>
          </table:table-cell>
          <table:table-cell table:style-name="ce30" table:formula="of:=[.C608]-[.E608]" office:value-type="float" office:value="1.10000000102445" calcext:value-type="float">
            <text:p>1,1000000010244500</text:p>
          </table:table-cell>
          <table:table-cell table:style-name="ce30" table:formula="of:=ROUND(ORG.LIBREOFFICE.RAWSUBTRACT([.C608];[.E608]);15-MAX(ROUND(LOG(ABS([.C608]);10);0);ROUND(LOG(ABS([.E608]);10);0)))" office:value-type="float" office:value="1.100000001" calcext:value-type="float">
            <text:p>1,1000000010000000</text:p>
          </table:table-cell>
          <table:table-cell table:style-name="ce7" table:formula="of:=ABS(ORG.LIBREOFFICE.RAWSUBTRACT([.F608];[.G6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8]+[.B608]-[.J$26]" office:value-type="float" office:value="504752.923174458" calcext:value-type="float">
            <text:p>504752,9231744580</text:p>
          </table:table-cell>
          <table:table-cell table:style-name="ce34" table:formula="of:=[.C608]-[.J608]" office:value-type="float" office:value="0" calcext:value-type="float">
            <text:p>0,0000000000000000</text:p>
          </table:table-cell>
          <table:table-cell table:style-name="ce34" table:formula="of:=ROUND(ORG.LIBREOFFICE.RAWSUBTRACT([.C608];[.J608]);15-MAX(ROUND(LOG(ABS([.C608]);10);0);ROUND(LOG(ABS([.J608]);10);0)))" office:value-type="float" office:value="0.000000001" calcext:value-type="float">
            <text:p>0,0000000010000000</text:p>
          </table:table-cell>
          <table:table-cell table:style-name="ce7" table:formula="of:=ABS(ORG.LIBREOFFICE.RAWSUBTRACT([.K608];[.L6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6978" calcext:value-type="float">
            <text:p>976978,00</text:p>
          </table:table-cell>
          <table:table-cell table:style-name="ce15" table:formula="of:=ROUND(ORG.LIBREOFFICE.RAND.NV();9)" office:value-type="float" office:value="0.576791382" calcext:value-type="float">
            <text:p>0,5767913820</text:p>
          </table:table-cell>
          <table:table-cell table:style-name="ce15" table:formula="of:=[.A609]+[.B609]" office:value-type="float" office:value="976978.576791382" calcext:value-type="float">
            <text:p>976978,5767913820</text:p>
          </table:table-cell>
          <table:table-cell table:style-name="ce15"/>
          <table:table-cell table:style-name="ce15" table:formula="of:=[.A609]+[.B609]-[.E$26]" office:value-type="float" office:value="976977.476791381" calcext:value-type="float">
            <text:p>976977,4767913810</text:p>
          </table:table-cell>
          <table:table-cell table:style-name="ce30" table:formula="of:=[.C609]-[.E609]" office:value-type="float" office:value="1.10000000102445" calcext:value-type="float">
            <text:p>1,1000000010244500</text:p>
          </table:table-cell>
          <table:table-cell table:style-name="ce30" table:formula="of:=ROUND(ORG.LIBREOFFICE.RAWSUBTRACT([.C609];[.E609]);15-MAX(ROUND(LOG(ABS([.C609]);10);0);ROUND(LOG(ABS([.E609]);10);0)))" office:value-type="float" office:value="1.100000001" calcext:value-type="float">
            <text:p>1,1000000010000000</text:p>
          </table:table-cell>
          <table:table-cell table:style-name="ce7" table:formula="of:=ABS(ORG.LIBREOFFICE.RAWSUBTRACT([.F609];[.G6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09]+[.B609]-[.J$26]" office:value-type="float" office:value="976978.576791381" calcext:value-type="float">
            <text:p>976978,5767913810</text:p>
          </table:table-cell>
          <table:table-cell table:style-name="ce34" table:formula="of:=[.C609]-[.J609]" office:value-type="float" office:value="0" calcext:value-type="float">
            <text:p>0,0000000000000000</text:p>
          </table:table-cell>
          <table:table-cell table:style-name="ce34" table:formula="of:=ROUND(ORG.LIBREOFFICE.RAWSUBTRACT([.C609];[.J609]);15-MAX(ROUND(LOG(ABS([.C609]);10);0);ROUND(LOG(ABS([.J609]);10);0)))" office:value-type="float" office:value="0.000000001" calcext:value-type="float">
            <text:p>0,0000000010000000</text:p>
          </table:table-cell>
          <table:table-cell table:style-name="ce7" table:formula="of:=ABS(ORG.LIBREOFFICE.RAWSUBTRACT([.K609];[.L6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2672" calcext:value-type="float">
            <text:p>632672,00</text:p>
          </table:table-cell>
          <table:table-cell table:style-name="ce15" table:formula="of:=ROUND(ORG.LIBREOFFICE.RAND.NV();9)" office:value-type="float" office:value="0.952267022" calcext:value-type="float">
            <text:p>0,9522670220</text:p>
          </table:table-cell>
          <table:table-cell table:style-name="ce15" table:formula="of:=[.A610]+[.B610]" office:value-type="float" office:value="632672.952267022" calcext:value-type="float">
            <text:p>632672,9522670220</text:p>
          </table:table-cell>
          <table:table-cell table:style-name="ce15"/>
          <table:table-cell table:style-name="ce15" table:formula="of:=[.A610]+[.B610]-[.E$26]" office:value-type="float" office:value="632671.852267021" calcext:value-type="float">
            <text:p>632671,8522670210</text:p>
          </table:table-cell>
          <table:table-cell table:style-name="ce30" table:formula="of:=[.C610]-[.E610]" office:value-type="float" office:value="1.10000000102445" calcext:value-type="float">
            <text:p>1,1000000010244500</text:p>
          </table:table-cell>
          <table:table-cell table:style-name="ce30" table:formula="of:=ROUND(ORG.LIBREOFFICE.RAWSUBTRACT([.C610];[.E610]);15-MAX(ROUND(LOG(ABS([.C610]);10);0);ROUND(LOG(ABS([.E610]);10);0)))" office:value-type="float" office:value="1.100000001" calcext:value-type="float">
            <text:p>1,1000000010000000</text:p>
          </table:table-cell>
          <table:table-cell table:style-name="ce7" table:formula="of:=ABS(ORG.LIBREOFFICE.RAWSUBTRACT([.F610];[.G6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0]+[.B610]-[.J$26]" office:value-type="float" office:value="632672.952267021" calcext:value-type="float">
            <text:p>632672,9522670210</text:p>
          </table:table-cell>
          <table:table-cell table:style-name="ce34" table:formula="of:=[.C610]-[.J610]" office:value-type="float" office:value="0" calcext:value-type="float">
            <text:p>0,0000000000000000</text:p>
          </table:table-cell>
          <table:table-cell table:style-name="ce34" table:formula="of:=ROUND(ORG.LIBREOFFICE.RAWSUBTRACT([.C610];[.J610]);15-MAX(ROUND(LOG(ABS([.C610]);10);0);ROUND(LOG(ABS([.J610]);10);0)))" office:value-type="float" office:value="0.000000001" calcext:value-type="float">
            <text:p>0,0000000010000000</text:p>
          </table:table-cell>
          <table:table-cell table:style-name="ce7" table:formula="of:=ABS(ORG.LIBREOFFICE.RAWSUBTRACT([.K610];[.L6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2595" calcext:value-type="float">
            <text:p>502595,00</text:p>
          </table:table-cell>
          <table:table-cell table:style-name="ce15" table:formula="of:=ROUND(ORG.LIBREOFFICE.RAND.NV();9)" office:value-type="float" office:value="0.109779972" calcext:value-type="float">
            <text:p>0,1097799720</text:p>
          </table:table-cell>
          <table:table-cell table:style-name="ce15" table:formula="of:=[.A611]+[.B611]" office:value-type="float" office:value="502595.109779972" calcext:value-type="float">
            <text:p>502595,1097799720</text:p>
          </table:table-cell>
          <table:table-cell table:style-name="ce15"/>
          <table:table-cell table:style-name="ce15" table:formula="of:=[.A611]+[.B611]-[.E$26]" office:value-type="float" office:value="502594.009779971" calcext:value-type="float">
            <text:p>502594,0097799710</text:p>
          </table:table-cell>
          <table:table-cell table:style-name="ce30" table:formula="of:=[.C611]-[.E611]" office:value-type="float" office:value="1.10000000102445" calcext:value-type="float">
            <text:p>1,1000000010244500</text:p>
          </table:table-cell>
          <table:table-cell table:style-name="ce30" table:formula="of:=ROUND(ORG.LIBREOFFICE.RAWSUBTRACT([.C611];[.E611]);15-MAX(ROUND(LOG(ABS([.C611]);10);0);ROUND(LOG(ABS([.E611]);10);0)))" office:value-type="float" office:value="1.100000001" calcext:value-type="float">
            <text:p>1,1000000010000000</text:p>
          </table:table-cell>
          <table:table-cell table:style-name="ce7" table:formula="of:=ABS(ORG.LIBREOFFICE.RAWSUBTRACT([.F611];[.G6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1]+[.B611]-[.J$26]" office:value-type="float" office:value="502595.109779971" calcext:value-type="float">
            <text:p>502595,1097799710</text:p>
          </table:table-cell>
          <table:table-cell table:style-name="ce34" table:formula="of:=[.C611]-[.J611]" office:value-type="float" office:value="0" calcext:value-type="float">
            <text:p>0,0000000000000000</text:p>
          </table:table-cell>
          <table:table-cell table:style-name="ce34" table:formula="of:=ROUND(ORG.LIBREOFFICE.RAWSUBTRACT([.C611];[.J611]);15-MAX(ROUND(LOG(ABS([.C611]);10);0);ROUND(LOG(ABS([.J611]);10);0)))" office:value-type="float" office:value="0.000000001" calcext:value-type="float">
            <text:p>0,0000000010000000</text:p>
          </table:table-cell>
          <table:table-cell table:style-name="ce7" table:formula="of:=ABS(ORG.LIBREOFFICE.RAWSUBTRACT([.K611];[.L6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7157" calcext:value-type="float">
            <text:p>797157,00</text:p>
          </table:table-cell>
          <table:table-cell table:style-name="ce15" table:formula="of:=ROUND(ORG.LIBREOFFICE.RAND.NV();9)" office:value-type="float" office:value="0.136635439" calcext:value-type="float">
            <text:p>0,1366354390</text:p>
          </table:table-cell>
          <table:table-cell table:style-name="ce15" table:formula="of:=[.A612]+[.B612]" office:value-type="float" office:value="797157.136635439" calcext:value-type="float">
            <text:p>797157,1366354390</text:p>
          </table:table-cell>
          <table:table-cell table:style-name="ce15"/>
          <table:table-cell table:style-name="ce15" table:formula="of:=[.A612]+[.B612]-[.E$26]" office:value-type="float" office:value="797156.036635438" calcext:value-type="float">
            <text:p>797156,0366354380</text:p>
          </table:table-cell>
          <table:table-cell table:style-name="ce30" table:formula="of:=[.C612]-[.E612]" office:value-type="float" office:value="1.10000000102445" calcext:value-type="float">
            <text:p>1,1000000010244500</text:p>
          </table:table-cell>
          <table:table-cell table:style-name="ce30" table:formula="of:=ROUND(ORG.LIBREOFFICE.RAWSUBTRACT([.C612];[.E612]);15-MAX(ROUND(LOG(ABS([.C612]);10);0);ROUND(LOG(ABS([.E612]);10);0)))" office:value-type="float" office:value="1.100000001" calcext:value-type="float">
            <text:p>1,1000000010000000</text:p>
          </table:table-cell>
          <table:table-cell table:style-name="ce7" table:formula="of:=ABS(ORG.LIBREOFFICE.RAWSUBTRACT([.F612];[.G6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2]+[.B612]-[.J$26]" office:value-type="float" office:value="797157.136635438" calcext:value-type="float">
            <text:p>797157,1366354380</text:p>
          </table:table-cell>
          <table:table-cell table:style-name="ce34" table:formula="of:=[.C612]-[.J612]" office:value-type="float" office:value="0" calcext:value-type="float">
            <text:p>0,0000000000000000</text:p>
          </table:table-cell>
          <table:table-cell table:style-name="ce34" table:formula="of:=ROUND(ORG.LIBREOFFICE.RAWSUBTRACT([.C612];[.J612]);15-MAX(ROUND(LOG(ABS([.C612]);10);0);ROUND(LOG(ABS([.J612]);10);0)))" office:value-type="float" office:value="0.000000001" calcext:value-type="float">
            <text:p>0,0000000010000000</text:p>
          </table:table-cell>
          <table:table-cell table:style-name="ce7" table:formula="of:=ABS(ORG.LIBREOFFICE.RAWSUBTRACT([.K612];[.L6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0300" calcext:value-type="float">
            <text:p>680300,00</text:p>
          </table:table-cell>
          <table:table-cell table:style-name="ce15" table:formula="of:=ROUND(ORG.LIBREOFFICE.RAND.NV();9)" office:value-type="float" office:value="0.238682237" calcext:value-type="float">
            <text:p>0,2386822370</text:p>
          </table:table-cell>
          <table:table-cell table:style-name="ce15" table:formula="of:=[.A613]+[.B613]" office:value-type="float" office:value="680300.238682237" calcext:value-type="float">
            <text:p>680300,2386822370</text:p>
          </table:table-cell>
          <table:table-cell table:style-name="ce15"/>
          <table:table-cell table:style-name="ce15" table:formula="of:=[.A613]+[.B613]-[.E$26]" office:value-type="float" office:value="680299.138682236" calcext:value-type="float">
            <text:p>680299,1386822360</text:p>
          </table:table-cell>
          <table:table-cell table:style-name="ce30" table:formula="of:=[.C613]-[.E613]" office:value-type="float" office:value="1.10000000102445" calcext:value-type="float">
            <text:p>1,1000000010244500</text:p>
          </table:table-cell>
          <table:table-cell table:style-name="ce30" table:formula="of:=ROUND(ORG.LIBREOFFICE.RAWSUBTRACT([.C613];[.E613]);15-MAX(ROUND(LOG(ABS([.C613]);10);0);ROUND(LOG(ABS([.E613]);10);0)))" office:value-type="float" office:value="1.100000001" calcext:value-type="float">
            <text:p>1,1000000010000000</text:p>
          </table:table-cell>
          <table:table-cell table:style-name="ce7" table:formula="of:=ABS(ORG.LIBREOFFICE.RAWSUBTRACT([.F613];[.G6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3]+[.B613]-[.J$26]" office:value-type="float" office:value="680300.238682236" calcext:value-type="float">
            <text:p>680300,2386822360</text:p>
          </table:table-cell>
          <table:table-cell table:style-name="ce34" table:formula="of:=[.C613]-[.J613]" office:value-type="float" office:value="0" calcext:value-type="float">
            <text:p>0,0000000000000000</text:p>
          </table:table-cell>
          <table:table-cell table:style-name="ce34" table:formula="of:=ROUND(ORG.LIBREOFFICE.RAWSUBTRACT([.C613];[.J613]);15-MAX(ROUND(LOG(ABS([.C613]);10);0);ROUND(LOG(ABS([.J613]);10);0)))" office:value-type="float" office:value="0.000000001" calcext:value-type="float">
            <text:p>0,0000000010000000</text:p>
          </table:table-cell>
          <table:table-cell table:style-name="ce7" table:formula="of:=ABS(ORG.LIBREOFFICE.RAWSUBTRACT([.K613];[.L6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8971" calcext:value-type="float">
            <text:p>378971,00</text:p>
          </table:table-cell>
          <table:table-cell table:style-name="ce15" table:formula="of:=ROUND(ORG.LIBREOFFICE.RAND.NV();9)" office:value-type="float" office:value="0.949374617" calcext:value-type="float">
            <text:p>0,9493746170</text:p>
          </table:table-cell>
          <table:table-cell table:style-name="ce15" table:formula="of:=[.A614]+[.B614]" office:value-type="float" office:value="378971.949374617" calcext:value-type="float">
            <text:p>378971,9493746170</text:p>
          </table:table-cell>
          <table:table-cell table:style-name="ce15"/>
          <table:table-cell table:style-name="ce15" table:formula="of:=[.A614]+[.B614]-[.E$26]" office:value-type="float" office:value="378970.849374616" calcext:value-type="float">
            <text:p>378970,8493746160</text:p>
          </table:table-cell>
          <table:table-cell table:style-name="ce30" table:formula="of:=[.C614]-[.E614]" office:value-type="float" office:value="1.10000000102445" calcext:value-type="float">
            <text:p>1,1000000010244500</text:p>
          </table:table-cell>
          <table:table-cell table:style-name="ce30" table:formula="of:=ROUND(ORG.LIBREOFFICE.RAWSUBTRACT([.C614];[.E614]);15-MAX(ROUND(LOG(ABS([.C614]);10);0);ROUND(LOG(ABS([.E614]);10);0)))" office:value-type="float" office:value="1.100000001" calcext:value-type="float">
            <text:p>1,1000000010000000</text:p>
          </table:table-cell>
          <table:table-cell table:style-name="ce7" table:formula="of:=ABS(ORG.LIBREOFFICE.RAWSUBTRACT([.F614];[.G6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4]+[.B614]-[.J$26]" office:value-type="float" office:value="378971.949374616" calcext:value-type="float">
            <text:p>378971,9493746160</text:p>
          </table:table-cell>
          <table:table-cell table:style-name="ce34" table:formula="of:=[.C614]-[.J614]" office:value-type="float" office:value="0" calcext:value-type="float">
            <text:p>0,0000000000000000</text:p>
          </table:table-cell>
          <table:table-cell table:style-name="ce34" table:formula="of:=ROUND(ORG.LIBREOFFICE.RAWSUBTRACT([.C614];[.J614]);15-MAX(ROUND(LOG(ABS([.C614]);10);0);ROUND(LOG(ABS([.J614]);10);0)))" office:value-type="float" office:value="0.000000001" calcext:value-type="float">
            <text:p>0,0000000010000000</text:p>
          </table:table-cell>
          <table:table-cell table:style-name="ce7" table:formula="of:=ABS(ORG.LIBREOFFICE.RAWSUBTRACT([.K614];[.L6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9522" calcext:value-type="float">
            <text:p>219522,00</text:p>
          </table:table-cell>
          <table:table-cell table:style-name="ce15" table:formula="of:=ROUND(ORG.LIBREOFFICE.RAND.NV();9)" office:value-type="float" office:value="0.896516599" calcext:value-type="float">
            <text:p>0,8965165990</text:p>
          </table:table-cell>
          <table:table-cell table:style-name="ce15" table:formula="of:=[.A615]+[.B615]" office:value-type="float" office:value="219522.896516599" calcext:value-type="float">
            <text:p>219522,8965165990</text:p>
          </table:table-cell>
          <table:table-cell table:style-name="ce15"/>
          <table:table-cell table:style-name="ce15" table:formula="of:=[.A615]+[.B615]-[.E$26]" office:value-type="float" office:value="219521.796516598" calcext:value-type="float">
            <text:p>219521,7965165980</text:p>
          </table:table-cell>
          <table:table-cell table:style-name="ce30" table:formula="of:=[.C615]-[.E615]" office:value-type="float" office:value="1.10000000099535" calcext:value-type="float">
            <text:p>1,1000000009953500</text:p>
          </table:table-cell>
          <table:table-cell table:style-name="ce30" table:formula="of:=ROUND(ORG.LIBREOFFICE.RAWSUBTRACT([.C615];[.E615]);15-MAX(ROUND(LOG(ABS([.C615]);10);0);ROUND(LOG(ABS([.E615]);10);0)))" office:value-type="float" office:value="1.100000001" calcext:value-type="float">
            <text:p>1,1000000010000000</text:p>
          </table:table-cell>
          <table:table-cell table:style-name="ce7" table:formula="of:=ABS(ORG.LIBREOFFICE.RAWSUBTRACT([.F615];[.G61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15]+[.B615]-[.J$26]" office:value-type="float" office:value="219522.896516598" calcext:value-type="float">
            <text:p>219522,8965165980</text:p>
          </table:table-cell>
          <table:table-cell table:style-name="ce34" table:formula="of:=[.C615]-[.J61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15];[.J615]);15-MAX(ROUND(LOG(ABS([.C615]);10);0);ROUND(LOG(ABS([.J615]);10);0)))" office:value-type="float" office:value="0.000000001" calcext:value-type="float">
            <text:p>0,0000000010000000</text:p>
          </table:table-cell>
          <table:table-cell table:style-name="ce7" table:formula="of:=ABS(ORG.LIBREOFFICE.RAWSUBTRACT([.K615];[.L61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92160" calcext:value-type="float">
            <text:p>592160,00</text:p>
          </table:table-cell>
          <table:table-cell table:style-name="ce15" table:formula="of:=ROUND(ORG.LIBREOFFICE.RAND.NV();9)" office:value-type="float" office:value="0.332017204" calcext:value-type="float">
            <text:p>0,3320172040</text:p>
          </table:table-cell>
          <table:table-cell table:style-name="ce15" table:formula="of:=[.A616]+[.B616]" office:value-type="float" office:value="592160.332017204" calcext:value-type="float">
            <text:p>592160,3320172040</text:p>
          </table:table-cell>
          <table:table-cell table:style-name="ce15"/>
          <table:table-cell table:style-name="ce15" table:formula="of:=[.A616]+[.B616]-[.E$26]" office:value-type="float" office:value="592159.232017203" calcext:value-type="float">
            <text:p>592159,2320172030</text:p>
          </table:table-cell>
          <table:table-cell table:style-name="ce30" table:formula="of:=[.C616]-[.E616]" office:value-type="float" office:value="1.10000000102445" calcext:value-type="float">
            <text:p>1,1000000010244500</text:p>
          </table:table-cell>
          <table:table-cell table:style-name="ce30" table:formula="of:=ROUND(ORG.LIBREOFFICE.RAWSUBTRACT([.C616];[.E616]);15-MAX(ROUND(LOG(ABS([.C616]);10);0);ROUND(LOG(ABS([.E616]);10);0)))" office:value-type="float" office:value="1.100000001" calcext:value-type="float">
            <text:p>1,1000000010000000</text:p>
          </table:table-cell>
          <table:table-cell table:style-name="ce7" table:formula="of:=ABS(ORG.LIBREOFFICE.RAWSUBTRACT([.F616];[.G6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6]+[.B616]-[.J$26]" office:value-type="float" office:value="592160.332017203" calcext:value-type="float">
            <text:p>592160,3320172030</text:p>
          </table:table-cell>
          <table:table-cell table:style-name="ce34" table:formula="of:=[.C616]-[.J616]" office:value-type="float" office:value="0" calcext:value-type="float">
            <text:p>0,0000000000000000</text:p>
          </table:table-cell>
          <table:table-cell table:style-name="ce34" table:formula="of:=ROUND(ORG.LIBREOFFICE.RAWSUBTRACT([.C616];[.J616]);15-MAX(ROUND(LOG(ABS([.C616]);10);0);ROUND(LOG(ABS([.J616]);10);0)))" office:value-type="float" office:value="0.000000001" calcext:value-type="float">
            <text:p>0,0000000010000000</text:p>
          </table:table-cell>
          <table:table-cell table:style-name="ce7" table:formula="of:=ABS(ORG.LIBREOFFICE.RAWSUBTRACT([.K616];[.L6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8826" calcext:value-type="float">
            <text:p>638826,00</text:p>
          </table:table-cell>
          <table:table-cell table:style-name="ce15" table:formula="of:=ROUND(ORG.LIBREOFFICE.RAND.NV();9)" office:value-type="float" office:value="0.183009677" calcext:value-type="float">
            <text:p>0,1830096770</text:p>
          </table:table-cell>
          <table:table-cell table:style-name="ce15" table:formula="of:=[.A617]+[.B617]" office:value-type="float" office:value="638826.183009677" calcext:value-type="float">
            <text:p>638826,1830096770</text:p>
          </table:table-cell>
          <table:table-cell table:style-name="ce15"/>
          <table:table-cell table:style-name="ce15" table:formula="of:=[.A617]+[.B617]-[.E$26]" office:value-type="float" office:value="638825.083009676" calcext:value-type="float">
            <text:p>638825,0830096760</text:p>
          </table:table-cell>
          <table:table-cell table:style-name="ce30" table:formula="of:=[.C617]-[.E617]" office:value-type="float" office:value="1.10000000102445" calcext:value-type="float">
            <text:p>1,1000000010244500</text:p>
          </table:table-cell>
          <table:table-cell table:style-name="ce30" table:formula="of:=ROUND(ORG.LIBREOFFICE.RAWSUBTRACT([.C617];[.E617]);15-MAX(ROUND(LOG(ABS([.C617]);10);0);ROUND(LOG(ABS([.E617]);10);0)))" office:value-type="float" office:value="1.100000001" calcext:value-type="float">
            <text:p>1,1000000010000000</text:p>
          </table:table-cell>
          <table:table-cell table:style-name="ce7" table:formula="of:=ABS(ORG.LIBREOFFICE.RAWSUBTRACT([.F617];[.G61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7]+[.B617]-[.J$26]" office:value-type="float" office:value="638826.183009676" calcext:value-type="float">
            <text:p>638826,1830096760</text:p>
          </table:table-cell>
          <table:table-cell table:style-name="ce34" table:formula="of:=[.C617]-[.J617]" office:value-type="float" office:value="0" calcext:value-type="float">
            <text:p>0,0000000000000000</text:p>
          </table:table-cell>
          <table:table-cell table:style-name="ce34" table:formula="of:=ROUND(ORG.LIBREOFFICE.RAWSUBTRACT([.C617];[.J617]);15-MAX(ROUND(LOG(ABS([.C617]);10);0);ROUND(LOG(ABS([.J617]);10);0)))" office:value-type="float" office:value="0.000000001" calcext:value-type="float">
            <text:p>0,0000000010000000</text:p>
          </table:table-cell>
          <table:table-cell table:style-name="ce7" table:formula="of:=ABS(ORG.LIBREOFFICE.RAWSUBTRACT([.K617];[.L6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080" calcext:value-type="float">
            <text:p>15080,00</text:p>
          </table:table-cell>
          <table:table-cell table:style-name="ce15" table:formula="of:=ROUND(ORG.LIBREOFFICE.RAND.NV();9)" office:value-type="float" office:value="0.081733251" calcext:value-type="float">
            <text:p>0,0817332510</text:p>
          </table:table-cell>
          <table:table-cell table:style-name="ce15" table:formula="of:=[.A618]+[.B618]" office:value-type="float" office:value="15080.081733251" calcext:value-type="float">
            <text:p>15080,0817332510</text:p>
          </table:table-cell>
          <table:table-cell table:style-name="ce15"/>
          <table:table-cell table:style-name="ce15" table:formula="of:=[.A618]+[.B618]-[.E$26]" office:value-type="float" office:value="15078.98173325" calcext:value-type="float">
            <text:p>15078,9817332500</text:p>
          </table:table-cell>
          <table:table-cell table:style-name="ce30" table:formula="of:=[.C618]-[.E618]" office:value-type="float" office:value="1.10000000100081" calcext:value-type="float">
            <text:p>1,1000000010008100</text:p>
          </table:table-cell>
          <table:table-cell table:style-name="ce30" table:formula="of:=ROUND(ORG.LIBREOFFICE.RAWSUBTRACT([.C618];[.E618]);15-MAX(ROUND(LOG(ABS([.C618]);10);0);ROUND(LOG(ABS([.E618]);10);0)))" office:value-type="float" office:value="1.100000001" calcext:value-type="float">
            <text:p>1,1000000010000000</text:p>
          </table:table-cell>
          <table:table-cell table:style-name="ce7" table:formula="of:=ABS(ORG.LIBREOFFICE.RAWSUBTRACT([.F618];[.G618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618]+[.B618]-[.J$26]" office:value-type="float" office:value="15080.08173325" calcext:value-type="float">
            <text:p>15080,0817332500</text:p>
          </table:table-cell>
          <table:table-cell table:style-name="ce34" table:formula="of:=[.C618]-[.J61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618];[.J618]);15-MAX(ROUND(LOG(ABS([.C618]);10);0);ROUND(LOG(ABS([.J618]);10);0)))" office:value-type="float" office:value="0.000000001" calcext:value-type="float">
            <text:p>0,0000000010000000</text:p>
          </table:table-cell>
          <table:table-cell table:style-name="ce7" table:formula="of:=ABS(ORG.LIBREOFFICE.RAWSUBTRACT([.K618];[.L618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45794" calcext:value-type="float">
            <text:p>745794,00</text:p>
          </table:table-cell>
          <table:table-cell table:style-name="ce15" table:formula="of:=ROUND(ORG.LIBREOFFICE.RAND.NV();9)" office:value-type="float" office:value="0.760359211" calcext:value-type="float">
            <text:p>0,7603592110</text:p>
          </table:table-cell>
          <table:table-cell table:style-name="ce15" table:formula="of:=[.A619]+[.B619]" office:value-type="float" office:value="745794.760359211" calcext:value-type="float">
            <text:p>745794,7603592110</text:p>
          </table:table-cell>
          <table:table-cell table:style-name="ce15"/>
          <table:table-cell table:style-name="ce15" table:formula="of:=[.A619]+[.B619]-[.E$26]" office:value-type="float" office:value="745793.66035921" calcext:value-type="float">
            <text:p>745793,6603592100</text:p>
          </table:table-cell>
          <table:table-cell table:style-name="ce30" table:formula="of:=[.C619]-[.E619]" office:value-type="float" office:value="1.10000000102445" calcext:value-type="float">
            <text:p>1,1000000010244500</text:p>
          </table:table-cell>
          <table:table-cell table:style-name="ce30" table:formula="of:=ROUND(ORG.LIBREOFFICE.RAWSUBTRACT([.C619];[.E619]);15-MAX(ROUND(LOG(ABS([.C619]);10);0);ROUND(LOG(ABS([.E619]);10);0)))" office:value-type="float" office:value="1.100000001" calcext:value-type="float">
            <text:p>1,1000000010000000</text:p>
          </table:table-cell>
          <table:table-cell table:style-name="ce7" table:formula="of:=ABS(ORG.LIBREOFFICE.RAWSUBTRACT([.F619];[.G6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19]+[.B619]-[.J$26]" office:value-type="float" office:value="745794.76035921" calcext:value-type="float">
            <text:p>745794,7603592100</text:p>
          </table:table-cell>
          <table:table-cell table:style-name="ce34" table:formula="of:=[.C619]-[.J619]" office:value-type="float" office:value="0" calcext:value-type="float">
            <text:p>0,0000000000000000</text:p>
          </table:table-cell>
          <table:table-cell table:style-name="ce34" table:formula="of:=ROUND(ORG.LIBREOFFICE.RAWSUBTRACT([.C619];[.J619]);15-MAX(ROUND(LOG(ABS([.C619]);10);0);ROUND(LOG(ABS([.J619]);10);0)))" office:value-type="float" office:value="0.000000001" calcext:value-type="float">
            <text:p>0,0000000010000000</text:p>
          </table:table-cell>
          <table:table-cell table:style-name="ce7" table:formula="of:=ABS(ORG.LIBREOFFICE.RAWSUBTRACT([.K619];[.L6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2888" calcext:value-type="float">
            <text:p>842888,00</text:p>
          </table:table-cell>
          <table:table-cell table:style-name="ce15" table:formula="of:=ROUND(ORG.LIBREOFFICE.RAND.NV();9)" office:value-type="float" office:value="0.299178318" calcext:value-type="float">
            <text:p>0,2991783180</text:p>
          </table:table-cell>
          <table:table-cell table:style-name="ce15" table:formula="of:=[.A620]+[.B620]" office:value-type="float" office:value="842888.299178318" calcext:value-type="float">
            <text:p>842888,2991783180</text:p>
          </table:table-cell>
          <table:table-cell table:style-name="ce15"/>
          <table:table-cell table:style-name="ce15" table:formula="of:=[.A620]+[.B620]-[.E$26]" office:value-type="float" office:value="842887.199178317" calcext:value-type="float">
            <text:p>842887,1991783170</text:p>
          </table:table-cell>
          <table:table-cell table:style-name="ce30" table:formula="of:=[.C620]-[.E620]" office:value-type="float" office:value="1.10000000102445" calcext:value-type="float">
            <text:p>1,1000000010244500</text:p>
          </table:table-cell>
          <table:table-cell table:style-name="ce30" table:formula="of:=ROUND(ORG.LIBREOFFICE.RAWSUBTRACT([.C620];[.E620]);15-MAX(ROUND(LOG(ABS([.C620]);10);0);ROUND(LOG(ABS([.E620]);10);0)))" office:value-type="float" office:value="1.100000001" calcext:value-type="float">
            <text:p>1,1000000010000000</text:p>
          </table:table-cell>
          <table:table-cell table:style-name="ce7" table:formula="of:=ABS(ORG.LIBREOFFICE.RAWSUBTRACT([.F620];[.G6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0]+[.B620]-[.J$26]" office:value-type="float" office:value="842888.299178317" calcext:value-type="float">
            <text:p>842888,2991783170</text:p>
          </table:table-cell>
          <table:table-cell table:style-name="ce34" table:formula="of:=[.C620]-[.J620]" office:value-type="float" office:value="0" calcext:value-type="float">
            <text:p>0,0000000000000000</text:p>
          </table:table-cell>
          <table:table-cell table:style-name="ce34" table:formula="of:=ROUND(ORG.LIBREOFFICE.RAWSUBTRACT([.C620];[.J620]);15-MAX(ROUND(LOG(ABS([.C620]);10);0);ROUND(LOG(ABS([.J620]);10);0)))" office:value-type="float" office:value="0.000000001" calcext:value-type="float">
            <text:p>0,0000000010000000</text:p>
          </table:table-cell>
          <table:table-cell table:style-name="ce7" table:formula="of:=ABS(ORG.LIBREOFFICE.RAWSUBTRACT([.K620];[.L6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1991" calcext:value-type="float">
            <text:p>671991,00</text:p>
          </table:table-cell>
          <table:table-cell table:style-name="ce15" table:formula="of:=ROUND(ORG.LIBREOFFICE.RAND.NV();9)" office:value-type="float" office:value="0.062337594" calcext:value-type="float">
            <text:p>0,0623375940</text:p>
          </table:table-cell>
          <table:table-cell table:style-name="ce15" table:formula="of:=[.A621]+[.B621]" office:value-type="float" office:value="671991.062337594" calcext:value-type="float">
            <text:p>671991,0623375940</text:p>
          </table:table-cell>
          <table:table-cell table:style-name="ce15"/>
          <table:table-cell table:style-name="ce15" table:formula="of:=[.A621]+[.B621]-[.E$26]" office:value-type="float" office:value="671989.962337593" calcext:value-type="float">
            <text:p>671989,9623375930</text:p>
          </table:table-cell>
          <table:table-cell table:style-name="ce30" table:formula="of:=[.C621]-[.E621]" office:value-type="float" office:value="1.10000000102445" calcext:value-type="float">
            <text:p>1,1000000010244500</text:p>
          </table:table-cell>
          <table:table-cell table:style-name="ce30" table:formula="of:=ROUND(ORG.LIBREOFFICE.RAWSUBTRACT([.C621];[.E621]);15-MAX(ROUND(LOG(ABS([.C621]);10);0);ROUND(LOG(ABS([.E621]);10);0)))" office:value-type="float" office:value="1.100000001" calcext:value-type="float">
            <text:p>1,1000000010000000</text:p>
          </table:table-cell>
          <table:table-cell table:style-name="ce7" table:formula="of:=ABS(ORG.LIBREOFFICE.RAWSUBTRACT([.F621];[.G6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1]+[.B621]-[.J$26]" office:value-type="float" office:value="671991.062337593" calcext:value-type="float">
            <text:p>671991,0623375930</text:p>
          </table:table-cell>
          <table:table-cell table:style-name="ce34" table:formula="of:=[.C621]-[.J621]" office:value-type="float" office:value="0" calcext:value-type="float">
            <text:p>0,0000000000000000</text:p>
          </table:table-cell>
          <table:table-cell table:style-name="ce34" table:formula="of:=ROUND(ORG.LIBREOFFICE.RAWSUBTRACT([.C621];[.J621]);15-MAX(ROUND(LOG(ABS([.C621]);10);0);ROUND(LOG(ABS([.J621]);10);0)))" office:value-type="float" office:value="0.000000001" calcext:value-type="float">
            <text:p>0,0000000010000000</text:p>
          </table:table-cell>
          <table:table-cell table:style-name="ce7" table:formula="of:=ABS(ORG.LIBREOFFICE.RAWSUBTRACT([.K621];[.L6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7859" calcext:value-type="float">
            <text:p>927859,00</text:p>
          </table:table-cell>
          <table:table-cell table:style-name="ce15" table:formula="of:=ROUND(ORG.LIBREOFFICE.RAND.NV();9)" office:value-type="float" office:value="0.570031708" calcext:value-type="float">
            <text:p>0,5700317080</text:p>
          </table:table-cell>
          <table:table-cell table:style-name="ce15" table:formula="of:=[.A622]+[.B622]" office:value-type="float" office:value="927859.570031708" calcext:value-type="float">
            <text:p>927859,5700317080</text:p>
          </table:table-cell>
          <table:table-cell table:style-name="ce15"/>
          <table:table-cell table:style-name="ce15" table:formula="of:=[.A622]+[.B622]-[.E$26]" office:value-type="float" office:value="927858.470031707" calcext:value-type="float">
            <text:p>927858,4700317070</text:p>
          </table:table-cell>
          <table:table-cell table:style-name="ce30" table:formula="of:=[.C622]-[.E622]" office:value-type="float" office:value="1.10000000102445" calcext:value-type="float">
            <text:p>1,1000000010244500</text:p>
          </table:table-cell>
          <table:table-cell table:style-name="ce30" table:formula="of:=ROUND(ORG.LIBREOFFICE.RAWSUBTRACT([.C622];[.E622]);15-MAX(ROUND(LOG(ABS([.C622]);10);0);ROUND(LOG(ABS([.E622]);10);0)))" office:value-type="float" office:value="1.100000001" calcext:value-type="float">
            <text:p>1,1000000010000000</text:p>
          </table:table-cell>
          <table:table-cell table:style-name="ce7" table:formula="of:=ABS(ORG.LIBREOFFICE.RAWSUBTRACT([.F622];[.G6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2]+[.B622]-[.J$26]" office:value-type="float" office:value="927859.570031707" calcext:value-type="float">
            <text:p>927859,5700317070</text:p>
          </table:table-cell>
          <table:table-cell table:style-name="ce34" table:formula="of:=[.C622]-[.J622]" office:value-type="float" office:value="0" calcext:value-type="float">
            <text:p>0,0000000000000000</text:p>
          </table:table-cell>
          <table:table-cell table:style-name="ce34" table:formula="of:=ROUND(ORG.LIBREOFFICE.RAWSUBTRACT([.C622];[.J622]);15-MAX(ROUND(LOG(ABS([.C622]);10);0);ROUND(LOG(ABS([.J622]);10);0)))" office:value-type="float" office:value="0.000000001" calcext:value-type="float">
            <text:p>0,0000000010000000</text:p>
          </table:table-cell>
          <table:table-cell table:style-name="ce7" table:formula="of:=ABS(ORG.LIBREOFFICE.RAWSUBTRACT([.K622];[.L6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4234" calcext:value-type="float">
            <text:p>114234,00</text:p>
          </table:table-cell>
          <table:table-cell table:style-name="ce15" table:formula="of:=ROUND(ORG.LIBREOFFICE.RAND.NV();9)" office:value-type="float" office:value="0.492211954" calcext:value-type="float">
            <text:p>0,4922119540</text:p>
          </table:table-cell>
          <table:table-cell table:style-name="ce15" table:formula="of:=[.A623]+[.B623]" office:value-type="float" office:value="114234.492211954" calcext:value-type="float">
            <text:p>114234,4922119540</text:p>
          </table:table-cell>
          <table:table-cell table:style-name="ce15"/>
          <table:table-cell table:style-name="ce15" table:formula="of:=[.A623]+[.B623]-[.E$26]" office:value-type="float" office:value="114233.392211953" calcext:value-type="float">
            <text:p>114233,3922119530</text:p>
          </table:table-cell>
          <table:table-cell table:style-name="ce30" table:formula="of:=[.C623]-[.E623]" office:value-type="float" office:value="1.10000000099535" calcext:value-type="float">
            <text:p>1,1000000009953500</text:p>
          </table:table-cell>
          <table:table-cell table:style-name="ce30" table:formula="of:=ROUND(ORG.LIBREOFFICE.RAWSUBTRACT([.C623];[.E623]);15-MAX(ROUND(LOG(ABS([.C623]);10);0);ROUND(LOG(ABS([.E623]);10);0)))" office:value-type="float" office:value="1.100000001" calcext:value-type="float">
            <text:p>1,1000000010000000</text:p>
          </table:table-cell>
          <table:table-cell table:style-name="ce7" table:formula="of:=ABS(ORG.LIBREOFFICE.RAWSUBTRACT([.F623];[.G62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23]+[.B623]-[.J$26]" office:value-type="float" office:value="114234.492211953" calcext:value-type="float">
            <text:p>114234,4922119530</text:p>
          </table:table-cell>
          <table:table-cell table:style-name="ce34" table:formula="of:=[.C623]-[.J62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23];[.J623]);15-MAX(ROUND(LOG(ABS([.C623]);10);0);ROUND(LOG(ABS([.J623]);10);0)))" office:value-type="float" office:value="0.000000001" calcext:value-type="float">
            <text:p>0,0000000010000000</text:p>
          </table:table-cell>
          <table:table-cell table:style-name="ce7" table:formula="of:=ABS(ORG.LIBREOFFICE.RAWSUBTRACT([.K623];[.L62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92166" calcext:value-type="float">
            <text:p>292166,00</text:p>
          </table:table-cell>
          <table:table-cell table:style-name="ce15" table:formula="of:=ROUND(ORG.LIBREOFFICE.RAND.NV();9)" office:value-type="float" office:value="0.683867059" calcext:value-type="float">
            <text:p>0,6838670590</text:p>
          </table:table-cell>
          <table:table-cell table:style-name="ce15" table:formula="of:=[.A624]+[.B624]" office:value-type="float" office:value="292166.683867059" calcext:value-type="float">
            <text:p>292166,6838670590</text:p>
          </table:table-cell>
          <table:table-cell table:style-name="ce15"/>
          <table:table-cell table:style-name="ce15" table:formula="of:=[.A624]+[.B624]-[.E$26]" office:value-type="float" office:value="292165.583867058" calcext:value-type="float">
            <text:p>292165,5838670580</text:p>
          </table:table-cell>
          <table:table-cell table:style-name="ce30" table:formula="of:=[.C624]-[.E624]" office:value-type="float" office:value="1.10000000102445" calcext:value-type="float">
            <text:p>1,1000000010244500</text:p>
          </table:table-cell>
          <table:table-cell table:style-name="ce30" table:formula="of:=ROUND(ORG.LIBREOFFICE.RAWSUBTRACT([.C624];[.E624]);15-MAX(ROUND(LOG(ABS([.C624]);10);0);ROUND(LOG(ABS([.E624]);10);0)))" office:value-type="float" office:value="1.100000001" calcext:value-type="float">
            <text:p>1,1000000010000000</text:p>
          </table:table-cell>
          <table:table-cell table:style-name="ce7" table:formula="of:=ABS(ORG.LIBREOFFICE.RAWSUBTRACT([.F624];[.G6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4]+[.B624]-[.J$26]" office:value-type="float" office:value="292166.683867058" calcext:value-type="float">
            <text:p>292166,6838670580</text:p>
          </table:table-cell>
          <table:table-cell table:style-name="ce34" table:formula="of:=[.C624]-[.J624]" office:value-type="float" office:value="0" calcext:value-type="float">
            <text:p>0,0000000000000000</text:p>
          </table:table-cell>
          <table:table-cell table:style-name="ce34" table:formula="of:=ROUND(ORG.LIBREOFFICE.RAWSUBTRACT([.C624];[.J624]);15-MAX(ROUND(LOG(ABS([.C624]);10);0);ROUND(LOG(ABS([.J624]);10);0)))" office:value-type="float" office:value="0.000000001" calcext:value-type="float">
            <text:p>0,0000000010000000</text:p>
          </table:table-cell>
          <table:table-cell table:style-name="ce7" table:formula="of:=ABS(ORG.LIBREOFFICE.RAWSUBTRACT([.K624];[.L6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9075" calcext:value-type="float">
            <text:p>159075,00</text:p>
          </table:table-cell>
          <table:table-cell table:style-name="ce15" table:formula="of:=ROUND(ORG.LIBREOFFICE.RAND.NV();9)" office:value-type="float" office:value="0.571783393" calcext:value-type="float">
            <text:p>0,5717833930</text:p>
          </table:table-cell>
          <table:table-cell table:style-name="ce15" table:formula="of:=[.A625]+[.B625]" office:value-type="float" office:value="159075.571783393" calcext:value-type="float">
            <text:p>159075,5717833930</text:p>
          </table:table-cell>
          <table:table-cell table:style-name="ce15"/>
          <table:table-cell table:style-name="ce15" table:formula="of:=[.A625]+[.B625]-[.E$26]" office:value-type="float" office:value="159074.471783392" calcext:value-type="float">
            <text:p>159074,4717833920</text:p>
          </table:table-cell>
          <table:table-cell table:style-name="ce30" table:formula="of:=[.C625]-[.E625]" office:value-type="float" office:value="1.10000000099535" calcext:value-type="float">
            <text:p>1,1000000009953500</text:p>
          </table:table-cell>
          <table:table-cell table:style-name="ce30" table:formula="of:=ROUND(ORG.LIBREOFFICE.RAWSUBTRACT([.C625];[.E625]);15-MAX(ROUND(LOG(ABS([.C625]);10);0);ROUND(LOG(ABS([.E625]);10);0)))" office:value-type="float" office:value="1.100000001" calcext:value-type="float">
            <text:p>1,1000000010000000</text:p>
          </table:table-cell>
          <table:table-cell table:style-name="ce7" table:formula="of:=ABS(ORG.LIBREOFFICE.RAWSUBTRACT([.F625];[.G62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25]+[.B625]-[.J$26]" office:value-type="float" office:value="159075.571783392" calcext:value-type="float">
            <text:p>159075,5717833920</text:p>
          </table:table-cell>
          <table:table-cell table:style-name="ce34" table:formula="of:=[.C625]-[.J62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25];[.J625]);15-MAX(ROUND(LOG(ABS([.C625]);10);0);ROUND(LOG(ABS([.J625]);10);0)))" office:value-type="float" office:value="0.000000001" calcext:value-type="float">
            <text:p>0,0000000010000000</text:p>
          </table:table-cell>
          <table:table-cell table:style-name="ce7" table:formula="of:=ABS(ORG.LIBREOFFICE.RAWSUBTRACT([.K625];[.L62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51299" calcext:value-type="float">
            <text:p>751299,00</text:p>
          </table:table-cell>
          <table:table-cell table:style-name="ce15" table:formula="of:=ROUND(ORG.LIBREOFFICE.RAND.NV();9)" office:value-type="float" office:value="0.044185878" calcext:value-type="float">
            <text:p>0,0441858780</text:p>
          </table:table-cell>
          <table:table-cell table:style-name="ce15" table:formula="of:=[.A626]+[.B626]" office:value-type="float" office:value="751299.044185878" calcext:value-type="float">
            <text:p>751299,0441858780</text:p>
          </table:table-cell>
          <table:table-cell table:style-name="ce15"/>
          <table:table-cell table:style-name="ce15" table:formula="of:=[.A626]+[.B626]-[.E$26]" office:value-type="float" office:value="751297.944185877" calcext:value-type="float">
            <text:p>751297,9441858770</text:p>
          </table:table-cell>
          <table:table-cell table:style-name="ce30" table:formula="of:=[.C626]-[.E626]" office:value-type="float" office:value="1.10000000102445" calcext:value-type="float">
            <text:p>1,1000000010244500</text:p>
          </table:table-cell>
          <table:table-cell table:style-name="ce30" table:formula="of:=ROUND(ORG.LIBREOFFICE.RAWSUBTRACT([.C626];[.E626]);15-MAX(ROUND(LOG(ABS([.C626]);10);0);ROUND(LOG(ABS([.E626]);10);0)))" office:value-type="float" office:value="1.100000001" calcext:value-type="float">
            <text:p>1,1000000010000000</text:p>
          </table:table-cell>
          <table:table-cell table:style-name="ce7" table:formula="of:=ABS(ORG.LIBREOFFICE.RAWSUBTRACT([.F626];[.G6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6]+[.B626]-[.J$26]" office:value-type="float" office:value="751299.044185877" calcext:value-type="float">
            <text:p>751299,0441858770</text:p>
          </table:table-cell>
          <table:table-cell table:style-name="ce34" table:formula="of:=[.C626]-[.J626]" office:value-type="float" office:value="0" calcext:value-type="float">
            <text:p>0,0000000000000000</text:p>
          </table:table-cell>
          <table:table-cell table:style-name="ce34" table:formula="of:=ROUND(ORG.LIBREOFFICE.RAWSUBTRACT([.C626];[.J626]);15-MAX(ROUND(LOG(ABS([.C626]);10);0);ROUND(LOG(ABS([.J626]);10);0)))" office:value-type="float" office:value="0.000000001" calcext:value-type="float">
            <text:p>0,0000000010000000</text:p>
          </table:table-cell>
          <table:table-cell table:style-name="ce7" table:formula="of:=ABS(ORG.LIBREOFFICE.RAWSUBTRACT([.K626];[.L6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909" calcext:value-type="float">
            <text:p>90909,00</text:p>
          </table:table-cell>
          <table:table-cell table:style-name="ce15" table:formula="of:=ROUND(ORG.LIBREOFFICE.RAND.NV();9)" office:value-type="float" office:value="0.689662144" calcext:value-type="float">
            <text:p>0,6896621440</text:p>
          </table:table-cell>
          <table:table-cell table:style-name="ce15" table:formula="of:=[.A627]+[.B627]" office:value-type="float" office:value="90909.689662144" calcext:value-type="float">
            <text:p>90909,6896621440</text:p>
          </table:table-cell>
          <table:table-cell table:style-name="ce15"/>
          <table:table-cell table:style-name="ce15" table:formula="of:=[.A627]+[.B627]-[.E$26]" office:value-type="float" office:value="90908.589662143" calcext:value-type="float">
            <text:p>90908,5896621430</text:p>
          </table:table-cell>
          <table:table-cell table:style-name="ce30" table:formula="of:=[.C627]-[.E627]" office:value-type="float" office:value="1.10000000099535" calcext:value-type="float">
            <text:p>1,1000000009953500</text:p>
          </table:table-cell>
          <table:table-cell table:style-name="ce30" table:formula="of:=ROUND(ORG.LIBREOFFICE.RAWSUBTRACT([.C627];[.E627]);15-MAX(ROUND(LOG(ABS([.C627]);10);0);ROUND(LOG(ABS([.E627]);10);0)))" office:value-type="float" office:value="1.100000001" calcext:value-type="float">
            <text:p>1,1000000010000000</text:p>
          </table:table-cell>
          <table:table-cell table:style-name="ce7" table:formula="of:=ABS(ORG.LIBREOFFICE.RAWSUBTRACT([.F627];[.G62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27]+[.B627]-[.J$26]" office:value-type="float" office:value="90909.689662143" calcext:value-type="float">
            <text:p>90909,6896621430</text:p>
          </table:table-cell>
          <table:table-cell table:style-name="ce34" table:formula="of:=[.C627]-[.J62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27];[.J627]);15-MAX(ROUND(LOG(ABS([.C627]);10);0);ROUND(LOG(ABS([.J627]);10);0)))" office:value-type="float" office:value="0.000000001" calcext:value-type="float">
            <text:p>0,0000000010000000</text:p>
          </table:table-cell>
          <table:table-cell table:style-name="ce7" table:formula="of:=ABS(ORG.LIBREOFFICE.RAWSUBTRACT([.K627];[.L62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27430" calcext:value-type="float">
            <text:p>927430,00</text:p>
          </table:table-cell>
          <table:table-cell table:style-name="ce15" table:formula="of:=ROUND(ORG.LIBREOFFICE.RAND.NV();9)" office:value-type="float" office:value="0.252566216" calcext:value-type="float">
            <text:p>0,2525662160</text:p>
          </table:table-cell>
          <table:table-cell table:style-name="ce15" table:formula="of:=[.A628]+[.B628]" office:value-type="float" office:value="927430.252566216" calcext:value-type="float">
            <text:p>927430,2525662160</text:p>
          </table:table-cell>
          <table:table-cell table:style-name="ce15"/>
          <table:table-cell table:style-name="ce15" table:formula="of:=[.A628]+[.B628]-[.E$26]" office:value-type="float" office:value="927429.152566215" calcext:value-type="float">
            <text:p>927429,1525662150</text:p>
          </table:table-cell>
          <table:table-cell table:style-name="ce30" table:formula="of:=[.C628]-[.E628]" office:value-type="float" office:value="1.10000000102445" calcext:value-type="float">
            <text:p>1,1000000010244500</text:p>
          </table:table-cell>
          <table:table-cell table:style-name="ce30" table:formula="of:=ROUND(ORG.LIBREOFFICE.RAWSUBTRACT([.C628];[.E628]);15-MAX(ROUND(LOG(ABS([.C628]);10);0);ROUND(LOG(ABS([.E628]);10);0)))" office:value-type="float" office:value="1.100000001" calcext:value-type="float">
            <text:p>1,1000000010000000</text:p>
          </table:table-cell>
          <table:table-cell table:style-name="ce7" table:formula="of:=ABS(ORG.LIBREOFFICE.RAWSUBTRACT([.F628];[.G62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8]+[.B628]-[.J$26]" office:value-type="float" office:value="927430.252566215" calcext:value-type="float">
            <text:p>927430,2525662150</text:p>
          </table:table-cell>
          <table:table-cell table:style-name="ce34" table:formula="of:=[.C628]-[.J628]" office:value-type="float" office:value="0" calcext:value-type="float">
            <text:p>0,0000000000000000</text:p>
          </table:table-cell>
          <table:table-cell table:style-name="ce34" table:formula="of:=ROUND(ORG.LIBREOFFICE.RAWSUBTRACT([.C628];[.J628]);15-MAX(ROUND(LOG(ABS([.C628]);10);0);ROUND(LOG(ABS([.J628]);10);0)))" office:value-type="float" office:value="0.000000001" calcext:value-type="float">
            <text:p>0,0000000010000000</text:p>
          </table:table-cell>
          <table:table-cell table:style-name="ce7" table:formula="of:=ABS(ORG.LIBREOFFICE.RAWSUBTRACT([.K628];[.L6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2316" calcext:value-type="float">
            <text:p>622316,00</text:p>
          </table:table-cell>
          <table:table-cell table:style-name="ce15" table:formula="of:=ROUND(ORG.LIBREOFFICE.RAND.NV();9)" office:value-type="float" office:value="0.703612991" calcext:value-type="float">
            <text:p>0,7036129910</text:p>
          </table:table-cell>
          <table:table-cell table:style-name="ce15" table:formula="of:=[.A629]+[.B629]" office:value-type="float" office:value="622316.703612991" calcext:value-type="float">
            <text:p>622316,7036129910</text:p>
          </table:table-cell>
          <table:table-cell table:style-name="ce15"/>
          <table:table-cell table:style-name="ce15" table:formula="of:=[.A629]+[.B629]-[.E$26]" office:value-type="float" office:value="622315.60361299" calcext:value-type="float">
            <text:p>622315,6036129900</text:p>
          </table:table-cell>
          <table:table-cell table:style-name="ce30" table:formula="of:=[.C629]-[.E629]" office:value-type="float" office:value="1.10000000102445" calcext:value-type="float">
            <text:p>1,1000000010244500</text:p>
          </table:table-cell>
          <table:table-cell table:style-name="ce30" table:formula="of:=ROUND(ORG.LIBREOFFICE.RAWSUBTRACT([.C629];[.E629]);15-MAX(ROUND(LOG(ABS([.C629]);10);0);ROUND(LOG(ABS([.E629]);10);0)))" office:value-type="float" office:value="1.100000001" calcext:value-type="float">
            <text:p>1,1000000010000000</text:p>
          </table:table-cell>
          <table:table-cell table:style-name="ce7" table:formula="of:=ABS(ORG.LIBREOFFICE.RAWSUBTRACT([.F629];[.G6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29]+[.B629]-[.J$26]" office:value-type="float" office:value="622316.70361299" calcext:value-type="float">
            <text:p>622316,7036129900</text:p>
          </table:table-cell>
          <table:table-cell table:style-name="ce34" table:formula="of:=[.C629]-[.J629]" office:value-type="float" office:value="0" calcext:value-type="float">
            <text:p>0,0000000000000000</text:p>
          </table:table-cell>
          <table:table-cell table:style-name="ce34" table:formula="of:=ROUND(ORG.LIBREOFFICE.RAWSUBTRACT([.C629];[.J629]);15-MAX(ROUND(LOG(ABS([.C629]);10);0);ROUND(LOG(ABS([.J629]);10);0)))" office:value-type="float" office:value="0.000000001" calcext:value-type="float">
            <text:p>0,0000000010000000</text:p>
          </table:table-cell>
          <table:table-cell table:style-name="ce7" table:formula="of:=ABS(ORG.LIBREOFFICE.RAWSUBTRACT([.K629];[.L6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005" calcext:value-type="float">
            <text:p>46005,00</text:p>
          </table:table-cell>
          <table:table-cell table:style-name="ce15" table:formula="of:=ROUND(ORG.LIBREOFFICE.RAND.NV();9)" office:value-type="float" office:value="0.599840358" calcext:value-type="float">
            <text:p>0,5998403580</text:p>
          </table:table-cell>
          <table:table-cell table:style-name="ce15" table:formula="of:=[.A630]+[.B630]" office:value-type="float" office:value="46005.599840358" calcext:value-type="float">
            <text:p>46005,5998403580</text:p>
          </table:table-cell>
          <table:table-cell table:style-name="ce15"/>
          <table:table-cell table:style-name="ce15" table:formula="of:=[.A630]+[.B630]-[.E$26]" office:value-type="float" office:value="46004.499840357" calcext:value-type="float">
            <text:p>46004,4998403570</text:p>
          </table:table-cell>
          <table:table-cell table:style-name="ce30" table:formula="of:=[.C630]-[.E630]" office:value-type="float" office:value="1.10000000100263" calcext:value-type="float">
            <text:p>1,1000000010026300</text:p>
          </table:table-cell>
          <table:table-cell table:style-name="ce30" table:formula="of:=ROUND(ORG.LIBREOFFICE.RAWSUBTRACT([.C630];[.E630]);15-MAX(ROUND(LOG(ABS([.C630]);10);0);ROUND(LOG(ABS([.E630]);10);0)))" office:value-type="float" office:value="1.100000001" calcext:value-type="float">
            <text:p>1,1000000010000000</text:p>
          </table:table-cell>
          <table:table-cell table:style-name="ce7" table:formula="of:=ABS(ORG.LIBREOFFICE.RAWSUBTRACT([.F630];[.G63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30]+[.B630]-[.J$26]" office:value-type="float" office:value="46005.599840357" calcext:value-type="float">
            <text:p>46005,5998403570</text:p>
          </table:table-cell>
          <table:table-cell table:style-name="ce34" table:formula="of:=[.C630]-[.J63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30];[.J630]);15-MAX(ROUND(LOG(ABS([.C630]);10);0);ROUND(LOG(ABS([.J630]);10);0)))" office:value-type="float" office:value="0.000000001" calcext:value-type="float">
            <text:p>0,0000000010000000</text:p>
          </table:table-cell>
          <table:table-cell table:style-name="ce7" table:formula="of:=ABS(ORG.LIBREOFFICE.RAWSUBTRACT([.K630];[.L63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00038" calcext:value-type="float">
            <text:p>500038,00</text:p>
          </table:table-cell>
          <table:table-cell table:style-name="ce15" table:formula="of:=ROUND(ORG.LIBREOFFICE.RAND.NV();9)" office:value-type="float" office:value="0.840893007" calcext:value-type="float">
            <text:p>0,8408930070</text:p>
          </table:table-cell>
          <table:table-cell table:style-name="ce15" table:formula="of:=[.A631]+[.B631]" office:value-type="float" office:value="500038.840893007" calcext:value-type="float">
            <text:p>500038,8408930070</text:p>
          </table:table-cell>
          <table:table-cell table:style-name="ce15"/>
          <table:table-cell table:style-name="ce15" table:formula="of:=[.A631]+[.B631]-[.E$26]" office:value-type="float" office:value="500037.740893006" calcext:value-type="float">
            <text:p>500037,7408930060</text:p>
          </table:table-cell>
          <table:table-cell table:style-name="ce30" table:formula="of:=[.C631]-[.E631]" office:value-type="float" office:value="1.10000000102445" calcext:value-type="float">
            <text:p>1,1000000010244500</text:p>
          </table:table-cell>
          <table:table-cell table:style-name="ce30" table:formula="of:=ROUND(ORG.LIBREOFFICE.RAWSUBTRACT([.C631];[.E631]);15-MAX(ROUND(LOG(ABS([.C631]);10);0);ROUND(LOG(ABS([.E631]);10);0)))" office:value-type="float" office:value="1.100000001" calcext:value-type="float">
            <text:p>1,1000000010000000</text:p>
          </table:table-cell>
          <table:table-cell table:style-name="ce7" table:formula="of:=ABS(ORG.LIBREOFFICE.RAWSUBTRACT([.F631];[.G6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1]+[.B631]-[.J$26]" office:value-type="float" office:value="500038.840893006" calcext:value-type="float">
            <text:p>500038,8408930060</text:p>
          </table:table-cell>
          <table:table-cell table:style-name="ce34" table:formula="of:=[.C631]-[.J631]" office:value-type="float" office:value="0" calcext:value-type="float">
            <text:p>0,0000000000000000</text:p>
          </table:table-cell>
          <table:table-cell table:style-name="ce34" table:formula="of:=ROUND(ORG.LIBREOFFICE.RAWSUBTRACT([.C631];[.J631]);15-MAX(ROUND(LOG(ABS([.C631]);10);0);ROUND(LOG(ABS([.J631]);10);0)))" office:value-type="float" office:value="0.000000001" calcext:value-type="float">
            <text:p>0,0000000010000000</text:p>
          </table:table-cell>
          <table:table-cell table:style-name="ce7" table:formula="of:=ABS(ORG.LIBREOFFICE.RAWSUBTRACT([.K631];[.L6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073" calcext:value-type="float">
            <text:p>55073,00</text:p>
          </table:table-cell>
          <table:table-cell table:style-name="ce15" table:formula="of:=ROUND(ORG.LIBREOFFICE.RAND.NV();9)" office:value-type="float" office:value="0.676838765" calcext:value-type="float">
            <text:p>0,6768387650</text:p>
          </table:table-cell>
          <table:table-cell table:style-name="ce15" table:formula="of:=[.A632]+[.B632]" office:value-type="float" office:value="55073.676838765" calcext:value-type="float">
            <text:p>55073,6768387650</text:p>
          </table:table-cell>
          <table:table-cell table:style-name="ce15"/>
          <table:table-cell table:style-name="ce15" table:formula="of:=[.A632]+[.B632]-[.E$26]" office:value-type="float" office:value="55072.576838764" calcext:value-type="float">
            <text:p>55072,5768387640</text:p>
          </table:table-cell>
          <table:table-cell table:style-name="ce30" table:formula="of:=[.C632]-[.E632]" office:value-type="float" office:value="1.10000000100263" calcext:value-type="float">
            <text:p>1,1000000010026300</text:p>
          </table:table-cell>
          <table:table-cell table:style-name="ce30" table:formula="of:=ROUND(ORG.LIBREOFFICE.RAWSUBTRACT([.C632];[.E632]);15-MAX(ROUND(LOG(ABS([.C632]);10);0);ROUND(LOG(ABS([.E632]);10);0)))" office:value-type="float" office:value="1.100000001" calcext:value-type="float">
            <text:p>1,1000000010000000</text:p>
          </table:table-cell>
          <table:table-cell table:style-name="ce7" table:formula="of:=ABS(ORG.LIBREOFFICE.RAWSUBTRACT([.F632];[.G632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32]+[.B632]-[.J$26]" office:value-type="float" office:value="55073.676838764" calcext:value-type="float">
            <text:p>55073,6768387640</text:p>
          </table:table-cell>
          <table:table-cell table:style-name="ce34" table:formula="of:=[.C632]-[.J632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32];[.J632]);15-MAX(ROUND(LOG(ABS([.C632]);10);0);ROUND(LOG(ABS([.J632]);10);0)))" office:value-type="float" office:value="0.000000001" calcext:value-type="float">
            <text:p>0,0000000010000000</text:p>
          </table:table-cell>
          <table:table-cell table:style-name="ce7" table:formula="of:=ABS(ORG.LIBREOFFICE.RAWSUBTRACT([.K632];[.L632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606779" calcext:value-type="float">
            <text:p>606779,00</text:p>
          </table:table-cell>
          <table:table-cell table:style-name="ce15" table:formula="of:=ROUND(ORG.LIBREOFFICE.RAND.NV();9)" office:value-type="float" office:value="0.960785322" calcext:value-type="float">
            <text:p>0,9607853220</text:p>
          </table:table-cell>
          <table:table-cell table:style-name="ce15" table:formula="of:=[.A633]+[.B633]" office:value-type="float" office:value="606779.960785322" calcext:value-type="float">
            <text:p>606779,9607853220</text:p>
          </table:table-cell>
          <table:table-cell table:style-name="ce15"/>
          <table:table-cell table:style-name="ce15" table:formula="of:=[.A633]+[.B633]-[.E$26]" office:value-type="float" office:value="606778.860785321" calcext:value-type="float">
            <text:p>606778,8607853210</text:p>
          </table:table-cell>
          <table:table-cell table:style-name="ce30" table:formula="of:=[.C633]-[.E633]" office:value-type="float" office:value="1.10000000102445" calcext:value-type="float">
            <text:p>1,1000000010244500</text:p>
          </table:table-cell>
          <table:table-cell table:style-name="ce30" table:formula="of:=ROUND(ORG.LIBREOFFICE.RAWSUBTRACT([.C633];[.E633]);15-MAX(ROUND(LOG(ABS([.C633]);10);0);ROUND(LOG(ABS([.E633]);10);0)))" office:value-type="float" office:value="1.100000001" calcext:value-type="float">
            <text:p>1,1000000010000000</text:p>
          </table:table-cell>
          <table:table-cell table:style-name="ce7" table:formula="of:=ABS(ORG.LIBREOFFICE.RAWSUBTRACT([.F633];[.G6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3]+[.B633]-[.J$26]" office:value-type="float" office:value="606779.960785321" calcext:value-type="float">
            <text:p>606779,9607853210</text:p>
          </table:table-cell>
          <table:table-cell table:style-name="ce34" table:formula="of:=[.C633]-[.J633]" office:value-type="float" office:value="0" calcext:value-type="float">
            <text:p>0,0000000000000000</text:p>
          </table:table-cell>
          <table:table-cell table:style-name="ce34" table:formula="of:=ROUND(ORG.LIBREOFFICE.RAWSUBTRACT([.C633];[.J633]);15-MAX(ROUND(LOG(ABS([.C633]);10);0);ROUND(LOG(ABS([.J633]);10);0)))" office:value-type="float" office:value="0.000000001" calcext:value-type="float">
            <text:p>0,0000000010000000</text:p>
          </table:table-cell>
          <table:table-cell table:style-name="ce7" table:formula="of:=ABS(ORG.LIBREOFFICE.RAWSUBTRACT([.K633];[.L6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0245" calcext:value-type="float">
            <text:p>300245,00</text:p>
          </table:table-cell>
          <table:table-cell table:style-name="ce15" table:formula="of:=ROUND(ORG.LIBREOFFICE.RAND.NV();9)" office:value-type="float" office:value="0.833735711" calcext:value-type="float">
            <text:p>0,8337357110</text:p>
          </table:table-cell>
          <table:table-cell table:style-name="ce15" table:formula="of:=[.A634]+[.B634]" office:value-type="float" office:value="300245.833735711" calcext:value-type="float">
            <text:p>300245,8337357110</text:p>
          </table:table-cell>
          <table:table-cell table:style-name="ce15"/>
          <table:table-cell table:style-name="ce15" table:formula="of:=[.A634]+[.B634]-[.E$26]" office:value-type="float" office:value="300244.73373571" calcext:value-type="float">
            <text:p>300244,7337357100</text:p>
          </table:table-cell>
          <table:table-cell table:style-name="ce30" table:formula="of:=[.C634]-[.E634]" office:value-type="float" office:value="1.10000000102445" calcext:value-type="float">
            <text:p>1,1000000010244500</text:p>
          </table:table-cell>
          <table:table-cell table:style-name="ce30" table:formula="of:=ROUND(ORG.LIBREOFFICE.RAWSUBTRACT([.C634];[.E634]);15-MAX(ROUND(LOG(ABS([.C634]);10);0);ROUND(LOG(ABS([.E634]);10);0)))" office:value-type="float" office:value="1.100000001" calcext:value-type="float">
            <text:p>1,1000000010000000</text:p>
          </table:table-cell>
          <table:table-cell table:style-name="ce7" table:formula="of:=ABS(ORG.LIBREOFFICE.RAWSUBTRACT([.F634];[.G6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4]+[.B634]-[.J$26]" office:value-type="float" office:value="300245.83373571" calcext:value-type="float">
            <text:p>300245,8337357100</text:p>
          </table:table-cell>
          <table:table-cell table:style-name="ce34" table:formula="of:=[.C634]-[.J634]" office:value-type="float" office:value="0" calcext:value-type="float">
            <text:p>0,0000000000000000</text:p>
          </table:table-cell>
          <table:table-cell table:style-name="ce34" table:formula="of:=ROUND(ORG.LIBREOFFICE.RAWSUBTRACT([.C634];[.J634]);15-MAX(ROUND(LOG(ABS([.C634]);10);0);ROUND(LOG(ABS([.J634]);10);0)))" office:value-type="float" office:value="0.000000001" calcext:value-type="float">
            <text:p>0,0000000010000000</text:p>
          </table:table-cell>
          <table:table-cell table:style-name="ce7" table:formula="of:=ABS(ORG.LIBREOFFICE.RAWSUBTRACT([.K634];[.L6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544" calcext:value-type="float">
            <text:p>205544,00</text:p>
          </table:table-cell>
          <table:table-cell table:style-name="ce15" table:formula="of:=ROUND(ORG.LIBREOFFICE.RAND.NV();9)" office:value-type="float" office:value="0.12431671" calcext:value-type="float">
            <text:p>0,1243167100</text:p>
          </table:table-cell>
          <table:table-cell table:style-name="ce15" table:formula="of:=[.A635]+[.B635]" office:value-type="float" office:value="205544.12431671" calcext:value-type="float">
            <text:p>205544,1243167100</text:p>
          </table:table-cell>
          <table:table-cell table:style-name="ce15"/>
          <table:table-cell table:style-name="ce15" table:formula="of:=[.A635]+[.B635]-[.E$26]" office:value-type="float" office:value="205543.024316709" calcext:value-type="float">
            <text:p>205543,0243167090</text:p>
          </table:table-cell>
          <table:table-cell table:style-name="ce30" table:formula="of:=[.C635]-[.E635]" office:value-type="float" office:value="1.10000000099535" calcext:value-type="float">
            <text:p>1,1000000009953500</text:p>
          </table:table-cell>
          <table:table-cell table:style-name="ce30" table:formula="of:=ROUND(ORG.LIBREOFFICE.RAWSUBTRACT([.C635];[.E635]);15-MAX(ROUND(LOG(ABS([.C635]);10);0);ROUND(LOG(ABS([.E635]);10);0)))" office:value-type="float" office:value="1.100000001" calcext:value-type="float">
            <text:p>1,1000000010000000</text:p>
          </table:table-cell>
          <table:table-cell table:style-name="ce7" table:formula="of:=ABS(ORG.LIBREOFFICE.RAWSUBTRACT([.F635];[.G63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35]+[.B635]-[.J$26]" office:value-type="float" office:value="205544.124316709" calcext:value-type="float">
            <text:p>205544,1243167090</text:p>
          </table:table-cell>
          <table:table-cell table:style-name="ce34" table:formula="of:=[.C635]-[.J63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35];[.J635]);15-MAX(ROUND(LOG(ABS([.C635]);10);0);ROUND(LOG(ABS([.J635]);10);0)))" office:value-type="float" office:value="0.000000001" calcext:value-type="float">
            <text:p>0,0000000010000000</text:p>
          </table:table-cell>
          <table:table-cell table:style-name="ce7" table:formula="of:=ABS(ORG.LIBREOFFICE.RAWSUBTRACT([.K635];[.L63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10563" calcext:value-type="float">
            <text:p>310563,00</text:p>
          </table:table-cell>
          <table:table-cell table:style-name="ce15" table:formula="of:=ROUND(ORG.LIBREOFFICE.RAND.NV();9)" office:value-type="float" office:value="0.152000487" calcext:value-type="float">
            <text:p>0,1520004870</text:p>
          </table:table-cell>
          <table:table-cell table:style-name="ce15" table:formula="of:=[.A636]+[.B636]" office:value-type="float" office:value="310563.152000487" calcext:value-type="float">
            <text:p>310563,1520004870</text:p>
          </table:table-cell>
          <table:table-cell table:style-name="ce15"/>
          <table:table-cell table:style-name="ce15" table:formula="of:=[.A636]+[.B636]-[.E$26]" office:value-type="float" office:value="310562.052000486" calcext:value-type="float">
            <text:p>310562,0520004860</text:p>
          </table:table-cell>
          <table:table-cell table:style-name="ce30" table:formula="of:=[.C636]-[.E636]" office:value-type="float" office:value="1.10000000102445" calcext:value-type="float">
            <text:p>1,1000000010244500</text:p>
          </table:table-cell>
          <table:table-cell table:style-name="ce30" table:formula="of:=ROUND(ORG.LIBREOFFICE.RAWSUBTRACT([.C636];[.E636]);15-MAX(ROUND(LOG(ABS([.C636]);10);0);ROUND(LOG(ABS([.E636]);10);0)))" office:value-type="float" office:value="1.100000001" calcext:value-type="float">
            <text:p>1,1000000010000000</text:p>
          </table:table-cell>
          <table:table-cell table:style-name="ce7" table:formula="of:=ABS(ORG.LIBREOFFICE.RAWSUBTRACT([.F636];[.G6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6]+[.B636]-[.J$26]" office:value-type="float" office:value="310563.152000486" calcext:value-type="float">
            <text:p>310563,1520004860</text:p>
          </table:table-cell>
          <table:table-cell table:style-name="ce34" table:formula="of:=[.C636]-[.J636]" office:value-type="float" office:value="0" calcext:value-type="float">
            <text:p>0,0000000000000000</text:p>
          </table:table-cell>
          <table:table-cell table:style-name="ce34" table:formula="of:=ROUND(ORG.LIBREOFFICE.RAWSUBTRACT([.C636];[.J636]);15-MAX(ROUND(LOG(ABS([.C636]);10);0);ROUND(LOG(ABS([.J636]);10);0)))" office:value-type="float" office:value="0.000000001" calcext:value-type="float">
            <text:p>0,0000000010000000</text:p>
          </table:table-cell>
          <table:table-cell table:style-name="ce7" table:formula="of:=ABS(ORG.LIBREOFFICE.RAWSUBTRACT([.K636];[.L6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1730" calcext:value-type="float">
            <text:p>791730,00</text:p>
          </table:table-cell>
          <table:table-cell table:style-name="ce15" table:formula="of:=ROUND(ORG.LIBREOFFICE.RAND.NV();9)" office:value-type="float" office:value="0.581481449" calcext:value-type="float">
            <text:p>0,5814814490</text:p>
          </table:table-cell>
          <table:table-cell table:style-name="ce15" table:formula="of:=[.A637]+[.B637]" office:value-type="float" office:value="791730.581481449" calcext:value-type="float">
            <text:p>791730,5814814490</text:p>
          </table:table-cell>
          <table:table-cell table:style-name="ce15"/>
          <table:table-cell table:style-name="ce15" table:formula="of:=[.A637]+[.B637]-[.E$26]" office:value-type="float" office:value="791729.481481448" calcext:value-type="float">
            <text:p>791729,4814814480</text:p>
          </table:table-cell>
          <table:table-cell table:style-name="ce30" table:formula="of:=[.C637]-[.E637]" office:value-type="float" office:value="1.10000000102445" calcext:value-type="float">
            <text:p>1,1000000010244500</text:p>
          </table:table-cell>
          <table:table-cell table:style-name="ce30" table:formula="of:=ROUND(ORG.LIBREOFFICE.RAWSUBTRACT([.C637];[.E637]);15-MAX(ROUND(LOG(ABS([.C637]);10);0);ROUND(LOG(ABS([.E637]);10);0)))" office:value-type="float" office:value="1.100000001" calcext:value-type="float">
            <text:p>1,1000000010000000</text:p>
          </table:table-cell>
          <table:table-cell table:style-name="ce7" table:formula="of:=ABS(ORG.LIBREOFFICE.RAWSUBTRACT([.F637];[.G6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7]+[.B637]-[.J$26]" office:value-type="float" office:value="791730.581481448" calcext:value-type="float">
            <text:p>791730,5814814480</text:p>
          </table:table-cell>
          <table:table-cell table:style-name="ce34" table:formula="of:=[.C637]-[.J637]" office:value-type="float" office:value="0" calcext:value-type="float">
            <text:p>0,0000000000000000</text:p>
          </table:table-cell>
          <table:table-cell table:style-name="ce34" table:formula="of:=ROUND(ORG.LIBREOFFICE.RAWSUBTRACT([.C637];[.J637]);15-MAX(ROUND(LOG(ABS([.C637]);10);0);ROUND(LOG(ABS([.J637]);10);0)))" office:value-type="float" office:value="0.000000001" calcext:value-type="float">
            <text:p>0,0000000010000000</text:p>
          </table:table-cell>
          <table:table-cell table:style-name="ce7" table:formula="of:=ABS(ORG.LIBREOFFICE.RAWSUBTRACT([.K637];[.L6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6143" calcext:value-type="float">
            <text:p>466143,00</text:p>
          </table:table-cell>
          <table:table-cell table:style-name="ce15" table:formula="of:=ROUND(ORG.LIBREOFFICE.RAND.NV();9)" office:value-type="float" office:value="0.005344835" calcext:value-type="float">
            <text:p>0,0053448350</text:p>
          </table:table-cell>
          <table:table-cell table:style-name="ce15" table:formula="of:=[.A638]+[.B638]" office:value-type="float" office:value="466143.005344835" calcext:value-type="float">
            <text:p>466143,0053448350</text:p>
          </table:table-cell>
          <table:table-cell table:style-name="ce15"/>
          <table:table-cell table:style-name="ce15" table:formula="of:=[.A638]+[.B638]-[.E$26]" office:value-type="float" office:value="466141.905344834" calcext:value-type="float">
            <text:p>466141,9053448340</text:p>
          </table:table-cell>
          <table:table-cell table:style-name="ce30" table:formula="of:=[.C638]-[.E638]" office:value-type="float" office:value="1.10000000102445" calcext:value-type="float">
            <text:p>1,1000000010244500</text:p>
          </table:table-cell>
          <table:table-cell table:style-name="ce30" table:formula="of:=ROUND(ORG.LIBREOFFICE.RAWSUBTRACT([.C638];[.E638]);15-MAX(ROUND(LOG(ABS([.C638]);10);0);ROUND(LOG(ABS([.E638]);10);0)))" office:value-type="float" office:value="1.100000001" calcext:value-type="float">
            <text:p>1,1000000010000000</text:p>
          </table:table-cell>
          <table:table-cell table:style-name="ce7" table:formula="of:=ABS(ORG.LIBREOFFICE.RAWSUBTRACT([.F638];[.G6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8]+[.B638]-[.J$26]" office:value-type="float" office:value="466143.005344834" calcext:value-type="float">
            <text:p>466143,0053448340</text:p>
          </table:table-cell>
          <table:table-cell table:style-name="ce34" table:formula="of:=[.C638]-[.J638]" office:value-type="float" office:value="0" calcext:value-type="float">
            <text:p>0,0000000000000000</text:p>
          </table:table-cell>
          <table:table-cell table:style-name="ce34" table:formula="of:=ROUND(ORG.LIBREOFFICE.RAWSUBTRACT([.C638];[.J638]);15-MAX(ROUND(LOG(ABS([.C638]);10);0);ROUND(LOG(ABS([.J638]);10);0)))" office:value-type="float" office:value="0.000000001" calcext:value-type="float">
            <text:p>0,0000000010000000</text:p>
          </table:table-cell>
          <table:table-cell table:style-name="ce7" table:formula="of:=ABS(ORG.LIBREOFFICE.RAWSUBTRACT([.K638];[.L6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4674" calcext:value-type="float">
            <text:p>344674,00</text:p>
          </table:table-cell>
          <table:table-cell table:style-name="ce15" table:formula="of:=ROUND(ORG.LIBREOFFICE.RAND.NV();9)" office:value-type="float" office:value="0.082255081" calcext:value-type="float">
            <text:p>0,0822550810</text:p>
          </table:table-cell>
          <table:table-cell table:style-name="ce15" table:formula="of:=[.A639]+[.B639]" office:value-type="float" office:value="344674.082255081" calcext:value-type="float">
            <text:p>344674,0822550810</text:p>
          </table:table-cell>
          <table:table-cell table:style-name="ce15"/>
          <table:table-cell table:style-name="ce15" table:formula="of:=[.A639]+[.B639]-[.E$26]" office:value-type="float" office:value="344672.98225508" calcext:value-type="float">
            <text:p>344672,9822550800</text:p>
          </table:table-cell>
          <table:table-cell table:style-name="ce30" table:formula="of:=[.C639]-[.E639]" office:value-type="float" office:value="1.10000000102445" calcext:value-type="float">
            <text:p>1,1000000010244500</text:p>
          </table:table-cell>
          <table:table-cell table:style-name="ce30" table:formula="of:=ROUND(ORG.LIBREOFFICE.RAWSUBTRACT([.C639];[.E639]);15-MAX(ROUND(LOG(ABS([.C639]);10);0);ROUND(LOG(ABS([.E639]);10);0)))" office:value-type="float" office:value="1.100000001" calcext:value-type="float">
            <text:p>1,1000000010000000</text:p>
          </table:table-cell>
          <table:table-cell table:style-name="ce7" table:formula="of:=ABS(ORG.LIBREOFFICE.RAWSUBTRACT([.F639];[.G6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39]+[.B639]-[.J$26]" office:value-type="float" office:value="344674.08225508" calcext:value-type="float">
            <text:p>344674,0822550800</text:p>
          </table:table-cell>
          <table:table-cell table:style-name="ce34" table:formula="of:=[.C639]-[.J639]" office:value-type="float" office:value="0" calcext:value-type="float">
            <text:p>0,0000000000000000</text:p>
          </table:table-cell>
          <table:table-cell table:style-name="ce34" table:formula="of:=ROUND(ORG.LIBREOFFICE.RAWSUBTRACT([.C639];[.J639]);15-MAX(ROUND(LOG(ABS([.C639]);10);0);ROUND(LOG(ABS([.J639]);10);0)))" office:value-type="float" office:value="0.000000001" calcext:value-type="float">
            <text:p>0,0000000010000000</text:p>
          </table:table-cell>
          <table:table-cell table:style-name="ce7" table:formula="of:=ABS(ORG.LIBREOFFICE.RAWSUBTRACT([.K639];[.L6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1973" calcext:value-type="float">
            <text:p>701973,00</text:p>
          </table:table-cell>
          <table:table-cell table:style-name="ce15" table:formula="of:=ROUND(ORG.LIBREOFFICE.RAND.NV();9)" office:value-type="float" office:value="0.683764809" calcext:value-type="float">
            <text:p>0,6837648090</text:p>
          </table:table-cell>
          <table:table-cell table:style-name="ce15" table:formula="of:=[.A640]+[.B640]" office:value-type="float" office:value="701973.683764809" calcext:value-type="float">
            <text:p>701973,6837648090</text:p>
          </table:table-cell>
          <table:table-cell table:style-name="ce15"/>
          <table:table-cell table:style-name="ce15" table:formula="of:=[.A640]+[.B640]-[.E$26]" office:value-type="float" office:value="701972.583764808" calcext:value-type="float">
            <text:p>701972,5837648080</text:p>
          </table:table-cell>
          <table:table-cell table:style-name="ce30" table:formula="of:=[.C640]-[.E640]" office:value-type="float" office:value="1.10000000102445" calcext:value-type="float">
            <text:p>1,1000000010244500</text:p>
          </table:table-cell>
          <table:table-cell table:style-name="ce30" table:formula="of:=ROUND(ORG.LIBREOFFICE.RAWSUBTRACT([.C640];[.E640]);15-MAX(ROUND(LOG(ABS([.C640]);10);0);ROUND(LOG(ABS([.E640]);10);0)))" office:value-type="float" office:value="1.100000001" calcext:value-type="float">
            <text:p>1,1000000010000000</text:p>
          </table:table-cell>
          <table:table-cell table:style-name="ce7" table:formula="of:=ABS(ORG.LIBREOFFICE.RAWSUBTRACT([.F640];[.G6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0]+[.B640]-[.J$26]" office:value-type="float" office:value="701973.683764808" calcext:value-type="float">
            <text:p>701973,6837648080</text:p>
          </table:table-cell>
          <table:table-cell table:style-name="ce34" table:formula="of:=[.C640]-[.J640]" office:value-type="float" office:value="0" calcext:value-type="float">
            <text:p>0,0000000000000000</text:p>
          </table:table-cell>
          <table:table-cell table:style-name="ce34" table:formula="of:=ROUND(ORG.LIBREOFFICE.RAWSUBTRACT([.C640];[.J640]);15-MAX(ROUND(LOG(ABS([.C640]);10);0);ROUND(LOG(ABS([.J640]);10);0)))" office:value-type="float" office:value="0.000000001" calcext:value-type="float">
            <text:p>0,0000000010000000</text:p>
          </table:table-cell>
          <table:table-cell table:style-name="ce7" table:formula="of:=ABS(ORG.LIBREOFFICE.RAWSUBTRACT([.K640];[.L6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7044" calcext:value-type="float">
            <text:p>247044,00</text:p>
          </table:table-cell>
          <table:table-cell table:style-name="ce15" table:formula="of:=ROUND(ORG.LIBREOFFICE.RAND.NV();9)" office:value-type="float" office:value="0.673384386" calcext:value-type="float">
            <text:p>0,6733843860</text:p>
          </table:table-cell>
          <table:table-cell table:style-name="ce15" table:formula="of:=[.A641]+[.B641]" office:value-type="float" office:value="247044.673384386" calcext:value-type="float">
            <text:p>247044,6733843860</text:p>
          </table:table-cell>
          <table:table-cell table:style-name="ce15"/>
          <table:table-cell table:style-name="ce15" table:formula="of:=[.A641]+[.B641]-[.E$26]" office:value-type="float" office:value="247043.573384385" calcext:value-type="float">
            <text:p>247043,5733843850</text:p>
          </table:table-cell>
          <table:table-cell table:style-name="ce30" table:formula="of:=[.C641]-[.E641]" office:value-type="float" office:value="1.10000000099535" calcext:value-type="float">
            <text:p>1,1000000009953500</text:p>
          </table:table-cell>
          <table:table-cell table:style-name="ce30" table:formula="of:=ROUND(ORG.LIBREOFFICE.RAWSUBTRACT([.C641];[.E641]);15-MAX(ROUND(LOG(ABS([.C641]);10);0);ROUND(LOG(ABS([.E641]);10);0)))" office:value-type="float" office:value="1.100000001" calcext:value-type="float">
            <text:p>1,1000000010000000</text:p>
          </table:table-cell>
          <table:table-cell table:style-name="ce7" table:formula="of:=ABS(ORG.LIBREOFFICE.RAWSUBTRACT([.F641];[.G64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41]+[.B641]-[.J$26]" office:value-type="float" office:value="247044.673384385" calcext:value-type="float">
            <text:p>247044,6733843850</text:p>
          </table:table-cell>
          <table:table-cell table:style-name="ce34" table:formula="of:=[.C641]-[.J64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41];[.J641]);15-MAX(ROUND(LOG(ABS([.C641]);10);0);ROUND(LOG(ABS([.J641]);10);0)))" office:value-type="float" office:value="0.000000001" calcext:value-type="float">
            <text:p>0,0000000010000000</text:p>
          </table:table-cell>
          <table:table-cell table:style-name="ce7" table:formula="of:=ABS(ORG.LIBREOFFICE.RAWSUBTRACT([.K641];[.L64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86787" calcext:value-type="float">
            <text:p>586787,00</text:p>
          </table:table-cell>
          <table:table-cell table:style-name="ce15" table:formula="of:=ROUND(ORG.LIBREOFFICE.RAND.NV();9)" office:value-type="float" office:value="0.661783355" calcext:value-type="float">
            <text:p>0,6617833550</text:p>
          </table:table-cell>
          <table:table-cell table:style-name="ce15" table:formula="of:=[.A642]+[.B642]" office:value-type="float" office:value="586787.661783355" calcext:value-type="float">
            <text:p>586787,6617833550</text:p>
          </table:table-cell>
          <table:table-cell table:style-name="ce15"/>
          <table:table-cell table:style-name="ce15" table:formula="of:=[.A642]+[.B642]-[.E$26]" office:value-type="float" office:value="586786.561783354" calcext:value-type="float">
            <text:p>586786,5617833540</text:p>
          </table:table-cell>
          <table:table-cell table:style-name="ce30" table:formula="of:=[.C642]-[.E642]" office:value-type="float" office:value="1.10000000102445" calcext:value-type="float">
            <text:p>1,1000000010244500</text:p>
          </table:table-cell>
          <table:table-cell table:style-name="ce30" table:formula="of:=ROUND(ORG.LIBREOFFICE.RAWSUBTRACT([.C642];[.E642]);15-MAX(ROUND(LOG(ABS([.C642]);10);0);ROUND(LOG(ABS([.E642]);10);0)))" office:value-type="float" office:value="1.100000001" calcext:value-type="float">
            <text:p>1,1000000010000000</text:p>
          </table:table-cell>
          <table:table-cell table:style-name="ce7" table:formula="of:=ABS(ORG.LIBREOFFICE.RAWSUBTRACT([.F642];[.G6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2]+[.B642]-[.J$26]" office:value-type="float" office:value="586787.661783354" calcext:value-type="float">
            <text:p>586787,6617833540</text:p>
          </table:table-cell>
          <table:table-cell table:style-name="ce34" table:formula="of:=[.C642]-[.J642]" office:value-type="float" office:value="0" calcext:value-type="float">
            <text:p>0,0000000000000000</text:p>
          </table:table-cell>
          <table:table-cell table:style-name="ce34" table:formula="of:=ROUND(ORG.LIBREOFFICE.RAWSUBTRACT([.C642];[.J642]);15-MAX(ROUND(LOG(ABS([.C642]);10);0);ROUND(LOG(ABS([.J642]);10);0)))" office:value-type="float" office:value="0.000000001" calcext:value-type="float">
            <text:p>0,0000000010000000</text:p>
          </table:table-cell>
          <table:table-cell table:style-name="ce7" table:formula="of:=ABS(ORG.LIBREOFFICE.RAWSUBTRACT([.K642];[.L6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5787" calcext:value-type="float">
            <text:p>645787,00</text:p>
          </table:table-cell>
          <table:table-cell table:style-name="ce15" table:formula="of:=ROUND(ORG.LIBREOFFICE.RAND.NV();9)" office:value-type="float" office:value="0.435994001" calcext:value-type="float">
            <text:p>0,4359940010</text:p>
          </table:table-cell>
          <table:table-cell table:style-name="ce15" table:formula="of:=[.A643]+[.B643]" office:value-type="float" office:value="645787.435994001" calcext:value-type="float">
            <text:p>645787,4359940010</text:p>
          </table:table-cell>
          <table:table-cell table:style-name="ce15"/>
          <table:table-cell table:style-name="ce15" table:formula="of:=[.A643]+[.B643]-[.E$26]" office:value-type="float" office:value="645786.335994" calcext:value-type="float">
            <text:p>645786,3359940000</text:p>
          </table:table-cell>
          <table:table-cell table:style-name="ce30" table:formula="of:=[.C643]-[.E643]" office:value-type="float" office:value="1.10000000102445" calcext:value-type="float">
            <text:p>1,1000000010244500</text:p>
          </table:table-cell>
          <table:table-cell table:style-name="ce30" table:formula="of:=ROUND(ORG.LIBREOFFICE.RAWSUBTRACT([.C643];[.E643]);15-MAX(ROUND(LOG(ABS([.C643]);10);0);ROUND(LOG(ABS([.E643]);10);0)))" office:value-type="float" office:value="1.100000001" calcext:value-type="float">
            <text:p>1,1000000010000000</text:p>
          </table:table-cell>
          <table:table-cell table:style-name="ce7" table:formula="of:=ABS(ORG.LIBREOFFICE.RAWSUBTRACT([.F643];[.G64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3]+[.B643]-[.J$26]" office:value-type="float" office:value="645787.435994" calcext:value-type="float">
            <text:p>645787,4359940000</text:p>
          </table:table-cell>
          <table:table-cell table:style-name="ce34" table:formula="of:=[.C643]-[.J643]" office:value-type="float" office:value="0" calcext:value-type="float">
            <text:p>0,0000000000000000</text:p>
          </table:table-cell>
          <table:table-cell table:style-name="ce34" table:formula="of:=ROUND(ORG.LIBREOFFICE.RAWSUBTRACT([.C643];[.J643]);15-MAX(ROUND(LOG(ABS([.C643]);10);0);ROUND(LOG(ABS([.J643]);10);0)))" office:value-type="float" office:value="0.000000001" calcext:value-type="float">
            <text:p>0,0000000010000000</text:p>
          </table:table-cell>
          <table:table-cell table:style-name="ce7" table:formula="of:=ABS(ORG.LIBREOFFICE.RAWSUBTRACT([.K643];[.L6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3745" calcext:value-type="float">
            <text:p>763745,00</text:p>
          </table:table-cell>
          <table:table-cell table:style-name="ce15" table:formula="of:=ROUND(ORG.LIBREOFFICE.RAND.NV();9)" office:value-type="float" office:value="0.755709816" calcext:value-type="float">
            <text:p>0,7557098160</text:p>
          </table:table-cell>
          <table:table-cell table:style-name="ce15" table:formula="of:=[.A644]+[.B644]" office:value-type="float" office:value="763745.755709816" calcext:value-type="float">
            <text:p>763745,7557098160</text:p>
          </table:table-cell>
          <table:table-cell table:style-name="ce15"/>
          <table:table-cell table:style-name="ce15" table:formula="of:=[.A644]+[.B644]-[.E$26]" office:value-type="float" office:value="763744.655709815" calcext:value-type="float">
            <text:p>763744,6557098150</text:p>
          </table:table-cell>
          <table:table-cell table:style-name="ce30" table:formula="of:=[.C644]-[.E644]" office:value-type="float" office:value="1.10000000102445" calcext:value-type="float">
            <text:p>1,1000000010244500</text:p>
          </table:table-cell>
          <table:table-cell table:style-name="ce30" table:formula="of:=ROUND(ORG.LIBREOFFICE.RAWSUBTRACT([.C644];[.E644]);15-MAX(ROUND(LOG(ABS([.C644]);10);0);ROUND(LOG(ABS([.E644]);10);0)))" office:value-type="float" office:value="1.100000001" calcext:value-type="float">
            <text:p>1,1000000010000000</text:p>
          </table:table-cell>
          <table:table-cell table:style-name="ce7" table:formula="of:=ABS(ORG.LIBREOFFICE.RAWSUBTRACT([.F644];[.G6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4]+[.B644]-[.J$26]" office:value-type="float" office:value="763745.755709815" calcext:value-type="float">
            <text:p>763745,7557098150</text:p>
          </table:table-cell>
          <table:table-cell table:style-name="ce34" table:formula="of:=[.C644]-[.J644]" office:value-type="float" office:value="0" calcext:value-type="float">
            <text:p>0,0000000000000000</text:p>
          </table:table-cell>
          <table:table-cell table:style-name="ce34" table:formula="of:=ROUND(ORG.LIBREOFFICE.RAWSUBTRACT([.C644];[.J644]);15-MAX(ROUND(LOG(ABS([.C644]);10);0);ROUND(LOG(ABS([.J644]);10);0)))" office:value-type="float" office:value="0.000000001" calcext:value-type="float">
            <text:p>0,0000000010000000</text:p>
          </table:table-cell>
          <table:table-cell table:style-name="ce7" table:formula="of:=ABS(ORG.LIBREOFFICE.RAWSUBTRACT([.K644];[.L6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5010" calcext:value-type="float">
            <text:p>375010,00</text:p>
          </table:table-cell>
          <table:table-cell table:style-name="ce15" table:formula="of:=ROUND(ORG.LIBREOFFICE.RAND.NV();9)" office:value-type="float" office:value="0.09171233" calcext:value-type="float">
            <text:p>0,0917123300</text:p>
          </table:table-cell>
          <table:table-cell table:style-name="ce15" table:formula="of:=[.A645]+[.B645]" office:value-type="float" office:value="375010.09171233" calcext:value-type="float">
            <text:p>375010,0917123300</text:p>
          </table:table-cell>
          <table:table-cell table:style-name="ce15"/>
          <table:table-cell table:style-name="ce15" table:formula="of:=[.A645]+[.B645]-[.E$26]" office:value-type="float" office:value="375008.991712329" calcext:value-type="float">
            <text:p>375008,9917123290</text:p>
          </table:table-cell>
          <table:table-cell table:style-name="ce30" table:formula="of:=[.C645]-[.E645]" office:value-type="float" office:value="1.10000000102445" calcext:value-type="float">
            <text:p>1,1000000010244500</text:p>
          </table:table-cell>
          <table:table-cell table:style-name="ce30" table:formula="of:=ROUND(ORG.LIBREOFFICE.RAWSUBTRACT([.C645];[.E645]);15-MAX(ROUND(LOG(ABS([.C645]);10);0);ROUND(LOG(ABS([.E645]);10);0)))" office:value-type="float" office:value="1.100000001" calcext:value-type="float">
            <text:p>1,1000000010000000</text:p>
          </table:table-cell>
          <table:table-cell table:style-name="ce7" table:formula="of:=ABS(ORG.LIBREOFFICE.RAWSUBTRACT([.F645];[.G6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5]+[.B645]-[.J$26]" office:value-type="float" office:value="375010.091712329" calcext:value-type="float">
            <text:p>375010,0917123290</text:p>
          </table:table-cell>
          <table:table-cell table:style-name="ce34" table:formula="of:=[.C645]-[.J645]" office:value-type="float" office:value="0" calcext:value-type="float">
            <text:p>0,0000000000000000</text:p>
          </table:table-cell>
          <table:table-cell table:style-name="ce34" table:formula="of:=ROUND(ORG.LIBREOFFICE.RAWSUBTRACT([.C645];[.J645]);15-MAX(ROUND(LOG(ABS([.C645]);10);0);ROUND(LOG(ABS([.J645]);10);0)))" office:value-type="float" office:value="0.000000001" calcext:value-type="float">
            <text:p>0,0000000010000000</text:p>
          </table:table-cell>
          <table:table-cell table:style-name="ce7" table:formula="of:=ABS(ORG.LIBREOFFICE.RAWSUBTRACT([.K645];[.L6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0170" calcext:value-type="float">
            <text:p>910170,00</text:p>
          </table:table-cell>
          <table:table-cell table:style-name="ce15" table:formula="of:=ROUND(ORG.LIBREOFFICE.RAND.NV();9)" office:value-type="float" office:value="0.242723541" calcext:value-type="float">
            <text:p>0,2427235410</text:p>
          </table:table-cell>
          <table:table-cell table:style-name="ce15" table:formula="of:=[.A646]+[.B646]" office:value-type="float" office:value="910170.242723541" calcext:value-type="float">
            <text:p>910170,2427235410</text:p>
          </table:table-cell>
          <table:table-cell table:style-name="ce15"/>
          <table:table-cell table:style-name="ce15" table:formula="of:=[.A646]+[.B646]-[.E$26]" office:value-type="float" office:value="910169.14272354" calcext:value-type="float">
            <text:p>910169,1427235400</text:p>
          </table:table-cell>
          <table:table-cell table:style-name="ce30" table:formula="of:=[.C646]-[.E646]" office:value-type="float" office:value="1.10000000102445" calcext:value-type="float">
            <text:p>1,1000000010244500</text:p>
          </table:table-cell>
          <table:table-cell table:style-name="ce30" table:formula="of:=ROUND(ORG.LIBREOFFICE.RAWSUBTRACT([.C646];[.E646]);15-MAX(ROUND(LOG(ABS([.C646]);10);0);ROUND(LOG(ABS([.E646]);10);0)))" office:value-type="float" office:value="1.100000001" calcext:value-type="float">
            <text:p>1,1000000010000000</text:p>
          </table:table-cell>
          <table:table-cell table:style-name="ce7" table:formula="of:=ABS(ORG.LIBREOFFICE.RAWSUBTRACT([.F646];[.G6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6]+[.B646]-[.J$26]" office:value-type="float" office:value="910170.24272354" calcext:value-type="float">
            <text:p>910170,2427235400</text:p>
          </table:table-cell>
          <table:table-cell table:style-name="ce34" table:formula="of:=[.C646]-[.J646]" office:value-type="float" office:value="0" calcext:value-type="float">
            <text:p>0,0000000000000000</text:p>
          </table:table-cell>
          <table:table-cell table:style-name="ce34" table:formula="of:=ROUND(ORG.LIBREOFFICE.RAWSUBTRACT([.C646];[.J646]);15-MAX(ROUND(LOG(ABS([.C646]);10);0);ROUND(LOG(ABS([.J646]);10);0)))" office:value-type="float" office:value="0.000000001" calcext:value-type="float">
            <text:p>0,0000000010000000</text:p>
          </table:table-cell>
          <table:table-cell table:style-name="ce7" table:formula="of:=ABS(ORG.LIBREOFFICE.RAWSUBTRACT([.K646];[.L6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4687" calcext:value-type="float">
            <text:p>334687,00</text:p>
          </table:table-cell>
          <table:table-cell table:style-name="ce15" table:formula="of:=ROUND(ORG.LIBREOFFICE.RAND.NV();9)" office:value-type="float" office:value="0.303103388" calcext:value-type="float">
            <text:p>0,3031033880</text:p>
          </table:table-cell>
          <table:table-cell table:style-name="ce15" table:formula="of:=[.A647]+[.B647]" office:value-type="float" office:value="334687.303103388" calcext:value-type="float">
            <text:p>334687,3031033880</text:p>
          </table:table-cell>
          <table:table-cell table:style-name="ce15"/>
          <table:table-cell table:style-name="ce15" table:formula="of:=[.A647]+[.B647]-[.E$26]" office:value-type="float" office:value="334686.203103387" calcext:value-type="float">
            <text:p>334686,2031033870</text:p>
          </table:table-cell>
          <table:table-cell table:style-name="ce30" table:formula="of:=[.C647]-[.E647]" office:value-type="float" office:value="1.10000000102445" calcext:value-type="float">
            <text:p>1,1000000010244500</text:p>
          </table:table-cell>
          <table:table-cell table:style-name="ce30" table:formula="of:=ROUND(ORG.LIBREOFFICE.RAWSUBTRACT([.C647];[.E647]);15-MAX(ROUND(LOG(ABS([.C647]);10);0);ROUND(LOG(ABS([.E647]);10);0)))" office:value-type="float" office:value="1.100000001" calcext:value-type="float">
            <text:p>1,1000000010000000</text:p>
          </table:table-cell>
          <table:table-cell table:style-name="ce7" table:formula="of:=ABS(ORG.LIBREOFFICE.RAWSUBTRACT([.F647];[.G6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7]+[.B647]-[.J$26]" office:value-type="float" office:value="334687.303103387" calcext:value-type="float">
            <text:p>334687,3031033870</text:p>
          </table:table-cell>
          <table:table-cell table:style-name="ce34" table:formula="of:=[.C647]-[.J647]" office:value-type="float" office:value="0" calcext:value-type="float">
            <text:p>0,0000000000000000</text:p>
          </table:table-cell>
          <table:table-cell table:style-name="ce34" table:formula="of:=ROUND(ORG.LIBREOFFICE.RAWSUBTRACT([.C647];[.J647]);15-MAX(ROUND(LOG(ABS([.C647]);10);0);ROUND(LOG(ABS([.J647]);10);0)))" office:value-type="float" office:value="0.000000001" calcext:value-type="float">
            <text:p>0,0000000010000000</text:p>
          </table:table-cell>
          <table:table-cell table:style-name="ce7" table:formula="of:=ABS(ORG.LIBREOFFICE.RAWSUBTRACT([.K647];[.L6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8501" calcext:value-type="float">
            <text:p>318501,00</text:p>
          </table:table-cell>
          <table:table-cell table:style-name="ce15" table:formula="of:=ROUND(ORG.LIBREOFFICE.RAND.NV();9)" office:value-type="float" office:value="0.10942039" calcext:value-type="float">
            <text:p>0,1094203900</text:p>
          </table:table-cell>
          <table:table-cell table:style-name="ce15" table:formula="of:=[.A648]+[.B648]" office:value-type="float" office:value="318501.10942039" calcext:value-type="float">
            <text:p>318501,1094203900</text:p>
          </table:table-cell>
          <table:table-cell table:style-name="ce15"/>
          <table:table-cell table:style-name="ce15" table:formula="of:=[.A648]+[.B648]-[.E$26]" office:value-type="float" office:value="318500.009420389" calcext:value-type="float">
            <text:p>318500,0094203890</text:p>
          </table:table-cell>
          <table:table-cell table:style-name="ce30" table:formula="of:=[.C648]-[.E648]" office:value-type="float" office:value="1.10000000102445" calcext:value-type="float">
            <text:p>1,1000000010244500</text:p>
          </table:table-cell>
          <table:table-cell table:style-name="ce30" table:formula="of:=ROUND(ORG.LIBREOFFICE.RAWSUBTRACT([.C648];[.E648]);15-MAX(ROUND(LOG(ABS([.C648]);10);0);ROUND(LOG(ABS([.E648]);10);0)))" office:value-type="float" office:value="1.100000001" calcext:value-type="float">
            <text:p>1,1000000010000000</text:p>
          </table:table-cell>
          <table:table-cell table:style-name="ce7" table:formula="of:=ABS(ORG.LIBREOFFICE.RAWSUBTRACT([.F648];[.G6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8]+[.B648]-[.J$26]" office:value-type="float" office:value="318501.109420389" calcext:value-type="float">
            <text:p>318501,1094203890</text:p>
          </table:table-cell>
          <table:table-cell table:style-name="ce34" table:formula="of:=[.C648]-[.J648]" office:value-type="float" office:value="0" calcext:value-type="float">
            <text:p>0,0000000000000000</text:p>
          </table:table-cell>
          <table:table-cell table:style-name="ce34" table:formula="of:=ROUND(ORG.LIBREOFFICE.RAWSUBTRACT([.C648];[.J648]);15-MAX(ROUND(LOG(ABS([.C648]);10);0);ROUND(LOG(ABS([.J648]);10);0)))" office:value-type="float" office:value="0.000000001" calcext:value-type="float">
            <text:p>0,0000000010000000</text:p>
          </table:table-cell>
          <table:table-cell table:style-name="ce7" table:formula="of:=ABS(ORG.LIBREOFFICE.RAWSUBTRACT([.K648];[.L6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5561" calcext:value-type="float">
            <text:p>565561,00</text:p>
          </table:table-cell>
          <table:table-cell table:style-name="ce15" table:formula="of:=ROUND(ORG.LIBREOFFICE.RAND.NV();9)" office:value-type="float" office:value="0.829050446" calcext:value-type="float">
            <text:p>0,8290504460</text:p>
          </table:table-cell>
          <table:table-cell table:style-name="ce15" table:formula="of:=[.A649]+[.B649]" office:value-type="float" office:value="565561.829050446" calcext:value-type="float">
            <text:p>565561,8290504460</text:p>
          </table:table-cell>
          <table:table-cell table:style-name="ce15"/>
          <table:table-cell table:style-name="ce15" table:formula="of:=[.A649]+[.B649]-[.E$26]" office:value-type="float" office:value="565560.729050445" calcext:value-type="float">
            <text:p>565560,7290504450</text:p>
          </table:table-cell>
          <table:table-cell table:style-name="ce30" table:formula="of:=[.C649]-[.E649]" office:value-type="float" office:value="1.10000000102445" calcext:value-type="float">
            <text:p>1,1000000010244500</text:p>
          </table:table-cell>
          <table:table-cell table:style-name="ce30" table:formula="of:=ROUND(ORG.LIBREOFFICE.RAWSUBTRACT([.C649];[.E649]);15-MAX(ROUND(LOG(ABS([.C649]);10);0);ROUND(LOG(ABS([.E649]);10);0)))" office:value-type="float" office:value="1.100000001" calcext:value-type="float">
            <text:p>1,1000000010000000</text:p>
          </table:table-cell>
          <table:table-cell table:style-name="ce7" table:formula="of:=ABS(ORG.LIBREOFFICE.RAWSUBTRACT([.F649];[.G6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49]+[.B649]-[.J$26]" office:value-type="float" office:value="565561.829050445" calcext:value-type="float">
            <text:p>565561,8290504450</text:p>
          </table:table-cell>
          <table:table-cell table:style-name="ce34" table:formula="of:=[.C649]-[.J649]" office:value-type="float" office:value="0" calcext:value-type="float">
            <text:p>0,0000000000000000</text:p>
          </table:table-cell>
          <table:table-cell table:style-name="ce34" table:formula="of:=ROUND(ORG.LIBREOFFICE.RAWSUBTRACT([.C649];[.J649]);15-MAX(ROUND(LOG(ABS([.C649]);10);0);ROUND(LOG(ABS([.J649]);10);0)))" office:value-type="float" office:value="0.000000001" calcext:value-type="float">
            <text:p>0,0000000010000000</text:p>
          </table:table-cell>
          <table:table-cell table:style-name="ce7" table:formula="of:=ABS(ORG.LIBREOFFICE.RAWSUBTRACT([.K649];[.L6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2025" calcext:value-type="float">
            <text:p>692025,00</text:p>
          </table:table-cell>
          <table:table-cell table:style-name="ce15" table:formula="of:=ROUND(ORG.LIBREOFFICE.RAND.NV();9)" office:value-type="float" office:value="0.000994554" calcext:value-type="float">
            <text:p>0,0009945540</text:p>
          </table:table-cell>
          <table:table-cell table:style-name="ce15" table:formula="of:=[.A650]+[.B650]" office:value-type="float" office:value="692025.000994554" calcext:value-type="float">
            <text:p>692025,0009945540</text:p>
          </table:table-cell>
          <table:table-cell table:style-name="ce15"/>
          <table:table-cell table:style-name="ce15" table:formula="of:=[.A650]+[.B650]-[.E$26]" office:value-type="float" office:value="692023.900994553" calcext:value-type="float">
            <text:p>692023,9009945530</text:p>
          </table:table-cell>
          <table:table-cell table:style-name="ce30" table:formula="of:=[.C650]-[.E650]" office:value-type="float" office:value="1.10000000102445" calcext:value-type="float">
            <text:p>1,1000000010244500</text:p>
          </table:table-cell>
          <table:table-cell table:style-name="ce30" table:formula="of:=ROUND(ORG.LIBREOFFICE.RAWSUBTRACT([.C650];[.E650]);15-MAX(ROUND(LOG(ABS([.C650]);10);0);ROUND(LOG(ABS([.E650]);10);0)))" office:value-type="float" office:value="1.100000001" calcext:value-type="float">
            <text:p>1,1000000010000000</text:p>
          </table:table-cell>
          <table:table-cell table:style-name="ce7" table:formula="of:=ABS(ORG.LIBREOFFICE.RAWSUBTRACT([.F650];[.G6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0]+[.B650]-[.J$26]" office:value-type="float" office:value="692025.000994553" calcext:value-type="float">
            <text:p>692025,0009945530</text:p>
          </table:table-cell>
          <table:table-cell table:style-name="ce34" table:formula="of:=[.C650]-[.J650]" office:value-type="float" office:value="0" calcext:value-type="float">
            <text:p>0,0000000000000000</text:p>
          </table:table-cell>
          <table:table-cell table:style-name="ce34" table:formula="of:=ROUND(ORG.LIBREOFFICE.RAWSUBTRACT([.C650];[.J650]);15-MAX(ROUND(LOG(ABS([.C650]);10);0);ROUND(LOG(ABS([.J650]);10);0)))" office:value-type="float" office:value="0.000000001" calcext:value-type="float">
            <text:p>0,0000000010000000</text:p>
          </table:table-cell>
          <table:table-cell table:style-name="ce7" table:formula="of:=ABS(ORG.LIBREOFFICE.RAWSUBTRACT([.K650];[.L6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0150" calcext:value-type="float">
            <text:p>800150,00</text:p>
          </table:table-cell>
          <table:table-cell table:style-name="ce15" table:formula="of:=ROUND(ORG.LIBREOFFICE.RAND.NV();9)" office:value-type="float" office:value="0.145877353" calcext:value-type="float">
            <text:p>0,1458773530</text:p>
          </table:table-cell>
          <table:table-cell table:style-name="ce15" table:formula="of:=[.A651]+[.B651]" office:value-type="float" office:value="800150.145877353" calcext:value-type="float">
            <text:p>800150,1458773530</text:p>
          </table:table-cell>
          <table:table-cell table:style-name="ce15"/>
          <table:table-cell table:style-name="ce15" table:formula="of:=[.A651]+[.B651]-[.E$26]" office:value-type="float" office:value="800149.045877352" calcext:value-type="float">
            <text:p>800149,0458773520</text:p>
          </table:table-cell>
          <table:table-cell table:style-name="ce30" table:formula="of:=[.C651]-[.E651]" office:value-type="float" office:value="1.10000000102445" calcext:value-type="float">
            <text:p>1,1000000010244500</text:p>
          </table:table-cell>
          <table:table-cell table:style-name="ce30" table:formula="of:=ROUND(ORG.LIBREOFFICE.RAWSUBTRACT([.C651];[.E651]);15-MAX(ROUND(LOG(ABS([.C651]);10);0);ROUND(LOG(ABS([.E651]);10);0)))" office:value-type="float" office:value="1.100000001" calcext:value-type="float">
            <text:p>1,1000000010000000</text:p>
          </table:table-cell>
          <table:table-cell table:style-name="ce7" table:formula="of:=ABS(ORG.LIBREOFFICE.RAWSUBTRACT([.F651];[.G6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1]+[.B651]-[.J$26]" office:value-type="float" office:value="800150.145877352" calcext:value-type="float">
            <text:p>800150,1458773520</text:p>
          </table:table-cell>
          <table:table-cell table:style-name="ce34" table:formula="of:=[.C651]-[.J651]" office:value-type="float" office:value="0" calcext:value-type="float">
            <text:p>0,0000000000000000</text:p>
          </table:table-cell>
          <table:table-cell table:style-name="ce34" table:formula="of:=ROUND(ORG.LIBREOFFICE.RAWSUBTRACT([.C651];[.J651]);15-MAX(ROUND(LOG(ABS([.C651]);10);0);ROUND(LOG(ABS([.J651]);10);0)))" office:value-type="float" office:value="0.000000001" calcext:value-type="float">
            <text:p>0,0000000010000000</text:p>
          </table:table-cell>
          <table:table-cell table:style-name="ce7" table:formula="of:=ABS(ORG.LIBREOFFICE.RAWSUBTRACT([.K651];[.L6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0776" calcext:value-type="float">
            <text:p>870776,00</text:p>
          </table:table-cell>
          <table:table-cell table:style-name="ce15" table:formula="of:=ROUND(ORG.LIBREOFFICE.RAND.NV();9)" office:value-type="float" office:value="0.029975774" calcext:value-type="float">
            <text:p>0,0299757740</text:p>
          </table:table-cell>
          <table:table-cell table:style-name="ce15" table:formula="of:=[.A652]+[.B652]" office:value-type="float" office:value="870776.029975774" calcext:value-type="float">
            <text:p>870776,0299757740</text:p>
          </table:table-cell>
          <table:table-cell table:style-name="ce15"/>
          <table:table-cell table:style-name="ce15" table:formula="of:=[.A652]+[.B652]-[.E$26]" office:value-type="float" office:value="870774.929975773" calcext:value-type="float">
            <text:p>870774,9299757730</text:p>
          </table:table-cell>
          <table:table-cell table:style-name="ce30" table:formula="of:=[.C652]-[.E652]" office:value-type="float" office:value="1.10000000102445" calcext:value-type="float">
            <text:p>1,1000000010244500</text:p>
          </table:table-cell>
          <table:table-cell table:style-name="ce30" table:formula="of:=ROUND(ORG.LIBREOFFICE.RAWSUBTRACT([.C652];[.E652]);15-MAX(ROUND(LOG(ABS([.C652]);10);0);ROUND(LOG(ABS([.E652]);10);0)))" office:value-type="float" office:value="1.100000001" calcext:value-type="float">
            <text:p>1,1000000010000000</text:p>
          </table:table-cell>
          <table:table-cell table:style-name="ce7" table:formula="of:=ABS(ORG.LIBREOFFICE.RAWSUBTRACT([.F652];[.G6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2]+[.B652]-[.J$26]" office:value-type="float" office:value="870776.029975773" calcext:value-type="float">
            <text:p>870776,0299757730</text:p>
          </table:table-cell>
          <table:table-cell table:style-name="ce34" table:formula="of:=[.C652]-[.J652]" office:value-type="float" office:value="0" calcext:value-type="float">
            <text:p>0,0000000000000000</text:p>
          </table:table-cell>
          <table:table-cell table:style-name="ce34" table:formula="of:=ROUND(ORG.LIBREOFFICE.RAWSUBTRACT([.C652];[.J652]);15-MAX(ROUND(LOG(ABS([.C652]);10);0);ROUND(LOG(ABS([.J652]);10);0)))" office:value-type="float" office:value="0.000000001" calcext:value-type="float">
            <text:p>0,0000000010000000</text:p>
          </table:table-cell>
          <table:table-cell table:style-name="ce7" table:formula="of:=ABS(ORG.LIBREOFFICE.RAWSUBTRACT([.K652];[.L6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0971" calcext:value-type="float">
            <text:p>960971,00</text:p>
          </table:table-cell>
          <table:table-cell table:style-name="ce15" table:formula="of:=ROUND(ORG.LIBREOFFICE.RAND.NV();9)" office:value-type="float" office:value="0.964019829" calcext:value-type="float">
            <text:p>0,9640198290</text:p>
          </table:table-cell>
          <table:table-cell table:style-name="ce15" table:formula="of:=[.A653]+[.B653]" office:value-type="float" office:value="960971.964019829" calcext:value-type="float">
            <text:p>960971,9640198290</text:p>
          </table:table-cell>
          <table:table-cell table:style-name="ce15"/>
          <table:table-cell table:style-name="ce15" table:formula="of:=[.A653]+[.B653]-[.E$26]" office:value-type="float" office:value="960970.864019828" calcext:value-type="float">
            <text:p>960970,8640198280</text:p>
          </table:table-cell>
          <table:table-cell table:style-name="ce30" table:formula="of:=[.C653]-[.E653]" office:value-type="float" office:value="1.10000000102445" calcext:value-type="float">
            <text:p>1,1000000010244500</text:p>
          </table:table-cell>
          <table:table-cell table:style-name="ce30" table:formula="of:=ROUND(ORG.LIBREOFFICE.RAWSUBTRACT([.C653];[.E653]);15-MAX(ROUND(LOG(ABS([.C653]);10);0);ROUND(LOG(ABS([.E653]);10);0)))" office:value-type="float" office:value="1.100000001" calcext:value-type="float">
            <text:p>1,1000000010000000</text:p>
          </table:table-cell>
          <table:table-cell table:style-name="ce7" table:formula="of:=ABS(ORG.LIBREOFFICE.RAWSUBTRACT([.F653];[.G6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3]+[.B653]-[.J$26]" office:value-type="float" office:value="960971.964019828" calcext:value-type="float">
            <text:p>960971,9640198280</text:p>
          </table:table-cell>
          <table:table-cell table:style-name="ce34" table:formula="of:=[.C653]-[.J653]" office:value-type="float" office:value="0" calcext:value-type="float">
            <text:p>0,0000000000000000</text:p>
          </table:table-cell>
          <table:table-cell table:style-name="ce34" table:formula="of:=ROUND(ORG.LIBREOFFICE.RAWSUBTRACT([.C653];[.J653]);15-MAX(ROUND(LOG(ABS([.C653]);10);0);ROUND(LOG(ABS([.J653]);10);0)))" office:value-type="float" office:value="0.000000001" calcext:value-type="float">
            <text:p>0,0000000010000000</text:p>
          </table:table-cell>
          <table:table-cell table:style-name="ce7" table:formula="of:=ABS(ORG.LIBREOFFICE.RAWSUBTRACT([.K653];[.L6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7708" calcext:value-type="float">
            <text:p>797708,00</text:p>
          </table:table-cell>
          <table:table-cell table:style-name="ce15" table:formula="of:=ROUND(ORG.LIBREOFFICE.RAND.NV();9)" office:value-type="float" office:value="0.219957443" calcext:value-type="float">
            <text:p>0,2199574430</text:p>
          </table:table-cell>
          <table:table-cell table:style-name="ce15" table:formula="of:=[.A654]+[.B654]" office:value-type="float" office:value="797708.219957443" calcext:value-type="float">
            <text:p>797708,2199574430</text:p>
          </table:table-cell>
          <table:table-cell table:style-name="ce15"/>
          <table:table-cell table:style-name="ce15" table:formula="of:=[.A654]+[.B654]-[.E$26]" office:value-type="float" office:value="797707.119957442" calcext:value-type="float">
            <text:p>797707,1199574420</text:p>
          </table:table-cell>
          <table:table-cell table:style-name="ce30" table:formula="of:=[.C654]-[.E654]" office:value-type="float" office:value="1.10000000102445" calcext:value-type="float">
            <text:p>1,1000000010244500</text:p>
          </table:table-cell>
          <table:table-cell table:style-name="ce30" table:formula="of:=ROUND(ORG.LIBREOFFICE.RAWSUBTRACT([.C654];[.E654]);15-MAX(ROUND(LOG(ABS([.C654]);10);0);ROUND(LOG(ABS([.E654]);10);0)))" office:value-type="float" office:value="1.100000001" calcext:value-type="float">
            <text:p>1,1000000010000000</text:p>
          </table:table-cell>
          <table:table-cell table:style-name="ce7" table:formula="of:=ABS(ORG.LIBREOFFICE.RAWSUBTRACT([.F654];[.G6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4]+[.B654]-[.J$26]" office:value-type="float" office:value="797708.219957442" calcext:value-type="float">
            <text:p>797708,2199574420</text:p>
          </table:table-cell>
          <table:table-cell table:style-name="ce34" table:formula="of:=[.C654]-[.J654]" office:value-type="float" office:value="0" calcext:value-type="float">
            <text:p>0,0000000000000000</text:p>
          </table:table-cell>
          <table:table-cell table:style-name="ce34" table:formula="of:=ROUND(ORG.LIBREOFFICE.RAWSUBTRACT([.C654];[.J654]);15-MAX(ROUND(LOG(ABS([.C654]);10);0);ROUND(LOG(ABS([.J654]);10);0)))" office:value-type="float" office:value="0.000000001" calcext:value-type="float">
            <text:p>0,0000000010000000</text:p>
          </table:table-cell>
          <table:table-cell table:style-name="ce7" table:formula="of:=ABS(ORG.LIBREOFFICE.RAWSUBTRACT([.K654];[.L6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902" calcext:value-type="float">
            <text:p>35902,00</text:p>
          </table:table-cell>
          <table:table-cell table:style-name="ce15" table:formula="of:=ROUND(ORG.LIBREOFFICE.RAND.NV();9)" office:value-type="float" office:value="0.130433694" calcext:value-type="float">
            <text:p>0,1304336940</text:p>
          </table:table-cell>
          <table:table-cell table:style-name="ce15" table:formula="of:=[.A655]+[.B655]" office:value-type="float" office:value="35902.130433694" calcext:value-type="float">
            <text:p>35902,1304336940</text:p>
          </table:table-cell>
          <table:table-cell table:style-name="ce15"/>
          <table:table-cell table:style-name="ce15" table:formula="of:=[.A655]+[.B655]-[.E$26]" office:value-type="float" office:value="35901.030433693" calcext:value-type="float">
            <text:p>35901,0304336930</text:p>
          </table:table-cell>
          <table:table-cell table:style-name="ce30" table:formula="of:=[.C655]-[.E655]" office:value-type="float" office:value="1.10000000100263" calcext:value-type="float">
            <text:p>1,1000000010026300</text:p>
          </table:table-cell>
          <table:table-cell table:style-name="ce30" table:formula="of:=ROUND(ORG.LIBREOFFICE.RAWSUBTRACT([.C655];[.E655]);15-MAX(ROUND(LOG(ABS([.C655]);10);0);ROUND(LOG(ABS([.E655]);10);0)))" office:value-type="float" office:value="1.100000001" calcext:value-type="float">
            <text:p>1,1000000010000000</text:p>
          </table:table-cell>
          <table:table-cell table:style-name="ce7" table:formula="of:=ABS(ORG.LIBREOFFICE.RAWSUBTRACT([.F655];[.G655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55]+[.B655]-[.J$26]" office:value-type="float" office:value="35902.130433693" calcext:value-type="float">
            <text:p>35902,1304336930</text:p>
          </table:table-cell>
          <table:table-cell table:style-name="ce34" table:formula="of:=[.C655]-[.J65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55];[.J655]);15-MAX(ROUND(LOG(ABS([.C655]);10);0);ROUND(LOG(ABS([.J655]);10);0)))" office:value-type="float" office:value="0.000000001" calcext:value-type="float">
            <text:p>0,0000000010000000</text:p>
          </table:table-cell>
          <table:table-cell table:style-name="ce7" table:formula="of:=ABS(ORG.LIBREOFFICE.RAWSUBTRACT([.K655];[.L655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600064" calcext:value-type="float">
            <text:p>600064,00</text:p>
          </table:table-cell>
          <table:table-cell table:style-name="ce15" table:formula="of:=ROUND(ORG.LIBREOFFICE.RAND.NV();9)" office:value-type="float" office:value="0.045195604" calcext:value-type="float">
            <text:p>0,0451956040</text:p>
          </table:table-cell>
          <table:table-cell table:style-name="ce15" table:formula="of:=[.A656]+[.B656]" office:value-type="float" office:value="600064.045195604" calcext:value-type="float">
            <text:p>600064,0451956040</text:p>
          </table:table-cell>
          <table:table-cell table:style-name="ce15"/>
          <table:table-cell table:style-name="ce15" table:formula="of:=[.A656]+[.B656]-[.E$26]" office:value-type="float" office:value="600062.945195603" calcext:value-type="float">
            <text:p>600062,9451956030</text:p>
          </table:table-cell>
          <table:table-cell table:style-name="ce30" table:formula="of:=[.C656]-[.E656]" office:value-type="float" office:value="1.10000000102445" calcext:value-type="float">
            <text:p>1,1000000010244500</text:p>
          </table:table-cell>
          <table:table-cell table:style-name="ce30" table:formula="of:=ROUND(ORG.LIBREOFFICE.RAWSUBTRACT([.C656];[.E656]);15-MAX(ROUND(LOG(ABS([.C656]);10);0);ROUND(LOG(ABS([.E656]);10);0)))" office:value-type="float" office:value="1.100000001" calcext:value-type="float">
            <text:p>1,1000000010000000</text:p>
          </table:table-cell>
          <table:table-cell table:style-name="ce7" table:formula="of:=ABS(ORG.LIBREOFFICE.RAWSUBTRACT([.F656];[.G6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6]+[.B656]-[.J$26]" office:value-type="float" office:value="600064.045195603" calcext:value-type="float">
            <text:p>600064,0451956030</text:p>
          </table:table-cell>
          <table:table-cell table:style-name="ce34" table:formula="of:=[.C656]-[.J656]" office:value-type="float" office:value="0" calcext:value-type="float">
            <text:p>0,0000000000000000</text:p>
          </table:table-cell>
          <table:table-cell table:style-name="ce34" table:formula="of:=ROUND(ORG.LIBREOFFICE.RAWSUBTRACT([.C656];[.J656]);15-MAX(ROUND(LOG(ABS([.C656]);10);0);ROUND(LOG(ABS([.J656]);10);0)))" office:value-type="float" office:value="0.000000001" calcext:value-type="float">
            <text:p>0,0000000010000000</text:p>
          </table:table-cell>
          <table:table-cell table:style-name="ce7" table:formula="of:=ABS(ORG.LIBREOFFICE.RAWSUBTRACT([.K656];[.L6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6957" calcext:value-type="float">
            <text:p>816957,00</text:p>
          </table:table-cell>
          <table:table-cell table:style-name="ce15" table:formula="of:=ROUND(ORG.LIBREOFFICE.RAND.NV();9)" office:value-type="float" office:value="0.086162842" calcext:value-type="float">
            <text:p>0,0861628420</text:p>
          </table:table-cell>
          <table:table-cell table:style-name="ce15" table:formula="of:=[.A657]+[.B657]" office:value-type="float" office:value="816957.086162842" calcext:value-type="float">
            <text:p>816957,0861628420</text:p>
          </table:table-cell>
          <table:table-cell table:style-name="ce15"/>
          <table:table-cell table:style-name="ce15" table:formula="of:=[.A657]+[.B657]-[.E$26]" office:value-type="float" office:value="816955.986162841" calcext:value-type="float">
            <text:p>816955,9861628410</text:p>
          </table:table-cell>
          <table:table-cell table:style-name="ce30" table:formula="of:=[.C657]-[.E657]" office:value-type="float" office:value="1.10000000102445" calcext:value-type="float">
            <text:p>1,1000000010244500</text:p>
          </table:table-cell>
          <table:table-cell table:style-name="ce30" table:formula="of:=ROUND(ORG.LIBREOFFICE.RAWSUBTRACT([.C657];[.E657]);15-MAX(ROUND(LOG(ABS([.C657]);10);0);ROUND(LOG(ABS([.E657]);10);0)))" office:value-type="float" office:value="1.100000001" calcext:value-type="float">
            <text:p>1,1000000010000000</text:p>
          </table:table-cell>
          <table:table-cell table:style-name="ce7" table:formula="of:=ABS(ORG.LIBREOFFICE.RAWSUBTRACT([.F657];[.G6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7]+[.B657]-[.J$26]" office:value-type="float" office:value="816957.086162841" calcext:value-type="float">
            <text:p>816957,0861628410</text:p>
          </table:table-cell>
          <table:table-cell table:style-name="ce34" table:formula="of:=[.C657]-[.J657]" office:value-type="float" office:value="0" calcext:value-type="float">
            <text:p>0,0000000000000000</text:p>
          </table:table-cell>
          <table:table-cell table:style-name="ce34" table:formula="of:=ROUND(ORG.LIBREOFFICE.RAWSUBTRACT([.C657];[.J657]);15-MAX(ROUND(LOG(ABS([.C657]);10);0);ROUND(LOG(ABS([.J657]);10);0)))" office:value-type="float" office:value="0.000000001" calcext:value-type="float">
            <text:p>0,0000000010000000</text:p>
          </table:table-cell>
          <table:table-cell table:style-name="ce7" table:formula="of:=ABS(ORG.LIBREOFFICE.RAWSUBTRACT([.K657];[.L6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6998" calcext:value-type="float">
            <text:p>996998,00</text:p>
          </table:table-cell>
          <table:table-cell table:style-name="ce15" table:formula="of:=ROUND(ORG.LIBREOFFICE.RAND.NV();9)" office:value-type="float" office:value="0.810303178" calcext:value-type="float">
            <text:p>0,8103031780</text:p>
          </table:table-cell>
          <table:table-cell table:style-name="ce15" table:formula="of:=[.A658]+[.B658]" office:value-type="float" office:value="996998.810303178" calcext:value-type="float">
            <text:p>996998,8103031780</text:p>
          </table:table-cell>
          <table:table-cell table:style-name="ce15"/>
          <table:table-cell table:style-name="ce15" table:formula="of:=[.A658]+[.B658]-[.E$26]" office:value-type="float" office:value="996997.710303177" calcext:value-type="float">
            <text:p>996997,7103031770</text:p>
          </table:table-cell>
          <table:table-cell table:style-name="ce30" table:formula="of:=[.C658]-[.E658]" office:value-type="float" office:value="1.10000000102445" calcext:value-type="float">
            <text:p>1,1000000010244500</text:p>
          </table:table-cell>
          <table:table-cell table:style-name="ce30" table:formula="of:=ROUND(ORG.LIBREOFFICE.RAWSUBTRACT([.C658];[.E658]);15-MAX(ROUND(LOG(ABS([.C658]);10);0);ROUND(LOG(ABS([.E658]);10);0)))" office:value-type="float" office:value="1.100000001" calcext:value-type="float">
            <text:p>1,1000000010000000</text:p>
          </table:table-cell>
          <table:table-cell table:style-name="ce7" table:formula="of:=ABS(ORG.LIBREOFFICE.RAWSUBTRACT([.F658];[.G6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58]+[.B658]-[.J$26]" office:value-type="float" office:value="996998.810303177" calcext:value-type="float">
            <text:p>996998,8103031770</text:p>
          </table:table-cell>
          <table:table-cell table:style-name="ce34" table:formula="of:=[.C658]-[.J658]" office:value-type="float" office:value="0" calcext:value-type="float">
            <text:p>0,0000000000000000</text:p>
          </table:table-cell>
          <table:table-cell table:style-name="ce34" table:formula="of:=ROUND(ORG.LIBREOFFICE.RAWSUBTRACT([.C658];[.J658]);15-MAX(ROUND(LOG(ABS([.C658]);10);0);ROUND(LOG(ABS([.J658]);10);0)))" office:value-type="float" office:value="0.000000001" calcext:value-type="float">
            <text:p>0,0000000010000000</text:p>
          </table:table-cell>
          <table:table-cell table:style-name="ce7" table:formula="of:=ABS(ORG.LIBREOFFICE.RAWSUBTRACT([.K658];[.L6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577" calcext:value-type="float">
            <text:p>31577,00</text:p>
          </table:table-cell>
          <table:table-cell table:style-name="ce15" table:formula="of:=ROUND(ORG.LIBREOFFICE.RAND.NV();9)" office:value-type="float" office:value="0.64310558" calcext:value-type="float">
            <text:p>0,6431055800</text:p>
          </table:table-cell>
          <table:table-cell table:style-name="ce15" table:formula="of:=[.A659]+[.B659]" office:value-type="float" office:value="31577.64310558" calcext:value-type="float">
            <text:p>31577,6431055800</text:p>
          </table:table-cell>
          <table:table-cell table:style-name="ce15"/>
          <table:table-cell table:style-name="ce15" table:formula="of:=[.A659]+[.B659]-[.E$26]" office:value-type="float" office:value="31576.543105579" calcext:value-type="float">
            <text:p>31576,5431055790</text:p>
          </table:table-cell>
          <table:table-cell table:style-name="ce30" table:formula="of:=[.C659]-[.E659]" office:value-type="float" office:value="1.10000000099899" calcext:value-type="float">
            <text:p>1,1000000009989900</text:p>
          </table:table-cell>
          <table:table-cell table:style-name="ce30" table:formula="of:=ROUND(ORG.LIBREOFFICE.RAWSUBTRACT([.C659];[.E659]);15-MAX(ROUND(LOG(ABS([.C659]);10);0);ROUND(LOG(ABS([.E659]);10);0)))" office:value-type="float" office:value="1.100000001" calcext:value-type="float">
            <text:p>1,1000000010000000</text:p>
          </table:table-cell>
          <table:table-cell table:style-name="ce7" table:formula="of:=ABS(ORG.LIBREOFFICE.RAWSUBTRACT([.F659];[.G659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659]+[.B659]-[.J$26]" office:value-type="float" office:value="31577.643105579" calcext:value-type="float">
            <text:p>31577,6431055790</text:p>
          </table:table-cell>
          <table:table-cell table:style-name="ce34" table:formula="of:=[.C659]-[.J659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659];[.J659]);15-MAX(ROUND(LOG(ABS([.C659]);10);0);ROUND(LOG(ABS([.J659]);10);0)))" office:value-type="float" office:value="0.000000001" calcext:value-type="float">
            <text:p>0,0000000010000000</text:p>
          </table:table-cell>
          <table:table-cell table:style-name="ce7" table:formula="of:=ABS(ORG.LIBREOFFICE.RAWSUBTRACT([.K659];[.L659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69386" calcext:value-type="float">
            <text:p>769386,00</text:p>
          </table:table-cell>
          <table:table-cell table:style-name="ce15" table:formula="of:=ROUND(ORG.LIBREOFFICE.RAND.NV();9)" office:value-type="float" office:value="0.234710493" calcext:value-type="float">
            <text:p>0,2347104930</text:p>
          </table:table-cell>
          <table:table-cell table:style-name="ce15" table:formula="of:=[.A660]+[.B660]" office:value-type="float" office:value="769386.234710493" calcext:value-type="float">
            <text:p>769386,2347104930</text:p>
          </table:table-cell>
          <table:table-cell table:style-name="ce15"/>
          <table:table-cell table:style-name="ce15" table:formula="of:=[.A660]+[.B660]-[.E$26]" office:value-type="float" office:value="769385.134710492" calcext:value-type="float">
            <text:p>769385,1347104920</text:p>
          </table:table-cell>
          <table:table-cell table:style-name="ce30" table:formula="of:=[.C660]-[.E660]" office:value-type="float" office:value="1.10000000102445" calcext:value-type="float">
            <text:p>1,1000000010244500</text:p>
          </table:table-cell>
          <table:table-cell table:style-name="ce30" table:formula="of:=ROUND(ORG.LIBREOFFICE.RAWSUBTRACT([.C660];[.E660]);15-MAX(ROUND(LOG(ABS([.C660]);10);0);ROUND(LOG(ABS([.E660]);10);0)))" office:value-type="float" office:value="1.100000001" calcext:value-type="float">
            <text:p>1,1000000010000000</text:p>
          </table:table-cell>
          <table:table-cell table:style-name="ce7" table:formula="of:=ABS(ORG.LIBREOFFICE.RAWSUBTRACT([.F660];[.G66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0]+[.B660]-[.J$26]" office:value-type="float" office:value="769386.234710492" calcext:value-type="float">
            <text:p>769386,2347104920</text:p>
          </table:table-cell>
          <table:table-cell table:style-name="ce34" table:formula="of:=[.C660]-[.J660]" office:value-type="float" office:value="0" calcext:value-type="float">
            <text:p>0,0000000000000000</text:p>
          </table:table-cell>
          <table:table-cell table:style-name="ce34" table:formula="of:=ROUND(ORG.LIBREOFFICE.RAWSUBTRACT([.C660];[.J660]);15-MAX(ROUND(LOG(ABS([.C660]);10);0);ROUND(LOG(ABS([.J660]);10);0)))" office:value-type="float" office:value="0.000000001" calcext:value-type="float">
            <text:p>0,0000000010000000</text:p>
          </table:table-cell>
          <table:table-cell table:style-name="ce7" table:formula="of:=ABS(ORG.LIBREOFFICE.RAWSUBTRACT([.K660];[.L6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2391" calcext:value-type="float">
            <text:p>272391,00</text:p>
          </table:table-cell>
          <table:table-cell table:style-name="ce15" table:formula="of:=ROUND(ORG.LIBREOFFICE.RAND.NV();9)" office:value-type="float" office:value="0.806539888" calcext:value-type="float">
            <text:p>0,8065398880</text:p>
          </table:table-cell>
          <table:table-cell table:style-name="ce15" table:formula="of:=[.A661]+[.B661]" office:value-type="float" office:value="272391.806539888" calcext:value-type="float">
            <text:p>272391,8065398880</text:p>
          </table:table-cell>
          <table:table-cell table:style-name="ce15"/>
          <table:table-cell table:style-name="ce15" table:formula="of:=[.A661]+[.B661]-[.E$26]" office:value-type="float" office:value="272390.706539887" calcext:value-type="float">
            <text:p>272390,7065398870</text:p>
          </table:table-cell>
          <table:table-cell table:style-name="ce30" table:formula="of:=[.C661]-[.E661]" office:value-type="float" office:value="1.10000000102445" calcext:value-type="float">
            <text:p>1,1000000010244500</text:p>
          </table:table-cell>
          <table:table-cell table:style-name="ce30" table:formula="of:=ROUND(ORG.LIBREOFFICE.RAWSUBTRACT([.C661];[.E661]);15-MAX(ROUND(LOG(ABS([.C661]);10);0);ROUND(LOG(ABS([.E661]);10);0)))" office:value-type="float" office:value="1.100000001" calcext:value-type="float">
            <text:p>1,1000000010000000</text:p>
          </table:table-cell>
          <table:table-cell table:style-name="ce7" table:formula="of:=ABS(ORG.LIBREOFFICE.RAWSUBTRACT([.F661];[.G6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1]+[.B661]-[.J$26]" office:value-type="float" office:value="272391.806539887" calcext:value-type="float">
            <text:p>272391,8065398870</text:p>
          </table:table-cell>
          <table:table-cell table:style-name="ce34" table:formula="of:=[.C661]-[.J66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61];[.J661]);15-MAX(ROUND(LOG(ABS([.C661]);10);0);ROUND(LOG(ABS([.J661]);10);0)))" office:value-type="float" office:value="0.000000001" calcext:value-type="float">
            <text:p>0,0000000010000000</text:p>
          </table:table-cell>
          <table:table-cell table:style-name="ce7" table:formula="of:=ABS(ORG.LIBREOFFICE.RAWSUBTRACT([.K661];[.L66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58739" calcext:value-type="float">
            <text:p>158739,00</text:p>
          </table:table-cell>
          <table:table-cell table:style-name="ce15" table:formula="of:=ROUND(ORG.LIBREOFFICE.RAND.NV();9)" office:value-type="float" office:value="0.848830348" calcext:value-type="float">
            <text:p>0,8488303480</text:p>
          </table:table-cell>
          <table:table-cell table:style-name="ce15" table:formula="of:=[.A662]+[.B662]" office:value-type="float" office:value="158739.848830348" calcext:value-type="float">
            <text:p>158739,8488303480</text:p>
          </table:table-cell>
          <table:table-cell table:style-name="ce15"/>
          <table:table-cell table:style-name="ce15" table:formula="of:=[.A662]+[.B662]-[.E$26]" office:value-type="float" office:value="158738.748830347" calcext:value-type="float">
            <text:p>158738,7488303470</text:p>
          </table:table-cell>
          <table:table-cell table:style-name="ce30" table:formula="of:=[.C662]-[.E662]" office:value-type="float" office:value="1.10000000099535" calcext:value-type="float">
            <text:p>1,1000000009953500</text:p>
          </table:table-cell>
          <table:table-cell table:style-name="ce30" table:formula="of:=ROUND(ORG.LIBREOFFICE.RAWSUBTRACT([.C662];[.E662]);15-MAX(ROUND(LOG(ABS([.C662]);10);0);ROUND(LOG(ABS([.E662]);10);0)))" office:value-type="float" office:value="1.100000001" calcext:value-type="float">
            <text:p>1,1000000010000000</text:p>
          </table:table-cell>
          <table:table-cell table:style-name="ce7" table:formula="of:=ABS(ORG.LIBREOFFICE.RAWSUBTRACT([.F662];[.G66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62]+[.B662]-[.J$26]" office:value-type="float" office:value="158739.848830347" calcext:value-type="float">
            <text:p>158739,8488303470</text:p>
          </table:table-cell>
          <table:table-cell table:style-name="ce34" table:formula="of:=[.C662]-[.J66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62];[.J662]);15-MAX(ROUND(LOG(ABS([.C662]);10);0);ROUND(LOG(ABS([.J662]);10);0)))" office:value-type="float" office:value="0.000000001" calcext:value-type="float">
            <text:p>0,0000000010000000</text:p>
          </table:table-cell>
          <table:table-cell table:style-name="ce7" table:formula="of:=ABS(ORG.LIBREOFFICE.RAWSUBTRACT([.K662];[.L66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89807" calcext:value-type="float">
            <text:p>689807,00</text:p>
          </table:table-cell>
          <table:table-cell table:style-name="ce15" table:formula="of:=ROUND(ORG.LIBREOFFICE.RAND.NV();9)" office:value-type="float" office:value="0.070880493" calcext:value-type="float">
            <text:p>0,0708804930</text:p>
          </table:table-cell>
          <table:table-cell table:style-name="ce15" table:formula="of:=[.A663]+[.B663]" office:value-type="float" office:value="689807.070880493" calcext:value-type="float">
            <text:p>689807,0708804930</text:p>
          </table:table-cell>
          <table:table-cell table:style-name="ce15"/>
          <table:table-cell table:style-name="ce15" table:formula="of:=[.A663]+[.B663]-[.E$26]" office:value-type="float" office:value="689805.970880492" calcext:value-type="float">
            <text:p>689805,9708804920</text:p>
          </table:table-cell>
          <table:table-cell table:style-name="ce30" table:formula="of:=[.C663]-[.E663]" office:value-type="float" office:value="1.10000000102445" calcext:value-type="float">
            <text:p>1,1000000010244500</text:p>
          </table:table-cell>
          <table:table-cell table:style-name="ce30" table:formula="of:=ROUND(ORG.LIBREOFFICE.RAWSUBTRACT([.C663];[.E663]);15-MAX(ROUND(LOG(ABS([.C663]);10);0);ROUND(LOG(ABS([.E663]);10);0)))" office:value-type="float" office:value="1.100000001" calcext:value-type="float">
            <text:p>1,1000000010000000</text:p>
          </table:table-cell>
          <table:table-cell table:style-name="ce7" table:formula="of:=ABS(ORG.LIBREOFFICE.RAWSUBTRACT([.F663];[.G6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3]+[.B663]-[.J$26]" office:value-type="float" office:value="689807.070880492" calcext:value-type="float">
            <text:p>689807,0708804920</text:p>
          </table:table-cell>
          <table:table-cell table:style-name="ce34" table:formula="of:=[.C663]-[.J663]" office:value-type="float" office:value="0" calcext:value-type="float">
            <text:p>0,0000000000000000</text:p>
          </table:table-cell>
          <table:table-cell table:style-name="ce34" table:formula="of:=ROUND(ORG.LIBREOFFICE.RAWSUBTRACT([.C663];[.J663]);15-MAX(ROUND(LOG(ABS([.C663]);10);0);ROUND(LOG(ABS([.J663]);10);0)))" office:value-type="float" office:value="0.000000001" calcext:value-type="float">
            <text:p>0,0000000010000000</text:p>
          </table:table-cell>
          <table:table-cell table:style-name="ce7" table:formula="of:=ABS(ORG.LIBREOFFICE.RAWSUBTRACT([.K663];[.L6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3992" calcext:value-type="float">
            <text:p>563992,00</text:p>
          </table:table-cell>
          <table:table-cell table:style-name="ce15" table:formula="of:=ROUND(ORG.LIBREOFFICE.RAND.NV();9)" office:value-type="float" office:value="0.5210226" calcext:value-type="float">
            <text:p>0,5210226000</text:p>
          </table:table-cell>
          <table:table-cell table:style-name="ce15" table:formula="of:=[.A664]+[.B664]" office:value-type="float" office:value="563992.5210226" calcext:value-type="float">
            <text:p>563992,5210226000</text:p>
          </table:table-cell>
          <table:table-cell table:style-name="ce15"/>
          <table:table-cell table:style-name="ce15" table:formula="of:=[.A664]+[.B664]-[.E$26]" office:value-type="float" office:value="563991.421022599" calcext:value-type="float">
            <text:p>563991,4210225990</text:p>
          </table:table-cell>
          <table:table-cell table:style-name="ce30" table:formula="of:=[.C664]-[.E664]" office:value-type="float" office:value="1.10000000102445" calcext:value-type="float">
            <text:p>1,1000000010244500</text:p>
          </table:table-cell>
          <table:table-cell table:style-name="ce30" table:formula="of:=ROUND(ORG.LIBREOFFICE.RAWSUBTRACT([.C664];[.E664]);15-MAX(ROUND(LOG(ABS([.C664]);10);0);ROUND(LOG(ABS([.E664]);10);0)))" office:value-type="float" office:value="1.100000001" calcext:value-type="float">
            <text:p>1,1000000010000000</text:p>
          </table:table-cell>
          <table:table-cell table:style-name="ce7" table:formula="of:=ABS(ORG.LIBREOFFICE.RAWSUBTRACT([.F664];[.G66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4]+[.B664]-[.J$26]" office:value-type="float" office:value="563992.521022599" calcext:value-type="float">
            <text:p>563992,5210225990</text:p>
          </table:table-cell>
          <table:table-cell table:style-name="ce34" table:formula="of:=[.C664]-[.J664]" office:value-type="float" office:value="0" calcext:value-type="float">
            <text:p>0,0000000000000000</text:p>
          </table:table-cell>
          <table:table-cell table:style-name="ce34" table:formula="of:=ROUND(ORG.LIBREOFFICE.RAWSUBTRACT([.C664];[.J664]);15-MAX(ROUND(LOG(ABS([.C664]);10);0);ROUND(LOG(ABS([.J664]);10);0)))" office:value-type="float" office:value="0.000000001" calcext:value-type="float">
            <text:p>0,0000000010000000</text:p>
          </table:table-cell>
          <table:table-cell table:style-name="ce7" table:formula="of:=ABS(ORG.LIBREOFFICE.RAWSUBTRACT([.K664];[.L6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9085" calcext:value-type="float">
            <text:p>439085,00</text:p>
          </table:table-cell>
          <table:table-cell table:style-name="ce15" table:formula="of:=ROUND(ORG.LIBREOFFICE.RAND.NV();9)" office:value-type="float" office:value="0.160106101" calcext:value-type="float">
            <text:p>0,1601061010</text:p>
          </table:table-cell>
          <table:table-cell table:style-name="ce15" table:formula="of:=[.A665]+[.B665]" office:value-type="float" office:value="439085.160106101" calcext:value-type="float">
            <text:p>439085,1601061010</text:p>
          </table:table-cell>
          <table:table-cell table:style-name="ce15"/>
          <table:table-cell table:style-name="ce15" table:formula="of:=[.A665]+[.B665]-[.E$26]" office:value-type="float" office:value="439084.0601061" calcext:value-type="float">
            <text:p>439084,0601061000</text:p>
          </table:table-cell>
          <table:table-cell table:style-name="ce30" table:formula="of:=[.C665]-[.E665]" office:value-type="float" office:value="1.10000000102445" calcext:value-type="float">
            <text:p>1,1000000010244500</text:p>
          </table:table-cell>
          <table:table-cell table:style-name="ce30" table:formula="of:=ROUND(ORG.LIBREOFFICE.RAWSUBTRACT([.C665];[.E665]);15-MAX(ROUND(LOG(ABS([.C665]);10);0);ROUND(LOG(ABS([.E665]);10);0)))" office:value-type="float" office:value="1.100000001" calcext:value-type="float">
            <text:p>1,1000000010000000</text:p>
          </table:table-cell>
          <table:table-cell table:style-name="ce7" table:formula="of:=ABS(ORG.LIBREOFFICE.RAWSUBTRACT([.F665];[.G6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5]+[.B665]-[.J$26]" office:value-type="float" office:value="439085.1601061" calcext:value-type="float">
            <text:p>439085,1601061000</text:p>
          </table:table-cell>
          <table:table-cell table:style-name="ce34" table:formula="of:=[.C665]-[.J665]" office:value-type="float" office:value="0" calcext:value-type="float">
            <text:p>0,0000000000000000</text:p>
          </table:table-cell>
          <table:table-cell table:style-name="ce34" table:formula="of:=ROUND(ORG.LIBREOFFICE.RAWSUBTRACT([.C665];[.J665]);15-MAX(ROUND(LOG(ABS([.C665]);10);0);ROUND(LOG(ABS([.J665]);10);0)))" office:value-type="float" office:value="0.000000001" calcext:value-type="float">
            <text:p>0,0000000010000000</text:p>
          </table:table-cell>
          <table:table-cell table:style-name="ce7" table:formula="of:=ABS(ORG.LIBREOFFICE.RAWSUBTRACT([.K665];[.L6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9692" calcext:value-type="float">
            <text:p>909692,00</text:p>
          </table:table-cell>
          <table:table-cell table:style-name="ce15" table:formula="of:=ROUND(ORG.LIBREOFFICE.RAND.NV();9)" office:value-type="float" office:value="0.356526117" calcext:value-type="float">
            <text:p>0,3565261170</text:p>
          </table:table-cell>
          <table:table-cell table:style-name="ce15" table:formula="of:=[.A666]+[.B666]" office:value-type="float" office:value="909692.356526117" calcext:value-type="float">
            <text:p>909692,3565261170</text:p>
          </table:table-cell>
          <table:table-cell table:style-name="ce15"/>
          <table:table-cell table:style-name="ce15" table:formula="of:=[.A666]+[.B666]-[.E$26]" office:value-type="float" office:value="909691.256526116" calcext:value-type="float">
            <text:p>909691,2565261160</text:p>
          </table:table-cell>
          <table:table-cell table:style-name="ce30" table:formula="of:=[.C666]-[.E666]" office:value-type="float" office:value="1.10000000102445" calcext:value-type="float">
            <text:p>1,1000000010244500</text:p>
          </table:table-cell>
          <table:table-cell table:style-name="ce30" table:formula="of:=ROUND(ORG.LIBREOFFICE.RAWSUBTRACT([.C666];[.E666]);15-MAX(ROUND(LOG(ABS([.C666]);10);0);ROUND(LOG(ABS([.E666]);10);0)))" office:value-type="float" office:value="1.100000001" calcext:value-type="float">
            <text:p>1,1000000010000000</text:p>
          </table:table-cell>
          <table:table-cell table:style-name="ce7" table:formula="of:=ABS(ORG.LIBREOFFICE.RAWSUBTRACT([.F666];[.G6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6]+[.B666]-[.J$26]" office:value-type="float" office:value="909692.356526116" calcext:value-type="float">
            <text:p>909692,3565261160</text:p>
          </table:table-cell>
          <table:table-cell table:style-name="ce34" table:formula="of:=[.C666]-[.J666]" office:value-type="float" office:value="0" calcext:value-type="float">
            <text:p>0,0000000000000000</text:p>
          </table:table-cell>
          <table:table-cell table:style-name="ce34" table:formula="of:=ROUND(ORG.LIBREOFFICE.RAWSUBTRACT([.C666];[.J666]);15-MAX(ROUND(LOG(ABS([.C666]);10);0);ROUND(LOG(ABS([.J666]);10);0)))" office:value-type="float" office:value="0.000000001" calcext:value-type="float">
            <text:p>0,0000000010000000</text:p>
          </table:table-cell>
          <table:table-cell table:style-name="ce7" table:formula="of:=ABS(ORG.LIBREOFFICE.RAWSUBTRACT([.K666];[.L6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636" calcext:value-type="float">
            <text:p>94636,00</text:p>
          </table:table-cell>
          <table:table-cell table:style-name="ce15" table:formula="of:=ROUND(ORG.LIBREOFFICE.RAND.NV();9)" office:value-type="float" office:value="0.239621584" calcext:value-type="float">
            <text:p>0,2396215840</text:p>
          </table:table-cell>
          <table:table-cell table:style-name="ce15" table:formula="of:=[.A667]+[.B667]" office:value-type="float" office:value="94636.239621584" calcext:value-type="float">
            <text:p>94636,2396215840</text:p>
          </table:table-cell>
          <table:table-cell table:style-name="ce15"/>
          <table:table-cell table:style-name="ce15" table:formula="of:=[.A667]+[.B667]-[.E$26]" office:value-type="float" office:value="94635.139621583" calcext:value-type="float">
            <text:p>94635,1396215830</text:p>
          </table:table-cell>
          <table:table-cell table:style-name="ce30" table:formula="of:=[.C667]-[.E667]" office:value-type="float" office:value="1.10000000099535" calcext:value-type="float">
            <text:p>1,1000000009953500</text:p>
          </table:table-cell>
          <table:table-cell table:style-name="ce30" table:formula="of:=ROUND(ORG.LIBREOFFICE.RAWSUBTRACT([.C667];[.E667]);15-MAX(ROUND(LOG(ABS([.C667]);10);0);ROUND(LOG(ABS([.E667]);10);0)))" office:value-type="float" office:value="1.100000001" calcext:value-type="float">
            <text:p>1,1000000010000000</text:p>
          </table:table-cell>
          <table:table-cell table:style-name="ce7" table:formula="of:=ABS(ORG.LIBREOFFICE.RAWSUBTRACT([.F667];[.G66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67]+[.B667]-[.J$26]" office:value-type="float" office:value="94636.239621583" calcext:value-type="float">
            <text:p>94636,2396215830</text:p>
          </table:table-cell>
          <table:table-cell table:style-name="ce34" table:formula="of:=[.C667]-[.J66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67];[.J667]);15-MAX(ROUND(LOG(ABS([.C667]);10);0);ROUND(LOG(ABS([.J667]);10);0)))" office:value-type="float" office:value="0.000000001" calcext:value-type="float">
            <text:p>0,0000000010000000</text:p>
          </table:table-cell>
          <table:table-cell table:style-name="ce7" table:formula="of:=ABS(ORG.LIBREOFFICE.RAWSUBTRACT([.K667];[.L66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15710" calcext:value-type="float">
            <text:p>415710,00</text:p>
          </table:table-cell>
          <table:table-cell table:style-name="ce15" table:formula="of:=ROUND(ORG.LIBREOFFICE.RAND.NV();9)" office:value-type="float" office:value="0.207461555" calcext:value-type="float">
            <text:p>0,2074615550</text:p>
          </table:table-cell>
          <table:table-cell table:style-name="ce15" table:formula="of:=[.A668]+[.B668]" office:value-type="float" office:value="415710.207461555" calcext:value-type="float">
            <text:p>415710,2074615550</text:p>
          </table:table-cell>
          <table:table-cell table:style-name="ce15"/>
          <table:table-cell table:style-name="ce15" table:formula="of:=[.A668]+[.B668]-[.E$26]" office:value-type="float" office:value="415709.107461554" calcext:value-type="float">
            <text:p>415709,1074615540</text:p>
          </table:table-cell>
          <table:table-cell table:style-name="ce30" table:formula="of:=[.C668]-[.E668]" office:value-type="float" office:value="1.10000000102445" calcext:value-type="float">
            <text:p>1,1000000010244500</text:p>
          </table:table-cell>
          <table:table-cell table:style-name="ce30" table:formula="of:=ROUND(ORG.LIBREOFFICE.RAWSUBTRACT([.C668];[.E668]);15-MAX(ROUND(LOG(ABS([.C668]);10);0);ROUND(LOG(ABS([.E668]);10);0)))" office:value-type="float" office:value="1.100000001" calcext:value-type="float">
            <text:p>1,1000000010000000</text:p>
          </table:table-cell>
          <table:table-cell table:style-name="ce7" table:formula="of:=ABS(ORG.LIBREOFFICE.RAWSUBTRACT([.F668];[.G6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8]+[.B668]-[.J$26]" office:value-type="float" office:value="415710.207461554" calcext:value-type="float">
            <text:p>415710,2074615540</text:p>
          </table:table-cell>
          <table:table-cell table:style-name="ce34" table:formula="of:=[.C668]-[.J668]" office:value-type="float" office:value="0" calcext:value-type="float">
            <text:p>0,0000000000000000</text:p>
          </table:table-cell>
          <table:table-cell table:style-name="ce34" table:formula="of:=ROUND(ORG.LIBREOFFICE.RAWSUBTRACT([.C668];[.J668]);15-MAX(ROUND(LOG(ABS([.C668]);10);0);ROUND(LOG(ABS([.J668]);10);0)))" office:value-type="float" office:value="0.000000001" calcext:value-type="float">
            <text:p>0,0000000010000000</text:p>
          </table:table-cell>
          <table:table-cell table:style-name="ce7" table:formula="of:=ABS(ORG.LIBREOFFICE.RAWSUBTRACT([.K668];[.L6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5858" calcext:value-type="float">
            <text:p>925858,00</text:p>
          </table:table-cell>
          <table:table-cell table:style-name="ce15" table:formula="of:=ROUND(ORG.LIBREOFFICE.RAND.NV();9)" office:value-type="float" office:value="0.081895611" calcext:value-type="float">
            <text:p>0,0818956110</text:p>
          </table:table-cell>
          <table:table-cell table:style-name="ce15" table:formula="of:=[.A669]+[.B669]" office:value-type="float" office:value="925858.081895611" calcext:value-type="float">
            <text:p>925858,0818956110</text:p>
          </table:table-cell>
          <table:table-cell table:style-name="ce15"/>
          <table:table-cell table:style-name="ce15" table:formula="of:=[.A669]+[.B669]-[.E$26]" office:value-type="float" office:value="925856.98189561" calcext:value-type="float">
            <text:p>925856,9818956100</text:p>
          </table:table-cell>
          <table:table-cell table:style-name="ce30" table:formula="of:=[.C669]-[.E669]" office:value-type="float" office:value="1.10000000102445" calcext:value-type="float">
            <text:p>1,1000000010244500</text:p>
          </table:table-cell>
          <table:table-cell table:style-name="ce30" table:formula="of:=ROUND(ORG.LIBREOFFICE.RAWSUBTRACT([.C669];[.E669]);15-MAX(ROUND(LOG(ABS([.C669]);10);0);ROUND(LOG(ABS([.E669]);10);0)))" office:value-type="float" office:value="1.100000001" calcext:value-type="float">
            <text:p>1,1000000010000000</text:p>
          </table:table-cell>
          <table:table-cell table:style-name="ce7" table:formula="of:=ABS(ORG.LIBREOFFICE.RAWSUBTRACT([.F669];[.G6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69]+[.B669]-[.J$26]" office:value-type="float" office:value="925858.08189561" calcext:value-type="float">
            <text:p>925858,0818956100</text:p>
          </table:table-cell>
          <table:table-cell table:style-name="ce34" table:formula="of:=[.C669]-[.J669]" office:value-type="float" office:value="0" calcext:value-type="float">
            <text:p>0,0000000000000000</text:p>
          </table:table-cell>
          <table:table-cell table:style-name="ce34" table:formula="of:=ROUND(ORG.LIBREOFFICE.RAWSUBTRACT([.C669];[.J669]);15-MAX(ROUND(LOG(ABS([.C669]);10);0);ROUND(LOG(ABS([.J669]);10);0)))" office:value-type="float" office:value="0.000000001" calcext:value-type="float">
            <text:p>0,0000000010000000</text:p>
          </table:table-cell>
          <table:table-cell table:style-name="ce7" table:formula="of:=ABS(ORG.LIBREOFFICE.RAWSUBTRACT([.K669];[.L6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1793" calcext:value-type="float">
            <text:p>291793,00</text:p>
          </table:table-cell>
          <table:table-cell table:style-name="ce15" table:formula="of:=ROUND(ORG.LIBREOFFICE.RAND.NV();9)" office:value-type="float" office:value="0.585321037" calcext:value-type="float">
            <text:p>0,5853210370</text:p>
          </table:table-cell>
          <table:table-cell table:style-name="ce15" table:formula="of:=[.A670]+[.B670]" office:value-type="float" office:value="291793.585321037" calcext:value-type="float">
            <text:p>291793,5853210370</text:p>
          </table:table-cell>
          <table:table-cell table:style-name="ce15"/>
          <table:table-cell table:style-name="ce15" table:formula="of:=[.A670]+[.B670]-[.E$26]" office:value-type="float" office:value="291792.485321036" calcext:value-type="float">
            <text:p>291792,4853210360</text:p>
          </table:table-cell>
          <table:table-cell table:style-name="ce30" table:formula="of:=[.C670]-[.E670]" office:value-type="float" office:value="1.10000000102445" calcext:value-type="float">
            <text:p>1,1000000010244500</text:p>
          </table:table-cell>
          <table:table-cell table:style-name="ce30" table:formula="of:=ROUND(ORG.LIBREOFFICE.RAWSUBTRACT([.C670];[.E670]);15-MAX(ROUND(LOG(ABS([.C670]);10);0);ROUND(LOG(ABS([.E670]);10);0)))" office:value-type="float" office:value="1.100000001" calcext:value-type="float">
            <text:p>1,1000000010000000</text:p>
          </table:table-cell>
          <table:table-cell table:style-name="ce7" table:formula="of:=ABS(ORG.LIBREOFFICE.RAWSUBTRACT([.F670];[.G6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0]+[.B670]-[.J$26]" office:value-type="float" office:value="291793.585321036" calcext:value-type="float">
            <text:p>291793,5853210360</text:p>
          </table:table-cell>
          <table:table-cell table:style-name="ce34" table:formula="of:=[.C670]-[.J670]" office:value-type="float" office:value="0" calcext:value-type="float">
            <text:p>0,0000000000000000</text:p>
          </table:table-cell>
          <table:table-cell table:style-name="ce34" table:formula="of:=ROUND(ORG.LIBREOFFICE.RAWSUBTRACT([.C670];[.J670]);15-MAX(ROUND(LOG(ABS([.C670]);10);0);ROUND(LOG(ABS([.J670]);10);0)))" office:value-type="float" office:value="0.000000001" calcext:value-type="float">
            <text:p>0,0000000010000000</text:p>
          </table:table-cell>
          <table:table-cell table:style-name="ce7" table:formula="of:=ABS(ORG.LIBREOFFICE.RAWSUBTRACT([.K670];[.L6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3614" calcext:value-type="float">
            <text:p>383614,00</text:p>
          </table:table-cell>
          <table:table-cell table:style-name="ce15" table:formula="of:=ROUND(ORG.LIBREOFFICE.RAND.NV();9)" office:value-type="float" office:value="0.325028755" calcext:value-type="float">
            <text:p>0,3250287550</text:p>
          </table:table-cell>
          <table:table-cell table:style-name="ce15" table:formula="of:=[.A671]+[.B671]" office:value-type="float" office:value="383614.325028755" calcext:value-type="float">
            <text:p>383614,3250287550</text:p>
          </table:table-cell>
          <table:table-cell table:style-name="ce15"/>
          <table:table-cell table:style-name="ce15" table:formula="of:=[.A671]+[.B671]-[.E$26]" office:value-type="float" office:value="383613.225028754" calcext:value-type="float">
            <text:p>383613,2250287540</text:p>
          </table:table-cell>
          <table:table-cell table:style-name="ce30" table:formula="of:=[.C671]-[.E671]" office:value-type="float" office:value="1.10000000102445" calcext:value-type="float">
            <text:p>1,1000000010244500</text:p>
          </table:table-cell>
          <table:table-cell table:style-name="ce30" table:formula="of:=ROUND(ORG.LIBREOFFICE.RAWSUBTRACT([.C671];[.E671]);15-MAX(ROUND(LOG(ABS([.C671]);10);0);ROUND(LOG(ABS([.E671]);10);0)))" office:value-type="float" office:value="1.100000001" calcext:value-type="float">
            <text:p>1,1000000010000000</text:p>
          </table:table-cell>
          <table:table-cell table:style-name="ce7" table:formula="of:=ABS(ORG.LIBREOFFICE.RAWSUBTRACT([.F671];[.G6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1]+[.B671]-[.J$26]" office:value-type="float" office:value="383614.325028754" calcext:value-type="float">
            <text:p>383614,3250287540</text:p>
          </table:table-cell>
          <table:table-cell table:style-name="ce34" table:formula="of:=[.C671]-[.J671]" office:value-type="float" office:value="0" calcext:value-type="float">
            <text:p>0,0000000000000000</text:p>
          </table:table-cell>
          <table:table-cell table:style-name="ce34" table:formula="of:=ROUND(ORG.LIBREOFFICE.RAWSUBTRACT([.C671];[.J671]);15-MAX(ROUND(LOG(ABS([.C671]);10);0);ROUND(LOG(ABS([.J671]);10);0)))" office:value-type="float" office:value="0.000000001" calcext:value-type="float">
            <text:p>0,0000000010000000</text:p>
          </table:table-cell>
          <table:table-cell table:style-name="ce7" table:formula="of:=ABS(ORG.LIBREOFFICE.RAWSUBTRACT([.K671];[.L6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696" calcext:value-type="float">
            <text:p>91696,00</text:p>
          </table:table-cell>
          <table:table-cell table:style-name="ce15" table:formula="of:=ROUND(ORG.LIBREOFFICE.RAND.NV();9)" office:value-type="float" office:value="0.771617451" calcext:value-type="float">
            <text:p>0,7716174510</text:p>
          </table:table-cell>
          <table:table-cell table:style-name="ce15" table:formula="of:=[.A672]+[.B672]" office:value-type="float" office:value="91696.771617451" calcext:value-type="float">
            <text:p>91696,7716174510</text:p>
          </table:table-cell>
          <table:table-cell table:style-name="ce15"/>
          <table:table-cell table:style-name="ce15" table:formula="of:=[.A672]+[.B672]-[.E$26]" office:value-type="float" office:value="91695.67161745" calcext:value-type="float">
            <text:p>91695,6716174500</text:p>
          </table:table-cell>
          <table:table-cell table:style-name="ce30" table:formula="of:=[.C672]-[.E672]" office:value-type="float" office:value="1.10000000099535" calcext:value-type="float">
            <text:p>1,1000000009953500</text:p>
          </table:table-cell>
          <table:table-cell table:style-name="ce30" table:formula="of:=ROUND(ORG.LIBREOFFICE.RAWSUBTRACT([.C672];[.E672]);15-MAX(ROUND(LOG(ABS([.C672]);10);0);ROUND(LOG(ABS([.E672]);10);0)))" office:value-type="float" office:value="1.100000001" calcext:value-type="float">
            <text:p>1,1000000010000000</text:p>
          </table:table-cell>
          <table:table-cell table:style-name="ce7" table:formula="of:=ABS(ORG.LIBREOFFICE.RAWSUBTRACT([.F672];[.G67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72]+[.B672]-[.J$26]" office:value-type="float" office:value="91696.77161745" calcext:value-type="float">
            <text:p>91696,7716174500</text:p>
          </table:table-cell>
          <table:table-cell table:style-name="ce34" table:formula="of:=[.C672]-[.J67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72];[.J672]);15-MAX(ROUND(LOG(ABS([.C672]);10);0);ROUND(LOG(ABS([.J672]);10);0)))" office:value-type="float" office:value="0.000000001" calcext:value-type="float">
            <text:p>0,0000000010000000</text:p>
          </table:table-cell>
          <table:table-cell table:style-name="ce7" table:formula="of:=ABS(ORG.LIBREOFFICE.RAWSUBTRACT([.K672];[.L67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190005" calcext:value-type="float">
            <text:p>190005,00</text:p>
          </table:table-cell>
          <table:table-cell table:style-name="ce15" table:formula="of:=ROUND(ORG.LIBREOFFICE.RAND.NV();9)" office:value-type="float" office:value="0.886364802" calcext:value-type="float">
            <text:p>0,8863648020</text:p>
          </table:table-cell>
          <table:table-cell table:style-name="ce15" table:formula="of:=[.A673]+[.B673]" office:value-type="float" office:value="190005.886364802" calcext:value-type="float">
            <text:p>190005,8863648020</text:p>
          </table:table-cell>
          <table:table-cell table:style-name="ce15"/>
          <table:table-cell table:style-name="ce15" table:formula="of:=[.A673]+[.B673]-[.E$26]" office:value-type="float" office:value="190004.786364801" calcext:value-type="float">
            <text:p>190004,7863648010</text:p>
          </table:table-cell>
          <table:table-cell table:style-name="ce30" table:formula="of:=[.C673]-[.E673]" office:value-type="float" office:value="1.10000000099535" calcext:value-type="float">
            <text:p>1,1000000009953500</text:p>
          </table:table-cell>
          <table:table-cell table:style-name="ce30" table:formula="of:=ROUND(ORG.LIBREOFFICE.RAWSUBTRACT([.C673];[.E673]);15-MAX(ROUND(LOG(ABS([.C673]);10);0);ROUND(LOG(ABS([.E673]);10);0)))" office:value-type="float" office:value="1.100000001" calcext:value-type="float">
            <text:p>1,1000000010000000</text:p>
          </table:table-cell>
          <table:table-cell table:style-name="ce7" table:formula="of:=ABS(ORG.LIBREOFFICE.RAWSUBTRACT([.F673];[.G67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73]+[.B673]-[.J$26]" office:value-type="float" office:value="190005.886364801" calcext:value-type="float">
            <text:p>190005,8863648010</text:p>
          </table:table-cell>
          <table:table-cell table:style-name="ce34" table:formula="of:=[.C673]-[.J67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73];[.J673]);15-MAX(ROUND(LOG(ABS([.C673]);10);0);ROUND(LOG(ABS([.J673]);10);0)))" office:value-type="float" office:value="0.000000001" calcext:value-type="float">
            <text:p>0,0000000010000000</text:p>
          </table:table-cell>
          <table:table-cell table:style-name="ce7" table:formula="of:=ABS(ORG.LIBREOFFICE.RAWSUBTRACT([.K673];[.L67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62998" calcext:value-type="float">
            <text:p>662998,00</text:p>
          </table:table-cell>
          <table:table-cell table:style-name="ce15" table:formula="of:=ROUND(ORG.LIBREOFFICE.RAND.NV();9)" office:value-type="float" office:value="0.226564769" calcext:value-type="float">
            <text:p>0,2265647690</text:p>
          </table:table-cell>
          <table:table-cell table:style-name="ce15" table:formula="of:=[.A674]+[.B674]" office:value-type="float" office:value="662998.226564769" calcext:value-type="float">
            <text:p>662998,2265647690</text:p>
          </table:table-cell>
          <table:table-cell table:style-name="ce15"/>
          <table:table-cell table:style-name="ce15" table:formula="of:=[.A674]+[.B674]-[.E$26]" office:value-type="float" office:value="662997.126564768" calcext:value-type="float">
            <text:p>662997,1265647680</text:p>
          </table:table-cell>
          <table:table-cell table:style-name="ce30" table:formula="of:=[.C674]-[.E674]" office:value-type="float" office:value="1.10000000102445" calcext:value-type="float">
            <text:p>1,1000000010244500</text:p>
          </table:table-cell>
          <table:table-cell table:style-name="ce30" table:formula="of:=ROUND(ORG.LIBREOFFICE.RAWSUBTRACT([.C674];[.E674]);15-MAX(ROUND(LOG(ABS([.C674]);10);0);ROUND(LOG(ABS([.E674]);10);0)))" office:value-type="float" office:value="1.100000001" calcext:value-type="float">
            <text:p>1,1000000010000000</text:p>
          </table:table-cell>
          <table:table-cell table:style-name="ce7" table:formula="of:=ABS(ORG.LIBREOFFICE.RAWSUBTRACT([.F674];[.G6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4]+[.B674]-[.J$26]" office:value-type="float" office:value="662998.226564768" calcext:value-type="float">
            <text:p>662998,2265647680</text:p>
          </table:table-cell>
          <table:table-cell table:style-name="ce34" table:formula="of:=[.C674]-[.J674]" office:value-type="float" office:value="0" calcext:value-type="float">
            <text:p>0,0000000000000000</text:p>
          </table:table-cell>
          <table:table-cell table:style-name="ce34" table:formula="of:=ROUND(ORG.LIBREOFFICE.RAWSUBTRACT([.C674];[.J674]);15-MAX(ROUND(LOG(ABS([.C674]);10);0);ROUND(LOG(ABS([.J674]);10);0)))" office:value-type="float" office:value="0.000000001" calcext:value-type="float">
            <text:p>0,0000000010000000</text:p>
          </table:table-cell>
          <table:table-cell table:style-name="ce7" table:formula="of:=ABS(ORG.LIBREOFFICE.RAWSUBTRACT([.K674];[.L6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9859" calcext:value-type="float">
            <text:p>929859,00</text:p>
          </table:table-cell>
          <table:table-cell table:style-name="ce15" table:formula="of:=ROUND(ORG.LIBREOFFICE.RAND.NV();9)" office:value-type="float" office:value="0.300395731" calcext:value-type="float">
            <text:p>0,3003957310</text:p>
          </table:table-cell>
          <table:table-cell table:style-name="ce15" table:formula="of:=[.A675]+[.B675]" office:value-type="float" office:value="929859.300395731" calcext:value-type="float">
            <text:p>929859,3003957310</text:p>
          </table:table-cell>
          <table:table-cell table:style-name="ce15"/>
          <table:table-cell table:style-name="ce15" table:formula="of:=[.A675]+[.B675]-[.E$26]" office:value-type="float" office:value="929858.20039573" calcext:value-type="float">
            <text:p>929858,2003957300</text:p>
          </table:table-cell>
          <table:table-cell table:style-name="ce30" table:formula="of:=[.C675]-[.E675]" office:value-type="float" office:value="1.10000000102445" calcext:value-type="float">
            <text:p>1,1000000010244500</text:p>
          </table:table-cell>
          <table:table-cell table:style-name="ce30" table:formula="of:=ROUND(ORG.LIBREOFFICE.RAWSUBTRACT([.C675];[.E675]);15-MAX(ROUND(LOG(ABS([.C675]);10);0);ROUND(LOG(ABS([.E675]);10);0)))" office:value-type="float" office:value="1.100000001" calcext:value-type="float">
            <text:p>1,1000000010000000</text:p>
          </table:table-cell>
          <table:table-cell table:style-name="ce7" table:formula="of:=ABS(ORG.LIBREOFFICE.RAWSUBTRACT([.F675];[.G6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5]+[.B675]-[.J$26]" office:value-type="float" office:value="929859.30039573" calcext:value-type="float">
            <text:p>929859,3003957300</text:p>
          </table:table-cell>
          <table:table-cell table:style-name="ce34" table:formula="of:=[.C675]-[.J675]" office:value-type="float" office:value="0" calcext:value-type="float">
            <text:p>0,0000000000000000</text:p>
          </table:table-cell>
          <table:table-cell table:style-name="ce34" table:formula="of:=ROUND(ORG.LIBREOFFICE.RAWSUBTRACT([.C675];[.J675]);15-MAX(ROUND(LOG(ABS([.C675]);10);0);ROUND(LOG(ABS([.J675]);10);0)))" office:value-type="float" office:value="0.000000001" calcext:value-type="float">
            <text:p>0,0000000010000000</text:p>
          </table:table-cell>
          <table:table-cell table:style-name="ce7" table:formula="of:=ABS(ORG.LIBREOFFICE.RAWSUBTRACT([.K675];[.L6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9077" calcext:value-type="float">
            <text:p>929077,00</text:p>
          </table:table-cell>
          <table:table-cell table:style-name="ce15" table:formula="of:=ROUND(ORG.LIBREOFFICE.RAND.NV();9)" office:value-type="float" office:value="0.479903594" calcext:value-type="float">
            <text:p>0,4799035940</text:p>
          </table:table-cell>
          <table:table-cell table:style-name="ce15" table:formula="of:=[.A676]+[.B676]" office:value-type="float" office:value="929077.479903594" calcext:value-type="float">
            <text:p>929077,4799035940</text:p>
          </table:table-cell>
          <table:table-cell table:style-name="ce15"/>
          <table:table-cell table:style-name="ce15" table:formula="of:=[.A676]+[.B676]-[.E$26]" office:value-type="float" office:value="929076.379903593" calcext:value-type="float">
            <text:p>929076,3799035930</text:p>
          </table:table-cell>
          <table:table-cell table:style-name="ce30" table:formula="of:=[.C676]-[.E676]" office:value-type="float" office:value="1.10000000102445" calcext:value-type="float">
            <text:p>1,1000000010244500</text:p>
          </table:table-cell>
          <table:table-cell table:style-name="ce30" table:formula="of:=ROUND(ORG.LIBREOFFICE.RAWSUBTRACT([.C676];[.E676]);15-MAX(ROUND(LOG(ABS([.C676]);10);0);ROUND(LOG(ABS([.E676]);10);0)))" office:value-type="float" office:value="1.100000001" calcext:value-type="float">
            <text:p>1,1000000010000000</text:p>
          </table:table-cell>
          <table:table-cell table:style-name="ce7" table:formula="of:=ABS(ORG.LIBREOFFICE.RAWSUBTRACT([.F676];[.G6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6]+[.B676]-[.J$26]" office:value-type="float" office:value="929077.479903593" calcext:value-type="float">
            <text:p>929077,4799035930</text:p>
          </table:table-cell>
          <table:table-cell table:style-name="ce34" table:formula="of:=[.C676]-[.J676]" office:value-type="float" office:value="0" calcext:value-type="float">
            <text:p>0,0000000000000000</text:p>
          </table:table-cell>
          <table:table-cell table:style-name="ce34" table:formula="of:=ROUND(ORG.LIBREOFFICE.RAWSUBTRACT([.C676];[.J676]);15-MAX(ROUND(LOG(ABS([.C676]);10);0);ROUND(LOG(ABS([.J676]);10);0)))" office:value-type="float" office:value="0.000000001" calcext:value-type="float">
            <text:p>0,0000000010000000</text:p>
          </table:table-cell>
          <table:table-cell table:style-name="ce7" table:formula="of:=ABS(ORG.LIBREOFFICE.RAWSUBTRACT([.K676];[.L6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3491" calcext:value-type="float">
            <text:p>213491,00</text:p>
          </table:table-cell>
          <table:table-cell table:style-name="ce15" table:formula="of:=ROUND(ORG.LIBREOFFICE.RAND.NV();9)" office:value-type="float" office:value="0.923415186" calcext:value-type="float">
            <text:p>0,9234151860</text:p>
          </table:table-cell>
          <table:table-cell table:style-name="ce15" table:formula="of:=[.A677]+[.B677]" office:value-type="float" office:value="213491.923415186" calcext:value-type="float">
            <text:p>213491,9234151860</text:p>
          </table:table-cell>
          <table:table-cell table:style-name="ce15"/>
          <table:table-cell table:style-name="ce15" table:formula="of:=[.A677]+[.B677]-[.E$26]" office:value-type="float" office:value="213490.823415185" calcext:value-type="float">
            <text:p>213490,8234151850</text:p>
          </table:table-cell>
          <table:table-cell table:style-name="ce30" table:formula="of:=[.C677]-[.E677]" office:value-type="float" office:value="1.10000000099535" calcext:value-type="float">
            <text:p>1,1000000009953500</text:p>
          </table:table-cell>
          <table:table-cell table:style-name="ce30" table:formula="of:=ROUND(ORG.LIBREOFFICE.RAWSUBTRACT([.C677];[.E677]);15-MAX(ROUND(LOG(ABS([.C677]);10);0);ROUND(LOG(ABS([.E677]);10);0)))" office:value-type="float" office:value="1.100000001" calcext:value-type="float">
            <text:p>1,1000000010000000</text:p>
          </table:table-cell>
          <table:table-cell table:style-name="ce7" table:formula="of:=ABS(ORG.LIBREOFFICE.RAWSUBTRACT([.F677];[.G67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77]+[.B677]-[.J$26]" office:value-type="float" office:value="213491.923415185" calcext:value-type="float">
            <text:p>213491,9234151850</text:p>
          </table:table-cell>
          <table:table-cell table:style-name="ce34" table:formula="of:=[.C677]-[.J67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77];[.J677]);15-MAX(ROUND(LOG(ABS([.C677]);10);0);ROUND(LOG(ABS([.J677]);10);0)))" office:value-type="float" office:value="0.000000001" calcext:value-type="float">
            <text:p>0,0000000010000000</text:p>
          </table:table-cell>
          <table:table-cell table:style-name="ce7" table:formula="of:=ABS(ORG.LIBREOFFICE.RAWSUBTRACT([.K677];[.L67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40890" calcext:value-type="float">
            <text:p>840890,00</text:p>
          </table:table-cell>
          <table:table-cell table:style-name="ce15" table:formula="of:=ROUND(ORG.LIBREOFFICE.RAND.NV();9)" office:value-type="float" office:value="0.668940039" calcext:value-type="float">
            <text:p>0,6689400390</text:p>
          </table:table-cell>
          <table:table-cell table:style-name="ce15" table:formula="of:=[.A678]+[.B678]" office:value-type="float" office:value="840890.668940039" calcext:value-type="float">
            <text:p>840890,6689400390</text:p>
          </table:table-cell>
          <table:table-cell table:style-name="ce15"/>
          <table:table-cell table:style-name="ce15" table:formula="of:=[.A678]+[.B678]-[.E$26]" office:value-type="float" office:value="840889.568940038" calcext:value-type="float">
            <text:p>840889,5689400380</text:p>
          </table:table-cell>
          <table:table-cell table:style-name="ce30" table:formula="of:=[.C678]-[.E678]" office:value-type="float" office:value="1.10000000102445" calcext:value-type="float">
            <text:p>1,1000000010244500</text:p>
          </table:table-cell>
          <table:table-cell table:style-name="ce30" table:formula="of:=ROUND(ORG.LIBREOFFICE.RAWSUBTRACT([.C678];[.E678]);15-MAX(ROUND(LOG(ABS([.C678]);10);0);ROUND(LOG(ABS([.E678]);10);0)))" office:value-type="float" office:value="1.100000001" calcext:value-type="float">
            <text:p>1,1000000010000000</text:p>
          </table:table-cell>
          <table:table-cell table:style-name="ce7" table:formula="of:=ABS(ORG.LIBREOFFICE.RAWSUBTRACT([.F678];[.G67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8]+[.B678]-[.J$26]" office:value-type="float" office:value="840890.668940038" calcext:value-type="float">
            <text:p>840890,6689400380</text:p>
          </table:table-cell>
          <table:table-cell table:style-name="ce34" table:formula="of:=[.C678]-[.J678]" office:value-type="float" office:value="0" calcext:value-type="float">
            <text:p>0,0000000000000000</text:p>
          </table:table-cell>
          <table:table-cell table:style-name="ce34" table:formula="of:=ROUND(ORG.LIBREOFFICE.RAWSUBTRACT([.C678];[.J678]);15-MAX(ROUND(LOG(ABS([.C678]);10);0);ROUND(LOG(ABS([.J678]);10);0)))" office:value-type="float" office:value="0.000000001" calcext:value-type="float">
            <text:p>0,0000000010000000</text:p>
          </table:table-cell>
          <table:table-cell table:style-name="ce7" table:formula="of:=ABS(ORG.LIBREOFFICE.RAWSUBTRACT([.K678];[.L6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5580" calcext:value-type="float">
            <text:p>705580,00</text:p>
          </table:table-cell>
          <table:table-cell table:style-name="ce15" table:formula="of:=ROUND(ORG.LIBREOFFICE.RAND.NV();9)" office:value-type="float" office:value="0.509619521" calcext:value-type="float">
            <text:p>0,5096195210</text:p>
          </table:table-cell>
          <table:table-cell table:style-name="ce15" table:formula="of:=[.A679]+[.B679]" office:value-type="float" office:value="705580.509619521" calcext:value-type="float">
            <text:p>705580,5096195210</text:p>
          </table:table-cell>
          <table:table-cell table:style-name="ce15"/>
          <table:table-cell table:style-name="ce15" table:formula="of:=[.A679]+[.B679]-[.E$26]" office:value-type="float" office:value="705579.40961952" calcext:value-type="float">
            <text:p>705579,4096195200</text:p>
          </table:table-cell>
          <table:table-cell table:style-name="ce30" table:formula="of:=[.C679]-[.E679]" office:value-type="float" office:value="1.10000000102445" calcext:value-type="float">
            <text:p>1,1000000010244500</text:p>
          </table:table-cell>
          <table:table-cell table:style-name="ce30" table:formula="of:=ROUND(ORG.LIBREOFFICE.RAWSUBTRACT([.C679];[.E679]);15-MAX(ROUND(LOG(ABS([.C679]);10);0);ROUND(LOG(ABS([.E679]);10);0)))" office:value-type="float" office:value="1.100000001" calcext:value-type="float">
            <text:p>1,1000000010000000</text:p>
          </table:table-cell>
          <table:table-cell table:style-name="ce7" table:formula="of:=ABS(ORG.LIBREOFFICE.RAWSUBTRACT([.F679];[.G6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79]+[.B679]-[.J$26]" office:value-type="float" office:value="705580.50961952" calcext:value-type="float">
            <text:p>705580,5096195200</text:p>
          </table:table-cell>
          <table:table-cell table:style-name="ce34" table:formula="of:=[.C679]-[.J679]" office:value-type="float" office:value="0" calcext:value-type="float">
            <text:p>0,0000000000000000</text:p>
          </table:table-cell>
          <table:table-cell table:style-name="ce34" table:formula="of:=ROUND(ORG.LIBREOFFICE.RAWSUBTRACT([.C679];[.J679]);15-MAX(ROUND(LOG(ABS([.C679]);10);0);ROUND(LOG(ABS([.J679]);10);0)))" office:value-type="float" office:value="0.000000001" calcext:value-type="float">
            <text:p>0,0000000010000000</text:p>
          </table:table-cell>
          <table:table-cell table:style-name="ce7" table:formula="of:=ABS(ORG.LIBREOFFICE.RAWSUBTRACT([.K679];[.L6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0113" calcext:value-type="float">
            <text:p>760113,00</text:p>
          </table:table-cell>
          <table:table-cell table:style-name="ce15" table:formula="of:=ROUND(ORG.LIBREOFFICE.RAND.NV();9)" office:value-type="float" office:value="0.73415393" calcext:value-type="float">
            <text:p>0,7341539300</text:p>
          </table:table-cell>
          <table:table-cell table:style-name="ce15" table:formula="of:=[.A680]+[.B680]" office:value-type="float" office:value="760113.73415393" calcext:value-type="float">
            <text:p>760113,7341539300</text:p>
          </table:table-cell>
          <table:table-cell table:style-name="ce15"/>
          <table:table-cell table:style-name="ce15" table:formula="of:=[.A680]+[.B680]-[.E$26]" office:value-type="float" office:value="760112.634153929" calcext:value-type="float">
            <text:p>760112,6341539290</text:p>
          </table:table-cell>
          <table:table-cell table:style-name="ce30" table:formula="of:=[.C680]-[.E680]" office:value-type="float" office:value="1.10000000102445" calcext:value-type="float">
            <text:p>1,1000000010244500</text:p>
          </table:table-cell>
          <table:table-cell table:style-name="ce30" table:formula="of:=ROUND(ORG.LIBREOFFICE.RAWSUBTRACT([.C680];[.E680]);15-MAX(ROUND(LOG(ABS([.C680]);10);0);ROUND(LOG(ABS([.E680]);10);0)))" office:value-type="float" office:value="1.100000001" calcext:value-type="float">
            <text:p>1,1000000010000000</text:p>
          </table:table-cell>
          <table:table-cell table:style-name="ce7" table:formula="of:=ABS(ORG.LIBREOFFICE.RAWSUBTRACT([.F680];[.G6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0]+[.B680]-[.J$26]" office:value-type="float" office:value="760113.734153929" calcext:value-type="float">
            <text:p>760113,7341539290</text:p>
          </table:table-cell>
          <table:table-cell table:style-name="ce34" table:formula="of:=[.C680]-[.J680]" office:value-type="float" office:value="0" calcext:value-type="float">
            <text:p>0,0000000000000000</text:p>
          </table:table-cell>
          <table:table-cell table:style-name="ce34" table:formula="of:=ROUND(ORG.LIBREOFFICE.RAWSUBTRACT([.C680];[.J680]);15-MAX(ROUND(LOG(ABS([.C680]);10);0);ROUND(LOG(ABS([.J680]);10);0)))" office:value-type="float" office:value="0.000000001" calcext:value-type="float">
            <text:p>0,0000000010000000</text:p>
          </table:table-cell>
          <table:table-cell table:style-name="ce7" table:formula="of:=ABS(ORG.LIBREOFFICE.RAWSUBTRACT([.K680];[.L6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5311" calcext:value-type="float">
            <text:p>425311,00</text:p>
          </table:table-cell>
          <table:table-cell table:style-name="ce15" table:formula="of:=ROUND(ORG.LIBREOFFICE.RAND.NV();9)" office:value-type="float" office:value="0.825616972" calcext:value-type="float">
            <text:p>0,8256169720</text:p>
          </table:table-cell>
          <table:table-cell table:style-name="ce15" table:formula="of:=[.A681]+[.B681]" office:value-type="float" office:value="425311.825616972" calcext:value-type="float">
            <text:p>425311,8256169720</text:p>
          </table:table-cell>
          <table:table-cell table:style-name="ce15"/>
          <table:table-cell table:style-name="ce15" table:formula="of:=[.A681]+[.B681]-[.E$26]" office:value-type="float" office:value="425310.725616971" calcext:value-type="float">
            <text:p>425310,7256169710</text:p>
          </table:table-cell>
          <table:table-cell table:style-name="ce30" table:formula="of:=[.C681]-[.E681]" office:value-type="float" office:value="1.10000000102445" calcext:value-type="float">
            <text:p>1,1000000010244500</text:p>
          </table:table-cell>
          <table:table-cell table:style-name="ce30" table:formula="of:=ROUND(ORG.LIBREOFFICE.RAWSUBTRACT([.C681];[.E681]);15-MAX(ROUND(LOG(ABS([.C681]);10);0);ROUND(LOG(ABS([.E681]);10);0)))" office:value-type="float" office:value="1.100000001" calcext:value-type="float">
            <text:p>1,1000000010000000</text:p>
          </table:table-cell>
          <table:table-cell table:style-name="ce7" table:formula="of:=ABS(ORG.LIBREOFFICE.RAWSUBTRACT([.F681];[.G6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1]+[.B681]-[.J$26]" office:value-type="float" office:value="425311.825616971" calcext:value-type="float">
            <text:p>425311,8256169710</text:p>
          </table:table-cell>
          <table:table-cell table:style-name="ce34" table:formula="of:=[.C681]-[.J681]" office:value-type="float" office:value="0" calcext:value-type="float">
            <text:p>0,0000000000000000</text:p>
          </table:table-cell>
          <table:table-cell table:style-name="ce34" table:formula="of:=ROUND(ORG.LIBREOFFICE.RAWSUBTRACT([.C681];[.J681]);15-MAX(ROUND(LOG(ABS([.C681]);10);0);ROUND(LOG(ABS([.J681]);10);0)))" office:value-type="float" office:value="0.000000001" calcext:value-type="float">
            <text:p>0,0000000010000000</text:p>
          </table:table-cell>
          <table:table-cell table:style-name="ce7" table:formula="of:=ABS(ORG.LIBREOFFICE.RAWSUBTRACT([.K681];[.L6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721" calcext:value-type="float">
            <text:p>87721,00</text:p>
          </table:table-cell>
          <table:table-cell table:style-name="ce15" table:formula="of:=ROUND(ORG.LIBREOFFICE.RAND.NV();9)" office:value-type="float" office:value="0.000764716" calcext:value-type="float">
            <text:p>0,0007647160</text:p>
          </table:table-cell>
          <table:table-cell table:style-name="ce15" table:formula="of:=[.A682]+[.B682]" office:value-type="float" office:value="87721.000764716" calcext:value-type="float">
            <text:p>87721,0007647160</text:p>
          </table:table-cell>
          <table:table-cell table:style-name="ce15"/>
          <table:table-cell table:style-name="ce15" table:formula="of:=[.A682]+[.B682]-[.E$26]" office:value-type="float" office:value="87719.900764715" calcext:value-type="float">
            <text:p>87719,9007647150</text:p>
          </table:table-cell>
          <table:table-cell table:style-name="ce30" table:formula="of:=[.C682]-[.E682]" office:value-type="float" office:value="1.10000000099535" calcext:value-type="float">
            <text:p>1,1000000009953500</text:p>
          </table:table-cell>
          <table:table-cell table:style-name="ce30" table:formula="of:=ROUND(ORG.LIBREOFFICE.RAWSUBTRACT([.C682];[.E682]);15-MAX(ROUND(LOG(ABS([.C682]);10);0);ROUND(LOG(ABS([.E682]);10);0)))" office:value-type="float" office:value="1.100000001" calcext:value-type="float">
            <text:p>1,1000000010000000</text:p>
          </table:table-cell>
          <table:table-cell table:style-name="ce7" table:formula="of:=ABS(ORG.LIBREOFFICE.RAWSUBTRACT([.F682];[.G68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82]+[.B682]-[.J$26]" office:value-type="float" office:value="87721.000764715" calcext:value-type="float">
            <text:p>87721,0007647150</text:p>
          </table:table-cell>
          <table:table-cell table:style-name="ce34" table:formula="of:=[.C682]-[.J68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82];[.J682]);15-MAX(ROUND(LOG(ABS([.C682]);10);0);ROUND(LOG(ABS([.J682]);10);0)))" office:value-type="float" office:value="0.000000001" calcext:value-type="float">
            <text:p>0,0000000010000000</text:p>
          </table:table-cell>
          <table:table-cell table:style-name="ce7" table:formula="of:=ABS(ORG.LIBREOFFICE.RAWSUBTRACT([.K682];[.L68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04968" calcext:value-type="float">
            <text:p>804968,00</text:p>
          </table:table-cell>
          <table:table-cell table:style-name="ce15" table:formula="of:=ROUND(ORG.LIBREOFFICE.RAND.NV();9)" office:value-type="float" office:value="0.639788483" calcext:value-type="float">
            <text:p>0,6397884830</text:p>
          </table:table-cell>
          <table:table-cell table:style-name="ce15" table:formula="of:=[.A683]+[.B683]" office:value-type="float" office:value="804968.639788483" calcext:value-type="float">
            <text:p>804968,6397884830</text:p>
          </table:table-cell>
          <table:table-cell table:style-name="ce15"/>
          <table:table-cell table:style-name="ce15" table:formula="of:=[.A683]+[.B683]-[.E$26]" office:value-type="float" office:value="804967.539788482" calcext:value-type="float">
            <text:p>804967,5397884820</text:p>
          </table:table-cell>
          <table:table-cell table:style-name="ce30" table:formula="of:=[.C683]-[.E683]" office:value-type="float" office:value="1.10000000102445" calcext:value-type="float">
            <text:p>1,1000000010244500</text:p>
          </table:table-cell>
          <table:table-cell table:style-name="ce30" table:formula="of:=ROUND(ORG.LIBREOFFICE.RAWSUBTRACT([.C683];[.E683]);15-MAX(ROUND(LOG(ABS([.C683]);10);0);ROUND(LOG(ABS([.E683]);10);0)))" office:value-type="float" office:value="1.100000001" calcext:value-type="float">
            <text:p>1,1000000010000000</text:p>
          </table:table-cell>
          <table:table-cell table:style-name="ce7" table:formula="of:=ABS(ORG.LIBREOFFICE.RAWSUBTRACT([.F683];[.G6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3]+[.B683]-[.J$26]" office:value-type="float" office:value="804968.639788482" calcext:value-type="float">
            <text:p>804968,6397884820</text:p>
          </table:table-cell>
          <table:table-cell table:style-name="ce34" table:formula="of:=[.C683]-[.J683]" office:value-type="float" office:value="0" calcext:value-type="float">
            <text:p>0,0000000000000000</text:p>
          </table:table-cell>
          <table:table-cell table:style-name="ce34" table:formula="of:=ROUND(ORG.LIBREOFFICE.RAWSUBTRACT([.C683];[.J683]);15-MAX(ROUND(LOG(ABS([.C683]);10);0);ROUND(LOG(ABS([.J683]);10);0)))" office:value-type="float" office:value="0.000000001" calcext:value-type="float">
            <text:p>0,0000000010000000</text:p>
          </table:table-cell>
          <table:table-cell table:style-name="ce7" table:formula="of:=ABS(ORG.LIBREOFFICE.RAWSUBTRACT([.K683];[.L6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3361" calcext:value-type="float">
            <text:p>853361,00</text:p>
          </table:table-cell>
          <table:table-cell table:style-name="ce15" table:formula="of:=ROUND(ORG.LIBREOFFICE.RAND.NV();9)" office:value-type="float" office:value="0.840050749" calcext:value-type="float">
            <text:p>0,8400507490</text:p>
          </table:table-cell>
          <table:table-cell table:style-name="ce15" table:formula="of:=[.A684]+[.B684]" office:value-type="float" office:value="853361.840050749" calcext:value-type="float">
            <text:p>853361,8400507490</text:p>
          </table:table-cell>
          <table:table-cell table:style-name="ce15"/>
          <table:table-cell table:style-name="ce15" table:formula="of:=[.A684]+[.B684]-[.E$26]" office:value-type="float" office:value="853360.740050748" calcext:value-type="float">
            <text:p>853360,7400507480</text:p>
          </table:table-cell>
          <table:table-cell table:style-name="ce30" table:formula="of:=[.C684]-[.E684]" office:value-type="float" office:value="1.10000000102445" calcext:value-type="float">
            <text:p>1,1000000010244500</text:p>
          </table:table-cell>
          <table:table-cell table:style-name="ce30" table:formula="of:=ROUND(ORG.LIBREOFFICE.RAWSUBTRACT([.C684];[.E684]);15-MAX(ROUND(LOG(ABS([.C684]);10);0);ROUND(LOG(ABS([.E684]);10);0)))" office:value-type="float" office:value="1.100000001" calcext:value-type="float">
            <text:p>1,1000000010000000</text:p>
          </table:table-cell>
          <table:table-cell table:style-name="ce7" table:formula="of:=ABS(ORG.LIBREOFFICE.RAWSUBTRACT([.F684];[.G6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4]+[.B684]-[.J$26]" office:value-type="float" office:value="853361.840050748" calcext:value-type="float">
            <text:p>853361,8400507480</text:p>
          </table:table-cell>
          <table:table-cell table:style-name="ce34" table:formula="of:=[.C684]-[.J684]" office:value-type="float" office:value="0" calcext:value-type="float">
            <text:p>0,0000000000000000</text:p>
          </table:table-cell>
          <table:table-cell table:style-name="ce34" table:formula="of:=ROUND(ORG.LIBREOFFICE.RAWSUBTRACT([.C684];[.J684]);15-MAX(ROUND(LOG(ABS([.C684]);10);0);ROUND(LOG(ABS([.J684]);10);0)))" office:value-type="float" office:value="0.000000001" calcext:value-type="float">
            <text:p>0,0000000010000000</text:p>
          </table:table-cell>
          <table:table-cell table:style-name="ce7" table:formula="of:=ABS(ORG.LIBREOFFICE.RAWSUBTRACT([.K684];[.L6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1645" calcext:value-type="float">
            <text:p>641645,00</text:p>
          </table:table-cell>
          <table:table-cell table:style-name="ce15" table:formula="of:=ROUND(ORG.LIBREOFFICE.RAND.NV();9)" office:value-type="float" office:value="0.122235975" calcext:value-type="float">
            <text:p>0,1222359750</text:p>
          </table:table-cell>
          <table:table-cell table:style-name="ce15" table:formula="of:=[.A685]+[.B685]" office:value-type="float" office:value="641645.122235975" calcext:value-type="float">
            <text:p>641645,1222359750</text:p>
          </table:table-cell>
          <table:table-cell table:style-name="ce15"/>
          <table:table-cell table:style-name="ce15" table:formula="of:=[.A685]+[.B685]-[.E$26]" office:value-type="float" office:value="641644.022235974" calcext:value-type="float">
            <text:p>641644,0222359740</text:p>
          </table:table-cell>
          <table:table-cell table:style-name="ce30" table:formula="of:=[.C685]-[.E685]" office:value-type="float" office:value="1.10000000102445" calcext:value-type="float">
            <text:p>1,1000000010244500</text:p>
          </table:table-cell>
          <table:table-cell table:style-name="ce30" table:formula="of:=ROUND(ORG.LIBREOFFICE.RAWSUBTRACT([.C685];[.E685]);15-MAX(ROUND(LOG(ABS([.C685]);10);0);ROUND(LOG(ABS([.E685]);10);0)))" office:value-type="float" office:value="1.100000001" calcext:value-type="float">
            <text:p>1,1000000010000000</text:p>
          </table:table-cell>
          <table:table-cell table:style-name="ce7" table:formula="of:=ABS(ORG.LIBREOFFICE.RAWSUBTRACT([.F685];[.G6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85]+[.B685]-[.J$26]" office:value-type="float" office:value="641645.122235974" calcext:value-type="float">
            <text:p>641645,1222359740</text:p>
          </table:table-cell>
          <table:table-cell table:style-name="ce34" table:formula="of:=[.C685]-[.J685]" office:value-type="float" office:value="0" calcext:value-type="float">
            <text:p>0,0000000000000000</text:p>
          </table:table-cell>
          <table:table-cell table:style-name="ce34" table:formula="of:=ROUND(ORG.LIBREOFFICE.RAWSUBTRACT([.C685];[.J685]);15-MAX(ROUND(LOG(ABS([.C685]);10);0);ROUND(LOG(ABS([.J685]);10);0)))" office:value-type="float" office:value="0.000000001" calcext:value-type="float">
            <text:p>0,0000000010000000</text:p>
          </table:table-cell>
          <table:table-cell table:style-name="ce7" table:formula="of:=ABS(ORG.LIBREOFFICE.RAWSUBTRACT([.K685];[.L6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758" calcext:value-type="float">
            <text:p>13758,00</text:p>
          </table:table-cell>
          <table:table-cell table:style-name="ce15" table:formula="of:=ROUND(ORG.LIBREOFFICE.RAND.NV();9)" office:value-type="float" office:value="0.770205824" calcext:value-type="float">
            <text:p>0,7702058240</text:p>
          </table:table-cell>
          <table:table-cell table:style-name="ce15" table:formula="of:=[.A686]+[.B686]" office:value-type="float" office:value="13758.770205824" calcext:value-type="float">
            <text:p>13758,7702058240</text:p>
          </table:table-cell>
          <table:table-cell table:style-name="ce15"/>
          <table:table-cell table:style-name="ce15" table:formula="of:=[.A686]+[.B686]-[.E$26]" office:value-type="float" office:value="13757.670205823" calcext:value-type="float">
            <text:p>13757,6702058230</text:p>
          </table:table-cell>
          <table:table-cell table:style-name="ce30" table:formula="of:=[.C686]-[.E686]" office:value-type="float" office:value="1.10000000100081" calcext:value-type="float">
            <text:p>1,1000000010008100</text:p>
          </table:table-cell>
          <table:table-cell table:style-name="ce30" table:formula="of:=ROUND(ORG.LIBREOFFICE.RAWSUBTRACT([.C686];[.E686]);15-MAX(ROUND(LOG(ABS([.C686]);10);0);ROUND(LOG(ABS([.E686]);10);0)))" office:value-type="float" office:value="1.100000001" calcext:value-type="float">
            <text:p>1,1000000010000000</text:p>
          </table:table-cell>
          <table:table-cell table:style-name="ce7" table:formula="of:=ABS(ORG.LIBREOFFICE.RAWSUBTRACT([.F686];[.G686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686]+[.B686]-[.J$26]" office:value-type="float" office:value="13758.770205823" calcext:value-type="float">
            <text:p>13758,7702058230</text:p>
          </table:table-cell>
          <table:table-cell table:style-name="ce34" table:formula="of:=[.C686]-[.J68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686];[.J686]);15-MAX(ROUND(LOG(ABS([.C686]);10);0);ROUND(LOG(ABS([.J686]);10);0)))" office:value-type="float" office:value="0.000000001" calcext:value-type="float">
            <text:p>0,0000000010000000</text:p>
          </table:table-cell>
          <table:table-cell table:style-name="ce7" table:formula="of:=ABS(ORG.LIBREOFFICE.RAWSUBTRACT([.K686];[.L686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173430" calcext:value-type="float">
            <text:p>173430,00</text:p>
          </table:table-cell>
          <table:table-cell table:style-name="ce15" table:formula="of:=ROUND(ORG.LIBREOFFICE.RAND.NV();9)" office:value-type="float" office:value="0.818674737" calcext:value-type="float">
            <text:p>0,8186747370</text:p>
          </table:table-cell>
          <table:table-cell table:style-name="ce15" table:formula="of:=[.A687]+[.B687]" office:value-type="float" office:value="173430.818674737" calcext:value-type="float">
            <text:p>173430,8186747370</text:p>
          </table:table-cell>
          <table:table-cell table:style-name="ce15"/>
          <table:table-cell table:style-name="ce15" table:formula="of:=[.A687]+[.B687]-[.E$26]" office:value-type="float" office:value="173429.718674736" calcext:value-type="float">
            <text:p>173429,7186747360</text:p>
          </table:table-cell>
          <table:table-cell table:style-name="ce30" table:formula="of:=[.C687]-[.E687]" office:value-type="float" office:value="1.10000000099535" calcext:value-type="float">
            <text:p>1,1000000009953500</text:p>
          </table:table-cell>
          <table:table-cell table:style-name="ce30" table:formula="of:=ROUND(ORG.LIBREOFFICE.RAWSUBTRACT([.C687];[.E687]);15-MAX(ROUND(LOG(ABS([.C687]);10);0);ROUND(LOG(ABS([.E687]);10);0)))" office:value-type="float" office:value="1.100000001" calcext:value-type="float">
            <text:p>1,1000000010000000</text:p>
          </table:table-cell>
          <table:table-cell table:style-name="ce7" table:formula="of:=ABS(ORG.LIBREOFFICE.RAWSUBTRACT([.F687];[.G68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87]+[.B687]-[.J$26]" office:value-type="float" office:value="173430.818674736" calcext:value-type="float">
            <text:p>173430,8186747360</text:p>
          </table:table-cell>
          <table:table-cell table:style-name="ce34" table:formula="of:=[.C687]-[.J68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87];[.J687]);15-MAX(ROUND(LOG(ABS([.C687]);10);0);ROUND(LOG(ABS([.J687]);10);0)))" office:value-type="float" office:value="0.000000001" calcext:value-type="float">
            <text:p>0,0000000010000000</text:p>
          </table:table-cell>
          <table:table-cell table:style-name="ce7" table:formula="of:=ABS(ORG.LIBREOFFICE.RAWSUBTRACT([.K687];[.L68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90694" calcext:value-type="float">
            <text:p>190694,00</text:p>
          </table:table-cell>
          <table:table-cell table:style-name="ce15" table:formula="of:=ROUND(ORG.LIBREOFFICE.RAND.NV();9)" office:value-type="float" office:value="0.134569755" calcext:value-type="float">
            <text:p>0,1345697550</text:p>
          </table:table-cell>
          <table:table-cell table:style-name="ce15" table:formula="of:=[.A688]+[.B688]" office:value-type="float" office:value="190694.134569755" calcext:value-type="float">
            <text:p>190694,1345697550</text:p>
          </table:table-cell>
          <table:table-cell table:style-name="ce15"/>
          <table:table-cell table:style-name="ce15" table:formula="of:=[.A688]+[.B688]-[.E$26]" office:value-type="float" office:value="190693.034569754" calcext:value-type="float">
            <text:p>190693,0345697540</text:p>
          </table:table-cell>
          <table:table-cell table:style-name="ce30" table:formula="of:=[.C688]-[.E688]" office:value-type="float" office:value="1.10000000099535" calcext:value-type="float">
            <text:p>1,1000000009953500</text:p>
          </table:table-cell>
          <table:table-cell table:style-name="ce30" table:formula="of:=ROUND(ORG.LIBREOFFICE.RAWSUBTRACT([.C688];[.E688]);15-MAX(ROUND(LOG(ABS([.C688]);10);0);ROUND(LOG(ABS([.E688]);10);0)))" office:value-type="float" office:value="1.100000001" calcext:value-type="float">
            <text:p>1,1000000010000000</text:p>
          </table:table-cell>
          <table:table-cell table:style-name="ce7" table:formula="of:=ABS(ORG.LIBREOFFICE.RAWSUBTRACT([.F688];[.G68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88]+[.B688]-[.J$26]" office:value-type="float" office:value="190694.134569754" calcext:value-type="float">
            <text:p>190694,1345697540</text:p>
          </table:table-cell>
          <table:table-cell table:style-name="ce34" table:formula="of:=[.C688]-[.J68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88];[.J688]);15-MAX(ROUND(LOG(ABS([.C688]);10);0);ROUND(LOG(ABS([.J688]);10);0)))" office:value-type="float" office:value="0.000000001" calcext:value-type="float">
            <text:p>0,0000000010000000</text:p>
          </table:table-cell>
          <table:table-cell table:style-name="ce7" table:formula="of:=ABS(ORG.LIBREOFFICE.RAWSUBTRACT([.K688];[.L68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89140" calcext:value-type="float">
            <text:p>189140,00</text:p>
          </table:table-cell>
          <table:table-cell table:style-name="ce15" table:formula="of:=ROUND(ORG.LIBREOFFICE.RAND.NV();9)" office:value-type="float" office:value="0.78165175" calcext:value-type="float">
            <text:p>0,7816517500</text:p>
          </table:table-cell>
          <table:table-cell table:style-name="ce15" table:formula="of:=[.A689]+[.B689]" office:value-type="float" office:value="189140.78165175" calcext:value-type="float">
            <text:p>189140,7816517500</text:p>
          </table:table-cell>
          <table:table-cell table:style-name="ce15"/>
          <table:table-cell table:style-name="ce15" table:formula="of:=[.A689]+[.B689]-[.E$26]" office:value-type="float" office:value="189139.681651749" calcext:value-type="float">
            <text:p>189139,6816517490</text:p>
          </table:table-cell>
          <table:table-cell table:style-name="ce30" table:formula="of:=[.C689]-[.E689]" office:value-type="float" office:value="1.10000000099535" calcext:value-type="float">
            <text:p>1,1000000009953500</text:p>
          </table:table-cell>
          <table:table-cell table:style-name="ce30" table:formula="of:=ROUND(ORG.LIBREOFFICE.RAWSUBTRACT([.C689];[.E689]);15-MAX(ROUND(LOG(ABS([.C689]);10);0);ROUND(LOG(ABS([.E689]);10);0)))" office:value-type="float" office:value="1.100000001" calcext:value-type="float">
            <text:p>1,1000000010000000</text:p>
          </table:table-cell>
          <table:table-cell table:style-name="ce7" table:formula="of:=ABS(ORG.LIBREOFFICE.RAWSUBTRACT([.F689];[.G68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89]+[.B689]-[.J$26]" office:value-type="float" office:value="189140.781651749" calcext:value-type="float">
            <text:p>189140,7816517490</text:p>
          </table:table-cell>
          <table:table-cell table:style-name="ce34" table:formula="of:=[.C689]-[.J68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89];[.J689]);15-MAX(ROUND(LOG(ABS([.C689]);10);0);ROUND(LOG(ABS([.J689]);10);0)))" office:value-type="float" office:value="0.000000001" calcext:value-type="float">
            <text:p>0,0000000010000000</text:p>
          </table:table-cell>
          <table:table-cell table:style-name="ce7" table:formula="of:=ABS(ORG.LIBREOFFICE.RAWSUBTRACT([.K689];[.L68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54949" calcext:value-type="float">
            <text:p>554949,00</text:p>
          </table:table-cell>
          <table:table-cell table:style-name="ce15" table:formula="of:=ROUND(ORG.LIBREOFFICE.RAND.NV();9)" office:value-type="float" office:value="0.053582232" calcext:value-type="float">
            <text:p>0,0535822320</text:p>
          </table:table-cell>
          <table:table-cell table:style-name="ce15" table:formula="of:=[.A690]+[.B690]" office:value-type="float" office:value="554949.053582232" calcext:value-type="float">
            <text:p>554949,0535822320</text:p>
          </table:table-cell>
          <table:table-cell table:style-name="ce15"/>
          <table:table-cell table:style-name="ce15" table:formula="of:=[.A690]+[.B690]-[.E$26]" office:value-type="float" office:value="554947.953582231" calcext:value-type="float">
            <text:p>554947,9535822310</text:p>
          </table:table-cell>
          <table:table-cell table:style-name="ce30" table:formula="of:=[.C690]-[.E690]" office:value-type="float" office:value="1.10000000102445" calcext:value-type="float">
            <text:p>1,1000000010244500</text:p>
          </table:table-cell>
          <table:table-cell table:style-name="ce30" table:formula="of:=ROUND(ORG.LIBREOFFICE.RAWSUBTRACT([.C690];[.E690]);15-MAX(ROUND(LOG(ABS([.C690]);10);0);ROUND(LOG(ABS([.E690]);10);0)))" office:value-type="float" office:value="1.100000001" calcext:value-type="float">
            <text:p>1,1000000010000000</text:p>
          </table:table-cell>
          <table:table-cell table:style-name="ce7" table:formula="of:=ABS(ORG.LIBREOFFICE.RAWSUBTRACT([.F690];[.G6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90]+[.B690]-[.J$26]" office:value-type="float" office:value="554949.053582231" calcext:value-type="float">
            <text:p>554949,0535822310</text:p>
          </table:table-cell>
          <table:table-cell table:style-name="ce34" table:formula="of:=[.C690]-[.J690]" office:value-type="float" office:value="0" calcext:value-type="float">
            <text:p>0,0000000000000000</text:p>
          </table:table-cell>
          <table:table-cell table:style-name="ce34" table:formula="of:=ROUND(ORG.LIBREOFFICE.RAWSUBTRACT([.C690];[.J690]);15-MAX(ROUND(LOG(ABS([.C690]);10);0);ROUND(LOG(ABS([.J690]);10);0)))" office:value-type="float" office:value="0.000000001" calcext:value-type="float">
            <text:p>0,0000000010000000</text:p>
          </table:table-cell>
          <table:table-cell table:style-name="ce7" table:formula="of:=ABS(ORG.LIBREOFFICE.RAWSUBTRACT([.K690];[.L6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849" calcext:value-type="float">
            <text:p>50849,00</text:p>
          </table:table-cell>
          <table:table-cell table:style-name="ce15" table:formula="of:=ROUND(ORG.LIBREOFFICE.RAND.NV();9)" office:value-type="float" office:value="0.738702051" calcext:value-type="float">
            <text:p>0,7387020510</text:p>
          </table:table-cell>
          <table:table-cell table:style-name="ce15" table:formula="of:=[.A691]+[.B691]" office:value-type="float" office:value="50849.738702051" calcext:value-type="float">
            <text:p>50849,7387020510</text:p>
          </table:table-cell>
          <table:table-cell table:style-name="ce15"/>
          <table:table-cell table:style-name="ce15" table:formula="of:=[.A691]+[.B691]-[.E$26]" office:value-type="float" office:value="50848.63870205" calcext:value-type="float">
            <text:p>50848,6387020500</text:p>
          </table:table-cell>
          <table:table-cell table:style-name="ce30" table:formula="of:=[.C691]-[.E691]" office:value-type="float" office:value="1.10000000100263" calcext:value-type="float">
            <text:p>1,1000000010026300</text:p>
          </table:table-cell>
          <table:table-cell table:style-name="ce30" table:formula="of:=ROUND(ORG.LIBREOFFICE.RAWSUBTRACT([.C691];[.E691]);15-MAX(ROUND(LOG(ABS([.C691]);10);0);ROUND(LOG(ABS([.E691]);10);0)))" office:value-type="float" office:value="1.100000001" calcext:value-type="float">
            <text:p>1,1000000010000000</text:p>
          </table:table-cell>
          <table:table-cell table:style-name="ce7" table:formula="of:=ABS(ORG.LIBREOFFICE.RAWSUBTRACT([.F691];[.G691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91]+[.B691]-[.J$26]" office:value-type="float" office:value="50849.73870205" calcext:value-type="float">
            <text:p>50849,7387020500</text:p>
          </table:table-cell>
          <table:table-cell table:style-name="ce34" table:formula="of:=[.C691]-[.J69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91];[.J691]);15-MAX(ROUND(LOG(ABS([.C691]);10);0);ROUND(LOG(ABS([.J691]);10);0)))" office:value-type="float" office:value="0.000000001" calcext:value-type="float">
            <text:p>0,0000000010000000</text:p>
          </table:table-cell>
          <table:table-cell table:style-name="ce7" table:formula="of:=ABS(ORG.LIBREOFFICE.RAWSUBTRACT([.K691];[.L691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151655" calcext:value-type="float">
            <text:p>151655,00</text:p>
          </table:table-cell>
          <table:table-cell table:style-name="ce15" table:formula="of:=ROUND(ORG.LIBREOFFICE.RAND.NV();9)" office:value-type="float" office:value="0.346651178" calcext:value-type="float">
            <text:p>0,3466511780</text:p>
          </table:table-cell>
          <table:table-cell table:style-name="ce15" table:formula="of:=[.A692]+[.B692]" office:value-type="float" office:value="151655.346651178" calcext:value-type="float">
            <text:p>151655,3466511780</text:p>
          </table:table-cell>
          <table:table-cell table:style-name="ce15"/>
          <table:table-cell table:style-name="ce15" table:formula="of:=[.A692]+[.B692]-[.E$26]" office:value-type="float" office:value="151654.246651177" calcext:value-type="float">
            <text:p>151654,2466511770</text:p>
          </table:table-cell>
          <table:table-cell table:style-name="ce30" table:formula="of:=[.C692]-[.E692]" office:value-type="float" office:value="1.10000000099535" calcext:value-type="float">
            <text:p>1,1000000009953500</text:p>
          </table:table-cell>
          <table:table-cell table:style-name="ce30" table:formula="of:=ROUND(ORG.LIBREOFFICE.RAWSUBTRACT([.C692];[.E692]);15-MAX(ROUND(LOG(ABS([.C692]);10);0);ROUND(LOG(ABS([.E692]);10);0)))" office:value-type="float" office:value="1.100000001" calcext:value-type="float">
            <text:p>1,1000000010000000</text:p>
          </table:table-cell>
          <table:table-cell table:style-name="ce7" table:formula="of:=ABS(ORG.LIBREOFFICE.RAWSUBTRACT([.F692];[.G69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92]+[.B692]-[.J$26]" office:value-type="float" office:value="151655.346651177" calcext:value-type="float">
            <text:p>151655,3466511770</text:p>
          </table:table-cell>
          <table:table-cell table:style-name="ce34" table:formula="of:=[.C692]-[.J69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92];[.J692]);15-MAX(ROUND(LOG(ABS([.C692]);10);0);ROUND(LOG(ABS([.J692]);10);0)))" office:value-type="float" office:value="0.000000001" calcext:value-type="float">
            <text:p>0,0000000010000000</text:p>
          </table:table-cell>
          <table:table-cell table:style-name="ce7" table:formula="of:=ABS(ORG.LIBREOFFICE.RAWSUBTRACT([.K692];[.L69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32704" calcext:value-type="float">
            <text:p>732704,00</text:p>
          </table:table-cell>
          <table:table-cell table:style-name="ce15" table:formula="of:=ROUND(ORG.LIBREOFFICE.RAND.NV();9)" office:value-type="float" office:value="0.436585559" calcext:value-type="float">
            <text:p>0,4365855590</text:p>
          </table:table-cell>
          <table:table-cell table:style-name="ce15" table:formula="of:=[.A693]+[.B693]" office:value-type="float" office:value="732704.436585559" calcext:value-type="float">
            <text:p>732704,4365855590</text:p>
          </table:table-cell>
          <table:table-cell table:style-name="ce15"/>
          <table:table-cell table:style-name="ce15" table:formula="of:=[.A693]+[.B693]-[.E$26]" office:value-type="float" office:value="732703.336585558" calcext:value-type="float">
            <text:p>732703,3365855580</text:p>
          </table:table-cell>
          <table:table-cell table:style-name="ce30" table:formula="of:=[.C693]-[.E693]" office:value-type="float" office:value="1.10000000102445" calcext:value-type="float">
            <text:p>1,1000000010244500</text:p>
          </table:table-cell>
          <table:table-cell table:style-name="ce30" table:formula="of:=ROUND(ORG.LIBREOFFICE.RAWSUBTRACT([.C693];[.E693]);15-MAX(ROUND(LOG(ABS([.C693]);10);0);ROUND(LOG(ABS([.E693]);10);0)))" office:value-type="float" office:value="1.100000001" calcext:value-type="float">
            <text:p>1,1000000010000000</text:p>
          </table:table-cell>
          <table:table-cell table:style-name="ce7" table:formula="of:=ABS(ORG.LIBREOFFICE.RAWSUBTRACT([.F693];[.G6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93]+[.B693]-[.J$26]" office:value-type="float" office:value="732704.436585558" calcext:value-type="float">
            <text:p>732704,4365855580</text:p>
          </table:table-cell>
          <table:table-cell table:style-name="ce34" table:formula="of:=[.C693]-[.J693]" office:value-type="float" office:value="0" calcext:value-type="float">
            <text:p>0,0000000000000000</text:p>
          </table:table-cell>
          <table:table-cell table:style-name="ce34" table:formula="of:=ROUND(ORG.LIBREOFFICE.RAWSUBTRACT([.C693];[.J693]);15-MAX(ROUND(LOG(ABS([.C693]);10);0);ROUND(LOG(ABS([.J693]);10);0)))" office:value-type="float" office:value="0.000000001" calcext:value-type="float">
            <text:p>0,0000000010000000</text:p>
          </table:table-cell>
          <table:table-cell table:style-name="ce7" table:formula="of:=ABS(ORG.LIBREOFFICE.RAWSUBTRACT([.K693];[.L6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7720" calcext:value-type="float">
            <text:p>177720,00</text:p>
          </table:table-cell>
          <table:table-cell table:style-name="ce15" table:formula="of:=ROUND(ORG.LIBREOFFICE.RAND.NV();9)" office:value-type="float" office:value="0.803649244" calcext:value-type="float">
            <text:p>0,8036492440</text:p>
          </table:table-cell>
          <table:table-cell table:style-name="ce15" table:formula="of:=[.A694]+[.B694]" office:value-type="float" office:value="177720.803649244" calcext:value-type="float">
            <text:p>177720,8036492440</text:p>
          </table:table-cell>
          <table:table-cell table:style-name="ce15"/>
          <table:table-cell table:style-name="ce15" table:formula="of:=[.A694]+[.B694]-[.E$26]" office:value-type="float" office:value="177719.703649243" calcext:value-type="float">
            <text:p>177719,7036492430</text:p>
          </table:table-cell>
          <table:table-cell table:style-name="ce30" table:formula="of:=[.C694]-[.E694]" office:value-type="float" office:value="1.10000000099535" calcext:value-type="float">
            <text:p>1,1000000009953500</text:p>
          </table:table-cell>
          <table:table-cell table:style-name="ce30" table:formula="of:=ROUND(ORG.LIBREOFFICE.RAWSUBTRACT([.C694];[.E694]);15-MAX(ROUND(LOG(ABS([.C694]);10);0);ROUND(LOG(ABS([.E694]);10);0)))" office:value-type="float" office:value="1.100000001" calcext:value-type="float">
            <text:p>1,1000000010000000</text:p>
          </table:table-cell>
          <table:table-cell table:style-name="ce7" table:formula="of:=ABS(ORG.LIBREOFFICE.RAWSUBTRACT([.F694];[.G69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94]+[.B694]-[.J$26]" office:value-type="float" office:value="177720.803649243" calcext:value-type="float">
            <text:p>177720,8036492430</text:p>
          </table:table-cell>
          <table:table-cell table:style-name="ce34" table:formula="of:=[.C694]-[.J69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94];[.J694]);15-MAX(ROUND(LOG(ABS([.C694]);10);0);ROUND(LOG(ABS([.J694]);10);0)))" office:value-type="float" office:value="0.000000001" calcext:value-type="float">
            <text:p>0,0000000010000000</text:p>
          </table:table-cell>
          <table:table-cell table:style-name="ce7" table:formula="of:=ABS(ORG.LIBREOFFICE.RAWSUBTRACT([.K694];[.L69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28606" calcext:value-type="float">
            <text:p>128606,00</text:p>
          </table:table-cell>
          <table:table-cell table:style-name="ce15" table:formula="of:=ROUND(ORG.LIBREOFFICE.RAND.NV();9)" office:value-type="float" office:value="0.08282328" calcext:value-type="float">
            <text:p>0,0828232800</text:p>
          </table:table-cell>
          <table:table-cell table:style-name="ce15" table:formula="of:=[.A695]+[.B695]" office:value-type="float" office:value="128606.08282328" calcext:value-type="float">
            <text:p>128606,0828232800</text:p>
          </table:table-cell>
          <table:table-cell table:style-name="ce15"/>
          <table:table-cell table:style-name="ce15" table:formula="of:=[.A695]+[.B695]-[.E$26]" office:value-type="float" office:value="128604.982823279" calcext:value-type="float">
            <text:p>128604,9828232790</text:p>
          </table:table-cell>
          <table:table-cell table:style-name="ce30" table:formula="of:=[.C695]-[.E695]" office:value-type="float" office:value="1.10000000099535" calcext:value-type="float">
            <text:p>1,1000000009953500</text:p>
          </table:table-cell>
          <table:table-cell table:style-name="ce30" table:formula="of:=ROUND(ORG.LIBREOFFICE.RAWSUBTRACT([.C695];[.E695]);15-MAX(ROUND(LOG(ABS([.C695]);10);0);ROUND(LOG(ABS([.E695]);10);0)))" office:value-type="float" office:value="1.100000001" calcext:value-type="float">
            <text:p>1,1000000010000000</text:p>
          </table:table-cell>
          <table:table-cell table:style-name="ce7" table:formula="of:=ABS(ORG.LIBREOFFICE.RAWSUBTRACT([.F695];[.G69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95]+[.B695]-[.J$26]" office:value-type="float" office:value="128606.082823279" calcext:value-type="float">
            <text:p>128606,0828232790</text:p>
          </table:table-cell>
          <table:table-cell table:style-name="ce34" table:formula="of:=[.C695]-[.J69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95];[.J695]);15-MAX(ROUND(LOG(ABS([.C695]);10);0);ROUND(LOG(ABS([.J695]);10);0)))" office:value-type="float" office:value="0.000000001" calcext:value-type="float">
            <text:p>0,0000000010000000</text:p>
          </table:table-cell>
          <table:table-cell table:style-name="ce7" table:formula="of:=ABS(ORG.LIBREOFFICE.RAWSUBTRACT([.K695];[.L695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05483" calcext:value-type="float">
            <text:p>905483,00</text:p>
          </table:table-cell>
          <table:table-cell table:style-name="ce15" table:formula="of:=ROUND(ORG.LIBREOFFICE.RAND.NV();9)" office:value-type="float" office:value="0.903174976" calcext:value-type="float">
            <text:p>0,9031749760</text:p>
          </table:table-cell>
          <table:table-cell table:style-name="ce15" table:formula="of:=[.A696]+[.B696]" office:value-type="float" office:value="905483.903174976" calcext:value-type="float">
            <text:p>905483,9031749760</text:p>
          </table:table-cell>
          <table:table-cell table:style-name="ce15"/>
          <table:table-cell table:style-name="ce15" table:formula="of:=[.A696]+[.B696]-[.E$26]" office:value-type="float" office:value="905482.803174975" calcext:value-type="float">
            <text:p>905482,8031749750</text:p>
          </table:table-cell>
          <table:table-cell table:style-name="ce30" table:formula="of:=[.C696]-[.E696]" office:value-type="float" office:value="1.10000000102445" calcext:value-type="float">
            <text:p>1,1000000010244500</text:p>
          </table:table-cell>
          <table:table-cell table:style-name="ce30" table:formula="of:=ROUND(ORG.LIBREOFFICE.RAWSUBTRACT([.C696];[.E696]);15-MAX(ROUND(LOG(ABS([.C696]);10);0);ROUND(LOG(ABS([.E696]);10);0)))" office:value-type="float" office:value="1.100000001" calcext:value-type="float">
            <text:p>1,1000000010000000</text:p>
          </table:table-cell>
          <table:table-cell table:style-name="ce7" table:formula="of:=ABS(ORG.LIBREOFFICE.RAWSUBTRACT([.F696];[.G6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96]+[.B696]-[.J$26]" office:value-type="float" office:value="905483.903174975" calcext:value-type="float">
            <text:p>905483,9031749750</text:p>
          </table:table-cell>
          <table:table-cell table:style-name="ce34" table:formula="of:=[.C696]-[.J696]" office:value-type="float" office:value="0" calcext:value-type="float">
            <text:p>0,0000000000000000</text:p>
          </table:table-cell>
          <table:table-cell table:style-name="ce34" table:formula="of:=ROUND(ORG.LIBREOFFICE.RAWSUBTRACT([.C696];[.J696]);15-MAX(ROUND(LOG(ABS([.C696]);10);0);ROUND(LOG(ABS([.J696]);10);0)))" office:value-type="float" office:value="0.000000001" calcext:value-type="float">
            <text:p>0,0000000010000000</text:p>
          </table:table-cell>
          <table:table-cell table:style-name="ce7" table:formula="of:=ABS(ORG.LIBREOFFICE.RAWSUBTRACT([.K696];[.L6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763" calcext:value-type="float">
            <text:p>62763,00</text:p>
          </table:table-cell>
          <table:table-cell table:style-name="ce15" table:formula="of:=ROUND(ORG.LIBREOFFICE.RAND.NV();9)" office:value-type="float" office:value="0.497403275" calcext:value-type="float">
            <text:p>0,4974032750</text:p>
          </table:table-cell>
          <table:table-cell table:style-name="ce15" table:formula="of:=[.A697]+[.B697]" office:value-type="float" office:value="62763.497403275" calcext:value-type="float">
            <text:p>62763,4974032750</text:p>
          </table:table-cell>
          <table:table-cell table:style-name="ce15"/>
          <table:table-cell table:style-name="ce15" table:formula="of:=[.A697]+[.B697]-[.E$26]" office:value-type="float" office:value="62762.397403274" calcext:value-type="float">
            <text:p>62762,3974032740</text:p>
          </table:table-cell>
          <table:table-cell table:style-name="ce30" table:formula="of:=[.C697]-[.E697]" office:value-type="float" office:value="1.10000000100263" calcext:value-type="float">
            <text:p>1,1000000010026300</text:p>
          </table:table-cell>
          <table:table-cell table:style-name="ce30" table:formula="of:=ROUND(ORG.LIBREOFFICE.RAWSUBTRACT([.C697];[.E697]);15-MAX(ROUND(LOG(ABS([.C697]);10);0);ROUND(LOG(ABS([.E697]);10);0)))" office:value-type="float" office:value="1.100000001" calcext:value-type="float">
            <text:p>1,1000000010000000</text:p>
          </table:table-cell>
          <table:table-cell table:style-name="ce7" table:formula="of:=ABS(ORG.LIBREOFFICE.RAWSUBTRACT([.F697];[.G697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697]+[.B697]-[.J$26]" office:value-type="float" office:value="62763.497403274" calcext:value-type="float">
            <text:p>62763,4974032740</text:p>
          </table:table-cell>
          <table:table-cell table:style-name="ce34" table:formula="of:=[.C697]-[.J69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97];[.J697]);15-MAX(ROUND(LOG(ABS([.C697]);10);0);ROUND(LOG(ABS([.J697]);10);0)))" office:value-type="float" office:value="0.000000001" calcext:value-type="float">
            <text:p>0,0000000010000000</text:p>
          </table:table-cell>
          <table:table-cell table:style-name="ce7" table:formula="of:=ABS(ORG.LIBREOFFICE.RAWSUBTRACT([.K697];[.L697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95988" calcext:value-type="float">
            <text:p>995988,00</text:p>
          </table:table-cell>
          <table:table-cell table:style-name="ce15" table:formula="of:=ROUND(ORG.LIBREOFFICE.RAND.NV();9)" office:value-type="float" office:value="0.269726789" calcext:value-type="float">
            <text:p>0,2697267890</text:p>
          </table:table-cell>
          <table:table-cell table:style-name="ce15" table:formula="of:=[.A698]+[.B698]" office:value-type="float" office:value="995988.269726789" calcext:value-type="float">
            <text:p>995988,2697267890</text:p>
          </table:table-cell>
          <table:table-cell table:style-name="ce15"/>
          <table:table-cell table:style-name="ce15" table:formula="of:=[.A698]+[.B698]-[.E$26]" office:value-type="float" office:value="995987.169726788" calcext:value-type="float">
            <text:p>995987,1697267880</text:p>
          </table:table-cell>
          <table:table-cell table:style-name="ce30" table:formula="of:=[.C698]-[.E698]" office:value-type="float" office:value="1.10000000102445" calcext:value-type="float">
            <text:p>1,1000000010244500</text:p>
          </table:table-cell>
          <table:table-cell table:style-name="ce30" table:formula="of:=ROUND(ORG.LIBREOFFICE.RAWSUBTRACT([.C698];[.E698]);15-MAX(ROUND(LOG(ABS([.C698]);10);0);ROUND(LOG(ABS([.E698]);10);0)))" office:value-type="float" office:value="1.100000001" calcext:value-type="float">
            <text:p>1,1000000010000000</text:p>
          </table:table-cell>
          <table:table-cell table:style-name="ce7" table:formula="of:=ABS(ORG.LIBREOFFICE.RAWSUBTRACT([.F698];[.G6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698]+[.B698]-[.J$26]" office:value-type="float" office:value="995988.269726788" calcext:value-type="float">
            <text:p>995988,2697267880</text:p>
          </table:table-cell>
          <table:table-cell table:style-name="ce34" table:formula="of:=[.C698]-[.J698]" office:value-type="float" office:value="0" calcext:value-type="float">
            <text:p>0,0000000000000000</text:p>
          </table:table-cell>
          <table:table-cell table:style-name="ce34" table:formula="of:=ROUND(ORG.LIBREOFFICE.RAWSUBTRACT([.C698];[.J698]);15-MAX(ROUND(LOG(ABS([.C698]);10);0);ROUND(LOG(ABS([.J698]);10);0)))" office:value-type="float" office:value="0.000000001" calcext:value-type="float">
            <text:p>0,0000000010000000</text:p>
          </table:table-cell>
          <table:table-cell table:style-name="ce7" table:formula="of:=ABS(ORG.LIBREOFFICE.RAWSUBTRACT([.K698];[.L6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6340" calcext:value-type="float">
            <text:p>116340,00</text:p>
          </table:table-cell>
          <table:table-cell table:style-name="ce15" table:formula="of:=ROUND(ORG.LIBREOFFICE.RAND.NV();9)" office:value-type="float" office:value="0.454372915" calcext:value-type="float">
            <text:p>0,4543729150</text:p>
          </table:table-cell>
          <table:table-cell table:style-name="ce15" table:formula="of:=[.A699]+[.B699]" office:value-type="float" office:value="116340.454372915" calcext:value-type="float">
            <text:p>116340,4543729150</text:p>
          </table:table-cell>
          <table:table-cell table:style-name="ce15"/>
          <table:table-cell table:style-name="ce15" table:formula="of:=[.A699]+[.B699]-[.E$26]" office:value-type="float" office:value="116339.354372914" calcext:value-type="float">
            <text:p>116339,3543729140</text:p>
          </table:table-cell>
          <table:table-cell table:style-name="ce30" table:formula="of:=[.C699]-[.E699]" office:value-type="float" office:value="1.10000000099535" calcext:value-type="float">
            <text:p>1,1000000009953500</text:p>
          </table:table-cell>
          <table:table-cell table:style-name="ce30" table:formula="of:=ROUND(ORG.LIBREOFFICE.RAWSUBTRACT([.C699];[.E699]);15-MAX(ROUND(LOG(ABS([.C699]);10);0);ROUND(LOG(ABS([.E699]);10);0)))" office:value-type="float" office:value="1.100000001" calcext:value-type="float">
            <text:p>1,1000000010000000</text:p>
          </table:table-cell>
          <table:table-cell table:style-name="ce7" table:formula="of:=ABS(ORG.LIBREOFFICE.RAWSUBTRACT([.F699];[.G69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699]+[.B699]-[.J$26]" office:value-type="float" office:value="116340.454372914" calcext:value-type="float">
            <text:p>116340,4543729140</text:p>
          </table:table-cell>
          <table:table-cell table:style-name="ce34" table:formula="of:=[.C699]-[.J69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99];[.J699]);15-MAX(ROUND(LOG(ABS([.C699]);10);0);ROUND(LOG(ABS([.J699]);10);0)))" office:value-type="float" office:value="0.000000001" calcext:value-type="float">
            <text:p>0,0000000010000000</text:p>
          </table:table-cell>
          <table:table-cell table:style-name="ce7" table:formula="of:=ABS(ORG.LIBREOFFICE.RAWSUBTRACT([.K699];[.L69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713181" calcext:value-type="float">
            <text:p>713181,00</text:p>
          </table:table-cell>
          <table:table-cell table:style-name="ce15" table:formula="of:=ROUND(ORG.LIBREOFFICE.RAND.NV();9)" office:value-type="float" office:value="0.686446644" calcext:value-type="float">
            <text:p>0,6864466440</text:p>
          </table:table-cell>
          <table:table-cell table:style-name="ce15" table:formula="of:=[.A700]+[.B700]" office:value-type="float" office:value="713181.686446644" calcext:value-type="float">
            <text:p>713181,6864466440</text:p>
          </table:table-cell>
          <table:table-cell table:style-name="ce15"/>
          <table:table-cell table:style-name="ce15" table:formula="of:=[.A700]+[.B700]-[.E$26]" office:value-type="float" office:value="713180.586446643" calcext:value-type="float">
            <text:p>713180,5864466430</text:p>
          </table:table-cell>
          <table:table-cell table:style-name="ce30" table:formula="of:=[.C700]-[.E700]" office:value-type="float" office:value="1.10000000102445" calcext:value-type="float">
            <text:p>1,1000000010244500</text:p>
          </table:table-cell>
          <table:table-cell table:style-name="ce30" table:formula="of:=ROUND(ORG.LIBREOFFICE.RAWSUBTRACT([.C700];[.E700]);15-MAX(ROUND(LOG(ABS([.C700]);10);0);ROUND(LOG(ABS([.E700]);10);0)))" office:value-type="float" office:value="1.100000001" calcext:value-type="float">
            <text:p>1,1000000010000000</text:p>
          </table:table-cell>
          <table:table-cell table:style-name="ce7" table:formula="of:=ABS(ORG.LIBREOFFICE.RAWSUBTRACT([.F700];[.G7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0]+[.B700]-[.J$26]" office:value-type="float" office:value="713181.686446643" calcext:value-type="float">
            <text:p>713181,6864466430</text:p>
          </table:table-cell>
          <table:table-cell table:style-name="ce34" table:formula="of:=[.C700]-[.J700]" office:value-type="float" office:value="0" calcext:value-type="float">
            <text:p>0,0000000000000000</text:p>
          </table:table-cell>
          <table:table-cell table:style-name="ce34" table:formula="of:=ROUND(ORG.LIBREOFFICE.RAWSUBTRACT([.C700];[.J700]);15-MAX(ROUND(LOG(ABS([.C700]);10);0);ROUND(LOG(ABS([.J700]);10);0)))" office:value-type="float" office:value="0.000000001" calcext:value-type="float">
            <text:p>0,0000000010000000</text:p>
          </table:table-cell>
          <table:table-cell table:style-name="ce7" table:formula="of:=ABS(ORG.LIBREOFFICE.RAWSUBTRACT([.K700];[.L7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7483" calcext:value-type="float">
            <text:p>797483,00</text:p>
          </table:table-cell>
          <table:table-cell table:style-name="ce15" table:formula="of:=ROUND(ORG.LIBREOFFICE.RAND.NV();9)" office:value-type="float" office:value="0.701450482" calcext:value-type="float">
            <text:p>0,7014504820</text:p>
          </table:table-cell>
          <table:table-cell table:style-name="ce15" table:formula="of:=[.A701]+[.B701]" office:value-type="float" office:value="797483.701450482" calcext:value-type="float">
            <text:p>797483,7014504820</text:p>
          </table:table-cell>
          <table:table-cell table:style-name="ce15"/>
          <table:table-cell table:style-name="ce15" table:formula="of:=[.A701]+[.B701]-[.E$26]" office:value-type="float" office:value="797482.601450481" calcext:value-type="float">
            <text:p>797482,6014504810</text:p>
          </table:table-cell>
          <table:table-cell table:style-name="ce30" table:formula="of:=[.C701]-[.E701]" office:value-type="float" office:value="1.10000000102445" calcext:value-type="float">
            <text:p>1,1000000010244500</text:p>
          </table:table-cell>
          <table:table-cell table:style-name="ce30" table:formula="of:=ROUND(ORG.LIBREOFFICE.RAWSUBTRACT([.C701];[.E701]);15-MAX(ROUND(LOG(ABS([.C701]);10);0);ROUND(LOG(ABS([.E701]);10);0)))" office:value-type="float" office:value="1.100000001" calcext:value-type="float">
            <text:p>1,1000000010000000</text:p>
          </table:table-cell>
          <table:table-cell table:style-name="ce7" table:formula="of:=ABS(ORG.LIBREOFFICE.RAWSUBTRACT([.F701];[.G7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1]+[.B701]-[.J$26]" office:value-type="float" office:value="797483.701450481" calcext:value-type="float">
            <text:p>797483,7014504810</text:p>
          </table:table-cell>
          <table:table-cell table:style-name="ce34" table:formula="of:=[.C701]-[.J701]" office:value-type="float" office:value="0" calcext:value-type="float">
            <text:p>0,0000000000000000</text:p>
          </table:table-cell>
          <table:table-cell table:style-name="ce34" table:formula="of:=ROUND(ORG.LIBREOFFICE.RAWSUBTRACT([.C701];[.J701]);15-MAX(ROUND(LOG(ABS([.C701]);10);0);ROUND(LOG(ABS([.J701]);10);0)))" office:value-type="float" office:value="0.000000001" calcext:value-type="float">
            <text:p>0,0000000010000000</text:p>
          </table:table-cell>
          <table:table-cell table:style-name="ce7" table:formula="of:=ABS(ORG.LIBREOFFICE.RAWSUBTRACT([.K701];[.L7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128" calcext:value-type="float">
            <text:p>99128,00</text:p>
          </table:table-cell>
          <table:table-cell table:style-name="ce15" table:formula="of:=ROUND(ORG.LIBREOFFICE.RAND.NV();9)" office:value-type="float" office:value="0.330165453" calcext:value-type="float">
            <text:p>0,3301654530</text:p>
          </table:table-cell>
          <table:table-cell table:style-name="ce15" table:formula="of:=[.A702]+[.B702]" office:value-type="float" office:value="99128.330165453" calcext:value-type="float">
            <text:p>99128,3301654530</text:p>
          </table:table-cell>
          <table:table-cell table:style-name="ce15"/>
          <table:table-cell table:style-name="ce15" table:formula="of:=[.A702]+[.B702]-[.E$26]" office:value-type="float" office:value="99127.230165452" calcext:value-type="float">
            <text:p>99127,2301654520</text:p>
          </table:table-cell>
          <table:table-cell table:style-name="ce30" table:formula="of:=[.C702]-[.E702]" office:value-type="float" office:value="1.10000000099535" calcext:value-type="float">
            <text:p>1,1000000009953500</text:p>
          </table:table-cell>
          <table:table-cell table:style-name="ce30" table:formula="of:=ROUND(ORG.LIBREOFFICE.RAWSUBTRACT([.C702];[.E702]);15-MAX(ROUND(LOG(ABS([.C702]);10);0);ROUND(LOG(ABS([.E702]);10);0)))" office:value-type="float" office:value="1.100000001" calcext:value-type="float">
            <text:p>1,1000000010000000</text:p>
          </table:table-cell>
          <table:table-cell table:style-name="ce7" table:formula="of:=ABS(ORG.LIBREOFFICE.RAWSUBTRACT([.F702];[.G70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02]+[.B702]-[.J$26]" office:value-type="float" office:value="99128.330165452" calcext:value-type="float">
            <text:p>99128,3301654520</text:p>
          </table:table-cell>
          <table:table-cell table:style-name="ce34" table:formula="of:=[.C702]-[.J70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02];[.J702]);15-MAX(ROUND(LOG(ABS([.C702]);10);0);ROUND(LOG(ABS([.J702]);10);0)))" office:value-type="float" office:value="0.000000001" calcext:value-type="float">
            <text:p>0,0000000010000000</text:p>
          </table:table-cell>
          <table:table-cell table:style-name="ce7" table:formula="of:=ABS(ORG.LIBREOFFICE.RAWSUBTRACT([.K702];[.L70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40895" calcext:value-type="float">
            <text:p>940895,00</text:p>
          </table:table-cell>
          <table:table-cell table:style-name="ce15" table:formula="of:=ROUND(ORG.LIBREOFFICE.RAND.NV();9)" office:value-type="float" office:value="0.076637711" calcext:value-type="float">
            <text:p>0,0766377110</text:p>
          </table:table-cell>
          <table:table-cell table:style-name="ce15" table:formula="of:=[.A703]+[.B703]" office:value-type="float" office:value="940895.076637711" calcext:value-type="float">
            <text:p>940895,0766377110</text:p>
          </table:table-cell>
          <table:table-cell table:style-name="ce15"/>
          <table:table-cell table:style-name="ce15" table:formula="of:=[.A703]+[.B703]-[.E$26]" office:value-type="float" office:value="940893.97663771" calcext:value-type="float">
            <text:p>940893,9766377100</text:p>
          </table:table-cell>
          <table:table-cell table:style-name="ce30" table:formula="of:=[.C703]-[.E703]" office:value-type="float" office:value="1.10000000102445" calcext:value-type="float">
            <text:p>1,1000000010244500</text:p>
          </table:table-cell>
          <table:table-cell table:style-name="ce30" table:formula="of:=ROUND(ORG.LIBREOFFICE.RAWSUBTRACT([.C703];[.E703]);15-MAX(ROUND(LOG(ABS([.C703]);10);0);ROUND(LOG(ABS([.E703]);10);0)))" office:value-type="float" office:value="1.100000001" calcext:value-type="float">
            <text:p>1,1000000010000000</text:p>
          </table:table-cell>
          <table:table-cell table:style-name="ce7" table:formula="of:=ABS(ORG.LIBREOFFICE.RAWSUBTRACT([.F703];[.G7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3]+[.B703]-[.J$26]" office:value-type="float" office:value="940895.07663771" calcext:value-type="float">
            <text:p>940895,0766377100</text:p>
          </table:table-cell>
          <table:table-cell table:style-name="ce34" table:formula="of:=[.C703]-[.J703]" office:value-type="float" office:value="0" calcext:value-type="float">
            <text:p>0,0000000000000000</text:p>
          </table:table-cell>
          <table:table-cell table:style-name="ce34" table:formula="of:=ROUND(ORG.LIBREOFFICE.RAWSUBTRACT([.C703];[.J703]);15-MAX(ROUND(LOG(ABS([.C703]);10);0);ROUND(LOG(ABS([.J703]);10);0)))" office:value-type="float" office:value="0.000000001" calcext:value-type="float">
            <text:p>0,0000000010000000</text:p>
          </table:table-cell>
          <table:table-cell table:style-name="ce7" table:formula="of:=ABS(ORG.LIBREOFFICE.RAWSUBTRACT([.K703];[.L7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713" calcext:value-type="float">
            <text:p>91713,00</text:p>
          </table:table-cell>
          <table:table-cell table:style-name="ce15" table:formula="of:=ROUND(ORG.LIBREOFFICE.RAND.NV();9)" office:value-type="float" office:value="0.42711678" calcext:value-type="float">
            <text:p>0,4271167800</text:p>
          </table:table-cell>
          <table:table-cell table:style-name="ce15" table:formula="of:=[.A704]+[.B704]" office:value-type="float" office:value="91713.42711678" calcext:value-type="float">
            <text:p>91713,4271167800</text:p>
          </table:table-cell>
          <table:table-cell table:style-name="ce15"/>
          <table:table-cell table:style-name="ce15" table:formula="of:=[.A704]+[.B704]-[.E$26]" office:value-type="float" office:value="91712.327116779" calcext:value-type="float">
            <text:p>91712,3271167790</text:p>
          </table:table-cell>
          <table:table-cell table:style-name="ce30" table:formula="of:=[.C704]-[.E704]" office:value-type="float" office:value="1.10000000099535" calcext:value-type="float">
            <text:p>1,1000000009953500</text:p>
          </table:table-cell>
          <table:table-cell table:style-name="ce30" table:formula="of:=ROUND(ORG.LIBREOFFICE.RAWSUBTRACT([.C704];[.E704]);15-MAX(ROUND(LOG(ABS([.C704]);10);0);ROUND(LOG(ABS([.E704]);10);0)))" office:value-type="float" office:value="1.100000001" calcext:value-type="float">
            <text:p>1,1000000010000000</text:p>
          </table:table-cell>
          <table:table-cell table:style-name="ce7" table:formula="of:=ABS(ORG.LIBREOFFICE.RAWSUBTRACT([.F704];[.G70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04]+[.B704]-[.J$26]" office:value-type="float" office:value="91713.427116779" calcext:value-type="float">
            <text:p>91713,4271167790</text:p>
          </table:table-cell>
          <table:table-cell table:style-name="ce34" table:formula="of:=[.C704]-[.J70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04];[.J704]);15-MAX(ROUND(LOG(ABS([.C704]);10);0);ROUND(LOG(ABS([.J704]);10);0)))" office:value-type="float" office:value="0.000000001" calcext:value-type="float">
            <text:p>0,0000000010000000</text:p>
          </table:table-cell>
          <table:table-cell table:style-name="ce7" table:formula="of:=ABS(ORG.LIBREOFFICE.RAWSUBTRACT([.K704];[.L70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22512" calcext:value-type="float">
            <text:p>222512,00</text:p>
          </table:table-cell>
          <table:table-cell table:style-name="ce15" table:formula="of:=ROUND(ORG.LIBREOFFICE.RAND.NV();9)" office:value-type="float" office:value="0.4298933" calcext:value-type="float">
            <text:p>0,4298933000</text:p>
          </table:table-cell>
          <table:table-cell table:style-name="ce15" table:formula="of:=[.A705]+[.B705]" office:value-type="float" office:value="222512.4298933" calcext:value-type="float">
            <text:p>222512,4298933000</text:p>
          </table:table-cell>
          <table:table-cell table:style-name="ce15"/>
          <table:table-cell table:style-name="ce15" table:formula="of:=[.A705]+[.B705]-[.E$26]" office:value-type="float" office:value="222511.329893299" calcext:value-type="float">
            <text:p>222511,3298932990</text:p>
          </table:table-cell>
          <table:table-cell table:style-name="ce30" table:formula="of:=[.C705]-[.E705]" office:value-type="float" office:value="1.10000000099535" calcext:value-type="float">
            <text:p>1,1000000009953500</text:p>
          </table:table-cell>
          <table:table-cell table:style-name="ce30" table:formula="of:=ROUND(ORG.LIBREOFFICE.RAWSUBTRACT([.C705];[.E705]);15-MAX(ROUND(LOG(ABS([.C705]);10);0);ROUND(LOG(ABS([.E705]);10);0)))" office:value-type="float" office:value="1.100000001" calcext:value-type="float">
            <text:p>1,1000000010000000</text:p>
          </table:table-cell>
          <table:table-cell table:style-name="ce7" table:formula="of:=ABS(ORG.LIBREOFFICE.RAWSUBTRACT([.F705];[.G70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05]+[.B705]-[.J$26]" office:value-type="float" office:value="222512.429893299" calcext:value-type="float">
            <text:p>222512,4298932990</text:p>
          </table:table-cell>
          <table:table-cell table:style-name="ce34" table:formula="of:=[.C705]-[.J70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05];[.J705]);15-MAX(ROUND(LOG(ABS([.C705]);10);0);ROUND(LOG(ABS([.J705]);10);0)))" office:value-type="float" office:value="0.000000001" calcext:value-type="float">
            <text:p>0,0000000010000000</text:p>
          </table:table-cell>
          <table:table-cell table:style-name="ce7" table:formula="of:=ABS(ORG.LIBREOFFICE.RAWSUBTRACT([.K705];[.L70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52834" calcext:value-type="float">
            <text:p>752834,00</text:p>
          </table:table-cell>
          <table:table-cell table:style-name="ce15" table:formula="of:=ROUND(ORG.LIBREOFFICE.RAND.NV();9)" office:value-type="float" office:value="0.682368666" calcext:value-type="float">
            <text:p>0,6823686660</text:p>
          </table:table-cell>
          <table:table-cell table:style-name="ce15" table:formula="of:=[.A706]+[.B706]" office:value-type="float" office:value="752834.682368666" calcext:value-type="float">
            <text:p>752834,6823686660</text:p>
          </table:table-cell>
          <table:table-cell table:style-name="ce15"/>
          <table:table-cell table:style-name="ce15" table:formula="of:=[.A706]+[.B706]-[.E$26]" office:value-type="float" office:value="752833.582368665" calcext:value-type="float">
            <text:p>752833,5823686650</text:p>
          </table:table-cell>
          <table:table-cell table:style-name="ce30" table:formula="of:=[.C706]-[.E706]" office:value-type="float" office:value="1.10000000102445" calcext:value-type="float">
            <text:p>1,1000000010244500</text:p>
          </table:table-cell>
          <table:table-cell table:style-name="ce30" table:formula="of:=ROUND(ORG.LIBREOFFICE.RAWSUBTRACT([.C706];[.E706]);15-MAX(ROUND(LOG(ABS([.C706]);10);0);ROUND(LOG(ABS([.E706]);10);0)))" office:value-type="float" office:value="1.100000001" calcext:value-type="float">
            <text:p>1,1000000010000000</text:p>
          </table:table-cell>
          <table:table-cell table:style-name="ce7" table:formula="of:=ABS(ORG.LIBREOFFICE.RAWSUBTRACT([.F706];[.G7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6]+[.B706]-[.J$26]" office:value-type="float" office:value="752834.682368665" calcext:value-type="float">
            <text:p>752834,6823686650</text:p>
          </table:table-cell>
          <table:table-cell table:style-name="ce34" table:formula="of:=[.C706]-[.J706]" office:value-type="float" office:value="0" calcext:value-type="float">
            <text:p>0,0000000000000000</text:p>
          </table:table-cell>
          <table:table-cell table:style-name="ce34" table:formula="of:=ROUND(ORG.LIBREOFFICE.RAWSUBTRACT([.C706];[.J706]);15-MAX(ROUND(LOG(ABS([.C706]);10);0);ROUND(LOG(ABS([.J706]);10);0)))" office:value-type="float" office:value="0.000000001" calcext:value-type="float">
            <text:p>0,0000000010000000</text:p>
          </table:table-cell>
          <table:table-cell table:style-name="ce7" table:formula="of:=ABS(ORG.LIBREOFFICE.RAWSUBTRACT([.K706];[.L7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2242" calcext:value-type="float">
            <text:p>102242,00</text:p>
          </table:table-cell>
          <table:table-cell table:style-name="ce15" table:formula="of:=ROUND(ORG.LIBREOFFICE.RAND.NV();9)" office:value-type="float" office:value="0.464046472" calcext:value-type="float">
            <text:p>0,4640464720</text:p>
          </table:table-cell>
          <table:table-cell table:style-name="ce15" table:formula="of:=[.A707]+[.B707]" office:value-type="float" office:value="102242.464046472" calcext:value-type="float">
            <text:p>102242,4640464720</text:p>
          </table:table-cell>
          <table:table-cell table:style-name="ce15"/>
          <table:table-cell table:style-name="ce15" table:formula="of:=[.A707]+[.B707]-[.E$26]" office:value-type="float" office:value="102241.364046471" calcext:value-type="float">
            <text:p>102241,3640464710</text:p>
          </table:table-cell>
          <table:table-cell table:style-name="ce30" table:formula="of:=[.C707]-[.E707]" office:value-type="float" office:value="1.10000000099535" calcext:value-type="float">
            <text:p>1,1000000009953500</text:p>
          </table:table-cell>
          <table:table-cell table:style-name="ce30" table:formula="of:=ROUND(ORG.LIBREOFFICE.RAWSUBTRACT([.C707];[.E707]);15-MAX(ROUND(LOG(ABS([.C707]);10);0);ROUND(LOG(ABS([.E707]);10);0)))" office:value-type="float" office:value="1.100000001" calcext:value-type="float">
            <text:p>1,1000000010000000</text:p>
          </table:table-cell>
          <table:table-cell table:style-name="ce7" table:formula="of:=ABS(ORG.LIBREOFFICE.RAWSUBTRACT([.F707];[.G70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07]+[.B707]-[.J$26]" office:value-type="float" office:value="102242.464046471" calcext:value-type="float">
            <text:p>102242,4640464710</text:p>
          </table:table-cell>
          <table:table-cell table:style-name="ce34" table:formula="of:=[.C707]-[.J70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07];[.J707]);15-MAX(ROUND(LOG(ABS([.C707]);10);0);ROUND(LOG(ABS([.J707]);10);0)))" office:value-type="float" office:value="0.000000001" calcext:value-type="float">
            <text:p>0,0000000010000000</text:p>
          </table:table-cell>
          <table:table-cell table:style-name="ce7" table:formula="of:=ABS(ORG.LIBREOFFICE.RAWSUBTRACT([.K707];[.L70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10221" calcext:value-type="float">
            <text:p>10221,00</text:p>
          </table:table-cell>
          <table:table-cell table:style-name="ce15" table:formula="of:=ROUND(ORG.LIBREOFFICE.RAND.NV();9)" office:value-type="float" office:value="0.038187908" calcext:value-type="float">
            <text:p>0,0381879080</text:p>
          </table:table-cell>
          <table:table-cell table:style-name="ce15" table:formula="of:=[.A708]+[.B708]" office:value-type="float" office:value="10221.038187908" calcext:value-type="float">
            <text:p>10221,0381879080</text:p>
          </table:table-cell>
          <table:table-cell table:style-name="ce15"/>
          <table:table-cell table:style-name="ce15" table:formula="of:=[.A708]+[.B708]-[.E$26]" office:value-type="float" office:value="10219.938187907" calcext:value-type="float">
            <text:p>10219,9381879070</text:p>
          </table:table-cell>
          <table:table-cell table:style-name="ce30" table:formula="of:=[.C708]-[.E708]" office:value-type="float" office:value="1.10000000100081" calcext:value-type="float">
            <text:p>1,1000000010008100</text:p>
          </table:table-cell>
          <table:table-cell table:style-name="ce30" table:formula="of:=ROUND(ORG.LIBREOFFICE.RAWSUBTRACT([.C708];[.E708]);15-MAX(ROUND(LOG(ABS([.C708]);10);0);ROUND(LOG(ABS([.E708]);10);0)))" office:value-type="float" office:value="1.100000001" calcext:value-type="float">
            <text:p>1,1000000010000000</text:p>
          </table:table-cell>
          <table:table-cell table:style-name="ce7" table:formula="of:=ABS(ORG.LIBREOFFICE.RAWSUBTRACT([.F708];[.G708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708]+[.B708]-[.J$26]" office:value-type="float" office:value="10221.038187907" calcext:value-type="float">
            <text:p>10221,0381879070</text:p>
          </table:table-cell>
          <table:table-cell table:style-name="ce34" table:formula="of:=[.C708]-[.J70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708];[.J708]);15-MAX(ROUND(LOG(ABS([.C708]);10);0);ROUND(LOG(ABS([.J708]);10);0)))" office:value-type="float" office:value="0.000000001" calcext:value-type="float">
            <text:p>0,0000000010000000</text:p>
          </table:table-cell>
          <table:table-cell table:style-name="ce7" table:formula="of:=ABS(ORG.LIBREOFFICE.RAWSUBTRACT([.K708];[.L708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20773" calcext:value-type="float">
            <text:p>720773,00</text:p>
          </table:table-cell>
          <table:table-cell table:style-name="ce15" table:formula="of:=ROUND(ORG.LIBREOFFICE.RAND.NV();9)" office:value-type="float" office:value="0.917196988" calcext:value-type="float">
            <text:p>0,9171969880</text:p>
          </table:table-cell>
          <table:table-cell table:style-name="ce15" table:formula="of:=[.A709]+[.B709]" office:value-type="float" office:value="720773.917196988" calcext:value-type="float">
            <text:p>720773,9171969880</text:p>
          </table:table-cell>
          <table:table-cell table:style-name="ce15"/>
          <table:table-cell table:style-name="ce15" table:formula="of:=[.A709]+[.B709]-[.E$26]" office:value-type="float" office:value="720772.817196987" calcext:value-type="float">
            <text:p>720772,8171969870</text:p>
          </table:table-cell>
          <table:table-cell table:style-name="ce30" table:formula="of:=[.C709]-[.E709]" office:value-type="float" office:value="1.10000000102445" calcext:value-type="float">
            <text:p>1,1000000010244500</text:p>
          </table:table-cell>
          <table:table-cell table:style-name="ce30" table:formula="of:=ROUND(ORG.LIBREOFFICE.RAWSUBTRACT([.C709];[.E709]);15-MAX(ROUND(LOG(ABS([.C709]);10);0);ROUND(LOG(ABS([.E709]);10);0)))" office:value-type="float" office:value="1.100000001" calcext:value-type="float">
            <text:p>1,1000000010000000</text:p>
          </table:table-cell>
          <table:table-cell table:style-name="ce7" table:formula="of:=ABS(ORG.LIBREOFFICE.RAWSUBTRACT([.F709];[.G70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09]+[.B709]-[.J$26]" office:value-type="float" office:value="720773.917196987" calcext:value-type="float">
            <text:p>720773,9171969870</text:p>
          </table:table-cell>
          <table:table-cell table:style-name="ce34" table:formula="of:=[.C709]-[.J709]" office:value-type="float" office:value="0" calcext:value-type="float">
            <text:p>0,0000000000000000</text:p>
          </table:table-cell>
          <table:table-cell table:style-name="ce34" table:formula="of:=ROUND(ORG.LIBREOFFICE.RAWSUBTRACT([.C709];[.J709]);15-MAX(ROUND(LOG(ABS([.C709]);10);0);ROUND(LOG(ABS([.J709]);10);0)))" office:value-type="float" office:value="0.000000001" calcext:value-type="float">
            <text:p>0,0000000010000000</text:p>
          </table:table-cell>
          <table:table-cell table:style-name="ce7" table:formula="of:=ABS(ORG.LIBREOFFICE.RAWSUBTRACT([.K709];[.L7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145" calcext:value-type="float">
            <text:p>91145,00</text:p>
          </table:table-cell>
          <table:table-cell table:style-name="ce15" table:formula="of:=ROUND(ORG.LIBREOFFICE.RAND.NV();9)" office:value-type="float" office:value="0.305807594" calcext:value-type="float">
            <text:p>0,3058075940</text:p>
          </table:table-cell>
          <table:table-cell table:style-name="ce15" table:formula="of:=[.A710]+[.B710]" office:value-type="float" office:value="91145.305807594" calcext:value-type="float">
            <text:p>91145,3058075940</text:p>
          </table:table-cell>
          <table:table-cell table:style-name="ce15"/>
          <table:table-cell table:style-name="ce15" table:formula="of:=[.A710]+[.B710]-[.E$26]" office:value-type="float" office:value="91144.205807593" calcext:value-type="float">
            <text:p>91144,2058075930</text:p>
          </table:table-cell>
          <table:table-cell table:style-name="ce30" table:formula="of:=[.C710]-[.E710]" office:value-type="float" office:value="1.10000000099535" calcext:value-type="float">
            <text:p>1,1000000009953500</text:p>
          </table:table-cell>
          <table:table-cell table:style-name="ce30" table:formula="of:=ROUND(ORG.LIBREOFFICE.RAWSUBTRACT([.C710];[.E710]);15-MAX(ROUND(LOG(ABS([.C710]);10);0);ROUND(LOG(ABS([.E710]);10);0)))" office:value-type="float" office:value="1.100000001" calcext:value-type="float">
            <text:p>1,1000000010000000</text:p>
          </table:table-cell>
          <table:table-cell table:style-name="ce7" table:formula="of:=ABS(ORG.LIBREOFFICE.RAWSUBTRACT([.F710];[.G71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10]+[.B710]-[.J$26]" office:value-type="float" office:value="91145.305807593" calcext:value-type="float">
            <text:p>91145,3058075930</text:p>
          </table:table-cell>
          <table:table-cell table:style-name="ce34" table:formula="of:=[.C710]-[.J71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10];[.J710]);15-MAX(ROUND(LOG(ABS([.C710]);10);0);ROUND(LOG(ABS([.J710]);10);0)))" office:value-type="float" office:value="0.000000001" calcext:value-type="float">
            <text:p>0,0000000010000000</text:p>
          </table:table-cell>
          <table:table-cell table:style-name="ce7" table:formula="of:=ABS(ORG.LIBREOFFICE.RAWSUBTRACT([.K710];[.L71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331660" calcext:value-type="float">
            <text:p>331660,00</text:p>
          </table:table-cell>
          <table:table-cell table:style-name="ce15" table:formula="of:=ROUND(ORG.LIBREOFFICE.RAND.NV();9)" office:value-type="float" office:value="0.942857159" calcext:value-type="float">
            <text:p>0,9428571590</text:p>
          </table:table-cell>
          <table:table-cell table:style-name="ce15" table:formula="of:=[.A711]+[.B711]" office:value-type="float" office:value="331660.942857159" calcext:value-type="float">
            <text:p>331660,9428571590</text:p>
          </table:table-cell>
          <table:table-cell table:style-name="ce15"/>
          <table:table-cell table:style-name="ce15" table:formula="of:=[.A711]+[.B711]-[.E$26]" office:value-type="float" office:value="331659.842857158" calcext:value-type="float">
            <text:p>331659,8428571580</text:p>
          </table:table-cell>
          <table:table-cell table:style-name="ce30" table:formula="of:=[.C711]-[.E711]" office:value-type="float" office:value="1.10000000102445" calcext:value-type="float">
            <text:p>1,1000000010244500</text:p>
          </table:table-cell>
          <table:table-cell table:style-name="ce30" table:formula="of:=ROUND(ORG.LIBREOFFICE.RAWSUBTRACT([.C711];[.E711]);15-MAX(ROUND(LOG(ABS([.C711]);10);0);ROUND(LOG(ABS([.E711]);10);0)))" office:value-type="float" office:value="1.100000001" calcext:value-type="float">
            <text:p>1,1000000010000000</text:p>
          </table:table-cell>
          <table:table-cell table:style-name="ce7" table:formula="of:=ABS(ORG.LIBREOFFICE.RAWSUBTRACT([.F711];[.G7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1]+[.B711]-[.J$26]" office:value-type="float" office:value="331660.942857158" calcext:value-type="float">
            <text:p>331660,9428571580</text:p>
          </table:table-cell>
          <table:table-cell table:style-name="ce34" table:formula="of:=[.C711]-[.J711]" office:value-type="float" office:value="0" calcext:value-type="float">
            <text:p>0,0000000000000000</text:p>
          </table:table-cell>
          <table:table-cell table:style-name="ce34" table:formula="of:=ROUND(ORG.LIBREOFFICE.RAWSUBTRACT([.C711];[.J711]);15-MAX(ROUND(LOG(ABS([.C711]);10);0);ROUND(LOG(ABS([.J711]);10);0)))" office:value-type="float" office:value="0.000000001" calcext:value-type="float">
            <text:p>0,0000000010000000</text:p>
          </table:table-cell>
          <table:table-cell table:style-name="ce7" table:formula="of:=ABS(ORG.LIBREOFFICE.RAWSUBTRACT([.K711];[.L7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6641" calcext:value-type="float">
            <text:p>486641,00</text:p>
          </table:table-cell>
          <table:table-cell table:style-name="ce15" table:formula="of:=ROUND(ORG.LIBREOFFICE.RAND.NV();9)" office:value-type="float" office:value="0.795066287" calcext:value-type="float">
            <text:p>0,7950662870</text:p>
          </table:table-cell>
          <table:table-cell table:style-name="ce15" table:formula="of:=[.A712]+[.B712]" office:value-type="float" office:value="486641.795066287" calcext:value-type="float">
            <text:p>486641,7950662870</text:p>
          </table:table-cell>
          <table:table-cell table:style-name="ce15"/>
          <table:table-cell table:style-name="ce15" table:formula="of:=[.A712]+[.B712]-[.E$26]" office:value-type="float" office:value="486640.695066286" calcext:value-type="float">
            <text:p>486640,6950662860</text:p>
          </table:table-cell>
          <table:table-cell table:style-name="ce30" table:formula="of:=[.C712]-[.E712]" office:value-type="float" office:value="1.10000000102445" calcext:value-type="float">
            <text:p>1,1000000010244500</text:p>
          </table:table-cell>
          <table:table-cell table:style-name="ce30" table:formula="of:=ROUND(ORG.LIBREOFFICE.RAWSUBTRACT([.C712];[.E712]);15-MAX(ROUND(LOG(ABS([.C712]);10);0);ROUND(LOG(ABS([.E712]);10);0)))" office:value-type="float" office:value="1.100000001" calcext:value-type="float">
            <text:p>1,1000000010000000</text:p>
          </table:table-cell>
          <table:table-cell table:style-name="ce7" table:formula="of:=ABS(ORG.LIBREOFFICE.RAWSUBTRACT([.F712];[.G7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2]+[.B712]-[.J$26]" office:value-type="float" office:value="486641.795066286" calcext:value-type="float">
            <text:p>486641,7950662860</text:p>
          </table:table-cell>
          <table:table-cell table:style-name="ce34" table:formula="of:=[.C712]-[.J712]" office:value-type="float" office:value="0" calcext:value-type="float">
            <text:p>0,0000000000000000</text:p>
          </table:table-cell>
          <table:table-cell table:style-name="ce34" table:formula="of:=ROUND(ORG.LIBREOFFICE.RAWSUBTRACT([.C712];[.J712]);15-MAX(ROUND(LOG(ABS([.C712]);10);0);ROUND(LOG(ABS([.J712]);10);0)))" office:value-type="float" office:value="0.000000001" calcext:value-type="float">
            <text:p>0,0000000010000000</text:p>
          </table:table-cell>
          <table:table-cell table:style-name="ce7" table:formula="of:=ABS(ORG.LIBREOFFICE.RAWSUBTRACT([.K712];[.L7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3311" calcext:value-type="float">
            <text:p>813311,00</text:p>
          </table:table-cell>
          <table:table-cell table:style-name="ce15" table:formula="of:=ROUND(ORG.LIBREOFFICE.RAND.NV();9)" office:value-type="float" office:value="0.270837951" calcext:value-type="float">
            <text:p>0,2708379510</text:p>
          </table:table-cell>
          <table:table-cell table:style-name="ce15" table:formula="of:=[.A713]+[.B713]" office:value-type="float" office:value="813311.270837951" calcext:value-type="float">
            <text:p>813311,2708379510</text:p>
          </table:table-cell>
          <table:table-cell table:style-name="ce15"/>
          <table:table-cell table:style-name="ce15" table:formula="of:=[.A713]+[.B713]-[.E$26]" office:value-type="float" office:value="813310.17083795" calcext:value-type="float">
            <text:p>813310,1708379500</text:p>
          </table:table-cell>
          <table:table-cell table:style-name="ce30" table:formula="of:=[.C713]-[.E713]" office:value-type="float" office:value="1.10000000102445" calcext:value-type="float">
            <text:p>1,1000000010244500</text:p>
          </table:table-cell>
          <table:table-cell table:style-name="ce30" table:formula="of:=ROUND(ORG.LIBREOFFICE.RAWSUBTRACT([.C713];[.E713]);15-MAX(ROUND(LOG(ABS([.C713]);10);0);ROUND(LOG(ABS([.E713]);10);0)))" office:value-type="float" office:value="1.100000001" calcext:value-type="float">
            <text:p>1,1000000010000000</text:p>
          </table:table-cell>
          <table:table-cell table:style-name="ce7" table:formula="of:=ABS(ORG.LIBREOFFICE.RAWSUBTRACT([.F713];[.G7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3]+[.B713]-[.J$26]" office:value-type="float" office:value="813311.27083795" calcext:value-type="float">
            <text:p>813311,2708379500</text:p>
          </table:table-cell>
          <table:table-cell table:style-name="ce34" table:formula="of:=[.C713]-[.J713]" office:value-type="float" office:value="0" calcext:value-type="float">
            <text:p>0,0000000000000000</text:p>
          </table:table-cell>
          <table:table-cell table:style-name="ce34" table:formula="of:=ROUND(ORG.LIBREOFFICE.RAWSUBTRACT([.C713];[.J713]);15-MAX(ROUND(LOG(ABS([.C713]);10);0);ROUND(LOG(ABS([.J713]);10);0)))" office:value-type="float" office:value="0.000000001" calcext:value-type="float">
            <text:p>0,0000000010000000</text:p>
          </table:table-cell>
          <table:table-cell table:style-name="ce7" table:formula="of:=ABS(ORG.LIBREOFFICE.RAWSUBTRACT([.K713];[.L7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8279" calcext:value-type="float">
            <text:p>738279,00</text:p>
          </table:table-cell>
          <table:table-cell table:style-name="ce15" table:formula="of:=ROUND(ORG.LIBREOFFICE.RAND.NV();9)" office:value-type="float" office:value="0.936728285" calcext:value-type="float">
            <text:p>0,9367282850</text:p>
          </table:table-cell>
          <table:table-cell table:style-name="ce15" table:formula="of:=[.A714]+[.B714]" office:value-type="float" office:value="738279.936728285" calcext:value-type="float">
            <text:p>738279,9367282850</text:p>
          </table:table-cell>
          <table:table-cell table:style-name="ce15"/>
          <table:table-cell table:style-name="ce15" table:formula="of:=[.A714]+[.B714]-[.E$26]" office:value-type="float" office:value="738278.836728284" calcext:value-type="float">
            <text:p>738278,8367282840</text:p>
          </table:table-cell>
          <table:table-cell table:style-name="ce30" table:formula="of:=[.C714]-[.E714]" office:value-type="float" office:value="1.10000000102445" calcext:value-type="float">
            <text:p>1,1000000010244500</text:p>
          </table:table-cell>
          <table:table-cell table:style-name="ce30" table:formula="of:=ROUND(ORG.LIBREOFFICE.RAWSUBTRACT([.C714];[.E714]);15-MAX(ROUND(LOG(ABS([.C714]);10);0);ROUND(LOG(ABS([.E714]);10);0)))" office:value-type="float" office:value="1.100000001" calcext:value-type="float">
            <text:p>1,1000000010000000</text:p>
          </table:table-cell>
          <table:table-cell table:style-name="ce7" table:formula="of:=ABS(ORG.LIBREOFFICE.RAWSUBTRACT([.F714];[.G7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4]+[.B714]-[.J$26]" office:value-type="float" office:value="738279.936728284" calcext:value-type="float">
            <text:p>738279,9367282840</text:p>
          </table:table-cell>
          <table:table-cell table:style-name="ce34" table:formula="of:=[.C714]-[.J714]" office:value-type="float" office:value="0" calcext:value-type="float">
            <text:p>0,0000000000000000</text:p>
          </table:table-cell>
          <table:table-cell table:style-name="ce34" table:formula="of:=ROUND(ORG.LIBREOFFICE.RAWSUBTRACT([.C714];[.J714]);15-MAX(ROUND(LOG(ABS([.C714]);10);0);ROUND(LOG(ABS([.J714]);10);0)))" office:value-type="float" office:value="0.000000001" calcext:value-type="float">
            <text:p>0,0000000010000000</text:p>
          </table:table-cell>
          <table:table-cell table:style-name="ce7" table:formula="of:=ABS(ORG.LIBREOFFICE.RAWSUBTRACT([.K714];[.L7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5958" calcext:value-type="float">
            <text:p>685958,00</text:p>
          </table:table-cell>
          <table:table-cell table:style-name="ce15" table:formula="of:=ROUND(ORG.LIBREOFFICE.RAND.NV();9)" office:value-type="float" office:value="0.891516685" calcext:value-type="float">
            <text:p>0,8915166850</text:p>
          </table:table-cell>
          <table:table-cell table:style-name="ce15" table:formula="of:=[.A715]+[.B715]" office:value-type="float" office:value="685958.891516685" calcext:value-type="float">
            <text:p>685958,8915166850</text:p>
          </table:table-cell>
          <table:table-cell table:style-name="ce15"/>
          <table:table-cell table:style-name="ce15" table:formula="of:=[.A715]+[.B715]-[.E$26]" office:value-type="float" office:value="685957.791516684" calcext:value-type="float">
            <text:p>685957,7915166840</text:p>
          </table:table-cell>
          <table:table-cell table:style-name="ce30" table:formula="of:=[.C715]-[.E715]" office:value-type="float" office:value="1.10000000102445" calcext:value-type="float">
            <text:p>1,1000000010244500</text:p>
          </table:table-cell>
          <table:table-cell table:style-name="ce30" table:formula="of:=ROUND(ORG.LIBREOFFICE.RAWSUBTRACT([.C715];[.E715]);15-MAX(ROUND(LOG(ABS([.C715]);10);0);ROUND(LOG(ABS([.E715]);10);0)))" office:value-type="float" office:value="1.100000001" calcext:value-type="float">
            <text:p>1,1000000010000000</text:p>
          </table:table-cell>
          <table:table-cell table:style-name="ce7" table:formula="of:=ABS(ORG.LIBREOFFICE.RAWSUBTRACT([.F715];[.G7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5]+[.B715]-[.J$26]" office:value-type="float" office:value="685958.891516684" calcext:value-type="float">
            <text:p>685958,8915166840</text:p>
          </table:table-cell>
          <table:table-cell table:style-name="ce34" table:formula="of:=[.C715]-[.J715]" office:value-type="float" office:value="0" calcext:value-type="float">
            <text:p>0,0000000000000000</text:p>
          </table:table-cell>
          <table:table-cell table:style-name="ce34" table:formula="of:=ROUND(ORG.LIBREOFFICE.RAWSUBTRACT([.C715];[.J715]);15-MAX(ROUND(LOG(ABS([.C715]);10);0);ROUND(LOG(ABS([.J715]);10);0)))" office:value-type="float" office:value="0.000000001" calcext:value-type="float">
            <text:p>0,0000000010000000</text:p>
          </table:table-cell>
          <table:table-cell table:style-name="ce7" table:formula="of:=ABS(ORG.LIBREOFFICE.RAWSUBTRACT([.K715];[.L7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5370" calcext:value-type="float">
            <text:p>315370,00</text:p>
          </table:table-cell>
          <table:table-cell table:style-name="ce15" table:formula="of:=ROUND(ORG.LIBREOFFICE.RAND.NV();9)" office:value-type="float" office:value="0.413733909" calcext:value-type="float">
            <text:p>0,4137339090</text:p>
          </table:table-cell>
          <table:table-cell table:style-name="ce15" table:formula="of:=[.A716]+[.B716]" office:value-type="float" office:value="315370.413733909" calcext:value-type="float">
            <text:p>315370,4137339090</text:p>
          </table:table-cell>
          <table:table-cell table:style-name="ce15"/>
          <table:table-cell table:style-name="ce15" table:formula="of:=[.A716]+[.B716]-[.E$26]" office:value-type="float" office:value="315369.313733908" calcext:value-type="float">
            <text:p>315369,3137339080</text:p>
          </table:table-cell>
          <table:table-cell table:style-name="ce30" table:formula="of:=[.C716]-[.E716]" office:value-type="float" office:value="1.10000000102445" calcext:value-type="float">
            <text:p>1,1000000010244500</text:p>
          </table:table-cell>
          <table:table-cell table:style-name="ce30" table:formula="of:=ROUND(ORG.LIBREOFFICE.RAWSUBTRACT([.C716];[.E716]);15-MAX(ROUND(LOG(ABS([.C716]);10);0);ROUND(LOG(ABS([.E716]);10);0)))" office:value-type="float" office:value="1.100000001" calcext:value-type="float">
            <text:p>1,1000000010000000</text:p>
          </table:table-cell>
          <table:table-cell table:style-name="ce7" table:formula="of:=ABS(ORG.LIBREOFFICE.RAWSUBTRACT([.F716];[.G7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6]+[.B716]-[.J$26]" office:value-type="float" office:value="315370.413733908" calcext:value-type="float">
            <text:p>315370,4137339080</text:p>
          </table:table-cell>
          <table:table-cell table:style-name="ce34" table:formula="of:=[.C716]-[.J716]" office:value-type="float" office:value="0" calcext:value-type="float">
            <text:p>0,0000000000000000</text:p>
          </table:table-cell>
          <table:table-cell table:style-name="ce34" table:formula="of:=ROUND(ORG.LIBREOFFICE.RAWSUBTRACT([.C716];[.J716]);15-MAX(ROUND(LOG(ABS([.C716]);10);0);ROUND(LOG(ABS([.J716]);10);0)))" office:value-type="float" office:value="0.000000001" calcext:value-type="float">
            <text:p>0,0000000010000000</text:p>
          </table:table-cell>
          <table:table-cell table:style-name="ce7" table:formula="of:=ABS(ORG.LIBREOFFICE.RAWSUBTRACT([.K716];[.L7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8094" calcext:value-type="float">
            <text:p>478094,00</text:p>
          </table:table-cell>
          <table:table-cell table:style-name="ce15" table:formula="of:=ROUND(ORG.LIBREOFFICE.RAND.NV();9)" office:value-type="float" office:value="0.472677093" calcext:value-type="float">
            <text:p>0,4726770930</text:p>
          </table:table-cell>
          <table:table-cell table:style-name="ce15" table:formula="of:=[.A717]+[.B717]" office:value-type="float" office:value="478094.472677093" calcext:value-type="float">
            <text:p>478094,4726770930</text:p>
          </table:table-cell>
          <table:table-cell table:style-name="ce15"/>
          <table:table-cell table:style-name="ce15" table:formula="of:=[.A717]+[.B717]-[.E$26]" office:value-type="float" office:value="478093.372677092" calcext:value-type="float">
            <text:p>478093,3726770920</text:p>
          </table:table-cell>
          <table:table-cell table:style-name="ce30" table:formula="of:=[.C717]-[.E717]" office:value-type="float" office:value="1.10000000102445" calcext:value-type="float">
            <text:p>1,1000000010244500</text:p>
          </table:table-cell>
          <table:table-cell table:style-name="ce30" table:formula="of:=ROUND(ORG.LIBREOFFICE.RAWSUBTRACT([.C717];[.E717]);15-MAX(ROUND(LOG(ABS([.C717]);10);0);ROUND(LOG(ABS([.E717]);10);0)))" office:value-type="float" office:value="1.100000001" calcext:value-type="float">
            <text:p>1,1000000010000000</text:p>
          </table:table-cell>
          <table:table-cell table:style-name="ce7" table:formula="of:=ABS(ORG.LIBREOFFICE.RAWSUBTRACT([.F717];[.G71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7]+[.B717]-[.J$26]" office:value-type="float" office:value="478094.472677092" calcext:value-type="float">
            <text:p>478094,4726770920</text:p>
          </table:table-cell>
          <table:table-cell table:style-name="ce34" table:formula="of:=[.C717]-[.J717]" office:value-type="float" office:value="0" calcext:value-type="float">
            <text:p>0,0000000000000000</text:p>
          </table:table-cell>
          <table:table-cell table:style-name="ce34" table:formula="of:=ROUND(ORG.LIBREOFFICE.RAWSUBTRACT([.C717];[.J717]);15-MAX(ROUND(LOG(ABS([.C717]);10);0);ROUND(LOG(ABS([.J717]);10);0)))" office:value-type="float" office:value="0.000000001" calcext:value-type="float">
            <text:p>0,0000000010000000</text:p>
          </table:table-cell>
          <table:table-cell table:style-name="ce7" table:formula="of:=ABS(ORG.LIBREOFFICE.RAWSUBTRACT([.K717];[.L7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6251" calcext:value-type="float">
            <text:p>876251,00</text:p>
          </table:table-cell>
          <table:table-cell table:style-name="ce15" table:formula="of:=ROUND(ORG.LIBREOFFICE.RAND.NV();9)" office:value-type="float" office:value="0.598100012" calcext:value-type="float">
            <text:p>0,5981000120</text:p>
          </table:table-cell>
          <table:table-cell table:style-name="ce15" table:formula="of:=[.A718]+[.B718]" office:value-type="float" office:value="876251.598100012" calcext:value-type="float">
            <text:p>876251,5981000120</text:p>
          </table:table-cell>
          <table:table-cell table:style-name="ce15"/>
          <table:table-cell table:style-name="ce15" table:formula="of:=[.A718]+[.B718]-[.E$26]" office:value-type="float" office:value="876250.498100011" calcext:value-type="float">
            <text:p>876250,4981000110</text:p>
          </table:table-cell>
          <table:table-cell table:style-name="ce30" table:formula="of:=[.C718]-[.E718]" office:value-type="float" office:value="1.10000000102445" calcext:value-type="float">
            <text:p>1,1000000010244500</text:p>
          </table:table-cell>
          <table:table-cell table:style-name="ce30" table:formula="of:=ROUND(ORG.LIBREOFFICE.RAWSUBTRACT([.C718];[.E718]);15-MAX(ROUND(LOG(ABS([.C718]);10);0);ROUND(LOG(ABS([.E718]);10);0)))" office:value-type="float" office:value="1.100000001" calcext:value-type="float">
            <text:p>1,1000000010000000</text:p>
          </table:table-cell>
          <table:table-cell table:style-name="ce7" table:formula="of:=ABS(ORG.LIBREOFFICE.RAWSUBTRACT([.F718];[.G7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8]+[.B718]-[.J$26]" office:value-type="float" office:value="876251.598100011" calcext:value-type="float">
            <text:p>876251,5981000110</text:p>
          </table:table-cell>
          <table:table-cell table:style-name="ce34" table:formula="of:=[.C718]-[.J718]" office:value-type="float" office:value="0" calcext:value-type="float">
            <text:p>0,0000000000000000</text:p>
          </table:table-cell>
          <table:table-cell table:style-name="ce34" table:formula="of:=ROUND(ORG.LIBREOFFICE.RAWSUBTRACT([.C718];[.J718]);15-MAX(ROUND(LOG(ABS([.C718]);10);0);ROUND(LOG(ABS([.J718]);10);0)))" office:value-type="float" office:value="0.000000001" calcext:value-type="float">
            <text:p>0,0000000010000000</text:p>
          </table:table-cell>
          <table:table-cell table:style-name="ce7" table:formula="of:=ABS(ORG.LIBREOFFICE.RAWSUBTRACT([.K718];[.L7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3042" calcext:value-type="float">
            <text:p>553042,00</text:p>
          </table:table-cell>
          <table:table-cell table:style-name="ce15" table:formula="of:=ROUND(ORG.LIBREOFFICE.RAND.NV();9)" office:value-type="float" office:value="0.910522621" calcext:value-type="float">
            <text:p>0,9105226210</text:p>
          </table:table-cell>
          <table:table-cell table:style-name="ce15" table:formula="of:=[.A719]+[.B719]" office:value-type="float" office:value="553042.910522621" calcext:value-type="float">
            <text:p>553042,9105226210</text:p>
          </table:table-cell>
          <table:table-cell table:style-name="ce15"/>
          <table:table-cell table:style-name="ce15" table:formula="of:=[.A719]+[.B719]-[.E$26]" office:value-type="float" office:value="553041.81052262" calcext:value-type="float">
            <text:p>553041,8105226200</text:p>
          </table:table-cell>
          <table:table-cell table:style-name="ce30" table:formula="of:=[.C719]-[.E719]" office:value-type="float" office:value="1.10000000102445" calcext:value-type="float">
            <text:p>1,1000000010244500</text:p>
          </table:table-cell>
          <table:table-cell table:style-name="ce30" table:formula="of:=ROUND(ORG.LIBREOFFICE.RAWSUBTRACT([.C719];[.E719]);15-MAX(ROUND(LOG(ABS([.C719]);10);0);ROUND(LOG(ABS([.E719]);10);0)))" office:value-type="float" office:value="1.100000001" calcext:value-type="float">
            <text:p>1,1000000010000000</text:p>
          </table:table-cell>
          <table:table-cell table:style-name="ce7" table:formula="of:=ABS(ORG.LIBREOFFICE.RAWSUBTRACT([.F719];[.G7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19]+[.B719]-[.J$26]" office:value-type="float" office:value="553042.91052262" calcext:value-type="float">
            <text:p>553042,9105226200</text:p>
          </table:table-cell>
          <table:table-cell table:style-name="ce34" table:formula="of:=[.C719]-[.J719]" office:value-type="float" office:value="0" calcext:value-type="float">
            <text:p>0,0000000000000000</text:p>
          </table:table-cell>
          <table:table-cell table:style-name="ce34" table:formula="of:=ROUND(ORG.LIBREOFFICE.RAWSUBTRACT([.C719];[.J719]);15-MAX(ROUND(LOG(ABS([.C719]);10);0);ROUND(LOG(ABS([.J719]);10);0)))" office:value-type="float" office:value="0.000000001" calcext:value-type="float">
            <text:p>0,0000000010000000</text:p>
          </table:table-cell>
          <table:table-cell table:style-name="ce7" table:formula="of:=ABS(ORG.LIBREOFFICE.RAWSUBTRACT([.K719];[.L7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035" calcext:value-type="float">
            <text:p>18035,00</text:p>
          </table:table-cell>
          <table:table-cell table:style-name="ce15" table:formula="of:=ROUND(ORG.LIBREOFFICE.RAND.NV();9)" office:value-type="float" office:value="0.27232822" calcext:value-type="float">
            <text:p>0,2723282200</text:p>
          </table:table-cell>
          <table:table-cell table:style-name="ce15" table:formula="of:=[.A720]+[.B720]" office:value-type="float" office:value="18035.27232822" calcext:value-type="float">
            <text:p>18035,2723282200</text:p>
          </table:table-cell>
          <table:table-cell table:style-name="ce15"/>
          <table:table-cell table:style-name="ce15" table:formula="of:=[.A720]+[.B720]-[.E$26]" office:value-type="float" office:value="18034.172328219" calcext:value-type="float">
            <text:p>18034,1723282190</text:p>
          </table:table-cell>
          <table:table-cell table:style-name="ce30" table:formula="of:=[.C720]-[.E720]" office:value-type="float" office:value="1.10000000099899" calcext:value-type="float">
            <text:p>1,1000000009989900</text:p>
          </table:table-cell>
          <table:table-cell table:style-name="ce30" table:formula="of:=ROUND(ORG.LIBREOFFICE.RAWSUBTRACT([.C720];[.E720]);15-MAX(ROUND(LOG(ABS([.C720]);10);0);ROUND(LOG(ABS([.E720]);10);0)))" office:value-type="float" office:value="1.100000001" calcext:value-type="float">
            <text:p>1,1000000010000000</text:p>
          </table:table-cell>
          <table:table-cell table:style-name="ce7" table:formula="of:=ABS(ORG.LIBREOFFICE.RAWSUBTRACT([.F720];[.G720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720]+[.B720]-[.J$26]" office:value-type="float" office:value="18035.272328219" calcext:value-type="float">
            <text:p>18035,2723282190</text:p>
          </table:table-cell>
          <table:table-cell table:style-name="ce34" table:formula="of:=[.C720]-[.J72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720];[.J720]);15-MAX(ROUND(LOG(ABS([.C720]);10);0);ROUND(LOG(ABS([.J720]);10);0)))" office:value-type="float" office:value="0.000000001" calcext:value-type="float">
            <text:p>0,0000000010000000</text:p>
          </table:table-cell>
          <table:table-cell table:style-name="ce7" table:formula="of:=ABS(ORG.LIBREOFFICE.RAWSUBTRACT([.K720];[.L720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112323" calcext:value-type="float">
            <text:p>112323,00</text:p>
          </table:table-cell>
          <table:table-cell table:style-name="ce15" table:formula="of:=ROUND(ORG.LIBREOFFICE.RAND.NV();9)" office:value-type="float" office:value="0.301745829" calcext:value-type="float">
            <text:p>0,3017458290</text:p>
          </table:table-cell>
          <table:table-cell table:style-name="ce15" table:formula="of:=[.A721]+[.B721]" office:value-type="float" office:value="112323.301745829" calcext:value-type="float">
            <text:p>112323,3017458290</text:p>
          </table:table-cell>
          <table:table-cell table:style-name="ce15"/>
          <table:table-cell table:style-name="ce15" table:formula="of:=[.A721]+[.B721]-[.E$26]" office:value-type="float" office:value="112322.201745828" calcext:value-type="float">
            <text:p>112322,2017458280</text:p>
          </table:table-cell>
          <table:table-cell table:style-name="ce30" table:formula="of:=[.C721]-[.E721]" office:value-type="float" office:value="1.10000000099535" calcext:value-type="float">
            <text:p>1,1000000009953500</text:p>
          </table:table-cell>
          <table:table-cell table:style-name="ce30" table:formula="of:=ROUND(ORG.LIBREOFFICE.RAWSUBTRACT([.C721];[.E721]);15-MAX(ROUND(LOG(ABS([.C721]);10);0);ROUND(LOG(ABS([.E721]);10);0)))" office:value-type="float" office:value="1.100000001" calcext:value-type="float">
            <text:p>1,1000000010000000</text:p>
          </table:table-cell>
          <table:table-cell table:style-name="ce7" table:formula="of:=ABS(ORG.LIBREOFFICE.RAWSUBTRACT([.F721];[.G72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21]+[.B721]-[.J$26]" office:value-type="float" office:value="112323.301745828" calcext:value-type="float">
            <text:p>112323,3017458280</text:p>
          </table:table-cell>
          <table:table-cell table:style-name="ce34" table:formula="of:=[.C721]-[.J72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21];[.J721]);15-MAX(ROUND(LOG(ABS([.C721]);10);0);ROUND(LOG(ABS([.J721]);10);0)))" office:value-type="float" office:value="0.000000001" calcext:value-type="float">
            <text:p>0,0000000010000000</text:p>
          </table:table-cell>
          <table:table-cell table:style-name="ce7" table:formula="of:=ABS(ORG.LIBREOFFICE.RAWSUBTRACT([.K721];[.L72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07439" calcext:value-type="float">
            <text:p>207439,00</text:p>
          </table:table-cell>
          <table:table-cell table:style-name="ce15" table:formula="of:=ROUND(ORG.LIBREOFFICE.RAND.NV();9)" office:value-type="float" office:value="0.457505384" calcext:value-type="float">
            <text:p>0,4575053840</text:p>
          </table:table-cell>
          <table:table-cell table:style-name="ce15" table:formula="of:=[.A722]+[.B722]" office:value-type="float" office:value="207439.457505384" calcext:value-type="float">
            <text:p>207439,4575053840</text:p>
          </table:table-cell>
          <table:table-cell table:style-name="ce15"/>
          <table:table-cell table:style-name="ce15" table:formula="of:=[.A722]+[.B722]-[.E$26]" office:value-type="float" office:value="207438.357505383" calcext:value-type="float">
            <text:p>207438,3575053830</text:p>
          </table:table-cell>
          <table:table-cell table:style-name="ce30" table:formula="of:=[.C722]-[.E722]" office:value-type="float" office:value="1.10000000099535" calcext:value-type="float">
            <text:p>1,1000000009953500</text:p>
          </table:table-cell>
          <table:table-cell table:style-name="ce30" table:formula="of:=ROUND(ORG.LIBREOFFICE.RAWSUBTRACT([.C722];[.E722]);15-MAX(ROUND(LOG(ABS([.C722]);10);0);ROUND(LOG(ABS([.E722]);10);0)))" office:value-type="float" office:value="1.100000001" calcext:value-type="float">
            <text:p>1,1000000010000000</text:p>
          </table:table-cell>
          <table:table-cell table:style-name="ce7" table:formula="of:=ABS(ORG.LIBREOFFICE.RAWSUBTRACT([.F722];[.G72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22]+[.B722]-[.J$26]" office:value-type="float" office:value="207439.457505383" calcext:value-type="float">
            <text:p>207439,4575053830</text:p>
          </table:table-cell>
          <table:table-cell table:style-name="ce34" table:formula="of:=[.C722]-[.J7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22];[.J722]);15-MAX(ROUND(LOG(ABS([.C722]);10);0);ROUND(LOG(ABS([.J722]);10);0)))" office:value-type="float" office:value="0.000000001" calcext:value-type="float">
            <text:p>0,0000000010000000</text:p>
          </table:table-cell>
          <table:table-cell table:style-name="ce7" table:formula="of:=ABS(ORG.LIBREOFFICE.RAWSUBTRACT([.K722];[.L72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89682" calcext:value-type="float">
            <text:p>289682,00</text:p>
          </table:table-cell>
          <table:table-cell table:style-name="ce15" table:formula="of:=ROUND(ORG.LIBREOFFICE.RAND.NV();9)" office:value-type="float" office:value="0.193375817" calcext:value-type="float">
            <text:p>0,1933758170</text:p>
          </table:table-cell>
          <table:table-cell table:style-name="ce15" table:formula="of:=[.A723]+[.B723]" office:value-type="float" office:value="289682.193375817" calcext:value-type="float">
            <text:p>289682,1933758170</text:p>
          </table:table-cell>
          <table:table-cell table:style-name="ce15"/>
          <table:table-cell table:style-name="ce15" table:formula="of:=[.A723]+[.B723]-[.E$26]" office:value-type="float" office:value="289681.093375816" calcext:value-type="float">
            <text:p>289681,0933758160</text:p>
          </table:table-cell>
          <table:table-cell table:style-name="ce30" table:formula="of:=[.C723]-[.E723]" office:value-type="float" office:value="1.10000000102445" calcext:value-type="float">
            <text:p>1,1000000010244500</text:p>
          </table:table-cell>
          <table:table-cell table:style-name="ce30" table:formula="of:=ROUND(ORG.LIBREOFFICE.RAWSUBTRACT([.C723];[.E723]);15-MAX(ROUND(LOG(ABS([.C723]);10);0);ROUND(LOG(ABS([.E723]);10);0)))" office:value-type="float" office:value="1.100000001" calcext:value-type="float">
            <text:p>1,1000000010000000</text:p>
          </table:table-cell>
          <table:table-cell table:style-name="ce7" table:formula="of:=ABS(ORG.LIBREOFFICE.RAWSUBTRACT([.F723];[.G7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3]+[.B723]-[.J$26]" office:value-type="float" office:value="289682.193375816" calcext:value-type="float">
            <text:p>289682,1933758160</text:p>
          </table:table-cell>
          <table:table-cell table:style-name="ce34" table:formula="of:=[.C723]-[.J723]" office:value-type="float" office:value="0" calcext:value-type="float">
            <text:p>0,0000000000000000</text:p>
          </table:table-cell>
          <table:table-cell table:style-name="ce34" table:formula="of:=ROUND(ORG.LIBREOFFICE.RAWSUBTRACT([.C723];[.J723]);15-MAX(ROUND(LOG(ABS([.C723]);10);0);ROUND(LOG(ABS([.J723]);10);0)))" office:value-type="float" office:value="0.000000001" calcext:value-type="float">
            <text:p>0,0000000010000000</text:p>
          </table:table-cell>
          <table:table-cell table:style-name="ce7" table:formula="of:=ABS(ORG.LIBREOFFICE.RAWSUBTRACT([.K723];[.L7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6032" calcext:value-type="float">
            <text:p>916032,00</text:p>
          </table:table-cell>
          <table:table-cell table:style-name="ce15" table:formula="of:=ROUND(ORG.LIBREOFFICE.RAND.NV();9)" office:value-type="float" office:value="0.642619168" calcext:value-type="float">
            <text:p>0,6426191680</text:p>
          </table:table-cell>
          <table:table-cell table:style-name="ce15" table:formula="of:=[.A724]+[.B724]" office:value-type="float" office:value="916032.642619168" calcext:value-type="float">
            <text:p>916032,6426191680</text:p>
          </table:table-cell>
          <table:table-cell table:style-name="ce15"/>
          <table:table-cell table:style-name="ce15" table:formula="of:=[.A724]+[.B724]-[.E$26]" office:value-type="float" office:value="916031.542619167" calcext:value-type="float">
            <text:p>916031,5426191670</text:p>
          </table:table-cell>
          <table:table-cell table:style-name="ce30" table:formula="of:=[.C724]-[.E724]" office:value-type="float" office:value="1.10000000102445" calcext:value-type="float">
            <text:p>1,1000000010244500</text:p>
          </table:table-cell>
          <table:table-cell table:style-name="ce30" table:formula="of:=ROUND(ORG.LIBREOFFICE.RAWSUBTRACT([.C724];[.E724]);15-MAX(ROUND(LOG(ABS([.C724]);10);0);ROUND(LOG(ABS([.E724]);10);0)))" office:value-type="float" office:value="1.100000001" calcext:value-type="float">
            <text:p>1,1000000010000000</text:p>
          </table:table-cell>
          <table:table-cell table:style-name="ce7" table:formula="of:=ABS(ORG.LIBREOFFICE.RAWSUBTRACT([.F724];[.G7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4]+[.B724]-[.J$26]" office:value-type="float" office:value="916032.642619167" calcext:value-type="float">
            <text:p>916032,6426191670</text:p>
          </table:table-cell>
          <table:table-cell table:style-name="ce34" table:formula="of:=[.C724]-[.J724]" office:value-type="float" office:value="0" calcext:value-type="float">
            <text:p>0,0000000000000000</text:p>
          </table:table-cell>
          <table:table-cell table:style-name="ce34" table:formula="of:=ROUND(ORG.LIBREOFFICE.RAWSUBTRACT([.C724];[.J724]);15-MAX(ROUND(LOG(ABS([.C724]);10);0);ROUND(LOG(ABS([.J724]);10);0)))" office:value-type="float" office:value="0.000000001" calcext:value-type="float">
            <text:p>0,0000000010000000</text:p>
          </table:table-cell>
          <table:table-cell table:style-name="ce7" table:formula="of:=ABS(ORG.LIBREOFFICE.RAWSUBTRACT([.K724];[.L7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5893" calcext:value-type="float">
            <text:p>595893,00</text:p>
          </table:table-cell>
          <table:table-cell table:style-name="ce15" table:formula="of:=ROUND(ORG.LIBREOFFICE.RAND.NV();9)" office:value-type="float" office:value="0.961857119" calcext:value-type="float">
            <text:p>0,9618571190</text:p>
          </table:table-cell>
          <table:table-cell table:style-name="ce15" table:formula="of:=[.A725]+[.B725]" office:value-type="float" office:value="595893.961857119" calcext:value-type="float">
            <text:p>595893,9618571190</text:p>
          </table:table-cell>
          <table:table-cell table:style-name="ce15"/>
          <table:table-cell table:style-name="ce15" table:formula="of:=[.A725]+[.B725]-[.E$26]" office:value-type="float" office:value="595892.861857118" calcext:value-type="float">
            <text:p>595892,8618571180</text:p>
          </table:table-cell>
          <table:table-cell table:style-name="ce30" table:formula="of:=[.C725]-[.E725]" office:value-type="float" office:value="1.10000000102445" calcext:value-type="float">
            <text:p>1,1000000010244500</text:p>
          </table:table-cell>
          <table:table-cell table:style-name="ce30" table:formula="of:=ROUND(ORG.LIBREOFFICE.RAWSUBTRACT([.C725];[.E725]);15-MAX(ROUND(LOG(ABS([.C725]);10);0);ROUND(LOG(ABS([.E725]);10);0)))" office:value-type="float" office:value="1.100000001" calcext:value-type="float">
            <text:p>1,1000000010000000</text:p>
          </table:table-cell>
          <table:table-cell table:style-name="ce7" table:formula="of:=ABS(ORG.LIBREOFFICE.RAWSUBTRACT([.F725];[.G7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5]+[.B725]-[.J$26]" office:value-type="float" office:value="595893.961857118" calcext:value-type="float">
            <text:p>595893,9618571180</text:p>
          </table:table-cell>
          <table:table-cell table:style-name="ce34" table:formula="of:=[.C725]-[.J725]" office:value-type="float" office:value="0" calcext:value-type="float">
            <text:p>0,0000000000000000</text:p>
          </table:table-cell>
          <table:table-cell table:style-name="ce34" table:formula="of:=ROUND(ORG.LIBREOFFICE.RAWSUBTRACT([.C725];[.J725]);15-MAX(ROUND(LOG(ABS([.C725]);10);0);ROUND(LOG(ABS([.J725]);10);0)))" office:value-type="float" office:value="0.000000001" calcext:value-type="float">
            <text:p>0,0000000010000000</text:p>
          </table:table-cell>
          <table:table-cell table:style-name="ce7" table:formula="of:=ABS(ORG.LIBREOFFICE.RAWSUBTRACT([.K725];[.L7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6132" calcext:value-type="float">
            <text:p>726132,00</text:p>
          </table:table-cell>
          <table:table-cell table:style-name="ce15" table:formula="of:=ROUND(ORG.LIBREOFFICE.RAND.NV();9)" office:value-type="float" office:value="0.291260717" calcext:value-type="float">
            <text:p>0,2912607170</text:p>
          </table:table-cell>
          <table:table-cell table:style-name="ce15" table:formula="of:=[.A726]+[.B726]" office:value-type="float" office:value="726132.291260717" calcext:value-type="float">
            <text:p>726132,2912607170</text:p>
          </table:table-cell>
          <table:table-cell table:style-name="ce15"/>
          <table:table-cell table:style-name="ce15" table:formula="of:=[.A726]+[.B726]-[.E$26]" office:value-type="float" office:value="726131.191260716" calcext:value-type="float">
            <text:p>726131,1912607160</text:p>
          </table:table-cell>
          <table:table-cell table:style-name="ce30" table:formula="of:=[.C726]-[.E726]" office:value-type="float" office:value="1.10000000102445" calcext:value-type="float">
            <text:p>1,1000000010244500</text:p>
          </table:table-cell>
          <table:table-cell table:style-name="ce30" table:formula="of:=ROUND(ORG.LIBREOFFICE.RAWSUBTRACT([.C726];[.E726]);15-MAX(ROUND(LOG(ABS([.C726]);10);0);ROUND(LOG(ABS([.E726]);10);0)))" office:value-type="float" office:value="1.100000001" calcext:value-type="float">
            <text:p>1,1000000010000000</text:p>
          </table:table-cell>
          <table:table-cell table:style-name="ce7" table:formula="of:=ABS(ORG.LIBREOFFICE.RAWSUBTRACT([.F726];[.G7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6]+[.B726]-[.J$26]" office:value-type="float" office:value="726132.291260716" calcext:value-type="float">
            <text:p>726132,2912607160</text:p>
          </table:table-cell>
          <table:table-cell table:style-name="ce34" table:formula="of:=[.C726]-[.J726]" office:value-type="float" office:value="0" calcext:value-type="float">
            <text:p>0,0000000000000000</text:p>
          </table:table-cell>
          <table:table-cell table:style-name="ce34" table:formula="of:=ROUND(ORG.LIBREOFFICE.RAWSUBTRACT([.C726];[.J726]);15-MAX(ROUND(LOG(ABS([.C726]);10);0);ROUND(LOG(ABS([.J726]);10);0)))" office:value-type="float" office:value="0.000000001" calcext:value-type="float">
            <text:p>0,0000000010000000</text:p>
          </table:table-cell>
          <table:table-cell table:style-name="ce7" table:formula="of:=ABS(ORG.LIBREOFFICE.RAWSUBTRACT([.K726];[.L7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3055" calcext:value-type="float">
            <text:p>653055,00</text:p>
          </table:table-cell>
          <table:table-cell table:style-name="ce15" table:formula="of:=ROUND(ORG.LIBREOFFICE.RAND.NV();9)" office:value-type="float" office:value="0.452229949" calcext:value-type="float">
            <text:p>0,4522299490</text:p>
          </table:table-cell>
          <table:table-cell table:style-name="ce15" table:formula="of:=[.A727]+[.B727]" office:value-type="float" office:value="653055.452229949" calcext:value-type="float">
            <text:p>653055,4522299490</text:p>
          </table:table-cell>
          <table:table-cell table:style-name="ce15"/>
          <table:table-cell table:style-name="ce15" table:formula="of:=[.A727]+[.B727]-[.E$26]" office:value-type="float" office:value="653054.352229948" calcext:value-type="float">
            <text:p>653054,3522299480</text:p>
          </table:table-cell>
          <table:table-cell table:style-name="ce30" table:formula="of:=[.C727]-[.E727]" office:value-type="float" office:value="1.10000000102445" calcext:value-type="float">
            <text:p>1,1000000010244500</text:p>
          </table:table-cell>
          <table:table-cell table:style-name="ce30" table:formula="of:=ROUND(ORG.LIBREOFFICE.RAWSUBTRACT([.C727];[.E727]);15-MAX(ROUND(LOG(ABS([.C727]);10);0);ROUND(LOG(ABS([.E727]);10);0)))" office:value-type="float" office:value="1.100000001" calcext:value-type="float">
            <text:p>1,1000000010000000</text:p>
          </table:table-cell>
          <table:table-cell table:style-name="ce7" table:formula="of:=ABS(ORG.LIBREOFFICE.RAWSUBTRACT([.F727];[.G7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7]+[.B727]-[.J$26]" office:value-type="float" office:value="653055.452229948" calcext:value-type="float">
            <text:p>653055,4522299480</text:p>
          </table:table-cell>
          <table:table-cell table:style-name="ce34" table:formula="of:=[.C727]-[.J727]" office:value-type="float" office:value="0" calcext:value-type="float">
            <text:p>0,0000000000000000</text:p>
          </table:table-cell>
          <table:table-cell table:style-name="ce34" table:formula="of:=ROUND(ORG.LIBREOFFICE.RAWSUBTRACT([.C727];[.J727]);15-MAX(ROUND(LOG(ABS([.C727]);10);0);ROUND(LOG(ABS([.J727]);10);0)))" office:value-type="float" office:value="0.000000001" calcext:value-type="float">
            <text:p>0,0000000010000000</text:p>
          </table:table-cell>
          <table:table-cell table:style-name="ce7" table:formula="of:=ABS(ORG.LIBREOFFICE.RAWSUBTRACT([.K727];[.L7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6918" calcext:value-type="float">
            <text:p>136918,00</text:p>
          </table:table-cell>
          <table:table-cell table:style-name="ce15" table:formula="of:=ROUND(ORG.LIBREOFFICE.RAND.NV();9)" office:value-type="float" office:value="0.755816094" calcext:value-type="float">
            <text:p>0,7558160940</text:p>
          </table:table-cell>
          <table:table-cell table:style-name="ce15" table:formula="of:=[.A728]+[.B728]" office:value-type="float" office:value="136918.755816094" calcext:value-type="float">
            <text:p>136918,7558160940</text:p>
          </table:table-cell>
          <table:table-cell table:style-name="ce15"/>
          <table:table-cell table:style-name="ce15" table:formula="of:=[.A728]+[.B728]-[.E$26]" office:value-type="float" office:value="136917.655816093" calcext:value-type="float">
            <text:p>136917,6558160930</text:p>
          </table:table-cell>
          <table:table-cell table:style-name="ce30" table:formula="of:=[.C728]-[.E728]" office:value-type="float" office:value="1.10000000099535" calcext:value-type="float">
            <text:p>1,1000000009953500</text:p>
          </table:table-cell>
          <table:table-cell table:style-name="ce30" table:formula="of:=ROUND(ORG.LIBREOFFICE.RAWSUBTRACT([.C728];[.E728]);15-MAX(ROUND(LOG(ABS([.C728]);10);0);ROUND(LOG(ABS([.E728]);10);0)))" office:value-type="float" office:value="1.100000001" calcext:value-type="float">
            <text:p>1,1000000010000000</text:p>
          </table:table-cell>
          <table:table-cell table:style-name="ce7" table:formula="of:=ABS(ORG.LIBREOFFICE.RAWSUBTRACT([.F728];[.G72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28]+[.B728]-[.J$26]" office:value-type="float" office:value="136918.755816093" calcext:value-type="float">
            <text:p>136918,7558160930</text:p>
          </table:table-cell>
          <table:table-cell table:style-name="ce34" table:formula="of:=[.C728]-[.J72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28];[.J728]);15-MAX(ROUND(LOG(ABS([.C728]);10);0);ROUND(LOG(ABS([.J728]);10);0)))" office:value-type="float" office:value="0.000000001" calcext:value-type="float">
            <text:p>0,0000000010000000</text:p>
          </table:table-cell>
          <table:table-cell table:style-name="ce7" table:formula="of:=ABS(ORG.LIBREOFFICE.RAWSUBTRACT([.K728];[.L72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81788" calcext:value-type="float">
            <text:p>481788,00</text:p>
          </table:table-cell>
          <table:table-cell table:style-name="ce15" table:formula="of:=ROUND(ORG.LIBREOFFICE.RAND.NV();9)" office:value-type="float" office:value="0.510484291" calcext:value-type="float">
            <text:p>0,5104842910</text:p>
          </table:table-cell>
          <table:table-cell table:style-name="ce15" table:formula="of:=[.A729]+[.B729]" office:value-type="float" office:value="481788.510484291" calcext:value-type="float">
            <text:p>481788,5104842910</text:p>
          </table:table-cell>
          <table:table-cell table:style-name="ce15"/>
          <table:table-cell table:style-name="ce15" table:formula="of:=[.A729]+[.B729]-[.E$26]" office:value-type="float" office:value="481787.41048429" calcext:value-type="float">
            <text:p>481787,4104842900</text:p>
          </table:table-cell>
          <table:table-cell table:style-name="ce30" table:formula="of:=[.C729]-[.E729]" office:value-type="float" office:value="1.10000000102445" calcext:value-type="float">
            <text:p>1,1000000010244500</text:p>
          </table:table-cell>
          <table:table-cell table:style-name="ce30" table:formula="of:=ROUND(ORG.LIBREOFFICE.RAWSUBTRACT([.C729];[.E729]);15-MAX(ROUND(LOG(ABS([.C729]);10);0);ROUND(LOG(ABS([.E729]);10);0)))" office:value-type="float" office:value="1.100000001" calcext:value-type="float">
            <text:p>1,1000000010000000</text:p>
          </table:table-cell>
          <table:table-cell table:style-name="ce7" table:formula="of:=ABS(ORG.LIBREOFFICE.RAWSUBTRACT([.F729];[.G7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29]+[.B729]-[.J$26]" office:value-type="float" office:value="481788.51048429" calcext:value-type="float">
            <text:p>481788,5104842900</text:p>
          </table:table-cell>
          <table:table-cell table:style-name="ce34" table:formula="of:=[.C729]-[.J729]" office:value-type="float" office:value="0" calcext:value-type="float">
            <text:p>0,0000000000000000</text:p>
          </table:table-cell>
          <table:table-cell table:style-name="ce34" table:formula="of:=ROUND(ORG.LIBREOFFICE.RAWSUBTRACT([.C729];[.J729]);15-MAX(ROUND(LOG(ABS([.C729]);10);0);ROUND(LOG(ABS([.J729]);10);0)))" office:value-type="float" office:value="0.000000001" calcext:value-type="float">
            <text:p>0,0000000010000000</text:p>
          </table:table-cell>
          <table:table-cell table:style-name="ce7" table:formula="of:=ABS(ORG.LIBREOFFICE.RAWSUBTRACT([.K729];[.L7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3858" calcext:value-type="float">
            <text:p>753858,00</text:p>
          </table:table-cell>
          <table:table-cell table:style-name="ce15" table:formula="of:=ROUND(ORG.LIBREOFFICE.RAND.NV();9)" office:value-type="float" office:value="0.771722332" calcext:value-type="float">
            <text:p>0,7717223320</text:p>
          </table:table-cell>
          <table:table-cell table:style-name="ce15" table:formula="of:=[.A730]+[.B730]" office:value-type="float" office:value="753858.771722332" calcext:value-type="float">
            <text:p>753858,7717223320</text:p>
          </table:table-cell>
          <table:table-cell table:style-name="ce15"/>
          <table:table-cell table:style-name="ce15" table:formula="of:=[.A730]+[.B730]-[.E$26]" office:value-type="float" office:value="753857.671722331" calcext:value-type="float">
            <text:p>753857,6717223310</text:p>
          </table:table-cell>
          <table:table-cell table:style-name="ce30" table:formula="of:=[.C730]-[.E730]" office:value-type="float" office:value="1.10000000102445" calcext:value-type="float">
            <text:p>1,1000000010244500</text:p>
          </table:table-cell>
          <table:table-cell table:style-name="ce30" table:formula="of:=ROUND(ORG.LIBREOFFICE.RAWSUBTRACT([.C730];[.E730]);15-MAX(ROUND(LOG(ABS([.C730]);10);0);ROUND(LOG(ABS([.E730]);10);0)))" office:value-type="float" office:value="1.100000001" calcext:value-type="float">
            <text:p>1,1000000010000000</text:p>
          </table:table-cell>
          <table:table-cell table:style-name="ce7" table:formula="of:=ABS(ORG.LIBREOFFICE.RAWSUBTRACT([.F730];[.G7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0]+[.B730]-[.J$26]" office:value-type="float" office:value="753858.771722331" calcext:value-type="float">
            <text:p>753858,7717223310</text:p>
          </table:table-cell>
          <table:table-cell table:style-name="ce34" table:formula="of:=[.C730]-[.J730]" office:value-type="float" office:value="0" calcext:value-type="float">
            <text:p>0,0000000000000000</text:p>
          </table:table-cell>
          <table:table-cell table:style-name="ce34" table:formula="of:=ROUND(ORG.LIBREOFFICE.RAWSUBTRACT([.C730];[.J730]);15-MAX(ROUND(LOG(ABS([.C730]);10);0);ROUND(LOG(ABS([.J730]);10);0)))" office:value-type="float" office:value="0.000000001" calcext:value-type="float">
            <text:p>0,0000000010000000</text:p>
          </table:table-cell>
          <table:table-cell table:style-name="ce7" table:formula="of:=ABS(ORG.LIBREOFFICE.RAWSUBTRACT([.K730];[.L7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9507" calcext:value-type="float">
            <text:p>239507,00</text:p>
          </table:table-cell>
          <table:table-cell table:style-name="ce15" table:formula="of:=ROUND(ORG.LIBREOFFICE.RAND.NV();9)" office:value-type="float" office:value="0.505820916" calcext:value-type="float">
            <text:p>0,5058209160</text:p>
          </table:table-cell>
          <table:table-cell table:style-name="ce15" table:formula="of:=[.A731]+[.B731]" office:value-type="float" office:value="239507.505820916" calcext:value-type="float">
            <text:p>239507,5058209160</text:p>
          </table:table-cell>
          <table:table-cell table:style-name="ce15"/>
          <table:table-cell table:style-name="ce15" table:formula="of:=[.A731]+[.B731]-[.E$26]" office:value-type="float" office:value="239506.405820915" calcext:value-type="float">
            <text:p>239506,4058209150</text:p>
          </table:table-cell>
          <table:table-cell table:style-name="ce30" table:formula="of:=[.C731]-[.E731]" office:value-type="float" office:value="1.10000000099535" calcext:value-type="float">
            <text:p>1,1000000009953500</text:p>
          </table:table-cell>
          <table:table-cell table:style-name="ce30" table:formula="of:=ROUND(ORG.LIBREOFFICE.RAWSUBTRACT([.C731];[.E731]);15-MAX(ROUND(LOG(ABS([.C731]);10);0);ROUND(LOG(ABS([.E731]);10);0)))" office:value-type="float" office:value="1.100000001" calcext:value-type="float">
            <text:p>1,1000000010000000</text:p>
          </table:table-cell>
          <table:table-cell table:style-name="ce7" table:formula="of:=ABS(ORG.LIBREOFFICE.RAWSUBTRACT([.F731];[.G73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31]+[.B731]-[.J$26]" office:value-type="float" office:value="239507.505820915" calcext:value-type="float">
            <text:p>239507,5058209150</text:p>
          </table:table-cell>
          <table:table-cell table:style-name="ce34" table:formula="of:=[.C731]-[.J73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31];[.J731]);15-MAX(ROUND(LOG(ABS([.C731]);10);0);ROUND(LOG(ABS([.J731]);10);0)))" office:value-type="float" office:value="0.000000001" calcext:value-type="float">
            <text:p>0,0000000010000000</text:p>
          </table:table-cell>
          <table:table-cell table:style-name="ce7" table:formula="of:=ABS(ORG.LIBREOFFICE.RAWSUBTRACT([.K731];[.L73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6365" calcext:value-type="float">
            <text:p>56365,00</text:p>
          </table:table-cell>
          <table:table-cell table:style-name="ce15" table:formula="of:=ROUND(ORG.LIBREOFFICE.RAND.NV();9)" office:value-type="float" office:value="0.165707658" calcext:value-type="float">
            <text:p>0,1657076580</text:p>
          </table:table-cell>
          <table:table-cell table:style-name="ce15" table:formula="of:=[.A732]+[.B732]" office:value-type="float" office:value="56365.165707658" calcext:value-type="float">
            <text:p>56365,1657076580</text:p>
          </table:table-cell>
          <table:table-cell table:style-name="ce15"/>
          <table:table-cell table:style-name="ce15" table:formula="of:=[.A732]+[.B732]-[.E$26]" office:value-type="float" office:value="56364.065707657" calcext:value-type="float">
            <text:p>56364,0657076570</text:p>
          </table:table-cell>
          <table:table-cell table:style-name="ce30" table:formula="of:=[.C732]-[.E732]" office:value-type="float" office:value="1.10000000100263" calcext:value-type="float">
            <text:p>1,1000000010026300</text:p>
          </table:table-cell>
          <table:table-cell table:style-name="ce30" table:formula="of:=ROUND(ORG.LIBREOFFICE.RAWSUBTRACT([.C732];[.E732]);15-MAX(ROUND(LOG(ABS([.C732]);10);0);ROUND(LOG(ABS([.E732]);10);0)))" office:value-type="float" office:value="1.100000001" calcext:value-type="float">
            <text:p>1,1000000010000000</text:p>
          </table:table-cell>
          <table:table-cell table:style-name="ce7" table:formula="of:=ABS(ORG.LIBREOFFICE.RAWSUBTRACT([.F732];[.G732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732]+[.B732]-[.J$26]" office:value-type="float" office:value="56365.165707657" calcext:value-type="float">
            <text:p>56365,1657076570</text:p>
          </table:table-cell>
          <table:table-cell table:style-name="ce34" table:formula="of:=[.C732]-[.J732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32];[.J732]);15-MAX(ROUND(LOG(ABS([.C732]);10);0);ROUND(LOG(ABS([.J732]);10);0)))" office:value-type="float" office:value="0.000000001" calcext:value-type="float">
            <text:p>0,0000000010000000</text:p>
          </table:table-cell>
          <table:table-cell table:style-name="ce7" table:formula="of:=ABS(ORG.LIBREOFFICE.RAWSUBTRACT([.K732];[.L732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58633" calcext:value-type="float">
            <text:p>958633,00</text:p>
          </table:table-cell>
          <table:table-cell table:style-name="ce15" table:formula="of:=ROUND(ORG.LIBREOFFICE.RAND.NV();9)" office:value-type="float" office:value="0.576445092" calcext:value-type="float">
            <text:p>0,5764450920</text:p>
          </table:table-cell>
          <table:table-cell table:style-name="ce15" table:formula="of:=[.A733]+[.B733]" office:value-type="float" office:value="958633.576445092" calcext:value-type="float">
            <text:p>958633,5764450920</text:p>
          </table:table-cell>
          <table:table-cell table:style-name="ce15"/>
          <table:table-cell table:style-name="ce15" table:formula="of:=[.A733]+[.B733]-[.E$26]" office:value-type="float" office:value="958632.476445091" calcext:value-type="float">
            <text:p>958632,4764450910</text:p>
          </table:table-cell>
          <table:table-cell table:style-name="ce30" table:formula="of:=[.C733]-[.E733]" office:value-type="float" office:value="1.10000000102445" calcext:value-type="float">
            <text:p>1,1000000010244500</text:p>
          </table:table-cell>
          <table:table-cell table:style-name="ce30" table:formula="of:=ROUND(ORG.LIBREOFFICE.RAWSUBTRACT([.C733];[.E733]);15-MAX(ROUND(LOG(ABS([.C733]);10);0);ROUND(LOG(ABS([.E733]);10);0)))" office:value-type="float" office:value="1.100000001" calcext:value-type="float">
            <text:p>1,1000000010000000</text:p>
          </table:table-cell>
          <table:table-cell table:style-name="ce7" table:formula="of:=ABS(ORG.LIBREOFFICE.RAWSUBTRACT([.F733];[.G7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3]+[.B733]-[.J$26]" office:value-type="float" office:value="958633.576445091" calcext:value-type="float">
            <text:p>958633,5764450910</text:p>
          </table:table-cell>
          <table:table-cell table:style-name="ce34" table:formula="of:=[.C733]-[.J733]" office:value-type="float" office:value="0" calcext:value-type="float">
            <text:p>0,0000000000000000</text:p>
          </table:table-cell>
          <table:table-cell table:style-name="ce34" table:formula="of:=ROUND(ORG.LIBREOFFICE.RAWSUBTRACT([.C733];[.J733]);15-MAX(ROUND(LOG(ABS([.C733]);10);0);ROUND(LOG(ABS([.J733]);10);0)))" office:value-type="float" office:value="0.000000001" calcext:value-type="float">
            <text:p>0,0000000010000000</text:p>
          </table:table-cell>
          <table:table-cell table:style-name="ce7" table:formula="of:=ABS(ORG.LIBREOFFICE.RAWSUBTRACT([.K733];[.L7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2193" calcext:value-type="float">
            <text:p>582193,00</text:p>
          </table:table-cell>
          <table:table-cell table:style-name="ce15" table:formula="of:=ROUND(ORG.LIBREOFFICE.RAND.NV();9)" office:value-type="float" office:value="0.484067581" calcext:value-type="float">
            <text:p>0,4840675810</text:p>
          </table:table-cell>
          <table:table-cell table:style-name="ce15" table:formula="of:=[.A734]+[.B734]" office:value-type="float" office:value="582193.484067581" calcext:value-type="float">
            <text:p>582193,4840675810</text:p>
          </table:table-cell>
          <table:table-cell table:style-name="ce15"/>
          <table:table-cell table:style-name="ce15" table:formula="of:=[.A734]+[.B734]-[.E$26]" office:value-type="float" office:value="582192.38406758" calcext:value-type="float">
            <text:p>582192,3840675800</text:p>
          </table:table-cell>
          <table:table-cell table:style-name="ce30" table:formula="of:=[.C734]-[.E734]" office:value-type="float" office:value="1.10000000102445" calcext:value-type="float">
            <text:p>1,1000000010244500</text:p>
          </table:table-cell>
          <table:table-cell table:style-name="ce30" table:formula="of:=ROUND(ORG.LIBREOFFICE.RAWSUBTRACT([.C734];[.E734]);15-MAX(ROUND(LOG(ABS([.C734]);10);0);ROUND(LOG(ABS([.E734]);10);0)))" office:value-type="float" office:value="1.100000001" calcext:value-type="float">
            <text:p>1,1000000010000000</text:p>
          </table:table-cell>
          <table:table-cell table:style-name="ce7" table:formula="of:=ABS(ORG.LIBREOFFICE.RAWSUBTRACT([.F734];[.G7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4]+[.B734]-[.J$26]" office:value-type="float" office:value="582193.48406758" calcext:value-type="float">
            <text:p>582193,4840675800</text:p>
          </table:table-cell>
          <table:table-cell table:style-name="ce34" table:formula="of:=[.C734]-[.J734]" office:value-type="float" office:value="0" calcext:value-type="float">
            <text:p>0,0000000000000000</text:p>
          </table:table-cell>
          <table:table-cell table:style-name="ce34" table:formula="of:=ROUND(ORG.LIBREOFFICE.RAWSUBTRACT([.C734];[.J734]);15-MAX(ROUND(LOG(ABS([.C734]);10);0);ROUND(LOG(ABS([.J734]);10);0)))" office:value-type="float" office:value="0.000000001" calcext:value-type="float">
            <text:p>0,0000000010000000</text:p>
          </table:table-cell>
          <table:table-cell table:style-name="ce7" table:formula="of:=ABS(ORG.LIBREOFFICE.RAWSUBTRACT([.K734];[.L7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2169" calcext:value-type="float">
            <text:p>162169,00</text:p>
          </table:table-cell>
          <table:table-cell table:style-name="ce15" table:formula="of:=ROUND(ORG.LIBREOFFICE.RAND.NV();9)" office:value-type="float" office:value="0.100692822" calcext:value-type="float">
            <text:p>0,1006928220</text:p>
          </table:table-cell>
          <table:table-cell table:style-name="ce15" table:formula="of:=[.A735]+[.B735]" office:value-type="float" office:value="162169.100692822" calcext:value-type="float">
            <text:p>162169,1006928220</text:p>
          </table:table-cell>
          <table:table-cell table:style-name="ce15"/>
          <table:table-cell table:style-name="ce15" table:formula="of:=[.A735]+[.B735]-[.E$26]" office:value-type="float" office:value="162168.000692821" calcext:value-type="float">
            <text:p>162168,0006928210</text:p>
          </table:table-cell>
          <table:table-cell table:style-name="ce30" table:formula="of:=[.C735]-[.E735]" office:value-type="float" office:value="1.10000000099535" calcext:value-type="float">
            <text:p>1,1000000009953500</text:p>
          </table:table-cell>
          <table:table-cell table:style-name="ce30" table:formula="of:=ROUND(ORG.LIBREOFFICE.RAWSUBTRACT([.C735];[.E735]);15-MAX(ROUND(LOG(ABS([.C735]);10);0);ROUND(LOG(ABS([.E735]);10);0)))" office:value-type="float" office:value="1.100000001" calcext:value-type="float">
            <text:p>1,1000000010000000</text:p>
          </table:table-cell>
          <table:table-cell table:style-name="ce7" table:formula="of:=ABS(ORG.LIBREOFFICE.RAWSUBTRACT([.F735];[.G73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35]+[.B735]-[.J$26]" office:value-type="float" office:value="162169.100692821" calcext:value-type="float">
            <text:p>162169,1006928210</text:p>
          </table:table-cell>
          <table:table-cell table:style-name="ce34" table:formula="of:=[.C735]-[.J73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35];[.J735]);15-MAX(ROUND(LOG(ABS([.C735]);10);0);ROUND(LOG(ABS([.J735]);10);0)))" office:value-type="float" office:value="0.000000001" calcext:value-type="float">
            <text:p>0,0000000010000000</text:p>
          </table:table-cell>
          <table:table-cell table:style-name="ce7" table:formula="of:=ABS(ORG.LIBREOFFICE.RAWSUBTRACT([.K735];[.L73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74755" calcext:value-type="float">
            <text:p>874755,00</text:p>
          </table:table-cell>
          <table:table-cell table:style-name="ce15" table:formula="of:=ROUND(ORG.LIBREOFFICE.RAND.NV();9)" office:value-type="float" office:value="0.360536067" calcext:value-type="float">
            <text:p>0,3605360670</text:p>
          </table:table-cell>
          <table:table-cell table:style-name="ce15" table:formula="of:=[.A736]+[.B736]" office:value-type="float" office:value="874755.360536067" calcext:value-type="float">
            <text:p>874755,3605360670</text:p>
          </table:table-cell>
          <table:table-cell table:style-name="ce15"/>
          <table:table-cell table:style-name="ce15" table:formula="of:=[.A736]+[.B736]-[.E$26]" office:value-type="float" office:value="874754.260536066" calcext:value-type="float">
            <text:p>874754,2605360660</text:p>
          </table:table-cell>
          <table:table-cell table:style-name="ce30" table:formula="of:=[.C736]-[.E736]" office:value-type="float" office:value="1.10000000102445" calcext:value-type="float">
            <text:p>1,1000000010244500</text:p>
          </table:table-cell>
          <table:table-cell table:style-name="ce30" table:formula="of:=ROUND(ORG.LIBREOFFICE.RAWSUBTRACT([.C736];[.E736]);15-MAX(ROUND(LOG(ABS([.C736]);10);0);ROUND(LOG(ABS([.E736]);10);0)))" office:value-type="float" office:value="1.100000001" calcext:value-type="float">
            <text:p>1,1000000010000000</text:p>
          </table:table-cell>
          <table:table-cell table:style-name="ce7" table:formula="of:=ABS(ORG.LIBREOFFICE.RAWSUBTRACT([.F736];[.G7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6]+[.B736]-[.J$26]" office:value-type="float" office:value="874755.360536066" calcext:value-type="float">
            <text:p>874755,3605360660</text:p>
          </table:table-cell>
          <table:table-cell table:style-name="ce34" table:formula="of:=[.C736]-[.J736]" office:value-type="float" office:value="0" calcext:value-type="float">
            <text:p>0,0000000000000000</text:p>
          </table:table-cell>
          <table:table-cell table:style-name="ce34" table:formula="of:=ROUND(ORG.LIBREOFFICE.RAWSUBTRACT([.C736];[.J736]);15-MAX(ROUND(LOG(ABS([.C736]);10);0);ROUND(LOG(ABS([.J736]);10);0)))" office:value-type="float" office:value="0.000000001" calcext:value-type="float">
            <text:p>0,0000000010000000</text:p>
          </table:table-cell>
          <table:table-cell table:style-name="ce7" table:formula="of:=ABS(ORG.LIBREOFFICE.RAWSUBTRACT([.K736];[.L7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4371" calcext:value-type="float">
            <text:p>444371,00</text:p>
          </table:table-cell>
          <table:table-cell table:style-name="ce15" table:formula="of:=ROUND(ORG.LIBREOFFICE.RAND.NV();9)" office:value-type="float" office:value="0.736936897" calcext:value-type="float">
            <text:p>0,7369368970</text:p>
          </table:table-cell>
          <table:table-cell table:style-name="ce15" table:formula="of:=[.A737]+[.B737]" office:value-type="float" office:value="444371.736936897" calcext:value-type="float">
            <text:p>444371,7369368970</text:p>
          </table:table-cell>
          <table:table-cell table:style-name="ce15"/>
          <table:table-cell table:style-name="ce15" table:formula="of:=[.A737]+[.B737]-[.E$26]" office:value-type="float" office:value="444370.636936896" calcext:value-type="float">
            <text:p>444370,6369368960</text:p>
          </table:table-cell>
          <table:table-cell table:style-name="ce30" table:formula="of:=[.C737]-[.E737]" office:value-type="float" office:value="1.10000000102445" calcext:value-type="float">
            <text:p>1,1000000010244500</text:p>
          </table:table-cell>
          <table:table-cell table:style-name="ce30" table:formula="of:=ROUND(ORG.LIBREOFFICE.RAWSUBTRACT([.C737];[.E737]);15-MAX(ROUND(LOG(ABS([.C737]);10);0);ROUND(LOG(ABS([.E737]);10);0)))" office:value-type="float" office:value="1.100000001" calcext:value-type="float">
            <text:p>1,1000000010000000</text:p>
          </table:table-cell>
          <table:table-cell table:style-name="ce7" table:formula="of:=ABS(ORG.LIBREOFFICE.RAWSUBTRACT([.F737];[.G7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7]+[.B737]-[.J$26]" office:value-type="float" office:value="444371.736936896" calcext:value-type="float">
            <text:p>444371,7369368960</text:p>
          </table:table-cell>
          <table:table-cell table:style-name="ce34" table:formula="of:=[.C737]-[.J737]" office:value-type="float" office:value="0" calcext:value-type="float">
            <text:p>0,0000000000000000</text:p>
          </table:table-cell>
          <table:table-cell table:style-name="ce34" table:formula="of:=ROUND(ORG.LIBREOFFICE.RAWSUBTRACT([.C737];[.J737]);15-MAX(ROUND(LOG(ABS([.C737]);10);0);ROUND(LOG(ABS([.J737]);10);0)))" office:value-type="float" office:value="0.000000001" calcext:value-type="float">
            <text:p>0,0000000010000000</text:p>
          </table:table-cell>
          <table:table-cell table:style-name="ce7" table:formula="of:=ABS(ORG.LIBREOFFICE.RAWSUBTRACT([.K737];[.L7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9448" calcext:value-type="float">
            <text:p>619448,00</text:p>
          </table:table-cell>
          <table:table-cell table:style-name="ce15" table:formula="of:=ROUND(ORG.LIBREOFFICE.RAND.NV();9)" office:value-type="float" office:value="0.402974658" calcext:value-type="float">
            <text:p>0,4029746580</text:p>
          </table:table-cell>
          <table:table-cell table:style-name="ce15" table:formula="of:=[.A738]+[.B738]" office:value-type="float" office:value="619448.402974658" calcext:value-type="float">
            <text:p>619448,4029746580</text:p>
          </table:table-cell>
          <table:table-cell table:style-name="ce15"/>
          <table:table-cell table:style-name="ce15" table:formula="of:=[.A738]+[.B738]-[.E$26]" office:value-type="float" office:value="619447.302974657" calcext:value-type="float">
            <text:p>619447,3029746570</text:p>
          </table:table-cell>
          <table:table-cell table:style-name="ce30" table:formula="of:=[.C738]-[.E738]" office:value-type="float" office:value="1.10000000102445" calcext:value-type="float">
            <text:p>1,1000000010244500</text:p>
          </table:table-cell>
          <table:table-cell table:style-name="ce30" table:formula="of:=ROUND(ORG.LIBREOFFICE.RAWSUBTRACT([.C738];[.E738]);15-MAX(ROUND(LOG(ABS([.C738]);10);0);ROUND(LOG(ABS([.E738]);10);0)))" office:value-type="float" office:value="1.100000001" calcext:value-type="float">
            <text:p>1,1000000010000000</text:p>
          </table:table-cell>
          <table:table-cell table:style-name="ce7" table:formula="of:=ABS(ORG.LIBREOFFICE.RAWSUBTRACT([.F738];[.G7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8]+[.B738]-[.J$26]" office:value-type="float" office:value="619448.402974657" calcext:value-type="float">
            <text:p>619448,4029746570</text:p>
          </table:table-cell>
          <table:table-cell table:style-name="ce34" table:formula="of:=[.C738]-[.J738]" office:value-type="float" office:value="0" calcext:value-type="float">
            <text:p>0,0000000000000000</text:p>
          </table:table-cell>
          <table:table-cell table:style-name="ce34" table:formula="of:=ROUND(ORG.LIBREOFFICE.RAWSUBTRACT([.C738];[.J738]);15-MAX(ROUND(LOG(ABS([.C738]);10);0);ROUND(LOG(ABS([.J738]);10);0)))" office:value-type="float" office:value="0.000000001" calcext:value-type="float">
            <text:p>0,0000000010000000</text:p>
          </table:table-cell>
          <table:table-cell table:style-name="ce7" table:formula="of:=ABS(ORG.LIBREOFFICE.RAWSUBTRACT([.K738];[.L7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1105" calcext:value-type="float">
            <text:p>781105,00</text:p>
          </table:table-cell>
          <table:table-cell table:style-name="ce15" table:formula="of:=ROUND(ORG.LIBREOFFICE.RAND.NV();9)" office:value-type="float" office:value="0.814507547" calcext:value-type="float">
            <text:p>0,8145075470</text:p>
          </table:table-cell>
          <table:table-cell table:style-name="ce15" table:formula="of:=[.A739]+[.B739]" office:value-type="float" office:value="781105.814507547" calcext:value-type="float">
            <text:p>781105,8145075470</text:p>
          </table:table-cell>
          <table:table-cell table:style-name="ce15"/>
          <table:table-cell table:style-name="ce15" table:formula="of:=[.A739]+[.B739]-[.E$26]" office:value-type="float" office:value="781104.714507546" calcext:value-type="float">
            <text:p>781104,7145075460</text:p>
          </table:table-cell>
          <table:table-cell table:style-name="ce30" table:formula="of:=[.C739]-[.E739]" office:value-type="float" office:value="1.10000000102445" calcext:value-type="float">
            <text:p>1,1000000010244500</text:p>
          </table:table-cell>
          <table:table-cell table:style-name="ce30" table:formula="of:=ROUND(ORG.LIBREOFFICE.RAWSUBTRACT([.C739];[.E739]);15-MAX(ROUND(LOG(ABS([.C739]);10);0);ROUND(LOG(ABS([.E739]);10);0)))" office:value-type="float" office:value="1.100000001" calcext:value-type="float">
            <text:p>1,1000000010000000</text:p>
          </table:table-cell>
          <table:table-cell table:style-name="ce7" table:formula="of:=ABS(ORG.LIBREOFFICE.RAWSUBTRACT([.F739];[.G7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39]+[.B739]-[.J$26]" office:value-type="float" office:value="781105.814507546" calcext:value-type="float">
            <text:p>781105,8145075460</text:p>
          </table:table-cell>
          <table:table-cell table:style-name="ce34" table:formula="of:=[.C739]-[.J739]" office:value-type="float" office:value="0" calcext:value-type="float">
            <text:p>0,0000000000000000</text:p>
          </table:table-cell>
          <table:table-cell table:style-name="ce34" table:formula="of:=ROUND(ORG.LIBREOFFICE.RAWSUBTRACT([.C739];[.J739]);15-MAX(ROUND(LOG(ABS([.C739]);10);0);ROUND(LOG(ABS([.J739]);10);0)))" office:value-type="float" office:value="0.000000001" calcext:value-type="float">
            <text:p>0,0000000010000000</text:p>
          </table:table-cell>
          <table:table-cell table:style-name="ce7" table:formula="of:=ABS(ORG.LIBREOFFICE.RAWSUBTRACT([.K739];[.L7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639" calcext:value-type="float">
            <text:p>90639,00</text:p>
          </table:table-cell>
          <table:table-cell table:style-name="ce15" table:formula="of:=ROUND(ORG.LIBREOFFICE.RAND.NV();9)" office:value-type="float" office:value="0.802661348" calcext:value-type="float">
            <text:p>0,8026613480</text:p>
          </table:table-cell>
          <table:table-cell table:style-name="ce15" table:formula="of:=[.A740]+[.B740]" office:value-type="float" office:value="90639.802661348" calcext:value-type="float">
            <text:p>90639,8026613480</text:p>
          </table:table-cell>
          <table:table-cell table:style-name="ce15"/>
          <table:table-cell table:style-name="ce15" table:formula="of:=[.A740]+[.B740]-[.E$26]" office:value-type="float" office:value="90638.702661347" calcext:value-type="float">
            <text:p>90638,7026613470</text:p>
          </table:table-cell>
          <table:table-cell table:style-name="ce30" table:formula="of:=[.C740]-[.E740]" office:value-type="float" office:value="1.10000000099535" calcext:value-type="float">
            <text:p>1,1000000009953500</text:p>
          </table:table-cell>
          <table:table-cell table:style-name="ce30" table:formula="of:=ROUND(ORG.LIBREOFFICE.RAWSUBTRACT([.C740];[.E740]);15-MAX(ROUND(LOG(ABS([.C740]);10);0);ROUND(LOG(ABS([.E740]);10);0)))" office:value-type="float" office:value="1.100000001" calcext:value-type="float">
            <text:p>1,1000000010000000</text:p>
          </table:table-cell>
          <table:table-cell table:style-name="ce7" table:formula="of:=ABS(ORG.LIBREOFFICE.RAWSUBTRACT([.F740];[.G74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40]+[.B740]-[.J$26]" office:value-type="float" office:value="90639.802661347" calcext:value-type="float">
            <text:p>90639,8026613470</text:p>
          </table:table-cell>
          <table:table-cell table:style-name="ce34" table:formula="of:=[.C740]-[.J74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40];[.J740]);15-MAX(ROUND(LOG(ABS([.C740]);10);0);ROUND(LOG(ABS([.J740]);10);0)))" office:value-type="float" office:value="0.000000001" calcext:value-type="float">
            <text:p>0,0000000010000000</text:p>
          </table:table-cell>
          <table:table-cell table:style-name="ce7" table:formula="of:=ABS(ORG.LIBREOFFICE.RAWSUBTRACT([.K740];[.L74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68351" calcext:value-type="float">
            <text:p>668351,00</text:p>
          </table:table-cell>
          <table:table-cell table:style-name="ce15" table:formula="of:=ROUND(ORG.LIBREOFFICE.RAND.NV();9)" office:value-type="float" office:value="0.927943299" calcext:value-type="float">
            <text:p>0,9279432990</text:p>
          </table:table-cell>
          <table:table-cell table:style-name="ce15" table:formula="of:=[.A741]+[.B741]" office:value-type="float" office:value="668351.927943299" calcext:value-type="float">
            <text:p>668351,9279432990</text:p>
          </table:table-cell>
          <table:table-cell table:style-name="ce15"/>
          <table:table-cell table:style-name="ce15" table:formula="of:=[.A741]+[.B741]-[.E$26]" office:value-type="float" office:value="668350.827943298" calcext:value-type="float">
            <text:p>668350,8279432980</text:p>
          </table:table-cell>
          <table:table-cell table:style-name="ce30" table:formula="of:=[.C741]-[.E741]" office:value-type="float" office:value="1.10000000102445" calcext:value-type="float">
            <text:p>1,1000000010244500</text:p>
          </table:table-cell>
          <table:table-cell table:style-name="ce30" table:formula="of:=ROUND(ORG.LIBREOFFICE.RAWSUBTRACT([.C741];[.E741]);15-MAX(ROUND(LOG(ABS([.C741]);10);0);ROUND(LOG(ABS([.E741]);10);0)))" office:value-type="float" office:value="1.100000001" calcext:value-type="float">
            <text:p>1,1000000010000000</text:p>
          </table:table-cell>
          <table:table-cell table:style-name="ce7" table:formula="of:=ABS(ORG.LIBREOFFICE.RAWSUBTRACT([.F741];[.G74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1]+[.B741]-[.J$26]" office:value-type="float" office:value="668351.927943298" calcext:value-type="float">
            <text:p>668351,9279432980</text:p>
          </table:table-cell>
          <table:table-cell table:style-name="ce34" table:formula="of:=[.C741]-[.J741]" office:value-type="float" office:value="0" calcext:value-type="float">
            <text:p>0,0000000000000000</text:p>
          </table:table-cell>
          <table:table-cell table:style-name="ce34" table:formula="of:=ROUND(ORG.LIBREOFFICE.RAWSUBTRACT([.C741];[.J741]);15-MAX(ROUND(LOG(ABS([.C741]);10);0);ROUND(LOG(ABS([.J741]);10);0)))" office:value-type="float" office:value="0.000000001" calcext:value-type="float">
            <text:p>0,0000000010000000</text:p>
          </table:table-cell>
          <table:table-cell table:style-name="ce7" table:formula="of:=ABS(ORG.LIBREOFFICE.RAWSUBTRACT([.K741];[.L7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0321" calcext:value-type="float">
            <text:p>980321,00</text:p>
          </table:table-cell>
          <table:table-cell table:style-name="ce15" table:formula="of:=ROUND(ORG.LIBREOFFICE.RAND.NV();9)" office:value-type="float" office:value="0.115616633" calcext:value-type="float">
            <text:p>0,1156166330</text:p>
          </table:table-cell>
          <table:table-cell table:style-name="ce15" table:formula="of:=[.A742]+[.B742]" office:value-type="float" office:value="980321.115616633" calcext:value-type="float">
            <text:p>980321,1156166330</text:p>
          </table:table-cell>
          <table:table-cell table:style-name="ce15"/>
          <table:table-cell table:style-name="ce15" table:formula="of:=[.A742]+[.B742]-[.E$26]" office:value-type="float" office:value="980320.015616632" calcext:value-type="float">
            <text:p>980320,0156166320</text:p>
          </table:table-cell>
          <table:table-cell table:style-name="ce30" table:formula="of:=[.C742]-[.E742]" office:value-type="float" office:value="1.10000000102445" calcext:value-type="float">
            <text:p>1,1000000010244500</text:p>
          </table:table-cell>
          <table:table-cell table:style-name="ce30" table:formula="of:=ROUND(ORG.LIBREOFFICE.RAWSUBTRACT([.C742];[.E742]);15-MAX(ROUND(LOG(ABS([.C742]);10);0);ROUND(LOG(ABS([.E742]);10);0)))" office:value-type="float" office:value="1.100000001" calcext:value-type="float">
            <text:p>1,1000000010000000</text:p>
          </table:table-cell>
          <table:table-cell table:style-name="ce7" table:formula="of:=ABS(ORG.LIBREOFFICE.RAWSUBTRACT([.F742];[.G7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2]+[.B742]-[.J$26]" office:value-type="float" office:value="980321.115616632" calcext:value-type="float">
            <text:p>980321,1156166320</text:p>
          </table:table-cell>
          <table:table-cell table:style-name="ce34" table:formula="of:=[.C742]-[.J742]" office:value-type="float" office:value="0" calcext:value-type="float">
            <text:p>0,0000000000000000</text:p>
          </table:table-cell>
          <table:table-cell table:style-name="ce34" table:formula="of:=ROUND(ORG.LIBREOFFICE.RAWSUBTRACT([.C742];[.J742]);15-MAX(ROUND(LOG(ABS([.C742]);10);0);ROUND(LOG(ABS([.J742]);10);0)))" office:value-type="float" office:value="0.000000001" calcext:value-type="float">
            <text:p>0,0000000010000000</text:p>
          </table:table-cell>
          <table:table-cell table:style-name="ce7" table:formula="of:=ABS(ORG.LIBREOFFICE.RAWSUBTRACT([.K742];[.L7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7286" calcext:value-type="float">
            <text:p>117286,00</text:p>
          </table:table-cell>
          <table:table-cell table:style-name="ce15" table:formula="of:=ROUND(ORG.LIBREOFFICE.RAND.NV();9)" office:value-type="float" office:value="0.811261578" calcext:value-type="float">
            <text:p>0,8112615780</text:p>
          </table:table-cell>
          <table:table-cell table:style-name="ce15" table:formula="of:=[.A743]+[.B743]" office:value-type="float" office:value="117286.811261578" calcext:value-type="float">
            <text:p>117286,8112615780</text:p>
          </table:table-cell>
          <table:table-cell table:style-name="ce15"/>
          <table:table-cell table:style-name="ce15" table:formula="of:=[.A743]+[.B743]-[.E$26]" office:value-type="float" office:value="117285.711261577" calcext:value-type="float">
            <text:p>117285,7112615770</text:p>
          </table:table-cell>
          <table:table-cell table:style-name="ce30" table:formula="of:=[.C743]-[.E743]" office:value-type="float" office:value="1.10000000099535" calcext:value-type="float">
            <text:p>1,1000000009953500</text:p>
          </table:table-cell>
          <table:table-cell table:style-name="ce30" table:formula="of:=ROUND(ORG.LIBREOFFICE.RAWSUBTRACT([.C743];[.E743]);15-MAX(ROUND(LOG(ABS([.C743]);10);0);ROUND(LOG(ABS([.E743]);10);0)))" office:value-type="float" office:value="1.100000001" calcext:value-type="float">
            <text:p>1,1000000010000000</text:p>
          </table:table-cell>
          <table:table-cell table:style-name="ce7" table:formula="of:=ABS(ORG.LIBREOFFICE.RAWSUBTRACT([.F743];[.G74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43]+[.B743]-[.J$26]" office:value-type="float" office:value="117286.811261577" calcext:value-type="float">
            <text:p>117286,8112615770</text:p>
          </table:table-cell>
          <table:table-cell table:style-name="ce34" table:formula="of:=[.C743]-[.J74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43];[.J743]);15-MAX(ROUND(LOG(ABS([.C743]);10);0);ROUND(LOG(ABS([.J743]);10);0)))" office:value-type="float" office:value="0.000000001" calcext:value-type="float">
            <text:p>0,0000000010000000</text:p>
          </table:table-cell>
          <table:table-cell table:style-name="ce7" table:formula="of:=ABS(ORG.LIBREOFFICE.RAWSUBTRACT([.K743];[.L74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979958" calcext:value-type="float">
            <text:p>979958,00</text:p>
          </table:table-cell>
          <table:table-cell table:style-name="ce15" table:formula="of:=ROUND(ORG.LIBREOFFICE.RAND.NV();9)" office:value-type="float" office:value="0.564271214" calcext:value-type="float">
            <text:p>0,5642712140</text:p>
          </table:table-cell>
          <table:table-cell table:style-name="ce15" table:formula="of:=[.A744]+[.B744]" office:value-type="float" office:value="979958.564271214" calcext:value-type="float">
            <text:p>979958,5642712140</text:p>
          </table:table-cell>
          <table:table-cell table:style-name="ce15"/>
          <table:table-cell table:style-name="ce15" table:formula="of:=[.A744]+[.B744]-[.E$26]" office:value-type="float" office:value="979957.464271213" calcext:value-type="float">
            <text:p>979957,4642712130</text:p>
          </table:table-cell>
          <table:table-cell table:style-name="ce30" table:formula="of:=[.C744]-[.E744]" office:value-type="float" office:value="1.10000000102445" calcext:value-type="float">
            <text:p>1,1000000010244500</text:p>
          </table:table-cell>
          <table:table-cell table:style-name="ce30" table:formula="of:=ROUND(ORG.LIBREOFFICE.RAWSUBTRACT([.C744];[.E744]);15-MAX(ROUND(LOG(ABS([.C744]);10);0);ROUND(LOG(ABS([.E744]);10);0)))" office:value-type="float" office:value="1.100000001" calcext:value-type="float">
            <text:p>1,1000000010000000</text:p>
          </table:table-cell>
          <table:table-cell table:style-name="ce7" table:formula="of:=ABS(ORG.LIBREOFFICE.RAWSUBTRACT([.F744];[.G7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4]+[.B744]-[.J$26]" office:value-type="float" office:value="979958.564271213" calcext:value-type="float">
            <text:p>979958,5642712130</text:p>
          </table:table-cell>
          <table:table-cell table:style-name="ce34" table:formula="of:=[.C744]-[.J744]" office:value-type="float" office:value="0" calcext:value-type="float">
            <text:p>0,0000000000000000</text:p>
          </table:table-cell>
          <table:table-cell table:style-name="ce34" table:formula="of:=ROUND(ORG.LIBREOFFICE.RAWSUBTRACT([.C744];[.J744]);15-MAX(ROUND(LOG(ABS([.C744]);10);0);ROUND(LOG(ABS([.J744]);10);0)))" office:value-type="float" office:value="0.000000001" calcext:value-type="float">
            <text:p>0,0000000010000000</text:p>
          </table:table-cell>
          <table:table-cell table:style-name="ce7" table:formula="of:=ABS(ORG.LIBREOFFICE.RAWSUBTRACT([.K744];[.L7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2678" calcext:value-type="float">
            <text:p>912678,00</text:p>
          </table:table-cell>
          <table:table-cell table:style-name="ce15" table:formula="of:=ROUND(ORG.LIBREOFFICE.RAND.NV();9)" office:value-type="float" office:value="0.981286715" calcext:value-type="float">
            <text:p>0,9812867150</text:p>
          </table:table-cell>
          <table:table-cell table:style-name="ce15" table:formula="of:=[.A745]+[.B745]" office:value-type="float" office:value="912678.981286715" calcext:value-type="float">
            <text:p>912678,9812867150</text:p>
          </table:table-cell>
          <table:table-cell table:style-name="ce15"/>
          <table:table-cell table:style-name="ce15" table:formula="of:=[.A745]+[.B745]-[.E$26]" office:value-type="float" office:value="912677.881286714" calcext:value-type="float">
            <text:p>912677,8812867140</text:p>
          </table:table-cell>
          <table:table-cell table:style-name="ce30" table:formula="of:=[.C745]-[.E745]" office:value-type="float" office:value="1.10000000102445" calcext:value-type="float">
            <text:p>1,1000000010244500</text:p>
          </table:table-cell>
          <table:table-cell table:style-name="ce30" table:formula="of:=ROUND(ORG.LIBREOFFICE.RAWSUBTRACT([.C745];[.E745]);15-MAX(ROUND(LOG(ABS([.C745]);10);0);ROUND(LOG(ABS([.E745]);10);0)))" office:value-type="float" office:value="1.100000001" calcext:value-type="float">
            <text:p>1,1000000010000000</text:p>
          </table:table-cell>
          <table:table-cell table:style-name="ce7" table:formula="of:=ABS(ORG.LIBREOFFICE.RAWSUBTRACT([.F745];[.G7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5]+[.B745]-[.J$26]" office:value-type="float" office:value="912678.981286714" calcext:value-type="float">
            <text:p>912678,9812867140</text:p>
          </table:table-cell>
          <table:table-cell table:style-name="ce34" table:formula="of:=[.C745]-[.J745]" office:value-type="float" office:value="0" calcext:value-type="float">
            <text:p>0,0000000000000000</text:p>
          </table:table-cell>
          <table:table-cell table:style-name="ce34" table:formula="of:=ROUND(ORG.LIBREOFFICE.RAWSUBTRACT([.C745];[.J745]);15-MAX(ROUND(LOG(ABS([.C745]);10);0);ROUND(LOG(ABS([.J745]);10);0)))" office:value-type="float" office:value="0.000000001" calcext:value-type="float">
            <text:p>0,0000000010000000</text:p>
          </table:table-cell>
          <table:table-cell table:style-name="ce7" table:formula="of:=ABS(ORG.LIBREOFFICE.RAWSUBTRACT([.K745];[.L7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7527" calcext:value-type="float">
            <text:p>587527,00</text:p>
          </table:table-cell>
          <table:table-cell table:style-name="ce15" table:formula="of:=ROUND(ORG.LIBREOFFICE.RAND.NV();9)" office:value-type="float" office:value="0.210863739" calcext:value-type="float">
            <text:p>0,2108637390</text:p>
          </table:table-cell>
          <table:table-cell table:style-name="ce15" table:formula="of:=[.A746]+[.B746]" office:value-type="float" office:value="587527.210863739" calcext:value-type="float">
            <text:p>587527,2108637390</text:p>
          </table:table-cell>
          <table:table-cell table:style-name="ce15"/>
          <table:table-cell table:style-name="ce15" table:formula="of:=[.A746]+[.B746]-[.E$26]" office:value-type="float" office:value="587526.110863738" calcext:value-type="float">
            <text:p>587526,1108637380</text:p>
          </table:table-cell>
          <table:table-cell table:style-name="ce30" table:formula="of:=[.C746]-[.E746]" office:value-type="float" office:value="1.10000000102445" calcext:value-type="float">
            <text:p>1,1000000010244500</text:p>
          </table:table-cell>
          <table:table-cell table:style-name="ce30" table:formula="of:=ROUND(ORG.LIBREOFFICE.RAWSUBTRACT([.C746];[.E746]);15-MAX(ROUND(LOG(ABS([.C746]);10);0);ROUND(LOG(ABS([.E746]);10);0)))" office:value-type="float" office:value="1.100000001" calcext:value-type="float">
            <text:p>1,1000000010000000</text:p>
          </table:table-cell>
          <table:table-cell table:style-name="ce7" table:formula="of:=ABS(ORG.LIBREOFFICE.RAWSUBTRACT([.F746];[.G7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6]+[.B746]-[.J$26]" office:value-type="float" office:value="587527.210863738" calcext:value-type="float">
            <text:p>587527,2108637380</text:p>
          </table:table-cell>
          <table:table-cell table:style-name="ce34" table:formula="of:=[.C746]-[.J746]" office:value-type="float" office:value="0" calcext:value-type="float">
            <text:p>0,0000000000000000</text:p>
          </table:table-cell>
          <table:table-cell table:style-name="ce34" table:formula="of:=ROUND(ORG.LIBREOFFICE.RAWSUBTRACT([.C746];[.J746]);15-MAX(ROUND(LOG(ABS([.C746]);10);0);ROUND(LOG(ABS([.J746]);10);0)))" office:value-type="float" office:value="0.000000001" calcext:value-type="float">
            <text:p>0,0000000010000000</text:p>
          </table:table-cell>
          <table:table-cell table:style-name="ce7" table:formula="of:=ABS(ORG.LIBREOFFICE.RAWSUBTRACT([.K746];[.L7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138" calcext:value-type="float">
            <text:p>859138,00</text:p>
          </table:table-cell>
          <table:table-cell table:style-name="ce15" table:formula="of:=ROUND(ORG.LIBREOFFICE.RAND.NV();9)" office:value-type="float" office:value="0.360066735" calcext:value-type="float">
            <text:p>0,3600667350</text:p>
          </table:table-cell>
          <table:table-cell table:style-name="ce15" table:formula="of:=[.A747]+[.B747]" office:value-type="float" office:value="859138.360066735" calcext:value-type="float">
            <text:p>859138,3600667350</text:p>
          </table:table-cell>
          <table:table-cell table:style-name="ce15"/>
          <table:table-cell table:style-name="ce15" table:formula="of:=[.A747]+[.B747]-[.E$26]" office:value-type="float" office:value="859137.260066734" calcext:value-type="float">
            <text:p>859137,2600667340</text:p>
          </table:table-cell>
          <table:table-cell table:style-name="ce30" table:formula="of:=[.C747]-[.E747]" office:value-type="float" office:value="1.10000000102445" calcext:value-type="float">
            <text:p>1,1000000010244500</text:p>
          </table:table-cell>
          <table:table-cell table:style-name="ce30" table:formula="of:=ROUND(ORG.LIBREOFFICE.RAWSUBTRACT([.C747];[.E747]);15-MAX(ROUND(LOG(ABS([.C747]);10);0);ROUND(LOG(ABS([.E747]);10);0)))" office:value-type="float" office:value="1.100000001" calcext:value-type="float">
            <text:p>1,1000000010000000</text:p>
          </table:table-cell>
          <table:table-cell table:style-name="ce7" table:formula="of:=ABS(ORG.LIBREOFFICE.RAWSUBTRACT([.F747];[.G7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7]+[.B747]-[.J$26]" office:value-type="float" office:value="859138.360066734" calcext:value-type="float">
            <text:p>859138,3600667340</text:p>
          </table:table-cell>
          <table:table-cell table:style-name="ce34" table:formula="of:=[.C747]-[.J747]" office:value-type="float" office:value="0" calcext:value-type="float">
            <text:p>0,0000000000000000</text:p>
          </table:table-cell>
          <table:table-cell table:style-name="ce34" table:formula="of:=ROUND(ORG.LIBREOFFICE.RAWSUBTRACT([.C747];[.J747]);15-MAX(ROUND(LOG(ABS([.C747]);10);0);ROUND(LOG(ABS([.J747]);10);0)))" office:value-type="float" office:value="0.000000001" calcext:value-type="float">
            <text:p>0,0000000010000000</text:p>
          </table:table-cell>
          <table:table-cell table:style-name="ce7" table:formula="of:=ABS(ORG.LIBREOFFICE.RAWSUBTRACT([.K747];[.L7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5438" calcext:value-type="float">
            <text:p>375438,00</text:p>
          </table:table-cell>
          <table:table-cell table:style-name="ce15" table:formula="of:=ROUND(ORG.LIBREOFFICE.RAND.NV();9)" office:value-type="float" office:value="0.863461431" calcext:value-type="float">
            <text:p>0,8634614310</text:p>
          </table:table-cell>
          <table:table-cell table:style-name="ce15" table:formula="of:=[.A748]+[.B748]" office:value-type="float" office:value="375438.863461431" calcext:value-type="float">
            <text:p>375438,8634614310</text:p>
          </table:table-cell>
          <table:table-cell table:style-name="ce15"/>
          <table:table-cell table:style-name="ce15" table:formula="of:=[.A748]+[.B748]-[.E$26]" office:value-type="float" office:value="375437.76346143" calcext:value-type="float">
            <text:p>375437,7634614300</text:p>
          </table:table-cell>
          <table:table-cell table:style-name="ce30" table:formula="of:=[.C748]-[.E748]" office:value-type="float" office:value="1.10000000102445" calcext:value-type="float">
            <text:p>1,1000000010244500</text:p>
          </table:table-cell>
          <table:table-cell table:style-name="ce30" table:formula="of:=ROUND(ORG.LIBREOFFICE.RAWSUBTRACT([.C748];[.E748]);15-MAX(ROUND(LOG(ABS([.C748]);10);0);ROUND(LOG(ABS([.E748]);10);0)))" office:value-type="float" office:value="1.100000001" calcext:value-type="float">
            <text:p>1,1000000010000000</text:p>
          </table:table-cell>
          <table:table-cell table:style-name="ce7" table:formula="of:=ABS(ORG.LIBREOFFICE.RAWSUBTRACT([.F748];[.G7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8]+[.B748]-[.J$26]" office:value-type="float" office:value="375438.86346143" calcext:value-type="float">
            <text:p>375438,8634614300</text:p>
          </table:table-cell>
          <table:table-cell table:style-name="ce34" table:formula="of:=[.C748]-[.J748]" office:value-type="float" office:value="0" calcext:value-type="float">
            <text:p>0,0000000000000000</text:p>
          </table:table-cell>
          <table:table-cell table:style-name="ce34" table:formula="of:=ROUND(ORG.LIBREOFFICE.RAWSUBTRACT([.C748];[.J748]);15-MAX(ROUND(LOG(ABS([.C748]);10);0);ROUND(LOG(ABS([.J748]);10);0)))" office:value-type="float" office:value="0.000000001" calcext:value-type="float">
            <text:p>0,0000000010000000</text:p>
          </table:table-cell>
          <table:table-cell table:style-name="ce7" table:formula="of:=ABS(ORG.LIBREOFFICE.RAWSUBTRACT([.K748];[.L7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9064" calcext:value-type="float">
            <text:p>619064,00</text:p>
          </table:table-cell>
          <table:table-cell table:style-name="ce15" table:formula="of:=ROUND(ORG.LIBREOFFICE.RAND.NV();9)" office:value-type="float" office:value="0.231733581" calcext:value-type="float">
            <text:p>0,2317335810</text:p>
          </table:table-cell>
          <table:table-cell table:style-name="ce15" table:formula="of:=[.A749]+[.B749]" office:value-type="float" office:value="619064.231733581" calcext:value-type="float">
            <text:p>619064,2317335810</text:p>
          </table:table-cell>
          <table:table-cell table:style-name="ce15"/>
          <table:table-cell table:style-name="ce15" table:formula="of:=[.A749]+[.B749]-[.E$26]" office:value-type="float" office:value="619063.13173358" calcext:value-type="float">
            <text:p>619063,1317335800</text:p>
          </table:table-cell>
          <table:table-cell table:style-name="ce30" table:formula="of:=[.C749]-[.E749]" office:value-type="float" office:value="1.10000000102445" calcext:value-type="float">
            <text:p>1,1000000010244500</text:p>
          </table:table-cell>
          <table:table-cell table:style-name="ce30" table:formula="of:=ROUND(ORG.LIBREOFFICE.RAWSUBTRACT([.C749];[.E749]);15-MAX(ROUND(LOG(ABS([.C749]);10);0);ROUND(LOG(ABS([.E749]);10);0)))" office:value-type="float" office:value="1.100000001" calcext:value-type="float">
            <text:p>1,1000000010000000</text:p>
          </table:table-cell>
          <table:table-cell table:style-name="ce7" table:formula="of:=ABS(ORG.LIBREOFFICE.RAWSUBTRACT([.F749];[.G7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49]+[.B749]-[.J$26]" office:value-type="float" office:value="619064.23173358" calcext:value-type="float">
            <text:p>619064,2317335800</text:p>
          </table:table-cell>
          <table:table-cell table:style-name="ce34" table:formula="of:=[.C749]-[.J749]" office:value-type="float" office:value="0" calcext:value-type="float">
            <text:p>0,0000000000000000</text:p>
          </table:table-cell>
          <table:table-cell table:style-name="ce34" table:formula="of:=ROUND(ORG.LIBREOFFICE.RAWSUBTRACT([.C749];[.J749]);15-MAX(ROUND(LOG(ABS([.C749]);10);0);ROUND(LOG(ABS([.J749]);10);0)))" office:value-type="float" office:value="0.000000001" calcext:value-type="float">
            <text:p>0,0000000010000000</text:p>
          </table:table-cell>
          <table:table-cell table:style-name="ce7" table:formula="of:=ABS(ORG.LIBREOFFICE.RAWSUBTRACT([.K749];[.L7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29" calcext:value-type="float">
            <text:p>85929,00</text:p>
          </table:table-cell>
          <table:table-cell table:style-name="ce15" table:formula="of:=ROUND(ORG.LIBREOFFICE.RAND.NV();9)" office:value-type="float" office:value="0.069031568" calcext:value-type="float">
            <text:p>0,0690315680</text:p>
          </table:table-cell>
          <table:table-cell table:style-name="ce15" table:formula="of:=[.A750]+[.B750]" office:value-type="float" office:value="85929.069031568" calcext:value-type="float">
            <text:p>85929,0690315680</text:p>
          </table:table-cell>
          <table:table-cell table:style-name="ce15"/>
          <table:table-cell table:style-name="ce15" table:formula="of:=[.A750]+[.B750]-[.E$26]" office:value-type="float" office:value="85927.969031567" calcext:value-type="float">
            <text:p>85927,9690315670</text:p>
          </table:table-cell>
          <table:table-cell table:style-name="ce30" table:formula="of:=[.C750]-[.E750]" office:value-type="float" office:value="1.10000000099535" calcext:value-type="float">
            <text:p>1,1000000009953500</text:p>
          </table:table-cell>
          <table:table-cell table:style-name="ce30" table:formula="of:=ROUND(ORG.LIBREOFFICE.RAWSUBTRACT([.C750];[.E750]);15-MAX(ROUND(LOG(ABS([.C750]);10);0);ROUND(LOG(ABS([.E750]);10);0)))" office:value-type="float" office:value="1.100000001" calcext:value-type="float">
            <text:p>1,1000000010000000</text:p>
          </table:table-cell>
          <table:table-cell table:style-name="ce7" table:formula="of:=ABS(ORG.LIBREOFFICE.RAWSUBTRACT([.F750];[.G75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50]+[.B750]-[.J$26]" office:value-type="float" office:value="85929.069031567" calcext:value-type="float">
            <text:p>85929,0690315670</text:p>
          </table:table-cell>
          <table:table-cell table:style-name="ce34" table:formula="of:=[.C750]-[.J75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50];[.J750]);15-MAX(ROUND(LOG(ABS([.C750]);10);0);ROUND(LOG(ABS([.J750]);10);0)))" office:value-type="float" office:value="0.000000001" calcext:value-type="float">
            <text:p>0,0000000010000000</text:p>
          </table:table-cell>
          <table:table-cell table:style-name="ce7" table:formula="of:=ABS(ORG.LIBREOFFICE.RAWSUBTRACT([.K750];[.L75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59047" calcext:value-type="float">
            <text:p>559047,00</text:p>
          </table:table-cell>
          <table:table-cell table:style-name="ce15" table:formula="of:=ROUND(ORG.LIBREOFFICE.RAND.NV();9)" office:value-type="float" office:value="0.048442762" calcext:value-type="float">
            <text:p>0,0484427620</text:p>
          </table:table-cell>
          <table:table-cell table:style-name="ce15" table:formula="of:=[.A751]+[.B751]" office:value-type="float" office:value="559047.048442762" calcext:value-type="float">
            <text:p>559047,0484427620</text:p>
          </table:table-cell>
          <table:table-cell table:style-name="ce15"/>
          <table:table-cell table:style-name="ce15" table:formula="of:=[.A751]+[.B751]-[.E$26]" office:value-type="float" office:value="559045.948442761" calcext:value-type="float">
            <text:p>559045,9484427610</text:p>
          </table:table-cell>
          <table:table-cell table:style-name="ce30" table:formula="of:=[.C751]-[.E751]" office:value-type="float" office:value="1.10000000102445" calcext:value-type="float">
            <text:p>1,1000000010244500</text:p>
          </table:table-cell>
          <table:table-cell table:style-name="ce30" table:formula="of:=ROUND(ORG.LIBREOFFICE.RAWSUBTRACT([.C751];[.E751]);15-MAX(ROUND(LOG(ABS([.C751]);10);0);ROUND(LOG(ABS([.E751]);10);0)))" office:value-type="float" office:value="1.100000001" calcext:value-type="float">
            <text:p>1,1000000010000000</text:p>
          </table:table-cell>
          <table:table-cell table:style-name="ce7" table:formula="of:=ABS(ORG.LIBREOFFICE.RAWSUBTRACT([.F751];[.G7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1]+[.B751]-[.J$26]" office:value-type="float" office:value="559047.048442761" calcext:value-type="float">
            <text:p>559047,0484427610</text:p>
          </table:table-cell>
          <table:table-cell table:style-name="ce34" table:formula="of:=[.C751]-[.J751]" office:value-type="float" office:value="0" calcext:value-type="float">
            <text:p>0,0000000000000000</text:p>
          </table:table-cell>
          <table:table-cell table:style-name="ce34" table:formula="of:=ROUND(ORG.LIBREOFFICE.RAWSUBTRACT([.C751];[.J751]);15-MAX(ROUND(LOG(ABS([.C751]);10);0);ROUND(LOG(ABS([.J751]);10);0)))" office:value-type="float" office:value="0.000000001" calcext:value-type="float">
            <text:p>0,0000000010000000</text:p>
          </table:table-cell>
          <table:table-cell table:style-name="ce7" table:formula="of:=ABS(ORG.LIBREOFFICE.RAWSUBTRACT([.K751];[.L7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2000" calcext:value-type="float">
            <text:p>992000,00</text:p>
          </table:table-cell>
          <table:table-cell table:style-name="ce15" table:formula="of:=ROUND(ORG.LIBREOFFICE.RAND.NV();9)" office:value-type="float" office:value="0.039395949" calcext:value-type="float">
            <text:p>0,0393959490</text:p>
          </table:table-cell>
          <table:table-cell table:style-name="ce15" table:formula="of:=[.A752]+[.B752]" office:value-type="float" office:value="992000.039395949" calcext:value-type="float">
            <text:p>992000,0393959490</text:p>
          </table:table-cell>
          <table:table-cell table:style-name="ce15"/>
          <table:table-cell table:style-name="ce15" table:formula="of:=[.A752]+[.B752]-[.E$26]" office:value-type="float" office:value="991998.939395948" calcext:value-type="float">
            <text:p>991998,9393959480</text:p>
          </table:table-cell>
          <table:table-cell table:style-name="ce30" table:formula="of:=[.C752]-[.E752]" office:value-type="float" office:value="1.10000000102445" calcext:value-type="float">
            <text:p>1,1000000010244500</text:p>
          </table:table-cell>
          <table:table-cell table:style-name="ce30" table:formula="of:=ROUND(ORG.LIBREOFFICE.RAWSUBTRACT([.C752];[.E752]);15-MAX(ROUND(LOG(ABS([.C752]);10);0);ROUND(LOG(ABS([.E752]);10);0)))" office:value-type="float" office:value="1.100000001" calcext:value-type="float">
            <text:p>1,1000000010000000</text:p>
          </table:table-cell>
          <table:table-cell table:style-name="ce7" table:formula="of:=ABS(ORG.LIBREOFFICE.RAWSUBTRACT([.F752];[.G7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2]+[.B752]-[.J$26]" office:value-type="float" office:value="992000.039395948" calcext:value-type="float">
            <text:p>992000,0393959480</text:p>
          </table:table-cell>
          <table:table-cell table:style-name="ce34" table:formula="of:=[.C752]-[.J752]" office:value-type="float" office:value="0" calcext:value-type="float">
            <text:p>0,0000000000000000</text:p>
          </table:table-cell>
          <table:table-cell table:style-name="ce34" table:formula="of:=ROUND(ORG.LIBREOFFICE.RAWSUBTRACT([.C752];[.J752]);15-MAX(ROUND(LOG(ABS([.C752]);10);0);ROUND(LOG(ABS([.J752]);10);0)))" office:value-type="float" office:value="0.000000001" calcext:value-type="float">
            <text:p>0,0000000010000000</text:p>
          </table:table-cell>
          <table:table-cell table:style-name="ce7" table:formula="of:=ABS(ORG.LIBREOFFICE.RAWSUBTRACT([.K752];[.L7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215" calcext:value-type="float">
            <text:p>859215,00</text:p>
          </table:table-cell>
          <table:table-cell table:style-name="ce15" table:formula="of:=ROUND(ORG.LIBREOFFICE.RAND.NV();9)" office:value-type="float" office:value="0.135008176" calcext:value-type="float">
            <text:p>0,1350081760</text:p>
          </table:table-cell>
          <table:table-cell table:style-name="ce15" table:formula="of:=[.A753]+[.B753]" office:value-type="float" office:value="859215.135008176" calcext:value-type="float">
            <text:p>859215,1350081760</text:p>
          </table:table-cell>
          <table:table-cell table:style-name="ce15"/>
          <table:table-cell table:style-name="ce15" table:formula="of:=[.A753]+[.B753]-[.E$26]" office:value-type="float" office:value="859214.035008175" calcext:value-type="float">
            <text:p>859214,0350081750</text:p>
          </table:table-cell>
          <table:table-cell table:style-name="ce30" table:formula="of:=[.C753]-[.E753]" office:value-type="float" office:value="1.10000000102445" calcext:value-type="float">
            <text:p>1,1000000010244500</text:p>
          </table:table-cell>
          <table:table-cell table:style-name="ce30" table:formula="of:=ROUND(ORG.LIBREOFFICE.RAWSUBTRACT([.C753];[.E753]);15-MAX(ROUND(LOG(ABS([.C753]);10);0);ROUND(LOG(ABS([.E753]);10);0)))" office:value-type="float" office:value="1.100000001" calcext:value-type="float">
            <text:p>1,1000000010000000</text:p>
          </table:table-cell>
          <table:table-cell table:style-name="ce7" table:formula="of:=ABS(ORG.LIBREOFFICE.RAWSUBTRACT([.F753];[.G7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3]+[.B753]-[.J$26]" office:value-type="float" office:value="859215.135008175" calcext:value-type="float">
            <text:p>859215,1350081750</text:p>
          </table:table-cell>
          <table:table-cell table:style-name="ce34" table:formula="of:=[.C753]-[.J753]" office:value-type="float" office:value="0" calcext:value-type="float">
            <text:p>0,0000000000000000</text:p>
          </table:table-cell>
          <table:table-cell table:style-name="ce34" table:formula="of:=ROUND(ORG.LIBREOFFICE.RAWSUBTRACT([.C753];[.J753]);15-MAX(ROUND(LOG(ABS([.C753]);10);0);ROUND(LOG(ABS([.J753]);10);0)))" office:value-type="float" office:value="0.000000001" calcext:value-type="float">
            <text:p>0,0000000010000000</text:p>
          </table:table-cell>
          <table:table-cell table:style-name="ce7" table:formula="of:=ABS(ORG.LIBREOFFICE.RAWSUBTRACT([.K753];[.L7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8942" calcext:value-type="float">
            <text:p>248942,00</text:p>
          </table:table-cell>
          <table:table-cell table:style-name="ce15" table:formula="of:=ROUND(ORG.LIBREOFFICE.RAND.NV();9)" office:value-type="float" office:value="0.541022103" calcext:value-type="float">
            <text:p>0,5410221030</text:p>
          </table:table-cell>
          <table:table-cell table:style-name="ce15" table:formula="of:=[.A754]+[.B754]" office:value-type="float" office:value="248942.541022103" calcext:value-type="float">
            <text:p>248942,5410221030</text:p>
          </table:table-cell>
          <table:table-cell table:style-name="ce15"/>
          <table:table-cell table:style-name="ce15" table:formula="of:=[.A754]+[.B754]-[.E$26]" office:value-type="float" office:value="248941.441022102" calcext:value-type="float">
            <text:p>248941,4410221020</text:p>
          </table:table-cell>
          <table:table-cell table:style-name="ce30" table:formula="of:=[.C754]-[.E754]" office:value-type="float" office:value="1.10000000099535" calcext:value-type="float">
            <text:p>1,1000000009953500</text:p>
          </table:table-cell>
          <table:table-cell table:style-name="ce30" table:formula="of:=ROUND(ORG.LIBREOFFICE.RAWSUBTRACT([.C754];[.E754]);15-MAX(ROUND(LOG(ABS([.C754]);10);0);ROUND(LOG(ABS([.E754]);10);0)))" office:value-type="float" office:value="1.100000001" calcext:value-type="float">
            <text:p>1,1000000010000000</text:p>
          </table:table-cell>
          <table:table-cell table:style-name="ce7" table:formula="of:=ABS(ORG.LIBREOFFICE.RAWSUBTRACT([.F754];[.G75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54]+[.B754]-[.J$26]" office:value-type="float" office:value="248942.541022102" calcext:value-type="float">
            <text:p>248942,5410221020</text:p>
          </table:table-cell>
          <table:table-cell table:style-name="ce34" table:formula="of:=[.C754]-[.J75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54];[.J754]);15-MAX(ROUND(LOG(ABS([.C754]);10);0);ROUND(LOG(ABS([.J754]);10);0)))" office:value-type="float" office:value="0.000000001" calcext:value-type="float">
            <text:p>0,0000000010000000</text:p>
          </table:table-cell>
          <table:table-cell table:style-name="ce7" table:formula="of:=ABS(ORG.LIBREOFFICE.RAWSUBTRACT([.K754];[.L75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3825" calcext:value-type="float">
            <text:p>33825,00</text:p>
          </table:table-cell>
          <table:table-cell table:style-name="ce15" table:formula="of:=ROUND(ORG.LIBREOFFICE.RAND.NV();9)" office:value-type="float" office:value="0.472009726" calcext:value-type="float">
            <text:p>0,4720097260</text:p>
          </table:table-cell>
          <table:table-cell table:style-name="ce15" table:formula="of:=[.A755]+[.B755]" office:value-type="float" office:value="33825.472009726" calcext:value-type="float">
            <text:p>33825,4720097260</text:p>
          </table:table-cell>
          <table:table-cell table:style-name="ce15"/>
          <table:table-cell table:style-name="ce15" table:formula="of:=[.A755]+[.B755]-[.E$26]" office:value-type="float" office:value="33824.372009725" calcext:value-type="float">
            <text:p>33824,3720097250</text:p>
          </table:table-cell>
          <table:table-cell table:style-name="ce30" table:formula="of:=[.C755]-[.E755]" office:value-type="float" office:value="1.10000000100263" calcext:value-type="float">
            <text:p>1,1000000010026300</text:p>
          </table:table-cell>
          <table:table-cell table:style-name="ce30" table:formula="of:=ROUND(ORG.LIBREOFFICE.RAWSUBTRACT([.C755];[.E755]);15-MAX(ROUND(LOG(ABS([.C755]);10);0);ROUND(LOG(ABS([.E755]);10);0)))" office:value-type="float" office:value="1.100000001" calcext:value-type="float">
            <text:p>1,1000000010000000</text:p>
          </table:table-cell>
          <table:table-cell table:style-name="ce7" table:formula="of:=ABS(ORG.LIBREOFFICE.RAWSUBTRACT([.F755];[.G755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755]+[.B755]-[.J$26]" office:value-type="float" office:value="33825.472009725" calcext:value-type="float">
            <text:p>33825,4720097250</text:p>
          </table:table-cell>
          <table:table-cell table:style-name="ce34" table:formula="of:=[.C755]-[.J75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55];[.J755]);15-MAX(ROUND(LOG(ABS([.C755]);10);0);ROUND(LOG(ABS([.J755]);10);0)))" office:value-type="float" office:value="0.000000001" calcext:value-type="float">
            <text:p>0,0000000010000000</text:p>
          </table:table-cell>
          <table:table-cell table:style-name="ce7" table:formula="of:=ABS(ORG.LIBREOFFICE.RAWSUBTRACT([.K755];[.L755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923" calcext:value-type="float">
            <text:p>5923,00</text:p>
          </table:table-cell>
          <table:table-cell table:style-name="ce15" table:formula="of:=ROUND(ORG.LIBREOFFICE.RAND.NV();9)" office:value-type="float" office:value="0.093022394" calcext:value-type="float">
            <text:p>0,0930223940</text:p>
          </table:table-cell>
          <table:table-cell table:style-name="ce15" table:formula="of:=[.A756]+[.B756]" office:value-type="float" office:value="5923.093022394" calcext:value-type="float">
            <text:p>5923,0930223940</text:p>
          </table:table-cell>
          <table:table-cell table:style-name="ce15"/>
          <table:table-cell table:style-name="ce15" table:formula="of:=[.A756]+[.B756]-[.E$26]" office:value-type="float" office:value="5921.993022393" calcext:value-type="float">
            <text:p>5921,9930223930</text:p>
          </table:table-cell>
          <table:table-cell table:style-name="ce30" table:formula="of:=[.C756]-[.E756]" office:value-type="float" office:value="1.1000000009999" calcext:value-type="float">
            <text:p>1,1000000009999000</text:p>
          </table:table-cell>
          <table:table-cell table:style-name="ce30" table:formula="of:=ROUND(ORG.LIBREOFFICE.RAWSUBTRACT([.C756];[.E756]);15-MAX(ROUND(LOG(ABS([.C756]);10);0);ROUND(LOG(ABS([.E756]);10);0)))" office:value-type="float" office:value="1.100000001" calcext:value-type="float">
            <text:p>1,1000000010000000</text:p>
          </table:table-cell>
          <table:table-cell table:style-name="ce7" table:formula="of:=ABS(ORG.LIBREOFFICE.RAWSUBTRACT([.F756];[.G756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756]+[.B756]-[.J$26]" office:value-type="float" office:value="5923.093022393" calcext:value-type="float">
            <text:p>5923,0930223930</text:p>
          </table:table-cell>
          <table:table-cell table:style-name="ce34" table:formula="of:=[.C756]-[.J75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756];[.J756]);15-MAX(ROUND(LOG(ABS([.C756]);10);0);ROUND(LOG(ABS([.J756]);10);0)))" office:value-type="float" office:value="0.000000001" calcext:value-type="float">
            <text:p>0,0000000010000000</text:p>
          </table:table-cell>
          <table:table-cell table:style-name="ce7" table:formula="of:=ABS(ORG.LIBREOFFICE.RAWSUBTRACT([.K756];[.L756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53635" calcext:value-type="float">
            <text:p>753635,00</text:p>
          </table:table-cell>
          <table:table-cell table:style-name="ce15" table:formula="of:=ROUND(ORG.LIBREOFFICE.RAND.NV();9)" office:value-type="float" office:value="0.192783918" calcext:value-type="float">
            <text:p>0,1927839180</text:p>
          </table:table-cell>
          <table:table-cell table:style-name="ce15" table:formula="of:=[.A757]+[.B757]" office:value-type="float" office:value="753635.192783918" calcext:value-type="float">
            <text:p>753635,1927839180</text:p>
          </table:table-cell>
          <table:table-cell table:style-name="ce15"/>
          <table:table-cell table:style-name="ce15" table:formula="of:=[.A757]+[.B757]-[.E$26]" office:value-type="float" office:value="753634.092783917" calcext:value-type="float">
            <text:p>753634,0927839170</text:p>
          </table:table-cell>
          <table:table-cell table:style-name="ce30" table:formula="of:=[.C757]-[.E757]" office:value-type="float" office:value="1.10000000102445" calcext:value-type="float">
            <text:p>1,1000000010244500</text:p>
          </table:table-cell>
          <table:table-cell table:style-name="ce30" table:formula="of:=ROUND(ORG.LIBREOFFICE.RAWSUBTRACT([.C757];[.E757]);15-MAX(ROUND(LOG(ABS([.C757]);10);0);ROUND(LOG(ABS([.E757]);10);0)))" office:value-type="float" office:value="1.100000001" calcext:value-type="float">
            <text:p>1,1000000010000000</text:p>
          </table:table-cell>
          <table:table-cell table:style-name="ce7" table:formula="of:=ABS(ORG.LIBREOFFICE.RAWSUBTRACT([.F757];[.G7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7]+[.B757]-[.J$26]" office:value-type="float" office:value="753635.192783917" calcext:value-type="float">
            <text:p>753635,1927839170</text:p>
          </table:table-cell>
          <table:table-cell table:style-name="ce34" table:formula="of:=[.C757]-[.J757]" office:value-type="float" office:value="0" calcext:value-type="float">
            <text:p>0,0000000000000000</text:p>
          </table:table-cell>
          <table:table-cell table:style-name="ce34" table:formula="of:=ROUND(ORG.LIBREOFFICE.RAWSUBTRACT([.C757];[.J757]);15-MAX(ROUND(LOG(ABS([.C757]);10);0);ROUND(LOG(ABS([.J757]);10);0)))" office:value-type="float" office:value="0.000000001" calcext:value-type="float">
            <text:p>0,0000000010000000</text:p>
          </table:table-cell>
          <table:table-cell table:style-name="ce7" table:formula="of:=ABS(ORG.LIBREOFFICE.RAWSUBTRACT([.K757];[.L7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2967" calcext:value-type="float">
            <text:p>632967,00</text:p>
          </table:table-cell>
          <table:table-cell table:style-name="ce15" table:formula="of:=ROUND(ORG.LIBREOFFICE.RAND.NV();9)" office:value-type="float" office:value="0.636393023" calcext:value-type="float">
            <text:p>0,6363930230</text:p>
          </table:table-cell>
          <table:table-cell table:style-name="ce15" table:formula="of:=[.A758]+[.B758]" office:value-type="float" office:value="632967.636393023" calcext:value-type="float">
            <text:p>632967,6363930230</text:p>
          </table:table-cell>
          <table:table-cell table:style-name="ce15"/>
          <table:table-cell table:style-name="ce15" table:formula="of:=[.A758]+[.B758]-[.E$26]" office:value-type="float" office:value="632966.536393022" calcext:value-type="float">
            <text:p>632966,5363930220</text:p>
          </table:table-cell>
          <table:table-cell table:style-name="ce30" table:formula="of:=[.C758]-[.E758]" office:value-type="float" office:value="1.10000000102445" calcext:value-type="float">
            <text:p>1,1000000010244500</text:p>
          </table:table-cell>
          <table:table-cell table:style-name="ce30" table:formula="of:=ROUND(ORG.LIBREOFFICE.RAWSUBTRACT([.C758];[.E758]);15-MAX(ROUND(LOG(ABS([.C758]);10);0);ROUND(LOG(ABS([.E758]);10);0)))" office:value-type="float" office:value="1.100000001" calcext:value-type="float">
            <text:p>1,1000000010000000</text:p>
          </table:table-cell>
          <table:table-cell table:style-name="ce7" table:formula="of:=ABS(ORG.LIBREOFFICE.RAWSUBTRACT([.F758];[.G7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8]+[.B758]-[.J$26]" office:value-type="float" office:value="632967.636393022" calcext:value-type="float">
            <text:p>632967,6363930220</text:p>
          </table:table-cell>
          <table:table-cell table:style-name="ce34" table:formula="of:=[.C758]-[.J758]" office:value-type="float" office:value="0" calcext:value-type="float">
            <text:p>0,0000000000000000</text:p>
          </table:table-cell>
          <table:table-cell table:style-name="ce34" table:formula="of:=ROUND(ORG.LIBREOFFICE.RAWSUBTRACT([.C758];[.J758]);15-MAX(ROUND(LOG(ABS([.C758]);10);0);ROUND(LOG(ABS([.J758]);10);0)))" office:value-type="float" office:value="0.000000001" calcext:value-type="float">
            <text:p>0,0000000010000000</text:p>
          </table:table-cell>
          <table:table-cell table:style-name="ce7" table:formula="of:=ABS(ORG.LIBREOFFICE.RAWSUBTRACT([.K758];[.L7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822" calcext:value-type="float">
            <text:p>282822,00</text:p>
          </table:table-cell>
          <table:table-cell table:style-name="ce15" table:formula="of:=ROUND(ORG.LIBREOFFICE.RAND.NV();9)" office:value-type="float" office:value="0.538851766" calcext:value-type="float">
            <text:p>0,5388517660</text:p>
          </table:table-cell>
          <table:table-cell table:style-name="ce15" table:formula="of:=[.A759]+[.B759]" office:value-type="float" office:value="282822.538851766" calcext:value-type="float">
            <text:p>282822,5388517660</text:p>
          </table:table-cell>
          <table:table-cell table:style-name="ce15"/>
          <table:table-cell table:style-name="ce15" table:formula="of:=[.A759]+[.B759]-[.E$26]" office:value-type="float" office:value="282821.438851765" calcext:value-type="float">
            <text:p>282821,4388517650</text:p>
          </table:table-cell>
          <table:table-cell table:style-name="ce30" table:formula="of:=[.C759]-[.E759]" office:value-type="float" office:value="1.10000000102445" calcext:value-type="float">
            <text:p>1,1000000010244500</text:p>
          </table:table-cell>
          <table:table-cell table:style-name="ce30" table:formula="of:=ROUND(ORG.LIBREOFFICE.RAWSUBTRACT([.C759];[.E759]);15-MAX(ROUND(LOG(ABS([.C759]);10);0);ROUND(LOG(ABS([.E759]);10);0)))" office:value-type="float" office:value="1.100000001" calcext:value-type="float">
            <text:p>1,1000000010000000</text:p>
          </table:table-cell>
          <table:table-cell table:style-name="ce7" table:formula="of:=ABS(ORG.LIBREOFFICE.RAWSUBTRACT([.F759];[.G7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59]+[.B759]-[.J$26]" office:value-type="float" office:value="282822.538851765" calcext:value-type="float">
            <text:p>282822,5388517650</text:p>
          </table:table-cell>
          <table:table-cell table:style-name="ce34" table:formula="of:=[.C759]-[.J759]" office:value-type="float" office:value="0" calcext:value-type="float">
            <text:p>0,0000000000000000</text:p>
          </table:table-cell>
          <table:table-cell table:style-name="ce34" table:formula="of:=ROUND(ORG.LIBREOFFICE.RAWSUBTRACT([.C759];[.J759]);15-MAX(ROUND(LOG(ABS([.C759]);10);0);ROUND(LOG(ABS([.J759]);10);0)))" office:value-type="float" office:value="0.000000001" calcext:value-type="float">
            <text:p>0,0000000010000000</text:p>
          </table:table-cell>
          <table:table-cell table:style-name="ce7" table:formula="of:=ABS(ORG.LIBREOFFICE.RAWSUBTRACT([.K759];[.L7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4987" calcext:value-type="float">
            <text:p>254987,00</text:p>
          </table:table-cell>
          <table:table-cell table:style-name="ce15" table:formula="of:=ROUND(ORG.LIBREOFFICE.RAND.NV();9)" office:value-type="float" office:value="0.665906767" calcext:value-type="float">
            <text:p>0,6659067670</text:p>
          </table:table-cell>
          <table:table-cell table:style-name="ce15" table:formula="of:=[.A760]+[.B760]" office:value-type="float" office:value="254987.665906767" calcext:value-type="float">
            <text:p>254987,6659067670</text:p>
          </table:table-cell>
          <table:table-cell table:style-name="ce15"/>
          <table:table-cell table:style-name="ce15" table:formula="of:=[.A760]+[.B760]-[.E$26]" office:value-type="float" office:value="254986.565906766" calcext:value-type="float">
            <text:p>254986,5659067660</text:p>
          </table:table-cell>
          <table:table-cell table:style-name="ce30" table:formula="of:=[.C760]-[.E760]" office:value-type="float" office:value="1.10000000099535" calcext:value-type="float">
            <text:p>1,1000000009953500</text:p>
          </table:table-cell>
          <table:table-cell table:style-name="ce30" table:formula="of:=ROUND(ORG.LIBREOFFICE.RAWSUBTRACT([.C760];[.E760]);15-MAX(ROUND(LOG(ABS([.C760]);10);0);ROUND(LOG(ABS([.E760]);10);0)))" office:value-type="float" office:value="1.100000001" calcext:value-type="float">
            <text:p>1,1000000010000000</text:p>
          </table:table-cell>
          <table:table-cell table:style-name="ce7" table:formula="of:=ABS(ORG.LIBREOFFICE.RAWSUBTRACT([.F760];[.G76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60]+[.B760]-[.J$26]" office:value-type="float" office:value="254987.665906766" calcext:value-type="float">
            <text:p>254987,6659067660</text:p>
          </table:table-cell>
          <table:table-cell table:style-name="ce34" table:formula="of:=[.C760]-[.J7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60];[.J760]);15-MAX(ROUND(LOG(ABS([.C760]);10);0);ROUND(LOG(ABS([.J760]);10);0)))" office:value-type="float" office:value="0.000000001" calcext:value-type="float">
            <text:p>0,0000000010000000</text:p>
          </table:table-cell>
          <table:table-cell table:style-name="ce7" table:formula="of:=ABS(ORG.LIBREOFFICE.RAWSUBTRACT([.K760];[.L76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89677" calcext:value-type="float">
            <text:p>489677,00</text:p>
          </table:table-cell>
          <table:table-cell table:style-name="ce15" table:formula="of:=ROUND(ORG.LIBREOFFICE.RAND.NV();9)" office:value-type="float" office:value="0.894377919" calcext:value-type="float">
            <text:p>0,8943779190</text:p>
          </table:table-cell>
          <table:table-cell table:style-name="ce15" table:formula="of:=[.A761]+[.B761]" office:value-type="float" office:value="489677.894377919" calcext:value-type="float">
            <text:p>489677,8943779190</text:p>
          </table:table-cell>
          <table:table-cell table:style-name="ce15"/>
          <table:table-cell table:style-name="ce15" table:formula="of:=[.A761]+[.B761]-[.E$26]" office:value-type="float" office:value="489676.794377918" calcext:value-type="float">
            <text:p>489676,7943779180</text:p>
          </table:table-cell>
          <table:table-cell table:style-name="ce30" table:formula="of:=[.C761]-[.E761]" office:value-type="float" office:value="1.10000000102445" calcext:value-type="float">
            <text:p>1,1000000010244500</text:p>
          </table:table-cell>
          <table:table-cell table:style-name="ce30" table:formula="of:=ROUND(ORG.LIBREOFFICE.RAWSUBTRACT([.C761];[.E761]);15-MAX(ROUND(LOG(ABS([.C761]);10);0);ROUND(LOG(ABS([.E761]);10);0)))" office:value-type="float" office:value="1.100000001" calcext:value-type="float">
            <text:p>1,1000000010000000</text:p>
          </table:table-cell>
          <table:table-cell table:style-name="ce7" table:formula="of:=ABS(ORG.LIBREOFFICE.RAWSUBTRACT([.F761];[.G76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1]+[.B761]-[.J$26]" office:value-type="float" office:value="489677.894377918" calcext:value-type="float">
            <text:p>489677,8943779180</text:p>
          </table:table-cell>
          <table:table-cell table:style-name="ce34" table:formula="of:=[.C761]-[.J761]" office:value-type="float" office:value="0" calcext:value-type="float">
            <text:p>0,0000000000000000</text:p>
          </table:table-cell>
          <table:table-cell table:style-name="ce34" table:formula="of:=ROUND(ORG.LIBREOFFICE.RAWSUBTRACT([.C761];[.J761]);15-MAX(ROUND(LOG(ABS([.C761]);10);0);ROUND(LOG(ABS([.J761]);10);0)))" office:value-type="float" office:value="0.000000001" calcext:value-type="float">
            <text:p>0,0000000010000000</text:p>
          </table:table-cell>
          <table:table-cell table:style-name="ce7" table:formula="of:=ABS(ORG.LIBREOFFICE.RAWSUBTRACT([.K761];[.L7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2900" calcext:value-type="float">
            <text:p>982900,00</text:p>
          </table:table-cell>
          <table:table-cell table:style-name="ce15" table:formula="of:=ROUND(ORG.LIBREOFFICE.RAND.NV();9)" office:value-type="float" office:value="0.591257306" calcext:value-type="float">
            <text:p>0,5912573060</text:p>
          </table:table-cell>
          <table:table-cell table:style-name="ce15" table:formula="of:=[.A762]+[.B762]" office:value-type="float" office:value="982900.591257306" calcext:value-type="float">
            <text:p>982900,5912573060</text:p>
          </table:table-cell>
          <table:table-cell table:style-name="ce15"/>
          <table:table-cell table:style-name="ce15" table:formula="of:=[.A762]+[.B762]-[.E$26]" office:value-type="float" office:value="982899.491257305" calcext:value-type="float">
            <text:p>982899,4912573050</text:p>
          </table:table-cell>
          <table:table-cell table:style-name="ce30" table:formula="of:=[.C762]-[.E762]" office:value-type="float" office:value="1.10000000102445" calcext:value-type="float">
            <text:p>1,1000000010244500</text:p>
          </table:table-cell>
          <table:table-cell table:style-name="ce30" table:formula="of:=ROUND(ORG.LIBREOFFICE.RAWSUBTRACT([.C762];[.E762]);15-MAX(ROUND(LOG(ABS([.C762]);10);0);ROUND(LOG(ABS([.E762]);10);0)))" office:value-type="float" office:value="1.100000001" calcext:value-type="float">
            <text:p>1,1000000010000000</text:p>
          </table:table-cell>
          <table:table-cell table:style-name="ce7" table:formula="of:=ABS(ORG.LIBREOFFICE.RAWSUBTRACT([.F762];[.G76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2]+[.B762]-[.J$26]" office:value-type="float" office:value="982900.591257305" calcext:value-type="float">
            <text:p>982900,5912573050</text:p>
          </table:table-cell>
          <table:table-cell table:style-name="ce34" table:formula="of:=[.C762]-[.J762]" office:value-type="float" office:value="0" calcext:value-type="float">
            <text:p>0,0000000000000000</text:p>
          </table:table-cell>
          <table:table-cell table:style-name="ce34" table:formula="of:=ROUND(ORG.LIBREOFFICE.RAWSUBTRACT([.C762];[.J762]);15-MAX(ROUND(LOG(ABS([.C762]);10);0);ROUND(LOG(ABS([.J762]);10);0)))" office:value-type="float" office:value="0.000000001" calcext:value-type="float">
            <text:p>0,0000000010000000</text:p>
          </table:table-cell>
          <table:table-cell table:style-name="ce7" table:formula="of:=ABS(ORG.LIBREOFFICE.RAWSUBTRACT([.K762];[.L7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9006" calcext:value-type="float">
            <text:p>289006,00</text:p>
          </table:table-cell>
          <table:table-cell table:style-name="ce15" table:formula="of:=ROUND(ORG.LIBREOFFICE.RAND.NV();9)" office:value-type="float" office:value="0.207689852" calcext:value-type="float">
            <text:p>0,2076898520</text:p>
          </table:table-cell>
          <table:table-cell table:style-name="ce15" table:formula="of:=[.A763]+[.B763]" office:value-type="float" office:value="289006.207689852" calcext:value-type="float">
            <text:p>289006,2076898520</text:p>
          </table:table-cell>
          <table:table-cell table:style-name="ce15"/>
          <table:table-cell table:style-name="ce15" table:formula="of:=[.A763]+[.B763]-[.E$26]" office:value-type="float" office:value="289005.107689851" calcext:value-type="float">
            <text:p>289005,1076898510</text:p>
          </table:table-cell>
          <table:table-cell table:style-name="ce30" table:formula="of:=[.C763]-[.E763]" office:value-type="float" office:value="1.10000000102445" calcext:value-type="float">
            <text:p>1,1000000010244500</text:p>
          </table:table-cell>
          <table:table-cell table:style-name="ce30" table:formula="of:=ROUND(ORG.LIBREOFFICE.RAWSUBTRACT([.C763];[.E763]);15-MAX(ROUND(LOG(ABS([.C763]);10);0);ROUND(LOG(ABS([.E763]);10);0)))" office:value-type="float" office:value="1.100000001" calcext:value-type="float">
            <text:p>1,1000000010000000</text:p>
          </table:table-cell>
          <table:table-cell table:style-name="ce7" table:formula="of:=ABS(ORG.LIBREOFFICE.RAWSUBTRACT([.F763];[.G7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3]+[.B763]-[.J$26]" office:value-type="float" office:value="289006.207689851" calcext:value-type="float">
            <text:p>289006,2076898510</text:p>
          </table:table-cell>
          <table:table-cell table:style-name="ce34" table:formula="of:=[.C763]-[.J763]" office:value-type="float" office:value="0" calcext:value-type="float">
            <text:p>0,0000000000000000</text:p>
          </table:table-cell>
          <table:table-cell table:style-name="ce34" table:formula="of:=ROUND(ORG.LIBREOFFICE.RAWSUBTRACT([.C763];[.J763]);15-MAX(ROUND(LOG(ABS([.C763]);10);0);ROUND(LOG(ABS([.J763]);10);0)))" office:value-type="float" office:value="0.000000001" calcext:value-type="float">
            <text:p>0,0000000010000000</text:p>
          </table:table-cell>
          <table:table-cell table:style-name="ce7" table:formula="of:=ABS(ORG.LIBREOFFICE.RAWSUBTRACT([.K763];[.L7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6474" calcext:value-type="float">
            <text:p>476474,00</text:p>
          </table:table-cell>
          <table:table-cell table:style-name="ce15" table:formula="of:=ROUND(ORG.LIBREOFFICE.RAND.NV();9)" office:value-type="float" office:value="0.704573994" calcext:value-type="float">
            <text:p>0,7045739940</text:p>
          </table:table-cell>
          <table:table-cell table:style-name="ce15" table:formula="of:=[.A764]+[.B764]" office:value-type="float" office:value="476474.704573994" calcext:value-type="float">
            <text:p>476474,7045739940</text:p>
          </table:table-cell>
          <table:table-cell table:style-name="ce15"/>
          <table:table-cell table:style-name="ce15" table:formula="of:=[.A764]+[.B764]-[.E$26]" office:value-type="float" office:value="476473.604573993" calcext:value-type="float">
            <text:p>476473,6045739930</text:p>
          </table:table-cell>
          <table:table-cell table:style-name="ce30" table:formula="of:=[.C764]-[.E764]" office:value-type="float" office:value="1.10000000102445" calcext:value-type="float">
            <text:p>1,1000000010244500</text:p>
          </table:table-cell>
          <table:table-cell table:style-name="ce30" table:formula="of:=ROUND(ORG.LIBREOFFICE.RAWSUBTRACT([.C764];[.E764]);15-MAX(ROUND(LOG(ABS([.C764]);10);0);ROUND(LOG(ABS([.E764]);10);0)))" office:value-type="float" office:value="1.100000001" calcext:value-type="float">
            <text:p>1,1000000010000000</text:p>
          </table:table-cell>
          <table:table-cell table:style-name="ce7" table:formula="of:=ABS(ORG.LIBREOFFICE.RAWSUBTRACT([.F764];[.G76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4]+[.B764]-[.J$26]" office:value-type="float" office:value="476474.704573993" calcext:value-type="float">
            <text:p>476474,7045739930</text:p>
          </table:table-cell>
          <table:table-cell table:style-name="ce34" table:formula="of:=[.C764]-[.J764]" office:value-type="float" office:value="0" calcext:value-type="float">
            <text:p>0,0000000000000000</text:p>
          </table:table-cell>
          <table:table-cell table:style-name="ce34" table:formula="of:=ROUND(ORG.LIBREOFFICE.RAWSUBTRACT([.C764];[.J764]);15-MAX(ROUND(LOG(ABS([.C764]);10);0);ROUND(LOG(ABS([.J764]);10);0)))" office:value-type="float" office:value="0.000000001" calcext:value-type="float">
            <text:p>0,0000000010000000</text:p>
          </table:table-cell>
          <table:table-cell table:style-name="ce7" table:formula="of:=ABS(ORG.LIBREOFFICE.RAWSUBTRACT([.K764];[.L7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6325" calcext:value-type="float">
            <text:p>916325,00</text:p>
          </table:table-cell>
          <table:table-cell table:style-name="ce15" table:formula="of:=ROUND(ORG.LIBREOFFICE.RAND.NV();9)" office:value-type="float" office:value="0.297500344" calcext:value-type="float">
            <text:p>0,2975003440</text:p>
          </table:table-cell>
          <table:table-cell table:style-name="ce15" table:formula="of:=[.A765]+[.B765]" office:value-type="float" office:value="916325.297500344" calcext:value-type="float">
            <text:p>916325,2975003440</text:p>
          </table:table-cell>
          <table:table-cell table:style-name="ce15"/>
          <table:table-cell table:style-name="ce15" table:formula="of:=[.A765]+[.B765]-[.E$26]" office:value-type="float" office:value="916324.197500343" calcext:value-type="float">
            <text:p>916324,1975003430</text:p>
          </table:table-cell>
          <table:table-cell table:style-name="ce30" table:formula="of:=[.C765]-[.E765]" office:value-type="float" office:value="1.10000000102445" calcext:value-type="float">
            <text:p>1,1000000010244500</text:p>
          </table:table-cell>
          <table:table-cell table:style-name="ce30" table:formula="of:=ROUND(ORG.LIBREOFFICE.RAWSUBTRACT([.C765];[.E765]);15-MAX(ROUND(LOG(ABS([.C765]);10);0);ROUND(LOG(ABS([.E765]);10);0)))" office:value-type="float" office:value="1.100000001" calcext:value-type="float">
            <text:p>1,1000000010000000</text:p>
          </table:table-cell>
          <table:table-cell table:style-name="ce7" table:formula="of:=ABS(ORG.LIBREOFFICE.RAWSUBTRACT([.F765];[.G7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5]+[.B765]-[.J$26]" office:value-type="float" office:value="916325.297500343" calcext:value-type="float">
            <text:p>916325,2975003430</text:p>
          </table:table-cell>
          <table:table-cell table:style-name="ce34" table:formula="of:=[.C765]-[.J765]" office:value-type="float" office:value="0" calcext:value-type="float">
            <text:p>0,0000000000000000</text:p>
          </table:table-cell>
          <table:table-cell table:style-name="ce34" table:formula="of:=ROUND(ORG.LIBREOFFICE.RAWSUBTRACT([.C765];[.J765]);15-MAX(ROUND(LOG(ABS([.C765]);10);0);ROUND(LOG(ABS([.J765]);10);0)))" office:value-type="float" office:value="0.000000001" calcext:value-type="float">
            <text:p>0,0000000010000000</text:p>
          </table:table-cell>
          <table:table-cell table:style-name="ce7" table:formula="of:=ABS(ORG.LIBREOFFICE.RAWSUBTRACT([.K765];[.L7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7204" calcext:value-type="float">
            <text:p>197204,00</text:p>
          </table:table-cell>
          <table:table-cell table:style-name="ce15" table:formula="of:=ROUND(ORG.LIBREOFFICE.RAND.NV();9)" office:value-type="float" office:value="0.304234016" calcext:value-type="float">
            <text:p>0,3042340160</text:p>
          </table:table-cell>
          <table:table-cell table:style-name="ce15" table:formula="of:=[.A766]+[.B766]" office:value-type="float" office:value="197204.304234016" calcext:value-type="float">
            <text:p>197204,3042340160</text:p>
          </table:table-cell>
          <table:table-cell table:style-name="ce15"/>
          <table:table-cell table:style-name="ce15" table:formula="of:=[.A766]+[.B766]-[.E$26]" office:value-type="float" office:value="197203.204234015" calcext:value-type="float">
            <text:p>197203,2042340150</text:p>
          </table:table-cell>
          <table:table-cell table:style-name="ce30" table:formula="of:=[.C766]-[.E766]" office:value-type="float" office:value="1.10000000099535" calcext:value-type="float">
            <text:p>1,1000000009953500</text:p>
          </table:table-cell>
          <table:table-cell table:style-name="ce30" table:formula="of:=ROUND(ORG.LIBREOFFICE.RAWSUBTRACT([.C766];[.E766]);15-MAX(ROUND(LOG(ABS([.C766]);10);0);ROUND(LOG(ABS([.E766]);10);0)))" office:value-type="float" office:value="1.100000001" calcext:value-type="float">
            <text:p>1,1000000010000000</text:p>
          </table:table-cell>
          <table:table-cell table:style-name="ce7" table:formula="of:=ABS(ORG.LIBREOFFICE.RAWSUBTRACT([.F766];[.G76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66]+[.B766]-[.J$26]" office:value-type="float" office:value="197204.304234015" calcext:value-type="float">
            <text:p>197204,3042340150</text:p>
          </table:table-cell>
          <table:table-cell table:style-name="ce34" table:formula="of:=[.C766]-[.J76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66];[.J766]);15-MAX(ROUND(LOG(ABS([.C766]);10);0);ROUND(LOG(ABS([.J766]);10);0)))" office:value-type="float" office:value="0.000000001" calcext:value-type="float">
            <text:p>0,0000000010000000</text:p>
          </table:table-cell>
          <table:table-cell table:style-name="ce7" table:formula="of:=ABS(ORG.LIBREOFFICE.RAWSUBTRACT([.K766];[.L766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6722" calcext:value-type="float">
            <text:p>76722,00</text:p>
          </table:table-cell>
          <table:table-cell table:style-name="ce15" table:formula="of:=ROUND(ORG.LIBREOFFICE.RAND.NV();9)" office:value-type="float" office:value="0.923830349" calcext:value-type="float">
            <text:p>0,9238303490</text:p>
          </table:table-cell>
          <table:table-cell table:style-name="ce15" table:formula="of:=[.A767]+[.B767]" office:value-type="float" office:value="76722.923830349" calcext:value-type="float">
            <text:p>76722,9238303490</text:p>
          </table:table-cell>
          <table:table-cell table:style-name="ce15"/>
          <table:table-cell table:style-name="ce15" table:formula="of:=[.A767]+[.B767]-[.E$26]" office:value-type="float" office:value="76721.823830348" calcext:value-type="float">
            <text:p>76721,8238303480</text:p>
          </table:table-cell>
          <table:table-cell table:style-name="ce30" table:formula="of:=[.C767]-[.E767]" office:value-type="float" office:value="1.10000000099535" calcext:value-type="float">
            <text:p>1,1000000009953500</text:p>
          </table:table-cell>
          <table:table-cell table:style-name="ce30" table:formula="of:=ROUND(ORG.LIBREOFFICE.RAWSUBTRACT([.C767];[.E767]);15-MAX(ROUND(LOG(ABS([.C767]);10);0);ROUND(LOG(ABS([.E767]);10);0)))" office:value-type="float" office:value="1.100000001" calcext:value-type="float">
            <text:p>1,1000000010000000</text:p>
          </table:table-cell>
          <table:table-cell table:style-name="ce7" table:formula="of:=ABS(ORG.LIBREOFFICE.RAWSUBTRACT([.F767];[.G76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67]+[.B767]-[.J$26]" office:value-type="float" office:value="76722.923830348" calcext:value-type="float">
            <text:p>76722,9238303480</text:p>
          </table:table-cell>
          <table:table-cell table:style-name="ce34" table:formula="of:=[.C767]-[.J76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67];[.J767]);15-MAX(ROUND(LOG(ABS([.C767]);10);0);ROUND(LOG(ABS([.J767]);10);0)))" office:value-type="float" office:value="0.000000001" calcext:value-type="float">
            <text:p>0,0000000010000000</text:p>
          </table:table-cell>
          <table:table-cell table:style-name="ce7" table:formula="of:=ABS(ORG.LIBREOFFICE.RAWSUBTRACT([.K767];[.L767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77631" calcext:value-type="float">
            <text:p>877631,00</text:p>
          </table:table-cell>
          <table:table-cell table:style-name="ce15" table:formula="of:=ROUND(ORG.LIBREOFFICE.RAND.NV();9)" office:value-type="float" office:value="0.089414655" calcext:value-type="float">
            <text:p>0,0894146550</text:p>
          </table:table-cell>
          <table:table-cell table:style-name="ce15" table:formula="of:=[.A768]+[.B768]" office:value-type="float" office:value="877631.089414655" calcext:value-type="float">
            <text:p>877631,0894146550</text:p>
          </table:table-cell>
          <table:table-cell table:style-name="ce15"/>
          <table:table-cell table:style-name="ce15" table:formula="of:=[.A768]+[.B768]-[.E$26]" office:value-type="float" office:value="877629.989414654" calcext:value-type="float">
            <text:p>877629,9894146540</text:p>
          </table:table-cell>
          <table:table-cell table:style-name="ce30" table:formula="of:=[.C768]-[.E768]" office:value-type="float" office:value="1.10000000102445" calcext:value-type="float">
            <text:p>1,1000000010244500</text:p>
          </table:table-cell>
          <table:table-cell table:style-name="ce30" table:formula="of:=ROUND(ORG.LIBREOFFICE.RAWSUBTRACT([.C768];[.E768]);15-MAX(ROUND(LOG(ABS([.C768]);10);0);ROUND(LOG(ABS([.E768]);10);0)))" office:value-type="float" office:value="1.100000001" calcext:value-type="float">
            <text:p>1,1000000010000000</text:p>
          </table:table-cell>
          <table:table-cell table:style-name="ce7" table:formula="of:=ABS(ORG.LIBREOFFICE.RAWSUBTRACT([.F768];[.G7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68]+[.B768]-[.J$26]" office:value-type="float" office:value="877631.089414654" calcext:value-type="float">
            <text:p>877631,0894146540</text:p>
          </table:table-cell>
          <table:table-cell table:style-name="ce34" table:formula="of:=[.C768]-[.J768]" office:value-type="float" office:value="0" calcext:value-type="float">
            <text:p>0,0000000000000000</text:p>
          </table:table-cell>
          <table:table-cell table:style-name="ce34" table:formula="of:=ROUND(ORG.LIBREOFFICE.RAWSUBTRACT([.C768];[.J768]);15-MAX(ROUND(LOG(ABS([.C768]);10);0);ROUND(LOG(ABS([.J768]);10);0)))" office:value-type="float" office:value="0.000000001" calcext:value-type="float">
            <text:p>0,0000000010000000</text:p>
          </table:table-cell>
          <table:table-cell table:style-name="ce7" table:formula="of:=ABS(ORG.LIBREOFFICE.RAWSUBTRACT([.K768];[.L7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6311" calcext:value-type="float">
            <text:p>226311,00</text:p>
          </table:table-cell>
          <table:table-cell table:style-name="ce15" table:formula="of:=ROUND(ORG.LIBREOFFICE.RAND.NV();9)" office:value-type="float" office:value="0.918388793" calcext:value-type="float">
            <text:p>0,9183887930</text:p>
          </table:table-cell>
          <table:table-cell table:style-name="ce15" table:formula="of:=[.A769]+[.B769]" office:value-type="float" office:value="226311.918388793" calcext:value-type="float">
            <text:p>226311,9183887930</text:p>
          </table:table-cell>
          <table:table-cell table:style-name="ce15"/>
          <table:table-cell table:style-name="ce15" table:formula="of:=[.A769]+[.B769]-[.E$26]" office:value-type="float" office:value="226310.818388792" calcext:value-type="float">
            <text:p>226310,8183887920</text:p>
          </table:table-cell>
          <table:table-cell table:style-name="ce30" table:formula="of:=[.C769]-[.E769]" office:value-type="float" office:value="1.10000000099535" calcext:value-type="float">
            <text:p>1,1000000009953500</text:p>
          </table:table-cell>
          <table:table-cell table:style-name="ce30" table:formula="of:=ROUND(ORG.LIBREOFFICE.RAWSUBTRACT([.C769];[.E769]);15-MAX(ROUND(LOG(ABS([.C769]);10);0);ROUND(LOG(ABS([.E769]);10);0)))" office:value-type="float" office:value="1.100000001" calcext:value-type="float">
            <text:p>1,1000000010000000</text:p>
          </table:table-cell>
          <table:table-cell table:style-name="ce7" table:formula="of:=ABS(ORG.LIBREOFFICE.RAWSUBTRACT([.F769];[.G76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69]+[.B769]-[.J$26]" office:value-type="float" office:value="226311.918388792" calcext:value-type="float">
            <text:p>226311,9183887920</text:p>
          </table:table-cell>
          <table:table-cell table:style-name="ce34" table:formula="of:=[.C769]-[.J76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69];[.J769]);15-MAX(ROUND(LOG(ABS([.C769]);10);0);ROUND(LOG(ABS([.J769]);10);0)))" office:value-type="float" office:value="0.000000001" calcext:value-type="float">
            <text:p>0,0000000010000000</text:p>
          </table:table-cell>
          <table:table-cell table:style-name="ce7" table:formula="of:=ABS(ORG.LIBREOFFICE.RAWSUBTRACT([.K769];[.L76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77655" calcext:value-type="float">
            <text:p>977655,00</text:p>
          </table:table-cell>
          <table:table-cell table:style-name="ce15" table:formula="of:=ROUND(ORG.LIBREOFFICE.RAND.NV();9)" office:value-type="float" office:value="0.427171968" calcext:value-type="float">
            <text:p>0,4271719680</text:p>
          </table:table-cell>
          <table:table-cell table:style-name="ce15" table:formula="of:=[.A770]+[.B770]" office:value-type="float" office:value="977655.427171968" calcext:value-type="float">
            <text:p>977655,4271719680</text:p>
          </table:table-cell>
          <table:table-cell table:style-name="ce15"/>
          <table:table-cell table:style-name="ce15" table:formula="of:=[.A770]+[.B770]-[.E$26]" office:value-type="float" office:value="977654.327171967" calcext:value-type="float">
            <text:p>977654,3271719670</text:p>
          </table:table-cell>
          <table:table-cell table:style-name="ce30" table:formula="of:=[.C770]-[.E770]" office:value-type="float" office:value="1.10000000102445" calcext:value-type="float">
            <text:p>1,1000000010244500</text:p>
          </table:table-cell>
          <table:table-cell table:style-name="ce30" table:formula="of:=ROUND(ORG.LIBREOFFICE.RAWSUBTRACT([.C770];[.E770]);15-MAX(ROUND(LOG(ABS([.C770]);10);0);ROUND(LOG(ABS([.E770]);10);0)))" office:value-type="float" office:value="1.100000001" calcext:value-type="float">
            <text:p>1,1000000010000000</text:p>
          </table:table-cell>
          <table:table-cell table:style-name="ce7" table:formula="of:=ABS(ORG.LIBREOFFICE.RAWSUBTRACT([.F770];[.G77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0]+[.B770]-[.J$26]" office:value-type="float" office:value="977655.427171967" calcext:value-type="float">
            <text:p>977655,4271719670</text:p>
          </table:table-cell>
          <table:table-cell table:style-name="ce34" table:formula="of:=[.C770]-[.J770]" office:value-type="float" office:value="0" calcext:value-type="float">
            <text:p>0,0000000000000000</text:p>
          </table:table-cell>
          <table:table-cell table:style-name="ce34" table:formula="of:=ROUND(ORG.LIBREOFFICE.RAWSUBTRACT([.C770];[.J770]);15-MAX(ROUND(LOG(ABS([.C770]);10);0);ROUND(LOG(ABS([.J770]);10);0)))" office:value-type="float" office:value="0.000000001" calcext:value-type="float">
            <text:p>0,0000000010000000</text:p>
          </table:table-cell>
          <table:table-cell table:style-name="ce7" table:formula="of:=ABS(ORG.LIBREOFFICE.RAWSUBTRACT([.K770];[.L7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5976" calcext:value-type="float">
            <text:p>135976,00</text:p>
          </table:table-cell>
          <table:table-cell table:style-name="ce15" table:formula="of:=ROUND(ORG.LIBREOFFICE.RAND.NV();9)" office:value-type="float" office:value="0.871939025" calcext:value-type="float">
            <text:p>0,8719390250</text:p>
          </table:table-cell>
          <table:table-cell table:style-name="ce15" table:formula="of:=[.A771]+[.B771]" office:value-type="float" office:value="135976.871939025" calcext:value-type="float">
            <text:p>135976,8719390250</text:p>
          </table:table-cell>
          <table:table-cell table:style-name="ce15"/>
          <table:table-cell table:style-name="ce15" table:formula="of:=[.A771]+[.B771]-[.E$26]" office:value-type="float" office:value="135975.771939024" calcext:value-type="float">
            <text:p>135975,7719390240</text:p>
          </table:table-cell>
          <table:table-cell table:style-name="ce30" table:formula="of:=[.C771]-[.E771]" office:value-type="float" office:value="1.10000000099535" calcext:value-type="float">
            <text:p>1,1000000009953500</text:p>
          </table:table-cell>
          <table:table-cell table:style-name="ce30" table:formula="of:=ROUND(ORG.LIBREOFFICE.RAWSUBTRACT([.C771];[.E771]);15-MAX(ROUND(LOG(ABS([.C771]);10);0);ROUND(LOG(ABS([.E771]);10);0)))" office:value-type="float" office:value="1.100000001" calcext:value-type="float">
            <text:p>1,1000000010000000</text:p>
          </table:table-cell>
          <table:table-cell table:style-name="ce7" table:formula="of:=ABS(ORG.LIBREOFFICE.RAWSUBTRACT([.F771];[.G77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71]+[.B771]-[.J$26]" office:value-type="float" office:value="135976.871939024" calcext:value-type="float">
            <text:p>135976,8719390240</text:p>
          </table:table-cell>
          <table:table-cell table:style-name="ce34" table:formula="of:=[.C771]-[.J7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71];[.J771]);15-MAX(ROUND(LOG(ABS([.C771]);10);0);ROUND(LOG(ABS([.J771]);10);0)))" office:value-type="float" office:value="0.000000001" calcext:value-type="float">
            <text:p>0,0000000010000000</text:p>
          </table:table-cell>
          <table:table-cell table:style-name="ce7" table:formula="of:=ABS(ORG.LIBREOFFICE.RAWSUBTRACT([.K771];[.L77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55630" calcext:value-type="float">
            <text:p>655630,00</text:p>
          </table:table-cell>
          <table:table-cell table:style-name="ce15" table:formula="of:=ROUND(ORG.LIBREOFFICE.RAND.NV();9)" office:value-type="float" office:value="0.540854429" calcext:value-type="float">
            <text:p>0,5408544290</text:p>
          </table:table-cell>
          <table:table-cell table:style-name="ce15" table:formula="of:=[.A772]+[.B772]" office:value-type="float" office:value="655630.540854429" calcext:value-type="float">
            <text:p>655630,5408544290</text:p>
          </table:table-cell>
          <table:table-cell table:style-name="ce15"/>
          <table:table-cell table:style-name="ce15" table:formula="of:=[.A772]+[.B772]-[.E$26]" office:value-type="float" office:value="655629.440854428" calcext:value-type="float">
            <text:p>655629,4408544280</text:p>
          </table:table-cell>
          <table:table-cell table:style-name="ce30" table:formula="of:=[.C772]-[.E772]" office:value-type="float" office:value="1.10000000102445" calcext:value-type="float">
            <text:p>1,1000000010244500</text:p>
          </table:table-cell>
          <table:table-cell table:style-name="ce30" table:formula="of:=ROUND(ORG.LIBREOFFICE.RAWSUBTRACT([.C772];[.E772]);15-MAX(ROUND(LOG(ABS([.C772]);10);0);ROUND(LOG(ABS([.E772]);10);0)))" office:value-type="float" office:value="1.100000001" calcext:value-type="float">
            <text:p>1,1000000010000000</text:p>
          </table:table-cell>
          <table:table-cell table:style-name="ce7" table:formula="of:=ABS(ORG.LIBREOFFICE.RAWSUBTRACT([.F772];[.G77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2]+[.B772]-[.J$26]" office:value-type="float" office:value="655630.540854428" calcext:value-type="float">
            <text:p>655630,5408544280</text:p>
          </table:table-cell>
          <table:table-cell table:style-name="ce34" table:formula="of:=[.C772]-[.J772]" office:value-type="float" office:value="0" calcext:value-type="float">
            <text:p>0,0000000000000000</text:p>
          </table:table-cell>
          <table:table-cell table:style-name="ce34" table:formula="of:=ROUND(ORG.LIBREOFFICE.RAWSUBTRACT([.C772];[.J772]);15-MAX(ROUND(LOG(ABS([.C772]);10);0);ROUND(LOG(ABS([.J772]);10);0)))" office:value-type="float" office:value="0.000000001" calcext:value-type="float">
            <text:p>0,0000000010000000</text:p>
          </table:table-cell>
          <table:table-cell table:style-name="ce7" table:formula="of:=ABS(ORG.LIBREOFFICE.RAWSUBTRACT([.K772];[.L7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3382" calcext:value-type="float">
            <text:p>523382,00</text:p>
          </table:table-cell>
          <table:table-cell table:style-name="ce15" table:formula="of:=ROUND(ORG.LIBREOFFICE.RAND.NV();9)" office:value-type="float" office:value="0.046577435" calcext:value-type="float">
            <text:p>0,0465774350</text:p>
          </table:table-cell>
          <table:table-cell table:style-name="ce15" table:formula="of:=[.A773]+[.B773]" office:value-type="float" office:value="523382.046577435" calcext:value-type="float">
            <text:p>523382,0465774350</text:p>
          </table:table-cell>
          <table:table-cell table:style-name="ce15"/>
          <table:table-cell table:style-name="ce15" table:formula="of:=[.A773]+[.B773]-[.E$26]" office:value-type="float" office:value="523380.946577434" calcext:value-type="float">
            <text:p>523380,9465774340</text:p>
          </table:table-cell>
          <table:table-cell table:style-name="ce30" table:formula="of:=[.C773]-[.E773]" office:value-type="float" office:value="1.10000000102445" calcext:value-type="float">
            <text:p>1,1000000010244500</text:p>
          </table:table-cell>
          <table:table-cell table:style-name="ce30" table:formula="of:=ROUND(ORG.LIBREOFFICE.RAWSUBTRACT([.C773];[.E773]);15-MAX(ROUND(LOG(ABS([.C773]);10);0);ROUND(LOG(ABS([.E773]);10);0)))" office:value-type="float" office:value="1.100000001" calcext:value-type="float">
            <text:p>1,1000000010000000</text:p>
          </table:table-cell>
          <table:table-cell table:style-name="ce7" table:formula="of:=ABS(ORG.LIBREOFFICE.RAWSUBTRACT([.F773];[.G7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3]+[.B773]-[.J$26]" office:value-type="float" office:value="523382.046577434" calcext:value-type="float">
            <text:p>523382,0465774340</text:p>
          </table:table-cell>
          <table:table-cell table:style-name="ce34" table:formula="of:=[.C773]-[.J773]" office:value-type="float" office:value="0" calcext:value-type="float">
            <text:p>0,0000000000000000</text:p>
          </table:table-cell>
          <table:table-cell table:style-name="ce34" table:formula="of:=ROUND(ORG.LIBREOFFICE.RAWSUBTRACT([.C773];[.J773]);15-MAX(ROUND(LOG(ABS([.C773]);10);0);ROUND(LOG(ABS([.J773]);10);0)))" office:value-type="float" office:value="0.000000001" calcext:value-type="float">
            <text:p>0,0000000010000000</text:p>
          </table:table-cell>
          <table:table-cell table:style-name="ce7" table:formula="of:=ABS(ORG.LIBREOFFICE.RAWSUBTRACT([.K773];[.L7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2505" calcext:value-type="float">
            <text:p>792505,00</text:p>
          </table:table-cell>
          <table:table-cell table:style-name="ce15" table:formula="of:=ROUND(ORG.LIBREOFFICE.RAND.NV();9)" office:value-type="float" office:value="0.572958749" calcext:value-type="float">
            <text:p>0,5729587490</text:p>
          </table:table-cell>
          <table:table-cell table:style-name="ce15" table:formula="of:=[.A774]+[.B774]" office:value-type="float" office:value="792505.572958749" calcext:value-type="float">
            <text:p>792505,5729587490</text:p>
          </table:table-cell>
          <table:table-cell table:style-name="ce15"/>
          <table:table-cell table:style-name="ce15" table:formula="of:=[.A774]+[.B774]-[.E$26]" office:value-type="float" office:value="792504.472958748" calcext:value-type="float">
            <text:p>792504,4729587480</text:p>
          </table:table-cell>
          <table:table-cell table:style-name="ce30" table:formula="of:=[.C774]-[.E774]" office:value-type="float" office:value="1.10000000102445" calcext:value-type="float">
            <text:p>1,1000000010244500</text:p>
          </table:table-cell>
          <table:table-cell table:style-name="ce30" table:formula="of:=ROUND(ORG.LIBREOFFICE.RAWSUBTRACT([.C774];[.E774]);15-MAX(ROUND(LOG(ABS([.C774]);10);0);ROUND(LOG(ABS([.E774]);10);0)))" office:value-type="float" office:value="1.100000001" calcext:value-type="float">
            <text:p>1,1000000010000000</text:p>
          </table:table-cell>
          <table:table-cell table:style-name="ce7" table:formula="of:=ABS(ORG.LIBREOFFICE.RAWSUBTRACT([.F774];[.G7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4]+[.B774]-[.J$26]" office:value-type="float" office:value="792505.572958748" calcext:value-type="float">
            <text:p>792505,5729587480</text:p>
          </table:table-cell>
          <table:table-cell table:style-name="ce34" table:formula="of:=[.C774]-[.J774]" office:value-type="float" office:value="0" calcext:value-type="float">
            <text:p>0,0000000000000000</text:p>
          </table:table-cell>
          <table:table-cell table:style-name="ce34" table:formula="of:=ROUND(ORG.LIBREOFFICE.RAWSUBTRACT([.C774];[.J774]);15-MAX(ROUND(LOG(ABS([.C774]);10);0);ROUND(LOG(ABS([.J774]);10);0)))" office:value-type="float" office:value="0.000000001" calcext:value-type="float">
            <text:p>0,0000000010000000</text:p>
          </table:table-cell>
          <table:table-cell table:style-name="ce7" table:formula="of:=ABS(ORG.LIBREOFFICE.RAWSUBTRACT([.K774];[.L7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8149" calcext:value-type="float">
            <text:p>678149,00</text:p>
          </table:table-cell>
          <table:table-cell table:style-name="ce15" table:formula="of:=ROUND(ORG.LIBREOFFICE.RAND.NV();9)" office:value-type="float" office:value="0.310585" calcext:value-type="float">
            <text:p>0,3105850000</text:p>
          </table:table-cell>
          <table:table-cell table:style-name="ce15" table:formula="of:=[.A775]+[.B775]" office:value-type="float" office:value="678149.310585" calcext:value-type="float">
            <text:p>678149,3105850000</text:p>
          </table:table-cell>
          <table:table-cell table:style-name="ce15"/>
          <table:table-cell table:style-name="ce15" table:formula="of:=[.A775]+[.B775]-[.E$26]" office:value-type="float" office:value="678148.210584999" calcext:value-type="float">
            <text:p>678148,2105849990</text:p>
          </table:table-cell>
          <table:table-cell table:style-name="ce30" table:formula="of:=[.C775]-[.E775]" office:value-type="float" office:value="1.10000000102445" calcext:value-type="float">
            <text:p>1,1000000010244500</text:p>
          </table:table-cell>
          <table:table-cell table:style-name="ce30" table:formula="of:=ROUND(ORG.LIBREOFFICE.RAWSUBTRACT([.C775];[.E775]);15-MAX(ROUND(LOG(ABS([.C775]);10);0);ROUND(LOG(ABS([.E775]);10);0)))" office:value-type="float" office:value="1.100000001" calcext:value-type="float">
            <text:p>1,1000000010000000</text:p>
          </table:table-cell>
          <table:table-cell table:style-name="ce7" table:formula="of:=ABS(ORG.LIBREOFFICE.RAWSUBTRACT([.F775];[.G7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5]+[.B775]-[.J$26]" office:value-type="float" office:value="678149.310584999" calcext:value-type="float">
            <text:p>678149,3105849990</text:p>
          </table:table-cell>
          <table:table-cell table:style-name="ce34" table:formula="of:=[.C775]-[.J775]" office:value-type="float" office:value="0" calcext:value-type="float">
            <text:p>0,0000000000000000</text:p>
          </table:table-cell>
          <table:table-cell table:style-name="ce34" table:formula="of:=ROUND(ORG.LIBREOFFICE.RAWSUBTRACT([.C775];[.J775]);15-MAX(ROUND(LOG(ABS([.C775]);10);0);ROUND(LOG(ABS([.J775]);10);0)))" office:value-type="float" office:value="0.000000001" calcext:value-type="float">
            <text:p>0,0000000010000000</text:p>
          </table:table-cell>
          <table:table-cell table:style-name="ce7" table:formula="of:=ABS(ORG.LIBREOFFICE.RAWSUBTRACT([.K775];[.L7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4341" calcext:value-type="float">
            <text:p>204341,00</text:p>
          </table:table-cell>
          <table:table-cell table:style-name="ce15" table:formula="of:=ROUND(ORG.LIBREOFFICE.RAND.NV();9)" office:value-type="float" office:value="0.967519778" calcext:value-type="float">
            <text:p>0,9675197780</text:p>
          </table:table-cell>
          <table:table-cell table:style-name="ce15" table:formula="of:=[.A776]+[.B776]" office:value-type="float" office:value="204341.967519778" calcext:value-type="float">
            <text:p>204341,9675197780</text:p>
          </table:table-cell>
          <table:table-cell table:style-name="ce15"/>
          <table:table-cell table:style-name="ce15" table:formula="of:=[.A776]+[.B776]-[.E$26]" office:value-type="float" office:value="204340.867519777" calcext:value-type="float">
            <text:p>204340,8675197770</text:p>
          </table:table-cell>
          <table:table-cell table:style-name="ce30" table:formula="of:=[.C776]-[.E776]" office:value-type="float" office:value="1.10000000099535" calcext:value-type="float">
            <text:p>1,1000000009953500</text:p>
          </table:table-cell>
          <table:table-cell table:style-name="ce30" table:formula="of:=ROUND(ORG.LIBREOFFICE.RAWSUBTRACT([.C776];[.E776]);15-MAX(ROUND(LOG(ABS([.C776]);10);0);ROUND(LOG(ABS([.E776]);10);0)))" office:value-type="float" office:value="1.100000001" calcext:value-type="float">
            <text:p>1,1000000010000000</text:p>
          </table:table-cell>
          <table:table-cell table:style-name="ce7" table:formula="of:=ABS(ORG.LIBREOFFICE.RAWSUBTRACT([.F776];[.G77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76]+[.B776]-[.J$26]" office:value-type="float" office:value="204341.967519777" calcext:value-type="float">
            <text:p>204341,9675197770</text:p>
          </table:table-cell>
          <table:table-cell table:style-name="ce34" table:formula="of:=[.C776]-[.J77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76];[.J776]);15-MAX(ROUND(LOG(ABS([.C776]);10);0);ROUND(LOG(ABS([.J776]);10);0)))" office:value-type="float" office:value="0.000000001" calcext:value-type="float">
            <text:p>0,0000000010000000</text:p>
          </table:table-cell>
          <table:table-cell table:style-name="ce7" table:formula="of:=ABS(ORG.LIBREOFFICE.RAWSUBTRACT([.K776];[.L776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23561" calcext:value-type="float">
            <text:p>223561,00</text:p>
          </table:table-cell>
          <table:table-cell table:style-name="ce15" table:formula="of:=ROUND(ORG.LIBREOFFICE.RAND.NV();9)" office:value-type="float" office:value="0.107203036" calcext:value-type="float">
            <text:p>0,1072030360</text:p>
          </table:table-cell>
          <table:table-cell table:style-name="ce15" table:formula="of:=[.A777]+[.B777]" office:value-type="float" office:value="223561.107203036" calcext:value-type="float">
            <text:p>223561,1072030360</text:p>
          </table:table-cell>
          <table:table-cell table:style-name="ce15"/>
          <table:table-cell table:style-name="ce15" table:formula="of:=[.A777]+[.B777]-[.E$26]" office:value-type="float" office:value="223560.007203035" calcext:value-type="float">
            <text:p>223560,0072030350</text:p>
          </table:table-cell>
          <table:table-cell table:style-name="ce30" table:formula="of:=[.C777]-[.E777]" office:value-type="float" office:value="1.10000000099535" calcext:value-type="float">
            <text:p>1,1000000009953500</text:p>
          </table:table-cell>
          <table:table-cell table:style-name="ce30" table:formula="of:=ROUND(ORG.LIBREOFFICE.RAWSUBTRACT([.C777];[.E777]);15-MAX(ROUND(LOG(ABS([.C777]);10);0);ROUND(LOG(ABS([.E777]);10);0)))" office:value-type="float" office:value="1.100000001" calcext:value-type="float">
            <text:p>1,1000000010000000</text:p>
          </table:table-cell>
          <table:table-cell table:style-name="ce7" table:formula="of:=ABS(ORG.LIBREOFFICE.RAWSUBTRACT([.F777];[.G77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77]+[.B777]-[.J$26]" office:value-type="float" office:value="223561.107203035" calcext:value-type="float">
            <text:p>223561,1072030350</text:p>
          </table:table-cell>
          <table:table-cell table:style-name="ce34" table:formula="of:=[.C777]-[.J77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77];[.J777]);15-MAX(ROUND(LOG(ABS([.C777]);10);0);ROUND(LOG(ABS([.J777]);10);0)))" office:value-type="float" office:value="0.000000001" calcext:value-type="float">
            <text:p>0,0000000010000000</text:p>
          </table:table-cell>
          <table:table-cell table:style-name="ce7" table:formula="of:=ABS(ORG.LIBREOFFICE.RAWSUBTRACT([.K777];[.L77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56990" calcext:value-type="float">
            <text:p>856990,00</text:p>
          </table:table-cell>
          <table:table-cell table:style-name="ce15" table:formula="of:=ROUND(ORG.LIBREOFFICE.RAND.NV();9)" office:value-type="float" office:value="0.137252016" calcext:value-type="float">
            <text:p>0,1372520160</text:p>
          </table:table-cell>
          <table:table-cell table:style-name="ce15" table:formula="of:=[.A778]+[.B778]" office:value-type="float" office:value="856990.137252016" calcext:value-type="float">
            <text:p>856990,1372520160</text:p>
          </table:table-cell>
          <table:table-cell table:style-name="ce15"/>
          <table:table-cell table:style-name="ce15" table:formula="of:=[.A778]+[.B778]-[.E$26]" office:value-type="float" office:value="856989.037252015" calcext:value-type="float">
            <text:p>856989,0372520150</text:p>
          </table:table-cell>
          <table:table-cell table:style-name="ce30" table:formula="of:=[.C778]-[.E778]" office:value-type="float" office:value="1.10000000102445" calcext:value-type="float">
            <text:p>1,1000000010244500</text:p>
          </table:table-cell>
          <table:table-cell table:style-name="ce30" table:formula="of:=ROUND(ORG.LIBREOFFICE.RAWSUBTRACT([.C778];[.E778]);15-MAX(ROUND(LOG(ABS([.C778]);10);0);ROUND(LOG(ABS([.E778]);10);0)))" office:value-type="float" office:value="1.100000001" calcext:value-type="float">
            <text:p>1,1000000010000000</text:p>
          </table:table-cell>
          <table:table-cell table:style-name="ce7" table:formula="of:=ABS(ORG.LIBREOFFICE.RAWSUBTRACT([.F778];[.G77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8]+[.B778]-[.J$26]" office:value-type="float" office:value="856990.137252015" calcext:value-type="float">
            <text:p>856990,1372520150</text:p>
          </table:table-cell>
          <table:table-cell table:style-name="ce34" table:formula="of:=[.C778]-[.J778]" office:value-type="float" office:value="0" calcext:value-type="float">
            <text:p>0,0000000000000000</text:p>
          </table:table-cell>
          <table:table-cell table:style-name="ce34" table:formula="of:=ROUND(ORG.LIBREOFFICE.RAWSUBTRACT([.C778];[.J778]);15-MAX(ROUND(LOG(ABS([.C778]);10);0);ROUND(LOG(ABS([.J778]);10);0)))" office:value-type="float" office:value="0.000000001" calcext:value-type="float">
            <text:p>0,0000000010000000</text:p>
          </table:table-cell>
          <table:table-cell table:style-name="ce7" table:formula="of:=ABS(ORG.LIBREOFFICE.RAWSUBTRACT([.K778];[.L7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1541" calcext:value-type="float">
            <text:p>291541,00</text:p>
          </table:table-cell>
          <table:table-cell table:style-name="ce15" table:formula="of:=ROUND(ORG.LIBREOFFICE.RAND.NV();9)" office:value-type="float" office:value="0.680104908" calcext:value-type="float">
            <text:p>0,6801049080</text:p>
          </table:table-cell>
          <table:table-cell table:style-name="ce15" table:formula="of:=[.A779]+[.B779]" office:value-type="float" office:value="291541.680104908" calcext:value-type="float">
            <text:p>291541,6801049080</text:p>
          </table:table-cell>
          <table:table-cell table:style-name="ce15"/>
          <table:table-cell table:style-name="ce15" table:formula="of:=[.A779]+[.B779]-[.E$26]" office:value-type="float" office:value="291540.580104907" calcext:value-type="float">
            <text:p>291540,5801049070</text:p>
          </table:table-cell>
          <table:table-cell table:style-name="ce30" table:formula="of:=[.C779]-[.E779]" office:value-type="float" office:value="1.10000000102445" calcext:value-type="float">
            <text:p>1,1000000010244500</text:p>
          </table:table-cell>
          <table:table-cell table:style-name="ce30" table:formula="of:=ROUND(ORG.LIBREOFFICE.RAWSUBTRACT([.C779];[.E779]);15-MAX(ROUND(LOG(ABS([.C779]);10);0);ROUND(LOG(ABS([.E779]);10);0)))" office:value-type="float" office:value="1.100000001" calcext:value-type="float">
            <text:p>1,1000000010000000</text:p>
          </table:table-cell>
          <table:table-cell table:style-name="ce7" table:formula="of:=ABS(ORG.LIBREOFFICE.RAWSUBTRACT([.F779];[.G7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79]+[.B779]-[.J$26]" office:value-type="float" office:value="291541.680104907" calcext:value-type="float">
            <text:p>291541,6801049070</text:p>
          </table:table-cell>
          <table:table-cell table:style-name="ce34" table:formula="of:=[.C779]-[.J779]" office:value-type="float" office:value="0" calcext:value-type="float">
            <text:p>0,0000000000000000</text:p>
          </table:table-cell>
          <table:table-cell table:style-name="ce34" table:formula="of:=ROUND(ORG.LIBREOFFICE.RAWSUBTRACT([.C779];[.J779]);15-MAX(ROUND(LOG(ABS([.C779]);10);0);ROUND(LOG(ABS([.J779]);10);0)))" office:value-type="float" office:value="0.000000001" calcext:value-type="float">
            <text:p>0,0000000010000000</text:p>
          </table:table-cell>
          <table:table-cell table:style-name="ce7" table:formula="of:=ABS(ORG.LIBREOFFICE.RAWSUBTRACT([.K779];[.L7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834" calcext:value-type="float">
            <text:p>39834,00</text:p>
          </table:table-cell>
          <table:table-cell table:style-name="ce15" table:formula="of:=ROUND(ORG.LIBREOFFICE.RAND.NV();9)" office:value-type="float" office:value="0.353799507" calcext:value-type="float">
            <text:p>0,3537995070</text:p>
          </table:table-cell>
          <table:table-cell table:style-name="ce15" table:formula="of:=[.A780]+[.B780]" office:value-type="float" office:value="39834.353799507" calcext:value-type="float">
            <text:p>39834,3537995070</text:p>
          </table:table-cell>
          <table:table-cell table:style-name="ce15"/>
          <table:table-cell table:style-name="ce15" table:formula="of:=[.A780]+[.B780]-[.E$26]" office:value-type="float" office:value="39833.253799506" calcext:value-type="float">
            <text:p>39833,2537995060</text:p>
          </table:table-cell>
          <table:table-cell table:style-name="ce30" table:formula="of:=[.C780]-[.E780]" office:value-type="float" office:value="1.10000000100263" calcext:value-type="float">
            <text:p>1,1000000010026300</text:p>
          </table:table-cell>
          <table:table-cell table:style-name="ce30" table:formula="of:=ROUND(ORG.LIBREOFFICE.RAWSUBTRACT([.C780];[.E780]);15-MAX(ROUND(LOG(ABS([.C780]);10);0);ROUND(LOG(ABS([.E780]);10);0)))" office:value-type="float" office:value="1.100000001" calcext:value-type="float">
            <text:p>1,1000000010000000</text:p>
          </table:table-cell>
          <table:table-cell table:style-name="ce7" table:formula="of:=ABS(ORG.LIBREOFFICE.RAWSUBTRACT([.F780];[.G78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780]+[.B780]-[.J$26]" office:value-type="float" office:value="39834.353799506" calcext:value-type="float">
            <text:p>39834,3537995060</text:p>
          </table:table-cell>
          <table:table-cell table:style-name="ce34" table:formula="of:=[.C780]-[.J78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80];[.J780]);15-MAX(ROUND(LOG(ABS([.C780]);10);0);ROUND(LOG(ABS([.J780]);10);0)))" office:value-type="float" office:value="0.000000001" calcext:value-type="float">
            <text:p>0,0000000010000000</text:p>
          </table:table-cell>
          <table:table-cell table:style-name="ce7" table:formula="of:=ABS(ORG.LIBREOFFICE.RAWSUBTRACT([.K780];[.L78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95981" calcext:value-type="float">
            <text:p>995981,00</text:p>
          </table:table-cell>
          <table:table-cell table:style-name="ce15" table:formula="of:=ROUND(ORG.LIBREOFFICE.RAND.NV();9)" office:value-type="float" office:value="0.61334799" calcext:value-type="float">
            <text:p>0,6133479900</text:p>
          </table:table-cell>
          <table:table-cell table:style-name="ce15" table:formula="of:=[.A781]+[.B781]" office:value-type="float" office:value="995981.61334799" calcext:value-type="float">
            <text:p>995981,6133479900</text:p>
          </table:table-cell>
          <table:table-cell table:style-name="ce15"/>
          <table:table-cell table:style-name="ce15" table:formula="of:=[.A781]+[.B781]-[.E$26]" office:value-type="float" office:value="995980.513347989" calcext:value-type="float">
            <text:p>995980,5133479890</text:p>
          </table:table-cell>
          <table:table-cell table:style-name="ce30" table:formula="of:=[.C781]-[.E781]" office:value-type="float" office:value="1.10000000102445" calcext:value-type="float">
            <text:p>1,1000000010244500</text:p>
          </table:table-cell>
          <table:table-cell table:style-name="ce30" table:formula="of:=ROUND(ORG.LIBREOFFICE.RAWSUBTRACT([.C781];[.E781]);15-MAX(ROUND(LOG(ABS([.C781]);10);0);ROUND(LOG(ABS([.E781]);10);0)))" office:value-type="float" office:value="1.100000001" calcext:value-type="float">
            <text:p>1,1000000010000000</text:p>
          </table:table-cell>
          <table:table-cell table:style-name="ce7" table:formula="of:=ABS(ORG.LIBREOFFICE.RAWSUBTRACT([.F781];[.G7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1]+[.B781]-[.J$26]" office:value-type="float" office:value="995981.613347989" calcext:value-type="float">
            <text:p>995981,6133479890</text:p>
          </table:table-cell>
          <table:table-cell table:style-name="ce34" table:formula="of:=[.C781]-[.J781]" office:value-type="float" office:value="0" calcext:value-type="float">
            <text:p>0,0000000000000000</text:p>
          </table:table-cell>
          <table:table-cell table:style-name="ce34" table:formula="of:=ROUND(ORG.LIBREOFFICE.RAWSUBTRACT([.C781];[.J781]);15-MAX(ROUND(LOG(ABS([.C781]);10);0);ROUND(LOG(ABS([.J781]);10);0)))" office:value-type="float" office:value="0.000000001" calcext:value-type="float">
            <text:p>0,0000000010000000</text:p>
          </table:table-cell>
          <table:table-cell table:style-name="ce7" table:formula="of:=ABS(ORG.LIBREOFFICE.RAWSUBTRACT([.K781];[.L7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4458" calcext:value-type="float">
            <text:p>824458,00</text:p>
          </table:table-cell>
          <table:table-cell table:style-name="ce15" table:formula="of:=ROUND(ORG.LIBREOFFICE.RAND.NV();9)" office:value-type="float" office:value="0.094949601" calcext:value-type="float">
            <text:p>0,0949496010</text:p>
          </table:table-cell>
          <table:table-cell table:style-name="ce15" table:formula="of:=[.A782]+[.B782]" office:value-type="float" office:value="824458.094949601" calcext:value-type="float">
            <text:p>824458,0949496010</text:p>
          </table:table-cell>
          <table:table-cell table:style-name="ce15"/>
          <table:table-cell table:style-name="ce15" table:formula="of:=[.A782]+[.B782]-[.E$26]" office:value-type="float" office:value="824456.9949496" calcext:value-type="float">
            <text:p>824456,9949496000</text:p>
          </table:table-cell>
          <table:table-cell table:style-name="ce30" table:formula="of:=[.C782]-[.E782]" office:value-type="float" office:value="1.10000000102445" calcext:value-type="float">
            <text:p>1,1000000010244500</text:p>
          </table:table-cell>
          <table:table-cell table:style-name="ce30" table:formula="of:=ROUND(ORG.LIBREOFFICE.RAWSUBTRACT([.C782];[.E782]);15-MAX(ROUND(LOG(ABS([.C782]);10);0);ROUND(LOG(ABS([.E782]);10);0)))" office:value-type="float" office:value="1.100000001" calcext:value-type="float">
            <text:p>1,1000000010000000</text:p>
          </table:table-cell>
          <table:table-cell table:style-name="ce7" table:formula="of:=ABS(ORG.LIBREOFFICE.RAWSUBTRACT([.F782];[.G78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2]+[.B782]-[.J$26]" office:value-type="float" office:value="824458.0949496" calcext:value-type="float">
            <text:p>824458,0949496000</text:p>
          </table:table-cell>
          <table:table-cell table:style-name="ce34" table:formula="of:=[.C782]-[.J782]" office:value-type="float" office:value="0" calcext:value-type="float">
            <text:p>0,0000000000000000</text:p>
          </table:table-cell>
          <table:table-cell table:style-name="ce34" table:formula="of:=ROUND(ORG.LIBREOFFICE.RAWSUBTRACT([.C782];[.J782]);15-MAX(ROUND(LOG(ABS([.C782]);10);0);ROUND(LOG(ABS([.J782]);10);0)))" office:value-type="float" office:value="0.000000001" calcext:value-type="float">
            <text:p>0,0000000010000000</text:p>
          </table:table-cell>
          <table:table-cell table:style-name="ce7" table:formula="of:=ABS(ORG.LIBREOFFICE.RAWSUBTRACT([.K782];[.L7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5502" calcext:value-type="float">
            <text:p>195502,00</text:p>
          </table:table-cell>
          <table:table-cell table:style-name="ce15" table:formula="of:=ROUND(ORG.LIBREOFFICE.RAND.NV();9)" office:value-type="float" office:value="0.856916381" calcext:value-type="float">
            <text:p>0,8569163810</text:p>
          </table:table-cell>
          <table:table-cell table:style-name="ce15" table:formula="of:=[.A783]+[.B783]" office:value-type="float" office:value="195502.856916381" calcext:value-type="float">
            <text:p>195502,8569163810</text:p>
          </table:table-cell>
          <table:table-cell table:style-name="ce15"/>
          <table:table-cell table:style-name="ce15" table:formula="of:=[.A783]+[.B783]-[.E$26]" office:value-type="float" office:value="195501.75691638" calcext:value-type="float">
            <text:p>195501,7569163800</text:p>
          </table:table-cell>
          <table:table-cell table:style-name="ce30" table:formula="of:=[.C783]-[.E783]" office:value-type="float" office:value="1.10000000099535" calcext:value-type="float">
            <text:p>1,1000000009953500</text:p>
          </table:table-cell>
          <table:table-cell table:style-name="ce30" table:formula="of:=ROUND(ORG.LIBREOFFICE.RAWSUBTRACT([.C783];[.E783]);15-MAX(ROUND(LOG(ABS([.C783]);10);0);ROUND(LOG(ABS([.E783]);10);0)))" office:value-type="float" office:value="1.100000001" calcext:value-type="float">
            <text:p>1,1000000010000000</text:p>
          </table:table-cell>
          <table:table-cell table:style-name="ce7" table:formula="of:=ABS(ORG.LIBREOFFICE.RAWSUBTRACT([.F783];[.G78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83]+[.B783]-[.J$26]" office:value-type="float" office:value="195502.85691638" calcext:value-type="float">
            <text:p>195502,8569163800</text:p>
          </table:table-cell>
          <table:table-cell table:style-name="ce34" table:formula="of:=[.C783]-[.J78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83];[.J783]);15-MAX(ROUND(LOG(ABS([.C783]);10);0);ROUND(LOG(ABS([.J783]);10);0)))" office:value-type="float" office:value="0.000000001" calcext:value-type="float">
            <text:p>0,0000000010000000</text:p>
          </table:table-cell>
          <table:table-cell table:style-name="ce7" table:formula="of:=ABS(ORG.LIBREOFFICE.RAWSUBTRACT([.K783];[.L78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33617" calcext:value-type="float">
            <text:p>933617,00</text:p>
          </table:table-cell>
          <table:table-cell table:style-name="ce15" table:formula="of:=ROUND(ORG.LIBREOFFICE.RAND.NV();9)" office:value-type="float" office:value="0.106806784" calcext:value-type="float">
            <text:p>0,1068067840</text:p>
          </table:table-cell>
          <table:table-cell table:style-name="ce15" table:formula="of:=[.A784]+[.B784]" office:value-type="float" office:value="933617.106806784" calcext:value-type="float">
            <text:p>933617,1068067840</text:p>
          </table:table-cell>
          <table:table-cell table:style-name="ce15"/>
          <table:table-cell table:style-name="ce15" table:formula="of:=[.A784]+[.B784]-[.E$26]" office:value-type="float" office:value="933616.006806783" calcext:value-type="float">
            <text:p>933616,0068067830</text:p>
          </table:table-cell>
          <table:table-cell table:style-name="ce30" table:formula="of:=[.C784]-[.E784]" office:value-type="float" office:value="1.10000000102445" calcext:value-type="float">
            <text:p>1,1000000010244500</text:p>
          </table:table-cell>
          <table:table-cell table:style-name="ce30" table:formula="of:=ROUND(ORG.LIBREOFFICE.RAWSUBTRACT([.C784];[.E784]);15-MAX(ROUND(LOG(ABS([.C784]);10);0);ROUND(LOG(ABS([.E784]);10);0)))" office:value-type="float" office:value="1.100000001" calcext:value-type="float">
            <text:p>1,1000000010000000</text:p>
          </table:table-cell>
          <table:table-cell table:style-name="ce7" table:formula="of:=ABS(ORG.LIBREOFFICE.RAWSUBTRACT([.F784];[.G7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4]+[.B784]-[.J$26]" office:value-type="float" office:value="933617.106806783" calcext:value-type="float">
            <text:p>933617,1068067830</text:p>
          </table:table-cell>
          <table:table-cell table:style-name="ce34" table:formula="of:=[.C784]-[.J784]" office:value-type="float" office:value="0" calcext:value-type="float">
            <text:p>0,0000000000000000</text:p>
          </table:table-cell>
          <table:table-cell table:style-name="ce34" table:formula="of:=ROUND(ORG.LIBREOFFICE.RAWSUBTRACT([.C784];[.J784]);15-MAX(ROUND(LOG(ABS([.C784]);10);0);ROUND(LOG(ABS([.J784]);10);0)))" office:value-type="float" office:value="0.000000001" calcext:value-type="float">
            <text:p>0,0000000010000000</text:p>
          </table:table-cell>
          <table:table-cell table:style-name="ce7" table:formula="of:=ABS(ORG.LIBREOFFICE.RAWSUBTRACT([.K784];[.L7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1845" calcext:value-type="float">
            <text:p>581845,00</text:p>
          </table:table-cell>
          <table:table-cell table:style-name="ce15" table:formula="of:=ROUND(ORG.LIBREOFFICE.RAND.NV();9)" office:value-type="float" office:value="0.630129214" calcext:value-type="float">
            <text:p>0,6301292140</text:p>
          </table:table-cell>
          <table:table-cell table:style-name="ce15" table:formula="of:=[.A785]+[.B785]" office:value-type="float" office:value="581845.630129214" calcext:value-type="float">
            <text:p>581845,6301292140</text:p>
          </table:table-cell>
          <table:table-cell table:style-name="ce15"/>
          <table:table-cell table:style-name="ce15" table:formula="of:=[.A785]+[.B785]-[.E$26]" office:value-type="float" office:value="581844.530129213" calcext:value-type="float">
            <text:p>581844,5301292130</text:p>
          </table:table-cell>
          <table:table-cell table:style-name="ce30" table:formula="of:=[.C785]-[.E785]" office:value-type="float" office:value="1.10000000102445" calcext:value-type="float">
            <text:p>1,1000000010244500</text:p>
          </table:table-cell>
          <table:table-cell table:style-name="ce30" table:formula="of:=ROUND(ORG.LIBREOFFICE.RAWSUBTRACT([.C785];[.E785]);15-MAX(ROUND(LOG(ABS([.C785]);10);0);ROUND(LOG(ABS([.E785]);10);0)))" office:value-type="float" office:value="1.100000001" calcext:value-type="float">
            <text:p>1,1000000010000000</text:p>
          </table:table-cell>
          <table:table-cell table:style-name="ce7" table:formula="of:=ABS(ORG.LIBREOFFICE.RAWSUBTRACT([.F785];[.G7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5]+[.B785]-[.J$26]" office:value-type="float" office:value="581845.630129213" calcext:value-type="float">
            <text:p>581845,6301292130</text:p>
          </table:table-cell>
          <table:table-cell table:style-name="ce34" table:formula="of:=[.C785]-[.J785]" office:value-type="float" office:value="0" calcext:value-type="float">
            <text:p>0,0000000000000000</text:p>
          </table:table-cell>
          <table:table-cell table:style-name="ce34" table:formula="of:=ROUND(ORG.LIBREOFFICE.RAWSUBTRACT([.C785];[.J785]);15-MAX(ROUND(LOG(ABS([.C785]);10);0);ROUND(LOG(ABS([.J785]);10);0)))" office:value-type="float" office:value="0.000000001" calcext:value-type="float">
            <text:p>0,0000000010000000</text:p>
          </table:table-cell>
          <table:table-cell table:style-name="ce7" table:formula="of:=ABS(ORG.LIBREOFFICE.RAWSUBTRACT([.K785];[.L7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9718" calcext:value-type="float">
            <text:p>489718,00</text:p>
          </table:table-cell>
          <table:table-cell table:style-name="ce15" table:formula="of:=ROUND(ORG.LIBREOFFICE.RAND.NV();9)" office:value-type="float" office:value="0.982022447" calcext:value-type="float">
            <text:p>0,9820224470</text:p>
          </table:table-cell>
          <table:table-cell table:style-name="ce15" table:formula="of:=[.A786]+[.B786]" office:value-type="float" office:value="489718.982022447" calcext:value-type="float">
            <text:p>489718,9820224470</text:p>
          </table:table-cell>
          <table:table-cell table:style-name="ce15"/>
          <table:table-cell table:style-name="ce15" table:formula="of:=[.A786]+[.B786]-[.E$26]" office:value-type="float" office:value="489717.882022446" calcext:value-type="float">
            <text:p>489717,8820224460</text:p>
          </table:table-cell>
          <table:table-cell table:style-name="ce30" table:formula="of:=[.C786]-[.E786]" office:value-type="float" office:value="1.10000000102445" calcext:value-type="float">
            <text:p>1,1000000010244500</text:p>
          </table:table-cell>
          <table:table-cell table:style-name="ce30" table:formula="of:=ROUND(ORG.LIBREOFFICE.RAWSUBTRACT([.C786];[.E786]);15-MAX(ROUND(LOG(ABS([.C786]);10);0);ROUND(LOG(ABS([.E786]);10);0)))" office:value-type="float" office:value="1.100000001" calcext:value-type="float">
            <text:p>1,1000000010000000</text:p>
          </table:table-cell>
          <table:table-cell table:style-name="ce7" table:formula="of:=ABS(ORG.LIBREOFFICE.RAWSUBTRACT([.F786];[.G7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6]+[.B786]-[.J$26]" office:value-type="float" office:value="489718.982022446" calcext:value-type="float">
            <text:p>489718,9820224460</text:p>
          </table:table-cell>
          <table:table-cell table:style-name="ce34" table:formula="of:=[.C786]-[.J786]" office:value-type="float" office:value="0" calcext:value-type="float">
            <text:p>0,0000000000000000</text:p>
          </table:table-cell>
          <table:table-cell table:style-name="ce34" table:formula="of:=ROUND(ORG.LIBREOFFICE.RAWSUBTRACT([.C786];[.J786]);15-MAX(ROUND(LOG(ABS([.C786]);10);0);ROUND(LOG(ABS([.J786]);10);0)))" office:value-type="float" office:value="0.000000001" calcext:value-type="float">
            <text:p>0,0000000010000000</text:p>
          </table:table-cell>
          <table:table-cell table:style-name="ce7" table:formula="of:=ABS(ORG.LIBREOFFICE.RAWSUBTRACT([.K786];[.L7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3231" calcext:value-type="float">
            <text:p>693231,00</text:p>
          </table:table-cell>
          <table:table-cell table:style-name="ce15" table:formula="of:=ROUND(ORG.LIBREOFFICE.RAND.NV();9)" office:value-type="float" office:value="0.674234191" calcext:value-type="float">
            <text:p>0,6742341910</text:p>
          </table:table-cell>
          <table:table-cell table:style-name="ce15" table:formula="of:=[.A787]+[.B787]" office:value-type="float" office:value="693231.674234191" calcext:value-type="float">
            <text:p>693231,6742341910</text:p>
          </table:table-cell>
          <table:table-cell table:style-name="ce15"/>
          <table:table-cell table:style-name="ce15" table:formula="of:=[.A787]+[.B787]-[.E$26]" office:value-type="float" office:value="693230.57423419" calcext:value-type="float">
            <text:p>693230,5742341900</text:p>
          </table:table-cell>
          <table:table-cell table:style-name="ce30" table:formula="of:=[.C787]-[.E787]" office:value-type="float" office:value="1.10000000102445" calcext:value-type="float">
            <text:p>1,1000000010244500</text:p>
          </table:table-cell>
          <table:table-cell table:style-name="ce30" table:formula="of:=ROUND(ORG.LIBREOFFICE.RAWSUBTRACT([.C787];[.E787]);15-MAX(ROUND(LOG(ABS([.C787]);10);0);ROUND(LOG(ABS([.E787]);10);0)))" office:value-type="float" office:value="1.100000001" calcext:value-type="float">
            <text:p>1,1000000010000000</text:p>
          </table:table-cell>
          <table:table-cell table:style-name="ce7" table:formula="of:=ABS(ORG.LIBREOFFICE.RAWSUBTRACT([.F787];[.G7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7]+[.B787]-[.J$26]" office:value-type="float" office:value="693231.67423419" calcext:value-type="float">
            <text:p>693231,6742341900</text:p>
          </table:table-cell>
          <table:table-cell table:style-name="ce34" table:formula="of:=[.C787]-[.J787]" office:value-type="float" office:value="0" calcext:value-type="float">
            <text:p>0,0000000000000000</text:p>
          </table:table-cell>
          <table:table-cell table:style-name="ce34" table:formula="of:=ROUND(ORG.LIBREOFFICE.RAWSUBTRACT([.C787];[.J787]);15-MAX(ROUND(LOG(ABS([.C787]);10);0);ROUND(LOG(ABS([.J787]);10);0)))" office:value-type="float" office:value="0.000000001" calcext:value-type="float">
            <text:p>0,0000000010000000</text:p>
          </table:table-cell>
          <table:table-cell table:style-name="ce7" table:formula="of:=ABS(ORG.LIBREOFFICE.RAWSUBTRACT([.K787];[.L7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5083" calcext:value-type="float">
            <text:p>215083,00</text:p>
          </table:table-cell>
          <table:table-cell table:style-name="ce15" table:formula="of:=ROUND(ORG.LIBREOFFICE.RAND.NV();9)" office:value-type="float" office:value="0.249115563" calcext:value-type="float">
            <text:p>0,2491155630</text:p>
          </table:table-cell>
          <table:table-cell table:style-name="ce15" table:formula="of:=[.A788]+[.B788]" office:value-type="float" office:value="215083.249115563" calcext:value-type="float">
            <text:p>215083,2491155630</text:p>
          </table:table-cell>
          <table:table-cell table:style-name="ce15"/>
          <table:table-cell table:style-name="ce15" table:formula="of:=[.A788]+[.B788]-[.E$26]" office:value-type="float" office:value="215082.149115562" calcext:value-type="float">
            <text:p>215082,1491155620</text:p>
          </table:table-cell>
          <table:table-cell table:style-name="ce30" table:formula="of:=[.C788]-[.E788]" office:value-type="float" office:value="1.10000000099535" calcext:value-type="float">
            <text:p>1,1000000009953500</text:p>
          </table:table-cell>
          <table:table-cell table:style-name="ce30" table:formula="of:=ROUND(ORG.LIBREOFFICE.RAWSUBTRACT([.C788];[.E788]);15-MAX(ROUND(LOG(ABS([.C788]);10);0);ROUND(LOG(ABS([.E788]);10);0)))" office:value-type="float" office:value="1.100000001" calcext:value-type="float">
            <text:p>1,1000000010000000</text:p>
          </table:table-cell>
          <table:table-cell table:style-name="ce7" table:formula="of:=ABS(ORG.LIBREOFFICE.RAWSUBTRACT([.F788];[.G78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88]+[.B788]-[.J$26]" office:value-type="float" office:value="215083.249115562" calcext:value-type="float">
            <text:p>215083,2491155620</text:p>
          </table:table-cell>
          <table:table-cell table:style-name="ce34" table:formula="of:=[.C788]-[.J78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88];[.J788]);15-MAX(ROUND(LOG(ABS([.C788]);10);0);ROUND(LOG(ABS([.J788]);10);0)))" office:value-type="float" office:value="0.000000001" calcext:value-type="float">
            <text:p>0,0000000010000000</text:p>
          </table:table-cell>
          <table:table-cell table:style-name="ce7" table:formula="of:=ABS(ORG.LIBREOFFICE.RAWSUBTRACT([.K788];[.L78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98031" calcext:value-type="float">
            <text:p>998031,00</text:p>
          </table:table-cell>
          <table:table-cell table:style-name="ce15" table:formula="of:=ROUND(ORG.LIBREOFFICE.RAND.NV();9)" office:value-type="float" office:value="0.084348458" calcext:value-type="float">
            <text:p>0,0843484580</text:p>
          </table:table-cell>
          <table:table-cell table:style-name="ce15" table:formula="of:=[.A789]+[.B789]" office:value-type="float" office:value="998031.084348458" calcext:value-type="float">
            <text:p>998031,0843484580</text:p>
          </table:table-cell>
          <table:table-cell table:style-name="ce15"/>
          <table:table-cell table:style-name="ce15" table:formula="of:=[.A789]+[.B789]-[.E$26]" office:value-type="float" office:value="998029.984348457" calcext:value-type="float">
            <text:p>998029,9843484570</text:p>
          </table:table-cell>
          <table:table-cell table:style-name="ce30" table:formula="of:=[.C789]-[.E789]" office:value-type="float" office:value="1.10000000102445" calcext:value-type="float">
            <text:p>1,1000000010244500</text:p>
          </table:table-cell>
          <table:table-cell table:style-name="ce30" table:formula="of:=ROUND(ORG.LIBREOFFICE.RAWSUBTRACT([.C789];[.E789]);15-MAX(ROUND(LOG(ABS([.C789]);10);0);ROUND(LOG(ABS([.E789]);10);0)))" office:value-type="float" office:value="1.100000001" calcext:value-type="float">
            <text:p>1,1000000010000000</text:p>
          </table:table-cell>
          <table:table-cell table:style-name="ce7" table:formula="of:=ABS(ORG.LIBREOFFICE.RAWSUBTRACT([.F789];[.G78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89]+[.B789]-[.J$26]" office:value-type="float" office:value="998031.084348457" calcext:value-type="float">
            <text:p>998031,0843484570</text:p>
          </table:table-cell>
          <table:table-cell table:style-name="ce34" table:formula="of:=[.C789]-[.J789]" office:value-type="float" office:value="0" calcext:value-type="float">
            <text:p>0,0000000000000000</text:p>
          </table:table-cell>
          <table:table-cell table:style-name="ce34" table:formula="of:=ROUND(ORG.LIBREOFFICE.RAWSUBTRACT([.C789];[.J789]);15-MAX(ROUND(LOG(ABS([.C789]);10);0);ROUND(LOG(ABS([.J789]);10);0)))" office:value-type="float" office:value="0.000000001" calcext:value-type="float">
            <text:p>0,0000000010000000</text:p>
          </table:table-cell>
          <table:table-cell table:style-name="ce7" table:formula="of:=ABS(ORG.LIBREOFFICE.RAWSUBTRACT([.K789];[.L7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5126" calcext:value-type="float">
            <text:p>125126,00</text:p>
          </table:table-cell>
          <table:table-cell table:style-name="ce15" table:formula="of:=ROUND(ORG.LIBREOFFICE.RAND.NV();9)" office:value-type="float" office:value="0.905356331" calcext:value-type="float">
            <text:p>0,9053563310</text:p>
          </table:table-cell>
          <table:table-cell table:style-name="ce15" table:formula="of:=[.A790]+[.B790]" office:value-type="float" office:value="125126.905356331" calcext:value-type="float">
            <text:p>125126,9053563310</text:p>
          </table:table-cell>
          <table:table-cell table:style-name="ce15"/>
          <table:table-cell table:style-name="ce15" table:formula="of:=[.A790]+[.B790]-[.E$26]" office:value-type="float" office:value="125125.80535633" calcext:value-type="float">
            <text:p>125125,8053563300</text:p>
          </table:table-cell>
          <table:table-cell table:style-name="ce30" table:formula="of:=[.C790]-[.E790]" office:value-type="float" office:value="1.10000000099535" calcext:value-type="float">
            <text:p>1,1000000009953500</text:p>
          </table:table-cell>
          <table:table-cell table:style-name="ce30" table:formula="of:=ROUND(ORG.LIBREOFFICE.RAWSUBTRACT([.C790];[.E790]);15-MAX(ROUND(LOG(ABS([.C790]);10);0);ROUND(LOG(ABS([.E790]);10);0)))" office:value-type="float" office:value="1.100000001" calcext:value-type="float">
            <text:p>1,1000000010000000</text:p>
          </table:table-cell>
          <table:table-cell table:style-name="ce7" table:formula="of:=ABS(ORG.LIBREOFFICE.RAWSUBTRACT([.F790];[.G79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90]+[.B790]-[.J$26]" office:value-type="float" office:value="125126.90535633" calcext:value-type="float">
            <text:p>125126,9053563300</text:p>
          </table:table-cell>
          <table:table-cell table:style-name="ce34" table:formula="of:=[.C790]-[.J79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90];[.J790]);15-MAX(ROUND(LOG(ABS([.C790]);10);0);ROUND(LOG(ABS([.J790]);10);0)))" office:value-type="float" office:value="0.000000001" calcext:value-type="float">
            <text:p>0,0000000010000000</text:p>
          </table:table-cell>
          <table:table-cell table:style-name="ce7" table:formula="of:=ABS(ORG.LIBREOFFICE.RAWSUBTRACT([.K790];[.L79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22512" calcext:value-type="float">
            <text:p>822512,00</text:p>
          </table:table-cell>
          <table:table-cell table:style-name="ce15" table:formula="of:=ROUND(ORG.LIBREOFFICE.RAND.NV();9)" office:value-type="float" office:value="0.358604646" calcext:value-type="float">
            <text:p>0,3586046460</text:p>
          </table:table-cell>
          <table:table-cell table:style-name="ce15" table:formula="of:=[.A791]+[.B791]" office:value-type="float" office:value="822512.358604646" calcext:value-type="float">
            <text:p>822512,3586046460</text:p>
          </table:table-cell>
          <table:table-cell table:style-name="ce15"/>
          <table:table-cell table:style-name="ce15" table:formula="of:=[.A791]+[.B791]-[.E$26]" office:value-type="float" office:value="822511.258604645" calcext:value-type="float">
            <text:p>822511,2586046450</text:p>
          </table:table-cell>
          <table:table-cell table:style-name="ce30" table:formula="of:=[.C791]-[.E791]" office:value-type="float" office:value="1.10000000102445" calcext:value-type="float">
            <text:p>1,1000000010244500</text:p>
          </table:table-cell>
          <table:table-cell table:style-name="ce30" table:formula="of:=ROUND(ORG.LIBREOFFICE.RAWSUBTRACT([.C791];[.E791]);15-MAX(ROUND(LOG(ABS([.C791]);10);0);ROUND(LOG(ABS([.E791]);10);0)))" office:value-type="float" office:value="1.100000001" calcext:value-type="float">
            <text:p>1,1000000010000000</text:p>
          </table:table-cell>
          <table:table-cell table:style-name="ce7" table:formula="of:=ABS(ORG.LIBREOFFICE.RAWSUBTRACT([.F791];[.G7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1]+[.B791]-[.J$26]" office:value-type="float" office:value="822512.358604645" calcext:value-type="float">
            <text:p>822512,3586046450</text:p>
          </table:table-cell>
          <table:table-cell table:style-name="ce34" table:formula="of:=[.C791]-[.J791]" office:value-type="float" office:value="0" calcext:value-type="float">
            <text:p>0,0000000000000000</text:p>
          </table:table-cell>
          <table:table-cell table:style-name="ce34" table:formula="of:=ROUND(ORG.LIBREOFFICE.RAWSUBTRACT([.C791];[.J791]);15-MAX(ROUND(LOG(ABS([.C791]);10);0);ROUND(LOG(ABS([.J791]);10);0)))" office:value-type="float" office:value="0.000000001" calcext:value-type="float">
            <text:p>0,0000000010000000</text:p>
          </table:table-cell>
          <table:table-cell table:style-name="ce7" table:formula="of:=ABS(ORG.LIBREOFFICE.RAWSUBTRACT([.K791];[.L7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2835" calcext:value-type="float">
            <text:p>902835,00</text:p>
          </table:table-cell>
          <table:table-cell table:style-name="ce15" table:formula="of:=ROUND(ORG.LIBREOFFICE.RAND.NV();9)" office:value-type="float" office:value="0.175722346" calcext:value-type="float">
            <text:p>0,1757223460</text:p>
          </table:table-cell>
          <table:table-cell table:style-name="ce15" table:formula="of:=[.A792]+[.B792]" office:value-type="float" office:value="902835.175722346" calcext:value-type="float">
            <text:p>902835,1757223460</text:p>
          </table:table-cell>
          <table:table-cell table:style-name="ce15"/>
          <table:table-cell table:style-name="ce15" table:formula="of:=[.A792]+[.B792]-[.E$26]" office:value-type="float" office:value="902834.075722345" calcext:value-type="float">
            <text:p>902834,0757223450</text:p>
          </table:table-cell>
          <table:table-cell table:style-name="ce30" table:formula="of:=[.C792]-[.E792]" office:value-type="float" office:value="1.10000000102445" calcext:value-type="float">
            <text:p>1,1000000010244500</text:p>
          </table:table-cell>
          <table:table-cell table:style-name="ce30" table:formula="of:=ROUND(ORG.LIBREOFFICE.RAWSUBTRACT([.C792];[.E792]);15-MAX(ROUND(LOG(ABS([.C792]);10);0);ROUND(LOG(ABS([.E792]);10);0)))" office:value-type="float" office:value="1.100000001" calcext:value-type="float">
            <text:p>1,1000000010000000</text:p>
          </table:table-cell>
          <table:table-cell table:style-name="ce7" table:formula="of:=ABS(ORG.LIBREOFFICE.RAWSUBTRACT([.F792];[.G7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2]+[.B792]-[.J$26]" office:value-type="float" office:value="902835.175722345" calcext:value-type="float">
            <text:p>902835,1757223450</text:p>
          </table:table-cell>
          <table:table-cell table:style-name="ce34" table:formula="of:=[.C792]-[.J792]" office:value-type="float" office:value="0" calcext:value-type="float">
            <text:p>0,0000000000000000</text:p>
          </table:table-cell>
          <table:table-cell table:style-name="ce34" table:formula="of:=ROUND(ORG.LIBREOFFICE.RAWSUBTRACT([.C792];[.J792]);15-MAX(ROUND(LOG(ABS([.C792]);10);0);ROUND(LOG(ABS([.J792]);10);0)))" office:value-type="float" office:value="0.000000001" calcext:value-type="float">
            <text:p>0,0000000010000000</text:p>
          </table:table-cell>
          <table:table-cell table:style-name="ce7" table:formula="of:=ABS(ORG.LIBREOFFICE.RAWSUBTRACT([.K792];[.L7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7376" calcext:value-type="float">
            <text:p>297376,00</text:p>
          </table:table-cell>
          <table:table-cell table:style-name="ce15" table:formula="of:=ROUND(ORG.LIBREOFFICE.RAND.NV();9)" office:value-type="float" office:value="0.229932399" calcext:value-type="float">
            <text:p>0,2299323990</text:p>
          </table:table-cell>
          <table:table-cell table:style-name="ce15" table:formula="of:=[.A793]+[.B793]" office:value-type="float" office:value="297376.229932399" calcext:value-type="float">
            <text:p>297376,2299323990</text:p>
          </table:table-cell>
          <table:table-cell table:style-name="ce15"/>
          <table:table-cell table:style-name="ce15" table:formula="of:=[.A793]+[.B793]-[.E$26]" office:value-type="float" office:value="297375.129932398" calcext:value-type="float">
            <text:p>297375,1299323980</text:p>
          </table:table-cell>
          <table:table-cell table:style-name="ce30" table:formula="of:=[.C793]-[.E793]" office:value-type="float" office:value="1.10000000102445" calcext:value-type="float">
            <text:p>1,1000000010244500</text:p>
          </table:table-cell>
          <table:table-cell table:style-name="ce30" table:formula="of:=ROUND(ORG.LIBREOFFICE.RAWSUBTRACT([.C793];[.E793]);15-MAX(ROUND(LOG(ABS([.C793]);10);0);ROUND(LOG(ABS([.E793]);10);0)))" office:value-type="float" office:value="1.100000001" calcext:value-type="float">
            <text:p>1,1000000010000000</text:p>
          </table:table-cell>
          <table:table-cell table:style-name="ce7" table:formula="of:=ABS(ORG.LIBREOFFICE.RAWSUBTRACT([.F793];[.G7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3]+[.B793]-[.J$26]" office:value-type="float" office:value="297376.229932398" calcext:value-type="float">
            <text:p>297376,2299323980</text:p>
          </table:table-cell>
          <table:table-cell table:style-name="ce34" table:formula="of:=[.C793]-[.J793]" office:value-type="float" office:value="0" calcext:value-type="float">
            <text:p>0,0000000000000000</text:p>
          </table:table-cell>
          <table:table-cell table:style-name="ce34" table:formula="of:=ROUND(ORG.LIBREOFFICE.RAWSUBTRACT([.C793];[.J793]);15-MAX(ROUND(LOG(ABS([.C793]);10);0);ROUND(LOG(ABS([.J793]);10);0)))" office:value-type="float" office:value="0.000000001" calcext:value-type="float">
            <text:p>0,0000000010000000</text:p>
          </table:table-cell>
          <table:table-cell table:style-name="ce7" table:formula="of:=ABS(ORG.LIBREOFFICE.RAWSUBTRACT([.K793];[.L7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0528" calcext:value-type="float">
            <text:p>830528,00</text:p>
          </table:table-cell>
          <table:table-cell table:style-name="ce15" table:formula="of:=ROUND(ORG.LIBREOFFICE.RAND.NV();9)" office:value-type="float" office:value="0.291353515" calcext:value-type="float">
            <text:p>0,2913535150</text:p>
          </table:table-cell>
          <table:table-cell table:style-name="ce15" table:formula="of:=[.A794]+[.B794]" office:value-type="float" office:value="830528.291353515" calcext:value-type="float">
            <text:p>830528,2913535150</text:p>
          </table:table-cell>
          <table:table-cell table:style-name="ce15"/>
          <table:table-cell table:style-name="ce15" table:formula="of:=[.A794]+[.B794]-[.E$26]" office:value-type="float" office:value="830527.191353514" calcext:value-type="float">
            <text:p>830527,1913535140</text:p>
          </table:table-cell>
          <table:table-cell table:style-name="ce30" table:formula="of:=[.C794]-[.E794]" office:value-type="float" office:value="1.10000000102445" calcext:value-type="float">
            <text:p>1,1000000010244500</text:p>
          </table:table-cell>
          <table:table-cell table:style-name="ce30" table:formula="of:=ROUND(ORG.LIBREOFFICE.RAWSUBTRACT([.C794];[.E794]);15-MAX(ROUND(LOG(ABS([.C794]);10);0);ROUND(LOG(ABS([.E794]);10);0)))" office:value-type="float" office:value="1.100000001" calcext:value-type="float">
            <text:p>1,1000000010000000</text:p>
          </table:table-cell>
          <table:table-cell table:style-name="ce7" table:formula="of:=ABS(ORG.LIBREOFFICE.RAWSUBTRACT([.F794];[.G7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4]+[.B794]-[.J$26]" office:value-type="float" office:value="830528.291353514" calcext:value-type="float">
            <text:p>830528,2913535140</text:p>
          </table:table-cell>
          <table:table-cell table:style-name="ce34" table:formula="of:=[.C794]-[.J794]" office:value-type="float" office:value="0" calcext:value-type="float">
            <text:p>0,0000000000000000</text:p>
          </table:table-cell>
          <table:table-cell table:style-name="ce34" table:formula="of:=ROUND(ORG.LIBREOFFICE.RAWSUBTRACT([.C794];[.J794]);15-MAX(ROUND(LOG(ABS([.C794]);10);0);ROUND(LOG(ABS([.J794]);10);0)))" office:value-type="float" office:value="0.000000001" calcext:value-type="float">
            <text:p>0,0000000010000000</text:p>
          </table:table-cell>
          <table:table-cell table:style-name="ce7" table:formula="of:=ABS(ORG.LIBREOFFICE.RAWSUBTRACT([.K794];[.L7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2875" calcext:value-type="float">
            <text:p>912875,00</text:p>
          </table:table-cell>
          <table:table-cell table:style-name="ce15" table:formula="of:=ROUND(ORG.LIBREOFFICE.RAND.NV();9)" office:value-type="float" office:value="0.455039112" calcext:value-type="float">
            <text:p>0,4550391120</text:p>
          </table:table-cell>
          <table:table-cell table:style-name="ce15" table:formula="of:=[.A795]+[.B795]" office:value-type="float" office:value="912875.455039112" calcext:value-type="float">
            <text:p>912875,4550391120</text:p>
          </table:table-cell>
          <table:table-cell table:style-name="ce15"/>
          <table:table-cell table:style-name="ce15" table:formula="of:=[.A795]+[.B795]-[.E$26]" office:value-type="float" office:value="912874.355039111" calcext:value-type="float">
            <text:p>912874,3550391110</text:p>
          </table:table-cell>
          <table:table-cell table:style-name="ce30" table:formula="of:=[.C795]-[.E795]" office:value-type="float" office:value="1.10000000102445" calcext:value-type="float">
            <text:p>1,1000000010244500</text:p>
          </table:table-cell>
          <table:table-cell table:style-name="ce30" table:formula="of:=ROUND(ORG.LIBREOFFICE.RAWSUBTRACT([.C795];[.E795]);15-MAX(ROUND(LOG(ABS([.C795]);10);0);ROUND(LOG(ABS([.E795]);10);0)))" office:value-type="float" office:value="1.100000001" calcext:value-type="float">
            <text:p>1,1000000010000000</text:p>
          </table:table-cell>
          <table:table-cell table:style-name="ce7" table:formula="of:=ABS(ORG.LIBREOFFICE.RAWSUBTRACT([.F795];[.G7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5]+[.B795]-[.J$26]" office:value-type="float" office:value="912875.455039111" calcext:value-type="float">
            <text:p>912875,4550391110</text:p>
          </table:table-cell>
          <table:table-cell table:style-name="ce34" table:formula="of:=[.C795]-[.J795]" office:value-type="float" office:value="0" calcext:value-type="float">
            <text:p>0,0000000000000000</text:p>
          </table:table-cell>
          <table:table-cell table:style-name="ce34" table:formula="of:=ROUND(ORG.LIBREOFFICE.RAWSUBTRACT([.C795];[.J795]);15-MAX(ROUND(LOG(ABS([.C795]);10);0);ROUND(LOG(ABS([.J795]);10);0)))" office:value-type="float" office:value="0.000000001" calcext:value-type="float">
            <text:p>0,0000000010000000</text:p>
          </table:table-cell>
          <table:table-cell table:style-name="ce7" table:formula="of:=ABS(ORG.LIBREOFFICE.RAWSUBTRACT([.K795];[.L7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4619" calcext:value-type="float">
            <text:p>414619,00</text:p>
          </table:table-cell>
          <table:table-cell table:style-name="ce15" table:formula="of:=ROUND(ORG.LIBREOFFICE.RAND.NV();9)" office:value-type="float" office:value="0.815793145" calcext:value-type="float">
            <text:p>0,8157931450</text:p>
          </table:table-cell>
          <table:table-cell table:style-name="ce15" table:formula="of:=[.A796]+[.B796]" office:value-type="float" office:value="414619.815793145" calcext:value-type="float">
            <text:p>414619,8157931450</text:p>
          </table:table-cell>
          <table:table-cell table:style-name="ce15"/>
          <table:table-cell table:style-name="ce15" table:formula="of:=[.A796]+[.B796]-[.E$26]" office:value-type="float" office:value="414618.715793144" calcext:value-type="float">
            <text:p>414618,7157931440</text:p>
          </table:table-cell>
          <table:table-cell table:style-name="ce30" table:formula="of:=[.C796]-[.E796]" office:value-type="float" office:value="1.10000000102445" calcext:value-type="float">
            <text:p>1,1000000010244500</text:p>
          </table:table-cell>
          <table:table-cell table:style-name="ce30" table:formula="of:=ROUND(ORG.LIBREOFFICE.RAWSUBTRACT([.C796];[.E796]);15-MAX(ROUND(LOG(ABS([.C796]);10);0);ROUND(LOG(ABS([.E796]);10);0)))" office:value-type="float" office:value="1.100000001" calcext:value-type="float">
            <text:p>1,1000000010000000</text:p>
          </table:table-cell>
          <table:table-cell table:style-name="ce7" table:formula="of:=ABS(ORG.LIBREOFFICE.RAWSUBTRACT([.F796];[.G7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6]+[.B796]-[.J$26]" office:value-type="float" office:value="414619.815793144" calcext:value-type="float">
            <text:p>414619,8157931440</text:p>
          </table:table-cell>
          <table:table-cell table:style-name="ce34" table:formula="of:=[.C796]-[.J796]" office:value-type="float" office:value="0" calcext:value-type="float">
            <text:p>0,0000000000000000</text:p>
          </table:table-cell>
          <table:table-cell table:style-name="ce34" table:formula="of:=ROUND(ORG.LIBREOFFICE.RAWSUBTRACT([.C796];[.J796]);15-MAX(ROUND(LOG(ABS([.C796]);10);0);ROUND(LOG(ABS([.J796]);10);0)))" office:value-type="float" office:value="0.000000001" calcext:value-type="float">
            <text:p>0,0000000010000000</text:p>
          </table:table-cell>
          <table:table-cell table:style-name="ce7" table:formula="of:=ABS(ORG.LIBREOFFICE.RAWSUBTRACT([.K796];[.L7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138" calcext:value-type="float">
            <text:p>205138,00</text:p>
          </table:table-cell>
          <table:table-cell table:style-name="ce15" table:formula="of:=ROUND(ORG.LIBREOFFICE.RAND.NV();9)" office:value-type="float" office:value="0.686794744" calcext:value-type="float">
            <text:p>0,6867947440</text:p>
          </table:table-cell>
          <table:table-cell table:style-name="ce15" table:formula="of:=[.A797]+[.B797]" office:value-type="float" office:value="205138.686794744" calcext:value-type="float">
            <text:p>205138,6867947440</text:p>
          </table:table-cell>
          <table:table-cell table:style-name="ce15"/>
          <table:table-cell table:style-name="ce15" table:formula="of:=[.A797]+[.B797]-[.E$26]" office:value-type="float" office:value="205137.586794743" calcext:value-type="float">
            <text:p>205137,5867947430</text:p>
          </table:table-cell>
          <table:table-cell table:style-name="ce30" table:formula="of:=[.C797]-[.E797]" office:value-type="float" office:value="1.10000000099535" calcext:value-type="float">
            <text:p>1,1000000009953500</text:p>
          </table:table-cell>
          <table:table-cell table:style-name="ce30" table:formula="of:=ROUND(ORG.LIBREOFFICE.RAWSUBTRACT([.C797];[.E797]);15-MAX(ROUND(LOG(ABS([.C797]);10);0);ROUND(LOG(ABS([.E797]);10);0)))" office:value-type="float" office:value="1.100000001" calcext:value-type="float">
            <text:p>1,1000000010000000</text:p>
          </table:table-cell>
          <table:table-cell table:style-name="ce7" table:formula="of:=ABS(ORG.LIBREOFFICE.RAWSUBTRACT([.F797];[.G79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797]+[.B797]-[.J$26]" office:value-type="float" office:value="205138.686794743" calcext:value-type="float">
            <text:p>205138,6867947430</text:p>
          </table:table-cell>
          <table:table-cell table:style-name="ce34" table:formula="of:=[.C797]-[.J79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97];[.J797]);15-MAX(ROUND(LOG(ABS([.C797]);10);0);ROUND(LOG(ABS([.J797]);10);0)))" office:value-type="float" office:value="0.000000001" calcext:value-type="float">
            <text:p>0,0000000010000000</text:p>
          </table:table-cell>
          <table:table-cell table:style-name="ce7" table:formula="of:=ABS(ORG.LIBREOFFICE.RAWSUBTRACT([.K797];[.L79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61890" calcext:value-type="float">
            <text:p>861890,00</text:p>
          </table:table-cell>
          <table:table-cell table:style-name="ce15" table:formula="of:=ROUND(ORG.LIBREOFFICE.RAND.NV();9)" office:value-type="float" office:value="0.985541983" calcext:value-type="float">
            <text:p>0,9855419830</text:p>
          </table:table-cell>
          <table:table-cell table:style-name="ce15" table:formula="of:=[.A798]+[.B798]" office:value-type="float" office:value="861890.985541983" calcext:value-type="float">
            <text:p>861890,9855419830</text:p>
          </table:table-cell>
          <table:table-cell table:style-name="ce15"/>
          <table:table-cell table:style-name="ce15" table:formula="of:=[.A798]+[.B798]-[.E$26]" office:value-type="float" office:value="861889.885541982" calcext:value-type="float">
            <text:p>861889,8855419820</text:p>
          </table:table-cell>
          <table:table-cell table:style-name="ce30" table:formula="of:=[.C798]-[.E798]" office:value-type="float" office:value="1.10000000102445" calcext:value-type="float">
            <text:p>1,1000000010244500</text:p>
          </table:table-cell>
          <table:table-cell table:style-name="ce30" table:formula="of:=ROUND(ORG.LIBREOFFICE.RAWSUBTRACT([.C798];[.E798]);15-MAX(ROUND(LOG(ABS([.C798]);10);0);ROUND(LOG(ABS([.E798]);10);0)))" office:value-type="float" office:value="1.100000001" calcext:value-type="float">
            <text:p>1,1000000010000000</text:p>
          </table:table-cell>
          <table:table-cell table:style-name="ce7" table:formula="of:=ABS(ORG.LIBREOFFICE.RAWSUBTRACT([.F798];[.G7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8]+[.B798]-[.J$26]" office:value-type="float" office:value="861890.985541982" calcext:value-type="float">
            <text:p>861890,9855419820</text:p>
          </table:table-cell>
          <table:table-cell table:style-name="ce34" table:formula="of:=[.C798]-[.J798]" office:value-type="float" office:value="0" calcext:value-type="float">
            <text:p>0,0000000000000000</text:p>
          </table:table-cell>
          <table:table-cell table:style-name="ce34" table:formula="of:=ROUND(ORG.LIBREOFFICE.RAWSUBTRACT([.C798];[.J798]);15-MAX(ROUND(LOG(ABS([.C798]);10);0);ROUND(LOG(ABS([.J798]);10);0)))" office:value-type="float" office:value="0.000000001" calcext:value-type="float">
            <text:p>0,0000000010000000</text:p>
          </table:table-cell>
          <table:table-cell table:style-name="ce7" table:formula="of:=ABS(ORG.LIBREOFFICE.RAWSUBTRACT([.K798];[.L7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3146" calcext:value-type="float">
            <text:p>953146,00</text:p>
          </table:table-cell>
          <table:table-cell table:style-name="ce15" table:formula="of:=ROUND(ORG.LIBREOFFICE.RAND.NV();9)" office:value-type="float" office:value="0.108243808" calcext:value-type="float">
            <text:p>0,1082438080</text:p>
          </table:table-cell>
          <table:table-cell table:style-name="ce15" table:formula="of:=[.A799]+[.B799]" office:value-type="float" office:value="953146.108243808" calcext:value-type="float">
            <text:p>953146,1082438080</text:p>
          </table:table-cell>
          <table:table-cell table:style-name="ce15"/>
          <table:table-cell table:style-name="ce15" table:formula="of:=[.A799]+[.B799]-[.E$26]" office:value-type="float" office:value="953145.008243807" calcext:value-type="float">
            <text:p>953145,0082438070</text:p>
          </table:table-cell>
          <table:table-cell table:style-name="ce30" table:formula="of:=[.C799]-[.E799]" office:value-type="float" office:value="1.10000000102445" calcext:value-type="float">
            <text:p>1,1000000010244500</text:p>
          </table:table-cell>
          <table:table-cell table:style-name="ce30" table:formula="of:=ROUND(ORG.LIBREOFFICE.RAWSUBTRACT([.C799];[.E799]);15-MAX(ROUND(LOG(ABS([.C799]);10);0);ROUND(LOG(ABS([.E799]);10);0)))" office:value-type="float" office:value="1.100000001" calcext:value-type="float">
            <text:p>1,1000000010000000</text:p>
          </table:table-cell>
          <table:table-cell table:style-name="ce7" table:formula="of:=ABS(ORG.LIBREOFFICE.RAWSUBTRACT([.F799];[.G7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799]+[.B799]-[.J$26]" office:value-type="float" office:value="953146.108243807" calcext:value-type="float">
            <text:p>953146,1082438070</text:p>
          </table:table-cell>
          <table:table-cell table:style-name="ce34" table:formula="of:=[.C799]-[.J799]" office:value-type="float" office:value="0" calcext:value-type="float">
            <text:p>0,0000000000000000</text:p>
          </table:table-cell>
          <table:table-cell table:style-name="ce34" table:formula="of:=ROUND(ORG.LIBREOFFICE.RAWSUBTRACT([.C799];[.J799]);15-MAX(ROUND(LOG(ABS([.C799]);10);0);ROUND(LOG(ABS([.J799]);10);0)))" office:value-type="float" office:value="0.000000001" calcext:value-type="float">
            <text:p>0,0000000010000000</text:p>
          </table:table-cell>
          <table:table-cell table:style-name="ce7" table:formula="of:=ABS(ORG.LIBREOFFICE.RAWSUBTRACT([.K799];[.L7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2731" calcext:value-type="float">
            <text:p>452731,00</text:p>
          </table:table-cell>
          <table:table-cell table:style-name="ce15" table:formula="of:=ROUND(ORG.LIBREOFFICE.RAND.NV();9)" office:value-type="float" office:value="0.762156932" calcext:value-type="float">
            <text:p>0,7621569320</text:p>
          </table:table-cell>
          <table:table-cell table:style-name="ce15" table:formula="of:=[.A800]+[.B800]" office:value-type="float" office:value="452731.762156932" calcext:value-type="float">
            <text:p>452731,7621569320</text:p>
          </table:table-cell>
          <table:table-cell table:style-name="ce15"/>
          <table:table-cell table:style-name="ce15" table:formula="of:=[.A800]+[.B800]-[.E$26]" office:value-type="float" office:value="452730.662156931" calcext:value-type="float">
            <text:p>452730,6621569310</text:p>
          </table:table-cell>
          <table:table-cell table:style-name="ce30" table:formula="of:=[.C800]-[.E800]" office:value-type="float" office:value="1.10000000102445" calcext:value-type="float">
            <text:p>1,1000000010244500</text:p>
          </table:table-cell>
          <table:table-cell table:style-name="ce30" table:formula="of:=ROUND(ORG.LIBREOFFICE.RAWSUBTRACT([.C800];[.E800]);15-MAX(ROUND(LOG(ABS([.C800]);10);0);ROUND(LOG(ABS([.E800]);10);0)))" office:value-type="float" office:value="1.100000001" calcext:value-type="float">
            <text:p>1,1000000010000000</text:p>
          </table:table-cell>
          <table:table-cell table:style-name="ce7" table:formula="of:=ABS(ORG.LIBREOFFICE.RAWSUBTRACT([.F800];[.G8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0]+[.B800]-[.J$26]" office:value-type="float" office:value="452731.762156931" calcext:value-type="float">
            <text:p>452731,7621569310</text:p>
          </table:table-cell>
          <table:table-cell table:style-name="ce34" table:formula="of:=[.C800]-[.J800]" office:value-type="float" office:value="0" calcext:value-type="float">
            <text:p>0,0000000000000000</text:p>
          </table:table-cell>
          <table:table-cell table:style-name="ce34" table:formula="of:=ROUND(ORG.LIBREOFFICE.RAWSUBTRACT([.C800];[.J800]);15-MAX(ROUND(LOG(ABS([.C800]);10);0);ROUND(LOG(ABS([.J800]);10);0)))" office:value-type="float" office:value="0.000000001" calcext:value-type="float">
            <text:p>0,0000000010000000</text:p>
          </table:table-cell>
          <table:table-cell table:style-name="ce7" table:formula="of:=ABS(ORG.LIBREOFFICE.RAWSUBTRACT([.K800];[.L8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1699" calcext:value-type="float">
            <text:p>901699,00</text:p>
          </table:table-cell>
          <table:table-cell table:style-name="ce15" table:formula="of:=ROUND(ORG.LIBREOFFICE.RAND.NV();9)" office:value-type="float" office:value="0.037806068" calcext:value-type="float">
            <text:p>0,0378060680</text:p>
          </table:table-cell>
          <table:table-cell table:style-name="ce15" table:formula="of:=[.A801]+[.B801]" office:value-type="float" office:value="901699.037806068" calcext:value-type="float">
            <text:p>901699,0378060680</text:p>
          </table:table-cell>
          <table:table-cell table:style-name="ce15"/>
          <table:table-cell table:style-name="ce15" table:formula="of:=[.A801]+[.B801]-[.E$26]" office:value-type="float" office:value="901697.937806067" calcext:value-type="float">
            <text:p>901697,9378060670</text:p>
          </table:table-cell>
          <table:table-cell table:style-name="ce30" table:formula="of:=[.C801]-[.E801]" office:value-type="float" office:value="1.10000000102445" calcext:value-type="float">
            <text:p>1,1000000010244500</text:p>
          </table:table-cell>
          <table:table-cell table:style-name="ce30" table:formula="of:=ROUND(ORG.LIBREOFFICE.RAWSUBTRACT([.C801];[.E801]);15-MAX(ROUND(LOG(ABS([.C801]);10);0);ROUND(LOG(ABS([.E801]);10);0)))" office:value-type="float" office:value="1.100000001" calcext:value-type="float">
            <text:p>1,1000000010000000</text:p>
          </table:table-cell>
          <table:table-cell table:style-name="ce7" table:formula="of:=ABS(ORG.LIBREOFFICE.RAWSUBTRACT([.F801];[.G8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1]+[.B801]-[.J$26]" office:value-type="float" office:value="901699.037806067" calcext:value-type="float">
            <text:p>901699,0378060670</text:p>
          </table:table-cell>
          <table:table-cell table:style-name="ce34" table:formula="of:=[.C801]-[.J801]" office:value-type="float" office:value="0" calcext:value-type="float">
            <text:p>0,0000000000000000</text:p>
          </table:table-cell>
          <table:table-cell table:style-name="ce34" table:formula="of:=ROUND(ORG.LIBREOFFICE.RAWSUBTRACT([.C801];[.J801]);15-MAX(ROUND(LOG(ABS([.C801]);10);0);ROUND(LOG(ABS([.J801]);10);0)))" office:value-type="float" office:value="0.000000001" calcext:value-type="float">
            <text:p>0,0000000010000000</text:p>
          </table:table-cell>
          <table:table-cell table:style-name="ce7" table:formula="of:=ABS(ORG.LIBREOFFICE.RAWSUBTRACT([.K801];[.L8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5190" calcext:value-type="float">
            <text:p>785190,00</text:p>
          </table:table-cell>
          <table:table-cell table:style-name="ce15" table:formula="of:=ROUND(ORG.LIBREOFFICE.RAND.NV();9)" office:value-type="float" office:value="0.601024682" calcext:value-type="float">
            <text:p>0,6010246820</text:p>
          </table:table-cell>
          <table:table-cell table:style-name="ce15" table:formula="of:=[.A802]+[.B802]" office:value-type="float" office:value="785190.601024682" calcext:value-type="float">
            <text:p>785190,6010246820</text:p>
          </table:table-cell>
          <table:table-cell table:style-name="ce15"/>
          <table:table-cell table:style-name="ce15" table:formula="of:=[.A802]+[.B802]-[.E$26]" office:value-type="float" office:value="785189.501024681" calcext:value-type="float">
            <text:p>785189,5010246810</text:p>
          </table:table-cell>
          <table:table-cell table:style-name="ce30" table:formula="of:=[.C802]-[.E802]" office:value-type="float" office:value="1.10000000102445" calcext:value-type="float">
            <text:p>1,1000000010244500</text:p>
          </table:table-cell>
          <table:table-cell table:style-name="ce30" table:formula="of:=ROUND(ORG.LIBREOFFICE.RAWSUBTRACT([.C802];[.E802]);15-MAX(ROUND(LOG(ABS([.C802]);10);0);ROUND(LOG(ABS([.E802]);10);0)))" office:value-type="float" office:value="1.100000001" calcext:value-type="float">
            <text:p>1,1000000010000000</text:p>
          </table:table-cell>
          <table:table-cell table:style-name="ce7" table:formula="of:=ABS(ORG.LIBREOFFICE.RAWSUBTRACT([.F802];[.G80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2]+[.B802]-[.J$26]" office:value-type="float" office:value="785190.601024681" calcext:value-type="float">
            <text:p>785190,6010246810</text:p>
          </table:table-cell>
          <table:table-cell table:style-name="ce34" table:formula="of:=[.C802]-[.J802]" office:value-type="float" office:value="0" calcext:value-type="float">
            <text:p>0,0000000000000000</text:p>
          </table:table-cell>
          <table:table-cell table:style-name="ce34" table:formula="of:=ROUND(ORG.LIBREOFFICE.RAWSUBTRACT([.C802];[.J802]);15-MAX(ROUND(LOG(ABS([.C802]);10);0);ROUND(LOG(ABS([.J802]);10);0)))" office:value-type="float" office:value="0.000000001" calcext:value-type="float">
            <text:p>0,0000000010000000</text:p>
          </table:table-cell>
          <table:table-cell table:style-name="ce7" table:formula="of:=ABS(ORG.LIBREOFFICE.RAWSUBTRACT([.K802];[.L8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0476" calcext:value-type="float">
            <text:p>170476,00</text:p>
          </table:table-cell>
          <table:table-cell table:style-name="ce15" table:formula="of:=ROUND(ORG.LIBREOFFICE.RAND.NV();9)" office:value-type="float" office:value="0.68962198" calcext:value-type="float">
            <text:p>0,6896219800</text:p>
          </table:table-cell>
          <table:table-cell table:style-name="ce15" table:formula="of:=[.A803]+[.B803]" office:value-type="float" office:value="170476.68962198" calcext:value-type="float">
            <text:p>170476,6896219800</text:p>
          </table:table-cell>
          <table:table-cell table:style-name="ce15"/>
          <table:table-cell table:style-name="ce15" table:formula="of:=[.A803]+[.B803]-[.E$26]" office:value-type="float" office:value="170475.589621979" calcext:value-type="float">
            <text:p>170475,5896219790</text:p>
          </table:table-cell>
          <table:table-cell table:style-name="ce30" table:formula="of:=[.C803]-[.E803]" office:value-type="float" office:value="1.10000000099535" calcext:value-type="float">
            <text:p>1,1000000009953500</text:p>
          </table:table-cell>
          <table:table-cell table:style-name="ce30" table:formula="of:=ROUND(ORG.LIBREOFFICE.RAWSUBTRACT([.C803];[.E803]);15-MAX(ROUND(LOG(ABS([.C803]);10);0);ROUND(LOG(ABS([.E803]);10);0)))" office:value-type="float" office:value="1.100000001" calcext:value-type="float">
            <text:p>1,1000000010000000</text:p>
          </table:table-cell>
          <table:table-cell table:style-name="ce7" table:formula="of:=ABS(ORG.LIBREOFFICE.RAWSUBTRACT([.F803];[.G80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03]+[.B803]-[.J$26]" office:value-type="float" office:value="170476.689621979" calcext:value-type="float">
            <text:p>170476,6896219790</text:p>
          </table:table-cell>
          <table:table-cell table:style-name="ce34" table:formula="of:=[.C803]-[.J80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03];[.J803]);15-MAX(ROUND(LOG(ABS([.C803]);10);0);ROUND(LOG(ABS([.J803]);10);0)))" office:value-type="float" office:value="0.000000001" calcext:value-type="float">
            <text:p>0,0000000010000000</text:p>
          </table:table-cell>
          <table:table-cell table:style-name="ce7" table:formula="of:=ABS(ORG.LIBREOFFICE.RAWSUBTRACT([.K803];[.L80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31494" calcext:value-type="float">
            <text:p>731494,00</text:p>
          </table:table-cell>
          <table:table-cell table:style-name="ce15" table:formula="of:=ROUND(ORG.LIBREOFFICE.RAND.NV();9)" office:value-type="float" office:value="0.288394742" calcext:value-type="float">
            <text:p>0,2883947420</text:p>
          </table:table-cell>
          <table:table-cell table:style-name="ce15" table:formula="of:=[.A804]+[.B804]" office:value-type="float" office:value="731494.288394742" calcext:value-type="float">
            <text:p>731494,2883947420</text:p>
          </table:table-cell>
          <table:table-cell table:style-name="ce15"/>
          <table:table-cell table:style-name="ce15" table:formula="of:=[.A804]+[.B804]-[.E$26]" office:value-type="float" office:value="731493.188394741" calcext:value-type="float">
            <text:p>731493,1883947410</text:p>
          </table:table-cell>
          <table:table-cell table:style-name="ce30" table:formula="of:=[.C804]-[.E804]" office:value-type="float" office:value="1.10000000102445" calcext:value-type="float">
            <text:p>1,1000000010244500</text:p>
          </table:table-cell>
          <table:table-cell table:style-name="ce30" table:formula="of:=ROUND(ORG.LIBREOFFICE.RAWSUBTRACT([.C804];[.E804]);15-MAX(ROUND(LOG(ABS([.C804]);10);0);ROUND(LOG(ABS([.E804]);10);0)))" office:value-type="float" office:value="1.100000001" calcext:value-type="float">
            <text:p>1,1000000010000000</text:p>
          </table:table-cell>
          <table:table-cell table:style-name="ce7" table:formula="of:=ABS(ORG.LIBREOFFICE.RAWSUBTRACT([.F804];[.G8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4]+[.B804]-[.J$26]" office:value-type="float" office:value="731494.288394741" calcext:value-type="float">
            <text:p>731494,2883947410</text:p>
          </table:table-cell>
          <table:table-cell table:style-name="ce34" table:formula="of:=[.C804]-[.J804]" office:value-type="float" office:value="0" calcext:value-type="float">
            <text:p>0,0000000000000000</text:p>
          </table:table-cell>
          <table:table-cell table:style-name="ce34" table:formula="of:=ROUND(ORG.LIBREOFFICE.RAWSUBTRACT([.C804];[.J804]);15-MAX(ROUND(LOG(ABS([.C804]);10);0);ROUND(LOG(ABS([.J804]);10);0)))" office:value-type="float" office:value="0.000000001" calcext:value-type="float">
            <text:p>0,0000000010000000</text:p>
          </table:table-cell>
          <table:table-cell table:style-name="ce7" table:formula="of:=ABS(ORG.LIBREOFFICE.RAWSUBTRACT([.K804];[.L8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5070" calcext:value-type="float">
            <text:p>495070,00</text:p>
          </table:table-cell>
          <table:table-cell table:style-name="ce15" table:formula="of:=ROUND(ORG.LIBREOFFICE.RAND.NV();9)" office:value-type="float" office:value="0.23128624" calcext:value-type="float">
            <text:p>0,2312862400</text:p>
          </table:table-cell>
          <table:table-cell table:style-name="ce15" table:formula="of:=[.A805]+[.B805]" office:value-type="float" office:value="495070.23128624" calcext:value-type="float">
            <text:p>495070,2312862400</text:p>
          </table:table-cell>
          <table:table-cell table:style-name="ce15"/>
          <table:table-cell table:style-name="ce15" table:formula="of:=[.A805]+[.B805]-[.E$26]" office:value-type="float" office:value="495069.131286239" calcext:value-type="float">
            <text:p>495069,1312862390</text:p>
          </table:table-cell>
          <table:table-cell table:style-name="ce30" table:formula="of:=[.C805]-[.E805]" office:value-type="float" office:value="1.10000000102445" calcext:value-type="float">
            <text:p>1,1000000010244500</text:p>
          </table:table-cell>
          <table:table-cell table:style-name="ce30" table:formula="of:=ROUND(ORG.LIBREOFFICE.RAWSUBTRACT([.C805];[.E805]);15-MAX(ROUND(LOG(ABS([.C805]);10);0);ROUND(LOG(ABS([.E805]);10);0)))" office:value-type="float" office:value="1.100000001" calcext:value-type="float">
            <text:p>1,1000000010000000</text:p>
          </table:table-cell>
          <table:table-cell table:style-name="ce7" table:formula="of:=ABS(ORG.LIBREOFFICE.RAWSUBTRACT([.F805];[.G8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5]+[.B805]-[.J$26]" office:value-type="float" office:value="495070.231286239" calcext:value-type="float">
            <text:p>495070,2312862390</text:p>
          </table:table-cell>
          <table:table-cell table:style-name="ce34" table:formula="of:=[.C805]-[.J805]" office:value-type="float" office:value="0" calcext:value-type="float">
            <text:p>0,0000000000000000</text:p>
          </table:table-cell>
          <table:table-cell table:style-name="ce34" table:formula="of:=ROUND(ORG.LIBREOFFICE.RAWSUBTRACT([.C805];[.J805]);15-MAX(ROUND(LOG(ABS([.C805]);10);0);ROUND(LOG(ABS([.J805]);10);0)))" office:value-type="float" office:value="0.000000001" calcext:value-type="float">
            <text:p>0,0000000010000000</text:p>
          </table:table-cell>
          <table:table-cell table:style-name="ce7" table:formula="of:=ABS(ORG.LIBREOFFICE.RAWSUBTRACT([.K805];[.L8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2833" calcext:value-type="float">
            <text:p>592833,00</text:p>
          </table:table-cell>
          <table:table-cell table:style-name="ce15" table:formula="of:=ROUND(ORG.LIBREOFFICE.RAND.NV();9)" office:value-type="float" office:value="0.012124384" calcext:value-type="float">
            <text:p>0,0121243840</text:p>
          </table:table-cell>
          <table:table-cell table:style-name="ce15" table:formula="of:=[.A806]+[.B806]" office:value-type="float" office:value="592833.012124384" calcext:value-type="float">
            <text:p>592833,0121243840</text:p>
          </table:table-cell>
          <table:table-cell table:style-name="ce15"/>
          <table:table-cell table:style-name="ce15" table:formula="of:=[.A806]+[.B806]-[.E$26]" office:value-type="float" office:value="592831.912124383" calcext:value-type="float">
            <text:p>592831,9121243830</text:p>
          </table:table-cell>
          <table:table-cell table:style-name="ce30" table:formula="of:=[.C806]-[.E806]" office:value-type="float" office:value="1.10000000102445" calcext:value-type="float">
            <text:p>1,1000000010244500</text:p>
          </table:table-cell>
          <table:table-cell table:style-name="ce30" table:formula="of:=ROUND(ORG.LIBREOFFICE.RAWSUBTRACT([.C806];[.E806]);15-MAX(ROUND(LOG(ABS([.C806]);10);0);ROUND(LOG(ABS([.E806]);10);0)))" office:value-type="float" office:value="1.100000001" calcext:value-type="float">
            <text:p>1,1000000010000000</text:p>
          </table:table-cell>
          <table:table-cell table:style-name="ce7" table:formula="of:=ABS(ORG.LIBREOFFICE.RAWSUBTRACT([.F806];[.G8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6]+[.B806]-[.J$26]" office:value-type="float" office:value="592833.012124383" calcext:value-type="float">
            <text:p>592833,0121243830</text:p>
          </table:table-cell>
          <table:table-cell table:style-name="ce34" table:formula="of:=[.C806]-[.J806]" office:value-type="float" office:value="0" calcext:value-type="float">
            <text:p>0,0000000000000000</text:p>
          </table:table-cell>
          <table:table-cell table:style-name="ce34" table:formula="of:=ROUND(ORG.LIBREOFFICE.RAWSUBTRACT([.C806];[.J806]);15-MAX(ROUND(LOG(ABS([.C806]);10);0);ROUND(LOG(ABS([.J806]);10);0)))" office:value-type="float" office:value="0.000000001" calcext:value-type="float">
            <text:p>0,0000000010000000</text:p>
          </table:table-cell>
          <table:table-cell table:style-name="ce7" table:formula="of:=ABS(ORG.LIBREOFFICE.RAWSUBTRACT([.K806];[.L8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3741" calcext:value-type="float">
            <text:p>913741,00</text:p>
          </table:table-cell>
          <table:table-cell table:style-name="ce15" table:formula="of:=ROUND(ORG.LIBREOFFICE.RAND.NV();9)" office:value-type="float" office:value="0.555453128" calcext:value-type="float">
            <text:p>0,5554531280</text:p>
          </table:table-cell>
          <table:table-cell table:style-name="ce15" table:formula="of:=[.A807]+[.B807]" office:value-type="float" office:value="913741.555453128" calcext:value-type="float">
            <text:p>913741,5554531280</text:p>
          </table:table-cell>
          <table:table-cell table:style-name="ce15"/>
          <table:table-cell table:style-name="ce15" table:formula="of:=[.A807]+[.B807]-[.E$26]" office:value-type="float" office:value="913740.455453127" calcext:value-type="float">
            <text:p>913740,4554531270</text:p>
          </table:table-cell>
          <table:table-cell table:style-name="ce30" table:formula="of:=[.C807]-[.E807]" office:value-type="float" office:value="1.10000000102445" calcext:value-type="float">
            <text:p>1,1000000010244500</text:p>
          </table:table-cell>
          <table:table-cell table:style-name="ce30" table:formula="of:=ROUND(ORG.LIBREOFFICE.RAWSUBTRACT([.C807];[.E807]);15-MAX(ROUND(LOG(ABS([.C807]);10);0);ROUND(LOG(ABS([.E807]);10);0)))" office:value-type="float" office:value="1.100000001" calcext:value-type="float">
            <text:p>1,1000000010000000</text:p>
          </table:table-cell>
          <table:table-cell table:style-name="ce7" table:formula="of:=ABS(ORG.LIBREOFFICE.RAWSUBTRACT([.F807];[.G8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7]+[.B807]-[.J$26]" office:value-type="float" office:value="913741.555453127" calcext:value-type="float">
            <text:p>913741,5554531270</text:p>
          </table:table-cell>
          <table:table-cell table:style-name="ce34" table:formula="of:=[.C807]-[.J807]" office:value-type="float" office:value="0" calcext:value-type="float">
            <text:p>0,0000000000000000</text:p>
          </table:table-cell>
          <table:table-cell table:style-name="ce34" table:formula="of:=ROUND(ORG.LIBREOFFICE.RAWSUBTRACT([.C807];[.J807]);15-MAX(ROUND(LOG(ABS([.C807]);10);0);ROUND(LOG(ABS([.J807]);10);0)))" office:value-type="float" office:value="0.000000001" calcext:value-type="float">
            <text:p>0,0000000010000000</text:p>
          </table:table-cell>
          <table:table-cell table:style-name="ce7" table:formula="of:=ABS(ORG.LIBREOFFICE.RAWSUBTRACT([.K807];[.L8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1289" calcext:value-type="float">
            <text:p>901289,00</text:p>
          </table:table-cell>
          <table:table-cell table:style-name="ce15" table:formula="of:=ROUND(ORG.LIBREOFFICE.RAND.NV();9)" office:value-type="float" office:value="0.340756792" calcext:value-type="float">
            <text:p>0,3407567920</text:p>
          </table:table-cell>
          <table:table-cell table:style-name="ce15" table:formula="of:=[.A808]+[.B808]" office:value-type="float" office:value="901289.340756792" calcext:value-type="float">
            <text:p>901289,3407567920</text:p>
          </table:table-cell>
          <table:table-cell table:style-name="ce15"/>
          <table:table-cell table:style-name="ce15" table:formula="of:=[.A808]+[.B808]-[.E$26]" office:value-type="float" office:value="901288.240756791" calcext:value-type="float">
            <text:p>901288,2407567910</text:p>
          </table:table-cell>
          <table:table-cell table:style-name="ce30" table:formula="of:=[.C808]-[.E808]" office:value-type="float" office:value="1.10000000102445" calcext:value-type="float">
            <text:p>1,1000000010244500</text:p>
          </table:table-cell>
          <table:table-cell table:style-name="ce30" table:formula="of:=ROUND(ORG.LIBREOFFICE.RAWSUBTRACT([.C808];[.E808]);15-MAX(ROUND(LOG(ABS([.C808]);10);0);ROUND(LOG(ABS([.E808]);10);0)))" office:value-type="float" office:value="1.100000001" calcext:value-type="float">
            <text:p>1,1000000010000000</text:p>
          </table:table-cell>
          <table:table-cell table:style-name="ce7" table:formula="of:=ABS(ORG.LIBREOFFICE.RAWSUBTRACT([.F808];[.G8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08]+[.B808]-[.J$26]" office:value-type="float" office:value="901289.340756791" calcext:value-type="float">
            <text:p>901289,3407567910</text:p>
          </table:table-cell>
          <table:table-cell table:style-name="ce34" table:formula="of:=[.C808]-[.J808]" office:value-type="float" office:value="0" calcext:value-type="float">
            <text:p>0,0000000000000000</text:p>
          </table:table-cell>
          <table:table-cell table:style-name="ce34" table:formula="of:=ROUND(ORG.LIBREOFFICE.RAWSUBTRACT([.C808];[.J808]);15-MAX(ROUND(LOG(ABS([.C808]);10);0);ROUND(LOG(ABS([.J808]);10);0)))" office:value-type="float" office:value="0.000000001" calcext:value-type="float">
            <text:p>0,0000000010000000</text:p>
          </table:table-cell>
          <table:table-cell table:style-name="ce7" table:formula="of:=ABS(ORG.LIBREOFFICE.RAWSUBTRACT([.K808];[.L8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1777" calcext:value-type="float">
            <text:p>111777,00</text:p>
          </table:table-cell>
          <table:table-cell table:style-name="ce15" table:formula="of:=ROUND(ORG.LIBREOFFICE.RAND.NV();9)" office:value-type="float" office:value="0.338604358" calcext:value-type="float">
            <text:p>0,3386043580</text:p>
          </table:table-cell>
          <table:table-cell table:style-name="ce15" table:formula="of:=[.A809]+[.B809]" office:value-type="float" office:value="111777.338604358" calcext:value-type="float">
            <text:p>111777,3386043580</text:p>
          </table:table-cell>
          <table:table-cell table:style-name="ce15"/>
          <table:table-cell table:style-name="ce15" table:formula="of:=[.A809]+[.B809]-[.E$26]" office:value-type="float" office:value="111776.238604357" calcext:value-type="float">
            <text:p>111776,2386043570</text:p>
          </table:table-cell>
          <table:table-cell table:style-name="ce30" table:formula="of:=[.C809]-[.E809]" office:value-type="float" office:value="1.10000000099535" calcext:value-type="float">
            <text:p>1,1000000009953500</text:p>
          </table:table-cell>
          <table:table-cell table:style-name="ce30" table:formula="of:=ROUND(ORG.LIBREOFFICE.RAWSUBTRACT([.C809];[.E809]);15-MAX(ROUND(LOG(ABS([.C809]);10);0);ROUND(LOG(ABS([.E809]);10);0)))" office:value-type="float" office:value="1.100000001" calcext:value-type="float">
            <text:p>1,1000000010000000</text:p>
          </table:table-cell>
          <table:table-cell table:style-name="ce7" table:formula="of:=ABS(ORG.LIBREOFFICE.RAWSUBTRACT([.F809];[.G80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09]+[.B809]-[.J$26]" office:value-type="float" office:value="111777.338604357" calcext:value-type="float">
            <text:p>111777,3386043570</text:p>
          </table:table-cell>
          <table:table-cell table:style-name="ce34" table:formula="of:=[.C809]-[.J80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09];[.J809]);15-MAX(ROUND(LOG(ABS([.C809]);10);0);ROUND(LOG(ABS([.J809]);10);0)))" office:value-type="float" office:value="0.000000001" calcext:value-type="float">
            <text:p>0,0000000010000000</text:p>
          </table:table-cell>
          <table:table-cell table:style-name="ce7" table:formula="of:=ABS(ORG.LIBREOFFICE.RAWSUBTRACT([.K809];[.L80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417965" calcext:value-type="float">
            <text:p>417965,00</text:p>
          </table:table-cell>
          <table:table-cell table:style-name="ce15" table:formula="of:=ROUND(ORG.LIBREOFFICE.RAND.NV();9)" office:value-type="float" office:value="0.05605868" calcext:value-type="float">
            <text:p>0,0560586800</text:p>
          </table:table-cell>
          <table:table-cell table:style-name="ce15" table:formula="of:=[.A810]+[.B810]" office:value-type="float" office:value="417965.05605868" calcext:value-type="float">
            <text:p>417965,0560586800</text:p>
          </table:table-cell>
          <table:table-cell table:style-name="ce15"/>
          <table:table-cell table:style-name="ce15" table:formula="of:=[.A810]+[.B810]-[.E$26]" office:value-type="float" office:value="417963.956058679" calcext:value-type="float">
            <text:p>417963,9560586790</text:p>
          </table:table-cell>
          <table:table-cell table:style-name="ce30" table:formula="of:=[.C810]-[.E810]" office:value-type="float" office:value="1.10000000102445" calcext:value-type="float">
            <text:p>1,1000000010244500</text:p>
          </table:table-cell>
          <table:table-cell table:style-name="ce30" table:formula="of:=ROUND(ORG.LIBREOFFICE.RAWSUBTRACT([.C810];[.E810]);15-MAX(ROUND(LOG(ABS([.C810]);10);0);ROUND(LOG(ABS([.E810]);10);0)))" office:value-type="float" office:value="1.100000001" calcext:value-type="float">
            <text:p>1,1000000010000000</text:p>
          </table:table-cell>
          <table:table-cell table:style-name="ce7" table:formula="of:=ABS(ORG.LIBREOFFICE.RAWSUBTRACT([.F810];[.G8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0]+[.B810]-[.J$26]" office:value-type="float" office:value="417965.056058679" calcext:value-type="float">
            <text:p>417965,0560586790</text:p>
          </table:table-cell>
          <table:table-cell table:style-name="ce34" table:formula="of:=[.C810]-[.J810]" office:value-type="float" office:value="0" calcext:value-type="float">
            <text:p>0,0000000000000000</text:p>
          </table:table-cell>
          <table:table-cell table:style-name="ce34" table:formula="of:=ROUND(ORG.LIBREOFFICE.RAWSUBTRACT([.C810];[.J810]);15-MAX(ROUND(LOG(ABS([.C810]);10);0);ROUND(LOG(ABS([.J810]);10);0)))" office:value-type="float" office:value="0.000000001" calcext:value-type="float">
            <text:p>0,0000000010000000</text:p>
          </table:table-cell>
          <table:table-cell table:style-name="ce7" table:formula="of:=ABS(ORG.LIBREOFFICE.RAWSUBTRACT([.K810];[.L8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9940" calcext:value-type="float">
            <text:p>429940,00</text:p>
          </table:table-cell>
          <table:table-cell table:style-name="ce15" table:formula="of:=ROUND(ORG.LIBREOFFICE.RAND.NV();9)" office:value-type="float" office:value="0.017250658" calcext:value-type="float">
            <text:p>0,0172506580</text:p>
          </table:table-cell>
          <table:table-cell table:style-name="ce15" table:formula="of:=[.A811]+[.B811]" office:value-type="float" office:value="429940.017250658" calcext:value-type="float">
            <text:p>429940,0172506580</text:p>
          </table:table-cell>
          <table:table-cell table:style-name="ce15"/>
          <table:table-cell table:style-name="ce15" table:formula="of:=[.A811]+[.B811]-[.E$26]" office:value-type="float" office:value="429938.917250657" calcext:value-type="float">
            <text:p>429938,9172506570</text:p>
          </table:table-cell>
          <table:table-cell table:style-name="ce30" table:formula="of:=[.C811]-[.E811]" office:value-type="float" office:value="1.10000000102445" calcext:value-type="float">
            <text:p>1,1000000010244500</text:p>
          </table:table-cell>
          <table:table-cell table:style-name="ce30" table:formula="of:=ROUND(ORG.LIBREOFFICE.RAWSUBTRACT([.C811];[.E811]);15-MAX(ROUND(LOG(ABS([.C811]);10);0);ROUND(LOG(ABS([.E811]);10);0)))" office:value-type="float" office:value="1.100000001" calcext:value-type="float">
            <text:p>1,1000000010000000</text:p>
          </table:table-cell>
          <table:table-cell table:style-name="ce7" table:formula="of:=ABS(ORG.LIBREOFFICE.RAWSUBTRACT([.F811];[.G8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1]+[.B811]-[.J$26]" office:value-type="float" office:value="429940.017250657" calcext:value-type="float">
            <text:p>429940,0172506570</text:p>
          </table:table-cell>
          <table:table-cell table:style-name="ce34" table:formula="of:=[.C811]-[.J811]" office:value-type="float" office:value="0" calcext:value-type="float">
            <text:p>0,0000000000000000</text:p>
          </table:table-cell>
          <table:table-cell table:style-name="ce34" table:formula="of:=ROUND(ORG.LIBREOFFICE.RAWSUBTRACT([.C811];[.J811]);15-MAX(ROUND(LOG(ABS([.C811]);10);0);ROUND(LOG(ABS([.J811]);10);0)))" office:value-type="float" office:value="0.000000001" calcext:value-type="float">
            <text:p>0,0000000010000000</text:p>
          </table:table-cell>
          <table:table-cell table:style-name="ce7" table:formula="of:=ABS(ORG.LIBREOFFICE.RAWSUBTRACT([.K811];[.L8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2433" calcext:value-type="float">
            <text:p>722433,00</text:p>
          </table:table-cell>
          <table:table-cell table:style-name="ce15" table:formula="of:=ROUND(ORG.LIBREOFFICE.RAND.NV();9)" office:value-type="float" office:value="0.317942124" calcext:value-type="float">
            <text:p>0,3179421240</text:p>
          </table:table-cell>
          <table:table-cell table:style-name="ce15" table:formula="of:=[.A812]+[.B812]" office:value-type="float" office:value="722433.317942124" calcext:value-type="float">
            <text:p>722433,3179421240</text:p>
          </table:table-cell>
          <table:table-cell table:style-name="ce15"/>
          <table:table-cell table:style-name="ce15" table:formula="of:=[.A812]+[.B812]-[.E$26]" office:value-type="float" office:value="722432.217942123" calcext:value-type="float">
            <text:p>722432,2179421230</text:p>
          </table:table-cell>
          <table:table-cell table:style-name="ce30" table:formula="of:=[.C812]-[.E812]" office:value-type="float" office:value="1.10000000102445" calcext:value-type="float">
            <text:p>1,1000000010244500</text:p>
          </table:table-cell>
          <table:table-cell table:style-name="ce30" table:formula="of:=ROUND(ORG.LIBREOFFICE.RAWSUBTRACT([.C812];[.E812]);15-MAX(ROUND(LOG(ABS([.C812]);10);0);ROUND(LOG(ABS([.E812]);10);0)))" office:value-type="float" office:value="1.100000001" calcext:value-type="float">
            <text:p>1,1000000010000000</text:p>
          </table:table-cell>
          <table:table-cell table:style-name="ce7" table:formula="of:=ABS(ORG.LIBREOFFICE.RAWSUBTRACT([.F812];[.G8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2]+[.B812]-[.J$26]" office:value-type="float" office:value="722433.317942123" calcext:value-type="float">
            <text:p>722433,3179421230</text:p>
          </table:table-cell>
          <table:table-cell table:style-name="ce34" table:formula="of:=[.C812]-[.J812]" office:value-type="float" office:value="0" calcext:value-type="float">
            <text:p>0,0000000000000000</text:p>
          </table:table-cell>
          <table:table-cell table:style-name="ce34" table:formula="of:=ROUND(ORG.LIBREOFFICE.RAWSUBTRACT([.C812];[.J812]);15-MAX(ROUND(LOG(ABS([.C812]);10);0);ROUND(LOG(ABS([.J812]);10);0)))" office:value-type="float" office:value="0.000000001" calcext:value-type="float">
            <text:p>0,0000000010000000</text:p>
          </table:table-cell>
          <table:table-cell table:style-name="ce7" table:formula="of:=ABS(ORG.LIBREOFFICE.RAWSUBTRACT([.K812];[.L8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4838" calcext:value-type="float">
            <text:p>204838,00</text:p>
          </table:table-cell>
          <table:table-cell table:style-name="ce15" table:formula="of:=ROUND(ORG.LIBREOFFICE.RAND.NV();9)" office:value-type="float" office:value="0.849672606" calcext:value-type="float">
            <text:p>0,8496726060</text:p>
          </table:table-cell>
          <table:table-cell table:style-name="ce15" table:formula="of:=[.A813]+[.B813]" office:value-type="float" office:value="204838.849672606" calcext:value-type="float">
            <text:p>204838,8496726060</text:p>
          </table:table-cell>
          <table:table-cell table:style-name="ce15"/>
          <table:table-cell table:style-name="ce15" table:formula="of:=[.A813]+[.B813]-[.E$26]" office:value-type="float" office:value="204837.749672605" calcext:value-type="float">
            <text:p>204837,7496726050</text:p>
          </table:table-cell>
          <table:table-cell table:style-name="ce30" table:formula="of:=[.C813]-[.E813]" office:value-type="float" office:value="1.10000000099535" calcext:value-type="float">
            <text:p>1,1000000009953500</text:p>
          </table:table-cell>
          <table:table-cell table:style-name="ce30" table:formula="of:=ROUND(ORG.LIBREOFFICE.RAWSUBTRACT([.C813];[.E813]);15-MAX(ROUND(LOG(ABS([.C813]);10);0);ROUND(LOG(ABS([.E813]);10);0)))" office:value-type="float" office:value="1.100000001" calcext:value-type="float">
            <text:p>1,1000000010000000</text:p>
          </table:table-cell>
          <table:table-cell table:style-name="ce7" table:formula="of:=ABS(ORG.LIBREOFFICE.RAWSUBTRACT([.F813];[.G81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13]+[.B813]-[.J$26]" office:value-type="float" office:value="204838.849672605" calcext:value-type="float">
            <text:p>204838,8496726050</text:p>
          </table:table-cell>
          <table:table-cell table:style-name="ce34" table:formula="of:=[.C813]-[.J8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13];[.J813]);15-MAX(ROUND(LOG(ABS([.C813]);10);0);ROUND(LOG(ABS([.J813]);10);0)))" office:value-type="float" office:value="0.000000001" calcext:value-type="float">
            <text:p>0,0000000010000000</text:p>
          </table:table-cell>
          <table:table-cell table:style-name="ce7" table:formula="of:=ABS(ORG.LIBREOFFICE.RAWSUBTRACT([.K813];[.L81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04807" calcext:value-type="float">
            <text:p>704807,00</text:p>
          </table:table-cell>
          <table:table-cell table:style-name="ce15" table:formula="of:=ROUND(ORG.LIBREOFFICE.RAND.NV();9)" office:value-type="float" office:value="0.463111507" calcext:value-type="float">
            <text:p>0,4631115070</text:p>
          </table:table-cell>
          <table:table-cell table:style-name="ce15" table:formula="of:=[.A814]+[.B814]" office:value-type="float" office:value="704807.463111507" calcext:value-type="float">
            <text:p>704807,4631115070</text:p>
          </table:table-cell>
          <table:table-cell table:style-name="ce15"/>
          <table:table-cell table:style-name="ce15" table:formula="of:=[.A814]+[.B814]-[.E$26]" office:value-type="float" office:value="704806.363111506" calcext:value-type="float">
            <text:p>704806,3631115060</text:p>
          </table:table-cell>
          <table:table-cell table:style-name="ce30" table:formula="of:=[.C814]-[.E814]" office:value-type="float" office:value="1.10000000102445" calcext:value-type="float">
            <text:p>1,1000000010244500</text:p>
          </table:table-cell>
          <table:table-cell table:style-name="ce30" table:formula="of:=ROUND(ORG.LIBREOFFICE.RAWSUBTRACT([.C814];[.E814]);15-MAX(ROUND(LOG(ABS([.C814]);10);0);ROUND(LOG(ABS([.E814]);10);0)))" office:value-type="float" office:value="1.100000001" calcext:value-type="float">
            <text:p>1,1000000010000000</text:p>
          </table:table-cell>
          <table:table-cell table:style-name="ce7" table:formula="of:=ABS(ORG.LIBREOFFICE.RAWSUBTRACT([.F814];[.G8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4]+[.B814]-[.J$26]" office:value-type="float" office:value="704807.463111506" calcext:value-type="float">
            <text:p>704807,4631115060</text:p>
          </table:table-cell>
          <table:table-cell table:style-name="ce34" table:formula="of:=[.C814]-[.J814]" office:value-type="float" office:value="0" calcext:value-type="float">
            <text:p>0,0000000000000000</text:p>
          </table:table-cell>
          <table:table-cell table:style-name="ce34" table:formula="of:=ROUND(ORG.LIBREOFFICE.RAWSUBTRACT([.C814];[.J814]);15-MAX(ROUND(LOG(ABS([.C814]);10);0);ROUND(LOG(ABS([.J814]);10);0)))" office:value-type="float" office:value="0.000000001" calcext:value-type="float">
            <text:p>0,0000000010000000</text:p>
          </table:table-cell>
          <table:table-cell table:style-name="ce7" table:formula="of:=ABS(ORG.LIBREOFFICE.RAWSUBTRACT([.K814];[.L8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6995" calcext:value-type="float">
            <text:p>486995,00</text:p>
          </table:table-cell>
          <table:table-cell table:style-name="ce15" table:formula="of:=ROUND(ORG.LIBREOFFICE.RAND.NV();9)" office:value-type="float" office:value="0.687050328" calcext:value-type="float">
            <text:p>0,6870503280</text:p>
          </table:table-cell>
          <table:table-cell table:style-name="ce15" table:formula="of:=[.A815]+[.B815]" office:value-type="float" office:value="486995.687050328" calcext:value-type="float">
            <text:p>486995,6870503280</text:p>
          </table:table-cell>
          <table:table-cell table:style-name="ce15"/>
          <table:table-cell table:style-name="ce15" table:formula="of:=[.A815]+[.B815]-[.E$26]" office:value-type="float" office:value="486994.587050327" calcext:value-type="float">
            <text:p>486994,5870503270</text:p>
          </table:table-cell>
          <table:table-cell table:style-name="ce30" table:formula="of:=[.C815]-[.E815]" office:value-type="float" office:value="1.10000000102445" calcext:value-type="float">
            <text:p>1,1000000010244500</text:p>
          </table:table-cell>
          <table:table-cell table:style-name="ce30" table:formula="of:=ROUND(ORG.LIBREOFFICE.RAWSUBTRACT([.C815];[.E815]);15-MAX(ROUND(LOG(ABS([.C815]);10);0);ROUND(LOG(ABS([.E815]);10);0)))" office:value-type="float" office:value="1.100000001" calcext:value-type="float">
            <text:p>1,1000000010000000</text:p>
          </table:table-cell>
          <table:table-cell table:style-name="ce7" table:formula="of:=ABS(ORG.LIBREOFFICE.RAWSUBTRACT([.F815];[.G8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5]+[.B815]-[.J$26]" office:value-type="float" office:value="486995.687050327" calcext:value-type="float">
            <text:p>486995,6870503270</text:p>
          </table:table-cell>
          <table:table-cell table:style-name="ce34" table:formula="of:=[.C815]-[.J815]" office:value-type="float" office:value="0" calcext:value-type="float">
            <text:p>0,0000000000000000</text:p>
          </table:table-cell>
          <table:table-cell table:style-name="ce34" table:formula="of:=ROUND(ORG.LIBREOFFICE.RAWSUBTRACT([.C815];[.J815]);15-MAX(ROUND(LOG(ABS([.C815]);10);0);ROUND(LOG(ABS([.J815]);10);0)))" office:value-type="float" office:value="0.000000001" calcext:value-type="float">
            <text:p>0,0000000010000000</text:p>
          </table:table-cell>
          <table:table-cell table:style-name="ce7" table:formula="of:=ABS(ORG.LIBREOFFICE.RAWSUBTRACT([.K815];[.L8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5323" calcext:value-type="float">
            <text:p>725323,00</text:p>
          </table:table-cell>
          <table:table-cell table:style-name="ce15" table:formula="of:=ROUND(ORG.LIBREOFFICE.RAND.NV();9)" office:value-type="float" office:value="0.749403157" calcext:value-type="float">
            <text:p>0,7494031570</text:p>
          </table:table-cell>
          <table:table-cell table:style-name="ce15" table:formula="of:=[.A816]+[.B816]" office:value-type="float" office:value="725323.749403157" calcext:value-type="float">
            <text:p>725323,7494031570</text:p>
          </table:table-cell>
          <table:table-cell table:style-name="ce15"/>
          <table:table-cell table:style-name="ce15" table:formula="of:=[.A816]+[.B816]-[.E$26]" office:value-type="float" office:value="725322.649403156" calcext:value-type="float">
            <text:p>725322,6494031560</text:p>
          </table:table-cell>
          <table:table-cell table:style-name="ce30" table:formula="of:=[.C816]-[.E816]" office:value-type="float" office:value="1.10000000102445" calcext:value-type="float">
            <text:p>1,1000000010244500</text:p>
          </table:table-cell>
          <table:table-cell table:style-name="ce30" table:formula="of:=ROUND(ORG.LIBREOFFICE.RAWSUBTRACT([.C816];[.E816]);15-MAX(ROUND(LOG(ABS([.C816]);10);0);ROUND(LOG(ABS([.E816]);10);0)))" office:value-type="float" office:value="1.100000001" calcext:value-type="float">
            <text:p>1,1000000010000000</text:p>
          </table:table-cell>
          <table:table-cell table:style-name="ce7" table:formula="of:=ABS(ORG.LIBREOFFICE.RAWSUBTRACT([.F816];[.G8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6]+[.B816]-[.J$26]" office:value-type="float" office:value="725323.749403156" calcext:value-type="float">
            <text:p>725323,7494031560</text:p>
          </table:table-cell>
          <table:table-cell table:style-name="ce34" table:formula="of:=[.C816]-[.J816]" office:value-type="float" office:value="0" calcext:value-type="float">
            <text:p>0,0000000000000000</text:p>
          </table:table-cell>
          <table:table-cell table:style-name="ce34" table:formula="of:=ROUND(ORG.LIBREOFFICE.RAWSUBTRACT([.C816];[.J816]);15-MAX(ROUND(LOG(ABS([.C816]);10);0);ROUND(LOG(ABS([.J816]);10);0)))" office:value-type="float" office:value="0.000000001" calcext:value-type="float">
            <text:p>0,0000000010000000</text:p>
          </table:table-cell>
          <table:table-cell table:style-name="ce7" table:formula="of:=ABS(ORG.LIBREOFFICE.RAWSUBTRACT([.K816];[.L8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680" calcext:value-type="float">
            <text:p>20680,00</text:p>
          </table:table-cell>
          <table:table-cell table:style-name="ce15" table:formula="of:=ROUND(ORG.LIBREOFFICE.RAND.NV();9)" office:value-type="float" office:value="0.452607032" calcext:value-type="float">
            <text:p>0,4526070320</text:p>
          </table:table-cell>
          <table:table-cell table:style-name="ce15" table:formula="of:=[.A817]+[.B817]" office:value-type="float" office:value="20680.452607032" calcext:value-type="float">
            <text:p>20680,4526070320</text:p>
          </table:table-cell>
          <table:table-cell table:style-name="ce15"/>
          <table:table-cell table:style-name="ce15" table:formula="of:=[.A817]+[.B817]-[.E$26]" office:value-type="float" office:value="20679.352607031" calcext:value-type="float">
            <text:p>20679,3526070310</text:p>
          </table:table-cell>
          <table:table-cell table:style-name="ce30" table:formula="of:=[.C817]-[.E817]" office:value-type="float" office:value="1.10000000099899" calcext:value-type="float">
            <text:p>1,1000000009989900</text:p>
          </table:table-cell>
          <table:table-cell table:style-name="ce30" table:formula="of:=ROUND(ORG.LIBREOFFICE.RAWSUBTRACT([.C817];[.E817]);15-MAX(ROUND(LOG(ABS([.C817]);10);0);ROUND(LOG(ABS([.E817]);10);0)))" office:value-type="float" office:value="1.100000001" calcext:value-type="float">
            <text:p>1,1000000010000000</text:p>
          </table:table-cell>
          <table:table-cell table:style-name="ce7" table:formula="of:=ABS(ORG.LIBREOFFICE.RAWSUBTRACT([.F817];[.G817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817]+[.B817]-[.J$26]" office:value-type="float" office:value="20680.452607031" calcext:value-type="float">
            <text:p>20680,4526070310</text:p>
          </table:table-cell>
          <table:table-cell table:style-name="ce34" table:formula="of:=[.C817]-[.J81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817];[.J817]);15-MAX(ROUND(LOG(ABS([.C817]);10);0);ROUND(LOG(ABS([.J817]);10);0)))" office:value-type="float" office:value="0.000000001" calcext:value-type="float">
            <text:p>0,0000000010000000</text:p>
          </table:table-cell>
          <table:table-cell table:style-name="ce7" table:formula="of:=ABS(ORG.LIBREOFFICE.RAWSUBTRACT([.K817];[.L817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556317" calcext:value-type="float">
            <text:p>556317,00</text:p>
          </table:table-cell>
          <table:table-cell table:style-name="ce15" table:formula="of:=ROUND(ORG.LIBREOFFICE.RAND.NV();9)" office:value-type="float" office:value="0.25979403" calcext:value-type="float">
            <text:p>0,2597940300</text:p>
          </table:table-cell>
          <table:table-cell table:style-name="ce15" table:formula="of:=[.A818]+[.B818]" office:value-type="float" office:value="556317.25979403" calcext:value-type="float">
            <text:p>556317,2597940300</text:p>
          </table:table-cell>
          <table:table-cell table:style-name="ce15"/>
          <table:table-cell table:style-name="ce15" table:formula="of:=[.A818]+[.B818]-[.E$26]" office:value-type="float" office:value="556316.159794029" calcext:value-type="float">
            <text:p>556316,1597940290</text:p>
          </table:table-cell>
          <table:table-cell table:style-name="ce30" table:formula="of:=[.C818]-[.E818]" office:value-type="float" office:value="1.10000000102445" calcext:value-type="float">
            <text:p>1,1000000010244500</text:p>
          </table:table-cell>
          <table:table-cell table:style-name="ce30" table:formula="of:=ROUND(ORG.LIBREOFFICE.RAWSUBTRACT([.C818];[.E818]);15-MAX(ROUND(LOG(ABS([.C818]);10);0);ROUND(LOG(ABS([.E818]);10);0)))" office:value-type="float" office:value="1.100000001" calcext:value-type="float">
            <text:p>1,1000000010000000</text:p>
          </table:table-cell>
          <table:table-cell table:style-name="ce7" table:formula="of:=ABS(ORG.LIBREOFFICE.RAWSUBTRACT([.F818];[.G8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18]+[.B818]-[.J$26]" office:value-type="float" office:value="556317.259794029" calcext:value-type="float">
            <text:p>556317,2597940290</text:p>
          </table:table-cell>
          <table:table-cell table:style-name="ce34" table:formula="of:=[.C818]-[.J818]" office:value-type="float" office:value="0" calcext:value-type="float">
            <text:p>0,0000000000000000</text:p>
          </table:table-cell>
          <table:table-cell table:style-name="ce34" table:formula="of:=ROUND(ORG.LIBREOFFICE.RAWSUBTRACT([.C818];[.J818]);15-MAX(ROUND(LOG(ABS([.C818]);10);0);ROUND(LOG(ABS([.J818]);10);0)))" office:value-type="float" office:value="0.000000001" calcext:value-type="float">
            <text:p>0,0000000010000000</text:p>
          </table:table-cell>
          <table:table-cell table:style-name="ce7" table:formula="of:=ABS(ORG.LIBREOFFICE.RAWSUBTRACT([.K818];[.L8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7912" calcext:value-type="float">
            <text:p>227912,00</text:p>
          </table:table-cell>
          <table:table-cell table:style-name="ce15" table:formula="of:=ROUND(ORG.LIBREOFFICE.RAND.NV();9)" office:value-type="float" office:value="0.469950564" calcext:value-type="float">
            <text:p>0,4699505640</text:p>
          </table:table-cell>
          <table:table-cell table:style-name="ce15" table:formula="of:=[.A819]+[.B819]" office:value-type="float" office:value="227912.469950564" calcext:value-type="float">
            <text:p>227912,4699505640</text:p>
          </table:table-cell>
          <table:table-cell table:style-name="ce15"/>
          <table:table-cell table:style-name="ce15" table:formula="of:=[.A819]+[.B819]-[.E$26]" office:value-type="float" office:value="227911.369950563" calcext:value-type="float">
            <text:p>227911,3699505630</text:p>
          </table:table-cell>
          <table:table-cell table:style-name="ce30" table:formula="of:=[.C819]-[.E819]" office:value-type="float" office:value="1.10000000099535" calcext:value-type="float">
            <text:p>1,1000000009953500</text:p>
          </table:table-cell>
          <table:table-cell table:style-name="ce30" table:formula="of:=ROUND(ORG.LIBREOFFICE.RAWSUBTRACT([.C819];[.E819]);15-MAX(ROUND(LOG(ABS([.C819]);10);0);ROUND(LOG(ABS([.E819]);10);0)))" office:value-type="float" office:value="1.100000001" calcext:value-type="float">
            <text:p>1,1000000010000000</text:p>
          </table:table-cell>
          <table:table-cell table:style-name="ce7" table:formula="of:=ABS(ORG.LIBREOFFICE.RAWSUBTRACT([.F819];[.G81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19]+[.B819]-[.J$26]" office:value-type="float" office:value="227912.469950563" calcext:value-type="float">
            <text:p>227912,4699505630</text:p>
          </table:table-cell>
          <table:table-cell table:style-name="ce34" table:formula="of:=[.C819]-[.J81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19];[.J819]);15-MAX(ROUND(LOG(ABS([.C819]);10);0);ROUND(LOG(ABS([.J819]);10);0)))" office:value-type="float" office:value="0.000000001" calcext:value-type="float">
            <text:p>0,0000000010000000</text:p>
          </table:table-cell>
          <table:table-cell table:style-name="ce7" table:formula="of:=ABS(ORG.LIBREOFFICE.RAWSUBTRACT([.K819];[.L81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77136" calcext:value-type="float">
            <text:p>277136,00</text:p>
          </table:table-cell>
          <table:table-cell table:style-name="ce15" table:formula="of:=ROUND(ORG.LIBREOFFICE.RAND.NV();9)" office:value-type="float" office:value="0.040034663" calcext:value-type="float">
            <text:p>0,0400346630</text:p>
          </table:table-cell>
          <table:table-cell table:style-name="ce15" table:formula="of:=[.A820]+[.B820]" office:value-type="float" office:value="277136.040034663" calcext:value-type="float">
            <text:p>277136,0400346630</text:p>
          </table:table-cell>
          <table:table-cell table:style-name="ce15"/>
          <table:table-cell table:style-name="ce15" table:formula="of:=[.A820]+[.B820]-[.E$26]" office:value-type="float" office:value="277134.940034662" calcext:value-type="float">
            <text:p>277134,9400346620</text:p>
          </table:table-cell>
          <table:table-cell table:style-name="ce30" table:formula="of:=[.C820]-[.E820]" office:value-type="float" office:value="1.10000000102445" calcext:value-type="float">
            <text:p>1,1000000010244500</text:p>
          </table:table-cell>
          <table:table-cell table:style-name="ce30" table:formula="of:=ROUND(ORG.LIBREOFFICE.RAWSUBTRACT([.C820];[.E820]);15-MAX(ROUND(LOG(ABS([.C820]);10);0);ROUND(LOG(ABS([.E820]);10);0)))" office:value-type="float" office:value="1.100000001" calcext:value-type="float">
            <text:p>1,1000000010000000</text:p>
          </table:table-cell>
          <table:table-cell table:style-name="ce7" table:formula="of:=ABS(ORG.LIBREOFFICE.RAWSUBTRACT([.F820];[.G8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0]+[.B820]-[.J$26]" office:value-type="float" office:value="277136.040034662" calcext:value-type="float">
            <text:p>277136,0400346620</text:p>
          </table:table-cell>
          <table:table-cell table:style-name="ce34" table:formula="of:=[.C820]-[.J82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20];[.J820]);15-MAX(ROUND(LOG(ABS([.C820]);10);0);ROUND(LOG(ABS([.J820]);10);0)))" office:value-type="float" office:value="0.000000001" calcext:value-type="float">
            <text:p>0,0000000010000000</text:p>
          </table:table-cell>
          <table:table-cell table:style-name="ce7" table:formula="of:=ABS(ORG.LIBREOFFICE.RAWSUBTRACT([.K820];[.L820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87852" calcext:value-type="float">
            <text:p>187852,00</text:p>
          </table:table-cell>
          <table:table-cell table:style-name="ce15" table:formula="of:=ROUND(ORG.LIBREOFFICE.RAND.NV();9)" office:value-type="float" office:value="0.300999499" calcext:value-type="float">
            <text:p>0,3009994990</text:p>
          </table:table-cell>
          <table:table-cell table:style-name="ce15" table:formula="of:=[.A821]+[.B821]" office:value-type="float" office:value="187852.300999499" calcext:value-type="float">
            <text:p>187852,3009994990</text:p>
          </table:table-cell>
          <table:table-cell table:style-name="ce15"/>
          <table:table-cell table:style-name="ce15" table:formula="of:=[.A821]+[.B821]-[.E$26]" office:value-type="float" office:value="187851.200999498" calcext:value-type="float">
            <text:p>187851,2009994980</text:p>
          </table:table-cell>
          <table:table-cell table:style-name="ce30" table:formula="of:=[.C821]-[.E821]" office:value-type="float" office:value="1.10000000099535" calcext:value-type="float">
            <text:p>1,1000000009953500</text:p>
          </table:table-cell>
          <table:table-cell table:style-name="ce30" table:formula="of:=ROUND(ORG.LIBREOFFICE.RAWSUBTRACT([.C821];[.E821]);15-MAX(ROUND(LOG(ABS([.C821]);10);0);ROUND(LOG(ABS([.E821]);10);0)))" office:value-type="float" office:value="1.100000001" calcext:value-type="float">
            <text:p>1,1000000010000000</text:p>
          </table:table-cell>
          <table:table-cell table:style-name="ce7" table:formula="of:=ABS(ORG.LIBREOFFICE.RAWSUBTRACT([.F821];[.G82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21]+[.B821]-[.J$26]" office:value-type="float" office:value="187852.300999498" calcext:value-type="float">
            <text:p>187852,3009994980</text:p>
          </table:table-cell>
          <table:table-cell table:style-name="ce34" table:formula="of:=[.C821]-[.J82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21];[.J821]);15-MAX(ROUND(LOG(ABS([.C821]);10);0);ROUND(LOG(ABS([.J821]);10);0)))" office:value-type="float" office:value="0.000000001" calcext:value-type="float">
            <text:p>0,0000000010000000</text:p>
          </table:table-cell>
          <table:table-cell table:style-name="ce7" table:formula="of:=ABS(ORG.LIBREOFFICE.RAWSUBTRACT([.K821];[.L82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88357" calcext:value-type="float">
            <text:p>288357,00</text:p>
          </table:table-cell>
          <table:table-cell table:style-name="ce15" table:formula="of:=ROUND(ORG.LIBREOFFICE.RAND.NV();9)" office:value-type="float" office:value="0.895261935" calcext:value-type="float">
            <text:p>0,8952619350</text:p>
          </table:table-cell>
          <table:table-cell table:style-name="ce15" table:formula="of:=[.A822]+[.B822]" office:value-type="float" office:value="288357.895261935" calcext:value-type="float">
            <text:p>288357,8952619350</text:p>
          </table:table-cell>
          <table:table-cell table:style-name="ce15"/>
          <table:table-cell table:style-name="ce15" table:formula="of:=[.A822]+[.B822]-[.E$26]" office:value-type="float" office:value="288356.795261934" calcext:value-type="float">
            <text:p>288356,7952619340</text:p>
          </table:table-cell>
          <table:table-cell table:style-name="ce30" table:formula="of:=[.C822]-[.E822]" office:value-type="float" office:value="1.10000000102445" calcext:value-type="float">
            <text:p>1,1000000010244500</text:p>
          </table:table-cell>
          <table:table-cell table:style-name="ce30" table:formula="of:=ROUND(ORG.LIBREOFFICE.RAWSUBTRACT([.C822];[.E822]);15-MAX(ROUND(LOG(ABS([.C822]);10);0);ROUND(LOG(ABS([.E822]);10);0)))" office:value-type="float" office:value="1.100000001" calcext:value-type="float">
            <text:p>1,1000000010000000</text:p>
          </table:table-cell>
          <table:table-cell table:style-name="ce7" table:formula="of:=ABS(ORG.LIBREOFFICE.RAWSUBTRACT([.F822];[.G8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2]+[.B822]-[.J$26]" office:value-type="float" office:value="288357.895261934" calcext:value-type="float">
            <text:p>288357,8952619340</text:p>
          </table:table-cell>
          <table:table-cell table:style-name="ce34" table:formula="of:=[.C822]-[.J822]" office:value-type="float" office:value="0" calcext:value-type="float">
            <text:p>0,0000000000000000</text:p>
          </table:table-cell>
          <table:table-cell table:style-name="ce34" table:formula="of:=ROUND(ORG.LIBREOFFICE.RAWSUBTRACT([.C822];[.J822]);15-MAX(ROUND(LOG(ABS([.C822]);10);0);ROUND(LOG(ABS([.J822]);10);0)))" office:value-type="float" office:value="0.000000001" calcext:value-type="float">
            <text:p>0,0000000010000000</text:p>
          </table:table-cell>
          <table:table-cell table:style-name="ce7" table:formula="of:=ABS(ORG.LIBREOFFICE.RAWSUBTRACT([.K822];[.L8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7187" calcext:value-type="float">
            <text:p>547187,00</text:p>
          </table:table-cell>
          <table:table-cell table:style-name="ce15" table:formula="of:=ROUND(ORG.LIBREOFFICE.RAND.NV();9)" office:value-type="float" office:value="0.955151069" calcext:value-type="float">
            <text:p>0,9551510690</text:p>
          </table:table-cell>
          <table:table-cell table:style-name="ce15" table:formula="of:=[.A823]+[.B823]" office:value-type="float" office:value="547187.955151069" calcext:value-type="float">
            <text:p>547187,9551510690</text:p>
          </table:table-cell>
          <table:table-cell table:style-name="ce15"/>
          <table:table-cell table:style-name="ce15" table:formula="of:=[.A823]+[.B823]-[.E$26]" office:value-type="float" office:value="547186.855151068" calcext:value-type="float">
            <text:p>547186,8551510680</text:p>
          </table:table-cell>
          <table:table-cell table:style-name="ce30" table:formula="of:=[.C823]-[.E823]" office:value-type="float" office:value="1.10000000102445" calcext:value-type="float">
            <text:p>1,1000000010244500</text:p>
          </table:table-cell>
          <table:table-cell table:style-name="ce30" table:formula="of:=ROUND(ORG.LIBREOFFICE.RAWSUBTRACT([.C823];[.E823]);15-MAX(ROUND(LOG(ABS([.C823]);10);0);ROUND(LOG(ABS([.E823]);10);0)))" office:value-type="float" office:value="1.100000001" calcext:value-type="float">
            <text:p>1,1000000010000000</text:p>
          </table:table-cell>
          <table:table-cell table:style-name="ce7" table:formula="of:=ABS(ORG.LIBREOFFICE.RAWSUBTRACT([.F823];[.G8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3]+[.B823]-[.J$26]" office:value-type="float" office:value="547187.955151068" calcext:value-type="float">
            <text:p>547187,9551510680</text:p>
          </table:table-cell>
          <table:table-cell table:style-name="ce34" table:formula="of:=[.C823]-[.J823]" office:value-type="float" office:value="0" calcext:value-type="float">
            <text:p>0,0000000000000000</text:p>
          </table:table-cell>
          <table:table-cell table:style-name="ce34" table:formula="of:=ROUND(ORG.LIBREOFFICE.RAWSUBTRACT([.C823];[.J823]);15-MAX(ROUND(LOG(ABS([.C823]);10);0);ROUND(LOG(ABS([.J823]);10);0)))" office:value-type="float" office:value="0.000000001" calcext:value-type="float">
            <text:p>0,0000000010000000</text:p>
          </table:table-cell>
          <table:table-cell table:style-name="ce7" table:formula="of:=ABS(ORG.LIBREOFFICE.RAWSUBTRACT([.K823];[.L8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5760" calcext:value-type="float">
            <text:p>815760,00</text:p>
          </table:table-cell>
          <table:table-cell table:style-name="ce15" table:formula="of:=ROUND(ORG.LIBREOFFICE.RAND.NV();9)" office:value-type="float" office:value="0.296295887" calcext:value-type="float">
            <text:p>0,2962958870</text:p>
          </table:table-cell>
          <table:table-cell table:style-name="ce15" table:formula="of:=[.A824]+[.B824]" office:value-type="float" office:value="815760.296295887" calcext:value-type="float">
            <text:p>815760,2962958870</text:p>
          </table:table-cell>
          <table:table-cell table:style-name="ce15"/>
          <table:table-cell table:style-name="ce15" table:formula="of:=[.A824]+[.B824]-[.E$26]" office:value-type="float" office:value="815759.196295886" calcext:value-type="float">
            <text:p>815759,1962958860</text:p>
          </table:table-cell>
          <table:table-cell table:style-name="ce30" table:formula="of:=[.C824]-[.E824]" office:value-type="float" office:value="1.10000000102445" calcext:value-type="float">
            <text:p>1,1000000010244500</text:p>
          </table:table-cell>
          <table:table-cell table:style-name="ce30" table:formula="of:=ROUND(ORG.LIBREOFFICE.RAWSUBTRACT([.C824];[.E824]);15-MAX(ROUND(LOG(ABS([.C824]);10);0);ROUND(LOG(ABS([.E824]);10);0)))" office:value-type="float" office:value="1.100000001" calcext:value-type="float">
            <text:p>1,1000000010000000</text:p>
          </table:table-cell>
          <table:table-cell table:style-name="ce7" table:formula="of:=ABS(ORG.LIBREOFFICE.RAWSUBTRACT([.F824];[.G8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4]+[.B824]-[.J$26]" office:value-type="float" office:value="815760.296295886" calcext:value-type="float">
            <text:p>815760,2962958860</text:p>
          </table:table-cell>
          <table:table-cell table:style-name="ce34" table:formula="of:=[.C824]-[.J824]" office:value-type="float" office:value="0" calcext:value-type="float">
            <text:p>0,0000000000000000</text:p>
          </table:table-cell>
          <table:table-cell table:style-name="ce34" table:formula="of:=ROUND(ORG.LIBREOFFICE.RAWSUBTRACT([.C824];[.J824]);15-MAX(ROUND(LOG(ABS([.C824]);10);0);ROUND(LOG(ABS([.J824]);10);0)))" office:value-type="float" office:value="0.000000001" calcext:value-type="float">
            <text:p>0,0000000010000000</text:p>
          </table:table-cell>
          <table:table-cell table:style-name="ce7" table:formula="of:=ABS(ORG.LIBREOFFICE.RAWSUBTRACT([.K824];[.L8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4204" calcext:value-type="float">
            <text:p>554204,00</text:p>
          </table:table-cell>
          <table:table-cell table:style-name="ce15" table:formula="of:=ROUND(ORG.LIBREOFFICE.RAND.NV();9)" office:value-type="float" office:value="0.394676561" calcext:value-type="float">
            <text:p>0,3946765610</text:p>
          </table:table-cell>
          <table:table-cell table:style-name="ce15" table:formula="of:=[.A825]+[.B825]" office:value-type="float" office:value="554204.394676561" calcext:value-type="float">
            <text:p>554204,3946765610</text:p>
          </table:table-cell>
          <table:table-cell table:style-name="ce15"/>
          <table:table-cell table:style-name="ce15" table:formula="of:=[.A825]+[.B825]-[.E$26]" office:value-type="float" office:value="554203.29467656" calcext:value-type="float">
            <text:p>554203,2946765600</text:p>
          </table:table-cell>
          <table:table-cell table:style-name="ce30" table:formula="of:=[.C825]-[.E825]" office:value-type="float" office:value="1.10000000102445" calcext:value-type="float">
            <text:p>1,1000000010244500</text:p>
          </table:table-cell>
          <table:table-cell table:style-name="ce30" table:formula="of:=ROUND(ORG.LIBREOFFICE.RAWSUBTRACT([.C825];[.E825]);15-MAX(ROUND(LOG(ABS([.C825]);10);0);ROUND(LOG(ABS([.E825]);10);0)))" office:value-type="float" office:value="1.100000001" calcext:value-type="float">
            <text:p>1,1000000010000000</text:p>
          </table:table-cell>
          <table:table-cell table:style-name="ce7" table:formula="of:=ABS(ORG.LIBREOFFICE.RAWSUBTRACT([.F825];[.G8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5]+[.B825]-[.J$26]" office:value-type="float" office:value="554204.39467656" calcext:value-type="float">
            <text:p>554204,3946765600</text:p>
          </table:table-cell>
          <table:table-cell table:style-name="ce34" table:formula="of:=[.C825]-[.J825]" office:value-type="float" office:value="0" calcext:value-type="float">
            <text:p>0,0000000000000000</text:p>
          </table:table-cell>
          <table:table-cell table:style-name="ce34" table:formula="of:=ROUND(ORG.LIBREOFFICE.RAWSUBTRACT([.C825];[.J825]);15-MAX(ROUND(LOG(ABS([.C825]);10);0);ROUND(LOG(ABS([.J825]);10);0)))" office:value-type="float" office:value="0.000000001" calcext:value-type="float">
            <text:p>0,0000000010000000</text:p>
          </table:table-cell>
          <table:table-cell table:style-name="ce7" table:formula="of:=ABS(ORG.LIBREOFFICE.RAWSUBTRACT([.K825];[.L8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0449" calcext:value-type="float">
            <text:p>530449,00</text:p>
          </table:table-cell>
          <table:table-cell table:style-name="ce15" table:formula="of:=ROUND(ORG.LIBREOFFICE.RAND.NV();9)" office:value-type="float" office:value="0.488741123" calcext:value-type="float">
            <text:p>0,4887411230</text:p>
          </table:table-cell>
          <table:table-cell table:style-name="ce15" table:formula="of:=[.A826]+[.B826]" office:value-type="float" office:value="530449.488741123" calcext:value-type="float">
            <text:p>530449,4887411230</text:p>
          </table:table-cell>
          <table:table-cell table:style-name="ce15"/>
          <table:table-cell table:style-name="ce15" table:formula="of:=[.A826]+[.B826]-[.E$26]" office:value-type="float" office:value="530448.388741122" calcext:value-type="float">
            <text:p>530448,3887411220</text:p>
          </table:table-cell>
          <table:table-cell table:style-name="ce30" table:formula="of:=[.C826]-[.E826]" office:value-type="float" office:value="1.10000000102445" calcext:value-type="float">
            <text:p>1,1000000010244500</text:p>
          </table:table-cell>
          <table:table-cell table:style-name="ce30" table:formula="of:=ROUND(ORG.LIBREOFFICE.RAWSUBTRACT([.C826];[.E826]);15-MAX(ROUND(LOG(ABS([.C826]);10);0);ROUND(LOG(ABS([.E826]);10);0)))" office:value-type="float" office:value="1.100000001" calcext:value-type="float">
            <text:p>1,1000000010000000</text:p>
          </table:table-cell>
          <table:table-cell table:style-name="ce7" table:formula="of:=ABS(ORG.LIBREOFFICE.RAWSUBTRACT([.F826];[.G8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6]+[.B826]-[.J$26]" office:value-type="float" office:value="530449.488741122" calcext:value-type="float">
            <text:p>530449,4887411220</text:p>
          </table:table-cell>
          <table:table-cell table:style-name="ce34" table:formula="of:=[.C826]-[.J826]" office:value-type="float" office:value="0" calcext:value-type="float">
            <text:p>0,0000000000000000</text:p>
          </table:table-cell>
          <table:table-cell table:style-name="ce34" table:formula="of:=ROUND(ORG.LIBREOFFICE.RAWSUBTRACT([.C826];[.J826]);15-MAX(ROUND(LOG(ABS([.C826]);10);0);ROUND(LOG(ABS([.J826]);10);0)))" office:value-type="float" office:value="0.000000001" calcext:value-type="float">
            <text:p>0,0000000010000000</text:p>
          </table:table-cell>
          <table:table-cell table:style-name="ce7" table:formula="of:=ABS(ORG.LIBREOFFICE.RAWSUBTRACT([.K826];[.L8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1548" calcext:value-type="float">
            <text:p>411548,00</text:p>
          </table:table-cell>
          <table:table-cell table:style-name="ce15" table:formula="of:=ROUND(ORG.LIBREOFFICE.RAND.NV();9)" office:value-type="float" office:value="0.58385478" calcext:value-type="float">
            <text:p>0,5838547800</text:p>
          </table:table-cell>
          <table:table-cell table:style-name="ce15" table:formula="of:=[.A827]+[.B827]" office:value-type="float" office:value="411548.58385478" calcext:value-type="float">
            <text:p>411548,5838547800</text:p>
          </table:table-cell>
          <table:table-cell table:style-name="ce15"/>
          <table:table-cell table:style-name="ce15" table:formula="of:=[.A827]+[.B827]-[.E$26]" office:value-type="float" office:value="411547.483854779" calcext:value-type="float">
            <text:p>411547,4838547790</text:p>
          </table:table-cell>
          <table:table-cell table:style-name="ce30" table:formula="of:=[.C827]-[.E827]" office:value-type="float" office:value="1.10000000102445" calcext:value-type="float">
            <text:p>1,1000000010244500</text:p>
          </table:table-cell>
          <table:table-cell table:style-name="ce30" table:formula="of:=ROUND(ORG.LIBREOFFICE.RAWSUBTRACT([.C827];[.E827]);15-MAX(ROUND(LOG(ABS([.C827]);10);0);ROUND(LOG(ABS([.E827]);10);0)))" office:value-type="float" office:value="1.100000001" calcext:value-type="float">
            <text:p>1,1000000010000000</text:p>
          </table:table-cell>
          <table:table-cell table:style-name="ce7" table:formula="of:=ABS(ORG.LIBREOFFICE.RAWSUBTRACT([.F827];[.G8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27]+[.B827]-[.J$26]" office:value-type="float" office:value="411548.583854779" calcext:value-type="float">
            <text:p>411548,5838547790</text:p>
          </table:table-cell>
          <table:table-cell table:style-name="ce34" table:formula="of:=[.C827]-[.J827]" office:value-type="float" office:value="0" calcext:value-type="float">
            <text:p>0,0000000000000000</text:p>
          </table:table-cell>
          <table:table-cell table:style-name="ce34" table:formula="of:=ROUND(ORG.LIBREOFFICE.RAWSUBTRACT([.C827];[.J827]);15-MAX(ROUND(LOG(ABS([.C827]);10);0);ROUND(LOG(ABS([.J827]);10);0)))" office:value-type="float" office:value="0.000000001" calcext:value-type="float">
            <text:p>0,0000000010000000</text:p>
          </table:table-cell>
          <table:table-cell table:style-name="ce7" table:formula="of:=ABS(ORG.LIBREOFFICE.RAWSUBTRACT([.K827];[.L8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1722" calcext:value-type="float">
            <text:p>141722,00</text:p>
          </table:table-cell>
          <table:table-cell table:style-name="ce15" table:formula="of:=ROUND(ORG.LIBREOFFICE.RAND.NV();9)" office:value-type="float" office:value="0.774341706" calcext:value-type="float">
            <text:p>0,7743417060</text:p>
          </table:table-cell>
          <table:table-cell table:style-name="ce15" table:formula="of:=[.A828]+[.B828]" office:value-type="float" office:value="141722.774341706" calcext:value-type="float">
            <text:p>141722,7743417060</text:p>
          </table:table-cell>
          <table:table-cell table:style-name="ce15"/>
          <table:table-cell table:style-name="ce15" table:formula="of:=[.A828]+[.B828]-[.E$26]" office:value-type="float" office:value="141721.674341705" calcext:value-type="float">
            <text:p>141721,6743417050</text:p>
          </table:table-cell>
          <table:table-cell table:style-name="ce30" table:formula="of:=[.C828]-[.E828]" office:value-type="float" office:value="1.10000000099535" calcext:value-type="float">
            <text:p>1,1000000009953500</text:p>
          </table:table-cell>
          <table:table-cell table:style-name="ce30" table:formula="of:=ROUND(ORG.LIBREOFFICE.RAWSUBTRACT([.C828];[.E828]);15-MAX(ROUND(LOG(ABS([.C828]);10);0);ROUND(LOG(ABS([.E828]);10);0)))" office:value-type="float" office:value="1.100000001" calcext:value-type="float">
            <text:p>1,1000000010000000</text:p>
          </table:table-cell>
          <table:table-cell table:style-name="ce7" table:formula="of:=ABS(ORG.LIBREOFFICE.RAWSUBTRACT([.F828];[.G82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28]+[.B828]-[.J$26]" office:value-type="float" office:value="141722.774341705" calcext:value-type="float">
            <text:p>141722,7743417050</text:p>
          </table:table-cell>
          <table:table-cell table:style-name="ce34" table:formula="of:=[.C828]-[.J82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28];[.J828]);15-MAX(ROUND(LOG(ABS([.C828]);10);0);ROUND(LOG(ABS([.J828]);10);0)))" office:value-type="float" office:value="0.000000001" calcext:value-type="float">
            <text:p>0,0000000010000000</text:p>
          </table:table-cell>
          <table:table-cell table:style-name="ce7" table:formula="of:=ABS(ORG.LIBREOFFICE.RAWSUBTRACT([.K828];[.L82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93295" calcext:value-type="float">
            <text:p>93295,00</text:p>
          </table:table-cell>
          <table:table-cell table:style-name="ce15" table:formula="of:=ROUND(ORG.LIBREOFFICE.RAND.NV();9)" office:value-type="float" office:value="0.599051073" calcext:value-type="float">
            <text:p>0,5990510730</text:p>
          </table:table-cell>
          <table:table-cell table:style-name="ce15" table:formula="of:=[.A829]+[.B829]" office:value-type="float" office:value="93295.599051073" calcext:value-type="float">
            <text:p>93295,5990510730</text:p>
          </table:table-cell>
          <table:table-cell table:style-name="ce15"/>
          <table:table-cell table:style-name="ce15" table:formula="of:=[.A829]+[.B829]-[.E$26]" office:value-type="float" office:value="93294.499051072" calcext:value-type="float">
            <text:p>93294,4990510720</text:p>
          </table:table-cell>
          <table:table-cell table:style-name="ce30" table:formula="of:=[.C829]-[.E829]" office:value-type="float" office:value="1.10000000099535" calcext:value-type="float">
            <text:p>1,1000000009953500</text:p>
          </table:table-cell>
          <table:table-cell table:style-name="ce30" table:formula="of:=ROUND(ORG.LIBREOFFICE.RAWSUBTRACT([.C829];[.E829]);15-MAX(ROUND(LOG(ABS([.C829]);10);0);ROUND(LOG(ABS([.E829]);10);0)))" office:value-type="float" office:value="1.100000001" calcext:value-type="float">
            <text:p>1,1000000010000000</text:p>
          </table:table-cell>
          <table:table-cell table:style-name="ce7" table:formula="of:=ABS(ORG.LIBREOFFICE.RAWSUBTRACT([.F829];[.G82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29]+[.B829]-[.J$26]" office:value-type="float" office:value="93295.599051072" calcext:value-type="float">
            <text:p>93295,5990510720</text:p>
          </table:table-cell>
          <table:table-cell table:style-name="ce34" table:formula="of:=[.C829]-[.J82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29];[.J829]);15-MAX(ROUND(LOG(ABS([.C829]);10);0);ROUND(LOG(ABS([.J829]);10);0)))" office:value-type="float" office:value="0.000000001" calcext:value-type="float">
            <text:p>0,0000000010000000</text:p>
          </table:table-cell>
          <table:table-cell table:style-name="ce7" table:formula="of:=ABS(ORG.LIBREOFFICE.RAWSUBTRACT([.K829];[.L82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42976" calcext:value-type="float">
            <text:p>542976,00</text:p>
          </table:table-cell>
          <table:table-cell table:style-name="ce15" table:formula="of:=ROUND(ORG.LIBREOFFICE.RAND.NV();9)" office:value-type="float" office:value="0.887900553" calcext:value-type="float">
            <text:p>0,8879005530</text:p>
          </table:table-cell>
          <table:table-cell table:style-name="ce15" table:formula="of:=[.A830]+[.B830]" office:value-type="float" office:value="542976.887900553" calcext:value-type="float">
            <text:p>542976,8879005530</text:p>
          </table:table-cell>
          <table:table-cell table:style-name="ce15"/>
          <table:table-cell table:style-name="ce15" table:formula="of:=[.A830]+[.B830]-[.E$26]" office:value-type="float" office:value="542975.787900552" calcext:value-type="float">
            <text:p>542975,7879005520</text:p>
          </table:table-cell>
          <table:table-cell table:style-name="ce30" table:formula="of:=[.C830]-[.E830]" office:value-type="float" office:value="1.10000000102445" calcext:value-type="float">
            <text:p>1,1000000010244500</text:p>
          </table:table-cell>
          <table:table-cell table:style-name="ce30" table:formula="of:=ROUND(ORG.LIBREOFFICE.RAWSUBTRACT([.C830];[.E830]);15-MAX(ROUND(LOG(ABS([.C830]);10);0);ROUND(LOG(ABS([.E830]);10);0)))" office:value-type="float" office:value="1.100000001" calcext:value-type="float">
            <text:p>1,1000000010000000</text:p>
          </table:table-cell>
          <table:table-cell table:style-name="ce7" table:formula="of:=ABS(ORG.LIBREOFFICE.RAWSUBTRACT([.F830];[.G8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0]+[.B830]-[.J$26]" office:value-type="float" office:value="542976.887900552" calcext:value-type="float">
            <text:p>542976,8879005520</text:p>
          </table:table-cell>
          <table:table-cell table:style-name="ce34" table:formula="of:=[.C830]-[.J830]" office:value-type="float" office:value="0" calcext:value-type="float">
            <text:p>0,0000000000000000</text:p>
          </table:table-cell>
          <table:table-cell table:style-name="ce34" table:formula="of:=ROUND(ORG.LIBREOFFICE.RAWSUBTRACT([.C830];[.J830]);15-MAX(ROUND(LOG(ABS([.C830]);10);0);ROUND(LOG(ABS([.J830]);10);0)))" office:value-type="float" office:value="0.000000001" calcext:value-type="float">
            <text:p>0,0000000010000000</text:p>
          </table:table-cell>
          <table:table-cell table:style-name="ce7" table:formula="of:=ABS(ORG.LIBREOFFICE.RAWSUBTRACT([.K830];[.L8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1984" calcext:value-type="float">
            <text:p>831984,00</text:p>
          </table:table-cell>
          <table:table-cell table:style-name="ce15" table:formula="of:=ROUND(ORG.LIBREOFFICE.RAND.NV();9)" office:value-type="float" office:value="0.277164983" calcext:value-type="float">
            <text:p>0,2771649830</text:p>
          </table:table-cell>
          <table:table-cell table:style-name="ce15" table:formula="of:=[.A831]+[.B831]" office:value-type="float" office:value="831984.277164983" calcext:value-type="float">
            <text:p>831984,2771649830</text:p>
          </table:table-cell>
          <table:table-cell table:style-name="ce15"/>
          <table:table-cell table:style-name="ce15" table:formula="of:=[.A831]+[.B831]-[.E$26]" office:value-type="float" office:value="831983.177164982" calcext:value-type="float">
            <text:p>831983,1771649820</text:p>
          </table:table-cell>
          <table:table-cell table:style-name="ce30" table:formula="of:=[.C831]-[.E831]" office:value-type="float" office:value="1.10000000102445" calcext:value-type="float">
            <text:p>1,1000000010244500</text:p>
          </table:table-cell>
          <table:table-cell table:style-name="ce30" table:formula="of:=ROUND(ORG.LIBREOFFICE.RAWSUBTRACT([.C831];[.E831]);15-MAX(ROUND(LOG(ABS([.C831]);10);0);ROUND(LOG(ABS([.E831]);10);0)))" office:value-type="float" office:value="1.100000001" calcext:value-type="float">
            <text:p>1,1000000010000000</text:p>
          </table:table-cell>
          <table:table-cell table:style-name="ce7" table:formula="of:=ABS(ORG.LIBREOFFICE.RAWSUBTRACT([.F831];[.G83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1]+[.B831]-[.J$26]" office:value-type="float" office:value="831984.277164982" calcext:value-type="float">
            <text:p>831984,2771649820</text:p>
          </table:table-cell>
          <table:table-cell table:style-name="ce34" table:formula="of:=[.C831]-[.J831]" office:value-type="float" office:value="0" calcext:value-type="float">
            <text:p>0,0000000000000000</text:p>
          </table:table-cell>
          <table:table-cell table:style-name="ce34" table:formula="of:=ROUND(ORG.LIBREOFFICE.RAWSUBTRACT([.C831];[.J831]);15-MAX(ROUND(LOG(ABS([.C831]);10);0);ROUND(LOG(ABS([.J831]);10);0)))" office:value-type="float" office:value="0.000000001" calcext:value-type="float">
            <text:p>0,0000000010000000</text:p>
          </table:table-cell>
          <table:table-cell table:style-name="ce7" table:formula="of:=ABS(ORG.LIBREOFFICE.RAWSUBTRACT([.K831];[.L8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2179" calcext:value-type="float">
            <text:p>322179,00</text:p>
          </table:table-cell>
          <table:table-cell table:style-name="ce15" table:formula="of:=ROUND(ORG.LIBREOFFICE.RAND.NV();9)" office:value-type="float" office:value="0.793698008" calcext:value-type="float">
            <text:p>0,7936980080</text:p>
          </table:table-cell>
          <table:table-cell table:style-name="ce15" table:formula="of:=[.A832]+[.B832]" office:value-type="float" office:value="322179.793698008" calcext:value-type="float">
            <text:p>322179,7936980080</text:p>
          </table:table-cell>
          <table:table-cell table:style-name="ce15"/>
          <table:table-cell table:style-name="ce15" table:formula="of:=[.A832]+[.B832]-[.E$26]" office:value-type="float" office:value="322178.693698007" calcext:value-type="float">
            <text:p>322178,6936980070</text:p>
          </table:table-cell>
          <table:table-cell table:style-name="ce30" table:formula="of:=[.C832]-[.E832]" office:value-type="float" office:value="1.10000000102445" calcext:value-type="float">
            <text:p>1,1000000010244500</text:p>
          </table:table-cell>
          <table:table-cell table:style-name="ce30" table:formula="of:=ROUND(ORG.LIBREOFFICE.RAWSUBTRACT([.C832];[.E832]);15-MAX(ROUND(LOG(ABS([.C832]);10);0);ROUND(LOG(ABS([.E832]);10);0)))" office:value-type="float" office:value="1.100000001" calcext:value-type="float">
            <text:p>1,1000000010000000</text:p>
          </table:table-cell>
          <table:table-cell table:style-name="ce7" table:formula="of:=ABS(ORG.LIBREOFFICE.RAWSUBTRACT([.F832];[.G8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2]+[.B832]-[.J$26]" office:value-type="float" office:value="322179.793698007" calcext:value-type="float">
            <text:p>322179,7936980070</text:p>
          </table:table-cell>
          <table:table-cell table:style-name="ce34" table:formula="of:=[.C832]-[.J832]" office:value-type="float" office:value="0" calcext:value-type="float">
            <text:p>0,0000000000000000</text:p>
          </table:table-cell>
          <table:table-cell table:style-name="ce34" table:formula="of:=ROUND(ORG.LIBREOFFICE.RAWSUBTRACT([.C832];[.J832]);15-MAX(ROUND(LOG(ABS([.C832]);10);0);ROUND(LOG(ABS([.J832]);10);0)))" office:value-type="float" office:value="0.000000001" calcext:value-type="float">
            <text:p>0,0000000010000000</text:p>
          </table:table-cell>
          <table:table-cell table:style-name="ce7" table:formula="of:=ABS(ORG.LIBREOFFICE.RAWSUBTRACT([.K832];[.L8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4027" calcext:value-type="float">
            <text:p>274027,00</text:p>
          </table:table-cell>
          <table:table-cell table:style-name="ce15" table:formula="of:=ROUND(ORG.LIBREOFFICE.RAND.NV();9)" office:value-type="float" office:value="0.997862391" calcext:value-type="float">
            <text:p>0,9978623910</text:p>
          </table:table-cell>
          <table:table-cell table:style-name="ce15" table:formula="of:=[.A833]+[.B833]" office:value-type="float" office:value="274027.997862391" calcext:value-type="float">
            <text:p>274027,9978623910</text:p>
          </table:table-cell>
          <table:table-cell table:style-name="ce15"/>
          <table:table-cell table:style-name="ce15" table:formula="of:=[.A833]+[.B833]-[.E$26]" office:value-type="float" office:value="274026.89786239" calcext:value-type="float">
            <text:p>274026,8978623900</text:p>
          </table:table-cell>
          <table:table-cell table:style-name="ce30" table:formula="of:=[.C833]-[.E833]" office:value-type="float" office:value="1.10000000102445" calcext:value-type="float">
            <text:p>1,1000000010244500</text:p>
          </table:table-cell>
          <table:table-cell table:style-name="ce30" table:formula="of:=ROUND(ORG.LIBREOFFICE.RAWSUBTRACT([.C833];[.E833]);15-MAX(ROUND(LOG(ABS([.C833]);10);0);ROUND(LOG(ABS([.E833]);10);0)))" office:value-type="float" office:value="1.100000001" calcext:value-type="float">
            <text:p>1,1000000010000000</text:p>
          </table:table-cell>
          <table:table-cell table:style-name="ce7" table:formula="of:=ABS(ORG.LIBREOFFICE.RAWSUBTRACT([.F833];[.G8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3]+[.B833]-[.J$26]" office:value-type="float" office:value="274027.99786239" calcext:value-type="float">
            <text:p>274027,9978623900</text:p>
          </table:table-cell>
          <table:table-cell table:style-name="ce34" table:formula="of:=[.C833]-[.J83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33];[.J833]);15-MAX(ROUND(LOG(ABS([.C833]);10);0);ROUND(LOG(ABS([.J833]);10);0)))" office:value-type="float" office:value="0.000000001" calcext:value-type="float">
            <text:p>0,0000000010000000</text:p>
          </table:table-cell>
          <table:table-cell table:style-name="ce7" table:formula="of:=ABS(ORG.LIBREOFFICE.RAWSUBTRACT([.K833];[.L83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59978" calcext:value-type="float">
            <text:p>459978,00</text:p>
          </table:table-cell>
          <table:table-cell table:style-name="ce15" table:formula="of:=ROUND(ORG.LIBREOFFICE.RAND.NV();9)" office:value-type="float" office:value="0.753193209" calcext:value-type="float">
            <text:p>0,7531932090</text:p>
          </table:table-cell>
          <table:table-cell table:style-name="ce15" table:formula="of:=[.A834]+[.B834]" office:value-type="float" office:value="459978.753193209" calcext:value-type="float">
            <text:p>459978,7531932090</text:p>
          </table:table-cell>
          <table:table-cell table:style-name="ce15"/>
          <table:table-cell table:style-name="ce15" table:formula="of:=[.A834]+[.B834]-[.E$26]" office:value-type="float" office:value="459977.653193208" calcext:value-type="float">
            <text:p>459977,6531932080</text:p>
          </table:table-cell>
          <table:table-cell table:style-name="ce30" table:formula="of:=[.C834]-[.E834]" office:value-type="float" office:value="1.10000000102445" calcext:value-type="float">
            <text:p>1,1000000010244500</text:p>
          </table:table-cell>
          <table:table-cell table:style-name="ce30" table:formula="of:=ROUND(ORG.LIBREOFFICE.RAWSUBTRACT([.C834];[.E834]);15-MAX(ROUND(LOG(ABS([.C834]);10);0);ROUND(LOG(ABS([.E834]);10);0)))" office:value-type="float" office:value="1.100000001" calcext:value-type="float">
            <text:p>1,1000000010000000</text:p>
          </table:table-cell>
          <table:table-cell table:style-name="ce7" table:formula="of:=ABS(ORG.LIBREOFFICE.RAWSUBTRACT([.F834];[.G8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4]+[.B834]-[.J$26]" office:value-type="float" office:value="459978.753193208" calcext:value-type="float">
            <text:p>459978,7531932080</text:p>
          </table:table-cell>
          <table:table-cell table:style-name="ce34" table:formula="of:=[.C834]-[.J834]" office:value-type="float" office:value="0" calcext:value-type="float">
            <text:p>0,0000000000000000</text:p>
          </table:table-cell>
          <table:table-cell table:style-name="ce34" table:formula="of:=ROUND(ORG.LIBREOFFICE.RAWSUBTRACT([.C834];[.J834]);15-MAX(ROUND(LOG(ABS([.C834]);10);0);ROUND(LOG(ABS([.J834]);10);0)))" office:value-type="float" office:value="0.000000001" calcext:value-type="float">
            <text:p>0,0000000010000000</text:p>
          </table:table-cell>
          <table:table-cell table:style-name="ce7" table:formula="of:=ABS(ORG.LIBREOFFICE.RAWSUBTRACT([.K834];[.L8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4020" calcext:value-type="float">
            <text:p>474020,00</text:p>
          </table:table-cell>
          <table:table-cell table:style-name="ce15" table:formula="of:=ROUND(ORG.LIBREOFFICE.RAND.NV();9)" office:value-type="float" office:value="0.308234328" calcext:value-type="float">
            <text:p>0,3082343280</text:p>
          </table:table-cell>
          <table:table-cell table:style-name="ce15" table:formula="of:=[.A835]+[.B835]" office:value-type="float" office:value="474020.308234328" calcext:value-type="float">
            <text:p>474020,3082343280</text:p>
          </table:table-cell>
          <table:table-cell table:style-name="ce15"/>
          <table:table-cell table:style-name="ce15" table:formula="of:=[.A835]+[.B835]-[.E$26]" office:value-type="float" office:value="474019.208234327" calcext:value-type="float">
            <text:p>474019,2082343270</text:p>
          </table:table-cell>
          <table:table-cell table:style-name="ce30" table:formula="of:=[.C835]-[.E835]" office:value-type="float" office:value="1.10000000102445" calcext:value-type="float">
            <text:p>1,1000000010244500</text:p>
          </table:table-cell>
          <table:table-cell table:style-name="ce30" table:formula="of:=ROUND(ORG.LIBREOFFICE.RAWSUBTRACT([.C835];[.E835]);15-MAX(ROUND(LOG(ABS([.C835]);10);0);ROUND(LOG(ABS([.E835]);10);0)))" office:value-type="float" office:value="1.100000001" calcext:value-type="float">
            <text:p>1,1000000010000000</text:p>
          </table:table-cell>
          <table:table-cell table:style-name="ce7" table:formula="of:=ABS(ORG.LIBREOFFICE.RAWSUBTRACT([.F835];[.G8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5]+[.B835]-[.J$26]" office:value-type="float" office:value="474020.308234327" calcext:value-type="float">
            <text:p>474020,3082343270</text:p>
          </table:table-cell>
          <table:table-cell table:style-name="ce34" table:formula="of:=[.C835]-[.J835]" office:value-type="float" office:value="0" calcext:value-type="float">
            <text:p>0,0000000000000000</text:p>
          </table:table-cell>
          <table:table-cell table:style-name="ce34" table:formula="of:=ROUND(ORG.LIBREOFFICE.RAWSUBTRACT([.C835];[.J835]);15-MAX(ROUND(LOG(ABS([.C835]);10);0);ROUND(LOG(ABS([.J835]);10);0)))" office:value-type="float" office:value="0.000000001" calcext:value-type="float">
            <text:p>0,0000000010000000</text:p>
          </table:table-cell>
          <table:table-cell table:style-name="ce7" table:formula="of:=ABS(ORG.LIBREOFFICE.RAWSUBTRACT([.K835];[.L8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8499" calcext:value-type="float">
            <text:p>478499,00</text:p>
          </table:table-cell>
          <table:table-cell table:style-name="ce15" table:formula="of:=ROUND(ORG.LIBREOFFICE.RAND.NV();9)" office:value-type="float" office:value="0.523715526" calcext:value-type="float">
            <text:p>0,5237155260</text:p>
          </table:table-cell>
          <table:table-cell table:style-name="ce15" table:formula="of:=[.A836]+[.B836]" office:value-type="float" office:value="478499.523715526" calcext:value-type="float">
            <text:p>478499,5237155260</text:p>
          </table:table-cell>
          <table:table-cell table:style-name="ce15"/>
          <table:table-cell table:style-name="ce15" table:formula="of:=[.A836]+[.B836]-[.E$26]" office:value-type="float" office:value="478498.423715525" calcext:value-type="float">
            <text:p>478498,4237155250</text:p>
          </table:table-cell>
          <table:table-cell table:style-name="ce30" table:formula="of:=[.C836]-[.E836]" office:value-type="float" office:value="1.10000000102445" calcext:value-type="float">
            <text:p>1,1000000010244500</text:p>
          </table:table-cell>
          <table:table-cell table:style-name="ce30" table:formula="of:=ROUND(ORG.LIBREOFFICE.RAWSUBTRACT([.C836];[.E836]);15-MAX(ROUND(LOG(ABS([.C836]);10);0);ROUND(LOG(ABS([.E836]);10);0)))" office:value-type="float" office:value="1.100000001" calcext:value-type="float">
            <text:p>1,1000000010000000</text:p>
          </table:table-cell>
          <table:table-cell table:style-name="ce7" table:formula="of:=ABS(ORG.LIBREOFFICE.RAWSUBTRACT([.F836];[.G8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6]+[.B836]-[.J$26]" office:value-type="float" office:value="478499.523715525" calcext:value-type="float">
            <text:p>478499,5237155250</text:p>
          </table:table-cell>
          <table:table-cell table:style-name="ce34" table:formula="of:=[.C836]-[.J836]" office:value-type="float" office:value="0" calcext:value-type="float">
            <text:p>0,0000000000000000</text:p>
          </table:table-cell>
          <table:table-cell table:style-name="ce34" table:formula="of:=ROUND(ORG.LIBREOFFICE.RAWSUBTRACT([.C836];[.J836]);15-MAX(ROUND(LOG(ABS([.C836]);10);0);ROUND(LOG(ABS([.J836]);10);0)))" office:value-type="float" office:value="0.000000001" calcext:value-type="float">
            <text:p>0,0000000010000000</text:p>
          </table:table-cell>
          <table:table-cell table:style-name="ce7" table:formula="of:=ABS(ORG.LIBREOFFICE.RAWSUBTRACT([.K836];[.L8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1787" calcext:value-type="float">
            <text:p>291787,00</text:p>
          </table:table-cell>
          <table:table-cell table:style-name="ce15" table:formula="of:=ROUND(ORG.LIBREOFFICE.RAND.NV();9)" office:value-type="float" office:value="0.579778316" calcext:value-type="float">
            <text:p>0,5797783160</text:p>
          </table:table-cell>
          <table:table-cell table:style-name="ce15" table:formula="of:=[.A837]+[.B837]" office:value-type="float" office:value="291787.579778316" calcext:value-type="float">
            <text:p>291787,5797783160</text:p>
          </table:table-cell>
          <table:table-cell table:style-name="ce15"/>
          <table:table-cell table:style-name="ce15" table:formula="of:=[.A837]+[.B837]-[.E$26]" office:value-type="float" office:value="291786.479778315" calcext:value-type="float">
            <text:p>291786,4797783150</text:p>
          </table:table-cell>
          <table:table-cell table:style-name="ce30" table:formula="of:=[.C837]-[.E837]" office:value-type="float" office:value="1.10000000102445" calcext:value-type="float">
            <text:p>1,1000000010244500</text:p>
          </table:table-cell>
          <table:table-cell table:style-name="ce30" table:formula="of:=ROUND(ORG.LIBREOFFICE.RAWSUBTRACT([.C837];[.E837]);15-MAX(ROUND(LOG(ABS([.C837]);10);0);ROUND(LOG(ABS([.E837]);10);0)))" office:value-type="float" office:value="1.100000001" calcext:value-type="float">
            <text:p>1,1000000010000000</text:p>
          </table:table-cell>
          <table:table-cell table:style-name="ce7" table:formula="of:=ABS(ORG.LIBREOFFICE.RAWSUBTRACT([.F837];[.G8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7]+[.B837]-[.J$26]" office:value-type="float" office:value="291787.579778315" calcext:value-type="float">
            <text:p>291787,5797783150</text:p>
          </table:table-cell>
          <table:table-cell table:style-name="ce34" table:formula="of:=[.C837]-[.J837]" office:value-type="float" office:value="0" calcext:value-type="float">
            <text:p>0,0000000000000000</text:p>
          </table:table-cell>
          <table:table-cell table:style-name="ce34" table:formula="of:=ROUND(ORG.LIBREOFFICE.RAWSUBTRACT([.C837];[.J837]);15-MAX(ROUND(LOG(ABS([.C837]);10);0);ROUND(LOG(ABS([.J837]);10);0)))" office:value-type="float" office:value="0.000000001" calcext:value-type="float">
            <text:p>0,0000000010000000</text:p>
          </table:table-cell>
          <table:table-cell table:style-name="ce7" table:formula="of:=ABS(ORG.LIBREOFFICE.RAWSUBTRACT([.K837];[.L8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0296" calcext:value-type="float">
            <text:p>460296,00</text:p>
          </table:table-cell>
          <table:table-cell table:style-name="ce15" table:formula="of:=ROUND(ORG.LIBREOFFICE.RAND.NV();9)" office:value-type="float" office:value="0.079195975" calcext:value-type="float">
            <text:p>0,0791959750</text:p>
          </table:table-cell>
          <table:table-cell table:style-name="ce15" table:formula="of:=[.A838]+[.B838]" office:value-type="float" office:value="460296.079195975" calcext:value-type="float">
            <text:p>460296,0791959750</text:p>
          </table:table-cell>
          <table:table-cell table:style-name="ce15"/>
          <table:table-cell table:style-name="ce15" table:formula="of:=[.A838]+[.B838]-[.E$26]" office:value-type="float" office:value="460294.979195974" calcext:value-type="float">
            <text:p>460294,9791959740</text:p>
          </table:table-cell>
          <table:table-cell table:style-name="ce30" table:formula="of:=[.C838]-[.E838]" office:value-type="float" office:value="1.10000000102445" calcext:value-type="float">
            <text:p>1,1000000010244500</text:p>
          </table:table-cell>
          <table:table-cell table:style-name="ce30" table:formula="of:=ROUND(ORG.LIBREOFFICE.RAWSUBTRACT([.C838];[.E838]);15-MAX(ROUND(LOG(ABS([.C838]);10);0);ROUND(LOG(ABS([.E838]);10);0)))" office:value-type="float" office:value="1.100000001" calcext:value-type="float">
            <text:p>1,1000000010000000</text:p>
          </table:table-cell>
          <table:table-cell table:style-name="ce7" table:formula="of:=ABS(ORG.LIBREOFFICE.RAWSUBTRACT([.F838];[.G8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8]+[.B838]-[.J$26]" office:value-type="float" office:value="460296.079195974" calcext:value-type="float">
            <text:p>460296,0791959740</text:p>
          </table:table-cell>
          <table:table-cell table:style-name="ce34" table:formula="of:=[.C838]-[.J838]" office:value-type="float" office:value="0" calcext:value-type="float">
            <text:p>0,0000000000000000</text:p>
          </table:table-cell>
          <table:table-cell table:style-name="ce34" table:formula="of:=ROUND(ORG.LIBREOFFICE.RAWSUBTRACT([.C838];[.J838]);15-MAX(ROUND(LOG(ABS([.C838]);10);0);ROUND(LOG(ABS([.J838]);10);0)))" office:value-type="float" office:value="0.000000001" calcext:value-type="float">
            <text:p>0,0000000010000000</text:p>
          </table:table-cell>
          <table:table-cell table:style-name="ce7" table:formula="of:=ABS(ORG.LIBREOFFICE.RAWSUBTRACT([.K838];[.L8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5629" calcext:value-type="float">
            <text:p>365629,00</text:p>
          </table:table-cell>
          <table:table-cell table:style-name="ce15" table:formula="of:=ROUND(ORG.LIBREOFFICE.RAND.NV();9)" office:value-type="float" office:value="0.702577628" calcext:value-type="float">
            <text:p>0,7025776280</text:p>
          </table:table-cell>
          <table:table-cell table:style-name="ce15" table:formula="of:=[.A839]+[.B839]" office:value-type="float" office:value="365629.702577628" calcext:value-type="float">
            <text:p>365629,7025776280</text:p>
          </table:table-cell>
          <table:table-cell table:style-name="ce15"/>
          <table:table-cell table:style-name="ce15" table:formula="of:=[.A839]+[.B839]-[.E$26]" office:value-type="float" office:value="365628.602577627" calcext:value-type="float">
            <text:p>365628,6025776270</text:p>
          </table:table-cell>
          <table:table-cell table:style-name="ce30" table:formula="of:=[.C839]-[.E839]" office:value-type="float" office:value="1.10000000102445" calcext:value-type="float">
            <text:p>1,1000000010244500</text:p>
          </table:table-cell>
          <table:table-cell table:style-name="ce30" table:formula="of:=ROUND(ORG.LIBREOFFICE.RAWSUBTRACT([.C839];[.E839]);15-MAX(ROUND(LOG(ABS([.C839]);10);0);ROUND(LOG(ABS([.E839]);10);0)))" office:value-type="float" office:value="1.100000001" calcext:value-type="float">
            <text:p>1,1000000010000000</text:p>
          </table:table-cell>
          <table:table-cell table:style-name="ce7" table:formula="of:=ABS(ORG.LIBREOFFICE.RAWSUBTRACT([.F839];[.G83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39]+[.B839]-[.J$26]" office:value-type="float" office:value="365629.702577627" calcext:value-type="float">
            <text:p>365629,7025776270</text:p>
          </table:table-cell>
          <table:table-cell table:style-name="ce34" table:formula="of:=[.C839]-[.J839]" office:value-type="float" office:value="0" calcext:value-type="float">
            <text:p>0,0000000000000000</text:p>
          </table:table-cell>
          <table:table-cell table:style-name="ce34" table:formula="of:=ROUND(ORG.LIBREOFFICE.RAWSUBTRACT([.C839];[.J839]);15-MAX(ROUND(LOG(ABS([.C839]);10);0);ROUND(LOG(ABS([.J839]);10);0)))" office:value-type="float" office:value="0.000000001" calcext:value-type="float">
            <text:p>0,0000000010000000</text:p>
          </table:table-cell>
          <table:table-cell table:style-name="ce7" table:formula="of:=ABS(ORG.LIBREOFFICE.RAWSUBTRACT([.K839];[.L8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4897" calcext:value-type="float">
            <text:p>674897,00</text:p>
          </table:table-cell>
          <table:table-cell table:style-name="ce15" table:formula="of:=ROUND(ORG.LIBREOFFICE.RAND.NV();9)" office:value-type="float" office:value="0.460868561" calcext:value-type="float">
            <text:p>0,4608685610</text:p>
          </table:table-cell>
          <table:table-cell table:style-name="ce15" table:formula="of:=[.A840]+[.B840]" office:value-type="float" office:value="674897.460868561" calcext:value-type="float">
            <text:p>674897,4608685610</text:p>
          </table:table-cell>
          <table:table-cell table:style-name="ce15"/>
          <table:table-cell table:style-name="ce15" table:formula="of:=[.A840]+[.B840]-[.E$26]" office:value-type="float" office:value="674896.36086856" calcext:value-type="float">
            <text:p>674896,3608685600</text:p>
          </table:table-cell>
          <table:table-cell table:style-name="ce30" table:formula="of:=[.C840]-[.E840]" office:value-type="float" office:value="1.10000000102445" calcext:value-type="float">
            <text:p>1,1000000010244500</text:p>
          </table:table-cell>
          <table:table-cell table:style-name="ce30" table:formula="of:=ROUND(ORG.LIBREOFFICE.RAWSUBTRACT([.C840];[.E840]);15-MAX(ROUND(LOG(ABS([.C840]);10);0);ROUND(LOG(ABS([.E840]);10);0)))" office:value-type="float" office:value="1.100000001" calcext:value-type="float">
            <text:p>1,1000000010000000</text:p>
          </table:table-cell>
          <table:table-cell table:style-name="ce7" table:formula="of:=ABS(ORG.LIBREOFFICE.RAWSUBTRACT([.F840];[.G84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0]+[.B840]-[.J$26]" office:value-type="float" office:value="674897.46086856" calcext:value-type="float">
            <text:p>674897,4608685600</text:p>
          </table:table-cell>
          <table:table-cell table:style-name="ce34" table:formula="of:=[.C840]-[.J840]" office:value-type="float" office:value="0" calcext:value-type="float">
            <text:p>0,0000000000000000</text:p>
          </table:table-cell>
          <table:table-cell table:style-name="ce34" table:formula="of:=ROUND(ORG.LIBREOFFICE.RAWSUBTRACT([.C840];[.J840]);15-MAX(ROUND(LOG(ABS([.C840]);10);0);ROUND(LOG(ABS([.J840]);10);0)))" office:value-type="float" office:value="0.000000001" calcext:value-type="float">
            <text:p>0,0000000010000000</text:p>
          </table:table-cell>
          <table:table-cell table:style-name="ce7" table:formula="of:=ABS(ORG.LIBREOFFICE.RAWSUBTRACT([.K840];[.L8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1667" calcext:value-type="float">
            <text:p>191667,00</text:p>
          </table:table-cell>
          <table:table-cell table:style-name="ce15" table:formula="of:=ROUND(ORG.LIBREOFFICE.RAND.NV();9)" office:value-type="float" office:value="0.310465224" calcext:value-type="float">
            <text:p>0,3104652240</text:p>
          </table:table-cell>
          <table:table-cell table:style-name="ce15" table:formula="of:=[.A841]+[.B841]" office:value-type="float" office:value="191667.310465224" calcext:value-type="float">
            <text:p>191667,3104652240</text:p>
          </table:table-cell>
          <table:table-cell table:style-name="ce15"/>
          <table:table-cell table:style-name="ce15" table:formula="of:=[.A841]+[.B841]-[.E$26]" office:value-type="float" office:value="191666.210465223" calcext:value-type="float">
            <text:p>191666,2104652230</text:p>
          </table:table-cell>
          <table:table-cell table:style-name="ce30" table:formula="of:=[.C841]-[.E841]" office:value-type="float" office:value="1.10000000099535" calcext:value-type="float">
            <text:p>1,1000000009953500</text:p>
          </table:table-cell>
          <table:table-cell table:style-name="ce30" table:formula="of:=ROUND(ORG.LIBREOFFICE.RAWSUBTRACT([.C841];[.E841]);15-MAX(ROUND(LOG(ABS([.C841]);10);0);ROUND(LOG(ABS([.E841]);10);0)))" office:value-type="float" office:value="1.100000001" calcext:value-type="float">
            <text:p>1,1000000010000000</text:p>
          </table:table-cell>
          <table:table-cell table:style-name="ce7" table:formula="of:=ABS(ORG.LIBREOFFICE.RAWSUBTRACT([.F841];[.G84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41]+[.B841]-[.J$26]" office:value-type="float" office:value="191667.310465223" calcext:value-type="float">
            <text:p>191667,3104652230</text:p>
          </table:table-cell>
          <table:table-cell table:style-name="ce34" table:formula="of:=[.C841]-[.J84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1];[.J841]);15-MAX(ROUND(LOG(ABS([.C841]);10);0);ROUND(LOG(ABS([.J841]);10);0)))" office:value-type="float" office:value="0.000000001" calcext:value-type="float">
            <text:p>0,0000000010000000</text:p>
          </table:table-cell>
          <table:table-cell table:style-name="ce7" table:formula="of:=ABS(ORG.LIBREOFFICE.RAWSUBTRACT([.K841];[.L84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77167" calcext:value-type="float">
            <text:p>877167,00</text:p>
          </table:table-cell>
          <table:table-cell table:style-name="ce15" table:formula="of:=ROUND(ORG.LIBREOFFICE.RAND.NV();9)" office:value-type="float" office:value="0.730444149" calcext:value-type="float">
            <text:p>0,7304441490</text:p>
          </table:table-cell>
          <table:table-cell table:style-name="ce15" table:formula="of:=[.A842]+[.B842]" office:value-type="float" office:value="877167.730444149" calcext:value-type="float">
            <text:p>877167,7304441490</text:p>
          </table:table-cell>
          <table:table-cell table:style-name="ce15"/>
          <table:table-cell table:style-name="ce15" table:formula="of:=[.A842]+[.B842]-[.E$26]" office:value-type="float" office:value="877166.630444148" calcext:value-type="float">
            <text:p>877166,6304441480</text:p>
          </table:table-cell>
          <table:table-cell table:style-name="ce30" table:formula="of:=[.C842]-[.E842]" office:value-type="float" office:value="1.10000000102445" calcext:value-type="float">
            <text:p>1,1000000010244500</text:p>
          </table:table-cell>
          <table:table-cell table:style-name="ce30" table:formula="of:=ROUND(ORG.LIBREOFFICE.RAWSUBTRACT([.C842];[.E842]);15-MAX(ROUND(LOG(ABS([.C842]);10);0);ROUND(LOG(ABS([.E842]);10);0)))" office:value-type="float" office:value="1.100000001" calcext:value-type="float">
            <text:p>1,1000000010000000</text:p>
          </table:table-cell>
          <table:table-cell table:style-name="ce7" table:formula="of:=ABS(ORG.LIBREOFFICE.RAWSUBTRACT([.F842];[.G8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2]+[.B842]-[.J$26]" office:value-type="float" office:value="877167.730444148" calcext:value-type="float">
            <text:p>877167,7304441480</text:p>
          </table:table-cell>
          <table:table-cell table:style-name="ce34" table:formula="of:=[.C842]-[.J842]" office:value-type="float" office:value="0" calcext:value-type="float">
            <text:p>0,0000000000000000</text:p>
          </table:table-cell>
          <table:table-cell table:style-name="ce34" table:formula="of:=ROUND(ORG.LIBREOFFICE.RAWSUBTRACT([.C842];[.J842]);15-MAX(ROUND(LOG(ABS([.C842]);10);0);ROUND(LOG(ABS([.J842]);10);0)))" office:value-type="float" office:value="0.000000001" calcext:value-type="float">
            <text:p>0,0000000010000000</text:p>
          </table:table-cell>
          <table:table-cell table:style-name="ce7" table:formula="of:=ABS(ORG.LIBREOFFICE.RAWSUBTRACT([.K842];[.L8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628" calcext:value-type="float">
            <text:p>44628,00</text:p>
          </table:table-cell>
          <table:table-cell table:style-name="ce15" table:formula="of:=ROUND(ORG.LIBREOFFICE.RAND.NV();9)" office:value-type="float" office:value="0.587162311" calcext:value-type="float">
            <text:p>0,5871623110</text:p>
          </table:table-cell>
          <table:table-cell table:style-name="ce15" table:formula="of:=[.A843]+[.B843]" office:value-type="float" office:value="44628.587162311" calcext:value-type="float">
            <text:p>44628,5871623110</text:p>
          </table:table-cell>
          <table:table-cell table:style-name="ce15"/>
          <table:table-cell table:style-name="ce15" table:formula="of:=[.A843]+[.B843]-[.E$26]" office:value-type="float" office:value="44627.48716231" calcext:value-type="float">
            <text:p>44627,4871623100</text:p>
          </table:table-cell>
          <table:table-cell table:style-name="ce30" table:formula="of:=[.C843]-[.E843]" office:value-type="float" office:value="1.10000000100263" calcext:value-type="float">
            <text:p>1,1000000010026300</text:p>
          </table:table-cell>
          <table:table-cell table:style-name="ce30" table:formula="of:=ROUND(ORG.LIBREOFFICE.RAWSUBTRACT([.C843];[.E843]);15-MAX(ROUND(LOG(ABS([.C843]);10);0);ROUND(LOG(ABS([.E843]);10);0)))" office:value-type="float" office:value="1.100000001" calcext:value-type="float">
            <text:p>1,1000000010000000</text:p>
          </table:table-cell>
          <table:table-cell table:style-name="ce7" table:formula="of:=ABS(ORG.LIBREOFFICE.RAWSUBTRACT([.F843];[.G84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843]+[.B843]-[.J$26]" office:value-type="float" office:value="44628.58716231" calcext:value-type="float">
            <text:p>44628,5871623100</text:p>
          </table:table-cell>
          <table:table-cell table:style-name="ce34" table:formula="of:=[.C843]-[.J84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43];[.J843]);15-MAX(ROUND(LOG(ABS([.C843]);10);0);ROUND(LOG(ABS([.J843]);10);0)))" office:value-type="float" office:value="0.000000001" calcext:value-type="float">
            <text:p>0,0000000010000000</text:p>
          </table:table-cell>
          <table:table-cell table:style-name="ce7" table:formula="of:=ABS(ORG.LIBREOFFICE.RAWSUBTRACT([.K843];[.L84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895600" calcext:value-type="float">
            <text:p>895600,00</text:p>
          </table:table-cell>
          <table:table-cell table:style-name="ce15" table:formula="of:=ROUND(ORG.LIBREOFFICE.RAND.NV();9)" office:value-type="float" office:value="0.296883768" calcext:value-type="float">
            <text:p>0,2968837680</text:p>
          </table:table-cell>
          <table:table-cell table:style-name="ce15" table:formula="of:=[.A844]+[.B844]" office:value-type="float" office:value="895600.296883768" calcext:value-type="float">
            <text:p>895600,2968837680</text:p>
          </table:table-cell>
          <table:table-cell table:style-name="ce15"/>
          <table:table-cell table:style-name="ce15" table:formula="of:=[.A844]+[.B844]-[.E$26]" office:value-type="float" office:value="895599.196883767" calcext:value-type="float">
            <text:p>895599,1968837670</text:p>
          </table:table-cell>
          <table:table-cell table:style-name="ce30" table:formula="of:=[.C844]-[.E844]" office:value-type="float" office:value="1.10000000102445" calcext:value-type="float">
            <text:p>1,1000000010244500</text:p>
          </table:table-cell>
          <table:table-cell table:style-name="ce30" table:formula="of:=ROUND(ORG.LIBREOFFICE.RAWSUBTRACT([.C844];[.E844]);15-MAX(ROUND(LOG(ABS([.C844]);10);0);ROUND(LOG(ABS([.E844]);10);0)))" office:value-type="float" office:value="1.100000001" calcext:value-type="float">
            <text:p>1,1000000010000000</text:p>
          </table:table-cell>
          <table:table-cell table:style-name="ce7" table:formula="of:=ABS(ORG.LIBREOFFICE.RAWSUBTRACT([.F844];[.G8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4]+[.B844]-[.J$26]" office:value-type="float" office:value="895600.296883767" calcext:value-type="float">
            <text:p>895600,2968837670</text:p>
          </table:table-cell>
          <table:table-cell table:style-name="ce34" table:formula="of:=[.C844]-[.J844]" office:value-type="float" office:value="0" calcext:value-type="float">
            <text:p>0,0000000000000000</text:p>
          </table:table-cell>
          <table:table-cell table:style-name="ce34" table:formula="of:=ROUND(ORG.LIBREOFFICE.RAWSUBTRACT([.C844];[.J844]);15-MAX(ROUND(LOG(ABS([.C844]);10);0);ROUND(LOG(ABS([.J844]);10);0)))" office:value-type="float" office:value="0.000000001" calcext:value-type="float">
            <text:p>0,0000000010000000</text:p>
          </table:table-cell>
          <table:table-cell table:style-name="ce7" table:formula="of:=ABS(ORG.LIBREOFFICE.RAWSUBTRACT([.K844];[.L8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0442" calcext:value-type="float">
            <text:p>360442,00</text:p>
          </table:table-cell>
          <table:table-cell table:style-name="ce15" table:formula="of:=ROUND(ORG.LIBREOFFICE.RAND.NV();9)" office:value-type="float" office:value="0.034640992" calcext:value-type="float">
            <text:p>0,0346409920</text:p>
          </table:table-cell>
          <table:table-cell table:style-name="ce15" table:formula="of:=[.A845]+[.B845]" office:value-type="float" office:value="360442.034640992" calcext:value-type="float">
            <text:p>360442,0346409920</text:p>
          </table:table-cell>
          <table:table-cell table:style-name="ce15"/>
          <table:table-cell table:style-name="ce15" table:formula="of:=[.A845]+[.B845]-[.E$26]" office:value-type="float" office:value="360440.934640991" calcext:value-type="float">
            <text:p>360440,9346409910</text:p>
          </table:table-cell>
          <table:table-cell table:style-name="ce30" table:formula="of:=[.C845]-[.E845]" office:value-type="float" office:value="1.10000000102445" calcext:value-type="float">
            <text:p>1,1000000010244500</text:p>
          </table:table-cell>
          <table:table-cell table:style-name="ce30" table:formula="of:=ROUND(ORG.LIBREOFFICE.RAWSUBTRACT([.C845];[.E845]);15-MAX(ROUND(LOG(ABS([.C845]);10);0);ROUND(LOG(ABS([.E845]);10);0)))" office:value-type="float" office:value="1.100000001" calcext:value-type="float">
            <text:p>1,1000000010000000</text:p>
          </table:table-cell>
          <table:table-cell table:style-name="ce7" table:formula="of:=ABS(ORG.LIBREOFFICE.RAWSUBTRACT([.F845];[.G8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5]+[.B845]-[.J$26]" office:value-type="float" office:value="360442.034640991" calcext:value-type="float">
            <text:p>360442,0346409910</text:p>
          </table:table-cell>
          <table:table-cell table:style-name="ce34" table:formula="of:=[.C845]-[.J845]" office:value-type="float" office:value="0" calcext:value-type="float">
            <text:p>0,0000000000000000</text:p>
          </table:table-cell>
          <table:table-cell table:style-name="ce34" table:formula="of:=ROUND(ORG.LIBREOFFICE.RAWSUBTRACT([.C845];[.J845]);15-MAX(ROUND(LOG(ABS([.C845]);10);0);ROUND(LOG(ABS([.J845]);10);0)))" office:value-type="float" office:value="0.000000001" calcext:value-type="float">
            <text:p>0,0000000010000000</text:p>
          </table:table-cell>
          <table:table-cell table:style-name="ce7" table:formula="of:=ABS(ORG.LIBREOFFICE.RAWSUBTRACT([.K845];[.L8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7856" calcext:value-type="float">
            <text:p>307856,00</text:p>
          </table:table-cell>
          <table:table-cell table:style-name="ce15" table:formula="of:=ROUND(ORG.LIBREOFFICE.RAND.NV();9)" office:value-type="float" office:value="0.236814581" calcext:value-type="float">
            <text:p>0,2368145810</text:p>
          </table:table-cell>
          <table:table-cell table:style-name="ce15" table:formula="of:=[.A846]+[.B846]" office:value-type="float" office:value="307856.236814581" calcext:value-type="float">
            <text:p>307856,2368145810</text:p>
          </table:table-cell>
          <table:table-cell table:style-name="ce15"/>
          <table:table-cell table:style-name="ce15" table:formula="of:=[.A846]+[.B846]-[.E$26]" office:value-type="float" office:value="307855.13681458" calcext:value-type="float">
            <text:p>307855,1368145800</text:p>
          </table:table-cell>
          <table:table-cell table:style-name="ce30" table:formula="of:=[.C846]-[.E846]" office:value-type="float" office:value="1.10000000102445" calcext:value-type="float">
            <text:p>1,1000000010244500</text:p>
          </table:table-cell>
          <table:table-cell table:style-name="ce30" table:formula="of:=ROUND(ORG.LIBREOFFICE.RAWSUBTRACT([.C846];[.E846]);15-MAX(ROUND(LOG(ABS([.C846]);10);0);ROUND(LOG(ABS([.E846]);10);0)))" office:value-type="float" office:value="1.100000001" calcext:value-type="float">
            <text:p>1,1000000010000000</text:p>
          </table:table-cell>
          <table:table-cell table:style-name="ce7" table:formula="of:=ABS(ORG.LIBREOFFICE.RAWSUBTRACT([.F846];[.G8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6]+[.B846]-[.J$26]" office:value-type="float" office:value="307856.23681458" calcext:value-type="float">
            <text:p>307856,2368145800</text:p>
          </table:table-cell>
          <table:table-cell table:style-name="ce34" table:formula="of:=[.C846]-[.J846]" office:value-type="float" office:value="0" calcext:value-type="float">
            <text:p>0,0000000000000000</text:p>
          </table:table-cell>
          <table:table-cell table:style-name="ce34" table:formula="of:=ROUND(ORG.LIBREOFFICE.RAWSUBTRACT([.C846];[.J846]);15-MAX(ROUND(LOG(ABS([.C846]);10);0);ROUND(LOG(ABS([.J846]);10);0)))" office:value-type="float" office:value="0.000000001" calcext:value-type="float">
            <text:p>0,0000000010000000</text:p>
          </table:table-cell>
          <table:table-cell table:style-name="ce7" table:formula="of:=ABS(ORG.LIBREOFFICE.RAWSUBTRACT([.K846];[.L8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9238" calcext:value-type="float">
            <text:p>549238,00</text:p>
          </table:table-cell>
          <table:table-cell table:style-name="ce15" table:formula="of:=ROUND(ORG.LIBREOFFICE.RAND.NV();9)" office:value-type="float" office:value="0.761907993" calcext:value-type="float">
            <text:p>0,7619079930</text:p>
          </table:table-cell>
          <table:table-cell table:style-name="ce15" table:formula="of:=[.A847]+[.B847]" office:value-type="float" office:value="549238.761907993" calcext:value-type="float">
            <text:p>549238,7619079930</text:p>
          </table:table-cell>
          <table:table-cell table:style-name="ce15"/>
          <table:table-cell table:style-name="ce15" table:formula="of:=[.A847]+[.B847]-[.E$26]" office:value-type="float" office:value="549237.661907992" calcext:value-type="float">
            <text:p>549237,6619079920</text:p>
          </table:table-cell>
          <table:table-cell table:style-name="ce30" table:formula="of:=[.C847]-[.E847]" office:value-type="float" office:value="1.10000000102445" calcext:value-type="float">
            <text:p>1,1000000010244500</text:p>
          </table:table-cell>
          <table:table-cell table:style-name="ce30" table:formula="of:=ROUND(ORG.LIBREOFFICE.RAWSUBTRACT([.C847];[.E847]);15-MAX(ROUND(LOG(ABS([.C847]);10);0);ROUND(LOG(ABS([.E847]);10);0)))" office:value-type="float" office:value="1.100000001" calcext:value-type="float">
            <text:p>1,1000000010000000</text:p>
          </table:table-cell>
          <table:table-cell table:style-name="ce7" table:formula="of:=ABS(ORG.LIBREOFFICE.RAWSUBTRACT([.F847];[.G84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7]+[.B847]-[.J$26]" office:value-type="float" office:value="549238.761907992" calcext:value-type="float">
            <text:p>549238,7619079920</text:p>
          </table:table-cell>
          <table:table-cell table:style-name="ce34" table:formula="of:=[.C847]-[.J847]" office:value-type="float" office:value="0" calcext:value-type="float">
            <text:p>0,0000000000000000</text:p>
          </table:table-cell>
          <table:table-cell table:style-name="ce34" table:formula="of:=ROUND(ORG.LIBREOFFICE.RAWSUBTRACT([.C847];[.J847]);15-MAX(ROUND(LOG(ABS([.C847]);10);0);ROUND(LOG(ABS([.J847]);10);0)))" office:value-type="float" office:value="0.000000001" calcext:value-type="float">
            <text:p>0,0000000010000000</text:p>
          </table:table-cell>
          <table:table-cell table:style-name="ce7" table:formula="of:=ABS(ORG.LIBREOFFICE.RAWSUBTRACT([.K847];[.L8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8564" calcext:value-type="float">
            <text:p>248564,00</text:p>
          </table:table-cell>
          <table:table-cell table:style-name="ce15" table:formula="of:=ROUND(ORG.LIBREOFFICE.RAND.NV();9)" office:value-type="float" office:value="0.050570643" calcext:value-type="float">
            <text:p>0,0505706430</text:p>
          </table:table-cell>
          <table:table-cell table:style-name="ce15" table:formula="of:=[.A848]+[.B848]" office:value-type="float" office:value="248564.050570643" calcext:value-type="float">
            <text:p>248564,0505706430</text:p>
          </table:table-cell>
          <table:table-cell table:style-name="ce15"/>
          <table:table-cell table:style-name="ce15" table:formula="of:=[.A848]+[.B848]-[.E$26]" office:value-type="float" office:value="248562.950570642" calcext:value-type="float">
            <text:p>248562,9505706420</text:p>
          </table:table-cell>
          <table:table-cell table:style-name="ce30" table:formula="of:=[.C848]-[.E848]" office:value-type="float" office:value="1.10000000099535" calcext:value-type="float">
            <text:p>1,1000000009953500</text:p>
          </table:table-cell>
          <table:table-cell table:style-name="ce30" table:formula="of:=ROUND(ORG.LIBREOFFICE.RAWSUBTRACT([.C848];[.E848]);15-MAX(ROUND(LOG(ABS([.C848]);10);0);ROUND(LOG(ABS([.E848]);10);0)))" office:value-type="float" office:value="1.100000001" calcext:value-type="float">
            <text:p>1,1000000010000000</text:p>
          </table:table-cell>
          <table:table-cell table:style-name="ce7" table:formula="of:=ABS(ORG.LIBREOFFICE.RAWSUBTRACT([.F848];[.G84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48]+[.B848]-[.J$26]" office:value-type="float" office:value="248564.050570642" calcext:value-type="float">
            <text:p>248564,0505706420</text:p>
          </table:table-cell>
          <table:table-cell table:style-name="ce34" table:formula="of:=[.C848]-[.J84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8];[.J848]);15-MAX(ROUND(LOG(ABS([.C848]);10);0);ROUND(LOG(ABS([.J848]);10);0)))" office:value-type="float" office:value="0.000000001" calcext:value-type="float">
            <text:p>0,0000000010000000</text:p>
          </table:table-cell>
          <table:table-cell table:style-name="ce7" table:formula="of:=ABS(ORG.LIBREOFFICE.RAWSUBTRACT([.K848];[.L84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79345" calcext:value-type="float">
            <text:p>579345,00</text:p>
          </table:table-cell>
          <table:table-cell table:style-name="ce15" table:formula="of:=ROUND(ORG.LIBREOFFICE.RAND.NV();9)" office:value-type="float" office:value="0.736573884" calcext:value-type="float">
            <text:p>0,7365738840</text:p>
          </table:table-cell>
          <table:table-cell table:style-name="ce15" table:formula="of:=[.A849]+[.B849]" office:value-type="float" office:value="579345.736573884" calcext:value-type="float">
            <text:p>579345,7365738840</text:p>
          </table:table-cell>
          <table:table-cell table:style-name="ce15"/>
          <table:table-cell table:style-name="ce15" table:formula="of:=[.A849]+[.B849]-[.E$26]" office:value-type="float" office:value="579344.636573883" calcext:value-type="float">
            <text:p>579344,6365738830</text:p>
          </table:table-cell>
          <table:table-cell table:style-name="ce30" table:formula="of:=[.C849]-[.E849]" office:value-type="float" office:value="1.10000000102445" calcext:value-type="float">
            <text:p>1,1000000010244500</text:p>
          </table:table-cell>
          <table:table-cell table:style-name="ce30" table:formula="of:=ROUND(ORG.LIBREOFFICE.RAWSUBTRACT([.C849];[.E849]);15-MAX(ROUND(LOG(ABS([.C849]);10);0);ROUND(LOG(ABS([.E849]);10);0)))" office:value-type="float" office:value="1.100000001" calcext:value-type="float">
            <text:p>1,1000000010000000</text:p>
          </table:table-cell>
          <table:table-cell table:style-name="ce7" table:formula="of:=ABS(ORG.LIBREOFFICE.RAWSUBTRACT([.F849];[.G84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49]+[.B849]-[.J$26]" office:value-type="float" office:value="579345.736573883" calcext:value-type="float">
            <text:p>579345,7365738830</text:p>
          </table:table-cell>
          <table:table-cell table:style-name="ce34" table:formula="of:=[.C849]-[.J849]" office:value-type="float" office:value="0" calcext:value-type="float">
            <text:p>0,0000000000000000</text:p>
          </table:table-cell>
          <table:table-cell table:style-name="ce34" table:formula="of:=ROUND(ORG.LIBREOFFICE.RAWSUBTRACT([.C849];[.J849]);15-MAX(ROUND(LOG(ABS([.C849]);10);0);ROUND(LOG(ABS([.J849]);10);0)))" office:value-type="float" office:value="0.000000001" calcext:value-type="float">
            <text:p>0,0000000010000000</text:p>
          </table:table-cell>
          <table:table-cell table:style-name="ce7" table:formula="of:=ABS(ORG.LIBREOFFICE.RAWSUBTRACT([.K849];[.L8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6238" calcext:value-type="float">
            <text:p>316238,00</text:p>
          </table:table-cell>
          <table:table-cell table:style-name="ce15" table:formula="of:=ROUND(ORG.LIBREOFFICE.RAND.NV();9)" office:value-type="float" office:value="0.466942891" calcext:value-type="float">
            <text:p>0,4669428910</text:p>
          </table:table-cell>
          <table:table-cell table:style-name="ce15" table:formula="of:=[.A850]+[.B850]" office:value-type="float" office:value="316238.466942891" calcext:value-type="float">
            <text:p>316238,4669428910</text:p>
          </table:table-cell>
          <table:table-cell table:style-name="ce15"/>
          <table:table-cell table:style-name="ce15" table:formula="of:=[.A850]+[.B850]-[.E$26]" office:value-type="float" office:value="316237.36694289" calcext:value-type="float">
            <text:p>316237,3669428900</text:p>
          </table:table-cell>
          <table:table-cell table:style-name="ce30" table:formula="of:=[.C850]-[.E850]" office:value-type="float" office:value="1.10000000102445" calcext:value-type="float">
            <text:p>1,1000000010244500</text:p>
          </table:table-cell>
          <table:table-cell table:style-name="ce30" table:formula="of:=ROUND(ORG.LIBREOFFICE.RAWSUBTRACT([.C850];[.E850]);15-MAX(ROUND(LOG(ABS([.C850]);10);0);ROUND(LOG(ABS([.E850]);10);0)))" office:value-type="float" office:value="1.100000001" calcext:value-type="float">
            <text:p>1,1000000010000000</text:p>
          </table:table-cell>
          <table:table-cell table:style-name="ce7" table:formula="of:=ABS(ORG.LIBREOFFICE.RAWSUBTRACT([.F850];[.G8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0]+[.B850]-[.J$26]" office:value-type="float" office:value="316238.46694289" calcext:value-type="float">
            <text:p>316238,4669428900</text:p>
          </table:table-cell>
          <table:table-cell table:style-name="ce34" table:formula="of:=[.C850]-[.J850]" office:value-type="float" office:value="0" calcext:value-type="float">
            <text:p>0,0000000000000000</text:p>
          </table:table-cell>
          <table:table-cell table:style-name="ce34" table:formula="of:=ROUND(ORG.LIBREOFFICE.RAWSUBTRACT([.C850];[.J850]);15-MAX(ROUND(LOG(ABS([.C850]);10);0);ROUND(LOG(ABS([.J850]);10);0)))" office:value-type="float" office:value="0.000000001" calcext:value-type="float">
            <text:p>0,0000000010000000</text:p>
          </table:table-cell>
          <table:table-cell table:style-name="ce7" table:formula="of:=ABS(ORG.LIBREOFFICE.RAWSUBTRACT([.K850];[.L8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2011" calcext:value-type="float">
            <text:p>302011,00</text:p>
          </table:table-cell>
          <table:table-cell table:style-name="ce15" table:formula="of:=ROUND(ORG.LIBREOFFICE.RAND.NV();9)" office:value-type="float" office:value="0.801110944" calcext:value-type="float">
            <text:p>0,8011109440</text:p>
          </table:table-cell>
          <table:table-cell table:style-name="ce15" table:formula="of:=[.A851]+[.B851]" office:value-type="float" office:value="302011.801110944" calcext:value-type="float">
            <text:p>302011,8011109440</text:p>
          </table:table-cell>
          <table:table-cell table:style-name="ce15"/>
          <table:table-cell table:style-name="ce15" table:formula="of:=[.A851]+[.B851]-[.E$26]" office:value-type="float" office:value="302010.701110943" calcext:value-type="float">
            <text:p>302010,7011109430</text:p>
          </table:table-cell>
          <table:table-cell table:style-name="ce30" table:formula="of:=[.C851]-[.E851]" office:value-type="float" office:value="1.10000000102445" calcext:value-type="float">
            <text:p>1,1000000010244500</text:p>
          </table:table-cell>
          <table:table-cell table:style-name="ce30" table:formula="of:=ROUND(ORG.LIBREOFFICE.RAWSUBTRACT([.C851];[.E851]);15-MAX(ROUND(LOG(ABS([.C851]);10);0);ROUND(LOG(ABS([.E851]);10);0)))" office:value-type="float" office:value="1.100000001" calcext:value-type="float">
            <text:p>1,1000000010000000</text:p>
          </table:table-cell>
          <table:table-cell table:style-name="ce7" table:formula="of:=ABS(ORG.LIBREOFFICE.RAWSUBTRACT([.F851];[.G8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1]+[.B851]-[.J$26]" office:value-type="float" office:value="302011.801110943" calcext:value-type="float">
            <text:p>302011,8011109430</text:p>
          </table:table-cell>
          <table:table-cell table:style-name="ce34" table:formula="of:=[.C851]-[.J851]" office:value-type="float" office:value="0" calcext:value-type="float">
            <text:p>0,0000000000000000</text:p>
          </table:table-cell>
          <table:table-cell table:style-name="ce34" table:formula="of:=ROUND(ORG.LIBREOFFICE.RAWSUBTRACT([.C851];[.J851]);15-MAX(ROUND(LOG(ABS([.C851]);10);0);ROUND(LOG(ABS([.J851]);10);0)))" office:value-type="float" office:value="0.000000001" calcext:value-type="float">
            <text:p>0,0000000010000000</text:p>
          </table:table-cell>
          <table:table-cell table:style-name="ce7" table:formula="of:=ABS(ORG.LIBREOFFICE.RAWSUBTRACT([.K851];[.L8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1581" calcext:value-type="float">
            <text:p>651581,00</text:p>
          </table:table-cell>
          <table:table-cell table:style-name="ce15" table:formula="of:=ROUND(ORG.LIBREOFFICE.RAND.NV();9)" office:value-type="float" office:value="0.485751454" calcext:value-type="float">
            <text:p>0,4857514540</text:p>
          </table:table-cell>
          <table:table-cell table:style-name="ce15" table:formula="of:=[.A852]+[.B852]" office:value-type="float" office:value="651581.485751454" calcext:value-type="float">
            <text:p>651581,4857514540</text:p>
          </table:table-cell>
          <table:table-cell table:style-name="ce15"/>
          <table:table-cell table:style-name="ce15" table:formula="of:=[.A852]+[.B852]-[.E$26]" office:value-type="float" office:value="651580.385751453" calcext:value-type="float">
            <text:p>651580,3857514530</text:p>
          </table:table-cell>
          <table:table-cell table:style-name="ce30" table:formula="of:=[.C852]-[.E852]" office:value-type="float" office:value="1.10000000102445" calcext:value-type="float">
            <text:p>1,1000000010244500</text:p>
          </table:table-cell>
          <table:table-cell table:style-name="ce30" table:formula="of:=ROUND(ORG.LIBREOFFICE.RAWSUBTRACT([.C852];[.E852]);15-MAX(ROUND(LOG(ABS([.C852]);10);0);ROUND(LOG(ABS([.E852]);10);0)))" office:value-type="float" office:value="1.100000001" calcext:value-type="float">
            <text:p>1,1000000010000000</text:p>
          </table:table-cell>
          <table:table-cell table:style-name="ce7" table:formula="of:=ABS(ORG.LIBREOFFICE.RAWSUBTRACT([.F852];[.G8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2]+[.B852]-[.J$26]" office:value-type="float" office:value="651581.485751453" calcext:value-type="float">
            <text:p>651581,4857514530</text:p>
          </table:table-cell>
          <table:table-cell table:style-name="ce34" table:formula="of:=[.C852]-[.J852]" office:value-type="float" office:value="0" calcext:value-type="float">
            <text:p>0,0000000000000000</text:p>
          </table:table-cell>
          <table:table-cell table:style-name="ce34" table:formula="of:=ROUND(ORG.LIBREOFFICE.RAWSUBTRACT([.C852];[.J852]);15-MAX(ROUND(LOG(ABS([.C852]);10);0);ROUND(LOG(ABS([.J852]);10);0)))" office:value-type="float" office:value="0.000000001" calcext:value-type="float">
            <text:p>0,0000000010000000</text:p>
          </table:table-cell>
          <table:table-cell table:style-name="ce7" table:formula="of:=ABS(ORG.LIBREOFFICE.RAWSUBTRACT([.K852];[.L8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4912" calcext:value-type="float">
            <text:p>304912,00</text:p>
          </table:table-cell>
          <table:table-cell table:style-name="ce15" table:formula="of:=ROUND(ORG.LIBREOFFICE.RAND.NV();9)" office:value-type="float" office:value="0.868846483" calcext:value-type="float">
            <text:p>0,8688464830</text:p>
          </table:table-cell>
          <table:table-cell table:style-name="ce15" table:formula="of:=[.A853]+[.B853]" office:value-type="float" office:value="304912.868846483" calcext:value-type="float">
            <text:p>304912,8688464830</text:p>
          </table:table-cell>
          <table:table-cell table:style-name="ce15"/>
          <table:table-cell table:style-name="ce15" table:formula="of:=[.A853]+[.B853]-[.E$26]" office:value-type="float" office:value="304911.768846482" calcext:value-type="float">
            <text:p>304911,7688464820</text:p>
          </table:table-cell>
          <table:table-cell table:style-name="ce30" table:formula="of:=[.C853]-[.E853]" office:value-type="float" office:value="1.10000000102445" calcext:value-type="float">
            <text:p>1,1000000010244500</text:p>
          </table:table-cell>
          <table:table-cell table:style-name="ce30" table:formula="of:=ROUND(ORG.LIBREOFFICE.RAWSUBTRACT([.C853];[.E853]);15-MAX(ROUND(LOG(ABS([.C853]);10);0);ROUND(LOG(ABS([.E853]);10);0)))" office:value-type="float" office:value="1.100000001" calcext:value-type="float">
            <text:p>1,1000000010000000</text:p>
          </table:table-cell>
          <table:table-cell table:style-name="ce7" table:formula="of:=ABS(ORG.LIBREOFFICE.RAWSUBTRACT([.F853];[.G85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3]+[.B853]-[.J$26]" office:value-type="float" office:value="304912.868846482" calcext:value-type="float">
            <text:p>304912,8688464820</text:p>
          </table:table-cell>
          <table:table-cell table:style-name="ce34" table:formula="of:=[.C853]-[.J853]" office:value-type="float" office:value="0" calcext:value-type="float">
            <text:p>0,0000000000000000</text:p>
          </table:table-cell>
          <table:table-cell table:style-name="ce34" table:formula="of:=ROUND(ORG.LIBREOFFICE.RAWSUBTRACT([.C853];[.J853]);15-MAX(ROUND(LOG(ABS([.C853]);10);0);ROUND(LOG(ABS([.J853]);10);0)))" office:value-type="float" office:value="0.000000001" calcext:value-type="float">
            <text:p>0,0000000010000000</text:p>
          </table:table-cell>
          <table:table-cell table:style-name="ce7" table:formula="of:=ABS(ORG.LIBREOFFICE.RAWSUBTRACT([.K853];[.L8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6804" calcext:value-type="float">
            <text:p>526804,00</text:p>
          </table:table-cell>
          <table:table-cell table:style-name="ce15" table:formula="of:=ROUND(ORG.LIBREOFFICE.RAND.NV();9)" office:value-type="float" office:value="0.082213266" calcext:value-type="float">
            <text:p>0,0822132660</text:p>
          </table:table-cell>
          <table:table-cell table:style-name="ce15" table:formula="of:=[.A854]+[.B854]" office:value-type="float" office:value="526804.082213266" calcext:value-type="float">
            <text:p>526804,0822132660</text:p>
          </table:table-cell>
          <table:table-cell table:style-name="ce15"/>
          <table:table-cell table:style-name="ce15" table:formula="of:=[.A854]+[.B854]-[.E$26]" office:value-type="float" office:value="526802.982213265" calcext:value-type="float">
            <text:p>526802,9822132650</text:p>
          </table:table-cell>
          <table:table-cell table:style-name="ce30" table:formula="of:=[.C854]-[.E854]" office:value-type="float" office:value="1.10000000102445" calcext:value-type="float">
            <text:p>1,1000000010244500</text:p>
          </table:table-cell>
          <table:table-cell table:style-name="ce30" table:formula="of:=ROUND(ORG.LIBREOFFICE.RAWSUBTRACT([.C854];[.E854]);15-MAX(ROUND(LOG(ABS([.C854]);10);0);ROUND(LOG(ABS([.E854]);10);0)))" office:value-type="float" office:value="1.100000001" calcext:value-type="float">
            <text:p>1,1000000010000000</text:p>
          </table:table-cell>
          <table:table-cell table:style-name="ce7" table:formula="of:=ABS(ORG.LIBREOFFICE.RAWSUBTRACT([.F854];[.G8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4]+[.B854]-[.J$26]" office:value-type="float" office:value="526804.082213265" calcext:value-type="float">
            <text:p>526804,0822132650</text:p>
          </table:table-cell>
          <table:table-cell table:style-name="ce34" table:formula="of:=[.C854]-[.J854]" office:value-type="float" office:value="0" calcext:value-type="float">
            <text:p>0,0000000000000000</text:p>
          </table:table-cell>
          <table:table-cell table:style-name="ce34" table:formula="of:=ROUND(ORG.LIBREOFFICE.RAWSUBTRACT([.C854];[.J854]);15-MAX(ROUND(LOG(ABS([.C854]);10);0);ROUND(LOG(ABS([.J854]);10);0)))" office:value-type="float" office:value="0.000000001" calcext:value-type="float">
            <text:p>0,0000000010000000</text:p>
          </table:table-cell>
          <table:table-cell table:style-name="ce7" table:formula="of:=ABS(ORG.LIBREOFFICE.RAWSUBTRACT([.K854];[.L8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5788" calcext:value-type="float">
            <text:p>555788,00</text:p>
          </table:table-cell>
          <table:table-cell table:style-name="ce15" table:formula="of:=ROUND(ORG.LIBREOFFICE.RAND.NV();9)" office:value-type="float" office:value="0.659585083" calcext:value-type="float">
            <text:p>0,6595850830</text:p>
          </table:table-cell>
          <table:table-cell table:style-name="ce15" table:formula="of:=[.A855]+[.B855]" office:value-type="float" office:value="555788.659585083" calcext:value-type="float">
            <text:p>555788,6595850830</text:p>
          </table:table-cell>
          <table:table-cell table:style-name="ce15"/>
          <table:table-cell table:style-name="ce15" table:formula="of:=[.A855]+[.B855]-[.E$26]" office:value-type="float" office:value="555787.559585082" calcext:value-type="float">
            <text:p>555787,5595850820</text:p>
          </table:table-cell>
          <table:table-cell table:style-name="ce30" table:formula="of:=[.C855]-[.E855]" office:value-type="float" office:value="1.10000000102445" calcext:value-type="float">
            <text:p>1,1000000010244500</text:p>
          </table:table-cell>
          <table:table-cell table:style-name="ce30" table:formula="of:=ROUND(ORG.LIBREOFFICE.RAWSUBTRACT([.C855];[.E855]);15-MAX(ROUND(LOG(ABS([.C855]);10);0);ROUND(LOG(ABS([.E855]);10);0)))" office:value-type="float" office:value="1.100000001" calcext:value-type="float">
            <text:p>1,1000000010000000</text:p>
          </table:table-cell>
          <table:table-cell table:style-name="ce7" table:formula="of:=ABS(ORG.LIBREOFFICE.RAWSUBTRACT([.F855];[.G85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5]+[.B855]-[.J$26]" office:value-type="float" office:value="555788.659585082" calcext:value-type="float">
            <text:p>555788,6595850820</text:p>
          </table:table-cell>
          <table:table-cell table:style-name="ce34" table:formula="of:=[.C855]-[.J855]" office:value-type="float" office:value="0" calcext:value-type="float">
            <text:p>0,0000000000000000</text:p>
          </table:table-cell>
          <table:table-cell table:style-name="ce34" table:formula="of:=ROUND(ORG.LIBREOFFICE.RAWSUBTRACT([.C855];[.J855]);15-MAX(ROUND(LOG(ABS([.C855]);10);0);ROUND(LOG(ABS([.J855]);10);0)))" office:value-type="float" office:value="0.000000001" calcext:value-type="float">
            <text:p>0,0000000010000000</text:p>
          </table:table-cell>
          <table:table-cell table:style-name="ce7" table:formula="of:=ABS(ORG.LIBREOFFICE.RAWSUBTRACT([.K855];[.L8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7319" calcext:value-type="float">
            <text:p>217319,00</text:p>
          </table:table-cell>
          <table:table-cell table:style-name="ce15" table:formula="of:=ROUND(ORG.LIBREOFFICE.RAND.NV();9)" office:value-type="float" office:value="0.005420105" calcext:value-type="float">
            <text:p>0,0054201050</text:p>
          </table:table-cell>
          <table:table-cell table:style-name="ce15" table:formula="of:=[.A856]+[.B856]" office:value-type="float" office:value="217319.005420105" calcext:value-type="float">
            <text:p>217319,0054201050</text:p>
          </table:table-cell>
          <table:table-cell table:style-name="ce15"/>
          <table:table-cell table:style-name="ce15" table:formula="of:=[.A856]+[.B856]-[.E$26]" office:value-type="float" office:value="217317.905420104" calcext:value-type="float">
            <text:p>217317,9054201040</text:p>
          </table:table-cell>
          <table:table-cell table:style-name="ce30" table:formula="of:=[.C856]-[.E856]" office:value-type="float" office:value="1.10000000099535" calcext:value-type="float">
            <text:p>1,1000000009953500</text:p>
          </table:table-cell>
          <table:table-cell table:style-name="ce30" table:formula="of:=ROUND(ORG.LIBREOFFICE.RAWSUBTRACT([.C856];[.E856]);15-MAX(ROUND(LOG(ABS([.C856]);10);0);ROUND(LOG(ABS([.E856]);10);0)))" office:value-type="float" office:value="1.100000001" calcext:value-type="float">
            <text:p>1,1000000010000000</text:p>
          </table:table-cell>
          <table:table-cell table:style-name="ce7" table:formula="of:=ABS(ORG.LIBREOFFICE.RAWSUBTRACT([.F856];[.G85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56]+[.B856]-[.J$26]" office:value-type="float" office:value="217319.005420104" calcext:value-type="float">
            <text:p>217319,0054201040</text:p>
          </table:table-cell>
          <table:table-cell table:style-name="ce34" table:formula="of:=[.C856]-[.J85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56];[.J856]);15-MAX(ROUND(LOG(ABS([.C856]);10);0);ROUND(LOG(ABS([.J856]);10);0)))" office:value-type="float" office:value="0.000000001" calcext:value-type="float">
            <text:p>0,0000000010000000</text:p>
          </table:table-cell>
          <table:table-cell table:style-name="ce7" table:formula="of:=ABS(ORG.LIBREOFFICE.RAWSUBTRACT([.K856];[.L856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89901" calcext:value-type="float">
            <text:p>689901,00</text:p>
          </table:table-cell>
          <table:table-cell table:style-name="ce15" table:formula="of:=ROUND(ORG.LIBREOFFICE.RAND.NV();9)" office:value-type="float" office:value="0.05274804" calcext:value-type="float">
            <text:p>0,0527480400</text:p>
          </table:table-cell>
          <table:table-cell table:style-name="ce15" table:formula="of:=[.A857]+[.B857]" office:value-type="float" office:value="689901.05274804" calcext:value-type="float">
            <text:p>689901,0527480400</text:p>
          </table:table-cell>
          <table:table-cell table:style-name="ce15"/>
          <table:table-cell table:style-name="ce15" table:formula="of:=[.A857]+[.B857]-[.E$26]" office:value-type="float" office:value="689899.952748039" calcext:value-type="float">
            <text:p>689899,9527480390</text:p>
          </table:table-cell>
          <table:table-cell table:style-name="ce30" table:formula="of:=[.C857]-[.E857]" office:value-type="float" office:value="1.10000000102445" calcext:value-type="float">
            <text:p>1,1000000010244500</text:p>
          </table:table-cell>
          <table:table-cell table:style-name="ce30" table:formula="of:=ROUND(ORG.LIBREOFFICE.RAWSUBTRACT([.C857];[.E857]);15-MAX(ROUND(LOG(ABS([.C857]);10);0);ROUND(LOG(ABS([.E857]);10);0)))" office:value-type="float" office:value="1.100000001" calcext:value-type="float">
            <text:p>1,1000000010000000</text:p>
          </table:table-cell>
          <table:table-cell table:style-name="ce7" table:formula="of:=ABS(ORG.LIBREOFFICE.RAWSUBTRACT([.F857];[.G8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7]+[.B857]-[.J$26]" office:value-type="float" office:value="689901.052748039" calcext:value-type="float">
            <text:p>689901,0527480390</text:p>
          </table:table-cell>
          <table:table-cell table:style-name="ce34" table:formula="of:=[.C857]-[.J857]" office:value-type="float" office:value="0" calcext:value-type="float">
            <text:p>0,0000000000000000</text:p>
          </table:table-cell>
          <table:table-cell table:style-name="ce34" table:formula="of:=ROUND(ORG.LIBREOFFICE.RAWSUBTRACT([.C857];[.J857]);15-MAX(ROUND(LOG(ABS([.C857]);10);0);ROUND(LOG(ABS([.J857]);10);0)))" office:value-type="float" office:value="0.000000001" calcext:value-type="float">
            <text:p>0,0000000010000000</text:p>
          </table:table-cell>
          <table:table-cell table:style-name="ce7" table:formula="of:=ABS(ORG.LIBREOFFICE.RAWSUBTRACT([.K857];[.L8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1848" calcext:value-type="float">
            <text:p>201848,00</text:p>
          </table:table-cell>
          <table:table-cell table:style-name="ce15" table:formula="of:=ROUND(ORG.LIBREOFFICE.RAND.NV();9)" office:value-type="float" office:value="0.354235028" calcext:value-type="float">
            <text:p>0,3542350280</text:p>
          </table:table-cell>
          <table:table-cell table:style-name="ce15" table:formula="of:=[.A858]+[.B858]" office:value-type="float" office:value="201848.354235028" calcext:value-type="float">
            <text:p>201848,3542350280</text:p>
          </table:table-cell>
          <table:table-cell table:style-name="ce15"/>
          <table:table-cell table:style-name="ce15" table:formula="of:=[.A858]+[.B858]-[.E$26]" office:value-type="float" office:value="201847.254235027" calcext:value-type="float">
            <text:p>201847,2542350270</text:p>
          </table:table-cell>
          <table:table-cell table:style-name="ce30" table:formula="of:=[.C858]-[.E858]" office:value-type="float" office:value="1.10000000099535" calcext:value-type="float">
            <text:p>1,1000000009953500</text:p>
          </table:table-cell>
          <table:table-cell table:style-name="ce30" table:formula="of:=ROUND(ORG.LIBREOFFICE.RAWSUBTRACT([.C858];[.E858]);15-MAX(ROUND(LOG(ABS([.C858]);10);0);ROUND(LOG(ABS([.E858]);10);0)))" office:value-type="float" office:value="1.100000001" calcext:value-type="float">
            <text:p>1,1000000010000000</text:p>
          </table:table-cell>
          <table:table-cell table:style-name="ce7" table:formula="of:=ABS(ORG.LIBREOFFICE.RAWSUBTRACT([.F858];[.G85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58]+[.B858]-[.J$26]" office:value-type="float" office:value="201848.354235027" calcext:value-type="float">
            <text:p>201848,3542350270</text:p>
          </table:table-cell>
          <table:table-cell table:style-name="ce34" table:formula="of:=[.C858]-[.J8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58];[.J858]);15-MAX(ROUND(LOG(ABS([.C858]);10);0);ROUND(LOG(ABS([.J858]);10);0)))" office:value-type="float" office:value="0.000000001" calcext:value-type="float">
            <text:p>0,0000000010000000</text:p>
          </table:table-cell>
          <table:table-cell table:style-name="ce7" table:formula="of:=ABS(ORG.LIBREOFFICE.RAWSUBTRACT([.K858];[.L85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95948" calcext:value-type="float">
            <text:p>695948,00</text:p>
          </table:table-cell>
          <table:table-cell table:style-name="ce15" table:formula="of:=ROUND(ORG.LIBREOFFICE.RAND.NV();9)" office:value-type="float" office:value="0.70600689" calcext:value-type="float">
            <text:p>0,7060068900</text:p>
          </table:table-cell>
          <table:table-cell table:style-name="ce15" table:formula="of:=[.A859]+[.B859]" office:value-type="float" office:value="695948.70600689" calcext:value-type="float">
            <text:p>695948,7060068900</text:p>
          </table:table-cell>
          <table:table-cell table:style-name="ce15"/>
          <table:table-cell table:style-name="ce15" table:formula="of:=[.A859]+[.B859]-[.E$26]" office:value-type="float" office:value="695947.606006889" calcext:value-type="float">
            <text:p>695947,6060068890</text:p>
          </table:table-cell>
          <table:table-cell table:style-name="ce30" table:formula="of:=[.C859]-[.E859]" office:value-type="float" office:value="1.10000000102445" calcext:value-type="float">
            <text:p>1,1000000010244500</text:p>
          </table:table-cell>
          <table:table-cell table:style-name="ce30" table:formula="of:=ROUND(ORG.LIBREOFFICE.RAWSUBTRACT([.C859];[.E859]);15-MAX(ROUND(LOG(ABS([.C859]);10);0);ROUND(LOG(ABS([.E859]);10);0)))" office:value-type="float" office:value="1.100000001" calcext:value-type="float">
            <text:p>1,1000000010000000</text:p>
          </table:table-cell>
          <table:table-cell table:style-name="ce7" table:formula="of:=ABS(ORG.LIBREOFFICE.RAWSUBTRACT([.F859];[.G85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59]+[.B859]-[.J$26]" office:value-type="float" office:value="695948.706006889" calcext:value-type="float">
            <text:p>695948,7060068890</text:p>
          </table:table-cell>
          <table:table-cell table:style-name="ce34" table:formula="of:=[.C859]-[.J859]" office:value-type="float" office:value="0" calcext:value-type="float">
            <text:p>0,0000000000000000</text:p>
          </table:table-cell>
          <table:table-cell table:style-name="ce34" table:formula="of:=ROUND(ORG.LIBREOFFICE.RAWSUBTRACT([.C859];[.J859]);15-MAX(ROUND(LOG(ABS([.C859]);10);0);ROUND(LOG(ABS([.J859]);10);0)))" office:value-type="float" office:value="0.000000001" calcext:value-type="float">
            <text:p>0,0000000010000000</text:p>
          </table:table-cell>
          <table:table-cell table:style-name="ce7" table:formula="of:=ABS(ORG.LIBREOFFICE.RAWSUBTRACT([.K859];[.L8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857" calcext:value-type="float">
            <text:p>70857,00</text:p>
          </table:table-cell>
          <table:table-cell table:style-name="ce15" table:formula="of:=ROUND(ORG.LIBREOFFICE.RAND.NV();9)" office:value-type="float" office:value="0.619021232" calcext:value-type="float">
            <text:p>0,6190212320</text:p>
          </table:table-cell>
          <table:table-cell table:style-name="ce15" table:formula="of:=[.A860]+[.B860]" office:value-type="float" office:value="70857.619021232" calcext:value-type="float">
            <text:p>70857,6190212320</text:p>
          </table:table-cell>
          <table:table-cell table:style-name="ce15"/>
          <table:table-cell table:style-name="ce15" table:formula="of:=[.A860]+[.B860]-[.E$26]" office:value-type="float" office:value="70856.519021231" calcext:value-type="float">
            <text:p>70856,5190212310</text:p>
          </table:table-cell>
          <table:table-cell table:style-name="ce30" table:formula="of:=[.C860]-[.E860]" office:value-type="float" office:value="1.10000000099535" calcext:value-type="float">
            <text:p>1,1000000009953500</text:p>
          </table:table-cell>
          <table:table-cell table:style-name="ce30" table:formula="of:=ROUND(ORG.LIBREOFFICE.RAWSUBTRACT([.C860];[.E860]);15-MAX(ROUND(LOG(ABS([.C860]);10);0);ROUND(LOG(ABS([.E860]);10);0)))" office:value-type="float" office:value="1.100000001" calcext:value-type="float">
            <text:p>1,1000000010000000</text:p>
          </table:table-cell>
          <table:table-cell table:style-name="ce7" table:formula="of:=ABS(ORG.LIBREOFFICE.RAWSUBTRACT([.F860];[.G86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60]+[.B860]-[.J$26]" office:value-type="float" office:value="70857.619021231" calcext:value-type="float">
            <text:p>70857,6190212310</text:p>
          </table:table-cell>
          <table:table-cell table:style-name="ce34" table:formula="of:=[.C860]-[.J86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60];[.J860]);15-MAX(ROUND(LOG(ABS([.C860]);10);0);ROUND(LOG(ABS([.J860]);10);0)))" office:value-type="float" office:value="0.000000001" calcext:value-type="float">
            <text:p>0,0000000010000000</text:p>
          </table:table-cell>
          <table:table-cell table:style-name="ce7" table:formula="of:=ABS(ORG.LIBREOFFICE.RAWSUBTRACT([.K860];[.L86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186000" calcext:value-type="float">
            <text:p>186000,00</text:p>
          </table:table-cell>
          <table:table-cell table:style-name="ce15" table:formula="of:=ROUND(ORG.LIBREOFFICE.RAND.NV();9)" office:value-type="float" office:value="0.036692209" calcext:value-type="float">
            <text:p>0,0366922090</text:p>
          </table:table-cell>
          <table:table-cell table:style-name="ce15" table:formula="of:=[.A861]+[.B861]" office:value-type="float" office:value="186000.036692209" calcext:value-type="float">
            <text:p>186000,0366922090</text:p>
          </table:table-cell>
          <table:table-cell table:style-name="ce15"/>
          <table:table-cell table:style-name="ce15" table:formula="of:=[.A861]+[.B861]-[.E$26]" office:value-type="float" office:value="185998.936692208" calcext:value-type="float">
            <text:p>185998,9366922080</text:p>
          </table:table-cell>
          <table:table-cell table:style-name="ce30" table:formula="of:=[.C861]-[.E861]" office:value-type="float" office:value="1.10000000099535" calcext:value-type="float">
            <text:p>1,1000000009953500</text:p>
          </table:table-cell>
          <table:table-cell table:style-name="ce30" table:formula="of:=ROUND(ORG.LIBREOFFICE.RAWSUBTRACT([.C861];[.E861]);15-MAX(ROUND(LOG(ABS([.C861]);10);0);ROUND(LOG(ABS([.E861]);10);0)))" office:value-type="float" office:value="1.100000001" calcext:value-type="float">
            <text:p>1,1000000010000000</text:p>
          </table:table-cell>
          <table:table-cell table:style-name="ce7" table:formula="of:=ABS(ORG.LIBREOFFICE.RAWSUBTRACT([.F861];[.G86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61]+[.B861]-[.J$26]" office:value-type="float" office:value="186000.036692208" calcext:value-type="float">
            <text:p>186000,0366922080</text:p>
          </table:table-cell>
          <table:table-cell table:style-name="ce34" table:formula="of:=[.C861]-[.J86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61];[.J861]);15-MAX(ROUND(LOG(ABS([.C861]);10);0);ROUND(LOG(ABS([.J861]);10);0)))" office:value-type="float" office:value="0.000000001" calcext:value-type="float">
            <text:p>0,0000000010000000</text:p>
          </table:table-cell>
          <table:table-cell table:style-name="ce7" table:formula="of:=ABS(ORG.LIBREOFFICE.RAWSUBTRACT([.K861];[.L86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5431" calcext:value-type="float">
            <text:p>75431,00</text:p>
          </table:table-cell>
          <table:table-cell table:style-name="ce15" table:formula="of:=ROUND(ORG.LIBREOFFICE.RAND.NV();9)" office:value-type="float" office:value="0.035989001" calcext:value-type="float">
            <text:p>0,0359890010</text:p>
          </table:table-cell>
          <table:table-cell table:style-name="ce15" table:formula="of:=[.A862]+[.B862]" office:value-type="float" office:value="75431.035989001" calcext:value-type="float">
            <text:p>75431,0359890010</text:p>
          </table:table-cell>
          <table:table-cell table:style-name="ce15"/>
          <table:table-cell table:style-name="ce15" table:formula="of:=[.A862]+[.B862]-[.E$26]" office:value-type="float" office:value="75429.935989" calcext:value-type="float">
            <text:p>75429,9359890000</text:p>
          </table:table-cell>
          <table:table-cell table:style-name="ce30" table:formula="of:=[.C862]-[.E862]" office:value-type="float" office:value="1.10000000099535" calcext:value-type="float">
            <text:p>1,1000000009953500</text:p>
          </table:table-cell>
          <table:table-cell table:style-name="ce30" table:formula="of:=ROUND(ORG.LIBREOFFICE.RAWSUBTRACT([.C862];[.E862]);15-MAX(ROUND(LOG(ABS([.C862]);10);0);ROUND(LOG(ABS([.E862]);10);0)))" office:value-type="float" office:value="1.100000001" calcext:value-type="float">
            <text:p>1,1000000010000000</text:p>
          </table:table-cell>
          <table:table-cell table:style-name="ce7" table:formula="of:=ABS(ORG.LIBREOFFICE.RAWSUBTRACT([.F862];[.G86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62]+[.B862]-[.J$26]" office:value-type="float" office:value="75431.035989" calcext:value-type="float">
            <text:p>75431,0359890000</text:p>
          </table:table-cell>
          <table:table-cell table:style-name="ce34" table:formula="of:=[.C862]-[.J86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62];[.J862]);15-MAX(ROUND(LOG(ABS([.C862]);10);0);ROUND(LOG(ABS([.J862]);10);0)))" office:value-type="float" office:value="0.000000001" calcext:value-type="float">
            <text:p>0,0000000010000000</text:p>
          </table:table-cell>
          <table:table-cell table:style-name="ce7" table:formula="of:=ABS(ORG.LIBREOFFICE.RAWSUBTRACT([.K862];[.L86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33021" calcext:value-type="float">
            <text:p>833021,00</text:p>
          </table:table-cell>
          <table:table-cell table:style-name="ce15" table:formula="of:=ROUND(ORG.LIBREOFFICE.RAND.NV();9)" office:value-type="float" office:value="0.215530403" calcext:value-type="float">
            <text:p>0,2155304030</text:p>
          </table:table-cell>
          <table:table-cell table:style-name="ce15" table:formula="of:=[.A863]+[.B863]" office:value-type="float" office:value="833021.215530403" calcext:value-type="float">
            <text:p>833021,2155304030</text:p>
          </table:table-cell>
          <table:table-cell table:style-name="ce15"/>
          <table:table-cell table:style-name="ce15" table:formula="of:=[.A863]+[.B863]-[.E$26]" office:value-type="float" office:value="833020.115530402" calcext:value-type="float">
            <text:p>833020,1155304020</text:p>
          </table:table-cell>
          <table:table-cell table:style-name="ce30" table:formula="of:=[.C863]-[.E863]" office:value-type="float" office:value="1.10000000102445" calcext:value-type="float">
            <text:p>1,1000000010244500</text:p>
          </table:table-cell>
          <table:table-cell table:style-name="ce30" table:formula="of:=ROUND(ORG.LIBREOFFICE.RAWSUBTRACT([.C863];[.E863]);15-MAX(ROUND(LOG(ABS([.C863]);10);0);ROUND(LOG(ABS([.E863]);10);0)))" office:value-type="float" office:value="1.100000001" calcext:value-type="float">
            <text:p>1,1000000010000000</text:p>
          </table:table-cell>
          <table:table-cell table:style-name="ce7" table:formula="of:=ABS(ORG.LIBREOFFICE.RAWSUBTRACT([.F863];[.G8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3]+[.B863]-[.J$26]" office:value-type="float" office:value="833021.215530402" calcext:value-type="float">
            <text:p>833021,2155304020</text:p>
          </table:table-cell>
          <table:table-cell table:style-name="ce34" table:formula="of:=[.C863]-[.J863]" office:value-type="float" office:value="0" calcext:value-type="float">
            <text:p>0,0000000000000000</text:p>
          </table:table-cell>
          <table:table-cell table:style-name="ce34" table:formula="of:=ROUND(ORG.LIBREOFFICE.RAWSUBTRACT([.C863];[.J863]);15-MAX(ROUND(LOG(ABS([.C863]);10);0);ROUND(LOG(ABS([.J863]);10);0)))" office:value-type="float" office:value="0.000000001" calcext:value-type="float">
            <text:p>0,0000000010000000</text:p>
          </table:table-cell>
          <table:table-cell table:style-name="ce7" table:formula="of:=ABS(ORG.LIBREOFFICE.RAWSUBTRACT([.K863];[.L8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6112" calcext:value-type="float">
            <text:p>636112,00</text:p>
          </table:table-cell>
          <table:table-cell table:style-name="ce15" table:formula="of:=ROUND(ORG.LIBREOFFICE.RAND.NV();9)" office:value-type="float" office:value="0.783766678" calcext:value-type="float">
            <text:p>0,7837666780</text:p>
          </table:table-cell>
          <table:table-cell table:style-name="ce15" table:formula="of:=[.A864]+[.B864]" office:value-type="float" office:value="636112.783766678" calcext:value-type="float">
            <text:p>636112,7837666780</text:p>
          </table:table-cell>
          <table:table-cell table:style-name="ce15"/>
          <table:table-cell table:style-name="ce15" table:formula="of:=[.A864]+[.B864]-[.E$26]" office:value-type="float" office:value="636111.683766677" calcext:value-type="float">
            <text:p>636111,6837666770</text:p>
          </table:table-cell>
          <table:table-cell table:style-name="ce30" table:formula="of:=[.C864]-[.E864]" office:value-type="float" office:value="1.10000000102445" calcext:value-type="float">
            <text:p>1,1000000010244500</text:p>
          </table:table-cell>
          <table:table-cell table:style-name="ce30" table:formula="of:=ROUND(ORG.LIBREOFFICE.RAWSUBTRACT([.C864];[.E864]);15-MAX(ROUND(LOG(ABS([.C864]);10);0);ROUND(LOG(ABS([.E864]);10);0)))" office:value-type="float" office:value="1.100000001" calcext:value-type="float">
            <text:p>1,1000000010000000</text:p>
          </table:table-cell>
          <table:table-cell table:style-name="ce7" table:formula="of:=ABS(ORG.LIBREOFFICE.RAWSUBTRACT([.F864];[.G86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4]+[.B864]-[.J$26]" office:value-type="float" office:value="636112.783766677" calcext:value-type="float">
            <text:p>636112,7837666770</text:p>
          </table:table-cell>
          <table:table-cell table:style-name="ce34" table:formula="of:=[.C864]-[.J864]" office:value-type="float" office:value="0" calcext:value-type="float">
            <text:p>0,0000000000000000</text:p>
          </table:table-cell>
          <table:table-cell table:style-name="ce34" table:formula="of:=ROUND(ORG.LIBREOFFICE.RAWSUBTRACT([.C864];[.J864]);15-MAX(ROUND(LOG(ABS([.C864]);10);0);ROUND(LOG(ABS([.J864]);10);0)))" office:value-type="float" office:value="0.000000001" calcext:value-type="float">
            <text:p>0,0000000010000000</text:p>
          </table:table-cell>
          <table:table-cell table:style-name="ce7" table:formula="of:=ABS(ORG.LIBREOFFICE.RAWSUBTRACT([.K864];[.L8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7606" calcext:value-type="float">
            <text:p>807606,00</text:p>
          </table:table-cell>
          <table:table-cell table:style-name="ce15" table:formula="of:=ROUND(ORG.LIBREOFFICE.RAND.NV();9)" office:value-type="float" office:value="0.934665854" calcext:value-type="float">
            <text:p>0,9346658540</text:p>
          </table:table-cell>
          <table:table-cell table:style-name="ce15" table:formula="of:=[.A865]+[.B865]" office:value-type="float" office:value="807606.934665854" calcext:value-type="float">
            <text:p>807606,9346658540</text:p>
          </table:table-cell>
          <table:table-cell table:style-name="ce15"/>
          <table:table-cell table:style-name="ce15" table:formula="of:=[.A865]+[.B865]-[.E$26]" office:value-type="float" office:value="807605.834665853" calcext:value-type="float">
            <text:p>807605,8346658530</text:p>
          </table:table-cell>
          <table:table-cell table:style-name="ce30" table:formula="of:=[.C865]-[.E865]" office:value-type="float" office:value="1.10000000102445" calcext:value-type="float">
            <text:p>1,1000000010244500</text:p>
          </table:table-cell>
          <table:table-cell table:style-name="ce30" table:formula="of:=ROUND(ORG.LIBREOFFICE.RAWSUBTRACT([.C865];[.E865]);15-MAX(ROUND(LOG(ABS([.C865]);10);0);ROUND(LOG(ABS([.E865]);10);0)))" office:value-type="float" office:value="1.100000001" calcext:value-type="float">
            <text:p>1,1000000010000000</text:p>
          </table:table-cell>
          <table:table-cell table:style-name="ce7" table:formula="of:=ABS(ORG.LIBREOFFICE.RAWSUBTRACT([.F865];[.G86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5]+[.B865]-[.J$26]" office:value-type="float" office:value="807606.934665853" calcext:value-type="float">
            <text:p>807606,9346658530</text:p>
          </table:table-cell>
          <table:table-cell table:style-name="ce34" table:formula="of:=[.C865]-[.J865]" office:value-type="float" office:value="0" calcext:value-type="float">
            <text:p>0,0000000000000000</text:p>
          </table:table-cell>
          <table:table-cell table:style-name="ce34" table:formula="of:=ROUND(ORG.LIBREOFFICE.RAWSUBTRACT([.C865];[.J865]);15-MAX(ROUND(LOG(ABS([.C865]);10);0);ROUND(LOG(ABS([.J865]);10);0)))" office:value-type="float" office:value="0.000000001" calcext:value-type="float">
            <text:p>0,0000000010000000</text:p>
          </table:table-cell>
          <table:table-cell table:style-name="ce7" table:formula="of:=ABS(ORG.LIBREOFFICE.RAWSUBTRACT([.K865];[.L8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3423" calcext:value-type="float">
            <text:p>723423,00</text:p>
          </table:table-cell>
          <table:table-cell table:style-name="ce15" table:formula="of:=ROUND(ORG.LIBREOFFICE.RAND.NV();9)" office:value-type="float" office:value="0.930119236" calcext:value-type="float">
            <text:p>0,9301192360</text:p>
          </table:table-cell>
          <table:table-cell table:style-name="ce15" table:formula="of:=[.A866]+[.B866]" office:value-type="float" office:value="723423.930119236" calcext:value-type="float">
            <text:p>723423,9301192360</text:p>
          </table:table-cell>
          <table:table-cell table:style-name="ce15"/>
          <table:table-cell table:style-name="ce15" table:formula="of:=[.A866]+[.B866]-[.E$26]" office:value-type="float" office:value="723422.830119235" calcext:value-type="float">
            <text:p>723422,8301192350</text:p>
          </table:table-cell>
          <table:table-cell table:style-name="ce30" table:formula="of:=[.C866]-[.E866]" office:value-type="float" office:value="1.10000000102445" calcext:value-type="float">
            <text:p>1,1000000010244500</text:p>
          </table:table-cell>
          <table:table-cell table:style-name="ce30" table:formula="of:=ROUND(ORG.LIBREOFFICE.RAWSUBTRACT([.C866];[.E866]);15-MAX(ROUND(LOG(ABS([.C866]);10);0);ROUND(LOG(ABS([.E866]);10);0)))" office:value-type="float" office:value="1.100000001" calcext:value-type="float">
            <text:p>1,1000000010000000</text:p>
          </table:table-cell>
          <table:table-cell table:style-name="ce7" table:formula="of:=ABS(ORG.LIBREOFFICE.RAWSUBTRACT([.F866];[.G8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6]+[.B866]-[.J$26]" office:value-type="float" office:value="723423.930119235" calcext:value-type="float">
            <text:p>723423,9301192350</text:p>
          </table:table-cell>
          <table:table-cell table:style-name="ce34" table:formula="of:=[.C866]-[.J866]" office:value-type="float" office:value="0" calcext:value-type="float">
            <text:p>0,0000000000000000</text:p>
          </table:table-cell>
          <table:table-cell table:style-name="ce34" table:formula="of:=ROUND(ORG.LIBREOFFICE.RAWSUBTRACT([.C866];[.J866]);15-MAX(ROUND(LOG(ABS([.C866]);10);0);ROUND(LOG(ABS([.J866]);10);0)))" office:value-type="float" office:value="0.000000001" calcext:value-type="float">
            <text:p>0,0000000010000000</text:p>
          </table:table-cell>
          <table:table-cell table:style-name="ce7" table:formula="of:=ABS(ORG.LIBREOFFICE.RAWSUBTRACT([.K866];[.L8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1311" calcext:value-type="float">
            <text:p>511311,00</text:p>
          </table:table-cell>
          <table:table-cell table:style-name="ce15" table:formula="of:=ROUND(ORG.LIBREOFFICE.RAND.NV();9)" office:value-type="float" office:value="0.026328442" calcext:value-type="float">
            <text:p>0,0263284420</text:p>
          </table:table-cell>
          <table:table-cell table:style-name="ce15" table:formula="of:=[.A867]+[.B867]" office:value-type="float" office:value="511311.026328442" calcext:value-type="float">
            <text:p>511311,0263284420</text:p>
          </table:table-cell>
          <table:table-cell table:style-name="ce15"/>
          <table:table-cell table:style-name="ce15" table:formula="of:=[.A867]+[.B867]-[.E$26]" office:value-type="float" office:value="511309.926328441" calcext:value-type="float">
            <text:p>511309,9263284410</text:p>
          </table:table-cell>
          <table:table-cell table:style-name="ce30" table:formula="of:=[.C867]-[.E867]" office:value-type="float" office:value="1.10000000102445" calcext:value-type="float">
            <text:p>1,1000000010244500</text:p>
          </table:table-cell>
          <table:table-cell table:style-name="ce30" table:formula="of:=ROUND(ORG.LIBREOFFICE.RAWSUBTRACT([.C867];[.E867]);15-MAX(ROUND(LOG(ABS([.C867]);10);0);ROUND(LOG(ABS([.E867]);10);0)))" office:value-type="float" office:value="1.100000001" calcext:value-type="float">
            <text:p>1,1000000010000000</text:p>
          </table:table-cell>
          <table:table-cell table:style-name="ce7" table:formula="of:=ABS(ORG.LIBREOFFICE.RAWSUBTRACT([.F867];[.G8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7]+[.B867]-[.J$26]" office:value-type="float" office:value="511311.026328441" calcext:value-type="float">
            <text:p>511311,0263284410</text:p>
          </table:table-cell>
          <table:table-cell table:style-name="ce34" table:formula="of:=[.C867]-[.J867]" office:value-type="float" office:value="0" calcext:value-type="float">
            <text:p>0,0000000000000000</text:p>
          </table:table-cell>
          <table:table-cell table:style-name="ce34" table:formula="of:=ROUND(ORG.LIBREOFFICE.RAWSUBTRACT([.C867];[.J867]);15-MAX(ROUND(LOG(ABS([.C867]);10);0);ROUND(LOG(ABS([.J867]);10);0)))" office:value-type="float" office:value="0.000000001" calcext:value-type="float">
            <text:p>0,0000000010000000</text:p>
          </table:table-cell>
          <table:table-cell table:style-name="ce7" table:formula="of:=ABS(ORG.LIBREOFFICE.RAWSUBTRACT([.K867];[.L8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8797" calcext:value-type="float">
            <text:p>138797,00</text:p>
          </table:table-cell>
          <table:table-cell table:style-name="ce15" table:formula="of:=ROUND(ORG.LIBREOFFICE.RAND.NV();9)" office:value-type="float" office:value="0.825553413" calcext:value-type="float">
            <text:p>0,8255534130</text:p>
          </table:table-cell>
          <table:table-cell table:style-name="ce15" table:formula="of:=[.A868]+[.B868]" office:value-type="float" office:value="138797.825553413" calcext:value-type="float">
            <text:p>138797,8255534130</text:p>
          </table:table-cell>
          <table:table-cell table:style-name="ce15"/>
          <table:table-cell table:style-name="ce15" table:formula="of:=[.A868]+[.B868]-[.E$26]" office:value-type="float" office:value="138796.725553412" calcext:value-type="float">
            <text:p>138796,7255534120</text:p>
          </table:table-cell>
          <table:table-cell table:style-name="ce30" table:formula="of:=[.C868]-[.E868]" office:value-type="float" office:value="1.10000000099535" calcext:value-type="float">
            <text:p>1,1000000009953500</text:p>
          </table:table-cell>
          <table:table-cell table:style-name="ce30" table:formula="of:=ROUND(ORG.LIBREOFFICE.RAWSUBTRACT([.C868];[.E868]);15-MAX(ROUND(LOG(ABS([.C868]);10);0);ROUND(LOG(ABS([.E868]);10);0)))" office:value-type="float" office:value="1.100000001" calcext:value-type="float">
            <text:p>1,1000000010000000</text:p>
          </table:table-cell>
          <table:table-cell table:style-name="ce7" table:formula="of:=ABS(ORG.LIBREOFFICE.RAWSUBTRACT([.F868];[.G86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68]+[.B868]-[.J$26]" office:value-type="float" office:value="138797.825553412" calcext:value-type="float">
            <text:p>138797,8255534120</text:p>
          </table:table-cell>
          <table:table-cell table:style-name="ce34" table:formula="of:=[.C868]-[.J86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68];[.J868]);15-MAX(ROUND(LOG(ABS([.C868]);10);0);ROUND(LOG(ABS([.J868]);10);0)))" office:value-type="float" office:value="0.000000001" calcext:value-type="float">
            <text:p>0,0000000010000000</text:p>
          </table:table-cell>
          <table:table-cell table:style-name="ce7" table:formula="of:=ABS(ORG.LIBREOFFICE.RAWSUBTRACT([.K868];[.L86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44074" calcext:value-type="float">
            <text:p>544074,00</text:p>
          </table:table-cell>
          <table:table-cell table:style-name="ce15" table:formula="of:=ROUND(ORG.LIBREOFFICE.RAND.NV();9)" office:value-type="float" office:value="0.187114369" calcext:value-type="float">
            <text:p>0,1871143690</text:p>
          </table:table-cell>
          <table:table-cell table:style-name="ce15" table:formula="of:=[.A869]+[.B869]" office:value-type="float" office:value="544074.187114369" calcext:value-type="float">
            <text:p>544074,1871143690</text:p>
          </table:table-cell>
          <table:table-cell table:style-name="ce15"/>
          <table:table-cell table:style-name="ce15" table:formula="of:=[.A869]+[.B869]-[.E$26]" office:value-type="float" office:value="544073.087114368" calcext:value-type="float">
            <text:p>544073,0871143680</text:p>
          </table:table-cell>
          <table:table-cell table:style-name="ce30" table:formula="of:=[.C869]-[.E869]" office:value-type="float" office:value="1.10000000102445" calcext:value-type="float">
            <text:p>1,1000000010244500</text:p>
          </table:table-cell>
          <table:table-cell table:style-name="ce30" table:formula="of:=ROUND(ORG.LIBREOFFICE.RAWSUBTRACT([.C869];[.E869]);15-MAX(ROUND(LOG(ABS([.C869]);10);0);ROUND(LOG(ABS([.E869]);10);0)))" office:value-type="float" office:value="1.100000001" calcext:value-type="float">
            <text:p>1,1000000010000000</text:p>
          </table:table-cell>
          <table:table-cell table:style-name="ce7" table:formula="of:=ABS(ORG.LIBREOFFICE.RAWSUBTRACT([.F869];[.G8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69]+[.B869]-[.J$26]" office:value-type="float" office:value="544074.187114368" calcext:value-type="float">
            <text:p>544074,1871143680</text:p>
          </table:table-cell>
          <table:table-cell table:style-name="ce34" table:formula="of:=[.C869]-[.J869]" office:value-type="float" office:value="0" calcext:value-type="float">
            <text:p>0,0000000000000000</text:p>
          </table:table-cell>
          <table:table-cell table:style-name="ce34" table:formula="of:=ROUND(ORG.LIBREOFFICE.RAWSUBTRACT([.C869];[.J869]);15-MAX(ROUND(LOG(ABS([.C869]);10);0);ROUND(LOG(ABS([.J869]);10);0)))" office:value-type="float" office:value="0.000000001" calcext:value-type="float">
            <text:p>0,0000000010000000</text:p>
          </table:table-cell>
          <table:table-cell table:style-name="ce7" table:formula="of:=ABS(ORG.LIBREOFFICE.RAWSUBTRACT([.K869];[.L8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25" calcext:value-type="float">
            <text:p>3525,00</text:p>
          </table:table-cell>
          <table:table-cell table:style-name="ce15" table:formula="of:=ROUND(ORG.LIBREOFFICE.RAND.NV();9)" office:value-type="float" office:value="0.531759783" calcext:value-type="float">
            <text:p>0,5317597830</text:p>
          </table:table-cell>
          <table:table-cell table:style-name="ce15" table:formula="of:=[.A870]+[.B870]" office:value-type="float" office:value="3525.531759783" calcext:value-type="float">
            <text:p>3525,5317597830</text:p>
          </table:table-cell>
          <table:table-cell table:style-name="ce15"/>
          <table:table-cell table:style-name="ce15" table:formula="of:=[.A870]+[.B870]-[.E$26]" office:value-type="float" office:value="3524.431759782" calcext:value-type="float">
            <text:p>3524,4317597820</text:p>
          </table:table-cell>
          <table:table-cell table:style-name="ce30" table:formula="of:=[.C870]-[.E870]" office:value-type="float" office:value="1.1000000009999" calcext:value-type="float">
            <text:p>1,1000000009999000</text:p>
          </table:table-cell>
          <table:table-cell table:style-name="ce30" table:formula="of:=ROUND(ORG.LIBREOFFICE.RAWSUBTRACT([.C870];[.E870]);15-MAX(ROUND(LOG(ABS([.C870]);10);0);ROUND(LOG(ABS([.E870]);10);0)))" office:value-type="float" office:value="1.100000001" calcext:value-type="float">
            <text:p>1,1000000010000000</text:p>
          </table:table-cell>
          <table:table-cell table:style-name="ce7" table:formula="of:=ABS(ORG.LIBREOFFICE.RAWSUBTRACT([.F870];[.G870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870]+[.B870]-[.J$26]" office:value-type="float" office:value="3525.531759782" calcext:value-type="float">
            <text:p>3525,5317597820</text:p>
          </table:table-cell>
          <table:table-cell table:style-name="ce34" table:formula="of:=[.C870]-[.J870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870];[.J870]);15-MAX(ROUND(LOG(ABS([.C870]);10);0);ROUND(LOG(ABS([.J870]);10);0)))" office:value-type="float" office:value="0.000000001" calcext:value-type="float">
            <text:p>0,0000000010000000</text:p>
          </table:table-cell>
          <table:table-cell table:style-name="ce7" table:formula="of:=ABS(ORG.LIBREOFFICE.RAWSUBTRACT([.K870];[.L870]))" office:value-type="float" office:value="0.0000000000000105754" calcext:value-type="float">
            <text:p>1,05754006654647E-14</text:p>
          </table:table-cell>
        </table:table-row>
        <table:table-row table:style-name="ro2">
          <table:table-cell table:formula="of:=ROUND(ORG.LIBREOFFICE.RAND.NV()*1000000;0)" office:value-type="float" office:value="461951" calcext:value-type="float">
            <text:p>461951,00</text:p>
          </table:table-cell>
          <table:table-cell table:style-name="ce15" table:formula="of:=ROUND(ORG.LIBREOFFICE.RAND.NV();9)" office:value-type="float" office:value="0.904338411" calcext:value-type="float">
            <text:p>0,9043384110</text:p>
          </table:table-cell>
          <table:table-cell table:style-name="ce15" table:formula="of:=[.A871]+[.B871]" office:value-type="float" office:value="461951.904338411" calcext:value-type="float">
            <text:p>461951,9043384110</text:p>
          </table:table-cell>
          <table:table-cell table:style-name="ce15"/>
          <table:table-cell table:style-name="ce15" table:formula="of:=[.A871]+[.B871]-[.E$26]" office:value-type="float" office:value="461950.80433841" calcext:value-type="float">
            <text:p>461950,8043384100</text:p>
          </table:table-cell>
          <table:table-cell table:style-name="ce30" table:formula="of:=[.C871]-[.E871]" office:value-type="float" office:value="1.10000000102445" calcext:value-type="float">
            <text:p>1,1000000010244500</text:p>
          </table:table-cell>
          <table:table-cell table:style-name="ce30" table:formula="of:=ROUND(ORG.LIBREOFFICE.RAWSUBTRACT([.C871];[.E871]);15-MAX(ROUND(LOG(ABS([.C871]);10);0);ROUND(LOG(ABS([.E871]);10);0)))" office:value-type="float" office:value="1.100000001" calcext:value-type="float">
            <text:p>1,1000000010000000</text:p>
          </table:table-cell>
          <table:table-cell table:style-name="ce7" table:formula="of:=ABS(ORG.LIBREOFFICE.RAWSUBTRACT([.F871];[.G8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1]+[.B871]-[.J$26]" office:value-type="float" office:value="461951.90433841" calcext:value-type="float">
            <text:p>461951,9043384100</text:p>
          </table:table-cell>
          <table:table-cell table:style-name="ce34" table:formula="of:=[.C871]-[.J871]" office:value-type="float" office:value="0" calcext:value-type="float">
            <text:p>0,0000000000000000</text:p>
          </table:table-cell>
          <table:table-cell table:style-name="ce34" table:formula="of:=ROUND(ORG.LIBREOFFICE.RAWSUBTRACT([.C871];[.J871]);15-MAX(ROUND(LOG(ABS([.C871]);10);0);ROUND(LOG(ABS([.J871]);10);0)))" office:value-type="float" office:value="0.000000001" calcext:value-type="float">
            <text:p>0,0000000010000000</text:p>
          </table:table-cell>
          <table:table-cell table:style-name="ce7" table:formula="of:=ABS(ORG.LIBREOFFICE.RAWSUBTRACT([.K871];[.L8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5927" calcext:value-type="float">
            <text:p>795927,00</text:p>
          </table:table-cell>
          <table:table-cell table:style-name="ce15" table:formula="of:=ROUND(ORG.LIBREOFFICE.RAND.NV();9)" office:value-type="float" office:value="0.448161804" calcext:value-type="float">
            <text:p>0,4481618040</text:p>
          </table:table-cell>
          <table:table-cell table:style-name="ce15" table:formula="of:=[.A872]+[.B872]" office:value-type="float" office:value="795927.448161804" calcext:value-type="float">
            <text:p>795927,4481618040</text:p>
          </table:table-cell>
          <table:table-cell table:style-name="ce15"/>
          <table:table-cell table:style-name="ce15" table:formula="of:=[.A872]+[.B872]-[.E$26]" office:value-type="float" office:value="795926.348161803" calcext:value-type="float">
            <text:p>795926,3481618030</text:p>
          </table:table-cell>
          <table:table-cell table:style-name="ce30" table:formula="of:=[.C872]-[.E872]" office:value-type="float" office:value="1.10000000102445" calcext:value-type="float">
            <text:p>1,1000000010244500</text:p>
          </table:table-cell>
          <table:table-cell table:style-name="ce30" table:formula="of:=ROUND(ORG.LIBREOFFICE.RAWSUBTRACT([.C872];[.E872]);15-MAX(ROUND(LOG(ABS([.C872]);10);0);ROUND(LOG(ABS([.E872]);10);0)))" office:value-type="float" office:value="1.100000001" calcext:value-type="float">
            <text:p>1,1000000010000000</text:p>
          </table:table-cell>
          <table:table-cell table:style-name="ce7" table:formula="of:=ABS(ORG.LIBREOFFICE.RAWSUBTRACT([.F872];[.G87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2]+[.B872]-[.J$26]" office:value-type="float" office:value="795927.448161803" calcext:value-type="float">
            <text:p>795927,4481618030</text:p>
          </table:table-cell>
          <table:table-cell table:style-name="ce34" table:formula="of:=[.C872]-[.J872]" office:value-type="float" office:value="0" calcext:value-type="float">
            <text:p>0,0000000000000000</text:p>
          </table:table-cell>
          <table:table-cell table:style-name="ce34" table:formula="of:=ROUND(ORG.LIBREOFFICE.RAWSUBTRACT([.C872];[.J872]);15-MAX(ROUND(LOG(ABS([.C872]);10);0);ROUND(LOG(ABS([.J872]);10);0)))" office:value-type="float" office:value="0.000000001" calcext:value-type="float">
            <text:p>0,0000000010000000</text:p>
          </table:table-cell>
          <table:table-cell table:style-name="ce7" table:formula="of:=ABS(ORG.LIBREOFFICE.RAWSUBTRACT([.K872];[.L8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222" calcext:value-type="float">
            <text:p>448222,00</text:p>
          </table:table-cell>
          <table:table-cell table:style-name="ce15" table:formula="of:=ROUND(ORG.LIBREOFFICE.RAND.NV();9)" office:value-type="float" office:value="0.330812298" calcext:value-type="float">
            <text:p>0,3308122980</text:p>
          </table:table-cell>
          <table:table-cell table:style-name="ce15" table:formula="of:=[.A873]+[.B873]" office:value-type="float" office:value="448222.330812298" calcext:value-type="float">
            <text:p>448222,3308122980</text:p>
          </table:table-cell>
          <table:table-cell table:style-name="ce15"/>
          <table:table-cell table:style-name="ce15" table:formula="of:=[.A873]+[.B873]-[.E$26]" office:value-type="float" office:value="448221.230812297" calcext:value-type="float">
            <text:p>448221,2308122970</text:p>
          </table:table-cell>
          <table:table-cell table:style-name="ce30" table:formula="of:=[.C873]-[.E873]" office:value-type="float" office:value="1.10000000102445" calcext:value-type="float">
            <text:p>1,1000000010244500</text:p>
          </table:table-cell>
          <table:table-cell table:style-name="ce30" table:formula="of:=ROUND(ORG.LIBREOFFICE.RAWSUBTRACT([.C873];[.E873]);15-MAX(ROUND(LOG(ABS([.C873]);10);0);ROUND(LOG(ABS([.E873]);10);0)))" office:value-type="float" office:value="1.100000001" calcext:value-type="float">
            <text:p>1,1000000010000000</text:p>
          </table:table-cell>
          <table:table-cell table:style-name="ce7" table:formula="of:=ABS(ORG.LIBREOFFICE.RAWSUBTRACT([.F873];[.G87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3]+[.B873]-[.J$26]" office:value-type="float" office:value="448222.330812297" calcext:value-type="float">
            <text:p>448222,3308122970</text:p>
          </table:table-cell>
          <table:table-cell table:style-name="ce34" table:formula="of:=[.C873]-[.J873]" office:value-type="float" office:value="0" calcext:value-type="float">
            <text:p>0,0000000000000000</text:p>
          </table:table-cell>
          <table:table-cell table:style-name="ce34" table:formula="of:=ROUND(ORG.LIBREOFFICE.RAWSUBTRACT([.C873];[.J873]);15-MAX(ROUND(LOG(ABS([.C873]);10);0);ROUND(LOG(ABS([.J873]);10);0)))" office:value-type="float" office:value="0.000000001" calcext:value-type="float">
            <text:p>0,0000000010000000</text:p>
          </table:table-cell>
          <table:table-cell table:style-name="ce7" table:formula="of:=ABS(ORG.LIBREOFFICE.RAWSUBTRACT([.K873];[.L8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6320" calcext:value-type="float">
            <text:p>286320,00</text:p>
          </table:table-cell>
          <table:table-cell table:style-name="ce15" table:formula="of:=ROUND(ORG.LIBREOFFICE.RAND.NV();9)" office:value-type="float" office:value="0.298024033" calcext:value-type="float">
            <text:p>0,2980240330</text:p>
          </table:table-cell>
          <table:table-cell table:style-name="ce15" table:formula="of:=[.A874]+[.B874]" office:value-type="float" office:value="286320.298024033" calcext:value-type="float">
            <text:p>286320,2980240330</text:p>
          </table:table-cell>
          <table:table-cell table:style-name="ce15"/>
          <table:table-cell table:style-name="ce15" table:formula="of:=[.A874]+[.B874]-[.E$26]" office:value-type="float" office:value="286319.198024032" calcext:value-type="float">
            <text:p>286319,1980240320</text:p>
          </table:table-cell>
          <table:table-cell table:style-name="ce30" table:formula="of:=[.C874]-[.E874]" office:value-type="float" office:value="1.10000000102445" calcext:value-type="float">
            <text:p>1,1000000010244500</text:p>
          </table:table-cell>
          <table:table-cell table:style-name="ce30" table:formula="of:=ROUND(ORG.LIBREOFFICE.RAWSUBTRACT([.C874];[.E874]);15-MAX(ROUND(LOG(ABS([.C874]);10);0);ROUND(LOG(ABS([.E874]);10);0)))" office:value-type="float" office:value="1.100000001" calcext:value-type="float">
            <text:p>1,1000000010000000</text:p>
          </table:table-cell>
          <table:table-cell table:style-name="ce7" table:formula="of:=ABS(ORG.LIBREOFFICE.RAWSUBTRACT([.F874];[.G8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4]+[.B874]-[.J$26]" office:value-type="float" office:value="286320.298024032" calcext:value-type="float">
            <text:p>286320,2980240320</text:p>
          </table:table-cell>
          <table:table-cell table:style-name="ce34" table:formula="of:=[.C874]-[.J874]" office:value-type="float" office:value="0" calcext:value-type="float">
            <text:p>0,0000000000000000</text:p>
          </table:table-cell>
          <table:table-cell table:style-name="ce34" table:formula="of:=ROUND(ORG.LIBREOFFICE.RAWSUBTRACT([.C874];[.J874]);15-MAX(ROUND(LOG(ABS([.C874]);10);0);ROUND(LOG(ABS([.J874]);10);0)))" office:value-type="float" office:value="0.000000001" calcext:value-type="float">
            <text:p>0,0000000010000000</text:p>
          </table:table-cell>
          <table:table-cell table:style-name="ce7" table:formula="of:=ABS(ORG.LIBREOFFICE.RAWSUBTRACT([.K874];[.L8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1957" calcext:value-type="float">
            <text:p>151957,00</text:p>
          </table:table-cell>
          <table:table-cell table:style-name="ce15" table:formula="of:=ROUND(ORG.LIBREOFFICE.RAND.NV();9)" office:value-type="float" office:value="0.787896656" calcext:value-type="float">
            <text:p>0,7878966560</text:p>
          </table:table-cell>
          <table:table-cell table:style-name="ce15" table:formula="of:=[.A875]+[.B875]" office:value-type="float" office:value="151957.787896656" calcext:value-type="float">
            <text:p>151957,7878966560</text:p>
          </table:table-cell>
          <table:table-cell table:style-name="ce15"/>
          <table:table-cell table:style-name="ce15" table:formula="of:=[.A875]+[.B875]-[.E$26]" office:value-type="float" office:value="151956.687896655" calcext:value-type="float">
            <text:p>151956,6878966550</text:p>
          </table:table-cell>
          <table:table-cell table:style-name="ce30" table:formula="of:=[.C875]-[.E875]" office:value-type="float" office:value="1.10000000099535" calcext:value-type="float">
            <text:p>1,1000000009953500</text:p>
          </table:table-cell>
          <table:table-cell table:style-name="ce30" table:formula="of:=ROUND(ORG.LIBREOFFICE.RAWSUBTRACT([.C875];[.E875]);15-MAX(ROUND(LOG(ABS([.C875]);10);0);ROUND(LOG(ABS([.E875]);10);0)))" office:value-type="float" office:value="1.100000001" calcext:value-type="float">
            <text:p>1,1000000010000000</text:p>
          </table:table-cell>
          <table:table-cell table:style-name="ce7" table:formula="of:=ABS(ORG.LIBREOFFICE.RAWSUBTRACT([.F875];[.G87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75]+[.B875]-[.J$26]" office:value-type="float" office:value="151957.787896655" calcext:value-type="float">
            <text:p>151957,7878966550</text:p>
          </table:table-cell>
          <table:table-cell table:style-name="ce34" table:formula="of:=[.C875]-[.J87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5];[.J875]);15-MAX(ROUND(LOG(ABS([.C875]);10);0);ROUND(LOG(ABS([.J875]);10);0)))" office:value-type="float" office:value="0.000000001" calcext:value-type="float">
            <text:p>0,0000000010000000</text:p>
          </table:table-cell>
          <table:table-cell table:style-name="ce7" table:formula="of:=ABS(ORG.LIBREOFFICE.RAWSUBTRACT([.K875];[.L87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51859" calcext:value-type="float">
            <text:p>251859,00</text:p>
          </table:table-cell>
          <table:table-cell table:style-name="ce15" table:formula="of:=ROUND(ORG.LIBREOFFICE.RAND.NV();9)" office:value-type="float" office:value="0.687219549" calcext:value-type="float">
            <text:p>0,6872195490</text:p>
          </table:table-cell>
          <table:table-cell table:style-name="ce15" table:formula="of:=[.A876]+[.B876]" office:value-type="float" office:value="251859.687219549" calcext:value-type="float">
            <text:p>251859,6872195490</text:p>
          </table:table-cell>
          <table:table-cell table:style-name="ce15"/>
          <table:table-cell table:style-name="ce15" table:formula="of:=[.A876]+[.B876]-[.E$26]" office:value-type="float" office:value="251858.587219548" calcext:value-type="float">
            <text:p>251858,5872195480</text:p>
          </table:table-cell>
          <table:table-cell table:style-name="ce30" table:formula="of:=[.C876]-[.E876]" office:value-type="float" office:value="1.10000000099535" calcext:value-type="float">
            <text:p>1,1000000009953500</text:p>
          </table:table-cell>
          <table:table-cell table:style-name="ce30" table:formula="of:=ROUND(ORG.LIBREOFFICE.RAWSUBTRACT([.C876];[.E876]);15-MAX(ROUND(LOG(ABS([.C876]);10);0);ROUND(LOG(ABS([.E876]);10);0)))" office:value-type="float" office:value="1.100000001" calcext:value-type="float">
            <text:p>1,1000000010000000</text:p>
          </table:table-cell>
          <table:table-cell table:style-name="ce7" table:formula="of:=ABS(ORG.LIBREOFFICE.RAWSUBTRACT([.F876];[.G87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76]+[.B876]-[.J$26]" office:value-type="float" office:value="251859.687219548" calcext:value-type="float">
            <text:p>251859,6872195480</text:p>
          </table:table-cell>
          <table:table-cell table:style-name="ce34" table:formula="of:=[.C876]-[.J87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6];[.J876]);15-MAX(ROUND(LOG(ABS([.C876]);10);0);ROUND(LOG(ABS([.J876]);10);0)))" office:value-type="float" office:value="0.000000001" calcext:value-type="float">
            <text:p>0,0000000010000000</text:p>
          </table:table-cell>
          <table:table-cell table:style-name="ce7" table:formula="of:=ABS(ORG.LIBREOFFICE.RAWSUBTRACT([.K876];[.L876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26262" calcext:value-type="float">
            <text:p>626262,00</text:p>
          </table:table-cell>
          <table:table-cell table:style-name="ce15" table:formula="of:=ROUND(ORG.LIBREOFFICE.RAND.NV();9)" office:value-type="float" office:value="0.689335742" calcext:value-type="float">
            <text:p>0,6893357420</text:p>
          </table:table-cell>
          <table:table-cell table:style-name="ce15" table:formula="of:=[.A877]+[.B877]" office:value-type="float" office:value="626262.689335742" calcext:value-type="float">
            <text:p>626262,6893357420</text:p>
          </table:table-cell>
          <table:table-cell table:style-name="ce15"/>
          <table:table-cell table:style-name="ce15" table:formula="of:=[.A877]+[.B877]-[.E$26]" office:value-type="float" office:value="626261.589335741" calcext:value-type="float">
            <text:p>626261,5893357410</text:p>
          </table:table-cell>
          <table:table-cell table:style-name="ce30" table:formula="of:=[.C877]-[.E877]" office:value-type="float" office:value="1.10000000102445" calcext:value-type="float">
            <text:p>1,1000000010244500</text:p>
          </table:table-cell>
          <table:table-cell table:style-name="ce30" table:formula="of:=ROUND(ORG.LIBREOFFICE.RAWSUBTRACT([.C877];[.E877]);15-MAX(ROUND(LOG(ABS([.C877]);10);0);ROUND(LOG(ABS([.E877]);10);0)))" office:value-type="float" office:value="1.100000001" calcext:value-type="float">
            <text:p>1,1000000010000000</text:p>
          </table:table-cell>
          <table:table-cell table:style-name="ce7" table:formula="of:=ABS(ORG.LIBREOFFICE.RAWSUBTRACT([.F877];[.G8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7]+[.B877]-[.J$26]" office:value-type="float" office:value="626262.689335741" calcext:value-type="float">
            <text:p>626262,6893357410</text:p>
          </table:table-cell>
          <table:table-cell table:style-name="ce34" table:formula="of:=[.C877]-[.J877]" office:value-type="float" office:value="0" calcext:value-type="float">
            <text:p>0,0000000000000000</text:p>
          </table:table-cell>
          <table:table-cell table:style-name="ce34" table:formula="of:=ROUND(ORG.LIBREOFFICE.RAWSUBTRACT([.C877];[.J877]);15-MAX(ROUND(LOG(ABS([.C877]);10);0);ROUND(LOG(ABS([.J877]);10);0)))" office:value-type="float" office:value="0.000000001" calcext:value-type="float">
            <text:p>0,0000000010000000</text:p>
          </table:table-cell>
          <table:table-cell table:style-name="ce7" table:formula="of:=ABS(ORG.LIBREOFFICE.RAWSUBTRACT([.K877];[.L8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868" calcext:value-type="float">
            <text:p>40868,00</text:p>
          </table:table-cell>
          <table:table-cell table:style-name="ce15" table:formula="of:=ROUND(ORG.LIBREOFFICE.RAND.NV();9)" office:value-type="float" office:value="0.524349272" calcext:value-type="float">
            <text:p>0,5243492720</text:p>
          </table:table-cell>
          <table:table-cell table:style-name="ce15" table:formula="of:=[.A878]+[.B878]" office:value-type="float" office:value="40868.524349272" calcext:value-type="float">
            <text:p>40868,5243492720</text:p>
          </table:table-cell>
          <table:table-cell table:style-name="ce15"/>
          <table:table-cell table:style-name="ce15" table:formula="of:=[.A878]+[.B878]-[.E$26]" office:value-type="float" office:value="40867.424349271" calcext:value-type="float">
            <text:p>40867,4243492710</text:p>
          </table:table-cell>
          <table:table-cell table:style-name="ce30" table:formula="of:=[.C878]-[.E878]" office:value-type="float" office:value="1.10000000100263" calcext:value-type="float">
            <text:p>1,1000000010026300</text:p>
          </table:table-cell>
          <table:table-cell table:style-name="ce30" table:formula="of:=ROUND(ORG.LIBREOFFICE.RAWSUBTRACT([.C878];[.E878]);15-MAX(ROUND(LOG(ABS([.C878]);10);0);ROUND(LOG(ABS([.E878]);10);0)))" office:value-type="float" office:value="1.100000001" calcext:value-type="float">
            <text:p>1,1000000010000000</text:p>
          </table:table-cell>
          <table:table-cell table:style-name="ce7" table:formula="of:=ABS(ORG.LIBREOFFICE.RAWSUBTRACT([.F878];[.G878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878]+[.B878]-[.J$26]" office:value-type="float" office:value="40868.524349271" calcext:value-type="float">
            <text:p>40868,5243492710</text:p>
          </table:table-cell>
          <table:table-cell table:style-name="ce34" table:formula="of:=[.C878]-[.J87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78];[.J878]);15-MAX(ROUND(LOG(ABS([.C878]);10);0);ROUND(LOG(ABS([.J878]);10);0)))" office:value-type="float" office:value="0.000000001" calcext:value-type="float">
            <text:p>0,0000000010000000</text:p>
          </table:table-cell>
          <table:table-cell table:style-name="ce7" table:formula="of:=ABS(ORG.LIBREOFFICE.RAWSUBTRACT([.K878];[.L878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479221" calcext:value-type="float">
            <text:p>479221,00</text:p>
          </table:table-cell>
          <table:table-cell table:style-name="ce15" table:formula="of:=ROUND(ORG.LIBREOFFICE.RAND.NV();9)" office:value-type="float" office:value="0.977772411" calcext:value-type="float">
            <text:p>0,9777724110</text:p>
          </table:table-cell>
          <table:table-cell table:style-name="ce15" table:formula="of:=[.A879]+[.B879]" office:value-type="float" office:value="479221.977772411" calcext:value-type="float">
            <text:p>479221,9777724110</text:p>
          </table:table-cell>
          <table:table-cell table:style-name="ce15"/>
          <table:table-cell table:style-name="ce15" table:formula="of:=[.A879]+[.B879]-[.E$26]" office:value-type="float" office:value="479220.87777241" calcext:value-type="float">
            <text:p>479220,8777724100</text:p>
          </table:table-cell>
          <table:table-cell table:style-name="ce30" table:formula="of:=[.C879]-[.E879]" office:value-type="float" office:value="1.10000000102445" calcext:value-type="float">
            <text:p>1,1000000010244500</text:p>
          </table:table-cell>
          <table:table-cell table:style-name="ce30" table:formula="of:=ROUND(ORG.LIBREOFFICE.RAWSUBTRACT([.C879];[.E879]);15-MAX(ROUND(LOG(ABS([.C879]);10);0);ROUND(LOG(ABS([.E879]);10);0)))" office:value-type="float" office:value="1.100000001" calcext:value-type="float">
            <text:p>1,1000000010000000</text:p>
          </table:table-cell>
          <table:table-cell table:style-name="ce7" table:formula="of:=ABS(ORG.LIBREOFFICE.RAWSUBTRACT([.F879];[.G8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79]+[.B879]-[.J$26]" office:value-type="float" office:value="479221.97777241" calcext:value-type="float">
            <text:p>479221,9777724100</text:p>
          </table:table-cell>
          <table:table-cell table:style-name="ce34" table:formula="of:=[.C879]-[.J879]" office:value-type="float" office:value="0" calcext:value-type="float">
            <text:p>0,0000000000000000</text:p>
          </table:table-cell>
          <table:table-cell table:style-name="ce34" table:formula="of:=ROUND(ORG.LIBREOFFICE.RAWSUBTRACT([.C879];[.J879]);15-MAX(ROUND(LOG(ABS([.C879]);10);0);ROUND(LOG(ABS([.J879]);10);0)))" office:value-type="float" office:value="0.000000001" calcext:value-type="float">
            <text:p>0,0000000010000000</text:p>
          </table:table-cell>
          <table:table-cell table:style-name="ce7" table:formula="of:=ABS(ORG.LIBREOFFICE.RAWSUBTRACT([.K879];[.L8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6835" calcext:value-type="float">
            <text:p>376835,00</text:p>
          </table:table-cell>
          <table:table-cell table:style-name="ce15" table:formula="of:=ROUND(ORG.LIBREOFFICE.RAND.NV();9)" office:value-type="float" office:value="0.856562248" calcext:value-type="float">
            <text:p>0,8565622480</text:p>
          </table:table-cell>
          <table:table-cell table:style-name="ce15" table:formula="of:=[.A880]+[.B880]" office:value-type="float" office:value="376835.856562248" calcext:value-type="float">
            <text:p>376835,8565622480</text:p>
          </table:table-cell>
          <table:table-cell table:style-name="ce15"/>
          <table:table-cell table:style-name="ce15" table:formula="of:=[.A880]+[.B880]-[.E$26]" office:value-type="float" office:value="376834.756562247" calcext:value-type="float">
            <text:p>376834,7565622470</text:p>
          </table:table-cell>
          <table:table-cell table:style-name="ce30" table:formula="of:=[.C880]-[.E880]" office:value-type="float" office:value="1.10000000102445" calcext:value-type="float">
            <text:p>1,1000000010244500</text:p>
          </table:table-cell>
          <table:table-cell table:style-name="ce30" table:formula="of:=ROUND(ORG.LIBREOFFICE.RAWSUBTRACT([.C880];[.E880]);15-MAX(ROUND(LOG(ABS([.C880]);10);0);ROUND(LOG(ABS([.E880]);10);0)))" office:value-type="float" office:value="1.100000001" calcext:value-type="float">
            <text:p>1,1000000010000000</text:p>
          </table:table-cell>
          <table:table-cell table:style-name="ce7" table:formula="of:=ABS(ORG.LIBREOFFICE.RAWSUBTRACT([.F880];[.G8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0]+[.B880]-[.J$26]" office:value-type="float" office:value="376835.856562247" calcext:value-type="float">
            <text:p>376835,8565622470</text:p>
          </table:table-cell>
          <table:table-cell table:style-name="ce34" table:formula="of:=[.C880]-[.J880]" office:value-type="float" office:value="0" calcext:value-type="float">
            <text:p>0,0000000000000000</text:p>
          </table:table-cell>
          <table:table-cell table:style-name="ce34" table:formula="of:=ROUND(ORG.LIBREOFFICE.RAWSUBTRACT([.C880];[.J880]);15-MAX(ROUND(LOG(ABS([.C880]);10);0);ROUND(LOG(ABS([.J880]);10);0)))" office:value-type="float" office:value="0.000000001" calcext:value-type="float">
            <text:p>0,0000000010000000</text:p>
          </table:table-cell>
          <table:table-cell table:style-name="ce7" table:formula="of:=ABS(ORG.LIBREOFFICE.RAWSUBTRACT([.K880];[.L8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5037" calcext:value-type="float">
            <text:p>825037,00</text:p>
          </table:table-cell>
          <table:table-cell table:style-name="ce15" table:formula="of:=ROUND(ORG.LIBREOFFICE.RAND.NV();9)" office:value-type="float" office:value="0.852863901" calcext:value-type="float">
            <text:p>0,8528639010</text:p>
          </table:table-cell>
          <table:table-cell table:style-name="ce15" table:formula="of:=[.A881]+[.B881]" office:value-type="float" office:value="825037.852863901" calcext:value-type="float">
            <text:p>825037,8528639010</text:p>
          </table:table-cell>
          <table:table-cell table:style-name="ce15"/>
          <table:table-cell table:style-name="ce15" table:formula="of:=[.A881]+[.B881]-[.E$26]" office:value-type="float" office:value="825036.7528639" calcext:value-type="float">
            <text:p>825036,7528639000</text:p>
          </table:table-cell>
          <table:table-cell table:style-name="ce30" table:formula="of:=[.C881]-[.E881]" office:value-type="float" office:value="1.10000000102445" calcext:value-type="float">
            <text:p>1,1000000010244500</text:p>
          </table:table-cell>
          <table:table-cell table:style-name="ce30" table:formula="of:=ROUND(ORG.LIBREOFFICE.RAWSUBTRACT([.C881];[.E881]);15-MAX(ROUND(LOG(ABS([.C881]);10);0);ROUND(LOG(ABS([.E881]);10);0)))" office:value-type="float" office:value="1.100000001" calcext:value-type="float">
            <text:p>1,1000000010000000</text:p>
          </table:table-cell>
          <table:table-cell table:style-name="ce7" table:formula="of:=ABS(ORG.LIBREOFFICE.RAWSUBTRACT([.F881];[.G8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1]+[.B881]-[.J$26]" office:value-type="float" office:value="825037.8528639" calcext:value-type="float">
            <text:p>825037,8528639000</text:p>
          </table:table-cell>
          <table:table-cell table:style-name="ce34" table:formula="of:=[.C881]-[.J881]" office:value-type="float" office:value="0" calcext:value-type="float">
            <text:p>0,0000000000000000</text:p>
          </table:table-cell>
          <table:table-cell table:style-name="ce34" table:formula="of:=ROUND(ORG.LIBREOFFICE.RAWSUBTRACT([.C881];[.J881]);15-MAX(ROUND(LOG(ABS([.C881]);10);0);ROUND(LOG(ABS([.J881]);10);0)))" office:value-type="float" office:value="0.000000001" calcext:value-type="float">
            <text:p>0,0000000010000000</text:p>
          </table:table-cell>
          <table:table-cell table:style-name="ce7" table:formula="of:=ABS(ORG.LIBREOFFICE.RAWSUBTRACT([.K881];[.L8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1430" calcext:value-type="float">
            <text:p>261430,00</text:p>
          </table:table-cell>
          <table:table-cell table:style-name="ce15" table:formula="of:=ROUND(ORG.LIBREOFFICE.RAND.NV();9)" office:value-type="float" office:value="0.776337796" calcext:value-type="float">
            <text:p>0,7763377960</text:p>
          </table:table-cell>
          <table:table-cell table:style-name="ce15" table:formula="of:=[.A882]+[.B882]" office:value-type="float" office:value="261430.776337796" calcext:value-type="float">
            <text:p>261430,7763377960</text:p>
          </table:table-cell>
          <table:table-cell table:style-name="ce15"/>
          <table:table-cell table:style-name="ce15" table:formula="of:=[.A882]+[.B882]-[.E$26]" office:value-type="float" office:value="261429.676337795" calcext:value-type="float">
            <text:p>261429,6763377950</text:p>
          </table:table-cell>
          <table:table-cell table:style-name="ce30" table:formula="of:=[.C882]-[.E882]" office:value-type="float" office:value="1.10000000099535" calcext:value-type="float">
            <text:p>1,1000000009953500</text:p>
          </table:table-cell>
          <table:table-cell table:style-name="ce30" table:formula="of:=ROUND(ORG.LIBREOFFICE.RAWSUBTRACT([.C882];[.E882]);15-MAX(ROUND(LOG(ABS([.C882]);10);0);ROUND(LOG(ABS([.E882]);10);0)))" office:value-type="float" office:value="1.100000001" calcext:value-type="float">
            <text:p>1,1000000010000000</text:p>
          </table:table-cell>
          <table:table-cell table:style-name="ce7" table:formula="of:=ABS(ORG.LIBREOFFICE.RAWSUBTRACT([.F882];[.G88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82]+[.B882]-[.J$26]" office:value-type="float" office:value="261430.776337795" calcext:value-type="float">
            <text:p>261430,7763377950</text:p>
          </table:table-cell>
          <table:table-cell table:style-name="ce34" table:formula="of:=[.C882]-[.J88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82];[.J882]);15-MAX(ROUND(LOG(ABS([.C882]);10);0);ROUND(LOG(ABS([.J882]);10);0)))" office:value-type="float" office:value="0.000000001" calcext:value-type="float">
            <text:p>0,0000000010000000</text:p>
          </table:table-cell>
          <table:table-cell table:style-name="ce7" table:formula="of:=ABS(ORG.LIBREOFFICE.RAWSUBTRACT([.K882];[.L88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25481" calcext:value-type="float">
            <text:p>125481,00</text:p>
          </table:table-cell>
          <table:table-cell table:style-name="ce15" table:formula="of:=ROUND(ORG.LIBREOFFICE.RAND.NV();9)" office:value-type="float" office:value="0.789701805" calcext:value-type="float">
            <text:p>0,7897018050</text:p>
          </table:table-cell>
          <table:table-cell table:style-name="ce15" table:formula="of:=[.A883]+[.B883]" office:value-type="float" office:value="125481.789701805" calcext:value-type="float">
            <text:p>125481,7897018050</text:p>
          </table:table-cell>
          <table:table-cell table:style-name="ce15"/>
          <table:table-cell table:style-name="ce15" table:formula="of:=[.A883]+[.B883]-[.E$26]" office:value-type="float" office:value="125480.689701804" calcext:value-type="float">
            <text:p>125480,6897018040</text:p>
          </table:table-cell>
          <table:table-cell table:style-name="ce30" table:formula="of:=[.C883]-[.E883]" office:value-type="float" office:value="1.10000000099535" calcext:value-type="float">
            <text:p>1,1000000009953500</text:p>
          </table:table-cell>
          <table:table-cell table:style-name="ce30" table:formula="of:=ROUND(ORG.LIBREOFFICE.RAWSUBTRACT([.C883];[.E883]);15-MAX(ROUND(LOG(ABS([.C883]);10);0);ROUND(LOG(ABS([.E883]);10);0)))" office:value-type="float" office:value="1.100000001" calcext:value-type="float">
            <text:p>1,1000000010000000</text:p>
          </table:table-cell>
          <table:table-cell table:style-name="ce7" table:formula="of:=ABS(ORG.LIBREOFFICE.RAWSUBTRACT([.F883];[.G88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83]+[.B883]-[.J$26]" office:value-type="float" office:value="125481.789701804" calcext:value-type="float">
            <text:p>125481,7897018040</text:p>
          </table:table-cell>
          <table:table-cell table:style-name="ce34" table:formula="of:=[.C883]-[.J88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83];[.J883]);15-MAX(ROUND(LOG(ABS([.C883]);10);0);ROUND(LOG(ABS([.J883]);10);0)))" office:value-type="float" office:value="0.000000001" calcext:value-type="float">
            <text:p>0,0000000010000000</text:p>
          </table:table-cell>
          <table:table-cell table:style-name="ce7" table:formula="of:=ABS(ORG.LIBREOFFICE.RAWSUBTRACT([.K883];[.L883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64145" calcext:value-type="float">
            <text:p>264145,00</text:p>
          </table:table-cell>
          <table:table-cell table:style-name="ce15" table:formula="of:=ROUND(ORG.LIBREOFFICE.RAND.NV();9)" office:value-type="float" office:value="0.037225558" calcext:value-type="float">
            <text:p>0,0372255580</text:p>
          </table:table-cell>
          <table:table-cell table:style-name="ce15" table:formula="of:=[.A884]+[.B884]" office:value-type="float" office:value="264145.037225558" calcext:value-type="float">
            <text:p>264145,0372255580</text:p>
          </table:table-cell>
          <table:table-cell table:style-name="ce15"/>
          <table:table-cell table:style-name="ce15" table:formula="of:=[.A884]+[.B884]-[.E$26]" office:value-type="float" office:value="264143.937225557" calcext:value-type="float">
            <text:p>264143,9372255570</text:p>
          </table:table-cell>
          <table:table-cell table:style-name="ce30" table:formula="of:=[.C884]-[.E884]" office:value-type="float" office:value="1.10000000102445" calcext:value-type="float">
            <text:p>1,1000000010244500</text:p>
          </table:table-cell>
          <table:table-cell table:style-name="ce30" table:formula="of:=ROUND(ORG.LIBREOFFICE.RAWSUBTRACT([.C884];[.E884]);15-MAX(ROUND(LOG(ABS([.C884]);10);0);ROUND(LOG(ABS([.E884]);10);0)))" office:value-type="float" office:value="1.100000001" calcext:value-type="float">
            <text:p>1,1000000010000000</text:p>
          </table:table-cell>
          <table:table-cell table:style-name="ce7" table:formula="of:=ABS(ORG.LIBREOFFICE.RAWSUBTRACT([.F884];[.G88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4]+[.B884]-[.J$26]" office:value-type="float" office:value="264145.037225557" calcext:value-type="float">
            <text:p>264145,0372255570</text:p>
          </table:table-cell>
          <table:table-cell table:style-name="ce34" table:formula="of:=[.C884]-[.J88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84];[.J884]);15-MAX(ROUND(LOG(ABS([.C884]);10);0);ROUND(LOG(ABS([.J884]);10);0)))" office:value-type="float" office:value="0.000000001" calcext:value-type="float">
            <text:p>0,0000000010000000</text:p>
          </table:table-cell>
          <table:table-cell table:style-name="ce7" table:formula="of:=ABS(ORG.LIBREOFFICE.RAWSUBTRACT([.K884];[.L88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40141" calcext:value-type="float">
            <text:p>540141,00</text:p>
          </table:table-cell>
          <table:table-cell table:style-name="ce15" table:formula="of:=ROUND(ORG.LIBREOFFICE.RAND.NV();9)" office:value-type="float" office:value="0.110908493" calcext:value-type="float">
            <text:p>0,1109084930</text:p>
          </table:table-cell>
          <table:table-cell table:style-name="ce15" table:formula="of:=[.A885]+[.B885]" office:value-type="float" office:value="540141.110908493" calcext:value-type="float">
            <text:p>540141,1109084930</text:p>
          </table:table-cell>
          <table:table-cell table:style-name="ce15"/>
          <table:table-cell table:style-name="ce15" table:formula="of:=[.A885]+[.B885]-[.E$26]" office:value-type="float" office:value="540140.010908492" calcext:value-type="float">
            <text:p>540140,0109084920</text:p>
          </table:table-cell>
          <table:table-cell table:style-name="ce30" table:formula="of:=[.C885]-[.E885]" office:value-type="float" office:value="1.10000000102445" calcext:value-type="float">
            <text:p>1,1000000010244500</text:p>
          </table:table-cell>
          <table:table-cell table:style-name="ce30" table:formula="of:=ROUND(ORG.LIBREOFFICE.RAWSUBTRACT([.C885];[.E885]);15-MAX(ROUND(LOG(ABS([.C885]);10);0);ROUND(LOG(ABS([.E885]);10);0)))" office:value-type="float" office:value="1.100000001" calcext:value-type="float">
            <text:p>1,1000000010000000</text:p>
          </table:table-cell>
          <table:table-cell table:style-name="ce7" table:formula="of:=ABS(ORG.LIBREOFFICE.RAWSUBTRACT([.F885];[.G8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5]+[.B885]-[.J$26]" office:value-type="float" office:value="540141.110908492" calcext:value-type="float">
            <text:p>540141,1109084920</text:p>
          </table:table-cell>
          <table:table-cell table:style-name="ce34" table:formula="of:=[.C885]-[.J885]" office:value-type="float" office:value="0" calcext:value-type="float">
            <text:p>0,0000000000000000</text:p>
          </table:table-cell>
          <table:table-cell table:style-name="ce34" table:formula="of:=ROUND(ORG.LIBREOFFICE.RAWSUBTRACT([.C885];[.J885]);15-MAX(ROUND(LOG(ABS([.C885]);10);0);ROUND(LOG(ABS([.J885]);10);0)))" office:value-type="float" office:value="0.000000001" calcext:value-type="float">
            <text:p>0,0000000010000000</text:p>
          </table:table-cell>
          <table:table-cell table:style-name="ce7" table:formula="of:=ABS(ORG.LIBREOFFICE.RAWSUBTRACT([.K885];[.L8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9525" calcext:value-type="float">
            <text:p>149525,00</text:p>
          </table:table-cell>
          <table:table-cell table:style-name="ce15" table:formula="of:=ROUND(ORG.LIBREOFFICE.RAND.NV();9)" office:value-type="float" office:value="0.153226529" calcext:value-type="float">
            <text:p>0,1532265290</text:p>
          </table:table-cell>
          <table:table-cell table:style-name="ce15" table:formula="of:=[.A886]+[.B886]" office:value-type="float" office:value="149525.153226529" calcext:value-type="float">
            <text:p>149525,1532265290</text:p>
          </table:table-cell>
          <table:table-cell table:style-name="ce15"/>
          <table:table-cell table:style-name="ce15" table:formula="of:=[.A886]+[.B886]-[.E$26]" office:value-type="float" office:value="149524.053226528" calcext:value-type="float">
            <text:p>149524,0532265280</text:p>
          </table:table-cell>
          <table:table-cell table:style-name="ce30" table:formula="of:=[.C886]-[.E886]" office:value-type="float" office:value="1.10000000099535" calcext:value-type="float">
            <text:p>1,1000000009953500</text:p>
          </table:table-cell>
          <table:table-cell table:style-name="ce30" table:formula="of:=ROUND(ORG.LIBREOFFICE.RAWSUBTRACT([.C886];[.E886]);15-MAX(ROUND(LOG(ABS([.C886]);10);0);ROUND(LOG(ABS([.E886]);10);0)))" office:value-type="float" office:value="1.100000001" calcext:value-type="float">
            <text:p>1,1000000010000000</text:p>
          </table:table-cell>
          <table:table-cell table:style-name="ce7" table:formula="of:=ABS(ORG.LIBREOFFICE.RAWSUBTRACT([.F886];[.G886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86]+[.B886]-[.J$26]" office:value-type="float" office:value="149525.153226528" calcext:value-type="float">
            <text:p>149525,1532265280</text:p>
          </table:table-cell>
          <table:table-cell table:style-name="ce34" table:formula="of:=[.C886]-[.J88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86];[.J886]);15-MAX(ROUND(LOG(ABS([.C886]);10);0);ROUND(LOG(ABS([.J886]);10);0)))" office:value-type="float" office:value="0.000000001" calcext:value-type="float">
            <text:p>0,0000000010000000</text:p>
          </table:table-cell>
          <table:table-cell table:style-name="ce7" table:formula="of:=ABS(ORG.LIBREOFFICE.RAWSUBTRACT([.K886];[.L886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02263" calcext:value-type="float">
            <text:p>702263,00</text:p>
          </table:table-cell>
          <table:table-cell table:style-name="ce15" table:formula="of:=ROUND(ORG.LIBREOFFICE.RAND.NV();9)" office:value-type="float" office:value="0.255772141" calcext:value-type="float">
            <text:p>0,2557721410</text:p>
          </table:table-cell>
          <table:table-cell table:style-name="ce15" table:formula="of:=[.A887]+[.B887]" office:value-type="float" office:value="702263.255772141" calcext:value-type="float">
            <text:p>702263,2557721410</text:p>
          </table:table-cell>
          <table:table-cell table:style-name="ce15"/>
          <table:table-cell table:style-name="ce15" table:formula="of:=[.A887]+[.B887]-[.E$26]" office:value-type="float" office:value="702262.15577214" calcext:value-type="float">
            <text:p>702262,1557721400</text:p>
          </table:table-cell>
          <table:table-cell table:style-name="ce30" table:formula="of:=[.C887]-[.E887]" office:value-type="float" office:value="1.10000000102445" calcext:value-type="float">
            <text:p>1,1000000010244500</text:p>
          </table:table-cell>
          <table:table-cell table:style-name="ce30" table:formula="of:=ROUND(ORG.LIBREOFFICE.RAWSUBTRACT([.C887];[.E887]);15-MAX(ROUND(LOG(ABS([.C887]);10);0);ROUND(LOG(ABS([.E887]);10);0)))" office:value-type="float" office:value="1.100000001" calcext:value-type="float">
            <text:p>1,1000000010000000</text:p>
          </table:table-cell>
          <table:table-cell table:style-name="ce7" table:formula="of:=ABS(ORG.LIBREOFFICE.RAWSUBTRACT([.F887];[.G8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7]+[.B887]-[.J$26]" office:value-type="float" office:value="702263.25577214" calcext:value-type="float">
            <text:p>702263,2557721400</text:p>
          </table:table-cell>
          <table:table-cell table:style-name="ce34" table:formula="of:=[.C887]-[.J887]" office:value-type="float" office:value="0" calcext:value-type="float">
            <text:p>0,0000000000000000</text:p>
          </table:table-cell>
          <table:table-cell table:style-name="ce34" table:formula="of:=ROUND(ORG.LIBREOFFICE.RAWSUBTRACT([.C887];[.J887]);15-MAX(ROUND(LOG(ABS([.C887]);10);0);ROUND(LOG(ABS([.J887]);10);0)))" office:value-type="float" office:value="0.000000001" calcext:value-type="float">
            <text:p>0,0000000010000000</text:p>
          </table:table-cell>
          <table:table-cell table:style-name="ce7" table:formula="of:=ABS(ORG.LIBREOFFICE.RAWSUBTRACT([.K887];[.L8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8237" calcext:value-type="float">
            <text:p>538237,00</text:p>
          </table:table-cell>
          <table:table-cell table:style-name="ce15" table:formula="of:=ROUND(ORG.LIBREOFFICE.RAND.NV();9)" office:value-type="float" office:value="0.437511588" calcext:value-type="float">
            <text:p>0,4375115880</text:p>
          </table:table-cell>
          <table:table-cell table:style-name="ce15" table:formula="of:=[.A888]+[.B888]" office:value-type="float" office:value="538237.437511588" calcext:value-type="float">
            <text:p>538237,4375115880</text:p>
          </table:table-cell>
          <table:table-cell table:style-name="ce15"/>
          <table:table-cell table:style-name="ce15" table:formula="of:=[.A888]+[.B888]-[.E$26]" office:value-type="float" office:value="538236.337511587" calcext:value-type="float">
            <text:p>538236,3375115870</text:p>
          </table:table-cell>
          <table:table-cell table:style-name="ce30" table:formula="of:=[.C888]-[.E888]" office:value-type="float" office:value="1.10000000102445" calcext:value-type="float">
            <text:p>1,1000000010244500</text:p>
          </table:table-cell>
          <table:table-cell table:style-name="ce30" table:formula="of:=ROUND(ORG.LIBREOFFICE.RAWSUBTRACT([.C888];[.E888]);15-MAX(ROUND(LOG(ABS([.C888]);10);0);ROUND(LOG(ABS([.E888]);10);0)))" office:value-type="float" office:value="1.100000001" calcext:value-type="float">
            <text:p>1,1000000010000000</text:p>
          </table:table-cell>
          <table:table-cell table:style-name="ce7" table:formula="of:=ABS(ORG.LIBREOFFICE.RAWSUBTRACT([.F888];[.G8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88]+[.B888]-[.J$26]" office:value-type="float" office:value="538237.437511587" calcext:value-type="float">
            <text:p>538237,4375115870</text:p>
          </table:table-cell>
          <table:table-cell table:style-name="ce34" table:formula="of:=[.C888]-[.J888]" office:value-type="float" office:value="0" calcext:value-type="float">
            <text:p>0,0000000000000000</text:p>
          </table:table-cell>
          <table:table-cell table:style-name="ce34" table:formula="of:=ROUND(ORG.LIBREOFFICE.RAWSUBTRACT([.C888];[.J888]);15-MAX(ROUND(LOG(ABS([.C888]);10);0);ROUND(LOG(ABS([.J888]);10);0)))" office:value-type="float" office:value="0.000000001" calcext:value-type="float">
            <text:p>0,0000000010000000</text:p>
          </table:table-cell>
          <table:table-cell table:style-name="ce7" table:formula="of:=ABS(ORG.LIBREOFFICE.RAWSUBTRACT([.K888];[.L8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2613" calcext:value-type="float">
            <text:p>122613,00</text:p>
          </table:table-cell>
          <table:table-cell table:style-name="ce15" table:formula="of:=ROUND(ORG.LIBREOFFICE.RAND.NV();9)" office:value-type="float" office:value="0.909490948" calcext:value-type="float">
            <text:p>0,9094909480</text:p>
          </table:table-cell>
          <table:table-cell table:style-name="ce15" table:formula="of:=[.A889]+[.B889]" office:value-type="float" office:value="122613.909490948" calcext:value-type="float">
            <text:p>122613,9094909480</text:p>
          </table:table-cell>
          <table:table-cell table:style-name="ce15"/>
          <table:table-cell table:style-name="ce15" table:formula="of:=[.A889]+[.B889]-[.E$26]" office:value-type="float" office:value="122612.809490947" calcext:value-type="float">
            <text:p>122612,8094909470</text:p>
          </table:table-cell>
          <table:table-cell table:style-name="ce30" table:formula="of:=[.C889]-[.E889]" office:value-type="float" office:value="1.10000000099535" calcext:value-type="float">
            <text:p>1,1000000009953500</text:p>
          </table:table-cell>
          <table:table-cell table:style-name="ce30" table:formula="of:=ROUND(ORG.LIBREOFFICE.RAWSUBTRACT([.C889];[.E889]);15-MAX(ROUND(LOG(ABS([.C889]);10);0);ROUND(LOG(ABS([.E889]);10);0)))" office:value-type="float" office:value="1.100000001" calcext:value-type="float">
            <text:p>1,1000000010000000</text:p>
          </table:table-cell>
          <table:table-cell table:style-name="ce7" table:formula="of:=ABS(ORG.LIBREOFFICE.RAWSUBTRACT([.F889];[.G88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889]+[.B889]-[.J$26]" office:value-type="float" office:value="122613.909490947" calcext:value-type="float">
            <text:p>122613,9094909470</text:p>
          </table:table-cell>
          <table:table-cell table:style-name="ce34" table:formula="of:=[.C889]-[.J88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89];[.J889]);15-MAX(ROUND(LOG(ABS([.C889]);10);0);ROUND(LOG(ABS([.J889]);10);0)))" office:value-type="float" office:value="0.000000001" calcext:value-type="float">
            <text:p>0,0000000010000000</text:p>
          </table:table-cell>
          <table:table-cell table:style-name="ce7" table:formula="of:=ABS(ORG.LIBREOFFICE.RAWSUBTRACT([.K889];[.L88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55561" calcext:value-type="float">
            <text:p>555561,00</text:p>
          </table:table-cell>
          <table:table-cell table:style-name="ce15" table:formula="of:=ROUND(ORG.LIBREOFFICE.RAND.NV();9)" office:value-type="float" office:value="0.792716976" calcext:value-type="float">
            <text:p>0,7927169760</text:p>
          </table:table-cell>
          <table:table-cell table:style-name="ce15" table:formula="of:=[.A890]+[.B890]" office:value-type="float" office:value="555561.792716976" calcext:value-type="float">
            <text:p>555561,7927169760</text:p>
          </table:table-cell>
          <table:table-cell table:style-name="ce15"/>
          <table:table-cell table:style-name="ce15" table:formula="of:=[.A890]+[.B890]-[.E$26]" office:value-type="float" office:value="555560.692716975" calcext:value-type="float">
            <text:p>555560,6927169750</text:p>
          </table:table-cell>
          <table:table-cell table:style-name="ce30" table:formula="of:=[.C890]-[.E890]" office:value-type="float" office:value="1.10000000102445" calcext:value-type="float">
            <text:p>1,1000000010244500</text:p>
          </table:table-cell>
          <table:table-cell table:style-name="ce30" table:formula="of:=ROUND(ORG.LIBREOFFICE.RAWSUBTRACT([.C890];[.E890]);15-MAX(ROUND(LOG(ABS([.C890]);10);0);ROUND(LOG(ABS([.E890]);10);0)))" office:value-type="float" office:value="1.100000001" calcext:value-type="float">
            <text:p>1,1000000010000000</text:p>
          </table:table-cell>
          <table:table-cell table:style-name="ce7" table:formula="of:=ABS(ORG.LIBREOFFICE.RAWSUBTRACT([.F890];[.G89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0]+[.B890]-[.J$26]" office:value-type="float" office:value="555561.792716975" calcext:value-type="float">
            <text:p>555561,7927169750</text:p>
          </table:table-cell>
          <table:table-cell table:style-name="ce34" table:formula="of:=[.C890]-[.J890]" office:value-type="float" office:value="0" calcext:value-type="float">
            <text:p>0,0000000000000000</text:p>
          </table:table-cell>
          <table:table-cell table:style-name="ce34" table:formula="of:=ROUND(ORG.LIBREOFFICE.RAWSUBTRACT([.C890];[.J890]);15-MAX(ROUND(LOG(ABS([.C890]);10);0);ROUND(LOG(ABS([.J890]);10);0)))" office:value-type="float" office:value="0.000000001" calcext:value-type="float">
            <text:p>0,0000000010000000</text:p>
          </table:table-cell>
          <table:table-cell table:style-name="ce7" table:formula="of:=ABS(ORG.LIBREOFFICE.RAWSUBTRACT([.K890];[.L8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1705" calcext:value-type="float">
            <text:p>891705,00</text:p>
          </table:table-cell>
          <table:table-cell table:style-name="ce15" table:formula="of:=ROUND(ORG.LIBREOFFICE.RAND.NV();9)" office:value-type="float" office:value="0.127259212" calcext:value-type="float">
            <text:p>0,1272592120</text:p>
          </table:table-cell>
          <table:table-cell table:style-name="ce15" table:formula="of:=[.A891]+[.B891]" office:value-type="float" office:value="891705.127259212" calcext:value-type="float">
            <text:p>891705,1272592120</text:p>
          </table:table-cell>
          <table:table-cell table:style-name="ce15"/>
          <table:table-cell table:style-name="ce15" table:formula="of:=[.A891]+[.B891]-[.E$26]" office:value-type="float" office:value="891704.027259211" calcext:value-type="float">
            <text:p>891704,0272592110</text:p>
          </table:table-cell>
          <table:table-cell table:style-name="ce30" table:formula="of:=[.C891]-[.E891]" office:value-type="float" office:value="1.10000000102445" calcext:value-type="float">
            <text:p>1,1000000010244500</text:p>
          </table:table-cell>
          <table:table-cell table:style-name="ce30" table:formula="of:=ROUND(ORG.LIBREOFFICE.RAWSUBTRACT([.C891];[.E891]);15-MAX(ROUND(LOG(ABS([.C891]);10);0);ROUND(LOG(ABS([.E891]);10);0)))" office:value-type="float" office:value="1.100000001" calcext:value-type="float">
            <text:p>1,1000000010000000</text:p>
          </table:table-cell>
          <table:table-cell table:style-name="ce7" table:formula="of:=ABS(ORG.LIBREOFFICE.RAWSUBTRACT([.F891];[.G8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1]+[.B891]-[.J$26]" office:value-type="float" office:value="891705.127259211" calcext:value-type="float">
            <text:p>891705,1272592110</text:p>
          </table:table-cell>
          <table:table-cell table:style-name="ce34" table:formula="of:=[.C891]-[.J891]" office:value-type="float" office:value="0" calcext:value-type="float">
            <text:p>0,0000000000000000</text:p>
          </table:table-cell>
          <table:table-cell table:style-name="ce34" table:formula="of:=ROUND(ORG.LIBREOFFICE.RAWSUBTRACT([.C891];[.J891]);15-MAX(ROUND(LOG(ABS([.C891]);10);0);ROUND(LOG(ABS([.J891]);10);0)))" office:value-type="float" office:value="0.000000001" calcext:value-type="float">
            <text:p>0,0000000010000000</text:p>
          </table:table-cell>
          <table:table-cell table:style-name="ce7" table:formula="of:=ABS(ORG.LIBREOFFICE.RAWSUBTRACT([.K891];[.L8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5924" calcext:value-type="float">
            <text:p>785924,00</text:p>
          </table:table-cell>
          <table:table-cell table:style-name="ce15" table:formula="of:=ROUND(ORG.LIBREOFFICE.RAND.NV();9)" office:value-type="float" office:value="0.129398505" calcext:value-type="float">
            <text:p>0,1293985050</text:p>
          </table:table-cell>
          <table:table-cell table:style-name="ce15" table:formula="of:=[.A892]+[.B892]" office:value-type="float" office:value="785924.129398505" calcext:value-type="float">
            <text:p>785924,1293985050</text:p>
          </table:table-cell>
          <table:table-cell table:style-name="ce15"/>
          <table:table-cell table:style-name="ce15" table:formula="of:=[.A892]+[.B892]-[.E$26]" office:value-type="float" office:value="785923.029398504" calcext:value-type="float">
            <text:p>785923,0293985040</text:p>
          </table:table-cell>
          <table:table-cell table:style-name="ce30" table:formula="of:=[.C892]-[.E892]" office:value-type="float" office:value="1.10000000102445" calcext:value-type="float">
            <text:p>1,1000000010244500</text:p>
          </table:table-cell>
          <table:table-cell table:style-name="ce30" table:formula="of:=ROUND(ORG.LIBREOFFICE.RAWSUBTRACT([.C892];[.E892]);15-MAX(ROUND(LOG(ABS([.C892]);10);0);ROUND(LOG(ABS([.E892]);10);0)))" office:value-type="float" office:value="1.100000001" calcext:value-type="float">
            <text:p>1,1000000010000000</text:p>
          </table:table-cell>
          <table:table-cell table:style-name="ce7" table:formula="of:=ABS(ORG.LIBREOFFICE.RAWSUBTRACT([.F892];[.G8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2]+[.B892]-[.J$26]" office:value-type="float" office:value="785924.129398504" calcext:value-type="float">
            <text:p>785924,1293985040</text:p>
          </table:table-cell>
          <table:table-cell table:style-name="ce34" table:formula="of:=[.C892]-[.J892]" office:value-type="float" office:value="0" calcext:value-type="float">
            <text:p>0,0000000000000000</text:p>
          </table:table-cell>
          <table:table-cell table:style-name="ce34" table:formula="of:=ROUND(ORG.LIBREOFFICE.RAWSUBTRACT([.C892];[.J892]);15-MAX(ROUND(LOG(ABS([.C892]);10);0);ROUND(LOG(ABS([.J892]);10);0)))" office:value-type="float" office:value="0.000000001" calcext:value-type="float">
            <text:p>0,0000000010000000</text:p>
          </table:table-cell>
          <table:table-cell table:style-name="ce7" table:formula="of:=ABS(ORG.LIBREOFFICE.RAWSUBTRACT([.K892];[.L8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2731" calcext:value-type="float">
            <text:p>832731,00</text:p>
          </table:table-cell>
          <table:table-cell table:style-name="ce15" table:formula="of:=ROUND(ORG.LIBREOFFICE.RAND.NV();9)" office:value-type="float" office:value="0.506706977" calcext:value-type="float">
            <text:p>0,5067069770</text:p>
          </table:table-cell>
          <table:table-cell table:style-name="ce15" table:formula="of:=[.A893]+[.B893]" office:value-type="float" office:value="832731.506706977" calcext:value-type="float">
            <text:p>832731,5067069770</text:p>
          </table:table-cell>
          <table:table-cell table:style-name="ce15"/>
          <table:table-cell table:style-name="ce15" table:formula="of:=[.A893]+[.B893]-[.E$26]" office:value-type="float" office:value="832730.406706976" calcext:value-type="float">
            <text:p>832730,4067069760</text:p>
          </table:table-cell>
          <table:table-cell table:style-name="ce30" table:formula="of:=[.C893]-[.E893]" office:value-type="float" office:value="1.10000000102445" calcext:value-type="float">
            <text:p>1,1000000010244500</text:p>
          </table:table-cell>
          <table:table-cell table:style-name="ce30" table:formula="of:=ROUND(ORG.LIBREOFFICE.RAWSUBTRACT([.C893];[.E893]);15-MAX(ROUND(LOG(ABS([.C893]);10);0);ROUND(LOG(ABS([.E893]);10);0)))" office:value-type="float" office:value="1.100000001" calcext:value-type="float">
            <text:p>1,1000000010000000</text:p>
          </table:table-cell>
          <table:table-cell table:style-name="ce7" table:formula="of:=ABS(ORG.LIBREOFFICE.RAWSUBTRACT([.F893];[.G8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3]+[.B893]-[.J$26]" office:value-type="float" office:value="832731.506706976" calcext:value-type="float">
            <text:p>832731,5067069760</text:p>
          </table:table-cell>
          <table:table-cell table:style-name="ce34" table:formula="of:=[.C893]-[.J893]" office:value-type="float" office:value="0" calcext:value-type="float">
            <text:p>0,0000000000000000</text:p>
          </table:table-cell>
          <table:table-cell table:style-name="ce34" table:formula="of:=ROUND(ORG.LIBREOFFICE.RAWSUBTRACT([.C893];[.J893]);15-MAX(ROUND(LOG(ABS([.C893]);10);0);ROUND(LOG(ABS([.J893]);10);0)))" office:value-type="float" office:value="0.000000001" calcext:value-type="float">
            <text:p>0,0000000010000000</text:p>
          </table:table-cell>
          <table:table-cell table:style-name="ce7" table:formula="of:=ABS(ORG.LIBREOFFICE.RAWSUBTRACT([.K893];[.L8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9075" calcext:value-type="float">
            <text:p>909075,00</text:p>
          </table:table-cell>
          <table:table-cell table:style-name="ce15" table:formula="of:=ROUND(ORG.LIBREOFFICE.RAND.NV();9)" office:value-type="float" office:value="0.855171585" calcext:value-type="float">
            <text:p>0,8551715850</text:p>
          </table:table-cell>
          <table:table-cell table:style-name="ce15" table:formula="of:=[.A894]+[.B894]" office:value-type="float" office:value="909075.855171585" calcext:value-type="float">
            <text:p>909075,8551715850</text:p>
          </table:table-cell>
          <table:table-cell table:style-name="ce15"/>
          <table:table-cell table:style-name="ce15" table:formula="of:=[.A894]+[.B894]-[.E$26]" office:value-type="float" office:value="909074.755171584" calcext:value-type="float">
            <text:p>909074,7551715840</text:p>
          </table:table-cell>
          <table:table-cell table:style-name="ce30" table:formula="of:=[.C894]-[.E894]" office:value-type="float" office:value="1.10000000102445" calcext:value-type="float">
            <text:p>1,1000000010244500</text:p>
          </table:table-cell>
          <table:table-cell table:style-name="ce30" table:formula="of:=ROUND(ORG.LIBREOFFICE.RAWSUBTRACT([.C894];[.E894]);15-MAX(ROUND(LOG(ABS([.C894]);10);0);ROUND(LOG(ABS([.E894]);10);0)))" office:value-type="float" office:value="1.100000001" calcext:value-type="float">
            <text:p>1,1000000010000000</text:p>
          </table:table-cell>
          <table:table-cell table:style-name="ce7" table:formula="of:=ABS(ORG.LIBREOFFICE.RAWSUBTRACT([.F894];[.G8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4]+[.B894]-[.J$26]" office:value-type="float" office:value="909075.855171584" calcext:value-type="float">
            <text:p>909075,8551715840</text:p>
          </table:table-cell>
          <table:table-cell table:style-name="ce34" table:formula="of:=[.C894]-[.J894]" office:value-type="float" office:value="0" calcext:value-type="float">
            <text:p>0,0000000000000000</text:p>
          </table:table-cell>
          <table:table-cell table:style-name="ce34" table:formula="of:=ROUND(ORG.LIBREOFFICE.RAWSUBTRACT([.C894];[.J894]);15-MAX(ROUND(LOG(ABS([.C894]);10);0);ROUND(LOG(ABS([.J894]);10);0)))" office:value-type="float" office:value="0.000000001" calcext:value-type="float">
            <text:p>0,0000000010000000</text:p>
          </table:table-cell>
          <table:table-cell table:style-name="ce7" table:formula="of:=ABS(ORG.LIBREOFFICE.RAWSUBTRACT([.K894];[.L8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9559" calcext:value-type="float">
            <text:p>529559,00</text:p>
          </table:table-cell>
          <table:table-cell table:style-name="ce15" table:formula="of:=ROUND(ORG.LIBREOFFICE.RAND.NV();9)" office:value-type="float" office:value="0.524181833" calcext:value-type="float">
            <text:p>0,5241818330</text:p>
          </table:table-cell>
          <table:table-cell table:style-name="ce15" table:formula="of:=[.A895]+[.B895]" office:value-type="float" office:value="529559.524181833" calcext:value-type="float">
            <text:p>529559,5241818330</text:p>
          </table:table-cell>
          <table:table-cell table:style-name="ce15"/>
          <table:table-cell table:style-name="ce15" table:formula="of:=[.A895]+[.B895]-[.E$26]" office:value-type="float" office:value="529558.424181832" calcext:value-type="float">
            <text:p>529558,4241818320</text:p>
          </table:table-cell>
          <table:table-cell table:style-name="ce30" table:formula="of:=[.C895]-[.E895]" office:value-type="float" office:value="1.10000000102445" calcext:value-type="float">
            <text:p>1,1000000010244500</text:p>
          </table:table-cell>
          <table:table-cell table:style-name="ce30" table:formula="of:=ROUND(ORG.LIBREOFFICE.RAWSUBTRACT([.C895];[.E895]);15-MAX(ROUND(LOG(ABS([.C895]);10);0);ROUND(LOG(ABS([.E895]);10);0)))" office:value-type="float" office:value="1.100000001" calcext:value-type="float">
            <text:p>1,1000000010000000</text:p>
          </table:table-cell>
          <table:table-cell table:style-name="ce7" table:formula="of:=ABS(ORG.LIBREOFFICE.RAWSUBTRACT([.F895];[.G8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5]+[.B895]-[.J$26]" office:value-type="float" office:value="529559.524181832" calcext:value-type="float">
            <text:p>529559,5241818320</text:p>
          </table:table-cell>
          <table:table-cell table:style-name="ce34" table:formula="of:=[.C895]-[.J895]" office:value-type="float" office:value="0" calcext:value-type="float">
            <text:p>0,0000000000000000</text:p>
          </table:table-cell>
          <table:table-cell table:style-name="ce34" table:formula="of:=ROUND(ORG.LIBREOFFICE.RAWSUBTRACT([.C895];[.J895]);15-MAX(ROUND(LOG(ABS([.C895]);10);0);ROUND(LOG(ABS([.J895]);10);0)))" office:value-type="float" office:value="0.000000001" calcext:value-type="float">
            <text:p>0,0000000010000000</text:p>
          </table:table-cell>
          <table:table-cell table:style-name="ce7" table:formula="of:=ABS(ORG.LIBREOFFICE.RAWSUBTRACT([.K895];[.L8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9531" calcext:value-type="float">
            <text:p>759531,00</text:p>
          </table:table-cell>
          <table:table-cell table:style-name="ce15" table:formula="of:=ROUND(ORG.LIBREOFFICE.RAND.NV();9)" office:value-type="float" office:value="0.61357121" calcext:value-type="float">
            <text:p>0,6135712100</text:p>
          </table:table-cell>
          <table:table-cell table:style-name="ce15" table:formula="of:=[.A896]+[.B896]" office:value-type="float" office:value="759531.61357121" calcext:value-type="float">
            <text:p>759531,6135712100</text:p>
          </table:table-cell>
          <table:table-cell table:style-name="ce15"/>
          <table:table-cell table:style-name="ce15" table:formula="of:=[.A896]+[.B896]-[.E$26]" office:value-type="float" office:value="759530.513571209" calcext:value-type="float">
            <text:p>759530,5135712090</text:p>
          </table:table-cell>
          <table:table-cell table:style-name="ce30" table:formula="of:=[.C896]-[.E896]" office:value-type="float" office:value="1.10000000102445" calcext:value-type="float">
            <text:p>1,1000000010244500</text:p>
          </table:table-cell>
          <table:table-cell table:style-name="ce30" table:formula="of:=ROUND(ORG.LIBREOFFICE.RAWSUBTRACT([.C896];[.E896]);15-MAX(ROUND(LOG(ABS([.C896]);10);0);ROUND(LOG(ABS([.E896]);10);0)))" office:value-type="float" office:value="1.100000001" calcext:value-type="float">
            <text:p>1,1000000010000000</text:p>
          </table:table-cell>
          <table:table-cell table:style-name="ce7" table:formula="of:=ABS(ORG.LIBREOFFICE.RAWSUBTRACT([.F896];[.G8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6]+[.B896]-[.J$26]" office:value-type="float" office:value="759531.613571209" calcext:value-type="float">
            <text:p>759531,6135712090</text:p>
          </table:table-cell>
          <table:table-cell table:style-name="ce34" table:formula="of:=[.C896]-[.J896]" office:value-type="float" office:value="0" calcext:value-type="float">
            <text:p>0,0000000000000000</text:p>
          </table:table-cell>
          <table:table-cell table:style-name="ce34" table:formula="of:=ROUND(ORG.LIBREOFFICE.RAWSUBTRACT([.C896];[.J896]);15-MAX(ROUND(LOG(ABS([.C896]);10);0);ROUND(LOG(ABS([.J896]);10);0)))" office:value-type="float" office:value="0.000000001" calcext:value-type="float">
            <text:p>0,0000000010000000</text:p>
          </table:table-cell>
          <table:table-cell table:style-name="ce7" table:formula="of:=ABS(ORG.LIBREOFFICE.RAWSUBTRACT([.K896];[.L8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0" calcext:value-type="float">
            <text:p>240,00</text:p>
          </table:table-cell>
          <table:table-cell table:style-name="ce15" table:formula="of:=ROUND(ORG.LIBREOFFICE.RAND.NV();9)" office:value-type="float" office:value="0.053288061" calcext:value-type="float">
            <text:p>0,0532880610</text:p>
          </table:table-cell>
          <table:table-cell table:style-name="ce15" table:formula="of:=[.A897]+[.B897]" office:value-type="float" office:value="240.053288061" calcext:value-type="float">
            <text:p>240,0532880610</text:p>
          </table:table-cell>
          <table:table-cell table:style-name="ce15"/>
          <table:table-cell table:style-name="ce15" table:formula="of:=[.A897]+[.B897]-[.E$26]" office:value-type="float" office:value="238.95328806" calcext:value-type="float">
            <text:p>238,9532880600</text:p>
          </table:table-cell>
          <table:table-cell table:style-name="ce30" table:formula="of:=[.C897]-[.E897]" office:value-type="float" office:value="1.10000000100001" calcext:value-type="float">
            <text:p>1,1000000010000100</text:p>
          </table:table-cell>
          <table:table-cell table:style-name="ce30" table:formula="of:=ROUND(ORG.LIBREOFFICE.RAWSUBTRACT([.C897];[.E897]);15-MAX(ROUND(LOG(ABS([.C897]);10);0);ROUND(LOG(ABS([.E897]);10);0)))" office:value-type="float" office:value="1.100000001" calcext:value-type="float">
            <text:p>1,1000000010000000</text:p>
          </table:table-cell>
          <table:table-cell table:style-name="ce7" table:formula="of:=ABS(ORG.LIBREOFFICE.RAWSUBTRACT([.F897];[.G897]))" office:value-type="float" office:value="0.00000000000001221245" calcext:value-type="float">
            <text:p>1,22124532708767E-14</text:p>
          </table:table-cell>
          <table:table-cell/>
          <table:table-cell table:style-name="ce33" table:formula="of:=[.A897]+[.B897]-[.J$26]" office:value-type="float" office:value="240.05328806" calcext:value-type="float">
            <text:p>240,0532880600</text:p>
          </table:table-cell>
          <table:table-cell table:style-name="ce34" table:formula="of:=[.C897]-[.J897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897];[.J897]);15-MAX(ROUND(LOG(ABS([.C897]);10);0);ROUND(LOG(ABS([.J897]);10);0)))" office:value-type="float" office:value="0.000000001" calcext:value-type="float">
            <text:p>0,0000000010000000</text:p>
          </table:table-cell>
          <table:table-cell table:style-name="ce7" table:formula="of:=ABS(ORG.LIBREOFFICE.RAWSUBTRACT([.K897];[.L897]))" office:value-type="float" office:value="0.0000000000000105754" calcext:value-type="float">
            <text:p>1,05754006654647E-14</text:p>
          </table:table-cell>
        </table:table-row>
        <table:table-row table:style-name="ro2">
          <table:table-cell table:formula="of:=ROUND(ORG.LIBREOFFICE.RAND.NV()*1000000;0)" office:value-type="float" office:value="913998" calcext:value-type="float">
            <text:p>913998,00</text:p>
          </table:table-cell>
          <table:table-cell table:style-name="ce15" table:formula="of:=ROUND(ORG.LIBREOFFICE.RAND.NV();9)" office:value-type="float" office:value="0.387598857" calcext:value-type="float">
            <text:p>0,3875988570</text:p>
          </table:table-cell>
          <table:table-cell table:style-name="ce15" table:formula="of:=[.A898]+[.B898]" office:value-type="float" office:value="913998.387598857" calcext:value-type="float">
            <text:p>913998,3875988570</text:p>
          </table:table-cell>
          <table:table-cell table:style-name="ce15"/>
          <table:table-cell table:style-name="ce15" table:formula="of:=[.A898]+[.B898]-[.E$26]" office:value-type="float" office:value="913997.287598856" calcext:value-type="float">
            <text:p>913997,2875988560</text:p>
          </table:table-cell>
          <table:table-cell table:style-name="ce30" table:formula="of:=[.C898]-[.E898]" office:value-type="float" office:value="1.10000000102445" calcext:value-type="float">
            <text:p>1,1000000010244500</text:p>
          </table:table-cell>
          <table:table-cell table:style-name="ce30" table:formula="of:=ROUND(ORG.LIBREOFFICE.RAWSUBTRACT([.C898];[.E898]);15-MAX(ROUND(LOG(ABS([.C898]);10);0);ROUND(LOG(ABS([.E898]);10);0)))" office:value-type="float" office:value="1.100000001" calcext:value-type="float">
            <text:p>1,1000000010000000</text:p>
          </table:table-cell>
          <table:table-cell table:style-name="ce7" table:formula="of:=ABS(ORG.LIBREOFFICE.RAWSUBTRACT([.F898];[.G8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8]+[.B898]-[.J$26]" office:value-type="float" office:value="913998.387598856" calcext:value-type="float">
            <text:p>913998,3875988560</text:p>
          </table:table-cell>
          <table:table-cell table:style-name="ce34" table:formula="of:=[.C898]-[.J898]" office:value-type="float" office:value="0" calcext:value-type="float">
            <text:p>0,0000000000000000</text:p>
          </table:table-cell>
          <table:table-cell table:style-name="ce34" table:formula="of:=ROUND(ORG.LIBREOFFICE.RAWSUBTRACT([.C898];[.J898]);15-MAX(ROUND(LOG(ABS([.C898]);10);0);ROUND(LOG(ABS([.J898]);10);0)))" office:value-type="float" office:value="0.000000001" calcext:value-type="float">
            <text:p>0,0000000010000000</text:p>
          </table:table-cell>
          <table:table-cell table:style-name="ce7" table:formula="of:=ABS(ORG.LIBREOFFICE.RAWSUBTRACT([.K898];[.L8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8050" calcext:value-type="float">
            <text:p>608050,00</text:p>
          </table:table-cell>
          <table:table-cell table:style-name="ce15" table:formula="of:=ROUND(ORG.LIBREOFFICE.RAND.NV();9)" office:value-type="float" office:value="0.0370125" calcext:value-type="float">
            <text:p>0,0370125000</text:p>
          </table:table-cell>
          <table:table-cell table:style-name="ce15" table:formula="of:=[.A899]+[.B899]" office:value-type="float" office:value="608050.0370125" calcext:value-type="float">
            <text:p>608050,0370125000</text:p>
          </table:table-cell>
          <table:table-cell table:style-name="ce15"/>
          <table:table-cell table:style-name="ce15" table:formula="of:=[.A899]+[.B899]-[.E$26]" office:value-type="float" office:value="608048.937012499" calcext:value-type="float">
            <text:p>608048,9370124990</text:p>
          </table:table-cell>
          <table:table-cell table:style-name="ce30" table:formula="of:=[.C899]-[.E899]" office:value-type="float" office:value="1.10000000102445" calcext:value-type="float">
            <text:p>1,1000000010244500</text:p>
          </table:table-cell>
          <table:table-cell table:style-name="ce30" table:formula="of:=ROUND(ORG.LIBREOFFICE.RAWSUBTRACT([.C899];[.E899]);15-MAX(ROUND(LOG(ABS([.C899]);10);0);ROUND(LOG(ABS([.E899]);10);0)))" office:value-type="float" office:value="1.100000001" calcext:value-type="float">
            <text:p>1,1000000010000000</text:p>
          </table:table-cell>
          <table:table-cell table:style-name="ce7" table:formula="of:=ABS(ORG.LIBREOFFICE.RAWSUBTRACT([.F899];[.G8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899]+[.B899]-[.J$26]" office:value-type="float" office:value="608050.037012499" calcext:value-type="float">
            <text:p>608050,0370124990</text:p>
          </table:table-cell>
          <table:table-cell table:style-name="ce34" table:formula="of:=[.C899]-[.J899]" office:value-type="float" office:value="0" calcext:value-type="float">
            <text:p>0,0000000000000000</text:p>
          </table:table-cell>
          <table:table-cell table:style-name="ce34" table:formula="of:=ROUND(ORG.LIBREOFFICE.RAWSUBTRACT([.C899];[.J899]);15-MAX(ROUND(LOG(ABS([.C899]);10);0);ROUND(LOG(ABS([.J899]);10);0)))" office:value-type="float" office:value="0.000000001" calcext:value-type="float">
            <text:p>0,0000000010000000</text:p>
          </table:table-cell>
          <table:table-cell table:style-name="ce7" table:formula="of:=ABS(ORG.LIBREOFFICE.RAWSUBTRACT([.K899];[.L8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7787" calcext:value-type="float">
            <text:p>907787,00</text:p>
          </table:table-cell>
          <table:table-cell table:style-name="ce15" table:formula="of:=ROUND(ORG.LIBREOFFICE.RAND.NV();9)" office:value-type="float" office:value="0.858716869" calcext:value-type="float">
            <text:p>0,8587168690</text:p>
          </table:table-cell>
          <table:table-cell table:style-name="ce15" table:formula="of:=[.A900]+[.B900]" office:value-type="float" office:value="907787.858716869" calcext:value-type="float">
            <text:p>907787,8587168690</text:p>
          </table:table-cell>
          <table:table-cell table:style-name="ce15"/>
          <table:table-cell table:style-name="ce15" table:formula="of:=[.A900]+[.B900]-[.E$26]" office:value-type="float" office:value="907786.758716868" calcext:value-type="float">
            <text:p>907786,7587168680</text:p>
          </table:table-cell>
          <table:table-cell table:style-name="ce30" table:formula="of:=[.C900]-[.E900]" office:value-type="float" office:value="1.10000000102445" calcext:value-type="float">
            <text:p>1,1000000010244500</text:p>
          </table:table-cell>
          <table:table-cell table:style-name="ce30" table:formula="of:=ROUND(ORG.LIBREOFFICE.RAWSUBTRACT([.C900];[.E900]);15-MAX(ROUND(LOG(ABS([.C900]);10);0);ROUND(LOG(ABS([.E900]);10);0)))" office:value-type="float" office:value="1.100000001" calcext:value-type="float">
            <text:p>1,1000000010000000</text:p>
          </table:table-cell>
          <table:table-cell table:style-name="ce7" table:formula="of:=ABS(ORG.LIBREOFFICE.RAWSUBTRACT([.F900];[.G90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0]+[.B900]-[.J$26]" office:value-type="float" office:value="907787.858716868" calcext:value-type="float">
            <text:p>907787,8587168680</text:p>
          </table:table-cell>
          <table:table-cell table:style-name="ce34" table:formula="of:=[.C900]-[.J900]" office:value-type="float" office:value="0" calcext:value-type="float">
            <text:p>0,0000000000000000</text:p>
          </table:table-cell>
          <table:table-cell table:style-name="ce34" table:formula="of:=ROUND(ORG.LIBREOFFICE.RAWSUBTRACT([.C900];[.J900]);15-MAX(ROUND(LOG(ABS([.C900]);10);0);ROUND(LOG(ABS([.J900]);10);0)))" office:value-type="float" office:value="0.000000001" calcext:value-type="float">
            <text:p>0,0000000010000000</text:p>
          </table:table-cell>
          <table:table-cell table:style-name="ce7" table:formula="of:=ABS(ORG.LIBREOFFICE.RAWSUBTRACT([.K900];[.L9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0132" calcext:value-type="float">
            <text:p>490132,00</text:p>
          </table:table-cell>
          <table:table-cell table:style-name="ce15" table:formula="of:=ROUND(ORG.LIBREOFFICE.RAND.NV();9)" office:value-type="float" office:value="0.845475737" calcext:value-type="float">
            <text:p>0,8454757370</text:p>
          </table:table-cell>
          <table:table-cell table:style-name="ce15" table:formula="of:=[.A901]+[.B901]" office:value-type="float" office:value="490132.845475737" calcext:value-type="float">
            <text:p>490132,8454757370</text:p>
          </table:table-cell>
          <table:table-cell table:style-name="ce15"/>
          <table:table-cell table:style-name="ce15" table:formula="of:=[.A901]+[.B901]-[.E$26]" office:value-type="float" office:value="490131.745475736" calcext:value-type="float">
            <text:p>490131,7454757360</text:p>
          </table:table-cell>
          <table:table-cell table:style-name="ce30" table:formula="of:=[.C901]-[.E901]" office:value-type="float" office:value="1.10000000102445" calcext:value-type="float">
            <text:p>1,1000000010244500</text:p>
          </table:table-cell>
          <table:table-cell table:style-name="ce30" table:formula="of:=ROUND(ORG.LIBREOFFICE.RAWSUBTRACT([.C901];[.E901]);15-MAX(ROUND(LOG(ABS([.C901]);10);0);ROUND(LOG(ABS([.E901]);10);0)))" office:value-type="float" office:value="1.100000001" calcext:value-type="float">
            <text:p>1,1000000010000000</text:p>
          </table:table-cell>
          <table:table-cell table:style-name="ce7" table:formula="of:=ABS(ORG.LIBREOFFICE.RAWSUBTRACT([.F901];[.G9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1]+[.B901]-[.J$26]" office:value-type="float" office:value="490132.845475736" calcext:value-type="float">
            <text:p>490132,8454757360</text:p>
          </table:table-cell>
          <table:table-cell table:style-name="ce34" table:formula="of:=[.C901]-[.J901]" office:value-type="float" office:value="0" calcext:value-type="float">
            <text:p>0,0000000000000000</text:p>
          </table:table-cell>
          <table:table-cell table:style-name="ce34" table:formula="of:=ROUND(ORG.LIBREOFFICE.RAWSUBTRACT([.C901];[.J901]);15-MAX(ROUND(LOG(ABS([.C901]);10);0);ROUND(LOG(ABS([.J901]);10);0)))" office:value-type="float" office:value="0.000000001" calcext:value-type="float">
            <text:p>0,0000000010000000</text:p>
          </table:table-cell>
          <table:table-cell table:style-name="ce7" table:formula="of:=ABS(ORG.LIBREOFFICE.RAWSUBTRACT([.K901];[.L9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1582" calcext:value-type="float">
            <text:p>551582,00</text:p>
          </table:table-cell>
          <table:table-cell table:style-name="ce15" table:formula="of:=ROUND(ORG.LIBREOFFICE.RAND.NV();9)" office:value-type="float" office:value="0.748610035" calcext:value-type="float">
            <text:p>0,7486100350</text:p>
          </table:table-cell>
          <table:table-cell table:style-name="ce15" table:formula="of:=[.A902]+[.B902]" office:value-type="float" office:value="551582.748610035" calcext:value-type="float">
            <text:p>551582,7486100350</text:p>
          </table:table-cell>
          <table:table-cell table:style-name="ce15"/>
          <table:table-cell table:style-name="ce15" table:formula="of:=[.A902]+[.B902]-[.E$26]" office:value-type="float" office:value="551581.648610034" calcext:value-type="float">
            <text:p>551581,6486100340</text:p>
          </table:table-cell>
          <table:table-cell table:style-name="ce30" table:formula="of:=[.C902]-[.E902]" office:value-type="float" office:value="1.10000000102445" calcext:value-type="float">
            <text:p>1,1000000010244500</text:p>
          </table:table-cell>
          <table:table-cell table:style-name="ce30" table:formula="of:=ROUND(ORG.LIBREOFFICE.RAWSUBTRACT([.C902];[.E902]);15-MAX(ROUND(LOG(ABS([.C902]);10);0);ROUND(LOG(ABS([.E902]);10);0)))" office:value-type="float" office:value="1.100000001" calcext:value-type="float">
            <text:p>1,1000000010000000</text:p>
          </table:table-cell>
          <table:table-cell table:style-name="ce7" table:formula="of:=ABS(ORG.LIBREOFFICE.RAWSUBTRACT([.F902];[.G90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2]+[.B902]-[.J$26]" office:value-type="float" office:value="551582.748610034" calcext:value-type="float">
            <text:p>551582,7486100340</text:p>
          </table:table-cell>
          <table:table-cell table:style-name="ce34" table:formula="of:=[.C902]-[.J902]" office:value-type="float" office:value="0" calcext:value-type="float">
            <text:p>0,0000000000000000</text:p>
          </table:table-cell>
          <table:table-cell table:style-name="ce34" table:formula="of:=ROUND(ORG.LIBREOFFICE.RAWSUBTRACT([.C902];[.J902]);15-MAX(ROUND(LOG(ABS([.C902]);10);0);ROUND(LOG(ABS([.J902]);10);0)))" office:value-type="float" office:value="0.000000001" calcext:value-type="float">
            <text:p>0,0000000010000000</text:p>
          </table:table-cell>
          <table:table-cell table:style-name="ce7" table:formula="of:=ABS(ORG.LIBREOFFICE.RAWSUBTRACT([.K902];[.L9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6931" calcext:value-type="float">
            <text:p>546931,00</text:p>
          </table:table-cell>
          <table:table-cell table:style-name="ce15" table:formula="of:=ROUND(ORG.LIBREOFFICE.RAND.NV();9)" office:value-type="float" office:value="0.27299965" calcext:value-type="float">
            <text:p>0,2729996500</text:p>
          </table:table-cell>
          <table:table-cell table:style-name="ce15" table:formula="of:=[.A903]+[.B903]" office:value-type="float" office:value="546931.27299965" calcext:value-type="float">
            <text:p>546931,2729996500</text:p>
          </table:table-cell>
          <table:table-cell table:style-name="ce15"/>
          <table:table-cell table:style-name="ce15" table:formula="of:=[.A903]+[.B903]-[.E$26]" office:value-type="float" office:value="546930.172999649" calcext:value-type="float">
            <text:p>546930,1729996490</text:p>
          </table:table-cell>
          <table:table-cell table:style-name="ce30" table:formula="of:=[.C903]-[.E903]" office:value-type="float" office:value="1.10000000102445" calcext:value-type="float">
            <text:p>1,1000000010244500</text:p>
          </table:table-cell>
          <table:table-cell table:style-name="ce30" table:formula="of:=ROUND(ORG.LIBREOFFICE.RAWSUBTRACT([.C903];[.E903]);15-MAX(ROUND(LOG(ABS([.C903]);10);0);ROUND(LOG(ABS([.E903]);10);0)))" office:value-type="float" office:value="1.100000001" calcext:value-type="float">
            <text:p>1,1000000010000000</text:p>
          </table:table-cell>
          <table:table-cell table:style-name="ce7" table:formula="of:=ABS(ORG.LIBREOFFICE.RAWSUBTRACT([.F903];[.G9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3]+[.B903]-[.J$26]" office:value-type="float" office:value="546931.272999649" calcext:value-type="float">
            <text:p>546931,2729996490</text:p>
          </table:table-cell>
          <table:table-cell table:style-name="ce34" table:formula="of:=[.C903]-[.J903]" office:value-type="float" office:value="0" calcext:value-type="float">
            <text:p>0,0000000000000000</text:p>
          </table:table-cell>
          <table:table-cell table:style-name="ce34" table:formula="of:=ROUND(ORG.LIBREOFFICE.RAWSUBTRACT([.C903];[.J903]);15-MAX(ROUND(LOG(ABS([.C903]);10);0);ROUND(LOG(ABS([.J903]);10);0)))" office:value-type="float" office:value="0.000000001" calcext:value-type="float">
            <text:p>0,0000000010000000</text:p>
          </table:table-cell>
          <table:table-cell table:style-name="ce7" table:formula="of:=ABS(ORG.LIBREOFFICE.RAWSUBTRACT([.K903];[.L9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1182" calcext:value-type="float">
            <text:p>451182,00</text:p>
          </table:table-cell>
          <table:table-cell table:style-name="ce15" table:formula="of:=ROUND(ORG.LIBREOFFICE.RAND.NV();9)" office:value-type="float" office:value="0.848456053" calcext:value-type="float">
            <text:p>0,8484560530</text:p>
          </table:table-cell>
          <table:table-cell table:style-name="ce15" table:formula="of:=[.A904]+[.B904]" office:value-type="float" office:value="451182.848456053" calcext:value-type="float">
            <text:p>451182,8484560530</text:p>
          </table:table-cell>
          <table:table-cell table:style-name="ce15"/>
          <table:table-cell table:style-name="ce15" table:formula="of:=[.A904]+[.B904]-[.E$26]" office:value-type="float" office:value="451181.748456052" calcext:value-type="float">
            <text:p>451181,7484560520</text:p>
          </table:table-cell>
          <table:table-cell table:style-name="ce30" table:formula="of:=[.C904]-[.E904]" office:value-type="float" office:value="1.10000000102445" calcext:value-type="float">
            <text:p>1,1000000010244500</text:p>
          </table:table-cell>
          <table:table-cell table:style-name="ce30" table:formula="of:=ROUND(ORG.LIBREOFFICE.RAWSUBTRACT([.C904];[.E904]);15-MAX(ROUND(LOG(ABS([.C904]);10);0);ROUND(LOG(ABS([.E904]);10);0)))" office:value-type="float" office:value="1.100000001" calcext:value-type="float">
            <text:p>1,1000000010000000</text:p>
          </table:table-cell>
          <table:table-cell table:style-name="ce7" table:formula="of:=ABS(ORG.LIBREOFFICE.RAWSUBTRACT([.F904];[.G9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4]+[.B904]-[.J$26]" office:value-type="float" office:value="451182.848456052" calcext:value-type="float">
            <text:p>451182,8484560520</text:p>
          </table:table-cell>
          <table:table-cell table:style-name="ce34" table:formula="of:=[.C904]-[.J904]" office:value-type="float" office:value="0" calcext:value-type="float">
            <text:p>0,0000000000000000</text:p>
          </table:table-cell>
          <table:table-cell table:style-name="ce34" table:formula="of:=ROUND(ORG.LIBREOFFICE.RAWSUBTRACT([.C904];[.J904]);15-MAX(ROUND(LOG(ABS([.C904]);10);0);ROUND(LOG(ABS([.J904]);10);0)))" office:value-type="float" office:value="0.000000001" calcext:value-type="float">
            <text:p>0,0000000010000000</text:p>
          </table:table-cell>
          <table:table-cell table:style-name="ce7" table:formula="of:=ABS(ORG.LIBREOFFICE.RAWSUBTRACT([.K904];[.L9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0707" calcext:value-type="float">
            <text:p>470707,00</text:p>
          </table:table-cell>
          <table:table-cell table:style-name="ce15" table:formula="of:=ROUND(ORG.LIBREOFFICE.RAND.NV();9)" office:value-type="float" office:value="0.415040233" calcext:value-type="float">
            <text:p>0,4150402330</text:p>
          </table:table-cell>
          <table:table-cell table:style-name="ce15" table:formula="of:=[.A905]+[.B905]" office:value-type="float" office:value="470707.415040233" calcext:value-type="float">
            <text:p>470707,4150402330</text:p>
          </table:table-cell>
          <table:table-cell table:style-name="ce15"/>
          <table:table-cell table:style-name="ce15" table:formula="of:=[.A905]+[.B905]-[.E$26]" office:value-type="float" office:value="470706.315040232" calcext:value-type="float">
            <text:p>470706,3150402320</text:p>
          </table:table-cell>
          <table:table-cell table:style-name="ce30" table:formula="of:=[.C905]-[.E905]" office:value-type="float" office:value="1.10000000102445" calcext:value-type="float">
            <text:p>1,1000000010244500</text:p>
          </table:table-cell>
          <table:table-cell table:style-name="ce30" table:formula="of:=ROUND(ORG.LIBREOFFICE.RAWSUBTRACT([.C905];[.E905]);15-MAX(ROUND(LOG(ABS([.C905]);10);0);ROUND(LOG(ABS([.E905]);10);0)))" office:value-type="float" office:value="1.100000001" calcext:value-type="float">
            <text:p>1,1000000010000000</text:p>
          </table:table-cell>
          <table:table-cell table:style-name="ce7" table:formula="of:=ABS(ORG.LIBREOFFICE.RAWSUBTRACT([.F905];[.G90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5]+[.B905]-[.J$26]" office:value-type="float" office:value="470707.415040232" calcext:value-type="float">
            <text:p>470707,4150402320</text:p>
          </table:table-cell>
          <table:table-cell table:style-name="ce34" table:formula="of:=[.C905]-[.J905]" office:value-type="float" office:value="0" calcext:value-type="float">
            <text:p>0,0000000000000000</text:p>
          </table:table-cell>
          <table:table-cell table:style-name="ce34" table:formula="of:=ROUND(ORG.LIBREOFFICE.RAWSUBTRACT([.C905];[.J905]);15-MAX(ROUND(LOG(ABS([.C905]);10);0);ROUND(LOG(ABS([.J905]);10);0)))" office:value-type="float" office:value="0.000000001" calcext:value-type="float">
            <text:p>0,0000000010000000</text:p>
          </table:table-cell>
          <table:table-cell table:style-name="ce7" table:formula="of:=ABS(ORG.LIBREOFFICE.RAWSUBTRACT([.K905];[.L9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5007" calcext:value-type="float">
            <text:p>455007,00</text:p>
          </table:table-cell>
          <table:table-cell table:style-name="ce15" table:formula="of:=ROUND(ORG.LIBREOFFICE.RAND.NV();9)" office:value-type="float" office:value="0.006217411" calcext:value-type="float">
            <text:p>0,0062174110</text:p>
          </table:table-cell>
          <table:table-cell table:style-name="ce15" table:formula="of:=[.A906]+[.B906]" office:value-type="float" office:value="455007.006217411" calcext:value-type="float">
            <text:p>455007,0062174110</text:p>
          </table:table-cell>
          <table:table-cell table:style-name="ce15"/>
          <table:table-cell table:style-name="ce15" table:formula="of:=[.A906]+[.B906]-[.E$26]" office:value-type="float" office:value="455005.90621741" calcext:value-type="float">
            <text:p>455005,9062174100</text:p>
          </table:table-cell>
          <table:table-cell table:style-name="ce30" table:formula="of:=[.C906]-[.E906]" office:value-type="float" office:value="1.10000000102445" calcext:value-type="float">
            <text:p>1,1000000010244500</text:p>
          </table:table-cell>
          <table:table-cell table:style-name="ce30" table:formula="of:=ROUND(ORG.LIBREOFFICE.RAWSUBTRACT([.C906];[.E906]);15-MAX(ROUND(LOG(ABS([.C906]);10);0);ROUND(LOG(ABS([.E906]);10);0)))" office:value-type="float" office:value="1.100000001" calcext:value-type="float">
            <text:p>1,1000000010000000</text:p>
          </table:table-cell>
          <table:table-cell table:style-name="ce7" table:formula="of:=ABS(ORG.LIBREOFFICE.RAWSUBTRACT([.F906];[.G9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6]+[.B906]-[.J$26]" office:value-type="float" office:value="455007.00621741" calcext:value-type="float">
            <text:p>455007,0062174100</text:p>
          </table:table-cell>
          <table:table-cell table:style-name="ce34" table:formula="of:=[.C906]-[.J906]" office:value-type="float" office:value="0" calcext:value-type="float">
            <text:p>0,0000000000000000</text:p>
          </table:table-cell>
          <table:table-cell table:style-name="ce34" table:formula="of:=ROUND(ORG.LIBREOFFICE.RAWSUBTRACT([.C906];[.J906]);15-MAX(ROUND(LOG(ABS([.C906]);10);0);ROUND(LOG(ABS([.J906]);10);0)))" office:value-type="float" office:value="0.000000001" calcext:value-type="float">
            <text:p>0,0000000010000000</text:p>
          </table:table-cell>
          <table:table-cell table:style-name="ce7" table:formula="of:=ABS(ORG.LIBREOFFICE.RAWSUBTRACT([.K906];[.L9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6838" calcext:value-type="float">
            <text:p>866838,00</text:p>
          </table:table-cell>
          <table:table-cell table:style-name="ce15" table:formula="of:=ROUND(ORG.LIBREOFFICE.RAND.NV();9)" office:value-type="float" office:value="0.349781594" calcext:value-type="float">
            <text:p>0,3497815940</text:p>
          </table:table-cell>
          <table:table-cell table:style-name="ce15" table:formula="of:=[.A907]+[.B907]" office:value-type="float" office:value="866838.349781594" calcext:value-type="float">
            <text:p>866838,3497815940</text:p>
          </table:table-cell>
          <table:table-cell table:style-name="ce15"/>
          <table:table-cell table:style-name="ce15" table:formula="of:=[.A907]+[.B907]-[.E$26]" office:value-type="float" office:value="866837.249781593" calcext:value-type="float">
            <text:p>866837,2497815930</text:p>
          </table:table-cell>
          <table:table-cell table:style-name="ce30" table:formula="of:=[.C907]-[.E907]" office:value-type="float" office:value="1.10000000102445" calcext:value-type="float">
            <text:p>1,1000000010244500</text:p>
          </table:table-cell>
          <table:table-cell table:style-name="ce30" table:formula="of:=ROUND(ORG.LIBREOFFICE.RAWSUBTRACT([.C907];[.E907]);15-MAX(ROUND(LOG(ABS([.C907]);10);0);ROUND(LOG(ABS([.E907]);10);0)))" office:value-type="float" office:value="1.100000001" calcext:value-type="float">
            <text:p>1,1000000010000000</text:p>
          </table:table-cell>
          <table:table-cell table:style-name="ce7" table:formula="of:=ABS(ORG.LIBREOFFICE.RAWSUBTRACT([.F907];[.G90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7]+[.B907]-[.J$26]" office:value-type="float" office:value="866838.349781593" calcext:value-type="float">
            <text:p>866838,3497815930</text:p>
          </table:table-cell>
          <table:table-cell table:style-name="ce34" table:formula="of:=[.C907]-[.J907]" office:value-type="float" office:value="0" calcext:value-type="float">
            <text:p>0,0000000000000000</text:p>
          </table:table-cell>
          <table:table-cell table:style-name="ce34" table:formula="of:=ROUND(ORG.LIBREOFFICE.RAWSUBTRACT([.C907];[.J907]);15-MAX(ROUND(LOG(ABS([.C907]);10);0);ROUND(LOG(ABS([.J907]);10);0)))" office:value-type="float" office:value="0.000000001" calcext:value-type="float">
            <text:p>0,0000000010000000</text:p>
          </table:table-cell>
          <table:table-cell table:style-name="ce7" table:formula="of:=ABS(ORG.LIBREOFFICE.RAWSUBTRACT([.K907];[.L9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1937" calcext:value-type="float">
            <text:p>701937,00</text:p>
          </table:table-cell>
          <table:table-cell table:style-name="ce15" table:formula="of:=ROUND(ORG.LIBREOFFICE.RAND.NV();9)" office:value-type="float" office:value="0.811511201" calcext:value-type="float">
            <text:p>0,8115112010</text:p>
          </table:table-cell>
          <table:table-cell table:style-name="ce15" table:formula="of:=[.A908]+[.B908]" office:value-type="float" office:value="701937.811511201" calcext:value-type="float">
            <text:p>701937,8115112010</text:p>
          </table:table-cell>
          <table:table-cell table:style-name="ce15"/>
          <table:table-cell table:style-name="ce15" table:formula="of:=[.A908]+[.B908]-[.E$26]" office:value-type="float" office:value="701936.7115112" calcext:value-type="float">
            <text:p>701936,7115112000</text:p>
          </table:table-cell>
          <table:table-cell table:style-name="ce30" table:formula="of:=[.C908]-[.E908]" office:value-type="float" office:value="1.10000000102445" calcext:value-type="float">
            <text:p>1,1000000010244500</text:p>
          </table:table-cell>
          <table:table-cell table:style-name="ce30" table:formula="of:=ROUND(ORG.LIBREOFFICE.RAWSUBTRACT([.C908];[.E908]);15-MAX(ROUND(LOG(ABS([.C908]);10);0);ROUND(LOG(ABS([.E908]);10);0)))" office:value-type="float" office:value="1.100000001" calcext:value-type="float">
            <text:p>1,1000000010000000</text:p>
          </table:table-cell>
          <table:table-cell table:style-name="ce7" table:formula="of:=ABS(ORG.LIBREOFFICE.RAWSUBTRACT([.F908];[.G9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08]+[.B908]-[.J$26]" office:value-type="float" office:value="701937.8115112" calcext:value-type="float">
            <text:p>701937,8115112000</text:p>
          </table:table-cell>
          <table:table-cell table:style-name="ce34" table:formula="of:=[.C908]-[.J908]" office:value-type="float" office:value="0" calcext:value-type="float">
            <text:p>0,0000000000000000</text:p>
          </table:table-cell>
          <table:table-cell table:style-name="ce34" table:formula="of:=ROUND(ORG.LIBREOFFICE.RAWSUBTRACT([.C908];[.J908]);15-MAX(ROUND(LOG(ABS([.C908]);10);0);ROUND(LOG(ABS([.J908]);10);0)))" office:value-type="float" office:value="0.000000001" calcext:value-type="float">
            <text:p>0,0000000010000000</text:p>
          </table:table-cell>
          <table:table-cell table:style-name="ce7" table:formula="of:=ABS(ORG.LIBREOFFICE.RAWSUBTRACT([.K908];[.L9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3450" calcext:value-type="float">
            <text:p>183450,00</text:p>
          </table:table-cell>
          <table:table-cell table:style-name="ce15" table:formula="of:=ROUND(ORG.LIBREOFFICE.RAND.NV();9)" office:value-type="float" office:value="0.061441199" calcext:value-type="float">
            <text:p>0,0614411990</text:p>
          </table:table-cell>
          <table:table-cell table:style-name="ce15" table:formula="of:=[.A909]+[.B909]" office:value-type="float" office:value="183450.061441199" calcext:value-type="float">
            <text:p>183450,0614411990</text:p>
          </table:table-cell>
          <table:table-cell table:style-name="ce15"/>
          <table:table-cell table:style-name="ce15" table:formula="of:=[.A909]+[.B909]-[.E$26]" office:value-type="float" office:value="183448.961441198" calcext:value-type="float">
            <text:p>183448,9614411980</text:p>
          </table:table-cell>
          <table:table-cell table:style-name="ce30" table:formula="of:=[.C909]-[.E909]" office:value-type="float" office:value="1.10000000099535" calcext:value-type="float">
            <text:p>1,1000000009953500</text:p>
          </table:table-cell>
          <table:table-cell table:style-name="ce30" table:formula="of:=ROUND(ORG.LIBREOFFICE.RAWSUBTRACT([.C909];[.E909]);15-MAX(ROUND(LOG(ABS([.C909]);10);0);ROUND(LOG(ABS([.E909]);10);0)))" office:value-type="float" office:value="1.100000001" calcext:value-type="float">
            <text:p>1,1000000010000000</text:p>
          </table:table-cell>
          <table:table-cell table:style-name="ce7" table:formula="of:=ABS(ORG.LIBREOFFICE.RAWSUBTRACT([.F909];[.G90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09]+[.B909]-[.J$26]" office:value-type="float" office:value="183450.061441198" calcext:value-type="float">
            <text:p>183450,0614411980</text:p>
          </table:table-cell>
          <table:table-cell table:style-name="ce34" table:formula="of:=[.C909]-[.J90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09];[.J909]);15-MAX(ROUND(LOG(ABS([.C909]);10);0);ROUND(LOG(ABS([.J909]);10);0)))" office:value-type="float" office:value="0.000000001" calcext:value-type="float">
            <text:p>0,0000000010000000</text:p>
          </table:table-cell>
          <table:table-cell table:style-name="ce7" table:formula="of:=ABS(ORG.LIBREOFFICE.RAWSUBTRACT([.K909];[.L90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746127" calcext:value-type="float">
            <text:p>746127,00</text:p>
          </table:table-cell>
          <table:table-cell table:style-name="ce15" table:formula="of:=ROUND(ORG.LIBREOFFICE.RAND.NV();9)" office:value-type="float" office:value="0.349384451" calcext:value-type="float">
            <text:p>0,3493844510</text:p>
          </table:table-cell>
          <table:table-cell table:style-name="ce15" table:formula="of:=[.A910]+[.B910]" office:value-type="float" office:value="746127.349384451" calcext:value-type="float">
            <text:p>746127,3493844510</text:p>
          </table:table-cell>
          <table:table-cell table:style-name="ce15"/>
          <table:table-cell table:style-name="ce15" table:formula="of:=[.A910]+[.B910]-[.E$26]" office:value-type="float" office:value="746126.24938445" calcext:value-type="float">
            <text:p>746126,2493844500</text:p>
          </table:table-cell>
          <table:table-cell table:style-name="ce30" table:formula="of:=[.C910]-[.E910]" office:value-type="float" office:value="1.10000000102445" calcext:value-type="float">
            <text:p>1,1000000010244500</text:p>
          </table:table-cell>
          <table:table-cell table:style-name="ce30" table:formula="of:=ROUND(ORG.LIBREOFFICE.RAWSUBTRACT([.C910];[.E910]);15-MAX(ROUND(LOG(ABS([.C910]);10);0);ROUND(LOG(ABS([.E910]);10);0)))" office:value-type="float" office:value="1.100000001" calcext:value-type="float">
            <text:p>1,1000000010000000</text:p>
          </table:table-cell>
          <table:table-cell table:style-name="ce7" table:formula="of:=ABS(ORG.LIBREOFFICE.RAWSUBTRACT([.F910];[.G9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0]+[.B910]-[.J$26]" office:value-type="float" office:value="746127.34938445" calcext:value-type="float">
            <text:p>746127,3493844500</text:p>
          </table:table-cell>
          <table:table-cell table:style-name="ce34" table:formula="of:=[.C910]-[.J910]" office:value-type="float" office:value="0" calcext:value-type="float">
            <text:p>0,0000000000000000</text:p>
          </table:table-cell>
          <table:table-cell table:style-name="ce34" table:formula="of:=ROUND(ORG.LIBREOFFICE.RAWSUBTRACT([.C910];[.J910]);15-MAX(ROUND(LOG(ABS([.C910]);10);0);ROUND(LOG(ABS([.J910]);10);0)))" office:value-type="float" office:value="0.000000001" calcext:value-type="float">
            <text:p>0,0000000010000000</text:p>
          </table:table-cell>
          <table:table-cell table:style-name="ce7" table:formula="of:=ABS(ORG.LIBREOFFICE.RAWSUBTRACT([.K910];[.L9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316" calcext:value-type="float">
            <text:p>13316,00</text:p>
          </table:table-cell>
          <table:table-cell table:style-name="ce15" table:formula="of:=ROUND(ORG.LIBREOFFICE.RAND.NV();9)" office:value-type="float" office:value="0.573875306" calcext:value-type="float">
            <text:p>0,5738753060</text:p>
          </table:table-cell>
          <table:table-cell table:style-name="ce15" table:formula="of:=[.A911]+[.B911]" office:value-type="float" office:value="13316.573875306" calcext:value-type="float">
            <text:p>13316,5738753060</text:p>
          </table:table-cell>
          <table:table-cell table:style-name="ce15"/>
          <table:table-cell table:style-name="ce15" table:formula="of:=[.A911]+[.B911]-[.E$26]" office:value-type="float" office:value="13315.473875305" calcext:value-type="float">
            <text:p>13315,4738753050</text:p>
          </table:table-cell>
          <table:table-cell table:style-name="ce30" table:formula="of:=[.C911]-[.E911]" office:value-type="float" office:value="1.10000000100081" calcext:value-type="float">
            <text:p>1,1000000010008100</text:p>
          </table:table-cell>
          <table:table-cell table:style-name="ce30" table:formula="of:=ROUND(ORG.LIBREOFFICE.RAWSUBTRACT([.C911];[.E911]);15-MAX(ROUND(LOG(ABS([.C911]);10);0);ROUND(LOG(ABS([.E911]);10);0)))" office:value-type="float" office:value="1.100000001" calcext:value-type="float">
            <text:p>1,1000000010000000</text:p>
          </table:table-cell>
          <table:table-cell table:style-name="ce7" table:formula="of:=ABS(ORG.LIBREOFFICE.RAWSUBTRACT([.F911];[.G911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911]+[.B911]-[.J$26]" office:value-type="float" office:value="13316.573875305" calcext:value-type="float">
            <text:p>13316,5738753050</text:p>
          </table:table-cell>
          <table:table-cell table:style-name="ce34" table:formula="of:=[.C911]-[.J911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11];[.J911]);15-MAX(ROUND(LOG(ABS([.C911]);10);0);ROUND(LOG(ABS([.J911]);10);0)))" office:value-type="float" office:value="0.000000001" calcext:value-type="float">
            <text:p>0,0000000010000000</text:p>
          </table:table-cell>
          <table:table-cell table:style-name="ce7" table:formula="of:=ABS(ORG.LIBREOFFICE.RAWSUBTRACT([.K911];[.L911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908847" calcext:value-type="float">
            <text:p>908847,00</text:p>
          </table:table-cell>
          <table:table-cell table:style-name="ce15" table:formula="of:=ROUND(ORG.LIBREOFFICE.RAND.NV();9)" office:value-type="float" office:value="0.149409407" calcext:value-type="float">
            <text:p>0,1494094070</text:p>
          </table:table-cell>
          <table:table-cell table:style-name="ce15" table:formula="of:=[.A912]+[.B912]" office:value-type="float" office:value="908847.149409407" calcext:value-type="float">
            <text:p>908847,1494094070</text:p>
          </table:table-cell>
          <table:table-cell table:style-name="ce15"/>
          <table:table-cell table:style-name="ce15" table:formula="of:=[.A912]+[.B912]-[.E$26]" office:value-type="float" office:value="908846.049409406" calcext:value-type="float">
            <text:p>908846,0494094060</text:p>
          </table:table-cell>
          <table:table-cell table:style-name="ce30" table:formula="of:=[.C912]-[.E912]" office:value-type="float" office:value="1.10000000102445" calcext:value-type="float">
            <text:p>1,1000000010244500</text:p>
          </table:table-cell>
          <table:table-cell table:style-name="ce30" table:formula="of:=ROUND(ORG.LIBREOFFICE.RAWSUBTRACT([.C912];[.E912]);15-MAX(ROUND(LOG(ABS([.C912]);10);0);ROUND(LOG(ABS([.E912]);10);0)))" office:value-type="float" office:value="1.100000001" calcext:value-type="float">
            <text:p>1,1000000010000000</text:p>
          </table:table-cell>
          <table:table-cell table:style-name="ce7" table:formula="of:=ABS(ORG.LIBREOFFICE.RAWSUBTRACT([.F912];[.G91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2]+[.B912]-[.J$26]" office:value-type="float" office:value="908847.149409406" calcext:value-type="float">
            <text:p>908847,1494094060</text:p>
          </table:table-cell>
          <table:table-cell table:style-name="ce34" table:formula="of:=[.C912]-[.J912]" office:value-type="float" office:value="0" calcext:value-type="float">
            <text:p>0,0000000000000000</text:p>
          </table:table-cell>
          <table:table-cell table:style-name="ce34" table:formula="of:=ROUND(ORG.LIBREOFFICE.RAWSUBTRACT([.C912];[.J912]);15-MAX(ROUND(LOG(ABS([.C912]);10);0);ROUND(LOG(ABS([.J912]);10);0)))" office:value-type="float" office:value="0.000000001" calcext:value-type="float">
            <text:p>0,0000000010000000</text:p>
          </table:table-cell>
          <table:table-cell table:style-name="ce7" table:formula="of:=ABS(ORG.LIBREOFFICE.RAWSUBTRACT([.K912];[.L9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7158" calcext:value-type="float">
            <text:p>767158,00</text:p>
          </table:table-cell>
          <table:table-cell table:style-name="ce15" table:formula="of:=ROUND(ORG.LIBREOFFICE.RAND.NV();9)" office:value-type="float" office:value="0.631012517" calcext:value-type="float">
            <text:p>0,6310125170</text:p>
          </table:table-cell>
          <table:table-cell table:style-name="ce15" table:formula="of:=[.A913]+[.B913]" office:value-type="float" office:value="767158.631012517" calcext:value-type="float">
            <text:p>767158,6310125170</text:p>
          </table:table-cell>
          <table:table-cell table:style-name="ce15"/>
          <table:table-cell table:style-name="ce15" table:formula="of:=[.A913]+[.B913]-[.E$26]" office:value-type="float" office:value="767157.531012516" calcext:value-type="float">
            <text:p>767157,5310125160</text:p>
          </table:table-cell>
          <table:table-cell table:style-name="ce30" table:formula="of:=[.C913]-[.E913]" office:value-type="float" office:value="1.10000000102445" calcext:value-type="float">
            <text:p>1,1000000010244500</text:p>
          </table:table-cell>
          <table:table-cell table:style-name="ce30" table:formula="of:=ROUND(ORG.LIBREOFFICE.RAWSUBTRACT([.C913];[.E913]);15-MAX(ROUND(LOG(ABS([.C913]);10);0);ROUND(LOG(ABS([.E913]);10);0)))" office:value-type="float" office:value="1.100000001" calcext:value-type="float">
            <text:p>1,1000000010000000</text:p>
          </table:table-cell>
          <table:table-cell table:style-name="ce7" table:formula="of:=ABS(ORG.LIBREOFFICE.RAWSUBTRACT([.F913];[.G9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3]+[.B913]-[.J$26]" office:value-type="float" office:value="767158.631012516" calcext:value-type="float">
            <text:p>767158,6310125160</text:p>
          </table:table-cell>
          <table:table-cell table:style-name="ce34" table:formula="of:=[.C913]-[.J913]" office:value-type="float" office:value="0" calcext:value-type="float">
            <text:p>0,0000000000000000</text:p>
          </table:table-cell>
          <table:table-cell table:style-name="ce34" table:formula="of:=ROUND(ORG.LIBREOFFICE.RAWSUBTRACT([.C913];[.J913]);15-MAX(ROUND(LOG(ABS([.C913]);10);0);ROUND(LOG(ABS([.J913]);10);0)))" office:value-type="float" office:value="0.000000001" calcext:value-type="float">
            <text:p>0,0000000010000000</text:p>
          </table:table-cell>
          <table:table-cell table:style-name="ce7" table:formula="of:=ABS(ORG.LIBREOFFICE.RAWSUBTRACT([.K913];[.L9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4674" calcext:value-type="float">
            <text:p>664674,00</text:p>
          </table:table-cell>
          <table:table-cell table:style-name="ce15" table:formula="of:=ROUND(ORG.LIBREOFFICE.RAND.NV();9)" office:value-type="float" office:value="0.527400623" calcext:value-type="float">
            <text:p>0,5274006230</text:p>
          </table:table-cell>
          <table:table-cell table:style-name="ce15" table:formula="of:=[.A914]+[.B914]" office:value-type="float" office:value="664674.527400623" calcext:value-type="float">
            <text:p>664674,5274006230</text:p>
          </table:table-cell>
          <table:table-cell table:style-name="ce15"/>
          <table:table-cell table:style-name="ce15" table:formula="of:=[.A914]+[.B914]-[.E$26]" office:value-type="float" office:value="664673.427400622" calcext:value-type="float">
            <text:p>664673,4274006220</text:p>
          </table:table-cell>
          <table:table-cell table:style-name="ce30" table:formula="of:=[.C914]-[.E914]" office:value-type="float" office:value="1.10000000102445" calcext:value-type="float">
            <text:p>1,1000000010244500</text:p>
          </table:table-cell>
          <table:table-cell table:style-name="ce30" table:formula="of:=ROUND(ORG.LIBREOFFICE.RAWSUBTRACT([.C914];[.E914]);15-MAX(ROUND(LOG(ABS([.C914]);10);0);ROUND(LOG(ABS([.E914]);10);0)))" office:value-type="float" office:value="1.100000001" calcext:value-type="float">
            <text:p>1,1000000010000000</text:p>
          </table:table-cell>
          <table:table-cell table:style-name="ce7" table:formula="of:=ABS(ORG.LIBREOFFICE.RAWSUBTRACT([.F914];[.G9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4]+[.B914]-[.J$26]" office:value-type="float" office:value="664674.527400622" calcext:value-type="float">
            <text:p>664674,5274006220</text:p>
          </table:table-cell>
          <table:table-cell table:style-name="ce34" table:formula="of:=[.C914]-[.J914]" office:value-type="float" office:value="0" calcext:value-type="float">
            <text:p>0,0000000000000000</text:p>
          </table:table-cell>
          <table:table-cell table:style-name="ce34" table:formula="of:=ROUND(ORG.LIBREOFFICE.RAWSUBTRACT([.C914];[.J914]);15-MAX(ROUND(LOG(ABS([.C914]);10);0);ROUND(LOG(ABS([.J914]);10);0)))" office:value-type="float" office:value="0.000000001" calcext:value-type="float">
            <text:p>0,0000000010000000</text:p>
          </table:table-cell>
          <table:table-cell table:style-name="ce7" table:formula="of:=ABS(ORG.LIBREOFFICE.RAWSUBTRACT([.K914];[.L9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3572" calcext:value-type="float">
            <text:p>813572,00</text:p>
          </table:table-cell>
          <table:table-cell table:style-name="ce15" table:formula="of:=ROUND(ORG.LIBREOFFICE.RAND.NV();9)" office:value-type="float" office:value="0.751828372" calcext:value-type="float">
            <text:p>0,7518283720</text:p>
          </table:table-cell>
          <table:table-cell table:style-name="ce15" table:formula="of:=[.A915]+[.B915]" office:value-type="float" office:value="813572.751828372" calcext:value-type="float">
            <text:p>813572,7518283720</text:p>
          </table:table-cell>
          <table:table-cell table:style-name="ce15"/>
          <table:table-cell table:style-name="ce15" table:formula="of:=[.A915]+[.B915]-[.E$26]" office:value-type="float" office:value="813571.651828371" calcext:value-type="float">
            <text:p>813571,6518283710</text:p>
          </table:table-cell>
          <table:table-cell table:style-name="ce30" table:formula="of:=[.C915]-[.E915]" office:value-type="float" office:value="1.10000000102445" calcext:value-type="float">
            <text:p>1,1000000010244500</text:p>
          </table:table-cell>
          <table:table-cell table:style-name="ce30" table:formula="of:=ROUND(ORG.LIBREOFFICE.RAWSUBTRACT([.C915];[.E915]);15-MAX(ROUND(LOG(ABS([.C915]);10);0);ROUND(LOG(ABS([.E915]);10);0)))" office:value-type="float" office:value="1.100000001" calcext:value-type="float">
            <text:p>1,1000000010000000</text:p>
          </table:table-cell>
          <table:table-cell table:style-name="ce7" table:formula="of:=ABS(ORG.LIBREOFFICE.RAWSUBTRACT([.F915];[.G91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5]+[.B915]-[.J$26]" office:value-type="float" office:value="813572.751828371" calcext:value-type="float">
            <text:p>813572,7518283710</text:p>
          </table:table-cell>
          <table:table-cell table:style-name="ce34" table:formula="of:=[.C915]-[.J915]" office:value-type="float" office:value="0" calcext:value-type="float">
            <text:p>0,0000000000000000</text:p>
          </table:table-cell>
          <table:table-cell table:style-name="ce34" table:formula="of:=ROUND(ORG.LIBREOFFICE.RAWSUBTRACT([.C915];[.J915]);15-MAX(ROUND(LOG(ABS([.C915]);10);0);ROUND(LOG(ABS([.J915]);10);0)))" office:value-type="float" office:value="0.000000001" calcext:value-type="float">
            <text:p>0,0000000010000000</text:p>
          </table:table-cell>
          <table:table-cell table:style-name="ce7" table:formula="of:=ABS(ORG.LIBREOFFICE.RAWSUBTRACT([.K915];[.L9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6190" calcext:value-type="float">
            <text:p>326190,00</text:p>
          </table:table-cell>
          <table:table-cell table:style-name="ce15" table:formula="of:=ROUND(ORG.LIBREOFFICE.RAND.NV();9)" office:value-type="float" office:value="0.905484723" calcext:value-type="float">
            <text:p>0,9054847230</text:p>
          </table:table-cell>
          <table:table-cell table:style-name="ce15" table:formula="of:=[.A916]+[.B916]" office:value-type="float" office:value="326190.905484723" calcext:value-type="float">
            <text:p>326190,9054847230</text:p>
          </table:table-cell>
          <table:table-cell table:style-name="ce15"/>
          <table:table-cell table:style-name="ce15" table:formula="of:=[.A916]+[.B916]-[.E$26]" office:value-type="float" office:value="326189.805484722" calcext:value-type="float">
            <text:p>326189,8054847220</text:p>
          </table:table-cell>
          <table:table-cell table:style-name="ce30" table:formula="of:=[.C916]-[.E916]" office:value-type="float" office:value="1.10000000102445" calcext:value-type="float">
            <text:p>1,1000000010244500</text:p>
          </table:table-cell>
          <table:table-cell table:style-name="ce30" table:formula="of:=ROUND(ORG.LIBREOFFICE.RAWSUBTRACT([.C916];[.E916]);15-MAX(ROUND(LOG(ABS([.C916]);10);0);ROUND(LOG(ABS([.E916]);10);0)))" office:value-type="float" office:value="1.100000001" calcext:value-type="float">
            <text:p>1,1000000010000000</text:p>
          </table:table-cell>
          <table:table-cell table:style-name="ce7" table:formula="of:=ABS(ORG.LIBREOFFICE.RAWSUBTRACT([.F916];[.G9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6]+[.B916]-[.J$26]" office:value-type="float" office:value="326190.905484722" calcext:value-type="float">
            <text:p>326190,9054847220</text:p>
          </table:table-cell>
          <table:table-cell table:style-name="ce34" table:formula="of:=[.C916]-[.J916]" office:value-type="float" office:value="0" calcext:value-type="float">
            <text:p>0,0000000000000000</text:p>
          </table:table-cell>
          <table:table-cell table:style-name="ce34" table:formula="of:=ROUND(ORG.LIBREOFFICE.RAWSUBTRACT([.C916];[.J916]);15-MAX(ROUND(LOG(ABS([.C916]);10);0);ROUND(LOG(ABS([.J916]);10);0)))" office:value-type="float" office:value="0.000000001" calcext:value-type="float">
            <text:p>0,0000000010000000</text:p>
          </table:table-cell>
          <table:table-cell table:style-name="ce7" table:formula="of:=ABS(ORG.LIBREOFFICE.RAWSUBTRACT([.K916];[.L9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5715" calcext:value-type="float">
            <text:p>145715,00</text:p>
          </table:table-cell>
          <table:table-cell table:style-name="ce15" table:formula="of:=ROUND(ORG.LIBREOFFICE.RAND.NV();9)" office:value-type="float" office:value="0.34994516" calcext:value-type="float">
            <text:p>0,3499451600</text:p>
          </table:table-cell>
          <table:table-cell table:style-name="ce15" table:formula="of:=[.A917]+[.B917]" office:value-type="float" office:value="145715.34994516" calcext:value-type="float">
            <text:p>145715,3499451600</text:p>
          </table:table-cell>
          <table:table-cell table:style-name="ce15"/>
          <table:table-cell table:style-name="ce15" table:formula="of:=[.A917]+[.B917]-[.E$26]" office:value-type="float" office:value="145714.249945159" calcext:value-type="float">
            <text:p>145714,2499451590</text:p>
          </table:table-cell>
          <table:table-cell table:style-name="ce30" table:formula="of:=[.C917]-[.E917]" office:value-type="float" office:value="1.10000000099535" calcext:value-type="float">
            <text:p>1,1000000009953500</text:p>
          </table:table-cell>
          <table:table-cell table:style-name="ce30" table:formula="of:=ROUND(ORG.LIBREOFFICE.RAWSUBTRACT([.C917];[.E917]);15-MAX(ROUND(LOG(ABS([.C917]);10);0);ROUND(LOG(ABS([.E917]);10);0)))" office:value-type="float" office:value="1.100000001" calcext:value-type="float">
            <text:p>1,1000000010000000</text:p>
          </table:table-cell>
          <table:table-cell table:style-name="ce7" table:formula="of:=ABS(ORG.LIBREOFFICE.RAWSUBTRACT([.F917];[.G91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17]+[.B917]-[.J$26]" office:value-type="float" office:value="145715.349945159" calcext:value-type="float">
            <text:p>145715,3499451590</text:p>
          </table:table-cell>
          <table:table-cell table:style-name="ce34" table:formula="of:=[.C917]-[.J9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17];[.J917]);15-MAX(ROUND(LOG(ABS([.C917]);10);0);ROUND(LOG(ABS([.J917]);10);0)))" office:value-type="float" office:value="0.000000001" calcext:value-type="float">
            <text:p>0,0000000010000000</text:p>
          </table:table-cell>
          <table:table-cell table:style-name="ce7" table:formula="of:=ABS(ORG.LIBREOFFICE.RAWSUBTRACT([.K917];[.L91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691871" calcext:value-type="float">
            <text:p>691871,00</text:p>
          </table:table-cell>
          <table:table-cell table:style-name="ce15" table:formula="of:=ROUND(ORG.LIBREOFFICE.RAND.NV();9)" office:value-type="float" office:value="0.431775811" calcext:value-type="float">
            <text:p>0,4317758110</text:p>
          </table:table-cell>
          <table:table-cell table:style-name="ce15" table:formula="of:=[.A918]+[.B918]" office:value-type="float" office:value="691871.431775811" calcext:value-type="float">
            <text:p>691871,4317758110</text:p>
          </table:table-cell>
          <table:table-cell table:style-name="ce15"/>
          <table:table-cell table:style-name="ce15" table:formula="of:=[.A918]+[.B918]-[.E$26]" office:value-type="float" office:value="691870.33177581" calcext:value-type="float">
            <text:p>691870,3317758100</text:p>
          </table:table-cell>
          <table:table-cell table:style-name="ce30" table:formula="of:=[.C918]-[.E918]" office:value-type="float" office:value="1.10000000102445" calcext:value-type="float">
            <text:p>1,1000000010244500</text:p>
          </table:table-cell>
          <table:table-cell table:style-name="ce30" table:formula="of:=ROUND(ORG.LIBREOFFICE.RAWSUBTRACT([.C918];[.E918]);15-MAX(ROUND(LOG(ABS([.C918]);10);0);ROUND(LOG(ABS([.E918]);10);0)))" office:value-type="float" office:value="1.100000001" calcext:value-type="float">
            <text:p>1,1000000010000000</text:p>
          </table:table-cell>
          <table:table-cell table:style-name="ce7" table:formula="of:=ABS(ORG.LIBREOFFICE.RAWSUBTRACT([.F918];[.G91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8]+[.B918]-[.J$26]" office:value-type="float" office:value="691871.43177581" calcext:value-type="float">
            <text:p>691871,4317758100</text:p>
          </table:table-cell>
          <table:table-cell table:style-name="ce34" table:formula="of:=[.C918]-[.J918]" office:value-type="float" office:value="0" calcext:value-type="float">
            <text:p>0,0000000000000000</text:p>
          </table:table-cell>
          <table:table-cell table:style-name="ce34" table:formula="of:=ROUND(ORG.LIBREOFFICE.RAWSUBTRACT([.C918];[.J918]);15-MAX(ROUND(LOG(ABS([.C918]);10);0);ROUND(LOG(ABS([.J918]);10);0)))" office:value-type="float" office:value="0.000000001" calcext:value-type="float">
            <text:p>0,0000000010000000</text:p>
          </table:table-cell>
          <table:table-cell table:style-name="ce7" table:formula="of:=ABS(ORG.LIBREOFFICE.RAWSUBTRACT([.K918];[.L9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5748" calcext:value-type="float">
            <text:p>855748,00</text:p>
          </table:table-cell>
          <table:table-cell table:style-name="ce15" table:formula="of:=ROUND(ORG.LIBREOFFICE.RAND.NV();9)" office:value-type="float" office:value="0.127930896" calcext:value-type="float">
            <text:p>0,1279308960</text:p>
          </table:table-cell>
          <table:table-cell table:style-name="ce15" table:formula="of:=[.A919]+[.B919]" office:value-type="float" office:value="855748.127930896" calcext:value-type="float">
            <text:p>855748,1279308960</text:p>
          </table:table-cell>
          <table:table-cell table:style-name="ce15"/>
          <table:table-cell table:style-name="ce15" table:formula="of:=[.A919]+[.B919]-[.E$26]" office:value-type="float" office:value="855747.027930895" calcext:value-type="float">
            <text:p>855747,0279308950</text:p>
          </table:table-cell>
          <table:table-cell table:style-name="ce30" table:formula="of:=[.C919]-[.E919]" office:value-type="float" office:value="1.10000000102445" calcext:value-type="float">
            <text:p>1,1000000010244500</text:p>
          </table:table-cell>
          <table:table-cell table:style-name="ce30" table:formula="of:=ROUND(ORG.LIBREOFFICE.RAWSUBTRACT([.C919];[.E919]);15-MAX(ROUND(LOG(ABS([.C919]);10);0);ROUND(LOG(ABS([.E919]);10);0)))" office:value-type="float" office:value="1.100000001" calcext:value-type="float">
            <text:p>1,1000000010000000</text:p>
          </table:table-cell>
          <table:table-cell table:style-name="ce7" table:formula="of:=ABS(ORG.LIBREOFFICE.RAWSUBTRACT([.F919];[.G9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19]+[.B919]-[.J$26]" office:value-type="float" office:value="855748.127930895" calcext:value-type="float">
            <text:p>855748,1279308950</text:p>
          </table:table-cell>
          <table:table-cell table:style-name="ce34" table:formula="of:=[.C919]-[.J919]" office:value-type="float" office:value="0" calcext:value-type="float">
            <text:p>0,0000000000000000</text:p>
          </table:table-cell>
          <table:table-cell table:style-name="ce34" table:formula="of:=ROUND(ORG.LIBREOFFICE.RAWSUBTRACT([.C919];[.J919]);15-MAX(ROUND(LOG(ABS([.C919]);10);0);ROUND(LOG(ABS([.J919]);10);0)))" office:value-type="float" office:value="0.000000001" calcext:value-type="float">
            <text:p>0,0000000010000000</text:p>
          </table:table-cell>
          <table:table-cell table:style-name="ce7" table:formula="of:=ABS(ORG.LIBREOFFICE.RAWSUBTRACT([.K919];[.L9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1430" calcext:value-type="float">
            <text:p>821430,00</text:p>
          </table:table-cell>
          <table:table-cell table:style-name="ce15" table:formula="of:=ROUND(ORG.LIBREOFFICE.RAND.NV();9)" office:value-type="float" office:value="0.456689323" calcext:value-type="float">
            <text:p>0,4566893230</text:p>
          </table:table-cell>
          <table:table-cell table:style-name="ce15" table:formula="of:=[.A920]+[.B920]" office:value-type="float" office:value="821430.456689323" calcext:value-type="float">
            <text:p>821430,4566893230</text:p>
          </table:table-cell>
          <table:table-cell table:style-name="ce15"/>
          <table:table-cell table:style-name="ce15" table:formula="of:=[.A920]+[.B920]-[.E$26]" office:value-type="float" office:value="821429.356689322" calcext:value-type="float">
            <text:p>821429,3566893220</text:p>
          </table:table-cell>
          <table:table-cell table:style-name="ce30" table:formula="of:=[.C920]-[.E920]" office:value-type="float" office:value="1.10000000102445" calcext:value-type="float">
            <text:p>1,1000000010244500</text:p>
          </table:table-cell>
          <table:table-cell table:style-name="ce30" table:formula="of:=ROUND(ORG.LIBREOFFICE.RAWSUBTRACT([.C920];[.E920]);15-MAX(ROUND(LOG(ABS([.C920]);10);0);ROUND(LOG(ABS([.E920]);10);0)))" office:value-type="float" office:value="1.100000001" calcext:value-type="float">
            <text:p>1,1000000010000000</text:p>
          </table:table-cell>
          <table:table-cell table:style-name="ce7" table:formula="of:=ABS(ORG.LIBREOFFICE.RAWSUBTRACT([.F920];[.G9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0]+[.B920]-[.J$26]" office:value-type="float" office:value="821430.456689322" calcext:value-type="float">
            <text:p>821430,4566893220</text:p>
          </table:table-cell>
          <table:table-cell table:style-name="ce34" table:formula="of:=[.C920]-[.J920]" office:value-type="float" office:value="0" calcext:value-type="float">
            <text:p>0,0000000000000000</text:p>
          </table:table-cell>
          <table:table-cell table:style-name="ce34" table:formula="of:=ROUND(ORG.LIBREOFFICE.RAWSUBTRACT([.C920];[.J920]);15-MAX(ROUND(LOG(ABS([.C920]);10);0);ROUND(LOG(ABS([.J920]);10);0)))" office:value-type="float" office:value="0.000000001" calcext:value-type="float">
            <text:p>0,0000000010000000</text:p>
          </table:table-cell>
          <table:table-cell table:style-name="ce7" table:formula="of:=ABS(ORG.LIBREOFFICE.RAWSUBTRACT([.K920];[.L9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1009" calcext:value-type="float">
            <text:p>521009,00</text:p>
          </table:table-cell>
          <table:table-cell table:style-name="ce15" table:formula="of:=ROUND(ORG.LIBREOFFICE.RAND.NV();9)" office:value-type="float" office:value="0.478430787" calcext:value-type="float">
            <text:p>0,4784307870</text:p>
          </table:table-cell>
          <table:table-cell table:style-name="ce15" table:formula="of:=[.A921]+[.B921]" office:value-type="float" office:value="521009.478430787" calcext:value-type="float">
            <text:p>521009,4784307870</text:p>
          </table:table-cell>
          <table:table-cell table:style-name="ce15"/>
          <table:table-cell table:style-name="ce15" table:formula="of:=[.A921]+[.B921]-[.E$26]" office:value-type="float" office:value="521008.378430786" calcext:value-type="float">
            <text:p>521008,3784307860</text:p>
          </table:table-cell>
          <table:table-cell table:style-name="ce30" table:formula="of:=[.C921]-[.E921]" office:value-type="float" office:value="1.10000000102445" calcext:value-type="float">
            <text:p>1,1000000010244500</text:p>
          </table:table-cell>
          <table:table-cell table:style-name="ce30" table:formula="of:=ROUND(ORG.LIBREOFFICE.RAWSUBTRACT([.C921];[.E921]);15-MAX(ROUND(LOG(ABS([.C921]);10);0);ROUND(LOG(ABS([.E921]);10);0)))" office:value-type="float" office:value="1.100000001" calcext:value-type="float">
            <text:p>1,1000000010000000</text:p>
          </table:table-cell>
          <table:table-cell table:style-name="ce7" table:formula="of:=ABS(ORG.LIBREOFFICE.RAWSUBTRACT([.F921];[.G92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1]+[.B921]-[.J$26]" office:value-type="float" office:value="521009.478430786" calcext:value-type="float">
            <text:p>521009,4784307860</text:p>
          </table:table-cell>
          <table:table-cell table:style-name="ce34" table:formula="of:=[.C921]-[.J921]" office:value-type="float" office:value="0" calcext:value-type="float">
            <text:p>0,0000000000000000</text:p>
          </table:table-cell>
          <table:table-cell table:style-name="ce34" table:formula="of:=ROUND(ORG.LIBREOFFICE.RAWSUBTRACT([.C921];[.J921]);15-MAX(ROUND(LOG(ABS([.C921]);10);0);ROUND(LOG(ABS([.J921]);10);0)))" office:value-type="float" office:value="0.000000001" calcext:value-type="float">
            <text:p>0,0000000010000000</text:p>
          </table:table-cell>
          <table:table-cell table:style-name="ce7" table:formula="of:=ABS(ORG.LIBREOFFICE.RAWSUBTRACT([.K921];[.L9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3332" calcext:value-type="float">
            <text:p>573332,00</text:p>
          </table:table-cell>
          <table:table-cell table:style-name="ce15" table:formula="of:=ROUND(ORG.LIBREOFFICE.RAND.NV();9)" office:value-type="float" office:value="0.986744238" calcext:value-type="float">
            <text:p>0,9867442380</text:p>
          </table:table-cell>
          <table:table-cell table:style-name="ce15" table:formula="of:=[.A922]+[.B922]" office:value-type="float" office:value="573332.986744238" calcext:value-type="float">
            <text:p>573332,9867442380</text:p>
          </table:table-cell>
          <table:table-cell table:style-name="ce15"/>
          <table:table-cell table:style-name="ce15" table:formula="of:=[.A922]+[.B922]-[.E$26]" office:value-type="float" office:value="573331.886744237" calcext:value-type="float">
            <text:p>573331,8867442370</text:p>
          </table:table-cell>
          <table:table-cell table:style-name="ce30" table:formula="of:=[.C922]-[.E922]" office:value-type="float" office:value="1.10000000102445" calcext:value-type="float">
            <text:p>1,1000000010244500</text:p>
          </table:table-cell>
          <table:table-cell table:style-name="ce30" table:formula="of:=ROUND(ORG.LIBREOFFICE.RAWSUBTRACT([.C922];[.E922]);15-MAX(ROUND(LOG(ABS([.C922]);10);0);ROUND(LOG(ABS([.E922]);10);0)))" office:value-type="float" office:value="1.100000001" calcext:value-type="float">
            <text:p>1,1000000010000000</text:p>
          </table:table-cell>
          <table:table-cell table:style-name="ce7" table:formula="of:=ABS(ORG.LIBREOFFICE.RAWSUBTRACT([.F922];[.G92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2]+[.B922]-[.J$26]" office:value-type="float" office:value="573332.986744237" calcext:value-type="float">
            <text:p>573332,9867442370</text:p>
          </table:table-cell>
          <table:table-cell table:style-name="ce34" table:formula="of:=[.C922]-[.J922]" office:value-type="float" office:value="0" calcext:value-type="float">
            <text:p>0,0000000000000000</text:p>
          </table:table-cell>
          <table:table-cell table:style-name="ce34" table:formula="of:=ROUND(ORG.LIBREOFFICE.RAWSUBTRACT([.C922];[.J922]);15-MAX(ROUND(LOG(ABS([.C922]);10);0);ROUND(LOG(ABS([.J922]);10);0)))" office:value-type="float" office:value="0.000000001" calcext:value-type="float">
            <text:p>0,0000000010000000</text:p>
          </table:table-cell>
          <table:table-cell table:style-name="ce7" table:formula="of:=ABS(ORG.LIBREOFFICE.RAWSUBTRACT([.K922];[.L9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7467" calcext:value-type="float">
            <text:p>287467,00</text:p>
          </table:table-cell>
          <table:table-cell table:style-name="ce15" table:formula="of:=ROUND(ORG.LIBREOFFICE.RAND.NV();9)" office:value-type="float" office:value="0.782112614" calcext:value-type="float">
            <text:p>0,7821126140</text:p>
          </table:table-cell>
          <table:table-cell table:style-name="ce15" table:formula="of:=[.A923]+[.B923]" office:value-type="float" office:value="287467.782112614" calcext:value-type="float">
            <text:p>287467,7821126140</text:p>
          </table:table-cell>
          <table:table-cell table:style-name="ce15"/>
          <table:table-cell table:style-name="ce15" table:formula="of:=[.A923]+[.B923]-[.E$26]" office:value-type="float" office:value="287466.682112613" calcext:value-type="float">
            <text:p>287466,6821126130</text:p>
          </table:table-cell>
          <table:table-cell table:style-name="ce30" table:formula="of:=[.C923]-[.E923]" office:value-type="float" office:value="1.10000000102445" calcext:value-type="float">
            <text:p>1,1000000010244500</text:p>
          </table:table-cell>
          <table:table-cell table:style-name="ce30" table:formula="of:=ROUND(ORG.LIBREOFFICE.RAWSUBTRACT([.C923];[.E923]);15-MAX(ROUND(LOG(ABS([.C923]);10);0);ROUND(LOG(ABS([.E923]);10);0)))" office:value-type="float" office:value="1.100000001" calcext:value-type="float">
            <text:p>1,1000000010000000</text:p>
          </table:table-cell>
          <table:table-cell table:style-name="ce7" table:formula="of:=ABS(ORG.LIBREOFFICE.RAWSUBTRACT([.F923];[.G9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3]+[.B923]-[.J$26]" office:value-type="float" office:value="287467.782112613" calcext:value-type="float">
            <text:p>287467,7821126130</text:p>
          </table:table-cell>
          <table:table-cell table:style-name="ce34" table:formula="of:=[.C923]-[.J923]" office:value-type="float" office:value="0" calcext:value-type="float">
            <text:p>0,0000000000000000</text:p>
          </table:table-cell>
          <table:table-cell table:style-name="ce34" table:formula="of:=ROUND(ORG.LIBREOFFICE.RAWSUBTRACT([.C923];[.J923]);15-MAX(ROUND(LOG(ABS([.C923]);10);0);ROUND(LOG(ABS([.J923]);10);0)))" office:value-type="float" office:value="0.000000001" calcext:value-type="float">
            <text:p>0,0000000010000000</text:p>
          </table:table-cell>
          <table:table-cell table:style-name="ce7" table:formula="of:=ABS(ORG.LIBREOFFICE.RAWSUBTRACT([.K923];[.L9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3383" calcext:value-type="float">
            <text:p>253383,00</text:p>
          </table:table-cell>
          <table:table-cell table:style-name="ce15" table:formula="of:=ROUND(ORG.LIBREOFFICE.RAND.NV();9)" office:value-type="float" office:value="0.852102846" calcext:value-type="float">
            <text:p>0,8521028460</text:p>
          </table:table-cell>
          <table:table-cell table:style-name="ce15" table:formula="of:=[.A924]+[.B924]" office:value-type="float" office:value="253383.852102846" calcext:value-type="float">
            <text:p>253383,8521028460</text:p>
          </table:table-cell>
          <table:table-cell table:style-name="ce15"/>
          <table:table-cell table:style-name="ce15" table:formula="of:=[.A924]+[.B924]-[.E$26]" office:value-type="float" office:value="253382.752102845" calcext:value-type="float">
            <text:p>253382,7521028450</text:p>
          </table:table-cell>
          <table:table-cell table:style-name="ce30" table:formula="of:=[.C924]-[.E924]" office:value-type="float" office:value="1.10000000099535" calcext:value-type="float">
            <text:p>1,1000000009953500</text:p>
          </table:table-cell>
          <table:table-cell table:style-name="ce30" table:formula="of:=ROUND(ORG.LIBREOFFICE.RAWSUBTRACT([.C924];[.E924]);15-MAX(ROUND(LOG(ABS([.C924]);10);0);ROUND(LOG(ABS([.E924]);10);0)))" office:value-type="float" office:value="1.100000001" calcext:value-type="float">
            <text:p>1,1000000010000000</text:p>
          </table:table-cell>
          <table:table-cell table:style-name="ce7" table:formula="of:=ABS(ORG.LIBREOFFICE.RAWSUBTRACT([.F924];[.G92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24]+[.B924]-[.J$26]" office:value-type="float" office:value="253383.852102845" calcext:value-type="float">
            <text:p>253383,8521028450</text:p>
          </table:table-cell>
          <table:table-cell table:style-name="ce34" table:formula="of:=[.C924]-[.J92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24];[.J924]);15-MAX(ROUND(LOG(ABS([.C924]);10);0);ROUND(LOG(ABS([.J924]);10);0)))" office:value-type="float" office:value="0.000000001" calcext:value-type="float">
            <text:p>0,0000000010000000</text:p>
          </table:table-cell>
          <table:table-cell table:style-name="ce7" table:formula="of:=ABS(ORG.LIBREOFFICE.RAWSUBTRACT([.K924];[.L92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413305" calcext:value-type="float">
            <text:p>413305,00</text:p>
          </table:table-cell>
          <table:table-cell table:style-name="ce15" table:formula="of:=ROUND(ORG.LIBREOFFICE.RAND.NV();9)" office:value-type="float" office:value="0.630795597" calcext:value-type="float">
            <text:p>0,6307955970</text:p>
          </table:table-cell>
          <table:table-cell table:style-name="ce15" table:formula="of:=[.A925]+[.B925]" office:value-type="float" office:value="413305.630795597" calcext:value-type="float">
            <text:p>413305,6307955970</text:p>
          </table:table-cell>
          <table:table-cell table:style-name="ce15"/>
          <table:table-cell table:style-name="ce15" table:formula="of:=[.A925]+[.B925]-[.E$26]" office:value-type="float" office:value="413304.530795596" calcext:value-type="float">
            <text:p>413304,5307955960</text:p>
          </table:table-cell>
          <table:table-cell table:style-name="ce30" table:formula="of:=[.C925]-[.E925]" office:value-type="float" office:value="1.10000000102445" calcext:value-type="float">
            <text:p>1,1000000010244500</text:p>
          </table:table-cell>
          <table:table-cell table:style-name="ce30" table:formula="of:=ROUND(ORG.LIBREOFFICE.RAWSUBTRACT([.C925];[.E925]);15-MAX(ROUND(LOG(ABS([.C925]);10);0);ROUND(LOG(ABS([.E925]);10);0)))" office:value-type="float" office:value="1.100000001" calcext:value-type="float">
            <text:p>1,1000000010000000</text:p>
          </table:table-cell>
          <table:table-cell table:style-name="ce7" table:formula="of:=ABS(ORG.LIBREOFFICE.RAWSUBTRACT([.F925];[.G9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5]+[.B925]-[.J$26]" office:value-type="float" office:value="413305.630795596" calcext:value-type="float">
            <text:p>413305,6307955960</text:p>
          </table:table-cell>
          <table:table-cell table:style-name="ce34" table:formula="of:=[.C925]-[.J925]" office:value-type="float" office:value="0" calcext:value-type="float">
            <text:p>0,0000000000000000</text:p>
          </table:table-cell>
          <table:table-cell table:style-name="ce34" table:formula="of:=ROUND(ORG.LIBREOFFICE.RAWSUBTRACT([.C925];[.J925]);15-MAX(ROUND(LOG(ABS([.C925]);10);0);ROUND(LOG(ABS([.J925]);10);0)))" office:value-type="float" office:value="0.000000001" calcext:value-type="float">
            <text:p>0,0000000010000000</text:p>
          </table:table-cell>
          <table:table-cell table:style-name="ce7" table:formula="of:=ABS(ORG.LIBREOFFICE.RAWSUBTRACT([.K925];[.L9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8780" calcext:value-type="float">
            <text:p>568780,00</text:p>
          </table:table-cell>
          <table:table-cell table:style-name="ce15" table:formula="of:=ROUND(ORG.LIBREOFFICE.RAND.NV();9)" office:value-type="float" office:value="0.270559188" calcext:value-type="float">
            <text:p>0,2705591880</text:p>
          </table:table-cell>
          <table:table-cell table:style-name="ce15" table:formula="of:=[.A926]+[.B926]" office:value-type="float" office:value="568780.270559188" calcext:value-type="float">
            <text:p>568780,2705591880</text:p>
          </table:table-cell>
          <table:table-cell table:style-name="ce15"/>
          <table:table-cell table:style-name="ce15" table:formula="of:=[.A926]+[.B926]-[.E$26]" office:value-type="float" office:value="568779.170559187" calcext:value-type="float">
            <text:p>568779,1705591870</text:p>
          </table:table-cell>
          <table:table-cell table:style-name="ce30" table:formula="of:=[.C926]-[.E926]" office:value-type="float" office:value="1.10000000102445" calcext:value-type="float">
            <text:p>1,1000000010244500</text:p>
          </table:table-cell>
          <table:table-cell table:style-name="ce30" table:formula="of:=ROUND(ORG.LIBREOFFICE.RAWSUBTRACT([.C926];[.E926]);15-MAX(ROUND(LOG(ABS([.C926]);10);0);ROUND(LOG(ABS([.E926]);10);0)))" office:value-type="float" office:value="1.100000001" calcext:value-type="float">
            <text:p>1,1000000010000000</text:p>
          </table:table-cell>
          <table:table-cell table:style-name="ce7" table:formula="of:=ABS(ORG.LIBREOFFICE.RAWSUBTRACT([.F926];[.G92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6]+[.B926]-[.J$26]" office:value-type="float" office:value="568780.270559187" calcext:value-type="float">
            <text:p>568780,2705591870</text:p>
          </table:table-cell>
          <table:table-cell table:style-name="ce34" table:formula="of:=[.C926]-[.J926]" office:value-type="float" office:value="0" calcext:value-type="float">
            <text:p>0,0000000000000000</text:p>
          </table:table-cell>
          <table:table-cell table:style-name="ce34" table:formula="of:=ROUND(ORG.LIBREOFFICE.RAWSUBTRACT([.C926];[.J926]);15-MAX(ROUND(LOG(ABS([.C926]);10);0);ROUND(LOG(ABS([.J926]);10);0)))" office:value-type="float" office:value="0.000000001" calcext:value-type="float">
            <text:p>0,0000000010000000</text:p>
          </table:table-cell>
          <table:table-cell table:style-name="ce7" table:formula="of:=ABS(ORG.LIBREOFFICE.RAWSUBTRACT([.K926];[.L9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8577" calcext:value-type="float">
            <text:p>408577,00</text:p>
          </table:table-cell>
          <table:table-cell table:style-name="ce15" table:formula="of:=ROUND(ORG.LIBREOFFICE.RAND.NV();9)" office:value-type="float" office:value="0.726444773" calcext:value-type="float">
            <text:p>0,7264447730</text:p>
          </table:table-cell>
          <table:table-cell table:style-name="ce15" table:formula="of:=[.A927]+[.B927]" office:value-type="float" office:value="408577.726444773" calcext:value-type="float">
            <text:p>408577,7264447730</text:p>
          </table:table-cell>
          <table:table-cell table:style-name="ce15"/>
          <table:table-cell table:style-name="ce15" table:formula="of:=[.A927]+[.B927]-[.E$26]" office:value-type="float" office:value="408576.626444772" calcext:value-type="float">
            <text:p>408576,6264447720</text:p>
          </table:table-cell>
          <table:table-cell table:style-name="ce30" table:formula="of:=[.C927]-[.E927]" office:value-type="float" office:value="1.10000000102445" calcext:value-type="float">
            <text:p>1,1000000010244500</text:p>
          </table:table-cell>
          <table:table-cell table:style-name="ce30" table:formula="of:=ROUND(ORG.LIBREOFFICE.RAWSUBTRACT([.C927];[.E927]);15-MAX(ROUND(LOG(ABS([.C927]);10);0);ROUND(LOG(ABS([.E927]);10);0)))" office:value-type="float" office:value="1.100000001" calcext:value-type="float">
            <text:p>1,1000000010000000</text:p>
          </table:table-cell>
          <table:table-cell table:style-name="ce7" table:formula="of:=ABS(ORG.LIBREOFFICE.RAWSUBTRACT([.F927];[.G92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7]+[.B927]-[.J$26]" office:value-type="float" office:value="408577.726444772" calcext:value-type="float">
            <text:p>408577,7264447720</text:p>
          </table:table-cell>
          <table:table-cell table:style-name="ce34" table:formula="of:=[.C927]-[.J927]" office:value-type="float" office:value="0" calcext:value-type="float">
            <text:p>0,0000000000000000</text:p>
          </table:table-cell>
          <table:table-cell table:style-name="ce34" table:formula="of:=ROUND(ORG.LIBREOFFICE.RAWSUBTRACT([.C927];[.J927]);15-MAX(ROUND(LOG(ABS([.C927]);10);0);ROUND(LOG(ABS([.J927]);10);0)))" office:value-type="float" office:value="0.000000001" calcext:value-type="float">
            <text:p>0,0000000010000000</text:p>
          </table:table-cell>
          <table:table-cell table:style-name="ce7" table:formula="of:=ABS(ORG.LIBREOFFICE.RAWSUBTRACT([.K927];[.L9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2781" calcext:value-type="float">
            <text:p>202781,00</text:p>
          </table:table-cell>
          <table:table-cell table:style-name="ce15" table:formula="of:=ROUND(ORG.LIBREOFFICE.RAND.NV();9)" office:value-type="float" office:value="0.186370033" calcext:value-type="float">
            <text:p>0,1863700330</text:p>
          </table:table-cell>
          <table:table-cell table:style-name="ce15" table:formula="of:=[.A928]+[.B928]" office:value-type="float" office:value="202781.186370033" calcext:value-type="float">
            <text:p>202781,1863700330</text:p>
          </table:table-cell>
          <table:table-cell table:style-name="ce15"/>
          <table:table-cell table:style-name="ce15" table:formula="of:=[.A928]+[.B928]-[.E$26]" office:value-type="float" office:value="202780.086370032" calcext:value-type="float">
            <text:p>202780,0863700320</text:p>
          </table:table-cell>
          <table:table-cell table:style-name="ce30" table:formula="of:=[.C928]-[.E928]" office:value-type="float" office:value="1.10000000099535" calcext:value-type="float">
            <text:p>1,1000000009953500</text:p>
          </table:table-cell>
          <table:table-cell table:style-name="ce30" table:formula="of:=ROUND(ORG.LIBREOFFICE.RAWSUBTRACT([.C928];[.E928]);15-MAX(ROUND(LOG(ABS([.C928]);10);0);ROUND(LOG(ABS([.E928]);10);0)))" office:value-type="float" office:value="1.100000001" calcext:value-type="float">
            <text:p>1,1000000010000000</text:p>
          </table:table-cell>
          <table:table-cell table:style-name="ce7" table:formula="of:=ABS(ORG.LIBREOFFICE.RAWSUBTRACT([.F928];[.G92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28]+[.B928]-[.J$26]" office:value-type="float" office:value="202781.186370032" calcext:value-type="float">
            <text:p>202781,1863700320</text:p>
          </table:table-cell>
          <table:table-cell table:style-name="ce34" table:formula="of:=[.C928]-[.J92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28];[.J928]);15-MAX(ROUND(LOG(ABS([.C928]);10);0);ROUND(LOG(ABS([.J928]);10);0)))" office:value-type="float" office:value="0.000000001" calcext:value-type="float">
            <text:p>0,0000000010000000</text:p>
          </table:table-cell>
          <table:table-cell table:style-name="ce7" table:formula="of:=ABS(ORG.LIBREOFFICE.RAWSUBTRACT([.K928];[.L928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92091" calcext:value-type="float">
            <text:p>392091,00</text:p>
          </table:table-cell>
          <table:table-cell table:style-name="ce15" table:formula="of:=ROUND(ORG.LIBREOFFICE.RAND.NV();9)" office:value-type="float" office:value="0.726095174" calcext:value-type="float">
            <text:p>0,7260951740</text:p>
          </table:table-cell>
          <table:table-cell table:style-name="ce15" table:formula="of:=[.A929]+[.B929]" office:value-type="float" office:value="392091.726095174" calcext:value-type="float">
            <text:p>392091,7260951740</text:p>
          </table:table-cell>
          <table:table-cell table:style-name="ce15"/>
          <table:table-cell table:style-name="ce15" table:formula="of:=[.A929]+[.B929]-[.E$26]" office:value-type="float" office:value="392090.626095173" calcext:value-type="float">
            <text:p>392090,6260951730</text:p>
          </table:table-cell>
          <table:table-cell table:style-name="ce30" table:formula="of:=[.C929]-[.E929]" office:value-type="float" office:value="1.10000000102445" calcext:value-type="float">
            <text:p>1,1000000010244500</text:p>
          </table:table-cell>
          <table:table-cell table:style-name="ce30" table:formula="of:=ROUND(ORG.LIBREOFFICE.RAWSUBTRACT([.C929];[.E929]);15-MAX(ROUND(LOG(ABS([.C929]);10);0);ROUND(LOG(ABS([.E929]);10);0)))" office:value-type="float" office:value="1.100000001" calcext:value-type="float">
            <text:p>1,1000000010000000</text:p>
          </table:table-cell>
          <table:table-cell table:style-name="ce7" table:formula="of:=ABS(ORG.LIBREOFFICE.RAWSUBTRACT([.F929];[.G92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29]+[.B929]-[.J$26]" office:value-type="float" office:value="392091.726095173" calcext:value-type="float">
            <text:p>392091,7260951730</text:p>
          </table:table-cell>
          <table:table-cell table:style-name="ce34" table:formula="of:=[.C929]-[.J929]" office:value-type="float" office:value="0" calcext:value-type="float">
            <text:p>0,0000000000000000</text:p>
          </table:table-cell>
          <table:table-cell table:style-name="ce34" table:formula="of:=ROUND(ORG.LIBREOFFICE.RAWSUBTRACT([.C929];[.J929]);15-MAX(ROUND(LOG(ABS([.C929]);10);0);ROUND(LOG(ABS([.J929]);10);0)))" office:value-type="float" office:value="0.000000001" calcext:value-type="float">
            <text:p>0,0000000010000000</text:p>
          </table:table-cell>
          <table:table-cell table:style-name="ce7" table:formula="of:=ABS(ORG.LIBREOFFICE.RAWSUBTRACT([.K929];[.L9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2819" calcext:value-type="float">
            <text:p>592819,00</text:p>
          </table:table-cell>
          <table:table-cell table:style-name="ce15" table:formula="of:=ROUND(ORG.LIBREOFFICE.RAND.NV();9)" office:value-type="float" office:value="0.626901792" calcext:value-type="float">
            <text:p>0,6269017920</text:p>
          </table:table-cell>
          <table:table-cell table:style-name="ce15" table:formula="of:=[.A930]+[.B930]" office:value-type="float" office:value="592819.626901792" calcext:value-type="float">
            <text:p>592819,6269017920</text:p>
          </table:table-cell>
          <table:table-cell table:style-name="ce15"/>
          <table:table-cell table:style-name="ce15" table:formula="of:=[.A930]+[.B930]-[.E$26]" office:value-type="float" office:value="592818.526901791" calcext:value-type="float">
            <text:p>592818,5269017910</text:p>
          </table:table-cell>
          <table:table-cell table:style-name="ce30" table:formula="of:=[.C930]-[.E930]" office:value-type="float" office:value="1.10000000102445" calcext:value-type="float">
            <text:p>1,1000000010244500</text:p>
          </table:table-cell>
          <table:table-cell table:style-name="ce30" table:formula="of:=ROUND(ORG.LIBREOFFICE.RAWSUBTRACT([.C930];[.E930]);15-MAX(ROUND(LOG(ABS([.C930]);10);0);ROUND(LOG(ABS([.E930]);10);0)))" office:value-type="float" office:value="1.100000001" calcext:value-type="float">
            <text:p>1,1000000010000000</text:p>
          </table:table-cell>
          <table:table-cell table:style-name="ce7" table:formula="of:=ABS(ORG.LIBREOFFICE.RAWSUBTRACT([.F930];[.G93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0]+[.B930]-[.J$26]" office:value-type="float" office:value="592819.626901791" calcext:value-type="float">
            <text:p>592819,6269017910</text:p>
          </table:table-cell>
          <table:table-cell table:style-name="ce34" table:formula="of:=[.C930]-[.J930]" office:value-type="float" office:value="0" calcext:value-type="float">
            <text:p>0,0000000000000000</text:p>
          </table:table-cell>
          <table:table-cell table:style-name="ce34" table:formula="of:=ROUND(ORG.LIBREOFFICE.RAWSUBTRACT([.C930];[.J930]);15-MAX(ROUND(LOG(ABS([.C930]);10);0);ROUND(LOG(ABS([.J930]);10);0)))" office:value-type="float" office:value="0.000000001" calcext:value-type="float">
            <text:p>0,0000000010000000</text:p>
          </table:table-cell>
          <table:table-cell table:style-name="ce7" table:formula="of:=ABS(ORG.LIBREOFFICE.RAWSUBTRACT([.K930];[.L9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04" calcext:value-type="float">
            <text:p>8604,00</text:p>
          </table:table-cell>
          <table:table-cell table:style-name="ce15" table:formula="of:=ROUND(ORG.LIBREOFFICE.RAND.NV();9)" office:value-type="float" office:value="0.020329595" calcext:value-type="float">
            <text:p>0,0203295950</text:p>
          </table:table-cell>
          <table:table-cell table:style-name="ce15" table:formula="of:=[.A931]+[.B931]" office:value-type="float" office:value="8604.020329595" calcext:value-type="float">
            <text:p>8604,0203295950</text:p>
          </table:table-cell>
          <table:table-cell table:style-name="ce15"/>
          <table:table-cell table:style-name="ce15" table:formula="of:=[.A931]+[.B931]-[.E$26]" office:value-type="float" office:value="8602.920329594" calcext:value-type="float">
            <text:p>8602,9203295940</text:p>
          </table:table-cell>
          <table:table-cell table:style-name="ce30" table:formula="of:=[.C931]-[.E931]" office:value-type="float" office:value="1.10000000100081" calcext:value-type="float">
            <text:p>1,1000000010008100</text:p>
          </table:table-cell>
          <table:table-cell table:style-name="ce30" table:formula="of:=ROUND(ORG.LIBREOFFICE.RAWSUBTRACT([.C931];[.E931]);15-MAX(ROUND(LOG(ABS([.C931]);10);0);ROUND(LOG(ABS([.E931]);10);0)))" office:value-type="float" office:value="1.100000001" calcext:value-type="float">
            <text:p>1,1000000010000000</text:p>
          </table:table-cell>
          <table:table-cell table:style-name="ce7" table:formula="of:=ABS(ORG.LIBREOFFICE.RAWSUBTRACT([.F931];[.G931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931]+[.B931]-[.J$26]" office:value-type="float" office:value="8604.020329594" calcext:value-type="float">
            <text:p>8604,0203295940</text:p>
          </table:table-cell>
          <table:table-cell table:style-name="ce34" table:formula="of:=[.C931]-[.J931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31];[.J931]);15-MAX(ROUND(LOG(ABS([.C931]);10);0);ROUND(LOG(ABS([.J931]);10);0)))" office:value-type="float" office:value="0.000000001" calcext:value-type="float">
            <text:p>0,0000000010000000</text:p>
          </table:table-cell>
          <table:table-cell table:style-name="ce7" table:formula="of:=ABS(ORG.LIBREOFFICE.RAWSUBTRACT([.K931];[.L931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18359" calcext:value-type="float">
            <text:p>718359,00</text:p>
          </table:table-cell>
          <table:table-cell table:style-name="ce15" table:formula="of:=ROUND(ORG.LIBREOFFICE.RAND.NV();9)" office:value-type="float" office:value="0.434736005" calcext:value-type="float">
            <text:p>0,4347360050</text:p>
          </table:table-cell>
          <table:table-cell table:style-name="ce15" table:formula="of:=[.A932]+[.B932]" office:value-type="float" office:value="718359.434736005" calcext:value-type="float">
            <text:p>718359,4347360050</text:p>
          </table:table-cell>
          <table:table-cell table:style-name="ce15"/>
          <table:table-cell table:style-name="ce15" table:formula="of:=[.A932]+[.B932]-[.E$26]" office:value-type="float" office:value="718358.334736004" calcext:value-type="float">
            <text:p>718358,3347360040</text:p>
          </table:table-cell>
          <table:table-cell table:style-name="ce30" table:formula="of:=[.C932]-[.E932]" office:value-type="float" office:value="1.10000000102445" calcext:value-type="float">
            <text:p>1,1000000010244500</text:p>
          </table:table-cell>
          <table:table-cell table:style-name="ce30" table:formula="of:=ROUND(ORG.LIBREOFFICE.RAWSUBTRACT([.C932];[.E932]);15-MAX(ROUND(LOG(ABS([.C932]);10);0);ROUND(LOG(ABS([.E932]);10);0)))" office:value-type="float" office:value="1.100000001" calcext:value-type="float">
            <text:p>1,1000000010000000</text:p>
          </table:table-cell>
          <table:table-cell table:style-name="ce7" table:formula="of:=ABS(ORG.LIBREOFFICE.RAWSUBTRACT([.F932];[.G93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2]+[.B932]-[.J$26]" office:value-type="float" office:value="718359.434736004" calcext:value-type="float">
            <text:p>718359,4347360040</text:p>
          </table:table-cell>
          <table:table-cell table:style-name="ce34" table:formula="of:=[.C932]-[.J932]" office:value-type="float" office:value="0" calcext:value-type="float">
            <text:p>0,0000000000000000</text:p>
          </table:table-cell>
          <table:table-cell table:style-name="ce34" table:formula="of:=ROUND(ORG.LIBREOFFICE.RAWSUBTRACT([.C932];[.J932]);15-MAX(ROUND(LOG(ABS([.C932]);10);0);ROUND(LOG(ABS([.J932]);10);0)))" office:value-type="float" office:value="0.000000001" calcext:value-type="float">
            <text:p>0,0000000010000000</text:p>
          </table:table-cell>
          <table:table-cell table:style-name="ce7" table:formula="of:=ABS(ORG.LIBREOFFICE.RAWSUBTRACT([.K932];[.L9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6577" calcext:value-type="float">
            <text:p>966577,00</text:p>
          </table:table-cell>
          <table:table-cell table:style-name="ce15" table:formula="of:=ROUND(ORG.LIBREOFFICE.RAND.NV();9)" office:value-type="float" office:value="0.768083473" calcext:value-type="float">
            <text:p>0,7680834730</text:p>
          </table:table-cell>
          <table:table-cell table:style-name="ce15" table:formula="of:=[.A933]+[.B933]" office:value-type="float" office:value="966577.768083473" calcext:value-type="float">
            <text:p>966577,7680834730</text:p>
          </table:table-cell>
          <table:table-cell table:style-name="ce15"/>
          <table:table-cell table:style-name="ce15" table:formula="of:=[.A933]+[.B933]-[.E$26]" office:value-type="float" office:value="966576.668083472" calcext:value-type="float">
            <text:p>966576,6680834720</text:p>
          </table:table-cell>
          <table:table-cell table:style-name="ce30" table:formula="of:=[.C933]-[.E933]" office:value-type="float" office:value="1.10000000102445" calcext:value-type="float">
            <text:p>1,1000000010244500</text:p>
          </table:table-cell>
          <table:table-cell table:style-name="ce30" table:formula="of:=ROUND(ORG.LIBREOFFICE.RAWSUBTRACT([.C933];[.E933]);15-MAX(ROUND(LOG(ABS([.C933]);10);0);ROUND(LOG(ABS([.E933]);10);0)))" office:value-type="float" office:value="1.100000001" calcext:value-type="float">
            <text:p>1,1000000010000000</text:p>
          </table:table-cell>
          <table:table-cell table:style-name="ce7" table:formula="of:=ABS(ORG.LIBREOFFICE.RAWSUBTRACT([.F933];[.G93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3]+[.B933]-[.J$26]" office:value-type="float" office:value="966577.768083472" calcext:value-type="float">
            <text:p>966577,7680834720</text:p>
          </table:table-cell>
          <table:table-cell table:style-name="ce34" table:formula="of:=[.C933]-[.J933]" office:value-type="float" office:value="0" calcext:value-type="float">
            <text:p>0,0000000000000000</text:p>
          </table:table-cell>
          <table:table-cell table:style-name="ce34" table:formula="of:=ROUND(ORG.LIBREOFFICE.RAWSUBTRACT([.C933];[.J933]);15-MAX(ROUND(LOG(ABS([.C933]);10);0);ROUND(LOG(ABS([.J933]);10);0)))" office:value-type="float" office:value="0.000000001" calcext:value-type="float">
            <text:p>0,0000000010000000</text:p>
          </table:table-cell>
          <table:table-cell table:style-name="ce7" table:formula="of:=ABS(ORG.LIBREOFFICE.RAWSUBTRACT([.K933];[.L9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3016" calcext:value-type="float">
            <text:p>713016,00</text:p>
          </table:table-cell>
          <table:table-cell table:style-name="ce15" table:formula="of:=ROUND(ORG.LIBREOFFICE.RAND.NV();9)" office:value-type="float" office:value="0.219913758" calcext:value-type="float">
            <text:p>0,2199137580</text:p>
          </table:table-cell>
          <table:table-cell table:style-name="ce15" table:formula="of:=[.A934]+[.B934]" office:value-type="float" office:value="713016.219913758" calcext:value-type="float">
            <text:p>713016,2199137580</text:p>
          </table:table-cell>
          <table:table-cell table:style-name="ce15"/>
          <table:table-cell table:style-name="ce15" table:formula="of:=[.A934]+[.B934]-[.E$26]" office:value-type="float" office:value="713015.119913757" calcext:value-type="float">
            <text:p>713015,1199137570</text:p>
          </table:table-cell>
          <table:table-cell table:style-name="ce30" table:formula="of:=[.C934]-[.E934]" office:value-type="float" office:value="1.10000000102445" calcext:value-type="float">
            <text:p>1,1000000010244500</text:p>
          </table:table-cell>
          <table:table-cell table:style-name="ce30" table:formula="of:=ROUND(ORG.LIBREOFFICE.RAWSUBTRACT([.C934];[.E934]);15-MAX(ROUND(LOG(ABS([.C934]);10);0);ROUND(LOG(ABS([.E934]);10);0)))" office:value-type="float" office:value="1.100000001" calcext:value-type="float">
            <text:p>1,1000000010000000</text:p>
          </table:table-cell>
          <table:table-cell table:style-name="ce7" table:formula="of:=ABS(ORG.LIBREOFFICE.RAWSUBTRACT([.F934];[.G93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4]+[.B934]-[.J$26]" office:value-type="float" office:value="713016.219913757" calcext:value-type="float">
            <text:p>713016,2199137570</text:p>
          </table:table-cell>
          <table:table-cell table:style-name="ce34" table:formula="of:=[.C934]-[.J934]" office:value-type="float" office:value="0" calcext:value-type="float">
            <text:p>0,0000000000000000</text:p>
          </table:table-cell>
          <table:table-cell table:style-name="ce34" table:formula="of:=ROUND(ORG.LIBREOFFICE.RAWSUBTRACT([.C934];[.J934]);15-MAX(ROUND(LOG(ABS([.C934]);10);0);ROUND(LOG(ABS([.J934]);10);0)))" office:value-type="float" office:value="0.000000001" calcext:value-type="float">
            <text:p>0,0000000010000000</text:p>
          </table:table-cell>
          <table:table-cell table:style-name="ce7" table:formula="of:=ABS(ORG.LIBREOFFICE.RAWSUBTRACT([.K934];[.L9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4416" calcext:value-type="float">
            <text:p>744416,00</text:p>
          </table:table-cell>
          <table:table-cell table:style-name="ce15" table:formula="of:=ROUND(ORG.LIBREOFFICE.RAND.NV();9)" office:value-type="float" office:value="0.816479901" calcext:value-type="float">
            <text:p>0,8164799010</text:p>
          </table:table-cell>
          <table:table-cell table:style-name="ce15" table:formula="of:=[.A935]+[.B935]" office:value-type="float" office:value="744416.816479901" calcext:value-type="float">
            <text:p>744416,8164799010</text:p>
          </table:table-cell>
          <table:table-cell table:style-name="ce15"/>
          <table:table-cell table:style-name="ce15" table:formula="of:=[.A935]+[.B935]-[.E$26]" office:value-type="float" office:value="744415.7164799" calcext:value-type="float">
            <text:p>744415,7164799000</text:p>
          </table:table-cell>
          <table:table-cell table:style-name="ce30" table:formula="of:=[.C935]-[.E935]" office:value-type="float" office:value="1.10000000102445" calcext:value-type="float">
            <text:p>1,1000000010244500</text:p>
          </table:table-cell>
          <table:table-cell table:style-name="ce30" table:formula="of:=ROUND(ORG.LIBREOFFICE.RAWSUBTRACT([.C935];[.E935]);15-MAX(ROUND(LOG(ABS([.C935]);10);0);ROUND(LOG(ABS([.E935]);10);0)))" office:value-type="float" office:value="1.100000001" calcext:value-type="float">
            <text:p>1,1000000010000000</text:p>
          </table:table-cell>
          <table:table-cell table:style-name="ce7" table:formula="of:=ABS(ORG.LIBREOFFICE.RAWSUBTRACT([.F935];[.G93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5]+[.B935]-[.J$26]" office:value-type="float" office:value="744416.8164799" calcext:value-type="float">
            <text:p>744416,8164799000</text:p>
          </table:table-cell>
          <table:table-cell table:style-name="ce34" table:formula="of:=[.C935]-[.J935]" office:value-type="float" office:value="0" calcext:value-type="float">
            <text:p>0,0000000000000000</text:p>
          </table:table-cell>
          <table:table-cell table:style-name="ce34" table:formula="of:=ROUND(ORG.LIBREOFFICE.RAWSUBTRACT([.C935];[.J935]);15-MAX(ROUND(LOG(ABS([.C935]);10);0);ROUND(LOG(ABS([.J935]);10);0)))" office:value-type="float" office:value="0.000000001" calcext:value-type="float">
            <text:p>0,0000000010000000</text:p>
          </table:table-cell>
          <table:table-cell table:style-name="ce7" table:formula="of:=ABS(ORG.LIBREOFFICE.RAWSUBTRACT([.K935];[.L9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0184" calcext:value-type="float">
            <text:p>680184,00</text:p>
          </table:table-cell>
          <table:table-cell table:style-name="ce15" table:formula="of:=ROUND(ORG.LIBREOFFICE.RAND.NV();9)" office:value-type="float" office:value="0.813238155" calcext:value-type="float">
            <text:p>0,8132381550</text:p>
          </table:table-cell>
          <table:table-cell table:style-name="ce15" table:formula="of:=[.A936]+[.B936]" office:value-type="float" office:value="680184.813238155" calcext:value-type="float">
            <text:p>680184,8132381550</text:p>
          </table:table-cell>
          <table:table-cell table:style-name="ce15"/>
          <table:table-cell table:style-name="ce15" table:formula="of:=[.A936]+[.B936]-[.E$26]" office:value-type="float" office:value="680183.713238154" calcext:value-type="float">
            <text:p>680183,7132381540</text:p>
          </table:table-cell>
          <table:table-cell table:style-name="ce30" table:formula="of:=[.C936]-[.E936]" office:value-type="float" office:value="1.10000000102445" calcext:value-type="float">
            <text:p>1,1000000010244500</text:p>
          </table:table-cell>
          <table:table-cell table:style-name="ce30" table:formula="of:=ROUND(ORG.LIBREOFFICE.RAWSUBTRACT([.C936];[.E936]);15-MAX(ROUND(LOG(ABS([.C936]);10);0);ROUND(LOG(ABS([.E936]);10);0)))" office:value-type="float" office:value="1.100000001" calcext:value-type="float">
            <text:p>1,1000000010000000</text:p>
          </table:table-cell>
          <table:table-cell table:style-name="ce7" table:formula="of:=ABS(ORG.LIBREOFFICE.RAWSUBTRACT([.F936];[.G93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6]+[.B936]-[.J$26]" office:value-type="float" office:value="680184.813238154" calcext:value-type="float">
            <text:p>680184,8132381540</text:p>
          </table:table-cell>
          <table:table-cell table:style-name="ce34" table:formula="of:=[.C936]-[.J936]" office:value-type="float" office:value="0" calcext:value-type="float">
            <text:p>0,0000000000000000</text:p>
          </table:table-cell>
          <table:table-cell table:style-name="ce34" table:formula="of:=ROUND(ORG.LIBREOFFICE.RAWSUBTRACT([.C936];[.J936]);15-MAX(ROUND(LOG(ABS([.C936]);10);0);ROUND(LOG(ABS([.J936]);10);0)))" office:value-type="float" office:value="0.000000001" calcext:value-type="float">
            <text:p>0,0000000010000000</text:p>
          </table:table-cell>
          <table:table-cell table:style-name="ce7" table:formula="of:=ABS(ORG.LIBREOFFICE.RAWSUBTRACT([.K936];[.L9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5253" calcext:value-type="float">
            <text:p>605253,00</text:p>
          </table:table-cell>
          <table:table-cell table:style-name="ce15" table:formula="of:=ROUND(ORG.LIBREOFFICE.RAND.NV();9)" office:value-type="float" office:value="0.459806909" calcext:value-type="float">
            <text:p>0,4598069090</text:p>
          </table:table-cell>
          <table:table-cell table:style-name="ce15" table:formula="of:=[.A937]+[.B937]" office:value-type="float" office:value="605253.459806909" calcext:value-type="float">
            <text:p>605253,4598069090</text:p>
          </table:table-cell>
          <table:table-cell table:style-name="ce15"/>
          <table:table-cell table:style-name="ce15" table:formula="of:=[.A937]+[.B937]-[.E$26]" office:value-type="float" office:value="605252.359806908" calcext:value-type="float">
            <text:p>605252,3598069080</text:p>
          </table:table-cell>
          <table:table-cell table:style-name="ce30" table:formula="of:=[.C937]-[.E937]" office:value-type="float" office:value="1.10000000102445" calcext:value-type="float">
            <text:p>1,1000000010244500</text:p>
          </table:table-cell>
          <table:table-cell table:style-name="ce30" table:formula="of:=ROUND(ORG.LIBREOFFICE.RAWSUBTRACT([.C937];[.E937]);15-MAX(ROUND(LOG(ABS([.C937]);10);0);ROUND(LOG(ABS([.E937]);10);0)))" office:value-type="float" office:value="1.100000001" calcext:value-type="float">
            <text:p>1,1000000010000000</text:p>
          </table:table-cell>
          <table:table-cell table:style-name="ce7" table:formula="of:=ABS(ORG.LIBREOFFICE.RAWSUBTRACT([.F937];[.G93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7]+[.B937]-[.J$26]" office:value-type="float" office:value="605253.459806908" calcext:value-type="float">
            <text:p>605253,4598069080</text:p>
          </table:table-cell>
          <table:table-cell table:style-name="ce34" table:formula="of:=[.C937]-[.J937]" office:value-type="float" office:value="0" calcext:value-type="float">
            <text:p>0,0000000000000000</text:p>
          </table:table-cell>
          <table:table-cell table:style-name="ce34" table:formula="of:=ROUND(ORG.LIBREOFFICE.RAWSUBTRACT([.C937];[.J937]);15-MAX(ROUND(LOG(ABS([.C937]);10);0);ROUND(LOG(ABS([.J937]);10);0)))" office:value-type="float" office:value="0.000000001" calcext:value-type="float">
            <text:p>0,0000000010000000</text:p>
          </table:table-cell>
          <table:table-cell table:style-name="ce7" table:formula="of:=ABS(ORG.LIBREOFFICE.RAWSUBTRACT([.K937];[.L9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0965" calcext:value-type="float">
            <text:p>600965,00</text:p>
          </table:table-cell>
          <table:table-cell table:style-name="ce15" table:formula="of:=ROUND(ORG.LIBREOFFICE.RAND.NV();9)" office:value-type="float" office:value="0.309196689" calcext:value-type="float">
            <text:p>0,3091966890</text:p>
          </table:table-cell>
          <table:table-cell table:style-name="ce15" table:formula="of:=[.A938]+[.B938]" office:value-type="float" office:value="600965.309196689" calcext:value-type="float">
            <text:p>600965,3091966890</text:p>
          </table:table-cell>
          <table:table-cell table:style-name="ce15"/>
          <table:table-cell table:style-name="ce15" table:formula="of:=[.A938]+[.B938]-[.E$26]" office:value-type="float" office:value="600964.209196688" calcext:value-type="float">
            <text:p>600964,2091966880</text:p>
          </table:table-cell>
          <table:table-cell table:style-name="ce30" table:formula="of:=[.C938]-[.E938]" office:value-type="float" office:value="1.10000000102445" calcext:value-type="float">
            <text:p>1,1000000010244500</text:p>
          </table:table-cell>
          <table:table-cell table:style-name="ce30" table:formula="of:=ROUND(ORG.LIBREOFFICE.RAWSUBTRACT([.C938];[.E938]);15-MAX(ROUND(LOG(ABS([.C938]);10);0);ROUND(LOG(ABS([.E938]);10);0)))" office:value-type="float" office:value="1.100000001" calcext:value-type="float">
            <text:p>1,1000000010000000</text:p>
          </table:table-cell>
          <table:table-cell table:style-name="ce7" table:formula="of:=ABS(ORG.LIBREOFFICE.RAWSUBTRACT([.F938];[.G93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38]+[.B938]-[.J$26]" office:value-type="float" office:value="600965.309196688" calcext:value-type="float">
            <text:p>600965,3091966880</text:p>
          </table:table-cell>
          <table:table-cell table:style-name="ce34" table:formula="of:=[.C938]-[.J938]" office:value-type="float" office:value="0" calcext:value-type="float">
            <text:p>0,0000000000000000</text:p>
          </table:table-cell>
          <table:table-cell table:style-name="ce34" table:formula="of:=ROUND(ORG.LIBREOFFICE.RAWSUBTRACT([.C938];[.J938]);15-MAX(ROUND(LOG(ABS([.C938]);10);0);ROUND(LOG(ABS([.J938]);10);0)))" office:value-type="float" office:value="0.000000001" calcext:value-type="float">
            <text:p>0,0000000010000000</text:p>
          </table:table-cell>
          <table:table-cell table:style-name="ce7" table:formula="of:=ABS(ORG.LIBREOFFICE.RAWSUBTRACT([.K938];[.L9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4389" calcext:value-type="float">
            <text:p>254389,00</text:p>
          </table:table-cell>
          <table:table-cell table:style-name="ce15" table:formula="of:=ROUND(ORG.LIBREOFFICE.RAND.NV();9)" office:value-type="float" office:value="0.21929859" calcext:value-type="float">
            <text:p>0,2192985900</text:p>
          </table:table-cell>
          <table:table-cell table:style-name="ce15" table:formula="of:=[.A939]+[.B939]" office:value-type="float" office:value="254389.21929859" calcext:value-type="float">
            <text:p>254389,2192985900</text:p>
          </table:table-cell>
          <table:table-cell table:style-name="ce15"/>
          <table:table-cell table:style-name="ce15" table:formula="of:=[.A939]+[.B939]-[.E$26]" office:value-type="float" office:value="254388.119298589" calcext:value-type="float">
            <text:p>254388,1192985890</text:p>
          </table:table-cell>
          <table:table-cell table:style-name="ce30" table:formula="of:=[.C939]-[.E939]" office:value-type="float" office:value="1.10000000099535" calcext:value-type="float">
            <text:p>1,1000000009953500</text:p>
          </table:table-cell>
          <table:table-cell table:style-name="ce30" table:formula="of:=ROUND(ORG.LIBREOFFICE.RAWSUBTRACT([.C939];[.E939]);15-MAX(ROUND(LOG(ABS([.C939]);10);0);ROUND(LOG(ABS([.E939]);10);0)))" office:value-type="float" office:value="1.100000001" calcext:value-type="float">
            <text:p>1,1000000010000000</text:p>
          </table:table-cell>
          <table:table-cell table:style-name="ce7" table:formula="of:=ABS(ORG.LIBREOFFICE.RAWSUBTRACT([.F939];[.G93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39]+[.B939]-[.J$26]" office:value-type="float" office:value="254389.219298589" calcext:value-type="float">
            <text:p>254389,2192985890</text:p>
          </table:table-cell>
          <table:table-cell table:style-name="ce34" table:formula="of:=[.C939]-[.J93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39];[.J939]);15-MAX(ROUND(LOG(ABS([.C939]);10);0);ROUND(LOG(ABS([.J939]);10);0)))" office:value-type="float" office:value="0.000000001" calcext:value-type="float">
            <text:p>0,0000000010000000</text:p>
          </table:table-cell>
          <table:table-cell table:style-name="ce7" table:formula="of:=ABS(ORG.LIBREOFFICE.RAWSUBTRACT([.K939];[.L93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0255" calcext:value-type="float">
            <text:p>20255,00</text:p>
          </table:table-cell>
          <table:table-cell table:style-name="ce15" table:formula="of:=ROUND(ORG.LIBREOFFICE.RAND.NV();9)" office:value-type="float" office:value="0.711601525" calcext:value-type="float">
            <text:p>0,7116015250</text:p>
          </table:table-cell>
          <table:table-cell table:style-name="ce15" table:formula="of:=[.A940]+[.B940]" office:value-type="float" office:value="20255.711601525" calcext:value-type="float">
            <text:p>20255,7116015250</text:p>
          </table:table-cell>
          <table:table-cell table:style-name="ce15"/>
          <table:table-cell table:style-name="ce15" table:formula="of:=[.A940]+[.B940]-[.E$26]" office:value-type="float" office:value="20254.611601524" calcext:value-type="float">
            <text:p>20254,6116015240</text:p>
          </table:table-cell>
          <table:table-cell table:style-name="ce30" table:formula="of:=[.C940]-[.E940]" office:value-type="float" office:value="1.10000000099899" calcext:value-type="float">
            <text:p>1,1000000009989900</text:p>
          </table:table-cell>
          <table:table-cell table:style-name="ce30" table:formula="of:=ROUND(ORG.LIBREOFFICE.RAWSUBTRACT([.C940];[.E940]);15-MAX(ROUND(LOG(ABS([.C940]);10);0);ROUND(LOG(ABS([.E940]);10);0)))" office:value-type="float" office:value="1.100000001" calcext:value-type="float">
            <text:p>1,1000000010000000</text:p>
          </table:table-cell>
          <table:table-cell table:style-name="ce7" table:formula="of:=ABS(ORG.LIBREOFFICE.RAWSUBTRACT([.F940];[.G940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940]+[.B940]-[.J$26]" office:value-type="float" office:value="20255.711601524" calcext:value-type="float">
            <text:p>20255,7116015240</text:p>
          </table:table-cell>
          <table:table-cell table:style-name="ce34" table:formula="of:=[.C940]-[.J94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40];[.J940]);15-MAX(ROUND(LOG(ABS([.C940]);10);0);ROUND(LOG(ABS([.J940]);10);0)))" office:value-type="float" office:value="0.000000001" calcext:value-type="float">
            <text:p>0,0000000010000000</text:p>
          </table:table-cell>
          <table:table-cell table:style-name="ce7" table:formula="of:=ABS(ORG.LIBREOFFICE.RAWSUBTRACT([.K940];[.L940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941635" calcext:value-type="float">
            <text:p>941635,00</text:p>
          </table:table-cell>
          <table:table-cell table:style-name="ce15" table:formula="of:=ROUND(ORG.LIBREOFFICE.RAND.NV();9)" office:value-type="float" office:value="0.882562887" calcext:value-type="float">
            <text:p>0,8825628870</text:p>
          </table:table-cell>
          <table:table-cell table:style-name="ce15" table:formula="of:=[.A941]+[.B941]" office:value-type="float" office:value="941635.882562887" calcext:value-type="float">
            <text:p>941635,8825628870</text:p>
          </table:table-cell>
          <table:table-cell table:style-name="ce15"/>
          <table:table-cell table:style-name="ce15" table:formula="of:=[.A941]+[.B941]-[.E$26]" office:value-type="float" office:value="941634.782562886" calcext:value-type="float">
            <text:p>941634,7825628860</text:p>
          </table:table-cell>
          <table:table-cell table:style-name="ce30" table:formula="of:=[.C941]-[.E941]" office:value-type="float" office:value="1.10000000102445" calcext:value-type="float">
            <text:p>1,1000000010244500</text:p>
          </table:table-cell>
          <table:table-cell table:style-name="ce30" table:formula="of:=ROUND(ORG.LIBREOFFICE.RAWSUBTRACT([.C941];[.E941]);15-MAX(ROUND(LOG(ABS([.C941]);10);0);ROUND(LOG(ABS([.E941]);10);0)))" office:value-type="float" office:value="1.100000001" calcext:value-type="float">
            <text:p>1,1000000010000000</text:p>
          </table:table-cell>
          <table:table-cell table:style-name="ce7" table:formula="of:=ABS(ORG.LIBREOFFICE.RAWSUBTRACT([.F941];[.G94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1]+[.B941]-[.J$26]" office:value-type="float" office:value="941635.882562886" calcext:value-type="float">
            <text:p>941635,8825628860</text:p>
          </table:table-cell>
          <table:table-cell table:style-name="ce34" table:formula="of:=[.C941]-[.J941]" office:value-type="float" office:value="0" calcext:value-type="float">
            <text:p>0,0000000000000000</text:p>
          </table:table-cell>
          <table:table-cell table:style-name="ce34" table:formula="of:=ROUND(ORG.LIBREOFFICE.RAWSUBTRACT([.C941];[.J941]);15-MAX(ROUND(LOG(ABS([.C941]);10);0);ROUND(LOG(ABS([.J941]);10);0)))" office:value-type="float" office:value="0.000000001" calcext:value-type="float">
            <text:p>0,0000000010000000</text:p>
          </table:table-cell>
          <table:table-cell table:style-name="ce7" table:formula="of:=ABS(ORG.LIBREOFFICE.RAWSUBTRACT([.K941];[.L9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4799" calcext:value-type="float">
            <text:p>494799,00</text:p>
          </table:table-cell>
          <table:table-cell table:style-name="ce15" table:formula="of:=ROUND(ORG.LIBREOFFICE.RAND.NV();9)" office:value-type="float" office:value="0.757367837" calcext:value-type="float">
            <text:p>0,7573678370</text:p>
          </table:table-cell>
          <table:table-cell table:style-name="ce15" table:formula="of:=[.A942]+[.B942]" office:value-type="float" office:value="494799.757367837" calcext:value-type="float">
            <text:p>494799,7573678370</text:p>
          </table:table-cell>
          <table:table-cell table:style-name="ce15"/>
          <table:table-cell table:style-name="ce15" table:formula="of:=[.A942]+[.B942]-[.E$26]" office:value-type="float" office:value="494798.657367836" calcext:value-type="float">
            <text:p>494798,6573678360</text:p>
          </table:table-cell>
          <table:table-cell table:style-name="ce30" table:formula="of:=[.C942]-[.E942]" office:value-type="float" office:value="1.10000000102445" calcext:value-type="float">
            <text:p>1,1000000010244500</text:p>
          </table:table-cell>
          <table:table-cell table:style-name="ce30" table:formula="of:=ROUND(ORG.LIBREOFFICE.RAWSUBTRACT([.C942];[.E942]);15-MAX(ROUND(LOG(ABS([.C942]);10);0);ROUND(LOG(ABS([.E942]);10);0)))" office:value-type="float" office:value="1.100000001" calcext:value-type="float">
            <text:p>1,1000000010000000</text:p>
          </table:table-cell>
          <table:table-cell table:style-name="ce7" table:formula="of:=ABS(ORG.LIBREOFFICE.RAWSUBTRACT([.F942];[.G94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2]+[.B942]-[.J$26]" office:value-type="float" office:value="494799.757367836" calcext:value-type="float">
            <text:p>494799,7573678360</text:p>
          </table:table-cell>
          <table:table-cell table:style-name="ce34" table:formula="of:=[.C942]-[.J942]" office:value-type="float" office:value="0" calcext:value-type="float">
            <text:p>0,0000000000000000</text:p>
          </table:table-cell>
          <table:table-cell table:style-name="ce34" table:formula="of:=ROUND(ORG.LIBREOFFICE.RAWSUBTRACT([.C942];[.J942]);15-MAX(ROUND(LOG(ABS([.C942]);10);0);ROUND(LOG(ABS([.J942]);10);0)))" office:value-type="float" office:value="0.000000001" calcext:value-type="float">
            <text:p>0,0000000010000000</text:p>
          </table:table-cell>
          <table:table-cell table:style-name="ce7" table:formula="of:=ABS(ORG.LIBREOFFICE.RAWSUBTRACT([.K942];[.L9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2331" calcext:value-type="float">
            <text:p>292331,00</text:p>
          </table:table-cell>
          <table:table-cell table:style-name="ce15" table:formula="of:=ROUND(ORG.LIBREOFFICE.RAND.NV();9)" office:value-type="float" office:value="0.237890032" calcext:value-type="float">
            <text:p>0,2378900320</text:p>
          </table:table-cell>
          <table:table-cell table:style-name="ce15" table:formula="of:=[.A943]+[.B943]" office:value-type="float" office:value="292331.237890032" calcext:value-type="float">
            <text:p>292331,2378900320</text:p>
          </table:table-cell>
          <table:table-cell table:style-name="ce15"/>
          <table:table-cell table:style-name="ce15" table:formula="of:=[.A943]+[.B943]-[.E$26]" office:value-type="float" office:value="292330.137890031" calcext:value-type="float">
            <text:p>292330,1378900310</text:p>
          </table:table-cell>
          <table:table-cell table:style-name="ce30" table:formula="of:=[.C943]-[.E943]" office:value-type="float" office:value="1.10000000102445" calcext:value-type="float">
            <text:p>1,1000000010244500</text:p>
          </table:table-cell>
          <table:table-cell table:style-name="ce30" table:formula="of:=ROUND(ORG.LIBREOFFICE.RAWSUBTRACT([.C943];[.E943]);15-MAX(ROUND(LOG(ABS([.C943]);10);0);ROUND(LOG(ABS([.E943]);10);0)))" office:value-type="float" office:value="1.100000001" calcext:value-type="float">
            <text:p>1,1000000010000000</text:p>
          </table:table-cell>
          <table:table-cell table:style-name="ce7" table:formula="of:=ABS(ORG.LIBREOFFICE.RAWSUBTRACT([.F943];[.G94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3]+[.B943]-[.J$26]" office:value-type="float" office:value="292331.237890031" calcext:value-type="float">
            <text:p>292331,2378900310</text:p>
          </table:table-cell>
          <table:table-cell table:style-name="ce34" table:formula="of:=[.C943]-[.J943]" office:value-type="float" office:value="0" calcext:value-type="float">
            <text:p>0,0000000000000000</text:p>
          </table:table-cell>
          <table:table-cell table:style-name="ce34" table:formula="of:=ROUND(ORG.LIBREOFFICE.RAWSUBTRACT([.C943];[.J943]);15-MAX(ROUND(LOG(ABS([.C943]);10);0);ROUND(LOG(ABS([.J943]);10);0)))" office:value-type="float" office:value="0.000000001" calcext:value-type="float">
            <text:p>0,0000000010000000</text:p>
          </table:table-cell>
          <table:table-cell table:style-name="ce7" table:formula="of:=ABS(ORG.LIBREOFFICE.RAWSUBTRACT([.K943];[.L9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0298" calcext:value-type="float">
            <text:p>690298,00</text:p>
          </table:table-cell>
          <table:table-cell table:style-name="ce15" table:formula="of:=ROUND(ORG.LIBREOFFICE.RAND.NV();9)" office:value-type="float" office:value="0.303435293" calcext:value-type="float">
            <text:p>0,3034352930</text:p>
          </table:table-cell>
          <table:table-cell table:style-name="ce15" table:formula="of:=[.A944]+[.B944]" office:value-type="float" office:value="690298.303435293" calcext:value-type="float">
            <text:p>690298,3034352930</text:p>
          </table:table-cell>
          <table:table-cell table:style-name="ce15"/>
          <table:table-cell table:style-name="ce15" table:formula="of:=[.A944]+[.B944]-[.E$26]" office:value-type="float" office:value="690297.203435292" calcext:value-type="float">
            <text:p>690297,2034352920</text:p>
          </table:table-cell>
          <table:table-cell table:style-name="ce30" table:formula="of:=[.C944]-[.E944]" office:value-type="float" office:value="1.10000000102445" calcext:value-type="float">
            <text:p>1,1000000010244500</text:p>
          </table:table-cell>
          <table:table-cell table:style-name="ce30" table:formula="of:=ROUND(ORG.LIBREOFFICE.RAWSUBTRACT([.C944];[.E944]);15-MAX(ROUND(LOG(ABS([.C944]);10);0);ROUND(LOG(ABS([.E944]);10);0)))" office:value-type="float" office:value="1.100000001" calcext:value-type="float">
            <text:p>1,1000000010000000</text:p>
          </table:table-cell>
          <table:table-cell table:style-name="ce7" table:formula="of:=ABS(ORG.LIBREOFFICE.RAWSUBTRACT([.F944];[.G94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4]+[.B944]-[.J$26]" office:value-type="float" office:value="690298.303435292" calcext:value-type="float">
            <text:p>690298,3034352920</text:p>
          </table:table-cell>
          <table:table-cell table:style-name="ce34" table:formula="of:=[.C944]-[.J944]" office:value-type="float" office:value="0" calcext:value-type="float">
            <text:p>0,0000000000000000</text:p>
          </table:table-cell>
          <table:table-cell table:style-name="ce34" table:formula="of:=ROUND(ORG.LIBREOFFICE.RAWSUBTRACT([.C944];[.J944]);15-MAX(ROUND(LOG(ABS([.C944]);10);0);ROUND(LOG(ABS([.J944]);10);0)))" office:value-type="float" office:value="0.000000001" calcext:value-type="float">
            <text:p>0,0000000010000000</text:p>
          </table:table-cell>
          <table:table-cell table:style-name="ce7" table:formula="of:=ABS(ORG.LIBREOFFICE.RAWSUBTRACT([.K944];[.L9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0249" calcext:value-type="float">
            <text:p>360249,00</text:p>
          </table:table-cell>
          <table:table-cell table:style-name="ce15" table:formula="of:=ROUND(ORG.LIBREOFFICE.RAND.NV();9)" office:value-type="float" office:value="0.922490329" calcext:value-type="float">
            <text:p>0,9224903290</text:p>
          </table:table-cell>
          <table:table-cell table:style-name="ce15" table:formula="of:=[.A945]+[.B945]" office:value-type="float" office:value="360249.922490329" calcext:value-type="float">
            <text:p>360249,9224903290</text:p>
          </table:table-cell>
          <table:table-cell table:style-name="ce15"/>
          <table:table-cell table:style-name="ce15" table:formula="of:=[.A945]+[.B945]-[.E$26]" office:value-type="float" office:value="360248.822490328" calcext:value-type="float">
            <text:p>360248,8224903280</text:p>
          </table:table-cell>
          <table:table-cell table:style-name="ce30" table:formula="of:=[.C945]-[.E945]" office:value-type="float" office:value="1.10000000102445" calcext:value-type="float">
            <text:p>1,1000000010244500</text:p>
          </table:table-cell>
          <table:table-cell table:style-name="ce30" table:formula="of:=ROUND(ORG.LIBREOFFICE.RAWSUBTRACT([.C945];[.E945]);15-MAX(ROUND(LOG(ABS([.C945]);10);0);ROUND(LOG(ABS([.E945]);10);0)))" office:value-type="float" office:value="1.100000001" calcext:value-type="float">
            <text:p>1,1000000010000000</text:p>
          </table:table-cell>
          <table:table-cell table:style-name="ce7" table:formula="of:=ABS(ORG.LIBREOFFICE.RAWSUBTRACT([.F945];[.G94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5]+[.B945]-[.J$26]" office:value-type="float" office:value="360249.922490328" calcext:value-type="float">
            <text:p>360249,9224903280</text:p>
          </table:table-cell>
          <table:table-cell table:style-name="ce34" table:formula="of:=[.C945]-[.J945]" office:value-type="float" office:value="0" calcext:value-type="float">
            <text:p>0,0000000000000000</text:p>
          </table:table-cell>
          <table:table-cell table:style-name="ce34" table:formula="of:=ROUND(ORG.LIBREOFFICE.RAWSUBTRACT([.C945];[.J945]);15-MAX(ROUND(LOG(ABS([.C945]);10);0);ROUND(LOG(ABS([.J945]);10);0)))" office:value-type="float" office:value="0.000000001" calcext:value-type="float">
            <text:p>0,0000000010000000</text:p>
          </table:table-cell>
          <table:table-cell table:style-name="ce7" table:formula="of:=ABS(ORG.LIBREOFFICE.RAWSUBTRACT([.K945];[.L9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2632" calcext:value-type="float">
            <text:p>702632,00</text:p>
          </table:table-cell>
          <table:table-cell table:style-name="ce15" table:formula="of:=ROUND(ORG.LIBREOFFICE.RAND.NV();9)" office:value-type="float" office:value="0.027589616" calcext:value-type="float">
            <text:p>0,0275896160</text:p>
          </table:table-cell>
          <table:table-cell table:style-name="ce15" table:formula="of:=[.A946]+[.B946]" office:value-type="float" office:value="702632.027589616" calcext:value-type="float">
            <text:p>702632,0275896160</text:p>
          </table:table-cell>
          <table:table-cell table:style-name="ce15"/>
          <table:table-cell table:style-name="ce15" table:formula="of:=[.A946]+[.B946]-[.E$26]" office:value-type="float" office:value="702630.927589615" calcext:value-type="float">
            <text:p>702630,9275896150</text:p>
          </table:table-cell>
          <table:table-cell table:style-name="ce30" table:formula="of:=[.C946]-[.E946]" office:value-type="float" office:value="1.10000000102445" calcext:value-type="float">
            <text:p>1,1000000010244500</text:p>
          </table:table-cell>
          <table:table-cell table:style-name="ce30" table:formula="of:=ROUND(ORG.LIBREOFFICE.RAWSUBTRACT([.C946];[.E946]);15-MAX(ROUND(LOG(ABS([.C946]);10);0);ROUND(LOG(ABS([.E946]);10);0)))" office:value-type="float" office:value="1.100000001" calcext:value-type="float">
            <text:p>1,1000000010000000</text:p>
          </table:table-cell>
          <table:table-cell table:style-name="ce7" table:formula="of:=ABS(ORG.LIBREOFFICE.RAWSUBTRACT([.F946];[.G94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6]+[.B946]-[.J$26]" office:value-type="float" office:value="702632.027589615" calcext:value-type="float">
            <text:p>702632,0275896150</text:p>
          </table:table-cell>
          <table:table-cell table:style-name="ce34" table:formula="of:=[.C946]-[.J946]" office:value-type="float" office:value="0" calcext:value-type="float">
            <text:p>0,0000000000000000</text:p>
          </table:table-cell>
          <table:table-cell table:style-name="ce34" table:formula="of:=ROUND(ORG.LIBREOFFICE.RAWSUBTRACT([.C946];[.J946]);15-MAX(ROUND(LOG(ABS([.C946]);10);0);ROUND(LOG(ABS([.J946]);10);0)))" office:value-type="float" office:value="0.000000001" calcext:value-type="float">
            <text:p>0,0000000010000000</text:p>
          </table:table-cell>
          <table:table-cell table:style-name="ce7" table:formula="of:=ABS(ORG.LIBREOFFICE.RAWSUBTRACT([.K946];[.L9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5942" calcext:value-type="float">
            <text:p>245942,00</text:p>
          </table:table-cell>
          <table:table-cell table:style-name="ce15" table:formula="of:=ROUND(ORG.LIBREOFFICE.RAND.NV();9)" office:value-type="float" office:value="0.157005347" calcext:value-type="float">
            <text:p>0,1570053470</text:p>
          </table:table-cell>
          <table:table-cell table:style-name="ce15" table:formula="of:=[.A947]+[.B947]" office:value-type="float" office:value="245942.157005347" calcext:value-type="float">
            <text:p>245942,1570053470</text:p>
          </table:table-cell>
          <table:table-cell table:style-name="ce15"/>
          <table:table-cell table:style-name="ce15" table:formula="of:=[.A947]+[.B947]-[.E$26]" office:value-type="float" office:value="245941.057005346" calcext:value-type="float">
            <text:p>245941,0570053460</text:p>
          </table:table-cell>
          <table:table-cell table:style-name="ce30" table:formula="of:=[.C947]-[.E947]" office:value-type="float" office:value="1.10000000099535" calcext:value-type="float">
            <text:p>1,1000000009953500</text:p>
          </table:table-cell>
          <table:table-cell table:style-name="ce30" table:formula="of:=ROUND(ORG.LIBREOFFICE.RAWSUBTRACT([.C947];[.E947]);15-MAX(ROUND(LOG(ABS([.C947]);10);0);ROUND(LOG(ABS([.E947]);10);0)))" office:value-type="float" office:value="1.100000001" calcext:value-type="float">
            <text:p>1,1000000010000000</text:p>
          </table:table-cell>
          <table:table-cell table:style-name="ce7" table:formula="of:=ABS(ORG.LIBREOFFICE.RAWSUBTRACT([.F947];[.G94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47]+[.B947]-[.J$26]" office:value-type="float" office:value="245942.157005346" calcext:value-type="float">
            <text:p>245942,1570053460</text:p>
          </table:table-cell>
          <table:table-cell table:style-name="ce34" table:formula="of:=[.C947]-[.J94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47];[.J947]);15-MAX(ROUND(LOG(ABS([.C947]);10);0);ROUND(LOG(ABS([.J947]);10);0)))" office:value-type="float" office:value="0.000000001" calcext:value-type="float">
            <text:p>0,0000000010000000</text:p>
          </table:table-cell>
          <table:table-cell table:style-name="ce7" table:formula="of:=ABS(ORG.LIBREOFFICE.RAWSUBTRACT([.K947];[.L94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67062" calcext:value-type="float">
            <text:p>567062,00</text:p>
          </table:table-cell>
          <table:table-cell table:style-name="ce15" table:formula="of:=ROUND(ORG.LIBREOFFICE.RAND.NV();9)" office:value-type="float" office:value="0.329237369" calcext:value-type="float">
            <text:p>0,3292373690</text:p>
          </table:table-cell>
          <table:table-cell table:style-name="ce15" table:formula="of:=[.A948]+[.B948]" office:value-type="float" office:value="567062.329237369" calcext:value-type="float">
            <text:p>567062,3292373690</text:p>
          </table:table-cell>
          <table:table-cell table:style-name="ce15"/>
          <table:table-cell table:style-name="ce15" table:formula="of:=[.A948]+[.B948]-[.E$26]" office:value-type="float" office:value="567061.229237368" calcext:value-type="float">
            <text:p>567061,2292373680</text:p>
          </table:table-cell>
          <table:table-cell table:style-name="ce30" table:formula="of:=[.C948]-[.E948]" office:value-type="float" office:value="1.10000000102445" calcext:value-type="float">
            <text:p>1,1000000010244500</text:p>
          </table:table-cell>
          <table:table-cell table:style-name="ce30" table:formula="of:=ROUND(ORG.LIBREOFFICE.RAWSUBTRACT([.C948];[.E948]);15-MAX(ROUND(LOG(ABS([.C948]);10);0);ROUND(LOG(ABS([.E948]);10);0)))" office:value-type="float" office:value="1.100000001" calcext:value-type="float">
            <text:p>1,1000000010000000</text:p>
          </table:table-cell>
          <table:table-cell table:style-name="ce7" table:formula="of:=ABS(ORG.LIBREOFFICE.RAWSUBTRACT([.F948];[.G94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48]+[.B948]-[.J$26]" office:value-type="float" office:value="567062.329237368" calcext:value-type="float">
            <text:p>567062,3292373680</text:p>
          </table:table-cell>
          <table:table-cell table:style-name="ce34" table:formula="of:=[.C948]-[.J948]" office:value-type="float" office:value="0" calcext:value-type="float">
            <text:p>0,0000000000000000</text:p>
          </table:table-cell>
          <table:table-cell table:style-name="ce34" table:formula="of:=ROUND(ORG.LIBREOFFICE.RAWSUBTRACT([.C948];[.J948]);15-MAX(ROUND(LOG(ABS([.C948]);10);0);ROUND(LOG(ABS([.J948]);10);0)))" office:value-type="float" office:value="0.000000001" calcext:value-type="float">
            <text:p>0,0000000010000000</text:p>
          </table:table-cell>
          <table:table-cell table:style-name="ce7" table:formula="of:=ABS(ORG.LIBREOFFICE.RAWSUBTRACT([.K948];[.L9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809" calcext:value-type="float">
            <text:p>49809,00</text:p>
          </table:table-cell>
          <table:table-cell table:style-name="ce15" table:formula="of:=ROUND(ORG.LIBREOFFICE.RAND.NV();9)" office:value-type="float" office:value="0.338671222" calcext:value-type="float">
            <text:p>0,3386712220</text:p>
          </table:table-cell>
          <table:table-cell table:style-name="ce15" table:formula="of:=[.A949]+[.B949]" office:value-type="float" office:value="49809.338671222" calcext:value-type="float">
            <text:p>49809,3386712220</text:p>
          </table:table-cell>
          <table:table-cell table:style-name="ce15"/>
          <table:table-cell table:style-name="ce15" table:formula="of:=[.A949]+[.B949]-[.E$26]" office:value-type="float" office:value="49808.238671221" calcext:value-type="float">
            <text:p>49808,2386712210</text:p>
          </table:table-cell>
          <table:table-cell table:style-name="ce30" table:formula="of:=[.C949]-[.E949]" office:value-type="float" office:value="1.10000000100263" calcext:value-type="float">
            <text:p>1,1000000010026300</text:p>
          </table:table-cell>
          <table:table-cell table:style-name="ce30" table:formula="of:=ROUND(ORG.LIBREOFFICE.RAWSUBTRACT([.C949];[.E949]);15-MAX(ROUND(LOG(ABS([.C949]);10);0);ROUND(LOG(ABS([.E949]);10);0)))" office:value-type="float" office:value="1.100000001" calcext:value-type="float">
            <text:p>1,1000000010000000</text:p>
          </table:table-cell>
          <table:table-cell table:style-name="ce7" table:formula="of:=ABS(ORG.LIBREOFFICE.RAWSUBTRACT([.F949];[.G949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949]+[.B949]-[.J$26]" office:value-type="float" office:value="49809.338671221" calcext:value-type="float">
            <text:p>49809,3386712210</text:p>
          </table:table-cell>
          <table:table-cell table:style-name="ce34" table:formula="of:=[.C949]-[.J94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49];[.J949]);15-MAX(ROUND(LOG(ABS([.C949]);10);0);ROUND(LOG(ABS([.J949]);10);0)))" office:value-type="float" office:value="0.000000001" calcext:value-type="float">
            <text:p>0,0000000010000000</text:p>
          </table:table-cell>
          <table:table-cell table:style-name="ce7" table:formula="of:=ABS(ORG.LIBREOFFICE.RAWSUBTRACT([.K949];[.L949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345385" calcext:value-type="float">
            <text:p>345385,00</text:p>
          </table:table-cell>
          <table:table-cell table:style-name="ce15" table:formula="of:=ROUND(ORG.LIBREOFFICE.RAND.NV();9)" office:value-type="float" office:value="0.528978266" calcext:value-type="float">
            <text:p>0,5289782660</text:p>
          </table:table-cell>
          <table:table-cell table:style-name="ce15" table:formula="of:=[.A950]+[.B950]" office:value-type="float" office:value="345385.528978266" calcext:value-type="float">
            <text:p>345385,5289782660</text:p>
          </table:table-cell>
          <table:table-cell table:style-name="ce15"/>
          <table:table-cell table:style-name="ce15" table:formula="of:=[.A950]+[.B950]-[.E$26]" office:value-type="float" office:value="345384.428978265" calcext:value-type="float">
            <text:p>345384,4289782650</text:p>
          </table:table-cell>
          <table:table-cell table:style-name="ce30" table:formula="of:=[.C950]-[.E950]" office:value-type="float" office:value="1.10000000102445" calcext:value-type="float">
            <text:p>1,1000000010244500</text:p>
          </table:table-cell>
          <table:table-cell table:style-name="ce30" table:formula="of:=ROUND(ORG.LIBREOFFICE.RAWSUBTRACT([.C950];[.E950]);15-MAX(ROUND(LOG(ABS([.C950]);10);0);ROUND(LOG(ABS([.E950]);10);0)))" office:value-type="float" office:value="1.100000001" calcext:value-type="float">
            <text:p>1,1000000010000000</text:p>
          </table:table-cell>
          <table:table-cell table:style-name="ce7" table:formula="of:=ABS(ORG.LIBREOFFICE.RAWSUBTRACT([.F950];[.G95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0]+[.B950]-[.J$26]" office:value-type="float" office:value="345385.528978265" calcext:value-type="float">
            <text:p>345385,5289782650</text:p>
          </table:table-cell>
          <table:table-cell table:style-name="ce34" table:formula="of:=[.C950]-[.J950]" office:value-type="float" office:value="0" calcext:value-type="float">
            <text:p>0,0000000000000000</text:p>
          </table:table-cell>
          <table:table-cell table:style-name="ce34" table:formula="of:=ROUND(ORG.LIBREOFFICE.RAWSUBTRACT([.C950];[.J950]);15-MAX(ROUND(LOG(ABS([.C950]);10);0);ROUND(LOG(ABS([.J950]);10);0)))" office:value-type="float" office:value="0.000000001" calcext:value-type="float">
            <text:p>0,0000000010000000</text:p>
          </table:table-cell>
          <table:table-cell table:style-name="ce7" table:formula="of:=ABS(ORG.LIBREOFFICE.RAWSUBTRACT([.K950];[.L9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1972" calcext:value-type="float">
            <text:p>751972,00</text:p>
          </table:table-cell>
          <table:table-cell table:style-name="ce15" table:formula="of:=ROUND(ORG.LIBREOFFICE.RAND.NV();9)" office:value-type="float" office:value="0.840824534" calcext:value-type="float">
            <text:p>0,8408245340</text:p>
          </table:table-cell>
          <table:table-cell table:style-name="ce15" table:formula="of:=[.A951]+[.B951]" office:value-type="float" office:value="751972.840824534" calcext:value-type="float">
            <text:p>751972,8408245340</text:p>
          </table:table-cell>
          <table:table-cell table:style-name="ce15"/>
          <table:table-cell table:style-name="ce15" table:formula="of:=[.A951]+[.B951]-[.E$26]" office:value-type="float" office:value="751971.740824533" calcext:value-type="float">
            <text:p>751971,7408245330</text:p>
          </table:table-cell>
          <table:table-cell table:style-name="ce30" table:formula="of:=[.C951]-[.E951]" office:value-type="float" office:value="1.10000000102445" calcext:value-type="float">
            <text:p>1,1000000010244500</text:p>
          </table:table-cell>
          <table:table-cell table:style-name="ce30" table:formula="of:=ROUND(ORG.LIBREOFFICE.RAWSUBTRACT([.C951];[.E951]);15-MAX(ROUND(LOG(ABS([.C951]);10);0);ROUND(LOG(ABS([.E951]);10);0)))" office:value-type="float" office:value="1.100000001" calcext:value-type="float">
            <text:p>1,1000000010000000</text:p>
          </table:table-cell>
          <table:table-cell table:style-name="ce7" table:formula="of:=ABS(ORG.LIBREOFFICE.RAWSUBTRACT([.F951];[.G95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1]+[.B951]-[.J$26]" office:value-type="float" office:value="751972.840824533" calcext:value-type="float">
            <text:p>751972,8408245330</text:p>
          </table:table-cell>
          <table:table-cell table:style-name="ce34" table:formula="of:=[.C951]-[.J951]" office:value-type="float" office:value="0" calcext:value-type="float">
            <text:p>0,0000000000000000</text:p>
          </table:table-cell>
          <table:table-cell table:style-name="ce34" table:formula="of:=ROUND(ORG.LIBREOFFICE.RAWSUBTRACT([.C951];[.J951]);15-MAX(ROUND(LOG(ABS([.C951]);10);0);ROUND(LOG(ABS([.J951]);10);0)))" office:value-type="float" office:value="0.000000001" calcext:value-type="float">
            <text:p>0,0000000010000000</text:p>
          </table:table-cell>
          <table:table-cell table:style-name="ce7" table:formula="of:=ABS(ORG.LIBREOFFICE.RAWSUBTRACT([.K951];[.L9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2765" calcext:value-type="float">
            <text:p>602765,00</text:p>
          </table:table-cell>
          <table:table-cell table:style-name="ce15" table:formula="of:=ROUND(ORG.LIBREOFFICE.RAND.NV();9)" office:value-type="float" office:value="0.488494934" calcext:value-type="float">
            <text:p>0,4884949340</text:p>
          </table:table-cell>
          <table:table-cell table:style-name="ce15" table:formula="of:=[.A952]+[.B952]" office:value-type="float" office:value="602765.488494934" calcext:value-type="float">
            <text:p>602765,4884949340</text:p>
          </table:table-cell>
          <table:table-cell table:style-name="ce15"/>
          <table:table-cell table:style-name="ce15" table:formula="of:=[.A952]+[.B952]-[.E$26]" office:value-type="float" office:value="602764.388494933" calcext:value-type="float">
            <text:p>602764,3884949330</text:p>
          </table:table-cell>
          <table:table-cell table:style-name="ce30" table:formula="of:=[.C952]-[.E952]" office:value-type="float" office:value="1.10000000102445" calcext:value-type="float">
            <text:p>1,1000000010244500</text:p>
          </table:table-cell>
          <table:table-cell table:style-name="ce30" table:formula="of:=ROUND(ORG.LIBREOFFICE.RAWSUBTRACT([.C952];[.E952]);15-MAX(ROUND(LOG(ABS([.C952]);10);0);ROUND(LOG(ABS([.E952]);10);0)))" office:value-type="float" office:value="1.100000001" calcext:value-type="float">
            <text:p>1,1000000010000000</text:p>
          </table:table-cell>
          <table:table-cell table:style-name="ce7" table:formula="of:=ABS(ORG.LIBREOFFICE.RAWSUBTRACT([.F952];[.G95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2]+[.B952]-[.J$26]" office:value-type="float" office:value="602765.488494933" calcext:value-type="float">
            <text:p>602765,4884949330</text:p>
          </table:table-cell>
          <table:table-cell table:style-name="ce34" table:formula="of:=[.C952]-[.J952]" office:value-type="float" office:value="0" calcext:value-type="float">
            <text:p>0,0000000000000000</text:p>
          </table:table-cell>
          <table:table-cell table:style-name="ce34" table:formula="of:=ROUND(ORG.LIBREOFFICE.RAWSUBTRACT([.C952];[.J952]);15-MAX(ROUND(LOG(ABS([.C952]);10);0);ROUND(LOG(ABS([.J952]);10);0)))" office:value-type="float" office:value="0.000000001" calcext:value-type="float">
            <text:p>0,0000000010000000</text:p>
          </table:table-cell>
          <table:table-cell table:style-name="ce7" table:formula="of:=ABS(ORG.LIBREOFFICE.RAWSUBTRACT([.K952];[.L9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1935" calcext:value-type="float">
            <text:p>131935,00</text:p>
          </table:table-cell>
          <table:table-cell table:style-name="ce15" table:formula="of:=ROUND(ORG.LIBREOFFICE.RAND.NV();9)" office:value-type="float" office:value="0.372089865" calcext:value-type="float">
            <text:p>0,3720898650</text:p>
          </table:table-cell>
          <table:table-cell table:style-name="ce15" table:formula="of:=[.A953]+[.B953]" office:value-type="float" office:value="131935.372089865" calcext:value-type="float">
            <text:p>131935,3720898650</text:p>
          </table:table-cell>
          <table:table-cell table:style-name="ce15"/>
          <table:table-cell table:style-name="ce15" table:formula="of:=[.A953]+[.B953]-[.E$26]" office:value-type="float" office:value="131934.272089864" calcext:value-type="float">
            <text:p>131934,2720898640</text:p>
          </table:table-cell>
          <table:table-cell table:style-name="ce30" table:formula="of:=[.C953]-[.E953]" office:value-type="float" office:value="1.10000000099535" calcext:value-type="float">
            <text:p>1,1000000009953500</text:p>
          </table:table-cell>
          <table:table-cell table:style-name="ce30" table:formula="of:=ROUND(ORG.LIBREOFFICE.RAWSUBTRACT([.C953];[.E953]);15-MAX(ROUND(LOG(ABS([.C953]);10);0);ROUND(LOG(ABS([.E953]);10);0)))" office:value-type="float" office:value="1.100000001" calcext:value-type="float">
            <text:p>1,1000000010000000</text:p>
          </table:table-cell>
          <table:table-cell table:style-name="ce7" table:formula="of:=ABS(ORG.LIBREOFFICE.RAWSUBTRACT([.F953];[.G953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53]+[.B953]-[.J$26]" office:value-type="float" office:value="131935.372089864" calcext:value-type="float">
            <text:p>131935,3720898640</text:p>
          </table:table-cell>
          <table:table-cell table:style-name="ce34" table:formula="of:=[.C953]-[.J95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53];[.J953]);15-MAX(ROUND(LOG(ABS([.C953]);10);0);ROUND(LOG(ABS([.J953]);10);0)))" office:value-type="float" office:value="0.000000001" calcext:value-type="float">
            <text:p>0,0000000010000000</text:p>
          </table:table-cell>
          <table:table-cell table:style-name="ce7" table:formula="of:=ABS(ORG.LIBREOFFICE.RAWSUBTRACT([.K953];[.L953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60256" calcext:value-type="float">
            <text:p>360256,00</text:p>
          </table:table-cell>
          <table:table-cell table:style-name="ce15" table:formula="of:=ROUND(ORG.LIBREOFFICE.RAND.NV();9)" office:value-type="float" office:value="0.677135146" calcext:value-type="float">
            <text:p>0,6771351460</text:p>
          </table:table-cell>
          <table:table-cell table:style-name="ce15" table:formula="of:=[.A954]+[.B954]" office:value-type="float" office:value="360256.677135146" calcext:value-type="float">
            <text:p>360256,6771351460</text:p>
          </table:table-cell>
          <table:table-cell table:style-name="ce15"/>
          <table:table-cell table:style-name="ce15" table:formula="of:=[.A954]+[.B954]-[.E$26]" office:value-type="float" office:value="360255.577135145" calcext:value-type="float">
            <text:p>360255,5771351450</text:p>
          </table:table-cell>
          <table:table-cell table:style-name="ce30" table:formula="of:=[.C954]-[.E954]" office:value-type="float" office:value="1.10000000102445" calcext:value-type="float">
            <text:p>1,1000000010244500</text:p>
          </table:table-cell>
          <table:table-cell table:style-name="ce30" table:formula="of:=ROUND(ORG.LIBREOFFICE.RAWSUBTRACT([.C954];[.E954]);15-MAX(ROUND(LOG(ABS([.C954]);10);0);ROUND(LOG(ABS([.E954]);10);0)))" office:value-type="float" office:value="1.100000001" calcext:value-type="float">
            <text:p>1,1000000010000000</text:p>
          </table:table-cell>
          <table:table-cell table:style-name="ce7" table:formula="of:=ABS(ORG.LIBREOFFICE.RAWSUBTRACT([.F954];[.G95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4]+[.B954]-[.J$26]" office:value-type="float" office:value="360256.677135145" calcext:value-type="float">
            <text:p>360256,6771351450</text:p>
          </table:table-cell>
          <table:table-cell table:style-name="ce34" table:formula="of:=[.C954]-[.J954]" office:value-type="float" office:value="0" calcext:value-type="float">
            <text:p>0,0000000000000000</text:p>
          </table:table-cell>
          <table:table-cell table:style-name="ce34" table:formula="of:=ROUND(ORG.LIBREOFFICE.RAWSUBTRACT([.C954];[.J954]);15-MAX(ROUND(LOG(ABS([.C954]);10);0);ROUND(LOG(ABS([.J954]);10);0)))" office:value-type="float" office:value="0.000000001" calcext:value-type="float">
            <text:p>0,0000000010000000</text:p>
          </table:table-cell>
          <table:table-cell table:style-name="ce7" table:formula="of:=ABS(ORG.LIBREOFFICE.RAWSUBTRACT([.K954];[.L9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3346" calcext:value-type="float">
            <text:p>363346,00</text:p>
          </table:table-cell>
          <table:table-cell table:style-name="ce15" table:formula="of:=ROUND(ORG.LIBREOFFICE.RAND.NV();9)" office:value-type="float" office:value="0.587908905" calcext:value-type="float">
            <text:p>0,5879089050</text:p>
          </table:table-cell>
          <table:table-cell table:style-name="ce15" table:formula="of:=[.A955]+[.B955]" office:value-type="float" office:value="363346.587908905" calcext:value-type="float">
            <text:p>363346,5879089050</text:p>
          </table:table-cell>
          <table:table-cell table:style-name="ce15"/>
          <table:table-cell table:style-name="ce15" table:formula="of:=[.A955]+[.B955]-[.E$26]" office:value-type="float" office:value="363345.487908904" calcext:value-type="float">
            <text:p>363345,4879089040</text:p>
          </table:table-cell>
          <table:table-cell table:style-name="ce30" table:formula="of:=[.C955]-[.E955]" office:value-type="float" office:value="1.10000000102445" calcext:value-type="float">
            <text:p>1,1000000010244500</text:p>
          </table:table-cell>
          <table:table-cell table:style-name="ce30" table:formula="of:=ROUND(ORG.LIBREOFFICE.RAWSUBTRACT([.C955];[.E955]);15-MAX(ROUND(LOG(ABS([.C955]);10);0);ROUND(LOG(ABS([.E955]);10);0)))" office:value-type="float" office:value="1.100000001" calcext:value-type="float">
            <text:p>1,1000000010000000</text:p>
          </table:table-cell>
          <table:table-cell table:style-name="ce7" table:formula="of:=ABS(ORG.LIBREOFFICE.RAWSUBTRACT([.F955];[.G95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5]+[.B955]-[.J$26]" office:value-type="float" office:value="363346.587908904" calcext:value-type="float">
            <text:p>363346,5879089040</text:p>
          </table:table-cell>
          <table:table-cell table:style-name="ce34" table:formula="of:=[.C955]-[.J955]" office:value-type="float" office:value="0" calcext:value-type="float">
            <text:p>0,0000000000000000</text:p>
          </table:table-cell>
          <table:table-cell table:style-name="ce34" table:formula="of:=ROUND(ORG.LIBREOFFICE.RAWSUBTRACT([.C955];[.J955]);15-MAX(ROUND(LOG(ABS([.C955]);10);0);ROUND(LOG(ABS([.J955]);10);0)))" office:value-type="float" office:value="0.000000001" calcext:value-type="float">
            <text:p>0,0000000010000000</text:p>
          </table:table-cell>
          <table:table-cell table:style-name="ce7" table:formula="of:=ABS(ORG.LIBREOFFICE.RAWSUBTRACT([.K955];[.L9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5843" calcext:value-type="float">
            <text:p>825843,00</text:p>
          </table:table-cell>
          <table:table-cell table:style-name="ce15" table:formula="of:=ROUND(ORG.LIBREOFFICE.RAND.NV();9)" office:value-type="float" office:value="0.192070811" calcext:value-type="float">
            <text:p>0,1920708110</text:p>
          </table:table-cell>
          <table:table-cell table:style-name="ce15" table:formula="of:=[.A956]+[.B956]" office:value-type="float" office:value="825843.192070811" calcext:value-type="float">
            <text:p>825843,1920708110</text:p>
          </table:table-cell>
          <table:table-cell table:style-name="ce15"/>
          <table:table-cell table:style-name="ce15" table:formula="of:=[.A956]+[.B956]-[.E$26]" office:value-type="float" office:value="825842.09207081" calcext:value-type="float">
            <text:p>825842,0920708100</text:p>
          </table:table-cell>
          <table:table-cell table:style-name="ce30" table:formula="of:=[.C956]-[.E956]" office:value-type="float" office:value="1.10000000102445" calcext:value-type="float">
            <text:p>1,1000000010244500</text:p>
          </table:table-cell>
          <table:table-cell table:style-name="ce30" table:formula="of:=ROUND(ORG.LIBREOFFICE.RAWSUBTRACT([.C956];[.E956]);15-MAX(ROUND(LOG(ABS([.C956]);10);0);ROUND(LOG(ABS([.E956]);10);0)))" office:value-type="float" office:value="1.100000001" calcext:value-type="float">
            <text:p>1,1000000010000000</text:p>
          </table:table-cell>
          <table:table-cell table:style-name="ce7" table:formula="of:=ABS(ORG.LIBREOFFICE.RAWSUBTRACT([.F956];[.G95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6]+[.B956]-[.J$26]" office:value-type="float" office:value="825843.19207081" calcext:value-type="float">
            <text:p>825843,1920708100</text:p>
          </table:table-cell>
          <table:table-cell table:style-name="ce34" table:formula="of:=[.C956]-[.J956]" office:value-type="float" office:value="0" calcext:value-type="float">
            <text:p>0,0000000000000000</text:p>
          </table:table-cell>
          <table:table-cell table:style-name="ce34" table:formula="of:=ROUND(ORG.LIBREOFFICE.RAWSUBTRACT([.C956];[.J956]);15-MAX(ROUND(LOG(ABS([.C956]);10);0);ROUND(LOG(ABS([.J956]);10);0)))" office:value-type="float" office:value="0.000000001" calcext:value-type="float">
            <text:p>0,0000000010000000</text:p>
          </table:table-cell>
          <table:table-cell table:style-name="ce7" table:formula="of:=ABS(ORG.LIBREOFFICE.RAWSUBTRACT([.K956];[.L9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3420" calcext:value-type="float">
            <text:p>613420,00</text:p>
          </table:table-cell>
          <table:table-cell table:style-name="ce15" table:formula="of:=ROUND(ORG.LIBREOFFICE.RAND.NV();9)" office:value-type="float" office:value="0.928465515" calcext:value-type="float">
            <text:p>0,9284655150</text:p>
          </table:table-cell>
          <table:table-cell table:style-name="ce15" table:formula="of:=[.A957]+[.B957]" office:value-type="float" office:value="613420.928465515" calcext:value-type="float">
            <text:p>613420,9284655150</text:p>
          </table:table-cell>
          <table:table-cell table:style-name="ce15"/>
          <table:table-cell table:style-name="ce15" table:formula="of:=[.A957]+[.B957]-[.E$26]" office:value-type="float" office:value="613419.828465514" calcext:value-type="float">
            <text:p>613419,8284655140</text:p>
          </table:table-cell>
          <table:table-cell table:style-name="ce30" table:formula="of:=[.C957]-[.E957]" office:value-type="float" office:value="1.10000000102445" calcext:value-type="float">
            <text:p>1,1000000010244500</text:p>
          </table:table-cell>
          <table:table-cell table:style-name="ce30" table:formula="of:=ROUND(ORG.LIBREOFFICE.RAWSUBTRACT([.C957];[.E957]);15-MAX(ROUND(LOG(ABS([.C957]);10);0);ROUND(LOG(ABS([.E957]);10);0)))" office:value-type="float" office:value="1.100000001" calcext:value-type="float">
            <text:p>1,1000000010000000</text:p>
          </table:table-cell>
          <table:table-cell table:style-name="ce7" table:formula="of:=ABS(ORG.LIBREOFFICE.RAWSUBTRACT([.F957];[.G95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7]+[.B957]-[.J$26]" office:value-type="float" office:value="613420.928465514" calcext:value-type="float">
            <text:p>613420,9284655140</text:p>
          </table:table-cell>
          <table:table-cell table:style-name="ce34" table:formula="of:=[.C957]-[.J957]" office:value-type="float" office:value="0" calcext:value-type="float">
            <text:p>0,0000000000000000</text:p>
          </table:table-cell>
          <table:table-cell table:style-name="ce34" table:formula="of:=ROUND(ORG.LIBREOFFICE.RAWSUBTRACT([.C957];[.J957]);15-MAX(ROUND(LOG(ABS([.C957]);10);0);ROUND(LOG(ABS([.J957]);10);0)))" office:value-type="float" office:value="0.000000001" calcext:value-type="float">
            <text:p>0,0000000010000000</text:p>
          </table:table-cell>
          <table:table-cell table:style-name="ce7" table:formula="of:=ABS(ORG.LIBREOFFICE.RAWSUBTRACT([.K957];[.L9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9582" calcext:value-type="float">
            <text:p>959582,00</text:p>
          </table:table-cell>
          <table:table-cell table:style-name="ce15" table:formula="of:=ROUND(ORG.LIBREOFFICE.RAND.NV();9)" office:value-type="float" office:value="0.682327457" calcext:value-type="float">
            <text:p>0,6823274570</text:p>
          </table:table-cell>
          <table:table-cell table:style-name="ce15" table:formula="of:=[.A958]+[.B958]" office:value-type="float" office:value="959582.682327457" calcext:value-type="float">
            <text:p>959582,6823274570</text:p>
          </table:table-cell>
          <table:table-cell table:style-name="ce15"/>
          <table:table-cell table:style-name="ce15" table:formula="of:=[.A958]+[.B958]-[.E$26]" office:value-type="float" office:value="959581.582327456" calcext:value-type="float">
            <text:p>959581,5823274560</text:p>
          </table:table-cell>
          <table:table-cell table:style-name="ce30" table:formula="of:=[.C958]-[.E958]" office:value-type="float" office:value="1.10000000102445" calcext:value-type="float">
            <text:p>1,1000000010244500</text:p>
          </table:table-cell>
          <table:table-cell table:style-name="ce30" table:formula="of:=ROUND(ORG.LIBREOFFICE.RAWSUBTRACT([.C958];[.E958]);15-MAX(ROUND(LOG(ABS([.C958]);10);0);ROUND(LOG(ABS([.E958]);10);0)))" office:value-type="float" office:value="1.100000001" calcext:value-type="float">
            <text:p>1,1000000010000000</text:p>
          </table:table-cell>
          <table:table-cell table:style-name="ce7" table:formula="of:=ABS(ORG.LIBREOFFICE.RAWSUBTRACT([.F958];[.G95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58]+[.B958]-[.J$26]" office:value-type="float" office:value="959582.682327456" calcext:value-type="float">
            <text:p>959582,6823274560</text:p>
          </table:table-cell>
          <table:table-cell table:style-name="ce34" table:formula="of:=[.C958]-[.J958]" office:value-type="float" office:value="0" calcext:value-type="float">
            <text:p>0,0000000000000000</text:p>
          </table:table-cell>
          <table:table-cell table:style-name="ce34" table:formula="of:=ROUND(ORG.LIBREOFFICE.RAWSUBTRACT([.C958];[.J958]);15-MAX(ROUND(LOG(ABS([.C958]);10);0);ROUND(LOG(ABS([.J958]);10);0)))" office:value-type="float" office:value="0.000000001" calcext:value-type="float">
            <text:p>0,0000000010000000</text:p>
          </table:table-cell>
          <table:table-cell table:style-name="ce7" table:formula="of:=ABS(ORG.LIBREOFFICE.RAWSUBTRACT([.K958];[.L9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909" calcext:value-type="float">
            <text:p>38909,00</text:p>
          </table:table-cell>
          <table:table-cell table:style-name="ce15" table:formula="of:=ROUND(ORG.LIBREOFFICE.RAND.NV();9)" office:value-type="float" office:value="0.042655638" calcext:value-type="float">
            <text:p>0,0426556380</text:p>
          </table:table-cell>
          <table:table-cell table:style-name="ce15" table:formula="of:=[.A959]+[.B959]" office:value-type="float" office:value="38909.042655638" calcext:value-type="float">
            <text:p>38909,0426556380</text:p>
          </table:table-cell>
          <table:table-cell table:style-name="ce15"/>
          <table:table-cell table:style-name="ce15" table:formula="of:=[.A959]+[.B959]-[.E$26]" office:value-type="float" office:value="38907.942655637" calcext:value-type="float">
            <text:p>38907,9426556370</text:p>
          </table:table-cell>
          <table:table-cell table:style-name="ce30" table:formula="of:=[.C959]-[.E959]" office:value-type="float" office:value="1.10000000100263" calcext:value-type="float">
            <text:p>1,1000000010026300</text:p>
          </table:table-cell>
          <table:table-cell table:style-name="ce30" table:formula="of:=ROUND(ORG.LIBREOFFICE.RAWSUBTRACT([.C959];[.E959]);15-MAX(ROUND(LOG(ABS([.C959]);10);0);ROUND(LOG(ABS([.E959]);10);0)))" office:value-type="float" office:value="1.100000001" calcext:value-type="float">
            <text:p>1,1000000010000000</text:p>
          </table:table-cell>
          <table:table-cell table:style-name="ce7" table:formula="of:=ABS(ORG.LIBREOFFICE.RAWSUBTRACT([.F959];[.G959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959]+[.B959]-[.J$26]" office:value-type="float" office:value="38909.042655637" calcext:value-type="float">
            <text:p>38909,0426556370</text:p>
          </table:table-cell>
          <table:table-cell table:style-name="ce34" table:formula="of:=[.C959]-[.J95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59];[.J959]);15-MAX(ROUND(LOG(ABS([.C959]);10);0);ROUND(LOG(ABS([.J959]);10);0)))" office:value-type="float" office:value="0.000000001" calcext:value-type="float">
            <text:p>0,0000000010000000</text:p>
          </table:table-cell>
          <table:table-cell table:style-name="ce7" table:formula="of:=ABS(ORG.LIBREOFFICE.RAWSUBTRACT([.K959];[.L959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738635" calcext:value-type="float">
            <text:p>738635,00</text:p>
          </table:table-cell>
          <table:table-cell table:style-name="ce15" table:formula="of:=ROUND(ORG.LIBREOFFICE.RAND.NV();9)" office:value-type="float" office:value="0.246014096" calcext:value-type="float">
            <text:p>0,2460140960</text:p>
          </table:table-cell>
          <table:table-cell table:style-name="ce15" table:formula="of:=[.A960]+[.B960]" office:value-type="float" office:value="738635.246014096" calcext:value-type="float">
            <text:p>738635,2460140960</text:p>
          </table:table-cell>
          <table:table-cell table:style-name="ce15"/>
          <table:table-cell table:style-name="ce15" table:formula="of:=[.A960]+[.B960]-[.E$26]" office:value-type="float" office:value="738634.146014095" calcext:value-type="float">
            <text:p>738634,1460140950</text:p>
          </table:table-cell>
          <table:table-cell table:style-name="ce30" table:formula="of:=[.C960]-[.E960]" office:value-type="float" office:value="1.10000000102445" calcext:value-type="float">
            <text:p>1,1000000010244500</text:p>
          </table:table-cell>
          <table:table-cell table:style-name="ce30" table:formula="of:=ROUND(ORG.LIBREOFFICE.RAWSUBTRACT([.C960];[.E960]);15-MAX(ROUND(LOG(ABS([.C960]);10);0);ROUND(LOG(ABS([.E960]);10);0)))" office:value-type="float" office:value="1.100000001" calcext:value-type="float">
            <text:p>1,1000000010000000</text:p>
          </table:table-cell>
          <table:table-cell table:style-name="ce7" table:formula="of:=ABS(ORG.LIBREOFFICE.RAWSUBTRACT([.F960];[.G96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0]+[.B960]-[.J$26]" office:value-type="float" office:value="738635.246014095" calcext:value-type="float">
            <text:p>738635,2460140950</text:p>
          </table:table-cell>
          <table:table-cell table:style-name="ce34" table:formula="of:=[.C960]-[.J960]" office:value-type="float" office:value="0" calcext:value-type="float">
            <text:p>0,0000000000000000</text:p>
          </table:table-cell>
          <table:table-cell table:style-name="ce34" table:formula="of:=ROUND(ORG.LIBREOFFICE.RAWSUBTRACT([.C960];[.J960]);15-MAX(ROUND(LOG(ABS([.C960]);10);0);ROUND(LOG(ABS([.J960]);10);0)))" office:value-type="float" office:value="0.000000001" calcext:value-type="float">
            <text:p>0,0000000010000000</text:p>
          </table:table-cell>
          <table:table-cell table:style-name="ce7" table:formula="of:=ABS(ORG.LIBREOFFICE.RAWSUBTRACT([.K960];[.L9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8331" calcext:value-type="float">
            <text:p>168331,00</text:p>
          </table:table-cell>
          <table:table-cell table:style-name="ce15" table:formula="of:=ROUND(ORG.LIBREOFFICE.RAND.NV();9)" office:value-type="float" office:value="0.648012091" calcext:value-type="float">
            <text:p>0,6480120910</text:p>
          </table:table-cell>
          <table:table-cell table:style-name="ce15" table:formula="of:=[.A961]+[.B961]" office:value-type="float" office:value="168331.648012091" calcext:value-type="float">
            <text:p>168331,6480120910</text:p>
          </table:table-cell>
          <table:table-cell table:style-name="ce15"/>
          <table:table-cell table:style-name="ce15" table:formula="of:=[.A961]+[.B961]-[.E$26]" office:value-type="float" office:value="168330.54801209" calcext:value-type="float">
            <text:p>168330,5480120900</text:p>
          </table:table-cell>
          <table:table-cell table:style-name="ce30" table:formula="of:=[.C961]-[.E961]" office:value-type="float" office:value="1.10000000099535" calcext:value-type="float">
            <text:p>1,1000000009953500</text:p>
          </table:table-cell>
          <table:table-cell table:style-name="ce30" table:formula="of:=ROUND(ORG.LIBREOFFICE.RAWSUBTRACT([.C961];[.E961]);15-MAX(ROUND(LOG(ABS([.C961]);10);0);ROUND(LOG(ABS([.E961]);10);0)))" office:value-type="float" office:value="1.100000001" calcext:value-type="float">
            <text:p>1,1000000010000000</text:p>
          </table:table-cell>
          <table:table-cell table:style-name="ce7" table:formula="of:=ABS(ORG.LIBREOFFICE.RAWSUBTRACT([.F961];[.G96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61]+[.B961]-[.J$26]" office:value-type="float" office:value="168331.64801209" calcext:value-type="float">
            <text:p>168331,6480120900</text:p>
          </table:table-cell>
          <table:table-cell table:style-name="ce34" table:formula="of:=[.C961]-[.J96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1];[.J961]);15-MAX(ROUND(LOG(ABS([.C961]);10);0);ROUND(LOG(ABS([.J961]);10);0)))" office:value-type="float" office:value="0.000000001" calcext:value-type="float">
            <text:p>0,0000000010000000</text:p>
          </table:table-cell>
          <table:table-cell table:style-name="ce7" table:formula="of:=ABS(ORG.LIBREOFFICE.RAWSUBTRACT([.K961];[.L961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37239" calcext:value-type="float">
            <text:p>237239,00</text:p>
          </table:table-cell>
          <table:table-cell table:style-name="ce15" table:formula="of:=ROUND(ORG.LIBREOFFICE.RAND.NV();9)" office:value-type="float" office:value="0.509910732" calcext:value-type="float">
            <text:p>0,5099107320</text:p>
          </table:table-cell>
          <table:table-cell table:style-name="ce15" table:formula="of:=[.A962]+[.B962]" office:value-type="float" office:value="237239.509910732" calcext:value-type="float">
            <text:p>237239,5099107320</text:p>
          </table:table-cell>
          <table:table-cell table:style-name="ce15"/>
          <table:table-cell table:style-name="ce15" table:formula="of:=[.A962]+[.B962]-[.E$26]" office:value-type="float" office:value="237238.409910731" calcext:value-type="float">
            <text:p>237238,4099107310</text:p>
          </table:table-cell>
          <table:table-cell table:style-name="ce30" table:formula="of:=[.C962]-[.E962]" office:value-type="float" office:value="1.10000000099535" calcext:value-type="float">
            <text:p>1,1000000009953500</text:p>
          </table:table-cell>
          <table:table-cell table:style-name="ce30" table:formula="of:=ROUND(ORG.LIBREOFFICE.RAWSUBTRACT([.C962];[.E962]);15-MAX(ROUND(LOG(ABS([.C962]);10);0);ROUND(LOG(ABS([.E962]);10);0)))" office:value-type="float" office:value="1.100000001" calcext:value-type="float">
            <text:p>1,1000000010000000</text:p>
          </table:table-cell>
          <table:table-cell table:style-name="ce7" table:formula="of:=ABS(ORG.LIBREOFFICE.RAWSUBTRACT([.F962];[.G96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62]+[.B962]-[.J$26]" office:value-type="float" office:value="237239.509910731" calcext:value-type="float">
            <text:p>237239,5099107310</text:p>
          </table:table-cell>
          <table:table-cell table:style-name="ce34" table:formula="of:=[.C962]-[.J96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2];[.J962]);15-MAX(ROUND(LOG(ABS([.C962]);10);0);ROUND(LOG(ABS([.J962]);10);0)))" office:value-type="float" office:value="0.000000001" calcext:value-type="float">
            <text:p>0,0000000010000000</text:p>
          </table:table-cell>
          <table:table-cell table:style-name="ce7" table:formula="of:=ABS(ORG.LIBREOFFICE.RAWSUBTRACT([.K962];[.L96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75445" calcext:value-type="float">
            <text:p>575445,00</text:p>
          </table:table-cell>
          <table:table-cell table:style-name="ce15" table:formula="of:=ROUND(ORG.LIBREOFFICE.RAND.NV();9)" office:value-type="float" office:value="0.52977456" calcext:value-type="float">
            <text:p>0,5297745600</text:p>
          </table:table-cell>
          <table:table-cell table:style-name="ce15" table:formula="of:=[.A963]+[.B963]" office:value-type="float" office:value="575445.52977456" calcext:value-type="float">
            <text:p>575445,5297745600</text:p>
          </table:table-cell>
          <table:table-cell table:style-name="ce15"/>
          <table:table-cell table:style-name="ce15" table:formula="of:=[.A963]+[.B963]-[.E$26]" office:value-type="float" office:value="575444.429774559" calcext:value-type="float">
            <text:p>575444,4297745590</text:p>
          </table:table-cell>
          <table:table-cell table:style-name="ce30" table:formula="of:=[.C963]-[.E963]" office:value-type="float" office:value="1.10000000102445" calcext:value-type="float">
            <text:p>1,1000000010244500</text:p>
          </table:table-cell>
          <table:table-cell table:style-name="ce30" table:formula="of:=ROUND(ORG.LIBREOFFICE.RAWSUBTRACT([.C963];[.E963]);15-MAX(ROUND(LOG(ABS([.C963]);10);0);ROUND(LOG(ABS([.E963]);10);0)))" office:value-type="float" office:value="1.100000001" calcext:value-type="float">
            <text:p>1,1000000010000000</text:p>
          </table:table-cell>
          <table:table-cell table:style-name="ce7" table:formula="of:=ABS(ORG.LIBREOFFICE.RAWSUBTRACT([.F963];[.G96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3]+[.B963]-[.J$26]" office:value-type="float" office:value="575445.529774559" calcext:value-type="float">
            <text:p>575445,5297745590</text:p>
          </table:table-cell>
          <table:table-cell table:style-name="ce34" table:formula="of:=[.C963]-[.J963]" office:value-type="float" office:value="0" calcext:value-type="float">
            <text:p>0,0000000000000000</text:p>
          </table:table-cell>
          <table:table-cell table:style-name="ce34" table:formula="of:=ROUND(ORG.LIBREOFFICE.RAWSUBTRACT([.C963];[.J963]);15-MAX(ROUND(LOG(ABS([.C963]);10);0);ROUND(LOG(ABS([.J963]);10);0)))" office:value-type="float" office:value="0.000000001" calcext:value-type="float">
            <text:p>0,0000000010000000</text:p>
          </table:table-cell>
          <table:table-cell table:style-name="ce7" table:formula="of:=ABS(ORG.LIBREOFFICE.RAWSUBTRACT([.K963];[.L9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3220" calcext:value-type="float">
            <text:p>233220,00</text:p>
          </table:table-cell>
          <table:table-cell table:style-name="ce15" table:formula="of:=ROUND(ORG.LIBREOFFICE.RAND.NV();9)" office:value-type="float" office:value="0.037171775" calcext:value-type="float">
            <text:p>0,0371717750</text:p>
          </table:table-cell>
          <table:table-cell table:style-name="ce15" table:formula="of:=[.A964]+[.B964]" office:value-type="float" office:value="233220.037171775" calcext:value-type="float">
            <text:p>233220,0371717750</text:p>
          </table:table-cell>
          <table:table-cell table:style-name="ce15"/>
          <table:table-cell table:style-name="ce15" table:formula="of:=[.A964]+[.B964]-[.E$26]" office:value-type="float" office:value="233218.937171774" calcext:value-type="float">
            <text:p>233218,9371717740</text:p>
          </table:table-cell>
          <table:table-cell table:style-name="ce30" table:formula="of:=[.C964]-[.E964]" office:value-type="float" office:value="1.10000000099535" calcext:value-type="float">
            <text:p>1,1000000009953500</text:p>
          </table:table-cell>
          <table:table-cell table:style-name="ce30" table:formula="of:=ROUND(ORG.LIBREOFFICE.RAWSUBTRACT([.C964];[.E964]);15-MAX(ROUND(LOG(ABS([.C964]);10);0);ROUND(LOG(ABS([.E964]);10);0)))" office:value-type="float" office:value="1.100000001" calcext:value-type="float">
            <text:p>1,1000000010000000</text:p>
          </table:table-cell>
          <table:table-cell table:style-name="ce7" table:formula="of:=ABS(ORG.LIBREOFFICE.RAWSUBTRACT([.F964];[.G96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64]+[.B964]-[.J$26]" office:value-type="float" office:value="233220.037171774" calcext:value-type="float">
            <text:p>233220,0371717740</text:p>
          </table:table-cell>
          <table:table-cell table:style-name="ce34" table:formula="of:=[.C964]-[.J96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4];[.J964]);15-MAX(ROUND(LOG(ABS([.C964]);10);0);ROUND(LOG(ABS([.J964]);10);0)))" office:value-type="float" office:value="0.000000001" calcext:value-type="float">
            <text:p>0,0000000010000000</text:p>
          </table:table-cell>
          <table:table-cell table:style-name="ce7" table:formula="of:=ABS(ORG.LIBREOFFICE.RAWSUBTRACT([.K964];[.L964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261516" calcext:value-type="float">
            <text:p>261516,00</text:p>
          </table:table-cell>
          <table:table-cell table:style-name="ce15" table:formula="of:=ROUND(ORG.LIBREOFFICE.RAND.NV();9)" office:value-type="float" office:value="0.97509139" calcext:value-type="float">
            <text:p>0,9750913900</text:p>
          </table:table-cell>
          <table:table-cell table:style-name="ce15" table:formula="of:=[.A965]+[.B965]" office:value-type="float" office:value="261516.97509139" calcext:value-type="float">
            <text:p>261516,9750913900</text:p>
          </table:table-cell>
          <table:table-cell table:style-name="ce15"/>
          <table:table-cell table:style-name="ce15" table:formula="of:=[.A965]+[.B965]-[.E$26]" office:value-type="float" office:value="261515.875091389" calcext:value-type="float">
            <text:p>261515,8750913890</text:p>
          </table:table-cell>
          <table:table-cell table:style-name="ce30" table:formula="of:=[.C965]-[.E965]" office:value-type="float" office:value="1.10000000099535" calcext:value-type="float">
            <text:p>1,1000000009953500</text:p>
          </table:table-cell>
          <table:table-cell table:style-name="ce30" table:formula="of:=ROUND(ORG.LIBREOFFICE.RAWSUBTRACT([.C965];[.E965]);15-MAX(ROUND(LOG(ABS([.C965]);10);0);ROUND(LOG(ABS([.E965]);10);0)))" office:value-type="float" office:value="1.100000001" calcext:value-type="float">
            <text:p>1,1000000010000000</text:p>
          </table:table-cell>
          <table:table-cell table:style-name="ce7" table:formula="of:=ABS(ORG.LIBREOFFICE.RAWSUBTRACT([.F965];[.G96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65]+[.B965]-[.J$26]" office:value-type="float" office:value="261516.975091389" calcext:value-type="float">
            <text:p>261516,9750913890</text:p>
          </table:table-cell>
          <table:table-cell table:style-name="ce34" table:formula="of:=[.C965]-[.J96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5];[.J965]);15-MAX(ROUND(LOG(ABS([.C965]);10);0);ROUND(LOG(ABS([.J965]);10);0)))" office:value-type="float" office:value="0.000000001" calcext:value-type="float">
            <text:p>0,0000000010000000</text:p>
          </table:table-cell>
          <table:table-cell table:style-name="ce7" table:formula="of:=ABS(ORG.LIBREOFFICE.RAWSUBTRACT([.K965];[.L96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47845" calcext:value-type="float">
            <text:p>347845,00</text:p>
          </table:table-cell>
          <table:table-cell table:style-name="ce15" table:formula="of:=ROUND(ORG.LIBREOFFICE.RAND.NV();9)" office:value-type="float" office:value="0.140056893" calcext:value-type="float">
            <text:p>0,1400568930</text:p>
          </table:table-cell>
          <table:table-cell table:style-name="ce15" table:formula="of:=[.A966]+[.B966]" office:value-type="float" office:value="347845.140056893" calcext:value-type="float">
            <text:p>347845,1400568930</text:p>
          </table:table-cell>
          <table:table-cell table:style-name="ce15"/>
          <table:table-cell table:style-name="ce15" table:formula="of:=[.A966]+[.B966]-[.E$26]" office:value-type="float" office:value="347844.040056892" calcext:value-type="float">
            <text:p>347844,0400568920</text:p>
          </table:table-cell>
          <table:table-cell table:style-name="ce30" table:formula="of:=[.C966]-[.E966]" office:value-type="float" office:value="1.10000000102445" calcext:value-type="float">
            <text:p>1,1000000010244500</text:p>
          </table:table-cell>
          <table:table-cell table:style-name="ce30" table:formula="of:=ROUND(ORG.LIBREOFFICE.RAWSUBTRACT([.C966];[.E966]);15-MAX(ROUND(LOG(ABS([.C966]);10);0);ROUND(LOG(ABS([.E966]);10);0)))" office:value-type="float" office:value="1.100000001" calcext:value-type="float">
            <text:p>1,1000000010000000</text:p>
          </table:table-cell>
          <table:table-cell table:style-name="ce7" table:formula="of:=ABS(ORG.LIBREOFFICE.RAWSUBTRACT([.F966];[.G96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6]+[.B966]-[.J$26]" office:value-type="float" office:value="347845.140056892" calcext:value-type="float">
            <text:p>347845,1400568920</text:p>
          </table:table-cell>
          <table:table-cell table:style-name="ce34" table:formula="of:=[.C966]-[.J966]" office:value-type="float" office:value="0" calcext:value-type="float">
            <text:p>0,0000000000000000</text:p>
          </table:table-cell>
          <table:table-cell table:style-name="ce34" table:formula="of:=ROUND(ORG.LIBREOFFICE.RAWSUBTRACT([.C966];[.J966]);15-MAX(ROUND(LOG(ABS([.C966]);10);0);ROUND(LOG(ABS([.J966]);10);0)))" office:value-type="float" office:value="0.000000001" calcext:value-type="float">
            <text:p>0,0000000010000000</text:p>
          </table:table-cell>
          <table:table-cell table:style-name="ce7" table:formula="of:=ABS(ORG.LIBREOFFICE.RAWSUBTRACT([.K966];[.L9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1179" calcext:value-type="float">
            <text:p>521179,00</text:p>
          </table:table-cell>
          <table:table-cell table:style-name="ce15" table:formula="of:=ROUND(ORG.LIBREOFFICE.RAND.NV();9)" office:value-type="float" office:value="0.425396643" calcext:value-type="float">
            <text:p>0,4253966430</text:p>
          </table:table-cell>
          <table:table-cell table:style-name="ce15" table:formula="of:=[.A967]+[.B967]" office:value-type="float" office:value="521179.425396643" calcext:value-type="float">
            <text:p>521179,4253966430</text:p>
          </table:table-cell>
          <table:table-cell table:style-name="ce15"/>
          <table:table-cell table:style-name="ce15" table:formula="of:=[.A967]+[.B967]-[.E$26]" office:value-type="float" office:value="521178.325396642" calcext:value-type="float">
            <text:p>521178,3253966420</text:p>
          </table:table-cell>
          <table:table-cell table:style-name="ce30" table:formula="of:=[.C967]-[.E967]" office:value-type="float" office:value="1.10000000102445" calcext:value-type="float">
            <text:p>1,1000000010244500</text:p>
          </table:table-cell>
          <table:table-cell table:style-name="ce30" table:formula="of:=ROUND(ORG.LIBREOFFICE.RAWSUBTRACT([.C967];[.E967]);15-MAX(ROUND(LOG(ABS([.C967]);10);0);ROUND(LOG(ABS([.E967]);10);0)))" office:value-type="float" office:value="1.100000001" calcext:value-type="float">
            <text:p>1,1000000010000000</text:p>
          </table:table-cell>
          <table:table-cell table:style-name="ce7" table:formula="of:=ABS(ORG.LIBREOFFICE.RAWSUBTRACT([.F967];[.G96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7]+[.B967]-[.J$26]" office:value-type="float" office:value="521179.425396642" calcext:value-type="float">
            <text:p>521179,4253966420</text:p>
          </table:table-cell>
          <table:table-cell table:style-name="ce34" table:formula="of:=[.C967]-[.J967]" office:value-type="float" office:value="0" calcext:value-type="float">
            <text:p>0,0000000000000000</text:p>
          </table:table-cell>
          <table:table-cell table:style-name="ce34" table:formula="of:=ROUND(ORG.LIBREOFFICE.RAWSUBTRACT([.C967];[.J967]);15-MAX(ROUND(LOG(ABS([.C967]);10);0);ROUND(LOG(ABS([.J967]);10);0)))" office:value-type="float" office:value="0.000000001" calcext:value-type="float">
            <text:p>0,0000000010000000</text:p>
          </table:table-cell>
          <table:table-cell table:style-name="ce7" table:formula="of:=ABS(ORG.LIBREOFFICE.RAWSUBTRACT([.K967];[.L9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3023" calcext:value-type="float">
            <text:p>473023,00</text:p>
          </table:table-cell>
          <table:table-cell table:style-name="ce15" table:formula="of:=ROUND(ORG.LIBREOFFICE.RAND.NV();9)" office:value-type="float" office:value="0.245345182" calcext:value-type="float">
            <text:p>0,2453451820</text:p>
          </table:table-cell>
          <table:table-cell table:style-name="ce15" table:formula="of:=[.A968]+[.B968]" office:value-type="float" office:value="473023.245345182" calcext:value-type="float">
            <text:p>473023,2453451820</text:p>
          </table:table-cell>
          <table:table-cell table:style-name="ce15"/>
          <table:table-cell table:style-name="ce15" table:formula="of:=[.A968]+[.B968]-[.E$26]" office:value-type="float" office:value="473022.145345181" calcext:value-type="float">
            <text:p>473022,1453451810</text:p>
          </table:table-cell>
          <table:table-cell table:style-name="ce30" table:formula="of:=[.C968]-[.E968]" office:value-type="float" office:value="1.10000000102445" calcext:value-type="float">
            <text:p>1,1000000010244500</text:p>
          </table:table-cell>
          <table:table-cell table:style-name="ce30" table:formula="of:=ROUND(ORG.LIBREOFFICE.RAWSUBTRACT([.C968];[.E968]);15-MAX(ROUND(LOG(ABS([.C968]);10);0);ROUND(LOG(ABS([.E968]);10);0)))" office:value-type="float" office:value="1.100000001" calcext:value-type="float">
            <text:p>1,1000000010000000</text:p>
          </table:table-cell>
          <table:table-cell table:style-name="ce7" table:formula="of:=ABS(ORG.LIBREOFFICE.RAWSUBTRACT([.F968];[.G96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8]+[.B968]-[.J$26]" office:value-type="float" office:value="473023.245345181" calcext:value-type="float">
            <text:p>473023,2453451810</text:p>
          </table:table-cell>
          <table:table-cell table:style-name="ce34" table:formula="of:=[.C968]-[.J968]" office:value-type="float" office:value="0" calcext:value-type="float">
            <text:p>0,0000000000000000</text:p>
          </table:table-cell>
          <table:table-cell table:style-name="ce34" table:formula="of:=ROUND(ORG.LIBREOFFICE.RAWSUBTRACT([.C968];[.J968]);15-MAX(ROUND(LOG(ABS([.C968]);10);0);ROUND(LOG(ABS([.J968]);10);0)))" office:value-type="float" office:value="0.000000001" calcext:value-type="float">
            <text:p>0,0000000010000000</text:p>
          </table:table-cell>
          <table:table-cell table:style-name="ce7" table:formula="of:=ABS(ORG.LIBREOFFICE.RAWSUBTRACT([.K968];[.L9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1167" calcext:value-type="float">
            <text:p>301167,00</text:p>
          </table:table-cell>
          <table:table-cell table:style-name="ce15" table:formula="of:=ROUND(ORG.LIBREOFFICE.RAND.NV();9)" office:value-type="float" office:value="0.73055442" calcext:value-type="float">
            <text:p>0,7305544200</text:p>
          </table:table-cell>
          <table:table-cell table:style-name="ce15" table:formula="of:=[.A969]+[.B969]" office:value-type="float" office:value="301167.73055442" calcext:value-type="float">
            <text:p>301167,7305544200</text:p>
          </table:table-cell>
          <table:table-cell table:style-name="ce15"/>
          <table:table-cell table:style-name="ce15" table:formula="of:=[.A969]+[.B969]-[.E$26]" office:value-type="float" office:value="301166.630554419" calcext:value-type="float">
            <text:p>301166,6305544190</text:p>
          </table:table-cell>
          <table:table-cell table:style-name="ce30" table:formula="of:=[.C969]-[.E969]" office:value-type="float" office:value="1.10000000102445" calcext:value-type="float">
            <text:p>1,1000000010244500</text:p>
          </table:table-cell>
          <table:table-cell table:style-name="ce30" table:formula="of:=ROUND(ORG.LIBREOFFICE.RAWSUBTRACT([.C969];[.E969]);15-MAX(ROUND(LOG(ABS([.C969]);10);0);ROUND(LOG(ABS([.E969]);10);0)))" office:value-type="float" office:value="1.100000001" calcext:value-type="float">
            <text:p>1,1000000010000000</text:p>
          </table:table-cell>
          <table:table-cell table:style-name="ce7" table:formula="of:=ABS(ORG.LIBREOFFICE.RAWSUBTRACT([.F969];[.G96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69]+[.B969]-[.J$26]" office:value-type="float" office:value="301167.730554419" calcext:value-type="float">
            <text:p>301167,7305544190</text:p>
          </table:table-cell>
          <table:table-cell table:style-name="ce34" table:formula="of:=[.C969]-[.J969]" office:value-type="float" office:value="0" calcext:value-type="float">
            <text:p>0,0000000000000000</text:p>
          </table:table-cell>
          <table:table-cell table:style-name="ce34" table:formula="of:=ROUND(ORG.LIBREOFFICE.RAWSUBTRACT([.C969];[.J969]);15-MAX(ROUND(LOG(ABS([.C969]);10);0);ROUND(LOG(ABS([.J969]);10);0)))" office:value-type="float" office:value="0.000000001" calcext:value-type="float">
            <text:p>0,0000000010000000</text:p>
          </table:table-cell>
          <table:table-cell table:style-name="ce7" table:formula="of:=ABS(ORG.LIBREOFFICE.RAWSUBTRACT([.K969];[.L9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940" calcext:value-type="float">
            <text:p>58940,00</text:p>
          </table:table-cell>
          <table:table-cell table:style-name="ce15" table:formula="of:=ROUND(ORG.LIBREOFFICE.RAND.NV();9)" office:value-type="float" office:value="0.123610443" calcext:value-type="float">
            <text:p>0,1236104430</text:p>
          </table:table-cell>
          <table:table-cell table:style-name="ce15" table:formula="of:=[.A970]+[.B970]" office:value-type="float" office:value="58940.123610443" calcext:value-type="float">
            <text:p>58940,1236104430</text:p>
          </table:table-cell>
          <table:table-cell table:style-name="ce15"/>
          <table:table-cell table:style-name="ce15" table:formula="of:=[.A970]+[.B970]-[.E$26]" office:value-type="float" office:value="58939.023610442" calcext:value-type="float">
            <text:p>58939,0236104420</text:p>
          </table:table-cell>
          <table:table-cell table:style-name="ce30" table:formula="of:=[.C970]-[.E970]" office:value-type="float" office:value="1.10000000100263" calcext:value-type="float">
            <text:p>1,1000000010026300</text:p>
          </table:table-cell>
          <table:table-cell table:style-name="ce30" table:formula="of:=ROUND(ORG.LIBREOFFICE.RAWSUBTRACT([.C970];[.E970]);15-MAX(ROUND(LOG(ABS([.C970]);10);0);ROUND(LOG(ABS([.E970]);10);0)))" office:value-type="float" office:value="1.100000001" calcext:value-type="float">
            <text:p>1,1000000010000000</text:p>
          </table:table-cell>
          <table:table-cell table:style-name="ce7" table:formula="of:=ABS(ORG.LIBREOFFICE.RAWSUBTRACT([.F970];[.G97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970]+[.B970]-[.J$26]" office:value-type="float" office:value="58940.123610442" calcext:value-type="float">
            <text:p>58940,1236104420</text:p>
          </table:table-cell>
          <table:table-cell table:style-name="ce34" table:formula="of:=[.C970]-[.J97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70];[.J970]);15-MAX(ROUND(LOG(ABS([.C970]);10);0);ROUND(LOG(ABS([.J970]);10);0)))" office:value-type="float" office:value="0.000000001" calcext:value-type="float">
            <text:p>0,0000000010000000</text:p>
          </table:table-cell>
          <table:table-cell table:style-name="ce7" table:formula="of:=ABS(ORG.LIBREOFFICE.RAWSUBTRACT([.K970];[.L97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82218" calcext:value-type="float">
            <text:p>982218,00</text:p>
          </table:table-cell>
          <table:table-cell table:style-name="ce15" table:formula="of:=ROUND(ORG.LIBREOFFICE.RAND.NV();9)" office:value-type="float" office:value="0.626596341" calcext:value-type="float">
            <text:p>0,6265963410</text:p>
          </table:table-cell>
          <table:table-cell table:style-name="ce15" table:formula="of:=[.A971]+[.B971]" office:value-type="float" office:value="982218.626596341" calcext:value-type="float">
            <text:p>982218,6265963410</text:p>
          </table:table-cell>
          <table:table-cell table:style-name="ce15"/>
          <table:table-cell table:style-name="ce15" table:formula="of:=[.A971]+[.B971]-[.E$26]" office:value-type="float" office:value="982217.52659634" calcext:value-type="float">
            <text:p>982217,5265963400</text:p>
          </table:table-cell>
          <table:table-cell table:style-name="ce30" table:formula="of:=[.C971]-[.E971]" office:value-type="float" office:value="1.10000000102445" calcext:value-type="float">
            <text:p>1,1000000010244500</text:p>
          </table:table-cell>
          <table:table-cell table:style-name="ce30" table:formula="of:=ROUND(ORG.LIBREOFFICE.RAWSUBTRACT([.C971];[.E971]);15-MAX(ROUND(LOG(ABS([.C971]);10);0);ROUND(LOG(ABS([.E971]);10);0)))" office:value-type="float" office:value="1.100000001" calcext:value-type="float">
            <text:p>1,1000000010000000</text:p>
          </table:table-cell>
          <table:table-cell table:style-name="ce7" table:formula="of:=ABS(ORG.LIBREOFFICE.RAWSUBTRACT([.F971];[.G97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1]+[.B971]-[.J$26]" office:value-type="float" office:value="982218.62659634" calcext:value-type="float">
            <text:p>982218,6265963400</text:p>
          </table:table-cell>
          <table:table-cell table:style-name="ce34" table:formula="of:=[.C971]-[.J971]" office:value-type="float" office:value="0" calcext:value-type="float">
            <text:p>0,0000000000000000</text:p>
          </table:table-cell>
          <table:table-cell table:style-name="ce34" table:formula="of:=ROUND(ORG.LIBREOFFICE.RAWSUBTRACT([.C971];[.J971]);15-MAX(ROUND(LOG(ABS([.C971]);10);0);ROUND(LOG(ABS([.J971]);10);0)))" office:value-type="float" office:value="0.000000001" calcext:value-type="float">
            <text:p>0,0000000010000000</text:p>
          </table:table-cell>
          <table:table-cell table:style-name="ce7" table:formula="of:=ABS(ORG.LIBREOFFICE.RAWSUBTRACT([.K971];[.L9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9295" calcext:value-type="float">
            <text:p>109295,00</text:p>
          </table:table-cell>
          <table:table-cell table:style-name="ce15" table:formula="of:=ROUND(ORG.LIBREOFFICE.RAND.NV();9)" office:value-type="float" office:value="0.156663614" calcext:value-type="float">
            <text:p>0,1566636140</text:p>
          </table:table-cell>
          <table:table-cell table:style-name="ce15" table:formula="of:=[.A972]+[.B972]" office:value-type="float" office:value="109295.156663614" calcext:value-type="float">
            <text:p>109295,1566636140</text:p>
          </table:table-cell>
          <table:table-cell table:style-name="ce15"/>
          <table:table-cell table:style-name="ce15" table:formula="of:=[.A972]+[.B972]-[.E$26]" office:value-type="float" office:value="109294.056663613" calcext:value-type="float">
            <text:p>109294,0566636130</text:p>
          </table:table-cell>
          <table:table-cell table:style-name="ce30" table:formula="of:=[.C972]-[.E972]" office:value-type="float" office:value="1.10000000099535" calcext:value-type="float">
            <text:p>1,1000000009953500</text:p>
          </table:table-cell>
          <table:table-cell table:style-name="ce30" table:formula="of:=ROUND(ORG.LIBREOFFICE.RAWSUBTRACT([.C972];[.E972]);15-MAX(ROUND(LOG(ABS([.C972]);10);0);ROUND(LOG(ABS([.E972]);10);0)))" office:value-type="float" office:value="1.100000001" calcext:value-type="float">
            <text:p>1,1000000010000000</text:p>
          </table:table-cell>
          <table:table-cell table:style-name="ce7" table:formula="of:=ABS(ORG.LIBREOFFICE.RAWSUBTRACT([.F972];[.G97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72]+[.B972]-[.J$26]" office:value-type="float" office:value="109295.156663613" calcext:value-type="float">
            <text:p>109295,1566636130</text:p>
          </table:table-cell>
          <table:table-cell table:style-name="ce34" table:formula="of:=[.C972]-[.J97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72];[.J972]);15-MAX(ROUND(LOG(ABS([.C972]);10);0);ROUND(LOG(ABS([.J972]);10);0)))" office:value-type="float" office:value="0.000000001" calcext:value-type="float">
            <text:p>0,0000000010000000</text:p>
          </table:table-cell>
          <table:table-cell table:style-name="ce7" table:formula="of:=ABS(ORG.LIBREOFFICE.RAWSUBTRACT([.K972];[.L972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3341" calcext:value-type="float">
            <text:p>53341,00</text:p>
          </table:table-cell>
          <table:table-cell table:style-name="ce15" table:formula="of:=ROUND(ORG.LIBREOFFICE.RAND.NV();9)" office:value-type="float" office:value="0.361399041" calcext:value-type="float">
            <text:p>0,3613990410</text:p>
          </table:table-cell>
          <table:table-cell table:style-name="ce15" table:formula="of:=[.A973]+[.B973]" office:value-type="float" office:value="53341.361399041" calcext:value-type="float">
            <text:p>53341,3613990410</text:p>
          </table:table-cell>
          <table:table-cell table:style-name="ce15"/>
          <table:table-cell table:style-name="ce15" table:formula="of:=[.A973]+[.B973]-[.E$26]" office:value-type="float" office:value="53340.26139904" calcext:value-type="float">
            <text:p>53340,2613990400</text:p>
          </table:table-cell>
          <table:table-cell table:style-name="ce30" table:formula="of:=[.C973]-[.E973]" office:value-type="float" office:value="1.10000000100263" calcext:value-type="float">
            <text:p>1,1000000010026300</text:p>
          </table:table-cell>
          <table:table-cell table:style-name="ce30" table:formula="of:=ROUND(ORG.LIBREOFFICE.RAWSUBTRACT([.C973];[.E973]);15-MAX(ROUND(LOG(ABS([.C973]);10);0);ROUND(LOG(ABS([.E973]);10);0)))" office:value-type="float" office:value="1.100000001" calcext:value-type="float">
            <text:p>1,1000000010000000</text:p>
          </table:table-cell>
          <table:table-cell table:style-name="ce7" table:formula="of:=ABS(ORG.LIBREOFFICE.RAWSUBTRACT([.F973];[.G973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973]+[.B973]-[.J$26]" office:value-type="float" office:value="53341.36139904" calcext:value-type="float">
            <text:p>53341,3613990400</text:p>
          </table:table-cell>
          <table:table-cell table:style-name="ce34" table:formula="of:=[.C973]-[.J97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73];[.J973]);15-MAX(ROUND(LOG(ABS([.C973]);10);0);ROUND(LOG(ABS([.J973]);10);0)))" office:value-type="float" office:value="0.000000001" calcext:value-type="float">
            <text:p>0,0000000010000000</text:p>
          </table:table-cell>
          <table:table-cell table:style-name="ce7" table:formula="of:=ABS(ORG.LIBREOFFICE.RAWSUBTRACT([.K973];[.L973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539822" calcext:value-type="float">
            <text:p>539822,00</text:p>
          </table:table-cell>
          <table:table-cell table:style-name="ce15" table:formula="of:=ROUND(ORG.LIBREOFFICE.RAND.NV();9)" office:value-type="float" office:value="0.42634548" calcext:value-type="float">
            <text:p>0,4263454800</text:p>
          </table:table-cell>
          <table:table-cell table:style-name="ce15" table:formula="of:=[.A974]+[.B974]" office:value-type="float" office:value="539822.42634548" calcext:value-type="float">
            <text:p>539822,4263454800</text:p>
          </table:table-cell>
          <table:table-cell table:style-name="ce15"/>
          <table:table-cell table:style-name="ce15" table:formula="of:=[.A974]+[.B974]-[.E$26]" office:value-type="float" office:value="539821.326345479" calcext:value-type="float">
            <text:p>539821,3263454790</text:p>
          </table:table-cell>
          <table:table-cell table:style-name="ce30" table:formula="of:=[.C974]-[.E974]" office:value-type="float" office:value="1.10000000102445" calcext:value-type="float">
            <text:p>1,1000000010244500</text:p>
          </table:table-cell>
          <table:table-cell table:style-name="ce30" table:formula="of:=ROUND(ORG.LIBREOFFICE.RAWSUBTRACT([.C974];[.E974]);15-MAX(ROUND(LOG(ABS([.C974]);10);0);ROUND(LOG(ABS([.E974]);10);0)))" office:value-type="float" office:value="1.100000001" calcext:value-type="float">
            <text:p>1,1000000010000000</text:p>
          </table:table-cell>
          <table:table-cell table:style-name="ce7" table:formula="of:=ABS(ORG.LIBREOFFICE.RAWSUBTRACT([.F974];[.G97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4]+[.B974]-[.J$26]" office:value-type="float" office:value="539822.426345479" calcext:value-type="float">
            <text:p>539822,4263454790</text:p>
          </table:table-cell>
          <table:table-cell table:style-name="ce34" table:formula="of:=[.C974]-[.J974]" office:value-type="float" office:value="0" calcext:value-type="float">
            <text:p>0,0000000000000000</text:p>
          </table:table-cell>
          <table:table-cell table:style-name="ce34" table:formula="of:=ROUND(ORG.LIBREOFFICE.RAWSUBTRACT([.C974];[.J974]);15-MAX(ROUND(LOG(ABS([.C974]);10);0);ROUND(LOG(ABS([.J974]);10);0)))" office:value-type="float" office:value="0.000000001" calcext:value-type="float">
            <text:p>0,0000000010000000</text:p>
          </table:table-cell>
          <table:table-cell table:style-name="ce7" table:formula="of:=ABS(ORG.LIBREOFFICE.RAWSUBTRACT([.K974];[.L9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5246" calcext:value-type="float">
            <text:p>335246,00</text:p>
          </table:table-cell>
          <table:table-cell table:style-name="ce15" table:formula="of:=ROUND(ORG.LIBREOFFICE.RAND.NV();9)" office:value-type="float" office:value="0.473027709" calcext:value-type="float">
            <text:p>0,4730277090</text:p>
          </table:table-cell>
          <table:table-cell table:style-name="ce15" table:formula="of:=[.A975]+[.B975]" office:value-type="float" office:value="335246.473027709" calcext:value-type="float">
            <text:p>335246,4730277090</text:p>
          </table:table-cell>
          <table:table-cell table:style-name="ce15"/>
          <table:table-cell table:style-name="ce15" table:formula="of:=[.A975]+[.B975]-[.E$26]" office:value-type="float" office:value="335245.373027708" calcext:value-type="float">
            <text:p>335245,3730277080</text:p>
          </table:table-cell>
          <table:table-cell table:style-name="ce30" table:formula="of:=[.C975]-[.E975]" office:value-type="float" office:value="1.10000000102445" calcext:value-type="float">
            <text:p>1,1000000010244500</text:p>
          </table:table-cell>
          <table:table-cell table:style-name="ce30" table:formula="of:=ROUND(ORG.LIBREOFFICE.RAWSUBTRACT([.C975];[.E975]);15-MAX(ROUND(LOG(ABS([.C975]);10);0);ROUND(LOG(ABS([.E975]);10);0)))" office:value-type="float" office:value="1.100000001" calcext:value-type="float">
            <text:p>1,1000000010000000</text:p>
          </table:table-cell>
          <table:table-cell table:style-name="ce7" table:formula="of:=ABS(ORG.LIBREOFFICE.RAWSUBTRACT([.F975];[.G97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5]+[.B975]-[.J$26]" office:value-type="float" office:value="335246.473027708" calcext:value-type="float">
            <text:p>335246,4730277080</text:p>
          </table:table-cell>
          <table:table-cell table:style-name="ce34" table:formula="of:=[.C975]-[.J975]" office:value-type="float" office:value="0" calcext:value-type="float">
            <text:p>0,0000000000000000</text:p>
          </table:table-cell>
          <table:table-cell table:style-name="ce34" table:formula="of:=ROUND(ORG.LIBREOFFICE.RAWSUBTRACT([.C975];[.J975]);15-MAX(ROUND(LOG(ABS([.C975]);10);0);ROUND(LOG(ABS([.J975]);10);0)))" office:value-type="float" office:value="0.000000001" calcext:value-type="float">
            <text:p>0,0000000010000000</text:p>
          </table:table-cell>
          <table:table-cell table:style-name="ce7" table:formula="of:=ABS(ORG.LIBREOFFICE.RAWSUBTRACT([.K975];[.L9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1637" calcext:value-type="float">
            <text:p>711637,00</text:p>
          </table:table-cell>
          <table:table-cell table:style-name="ce15" table:formula="of:=ROUND(ORG.LIBREOFFICE.RAND.NV();9)" office:value-type="float" office:value="0.795653541" calcext:value-type="float">
            <text:p>0,7956535410</text:p>
          </table:table-cell>
          <table:table-cell table:style-name="ce15" table:formula="of:=[.A976]+[.B976]" office:value-type="float" office:value="711637.795653541" calcext:value-type="float">
            <text:p>711637,7956535410</text:p>
          </table:table-cell>
          <table:table-cell table:style-name="ce15"/>
          <table:table-cell table:style-name="ce15" table:formula="of:=[.A976]+[.B976]-[.E$26]" office:value-type="float" office:value="711636.69565354" calcext:value-type="float">
            <text:p>711636,6956535400</text:p>
          </table:table-cell>
          <table:table-cell table:style-name="ce30" table:formula="of:=[.C976]-[.E976]" office:value-type="float" office:value="1.10000000102445" calcext:value-type="float">
            <text:p>1,1000000010244500</text:p>
          </table:table-cell>
          <table:table-cell table:style-name="ce30" table:formula="of:=ROUND(ORG.LIBREOFFICE.RAWSUBTRACT([.C976];[.E976]);15-MAX(ROUND(LOG(ABS([.C976]);10);0);ROUND(LOG(ABS([.E976]);10);0)))" office:value-type="float" office:value="1.100000001" calcext:value-type="float">
            <text:p>1,1000000010000000</text:p>
          </table:table-cell>
          <table:table-cell table:style-name="ce7" table:formula="of:=ABS(ORG.LIBREOFFICE.RAWSUBTRACT([.F976];[.G97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6]+[.B976]-[.J$26]" office:value-type="float" office:value="711637.79565354" calcext:value-type="float">
            <text:p>711637,7956535400</text:p>
          </table:table-cell>
          <table:table-cell table:style-name="ce34" table:formula="of:=[.C976]-[.J976]" office:value-type="float" office:value="0" calcext:value-type="float">
            <text:p>0,0000000000000000</text:p>
          </table:table-cell>
          <table:table-cell table:style-name="ce34" table:formula="of:=ROUND(ORG.LIBREOFFICE.RAWSUBTRACT([.C976];[.J976]);15-MAX(ROUND(LOG(ABS([.C976]);10);0);ROUND(LOG(ABS([.J976]);10);0)))" office:value-type="float" office:value="0.000000001" calcext:value-type="float">
            <text:p>0,0000000010000000</text:p>
          </table:table-cell>
          <table:table-cell table:style-name="ce7" table:formula="of:=ABS(ORG.LIBREOFFICE.RAWSUBTRACT([.K976];[.L9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7319" calcext:value-type="float">
            <text:p>397319,00</text:p>
          </table:table-cell>
          <table:table-cell table:style-name="ce15" table:formula="of:=ROUND(ORG.LIBREOFFICE.RAND.NV();9)" office:value-type="float" office:value="0.730764795" calcext:value-type="float">
            <text:p>0,7307647950</text:p>
          </table:table-cell>
          <table:table-cell table:style-name="ce15" table:formula="of:=[.A977]+[.B977]" office:value-type="float" office:value="397319.730764795" calcext:value-type="float">
            <text:p>397319,7307647950</text:p>
          </table:table-cell>
          <table:table-cell table:style-name="ce15"/>
          <table:table-cell table:style-name="ce15" table:formula="of:=[.A977]+[.B977]-[.E$26]" office:value-type="float" office:value="397318.630764794" calcext:value-type="float">
            <text:p>397318,6307647940</text:p>
          </table:table-cell>
          <table:table-cell table:style-name="ce30" table:formula="of:=[.C977]-[.E977]" office:value-type="float" office:value="1.10000000102445" calcext:value-type="float">
            <text:p>1,1000000010244500</text:p>
          </table:table-cell>
          <table:table-cell table:style-name="ce30" table:formula="of:=ROUND(ORG.LIBREOFFICE.RAWSUBTRACT([.C977];[.E977]);15-MAX(ROUND(LOG(ABS([.C977]);10);0);ROUND(LOG(ABS([.E977]);10);0)))" office:value-type="float" office:value="1.100000001" calcext:value-type="float">
            <text:p>1,1000000010000000</text:p>
          </table:table-cell>
          <table:table-cell table:style-name="ce7" table:formula="of:=ABS(ORG.LIBREOFFICE.RAWSUBTRACT([.F977];[.G97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7]+[.B977]-[.J$26]" office:value-type="float" office:value="397319.730764794" calcext:value-type="float">
            <text:p>397319,7307647940</text:p>
          </table:table-cell>
          <table:table-cell table:style-name="ce34" table:formula="of:=[.C977]-[.J977]" office:value-type="float" office:value="0" calcext:value-type="float">
            <text:p>0,0000000000000000</text:p>
          </table:table-cell>
          <table:table-cell table:style-name="ce34" table:formula="of:=ROUND(ORG.LIBREOFFICE.RAWSUBTRACT([.C977];[.J977]);15-MAX(ROUND(LOG(ABS([.C977]);10);0);ROUND(LOG(ABS([.J977]);10);0)))" office:value-type="float" office:value="0.000000001" calcext:value-type="float">
            <text:p>0,0000000010000000</text:p>
          </table:table-cell>
          <table:table-cell table:style-name="ce7" table:formula="of:=ABS(ORG.LIBREOFFICE.RAWSUBTRACT([.K977];[.L9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29" calcext:value-type="float">
            <text:p>9229,00</text:p>
          </table:table-cell>
          <table:table-cell table:style-name="ce15" table:formula="of:=ROUND(ORG.LIBREOFFICE.RAND.NV();9)" office:value-type="float" office:value="0.213507125" calcext:value-type="float">
            <text:p>0,2135071250</text:p>
          </table:table-cell>
          <table:table-cell table:style-name="ce15" table:formula="of:=[.A978]+[.B978]" office:value-type="float" office:value="9229.213507125" calcext:value-type="float">
            <text:p>9229,2135071250</text:p>
          </table:table-cell>
          <table:table-cell table:style-name="ce15"/>
          <table:table-cell table:style-name="ce15" table:formula="of:=[.A978]+[.B978]-[.E$26]" office:value-type="float" office:value="9228.113507124" calcext:value-type="float">
            <text:p>9228,1135071240</text:p>
          </table:table-cell>
          <table:table-cell table:style-name="ce30" table:formula="of:=[.C978]-[.E978]" office:value-type="float" office:value="1.10000000100081" calcext:value-type="float">
            <text:p>1,1000000010008100</text:p>
          </table:table-cell>
          <table:table-cell table:style-name="ce30" table:formula="of:=ROUND(ORG.LIBREOFFICE.RAWSUBTRACT([.C978];[.E978]);15-MAX(ROUND(LOG(ABS([.C978]);10);0);ROUND(LOG(ABS([.E978]);10);0)))" office:value-type="float" office:value="1.100000001" calcext:value-type="float">
            <text:p>1,1000000010000000</text:p>
          </table:table-cell>
          <table:table-cell table:style-name="ce7" table:formula="of:=ABS(ORG.LIBREOFFICE.RAWSUBTRACT([.F978];[.G978]))" office:value-type="float" office:value="0.00000000000080802032" calcext:value-type="float">
            <text:p>8,08020317322189E-13</text:p>
          </table:table-cell>
          <table:table-cell/>
          <table:table-cell table:style-name="ce33" table:formula="of:=[.A978]+[.B978]-[.J$26]" office:value-type="float" office:value="9229.213507124" calcext:value-type="float">
            <text:p>9229,2135071240</text:p>
          </table:table-cell>
          <table:table-cell table:style-name="ce34" table:formula="of:=[.C978]-[.J97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78];[.J978]);15-MAX(ROUND(LOG(ABS([.C978]);10);0);ROUND(LOG(ABS([.J978]);10);0)))" office:value-type="float" office:value="0.000000001" calcext:value-type="float">
            <text:p>0,0000000010000000</text:p>
          </table:table-cell>
          <table:table-cell table:style-name="ce7" table:formula="of:=ABS(ORG.LIBREOFFICE.RAWSUBTRACT([.K978];[.L978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748462" calcext:value-type="float">
            <text:p>748462,00</text:p>
          </table:table-cell>
          <table:table-cell table:style-name="ce15" table:formula="of:=ROUND(ORG.LIBREOFFICE.RAND.NV();9)" office:value-type="float" office:value="0.979071864" calcext:value-type="float">
            <text:p>0,9790718640</text:p>
          </table:table-cell>
          <table:table-cell table:style-name="ce15" table:formula="of:=[.A979]+[.B979]" office:value-type="float" office:value="748462.979071864" calcext:value-type="float">
            <text:p>748462,9790718640</text:p>
          </table:table-cell>
          <table:table-cell table:style-name="ce15"/>
          <table:table-cell table:style-name="ce15" table:formula="of:=[.A979]+[.B979]-[.E$26]" office:value-type="float" office:value="748461.879071863" calcext:value-type="float">
            <text:p>748461,8790718630</text:p>
          </table:table-cell>
          <table:table-cell table:style-name="ce30" table:formula="of:=[.C979]-[.E979]" office:value-type="float" office:value="1.10000000102445" calcext:value-type="float">
            <text:p>1,1000000010244500</text:p>
          </table:table-cell>
          <table:table-cell table:style-name="ce30" table:formula="of:=ROUND(ORG.LIBREOFFICE.RAWSUBTRACT([.C979];[.E979]);15-MAX(ROUND(LOG(ABS([.C979]);10);0);ROUND(LOG(ABS([.E979]);10);0)))" office:value-type="float" office:value="1.100000001" calcext:value-type="float">
            <text:p>1,1000000010000000</text:p>
          </table:table-cell>
          <table:table-cell table:style-name="ce7" table:formula="of:=ABS(ORG.LIBREOFFICE.RAWSUBTRACT([.F979];[.G97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79]+[.B979]-[.J$26]" office:value-type="float" office:value="748462.979071863" calcext:value-type="float">
            <text:p>748462,9790718630</text:p>
          </table:table-cell>
          <table:table-cell table:style-name="ce34" table:formula="of:=[.C979]-[.J979]" office:value-type="float" office:value="0" calcext:value-type="float">
            <text:p>0,0000000000000000</text:p>
          </table:table-cell>
          <table:table-cell table:style-name="ce34" table:formula="of:=ROUND(ORG.LIBREOFFICE.RAWSUBTRACT([.C979];[.J979]);15-MAX(ROUND(LOG(ABS([.C979]);10);0);ROUND(LOG(ABS([.J979]);10);0)))" office:value-type="float" office:value="0.000000001" calcext:value-type="float">
            <text:p>0,0000000010000000</text:p>
          </table:table-cell>
          <table:table-cell table:style-name="ce7" table:formula="of:=ABS(ORG.LIBREOFFICE.RAWSUBTRACT([.K979];[.L9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3718" calcext:value-type="float">
            <text:p>353718,00</text:p>
          </table:table-cell>
          <table:table-cell table:style-name="ce15" table:formula="of:=ROUND(ORG.LIBREOFFICE.RAND.NV();9)" office:value-type="float" office:value="0.540070864" calcext:value-type="float">
            <text:p>0,5400708640</text:p>
          </table:table-cell>
          <table:table-cell table:style-name="ce15" table:formula="of:=[.A980]+[.B980]" office:value-type="float" office:value="353718.540070864" calcext:value-type="float">
            <text:p>353718,5400708640</text:p>
          </table:table-cell>
          <table:table-cell table:style-name="ce15"/>
          <table:table-cell table:style-name="ce15" table:formula="of:=[.A980]+[.B980]-[.E$26]" office:value-type="float" office:value="353717.440070863" calcext:value-type="float">
            <text:p>353717,4400708630</text:p>
          </table:table-cell>
          <table:table-cell table:style-name="ce30" table:formula="of:=[.C980]-[.E980]" office:value-type="float" office:value="1.10000000102445" calcext:value-type="float">
            <text:p>1,1000000010244500</text:p>
          </table:table-cell>
          <table:table-cell table:style-name="ce30" table:formula="of:=ROUND(ORG.LIBREOFFICE.RAWSUBTRACT([.C980];[.E980]);15-MAX(ROUND(LOG(ABS([.C980]);10);0);ROUND(LOG(ABS([.E980]);10);0)))" office:value-type="float" office:value="1.100000001" calcext:value-type="float">
            <text:p>1,1000000010000000</text:p>
          </table:table-cell>
          <table:table-cell table:style-name="ce7" table:formula="of:=ABS(ORG.LIBREOFFICE.RAWSUBTRACT([.F980];[.G98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0]+[.B980]-[.J$26]" office:value-type="float" office:value="353718.540070863" calcext:value-type="float">
            <text:p>353718,5400708630</text:p>
          </table:table-cell>
          <table:table-cell table:style-name="ce34" table:formula="of:=[.C980]-[.J980]" office:value-type="float" office:value="0" calcext:value-type="float">
            <text:p>0,0000000000000000</text:p>
          </table:table-cell>
          <table:table-cell table:style-name="ce34" table:formula="of:=ROUND(ORG.LIBREOFFICE.RAWSUBTRACT([.C980];[.J980]);15-MAX(ROUND(LOG(ABS([.C980]);10);0);ROUND(LOG(ABS([.J980]);10);0)))" office:value-type="float" office:value="0.000000001" calcext:value-type="float">
            <text:p>0,0000000010000000</text:p>
          </table:table-cell>
          <table:table-cell table:style-name="ce7" table:formula="of:=ABS(ORG.LIBREOFFICE.RAWSUBTRACT([.K980];[.L9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9685" calcext:value-type="float">
            <text:p>699685,00</text:p>
          </table:table-cell>
          <table:table-cell table:style-name="ce15" table:formula="of:=ROUND(ORG.LIBREOFFICE.RAND.NV();9)" office:value-type="float" office:value="0.659991577" calcext:value-type="float">
            <text:p>0,6599915770</text:p>
          </table:table-cell>
          <table:table-cell table:style-name="ce15" table:formula="of:=[.A981]+[.B981]" office:value-type="float" office:value="699685.659991577" calcext:value-type="float">
            <text:p>699685,6599915770</text:p>
          </table:table-cell>
          <table:table-cell table:style-name="ce15"/>
          <table:table-cell table:style-name="ce15" table:formula="of:=[.A981]+[.B981]-[.E$26]" office:value-type="float" office:value="699684.559991576" calcext:value-type="float">
            <text:p>699684,5599915760</text:p>
          </table:table-cell>
          <table:table-cell table:style-name="ce30" table:formula="of:=[.C981]-[.E981]" office:value-type="float" office:value="1.10000000102445" calcext:value-type="float">
            <text:p>1,1000000010244500</text:p>
          </table:table-cell>
          <table:table-cell table:style-name="ce30" table:formula="of:=ROUND(ORG.LIBREOFFICE.RAWSUBTRACT([.C981];[.E981]);15-MAX(ROUND(LOG(ABS([.C981]);10);0);ROUND(LOG(ABS([.E981]);10);0)))" office:value-type="float" office:value="1.100000001" calcext:value-type="float">
            <text:p>1,1000000010000000</text:p>
          </table:table-cell>
          <table:table-cell table:style-name="ce7" table:formula="of:=ABS(ORG.LIBREOFFICE.RAWSUBTRACT([.F981];[.G98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1]+[.B981]-[.J$26]" office:value-type="float" office:value="699685.659991576" calcext:value-type="float">
            <text:p>699685,6599915760</text:p>
          </table:table-cell>
          <table:table-cell table:style-name="ce34" table:formula="of:=[.C981]-[.J981]" office:value-type="float" office:value="0" calcext:value-type="float">
            <text:p>0,0000000000000000</text:p>
          </table:table-cell>
          <table:table-cell table:style-name="ce34" table:formula="of:=ROUND(ORG.LIBREOFFICE.RAWSUBTRACT([.C981];[.J981]);15-MAX(ROUND(LOG(ABS([.C981]);10);0);ROUND(LOG(ABS([.J981]);10);0)))" office:value-type="float" office:value="0.000000001" calcext:value-type="float">
            <text:p>0,0000000010000000</text:p>
          </table:table-cell>
          <table:table-cell table:style-name="ce7" table:formula="of:=ABS(ORG.LIBREOFFICE.RAWSUBTRACT([.K981];[.L9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6205" calcext:value-type="float">
            <text:p>636205,00</text:p>
          </table:table-cell>
          <table:table-cell table:style-name="ce15" table:formula="of:=ROUND(ORG.LIBREOFFICE.RAND.NV();9)" office:value-type="float" office:value="0.416938585" calcext:value-type="float">
            <text:p>0,4169385850</text:p>
          </table:table-cell>
          <table:table-cell table:style-name="ce15" table:formula="of:=[.A982]+[.B982]" office:value-type="float" office:value="636205.416938585" calcext:value-type="float">
            <text:p>636205,4169385850</text:p>
          </table:table-cell>
          <table:table-cell table:style-name="ce15"/>
          <table:table-cell table:style-name="ce15" table:formula="of:=[.A982]+[.B982]-[.E$26]" office:value-type="float" office:value="636204.316938584" calcext:value-type="float">
            <text:p>636204,3169385840</text:p>
          </table:table-cell>
          <table:table-cell table:style-name="ce30" table:formula="of:=[.C982]-[.E982]" office:value-type="float" office:value="1.10000000102445" calcext:value-type="float">
            <text:p>1,1000000010244500</text:p>
          </table:table-cell>
          <table:table-cell table:style-name="ce30" table:formula="of:=ROUND(ORG.LIBREOFFICE.RAWSUBTRACT([.C982];[.E982]);15-MAX(ROUND(LOG(ABS([.C982]);10);0);ROUND(LOG(ABS([.E982]);10);0)))" office:value-type="float" office:value="1.100000001" calcext:value-type="float">
            <text:p>1,1000000010000000</text:p>
          </table:table-cell>
          <table:table-cell table:style-name="ce7" table:formula="of:=ABS(ORG.LIBREOFFICE.RAWSUBTRACT([.F982];[.G98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2]+[.B982]-[.J$26]" office:value-type="float" office:value="636205.416938584" calcext:value-type="float">
            <text:p>636205,4169385840</text:p>
          </table:table-cell>
          <table:table-cell table:style-name="ce34" table:formula="of:=[.C982]-[.J982]" office:value-type="float" office:value="0" calcext:value-type="float">
            <text:p>0,0000000000000000</text:p>
          </table:table-cell>
          <table:table-cell table:style-name="ce34" table:formula="of:=ROUND(ORG.LIBREOFFICE.RAWSUBTRACT([.C982];[.J982]);15-MAX(ROUND(LOG(ABS([.C982]);10);0);ROUND(LOG(ABS([.J982]);10);0)))" office:value-type="float" office:value="0.000000001" calcext:value-type="float">
            <text:p>0,0000000010000000</text:p>
          </table:table-cell>
          <table:table-cell table:style-name="ce7" table:formula="of:=ABS(ORG.LIBREOFFICE.RAWSUBTRACT([.K982];[.L9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6950" calcext:value-type="float">
            <text:p>656950,00</text:p>
          </table:table-cell>
          <table:table-cell table:style-name="ce15" table:formula="of:=ROUND(ORG.LIBREOFFICE.RAND.NV();9)" office:value-type="float" office:value="0.105851143" calcext:value-type="float">
            <text:p>0,1058511430</text:p>
          </table:table-cell>
          <table:table-cell table:style-name="ce15" table:formula="of:=[.A983]+[.B983]" office:value-type="float" office:value="656950.105851143" calcext:value-type="float">
            <text:p>656950,1058511430</text:p>
          </table:table-cell>
          <table:table-cell table:style-name="ce15"/>
          <table:table-cell table:style-name="ce15" table:formula="of:=[.A983]+[.B983]-[.E$26]" office:value-type="float" office:value="656949.005851142" calcext:value-type="float">
            <text:p>656949,0058511420</text:p>
          </table:table-cell>
          <table:table-cell table:style-name="ce30" table:formula="of:=[.C983]-[.E983]" office:value-type="float" office:value="1.10000000102445" calcext:value-type="float">
            <text:p>1,1000000010244500</text:p>
          </table:table-cell>
          <table:table-cell table:style-name="ce30" table:formula="of:=ROUND(ORG.LIBREOFFICE.RAWSUBTRACT([.C983];[.E983]);15-MAX(ROUND(LOG(ABS([.C983]);10);0);ROUND(LOG(ABS([.E983]);10);0)))" office:value-type="float" office:value="1.100000001" calcext:value-type="float">
            <text:p>1,1000000010000000</text:p>
          </table:table-cell>
          <table:table-cell table:style-name="ce7" table:formula="of:=ABS(ORG.LIBREOFFICE.RAWSUBTRACT([.F983];[.G98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3]+[.B983]-[.J$26]" office:value-type="float" office:value="656950.105851142" calcext:value-type="float">
            <text:p>656950,1058511420</text:p>
          </table:table-cell>
          <table:table-cell table:style-name="ce34" table:formula="of:=[.C983]-[.J983]" office:value-type="float" office:value="0" calcext:value-type="float">
            <text:p>0,0000000000000000</text:p>
          </table:table-cell>
          <table:table-cell table:style-name="ce34" table:formula="of:=ROUND(ORG.LIBREOFFICE.RAWSUBTRACT([.C983];[.J983]);15-MAX(ROUND(LOG(ABS([.C983]);10);0);ROUND(LOG(ABS([.J983]);10);0)))" office:value-type="float" office:value="0.000000001" calcext:value-type="float">
            <text:p>0,0000000010000000</text:p>
          </table:table-cell>
          <table:table-cell table:style-name="ce7" table:formula="of:=ABS(ORG.LIBREOFFICE.RAWSUBTRACT([.K983];[.L9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3558" calcext:value-type="float">
            <text:p>123558,00</text:p>
          </table:table-cell>
          <table:table-cell table:style-name="ce15" table:formula="of:=ROUND(ORG.LIBREOFFICE.RAND.NV();9)" office:value-type="float" office:value="0.479121352" calcext:value-type="float">
            <text:p>0,4791213520</text:p>
          </table:table-cell>
          <table:table-cell table:style-name="ce15" table:formula="of:=[.A984]+[.B984]" office:value-type="float" office:value="123558.479121352" calcext:value-type="float">
            <text:p>123558,4791213520</text:p>
          </table:table-cell>
          <table:table-cell table:style-name="ce15"/>
          <table:table-cell table:style-name="ce15" table:formula="of:=[.A984]+[.B984]-[.E$26]" office:value-type="float" office:value="123557.379121351" calcext:value-type="float">
            <text:p>123557,3791213510</text:p>
          </table:table-cell>
          <table:table-cell table:style-name="ce30" table:formula="of:=[.C984]-[.E984]" office:value-type="float" office:value="1.10000000099535" calcext:value-type="float">
            <text:p>1,1000000009953500</text:p>
          </table:table-cell>
          <table:table-cell table:style-name="ce30" table:formula="of:=ROUND(ORG.LIBREOFFICE.RAWSUBTRACT([.C984];[.E984]);15-MAX(ROUND(LOG(ABS([.C984]);10);0);ROUND(LOG(ABS([.E984]);10);0)))" office:value-type="float" office:value="1.100000001" calcext:value-type="float">
            <text:p>1,1000000010000000</text:p>
          </table:table-cell>
          <table:table-cell table:style-name="ce7" table:formula="of:=ABS(ORG.LIBREOFFICE.RAWSUBTRACT([.F984];[.G984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84]+[.B984]-[.J$26]" office:value-type="float" office:value="123558.479121351" calcext:value-type="float">
            <text:p>123558,4791213510</text:p>
          </table:table-cell>
          <table:table-cell table:style-name="ce34" table:formula="of:=[.C984]-[.J98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84];[.J984]);15-MAX(ROUND(LOG(ABS([.C984]);10);0);ROUND(LOG(ABS([.J984]);10);0)))" office:value-type="float" office:value="0.000000001" calcext:value-type="float">
            <text:p>0,0000000010000000</text:p>
          </table:table-cell>
          <table:table-cell table:style-name="ce7" table:formula="of:=ABS(ORG.LIBREOFFICE.RAWSUBTRACT([.K984];[.L984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513159" calcext:value-type="float">
            <text:p>513159,00</text:p>
          </table:table-cell>
          <table:table-cell table:style-name="ce15" table:formula="of:=ROUND(ORG.LIBREOFFICE.RAND.NV();9)" office:value-type="float" office:value="0.15090911" calcext:value-type="float">
            <text:p>0,1509091100</text:p>
          </table:table-cell>
          <table:table-cell table:style-name="ce15" table:formula="of:=[.A985]+[.B985]" office:value-type="float" office:value="513159.15090911" calcext:value-type="float">
            <text:p>513159,1509091100</text:p>
          </table:table-cell>
          <table:table-cell table:style-name="ce15"/>
          <table:table-cell table:style-name="ce15" table:formula="of:=[.A985]+[.B985]-[.E$26]" office:value-type="float" office:value="513158.050909109" calcext:value-type="float">
            <text:p>513158,0509091090</text:p>
          </table:table-cell>
          <table:table-cell table:style-name="ce30" table:formula="of:=[.C985]-[.E985]" office:value-type="float" office:value="1.10000000102445" calcext:value-type="float">
            <text:p>1,1000000010244500</text:p>
          </table:table-cell>
          <table:table-cell table:style-name="ce30" table:formula="of:=ROUND(ORG.LIBREOFFICE.RAWSUBTRACT([.C985];[.E985]);15-MAX(ROUND(LOG(ABS([.C985]);10);0);ROUND(LOG(ABS([.E985]);10);0)))" office:value-type="float" office:value="1.100000001" calcext:value-type="float">
            <text:p>1,1000000010000000</text:p>
          </table:table-cell>
          <table:table-cell table:style-name="ce7" table:formula="of:=ABS(ORG.LIBREOFFICE.RAWSUBTRACT([.F985];[.G98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5]+[.B985]-[.J$26]" office:value-type="float" office:value="513159.150909109" calcext:value-type="float">
            <text:p>513159,1509091090</text:p>
          </table:table-cell>
          <table:table-cell table:style-name="ce34" table:formula="of:=[.C985]-[.J985]" office:value-type="float" office:value="0" calcext:value-type="float">
            <text:p>0,0000000000000000</text:p>
          </table:table-cell>
          <table:table-cell table:style-name="ce34" table:formula="of:=ROUND(ORG.LIBREOFFICE.RAWSUBTRACT([.C985];[.J985]);15-MAX(ROUND(LOG(ABS([.C985]);10);0);ROUND(LOG(ABS([.J985]);10);0)))" office:value-type="float" office:value="0.000000001" calcext:value-type="float">
            <text:p>0,0000000010000000</text:p>
          </table:table-cell>
          <table:table-cell table:style-name="ce7" table:formula="of:=ABS(ORG.LIBREOFFICE.RAWSUBTRACT([.K985];[.L9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1122" calcext:value-type="float">
            <text:p>431122,00</text:p>
          </table:table-cell>
          <table:table-cell table:style-name="ce15" table:formula="of:=ROUND(ORG.LIBREOFFICE.RAND.NV();9)" office:value-type="float" office:value="0.891602345" calcext:value-type="float">
            <text:p>0,8916023450</text:p>
          </table:table-cell>
          <table:table-cell table:style-name="ce15" table:formula="of:=[.A986]+[.B986]" office:value-type="float" office:value="431122.891602345" calcext:value-type="float">
            <text:p>431122,8916023450</text:p>
          </table:table-cell>
          <table:table-cell table:style-name="ce15"/>
          <table:table-cell table:style-name="ce15" table:formula="of:=[.A986]+[.B986]-[.E$26]" office:value-type="float" office:value="431121.791602344" calcext:value-type="float">
            <text:p>431121,7916023440</text:p>
          </table:table-cell>
          <table:table-cell table:style-name="ce30" table:formula="of:=[.C986]-[.E986]" office:value-type="float" office:value="1.10000000102445" calcext:value-type="float">
            <text:p>1,1000000010244500</text:p>
          </table:table-cell>
          <table:table-cell table:style-name="ce30" table:formula="of:=ROUND(ORG.LIBREOFFICE.RAWSUBTRACT([.C986];[.E986]);15-MAX(ROUND(LOG(ABS([.C986]);10);0);ROUND(LOG(ABS([.E986]);10);0)))" office:value-type="float" office:value="1.100000001" calcext:value-type="float">
            <text:p>1,1000000010000000</text:p>
          </table:table-cell>
          <table:table-cell table:style-name="ce7" table:formula="of:=ABS(ORG.LIBREOFFICE.RAWSUBTRACT([.F986];[.G98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6]+[.B986]-[.J$26]" office:value-type="float" office:value="431122.891602344" calcext:value-type="float">
            <text:p>431122,8916023440</text:p>
          </table:table-cell>
          <table:table-cell table:style-name="ce34" table:formula="of:=[.C986]-[.J986]" office:value-type="float" office:value="0" calcext:value-type="float">
            <text:p>0,0000000000000000</text:p>
          </table:table-cell>
          <table:table-cell table:style-name="ce34" table:formula="of:=ROUND(ORG.LIBREOFFICE.RAWSUBTRACT([.C986];[.J986]);15-MAX(ROUND(LOG(ABS([.C986]);10);0);ROUND(LOG(ABS([.J986]);10);0)))" office:value-type="float" office:value="0.000000001" calcext:value-type="float">
            <text:p>0,0000000010000000</text:p>
          </table:table-cell>
          <table:table-cell table:style-name="ce7" table:formula="of:=ABS(ORG.LIBREOFFICE.RAWSUBTRACT([.K986];[.L9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2084" calcext:value-type="float">
            <text:p>632084,00</text:p>
          </table:table-cell>
          <table:table-cell table:style-name="ce15" table:formula="of:=ROUND(ORG.LIBREOFFICE.RAND.NV();9)" office:value-type="float" office:value="0.162390908" calcext:value-type="float">
            <text:p>0,1623909080</text:p>
          </table:table-cell>
          <table:table-cell table:style-name="ce15" table:formula="of:=[.A987]+[.B987]" office:value-type="float" office:value="632084.162390908" calcext:value-type="float">
            <text:p>632084,1623909080</text:p>
          </table:table-cell>
          <table:table-cell table:style-name="ce15"/>
          <table:table-cell table:style-name="ce15" table:formula="of:=[.A987]+[.B987]-[.E$26]" office:value-type="float" office:value="632083.062390907" calcext:value-type="float">
            <text:p>632083,0623909070</text:p>
          </table:table-cell>
          <table:table-cell table:style-name="ce30" table:formula="of:=[.C987]-[.E987]" office:value-type="float" office:value="1.10000000102445" calcext:value-type="float">
            <text:p>1,1000000010244500</text:p>
          </table:table-cell>
          <table:table-cell table:style-name="ce30" table:formula="of:=ROUND(ORG.LIBREOFFICE.RAWSUBTRACT([.C987];[.E987]);15-MAX(ROUND(LOG(ABS([.C987]);10);0);ROUND(LOG(ABS([.E987]);10);0)))" office:value-type="float" office:value="1.100000001" calcext:value-type="float">
            <text:p>1,1000000010000000</text:p>
          </table:table-cell>
          <table:table-cell table:style-name="ce7" table:formula="of:=ABS(ORG.LIBREOFFICE.RAWSUBTRACT([.F987];[.G98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7]+[.B987]-[.J$26]" office:value-type="float" office:value="632084.162390907" calcext:value-type="float">
            <text:p>632084,1623909070</text:p>
          </table:table-cell>
          <table:table-cell table:style-name="ce34" table:formula="of:=[.C987]-[.J987]" office:value-type="float" office:value="0" calcext:value-type="float">
            <text:p>0,0000000000000000</text:p>
          </table:table-cell>
          <table:table-cell table:style-name="ce34" table:formula="of:=ROUND(ORG.LIBREOFFICE.RAWSUBTRACT([.C987];[.J987]);15-MAX(ROUND(LOG(ABS([.C987]);10);0);ROUND(LOG(ABS([.J987]);10);0)))" office:value-type="float" office:value="0.000000001" calcext:value-type="float">
            <text:p>0,0000000010000000</text:p>
          </table:table-cell>
          <table:table-cell table:style-name="ce7" table:formula="of:=ABS(ORG.LIBREOFFICE.RAWSUBTRACT([.K987];[.L9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2554" calcext:value-type="float">
            <text:p>812554,00</text:p>
          </table:table-cell>
          <table:table-cell table:style-name="ce15" table:formula="of:=ROUND(ORG.LIBREOFFICE.RAND.NV();9)" office:value-type="float" office:value="0.713704743" calcext:value-type="float">
            <text:p>0,7137047430</text:p>
          </table:table-cell>
          <table:table-cell table:style-name="ce15" table:formula="of:=[.A988]+[.B988]" office:value-type="float" office:value="812554.713704743" calcext:value-type="float">
            <text:p>812554,7137047430</text:p>
          </table:table-cell>
          <table:table-cell table:style-name="ce15"/>
          <table:table-cell table:style-name="ce15" table:formula="of:=[.A988]+[.B988]-[.E$26]" office:value-type="float" office:value="812553.613704742" calcext:value-type="float">
            <text:p>812553,6137047420</text:p>
          </table:table-cell>
          <table:table-cell table:style-name="ce30" table:formula="of:=[.C988]-[.E988]" office:value-type="float" office:value="1.10000000102445" calcext:value-type="float">
            <text:p>1,1000000010244500</text:p>
          </table:table-cell>
          <table:table-cell table:style-name="ce30" table:formula="of:=ROUND(ORG.LIBREOFFICE.RAWSUBTRACT([.C988];[.E988]);15-MAX(ROUND(LOG(ABS([.C988]);10);0);ROUND(LOG(ABS([.E988]);10);0)))" office:value-type="float" office:value="1.100000001" calcext:value-type="float">
            <text:p>1,1000000010000000</text:p>
          </table:table-cell>
          <table:table-cell table:style-name="ce7" table:formula="of:=ABS(ORG.LIBREOFFICE.RAWSUBTRACT([.F988];[.G98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88]+[.B988]-[.J$26]" office:value-type="float" office:value="812554.713704742" calcext:value-type="float">
            <text:p>812554,7137047420</text:p>
          </table:table-cell>
          <table:table-cell table:style-name="ce34" table:formula="of:=[.C988]-[.J988]" office:value-type="float" office:value="0" calcext:value-type="float">
            <text:p>0,0000000000000000</text:p>
          </table:table-cell>
          <table:table-cell table:style-name="ce34" table:formula="of:=ROUND(ORG.LIBREOFFICE.RAWSUBTRACT([.C988];[.J988]);15-MAX(ROUND(LOG(ABS([.C988]);10);0);ROUND(LOG(ABS([.J988]);10);0)))" office:value-type="float" office:value="0.000000001" calcext:value-type="float">
            <text:p>0,0000000010000000</text:p>
          </table:table-cell>
          <table:table-cell table:style-name="ce7" table:formula="of:=ABS(ORG.LIBREOFFICE.RAWSUBTRACT([.K988];[.L9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1569" calcext:value-type="float">
            <text:p>231569,00</text:p>
          </table:table-cell>
          <table:table-cell table:style-name="ce15" table:formula="of:=ROUND(ORG.LIBREOFFICE.RAND.NV();9)" office:value-type="float" office:value="0.003882783" calcext:value-type="float">
            <text:p>0,0038827830</text:p>
          </table:table-cell>
          <table:table-cell table:style-name="ce15" table:formula="of:=[.A989]+[.B989]" office:value-type="float" office:value="231569.003882783" calcext:value-type="float">
            <text:p>231569,0038827830</text:p>
          </table:table-cell>
          <table:table-cell table:style-name="ce15"/>
          <table:table-cell table:style-name="ce15" table:formula="of:=[.A989]+[.B989]-[.E$26]" office:value-type="float" office:value="231567.903882782" calcext:value-type="float">
            <text:p>231567,9038827820</text:p>
          </table:table-cell>
          <table:table-cell table:style-name="ce30" table:formula="of:=[.C989]-[.E989]" office:value-type="float" office:value="1.10000000099535" calcext:value-type="float">
            <text:p>1,1000000009953500</text:p>
          </table:table-cell>
          <table:table-cell table:style-name="ce30" table:formula="of:=ROUND(ORG.LIBREOFFICE.RAWSUBTRACT([.C989];[.E989]);15-MAX(ROUND(LOG(ABS([.C989]);10);0);ROUND(LOG(ABS([.E989]);10);0)))" office:value-type="float" office:value="1.100000001" calcext:value-type="float">
            <text:p>1,1000000010000000</text:p>
          </table:table-cell>
          <table:table-cell table:style-name="ce7" table:formula="of:=ABS(ORG.LIBREOFFICE.RAWSUBTRACT([.F989];[.G98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89]+[.B989]-[.J$26]" office:value-type="float" office:value="231569.003882782" calcext:value-type="float">
            <text:p>231569,0038827820</text:p>
          </table:table-cell>
          <table:table-cell table:style-name="ce34" table:formula="of:=[.C989]-[.J98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89];[.J989]);15-MAX(ROUND(LOG(ABS([.C989]);10);0);ROUND(LOG(ABS([.J989]);10);0)))" office:value-type="float" office:value="0.000000001" calcext:value-type="float">
            <text:p>0,0000000010000000</text:p>
          </table:table-cell>
          <table:table-cell table:style-name="ce7" table:formula="of:=ABS(ORG.LIBREOFFICE.RAWSUBTRACT([.K989];[.L989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111727" calcext:value-type="float">
            <text:p>111727,00</text:p>
          </table:table-cell>
          <table:table-cell table:style-name="ce15" table:formula="of:=ROUND(ORG.LIBREOFFICE.RAND.NV();9)" office:value-type="float" office:value="0.024451653" calcext:value-type="float">
            <text:p>0,0244516530</text:p>
          </table:table-cell>
          <table:table-cell table:style-name="ce15" table:formula="of:=[.A990]+[.B990]" office:value-type="float" office:value="111727.024451653" calcext:value-type="float">
            <text:p>111727,0244516530</text:p>
          </table:table-cell>
          <table:table-cell table:style-name="ce15"/>
          <table:table-cell table:style-name="ce15" table:formula="of:=[.A990]+[.B990]-[.E$26]" office:value-type="float" office:value="111725.924451652" calcext:value-type="float">
            <text:p>111725,9244516520</text:p>
          </table:table-cell>
          <table:table-cell table:style-name="ce30" table:formula="of:=[.C990]-[.E990]" office:value-type="float" office:value="1.10000000099535" calcext:value-type="float">
            <text:p>1,1000000009953500</text:p>
          </table:table-cell>
          <table:table-cell table:style-name="ce30" table:formula="of:=ROUND(ORG.LIBREOFFICE.RAWSUBTRACT([.C990];[.E990]);15-MAX(ROUND(LOG(ABS([.C990]);10);0);ROUND(LOG(ABS([.E990]);10);0)))" office:value-type="float" office:value="1.100000001" calcext:value-type="float">
            <text:p>1,1000000010000000</text:p>
          </table:table-cell>
          <table:table-cell table:style-name="ce7" table:formula="of:=ABS(ORG.LIBREOFFICE.RAWSUBTRACT([.F990];[.G990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990]+[.B990]-[.J$26]" office:value-type="float" office:value="111727.024451652" calcext:value-type="float">
            <text:p>111727,0244516520</text:p>
          </table:table-cell>
          <table:table-cell table:style-name="ce34" table:formula="of:=[.C990]-[.J99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90];[.J990]);15-MAX(ROUND(LOG(ABS([.C990]);10);0);ROUND(LOG(ABS([.J990]);10);0)))" office:value-type="float" office:value="0.000000001" calcext:value-type="float">
            <text:p>0,0000000010000000</text:p>
          </table:table-cell>
          <table:table-cell table:style-name="ce7" table:formula="of:=ABS(ORG.LIBREOFFICE.RAWSUBTRACT([.K990];[.L990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377417" calcext:value-type="float">
            <text:p>377417,00</text:p>
          </table:table-cell>
          <table:table-cell table:style-name="ce15" table:formula="of:=ROUND(ORG.LIBREOFFICE.RAND.NV();9)" office:value-type="float" office:value="0.319568354" calcext:value-type="float">
            <text:p>0,3195683540</text:p>
          </table:table-cell>
          <table:table-cell table:style-name="ce15" table:formula="of:=[.A991]+[.B991]" office:value-type="float" office:value="377417.319568354" calcext:value-type="float">
            <text:p>377417,3195683540</text:p>
          </table:table-cell>
          <table:table-cell table:style-name="ce15"/>
          <table:table-cell table:style-name="ce15" table:formula="of:=[.A991]+[.B991]-[.E$26]" office:value-type="float" office:value="377416.219568353" calcext:value-type="float">
            <text:p>377416,2195683530</text:p>
          </table:table-cell>
          <table:table-cell table:style-name="ce30" table:formula="of:=[.C991]-[.E991]" office:value-type="float" office:value="1.10000000102445" calcext:value-type="float">
            <text:p>1,1000000010244500</text:p>
          </table:table-cell>
          <table:table-cell table:style-name="ce30" table:formula="of:=ROUND(ORG.LIBREOFFICE.RAWSUBTRACT([.C991];[.E991]);15-MAX(ROUND(LOG(ABS([.C991]);10);0);ROUND(LOG(ABS([.E991]);10);0)))" office:value-type="float" office:value="1.100000001" calcext:value-type="float">
            <text:p>1,1000000010000000</text:p>
          </table:table-cell>
          <table:table-cell table:style-name="ce7" table:formula="of:=ABS(ORG.LIBREOFFICE.RAWSUBTRACT([.F991];[.G99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1]+[.B991]-[.J$26]" office:value-type="float" office:value="377417.319568353" calcext:value-type="float">
            <text:p>377417,3195683530</text:p>
          </table:table-cell>
          <table:table-cell table:style-name="ce34" table:formula="of:=[.C991]-[.J991]" office:value-type="float" office:value="0" calcext:value-type="float">
            <text:p>0,0000000000000000</text:p>
          </table:table-cell>
          <table:table-cell table:style-name="ce34" table:formula="of:=ROUND(ORG.LIBREOFFICE.RAWSUBTRACT([.C991];[.J991]);15-MAX(ROUND(LOG(ABS([.C991]);10);0);ROUND(LOG(ABS([.J991]);10);0)))" office:value-type="float" office:value="0.000000001" calcext:value-type="float">
            <text:p>0,0000000010000000</text:p>
          </table:table-cell>
          <table:table-cell table:style-name="ce7" table:formula="of:=ABS(ORG.LIBREOFFICE.RAWSUBTRACT([.K991];[.L9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5652" calcext:value-type="float">
            <text:p>645652,00</text:p>
          </table:table-cell>
          <table:table-cell table:style-name="ce15" table:formula="of:=ROUND(ORG.LIBREOFFICE.RAND.NV();9)" office:value-type="float" office:value="0.792288589" calcext:value-type="float">
            <text:p>0,7922885890</text:p>
          </table:table-cell>
          <table:table-cell table:style-name="ce15" table:formula="of:=[.A992]+[.B992]" office:value-type="float" office:value="645652.792288589" calcext:value-type="float">
            <text:p>645652,7922885890</text:p>
          </table:table-cell>
          <table:table-cell table:style-name="ce15"/>
          <table:table-cell table:style-name="ce15" table:formula="of:=[.A992]+[.B992]-[.E$26]" office:value-type="float" office:value="645651.692288588" calcext:value-type="float">
            <text:p>645651,6922885880</text:p>
          </table:table-cell>
          <table:table-cell table:style-name="ce30" table:formula="of:=[.C992]-[.E992]" office:value-type="float" office:value="1.10000000102445" calcext:value-type="float">
            <text:p>1,1000000010244500</text:p>
          </table:table-cell>
          <table:table-cell table:style-name="ce30" table:formula="of:=ROUND(ORG.LIBREOFFICE.RAWSUBTRACT([.C992];[.E992]);15-MAX(ROUND(LOG(ABS([.C992]);10);0);ROUND(LOG(ABS([.E992]);10);0)))" office:value-type="float" office:value="1.100000001" calcext:value-type="float">
            <text:p>1,1000000010000000</text:p>
          </table:table-cell>
          <table:table-cell table:style-name="ce7" table:formula="of:=ABS(ORG.LIBREOFFICE.RAWSUBTRACT([.F992];[.G99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2]+[.B992]-[.J$26]" office:value-type="float" office:value="645652.792288588" calcext:value-type="float">
            <text:p>645652,7922885880</text:p>
          </table:table-cell>
          <table:table-cell table:style-name="ce34" table:formula="of:=[.C992]-[.J992]" office:value-type="float" office:value="0" calcext:value-type="float">
            <text:p>0,0000000000000000</text:p>
          </table:table-cell>
          <table:table-cell table:style-name="ce34" table:formula="of:=ROUND(ORG.LIBREOFFICE.RAWSUBTRACT([.C992];[.J992]);15-MAX(ROUND(LOG(ABS([.C992]);10);0);ROUND(LOG(ABS([.J992]);10);0)))" office:value-type="float" office:value="0.000000001" calcext:value-type="float">
            <text:p>0,0000000010000000</text:p>
          </table:table-cell>
          <table:table-cell table:style-name="ce7" table:formula="of:=ABS(ORG.LIBREOFFICE.RAWSUBTRACT([.K992];[.L9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1103" calcext:value-type="float">
            <text:p>851103,00</text:p>
          </table:table-cell>
          <table:table-cell table:style-name="ce15" table:formula="of:=ROUND(ORG.LIBREOFFICE.RAND.NV();9)" office:value-type="float" office:value="0.323599364" calcext:value-type="float">
            <text:p>0,3235993640</text:p>
          </table:table-cell>
          <table:table-cell table:style-name="ce15" table:formula="of:=[.A993]+[.B993]" office:value-type="float" office:value="851103.323599364" calcext:value-type="float">
            <text:p>851103,3235993640</text:p>
          </table:table-cell>
          <table:table-cell table:style-name="ce15"/>
          <table:table-cell table:style-name="ce15" table:formula="of:=[.A993]+[.B993]-[.E$26]" office:value-type="float" office:value="851102.223599363" calcext:value-type="float">
            <text:p>851102,2235993630</text:p>
          </table:table-cell>
          <table:table-cell table:style-name="ce30" table:formula="of:=[.C993]-[.E993]" office:value-type="float" office:value="1.10000000102445" calcext:value-type="float">
            <text:p>1,1000000010244500</text:p>
          </table:table-cell>
          <table:table-cell table:style-name="ce30" table:formula="of:=ROUND(ORG.LIBREOFFICE.RAWSUBTRACT([.C993];[.E993]);15-MAX(ROUND(LOG(ABS([.C993]);10);0);ROUND(LOG(ABS([.E993]);10);0)))" office:value-type="float" office:value="1.100000001" calcext:value-type="float">
            <text:p>1,1000000010000000</text:p>
          </table:table-cell>
          <table:table-cell table:style-name="ce7" table:formula="of:=ABS(ORG.LIBREOFFICE.RAWSUBTRACT([.F993];[.G99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3]+[.B993]-[.J$26]" office:value-type="float" office:value="851103.323599363" calcext:value-type="float">
            <text:p>851103,3235993630</text:p>
          </table:table-cell>
          <table:table-cell table:style-name="ce34" table:formula="of:=[.C993]-[.J993]" office:value-type="float" office:value="0" calcext:value-type="float">
            <text:p>0,0000000000000000</text:p>
          </table:table-cell>
          <table:table-cell table:style-name="ce34" table:formula="of:=ROUND(ORG.LIBREOFFICE.RAWSUBTRACT([.C993];[.J993]);15-MAX(ROUND(LOG(ABS([.C993]);10);0);ROUND(LOG(ABS([.J993]);10);0)))" office:value-type="float" office:value="0.000000001" calcext:value-type="float">
            <text:p>0,0000000010000000</text:p>
          </table:table-cell>
          <table:table-cell table:style-name="ce7" table:formula="of:=ABS(ORG.LIBREOFFICE.RAWSUBTRACT([.K993];[.L9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4347" calcext:value-type="float">
            <text:p>644347,00</text:p>
          </table:table-cell>
          <table:table-cell table:style-name="ce15" table:formula="of:=ROUND(ORG.LIBREOFFICE.RAND.NV();9)" office:value-type="float" office:value="0.995331131" calcext:value-type="float">
            <text:p>0,9953311310</text:p>
          </table:table-cell>
          <table:table-cell table:style-name="ce15" table:formula="of:=[.A994]+[.B994]" office:value-type="float" office:value="644347.995331131" calcext:value-type="float">
            <text:p>644347,9953311310</text:p>
          </table:table-cell>
          <table:table-cell table:style-name="ce15"/>
          <table:table-cell table:style-name="ce15" table:formula="of:=[.A994]+[.B994]-[.E$26]" office:value-type="float" office:value="644346.89533113" calcext:value-type="float">
            <text:p>644346,8953311300</text:p>
          </table:table-cell>
          <table:table-cell table:style-name="ce30" table:formula="of:=[.C994]-[.E994]" office:value-type="float" office:value="1.10000000102445" calcext:value-type="float">
            <text:p>1,1000000010244500</text:p>
          </table:table-cell>
          <table:table-cell table:style-name="ce30" table:formula="of:=ROUND(ORG.LIBREOFFICE.RAWSUBTRACT([.C994];[.E994]);15-MAX(ROUND(LOG(ABS([.C994]);10);0);ROUND(LOG(ABS([.E994]);10);0)))" office:value-type="float" office:value="1.100000001" calcext:value-type="float">
            <text:p>1,1000000010000000</text:p>
          </table:table-cell>
          <table:table-cell table:style-name="ce7" table:formula="of:=ABS(ORG.LIBREOFFICE.RAWSUBTRACT([.F994];[.G99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4]+[.B994]-[.J$26]" office:value-type="float" office:value="644347.99533113" calcext:value-type="float">
            <text:p>644347,9953311300</text:p>
          </table:table-cell>
          <table:table-cell table:style-name="ce34" table:formula="of:=[.C994]-[.J994]" office:value-type="float" office:value="0" calcext:value-type="float">
            <text:p>0,0000000000000000</text:p>
          </table:table-cell>
          <table:table-cell table:style-name="ce34" table:formula="of:=ROUND(ORG.LIBREOFFICE.RAWSUBTRACT([.C994];[.J994]);15-MAX(ROUND(LOG(ABS([.C994]);10);0);ROUND(LOG(ABS([.J994]);10);0)))" office:value-type="float" office:value="0.000000001" calcext:value-type="float">
            <text:p>0,0000000010000000</text:p>
          </table:table-cell>
          <table:table-cell table:style-name="ce7" table:formula="of:=ABS(ORG.LIBREOFFICE.RAWSUBTRACT([.K994];[.L9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6814" calcext:value-type="float">
            <text:p>646814,00</text:p>
          </table:table-cell>
          <table:table-cell table:style-name="ce15" table:formula="of:=ROUND(ORG.LIBREOFFICE.RAND.NV();9)" office:value-type="float" office:value="0.332613337" calcext:value-type="float">
            <text:p>0,3326133370</text:p>
          </table:table-cell>
          <table:table-cell table:style-name="ce15" table:formula="of:=[.A995]+[.B995]" office:value-type="float" office:value="646814.332613337" calcext:value-type="float">
            <text:p>646814,3326133370</text:p>
          </table:table-cell>
          <table:table-cell table:style-name="ce15"/>
          <table:table-cell table:style-name="ce15" table:formula="of:=[.A995]+[.B995]-[.E$26]" office:value-type="float" office:value="646813.232613336" calcext:value-type="float">
            <text:p>646813,2326133360</text:p>
          </table:table-cell>
          <table:table-cell table:style-name="ce30" table:formula="of:=[.C995]-[.E995]" office:value-type="float" office:value="1.10000000102445" calcext:value-type="float">
            <text:p>1,1000000010244500</text:p>
          </table:table-cell>
          <table:table-cell table:style-name="ce30" table:formula="of:=ROUND(ORG.LIBREOFFICE.RAWSUBTRACT([.C995];[.E995]);15-MAX(ROUND(LOG(ABS([.C995]);10);0);ROUND(LOG(ABS([.E995]);10);0)))" office:value-type="float" office:value="1.100000001" calcext:value-type="float">
            <text:p>1,1000000010000000</text:p>
          </table:table-cell>
          <table:table-cell table:style-name="ce7" table:formula="of:=ABS(ORG.LIBREOFFICE.RAWSUBTRACT([.F995];[.G99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5]+[.B995]-[.J$26]" office:value-type="float" office:value="646814.332613336" calcext:value-type="float">
            <text:p>646814,3326133360</text:p>
          </table:table-cell>
          <table:table-cell table:style-name="ce34" table:formula="of:=[.C995]-[.J995]" office:value-type="float" office:value="0" calcext:value-type="float">
            <text:p>0,0000000000000000</text:p>
          </table:table-cell>
          <table:table-cell table:style-name="ce34" table:formula="of:=ROUND(ORG.LIBREOFFICE.RAWSUBTRACT([.C995];[.J995]);15-MAX(ROUND(LOG(ABS([.C995]);10);0);ROUND(LOG(ABS([.J995]);10);0)))" office:value-type="float" office:value="0.000000001" calcext:value-type="float">
            <text:p>0,0000000010000000</text:p>
          </table:table-cell>
          <table:table-cell table:style-name="ce7" table:formula="of:=ABS(ORG.LIBREOFFICE.RAWSUBTRACT([.K995];[.L9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3756" calcext:value-type="float">
            <text:p>803756,00</text:p>
          </table:table-cell>
          <table:table-cell table:style-name="ce15" table:formula="of:=ROUND(ORG.LIBREOFFICE.RAND.NV();9)" office:value-type="float" office:value="0.599400087" calcext:value-type="float">
            <text:p>0,5994000870</text:p>
          </table:table-cell>
          <table:table-cell table:style-name="ce15" table:formula="of:=[.A996]+[.B996]" office:value-type="float" office:value="803756.599400087" calcext:value-type="float">
            <text:p>803756,5994000870</text:p>
          </table:table-cell>
          <table:table-cell table:style-name="ce15"/>
          <table:table-cell table:style-name="ce15" table:formula="of:=[.A996]+[.B996]-[.E$26]" office:value-type="float" office:value="803755.499400086" calcext:value-type="float">
            <text:p>803755,4994000860</text:p>
          </table:table-cell>
          <table:table-cell table:style-name="ce30" table:formula="of:=[.C996]-[.E996]" office:value-type="float" office:value="1.10000000102445" calcext:value-type="float">
            <text:p>1,1000000010244500</text:p>
          </table:table-cell>
          <table:table-cell table:style-name="ce30" table:formula="of:=ROUND(ORG.LIBREOFFICE.RAWSUBTRACT([.C996];[.E996]);15-MAX(ROUND(LOG(ABS([.C996]);10);0);ROUND(LOG(ABS([.E996]);10);0)))" office:value-type="float" office:value="1.100000001" calcext:value-type="float">
            <text:p>1,1000000010000000</text:p>
          </table:table-cell>
          <table:table-cell table:style-name="ce7" table:formula="of:=ABS(ORG.LIBREOFFICE.RAWSUBTRACT([.F996];[.G99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6]+[.B996]-[.J$26]" office:value-type="float" office:value="803756.599400086" calcext:value-type="float">
            <text:p>803756,5994000860</text:p>
          </table:table-cell>
          <table:table-cell table:style-name="ce34" table:formula="of:=[.C996]-[.J996]" office:value-type="float" office:value="0" calcext:value-type="float">
            <text:p>0,0000000000000000</text:p>
          </table:table-cell>
          <table:table-cell table:style-name="ce34" table:formula="of:=ROUND(ORG.LIBREOFFICE.RAWSUBTRACT([.C996];[.J996]);15-MAX(ROUND(LOG(ABS([.C996]);10);0);ROUND(LOG(ABS([.J996]);10);0)))" office:value-type="float" office:value="0.000000001" calcext:value-type="float">
            <text:p>0,0000000010000000</text:p>
          </table:table-cell>
          <table:table-cell table:style-name="ce7" table:formula="of:=ABS(ORG.LIBREOFFICE.RAWSUBTRACT([.K996];[.L9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2471" calcext:value-type="float">
            <text:p>362471,00</text:p>
          </table:table-cell>
          <table:table-cell table:style-name="ce15" table:formula="of:=ROUND(ORG.LIBREOFFICE.RAND.NV();9)" office:value-type="float" office:value="0.658265474" calcext:value-type="float">
            <text:p>0,6582654740</text:p>
          </table:table-cell>
          <table:table-cell table:style-name="ce15" table:formula="of:=[.A997]+[.B997]" office:value-type="float" office:value="362471.658265474" calcext:value-type="float">
            <text:p>362471,6582654740</text:p>
          </table:table-cell>
          <table:table-cell table:style-name="ce15"/>
          <table:table-cell table:style-name="ce15" table:formula="of:=[.A997]+[.B997]-[.E$26]" office:value-type="float" office:value="362470.558265473" calcext:value-type="float">
            <text:p>362470,5582654730</text:p>
          </table:table-cell>
          <table:table-cell table:style-name="ce30" table:formula="of:=[.C997]-[.E997]" office:value-type="float" office:value="1.10000000102445" calcext:value-type="float">
            <text:p>1,1000000010244500</text:p>
          </table:table-cell>
          <table:table-cell table:style-name="ce30" table:formula="of:=ROUND(ORG.LIBREOFFICE.RAWSUBTRACT([.C997];[.E997]);15-MAX(ROUND(LOG(ABS([.C997]);10);0);ROUND(LOG(ABS([.E997]);10);0)))" office:value-type="float" office:value="1.100000001" calcext:value-type="float">
            <text:p>1,1000000010000000</text:p>
          </table:table-cell>
          <table:table-cell table:style-name="ce7" table:formula="of:=ABS(ORG.LIBREOFFICE.RAWSUBTRACT([.F997];[.G997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7]+[.B997]-[.J$26]" office:value-type="float" office:value="362471.658265473" calcext:value-type="float">
            <text:p>362471,6582654730</text:p>
          </table:table-cell>
          <table:table-cell table:style-name="ce34" table:formula="of:=[.C997]-[.J997]" office:value-type="float" office:value="0" calcext:value-type="float">
            <text:p>0,0000000000000000</text:p>
          </table:table-cell>
          <table:table-cell table:style-name="ce34" table:formula="of:=ROUND(ORG.LIBREOFFICE.RAWSUBTRACT([.C997];[.J997]);15-MAX(ROUND(LOG(ABS([.C997]);10);0);ROUND(LOG(ABS([.J997]);10);0)))" office:value-type="float" office:value="0.000000001" calcext:value-type="float">
            <text:p>0,0000000010000000</text:p>
          </table:table-cell>
          <table:table-cell table:style-name="ce7" table:formula="of:=ABS(ORG.LIBREOFFICE.RAWSUBTRACT([.K997];[.L9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1280" calcext:value-type="float">
            <text:p>491280,00</text:p>
          </table:table-cell>
          <table:table-cell table:style-name="ce15" table:formula="of:=ROUND(ORG.LIBREOFFICE.RAND.NV();9)" office:value-type="float" office:value="0.24789755" calcext:value-type="float">
            <text:p>0,2478975500</text:p>
          </table:table-cell>
          <table:table-cell table:style-name="ce15" table:formula="of:=[.A998]+[.B998]" office:value-type="float" office:value="491280.24789755" calcext:value-type="float">
            <text:p>491280,2478975500</text:p>
          </table:table-cell>
          <table:table-cell table:style-name="ce15"/>
          <table:table-cell table:style-name="ce15" table:formula="of:=[.A998]+[.B998]-[.E$26]" office:value-type="float" office:value="491279.147897549" calcext:value-type="float">
            <text:p>491279,1478975490</text:p>
          </table:table-cell>
          <table:table-cell table:style-name="ce30" table:formula="of:=[.C998]-[.E998]" office:value-type="float" office:value="1.10000000102445" calcext:value-type="float">
            <text:p>1,1000000010244500</text:p>
          </table:table-cell>
          <table:table-cell table:style-name="ce30" table:formula="of:=ROUND(ORG.LIBREOFFICE.RAWSUBTRACT([.C998];[.E998]);15-MAX(ROUND(LOG(ABS([.C998]);10);0);ROUND(LOG(ABS([.E998]);10);0)))" office:value-type="float" office:value="1.100000001" calcext:value-type="float">
            <text:p>1,1000000010000000</text:p>
          </table:table-cell>
          <table:table-cell table:style-name="ce7" table:formula="of:=ABS(ORG.LIBREOFFICE.RAWSUBTRACT([.F998];[.G99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8]+[.B998]-[.J$26]" office:value-type="float" office:value="491280.247897549" calcext:value-type="float">
            <text:p>491280,2478975490</text:p>
          </table:table-cell>
          <table:table-cell table:style-name="ce34" table:formula="of:=[.C998]-[.J998]" office:value-type="float" office:value="0" calcext:value-type="float">
            <text:p>0,0000000000000000</text:p>
          </table:table-cell>
          <table:table-cell table:style-name="ce34" table:formula="of:=ROUND(ORG.LIBREOFFICE.RAWSUBTRACT([.C998];[.J998]);15-MAX(ROUND(LOG(ABS([.C998]);10);0);ROUND(LOG(ABS([.J998]);10);0)))" office:value-type="float" office:value="0.000000001" calcext:value-type="float">
            <text:p>0,0000000010000000</text:p>
          </table:table-cell>
          <table:table-cell table:style-name="ce7" table:formula="of:=ABS(ORG.LIBREOFFICE.RAWSUBTRACT([.K998];[.L9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4339" calcext:value-type="float">
            <text:p>474339,00</text:p>
          </table:table-cell>
          <table:table-cell table:style-name="ce15" table:formula="of:=ROUND(ORG.LIBREOFFICE.RAND.NV();9)" office:value-type="float" office:value="0.117265091" calcext:value-type="float">
            <text:p>0,1172650910</text:p>
          </table:table-cell>
          <table:table-cell table:style-name="ce15" table:formula="of:=[.A999]+[.B999]" office:value-type="float" office:value="474339.117265091" calcext:value-type="float">
            <text:p>474339,1172650910</text:p>
          </table:table-cell>
          <table:table-cell table:style-name="ce15"/>
          <table:table-cell table:style-name="ce15" table:formula="of:=[.A999]+[.B999]-[.E$26]" office:value-type="float" office:value="474338.01726509" calcext:value-type="float">
            <text:p>474338,0172650900</text:p>
          </table:table-cell>
          <table:table-cell table:style-name="ce30" table:formula="of:=[.C999]-[.E999]" office:value-type="float" office:value="1.10000000102445" calcext:value-type="float">
            <text:p>1,1000000010244500</text:p>
          </table:table-cell>
          <table:table-cell table:style-name="ce30" table:formula="of:=ROUND(ORG.LIBREOFFICE.RAWSUBTRACT([.C999];[.E999]);15-MAX(ROUND(LOG(ABS([.C999]);10);0);ROUND(LOG(ABS([.E999]);10);0)))" office:value-type="float" office:value="1.100000001" calcext:value-type="float">
            <text:p>1,1000000010000000</text:p>
          </table:table-cell>
          <table:table-cell table:style-name="ce7" table:formula="of:=ABS(ORG.LIBREOFFICE.RAWSUBTRACT([.F999];[.G99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999]+[.B999]-[.J$26]" office:value-type="float" office:value="474339.11726509" calcext:value-type="float">
            <text:p>474339,1172650900</text:p>
          </table:table-cell>
          <table:table-cell table:style-name="ce34" table:formula="of:=[.C999]-[.J999]" office:value-type="float" office:value="0" calcext:value-type="float">
            <text:p>0,0000000000000000</text:p>
          </table:table-cell>
          <table:table-cell table:style-name="ce34" table:formula="of:=ROUND(ORG.LIBREOFFICE.RAWSUBTRACT([.C999];[.J999]);15-MAX(ROUND(LOG(ABS([.C999]);10);0);ROUND(LOG(ABS([.J999]);10);0)))" office:value-type="float" office:value="0.000000001" calcext:value-type="float">
            <text:p>0,0000000010000000</text:p>
          </table:table-cell>
          <table:table-cell table:style-name="ce7" table:formula="of:=ABS(ORG.LIBREOFFICE.RAWSUBTRACT([.K999];[.L9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886" calcext:value-type="float">
            <text:p>57886,00</text:p>
          </table:table-cell>
          <table:table-cell table:style-name="ce15" table:formula="of:=ROUND(ORG.LIBREOFFICE.RAND.NV();9)" office:value-type="float" office:value="0.387686915" calcext:value-type="float">
            <text:p>0,3876869150</text:p>
          </table:table-cell>
          <table:table-cell table:style-name="ce15" table:formula="of:=[.A1000]+[.B1000]" office:value-type="float" office:value="57886.387686915" calcext:value-type="float">
            <text:p>57886,3876869150</text:p>
          </table:table-cell>
          <table:table-cell table:style-name="ce15"/>
          <table:table-cell table:style-name="ce15" table:formula="of:=[.A1000]+[.B1000]-[.E$26]" office:value-type="float" office:value="57885.287686914" calcext:value-type="float">
            <text:p>57885,2876869140</text:p>
          </table:table-cell>
          <table:table-cell table:style-name="ce30" table:formula="of:=[.C1000]-[.E1000]" office:value-type="float" office:value="1.10000000100263" calcext:value-type="float">
            <text:p>1,1000000010026300</text:p>
          </table:table-cell>
          <table:table-cell table:style-name="ce30" table:formula="of:=ROUND(ORG.LIBREOFFICE.RAWSUBTRACT([.C1000];[.E1000]);15-MAX(ROUND(LOG(ABS([.C1000]);10);0);ROUND(LOG(ABS([.E100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0];[.G1000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1000]+[.B1000]-[.J$26]" office:value-type="float" office:value="57886.387686914" calcext:value-type="float">
            <text:p>57886,3876869140</text:p>
          </table:table-cell>
          <table:table-cell table:style-name="ce34" table:formula="of:=[.C1000]-[.J100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000];[.J1000]);15-MAX(ROUND(LOG(ABS([.C1000]);10);0);ROUND(LOG(ABS([.J100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0];[.L1000]))" office:value-type="float" office:value="0.00000000000319380686" calcext:value-type="float">
            <text:p>3,19380685687071E-12</text:p>
          </table:table-cell>
        </table:table-row>
        <table:table-row table:style-name="ro2">
          <table:table-cell table:formula="of:=ROUND(ORG.LIBREOFFICE.RAND.NV()*1000000;0)" office:value-type="float" office:value="936553" calcext:value-type="float">
            <text:p>936553,00</text:p>
          </table:table-cell>
          <table:table-cell table:style-name="ce15" table:formula="of:=ROUND(ORG.LIBREOFFICE.RAND.NV();9)" office:value-type="float" office:value="0.862806438" calcext:value-type="float">
            <text:p>0,8628064380</text:p>
          </table:table-cell>
          <table:table-cell table:style-name="ce15" table:formula="of:=[.A1001]+[.B1001]" office:value-type="float" office:value="936553.862806438" calcext:value-type="float">
            <text:p>936553,8628064380</text:p>
          </table:table-cell>
          <table:table-cell table:style-name="ce15"/>
          <table:table-cell table:style-name="ce15" table:formula="of:=[.A1001]+[.B1001]-[.E$26]" office:value-type="float" office:value="936552.762806437" calcext:value-type="float">
            <text:p>936552,7628064370</text:p>
          </table:table-cell>
          <table:table-cell table:style-name="ce30" table:formula="of:=[.C1001]-[.E1001]" office:value-type="float" office:value="1.10000000102445" calcext:value-type="float">
            <text:p>1,1000000010244500</text:p>
          </table:table-cell>
          <table:table-cell table:style-name="ce30" table:formula="of:=ROUND(ORG.LIBREOFFICE.RAWSUBTRACT([.C1001];[.E1001]);15-MAX(ROUND(LOG(ABS([.C1001]);10);0);ROUND(LOG(ABS([.E100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1];[.G100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1]+[.B1001]-[.J$26]" office:value-type="float" office:value="936553.862806437" calcext:value-type="float">
            <text:p>936553,8628064370</text:p>
          </table:table-cell>
          <table:table-cell table:style-name="ce34" table:formula="of:=[.C1001]-[.J1001]" office:value-type="float" office:value="0" calcext:value-type="float">
            <text:p>0,0000000000000000</text:p>
          </table:table-cell>
          <table:table-cell table:style-name="ce34" table:formula="of:=ROUND(ORG.LIBREOFFICE.RAWSUBTRACT([.C1001];[.J1001]);15-MAX(ROUND(LOG(ABS([.C1001]);10);0);ROUND(LOG(ABS([.J100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1];[.L10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9622" calcext:value-type="float">
            <text:p>409622,00</text:p>
          </table:table-cell>
          <table:table-cell table:style-name="ce15" table:formula="of:=ROUND(ORG.LIBREOFFICE.RAND.NV();9)" office:value-type="float" office:value="0.267971058" calcext:value-type="float">
            <text:p>0,2679710580</text:p>
          </table:table-cell>
          <table:table-cell table:style-name="ce15" table:formula="of:=[.A1002]+[.B1002]" office:value-type="float" office:value="409622.267971058" calcext:value-type="float">
            <text:p>409622,2679710580</text:p>
          </table:table-cell>
          <table:table-cell table:style-name="ce15"/>
          <table:table-cell table:style-name="ce15" table:formula="of:=[.A1002]+[.B1002]-[.E$26]" office:value-type="float" office:value="409621.167971057" calcext:value-type="float">
            <text:p>409621,1679710570</text:p>
          </table:table-cell>
          <table:table-cell table:style-name="ce30" table:formula="of:=[.C1002]-[.E1002]" office:value-type="float" office:value="1.10000000102445" calcext:value-type="float">
            <text:p>1,1000000010244500</text:p>
          </table:table-cell>
          <table:table-cell table:style-name="ce30" table:formula="of:=ROUND(ORG.LIBREOFFICE.RAWSUBTRACT([.C1002];[.E1002]);15-MAX(ROUND(LOG(ABS([.C1002]);10);0);ROUND(LOG(ABS([.E100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2];[.G1002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2]+[.B1002]-[.J$26]" office:value-type="float" office:value="409622.267971057" calcext:value-type="float">
            <text:p>409622,2679710570</text:p>
          </table:table-cell>
          <table:table-cell table:style-name="ce34" table:formula="of:=[.C1002]-[.J1002]" office:value-type="float" office:value="0" calcext:value-type="float">
            <text:p>0,0000000000000000</text:p>
          </table:table-cell>
          <table:table-cell table:style-name="ce34" table:formula="of:=ROUND(ORG.LIBREOFFICE.RAWSUBTRACT([.C1002];[.J1002]);15-MAX(ROUND(LOG(ABS([.C1002]);10);0);ROUND(LOG(ABS([.J100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2];[.L10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2189" calcext:value-type="float">
            <text:p>762189,00</text:p>
          </table:table-cell>
          <table:table-cell table:style-name="ce15" table:formula="of:=ROUND(ORG.LIBREOFFICE.RAND.NV();9)" office:value-type="float" office:value="0.90135137" calcext:value-type="float">
            <text:p>0,9013513700</text:p>
          </table:table-cell>
          <table:table-cell table:style-name="ce15" table:formula="of:=[.A1003]+[.B1003]" office:value-type="float" office:value="762189.90135137" calcext:value-type="float">
            <text:p>762189,9013513700</text:p>
          </table:table-cell>
          <table:table-cell table:style-name="ce15"/>
          <table:table-cell table:style-name="ce15" table:formula="of:=[.A1003]+[.B1003]-[.E$26]" office:value-type="float" office:value="762188.801351369" calcext:value-type="float">
            <text:p>762188,8013513690</text:p>
          </table:table-cell>
          <table:table-cell table:style-name="ce30" table:formula="of:=[.C1003]-[.E1003]" office:value-type="float" office:value="1.10000000102445" calcext:value-type="float">
            <text:p>1,1000000010244500</text:p>
          </table:table-cell>
          <table:table-cell table:style-name="ce30" table:formula="of:=ROUND(ORG.LIBREOFFICE.RAWSUBTRACT([.C1003];[.E1003]);15-MAX(ROUND(LOG(ABS([.C1003]);10);0);ROUND(LOG(ABS([.E100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3];[.G100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3]+[.B1003]-[.J$26]" office:value-type="float" office:value="762189.901351369" calcext:value-type="float">
            <text:p>762189,9013513690</text:p>
          </table:table-cell>
          <table:table-cell table:style-name="ce34" table:formula="of:=[.C1003]-[.J1003]" office:value-type="float" office:value="0" calcext:value-type="float">
            <text:p>0,0000000000000000</text:p>
          </table:table-cell>
          <table:table-cell table:style-name="ce34" table:formula="of:=ROUND(ORG.LIBREOFFICE.RAWSUBTRACT([.C1003];[.J1003]);15-MAX(ROUND(LOG(ABS([.C1003]);10);0);ROUND(LOG(ABS([.J100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3];[.L10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5950" calcext:value-type="float">
            <text:p>825950,00</text:p>
          </table:table-cell>
          <table:table-cell table:style-name="ce15" table:formula="of:=ROUND(ORG.LIBREOFFICE.RAND.NV();9)" office:value-type="float" office:value="0.806842189" calcext:value-type="float">
            <text:p>0,8068421890</text:p>
          </table:table-cell>
          <table:table-cell table:style-name="ce15" table:formula="of:=[.A1004]+[.B1004]" office:value-type="float" office:value="825950.806842189" calcext:value-type="float">
            <text:p>825950,8068421890</text:p>
          </table:table-cell>
          <table:table-cell table:style-name="ce15"/>
          <table:table-cell table:style-name="ce15" table:formula="of:=[.A1004]+[.B1004]-[.E$26]" office:value-type="float" office:value="825949.706842188" calcext:value-type="float">
            <text:p>825949,7068421880</text:p>
          </table:table-cell>
          <table:table-cell table:style-name="ce30" table:formula="of:=[.C1004]-[.E1004]" office:value-type="float" office:value="1.10000000102445" calcext:value-type="float">
            <text:p>1,1000000010244500</text:p>
          </table:table-cell>
          <table:table-cell table:style-name="ce30" table:formula="of:=ROUND(ORG.LIBREOFFICE.RAWSUBTRACT([.C1004];[.E1004]);15-MAX(ROUND(LOG(ABS([.C1004]);10);0);ROUND(LOG(ABS([.E100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4];[.G100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4]+[.B1004]-[.J$26]" office:value-type="float" office:value="825950.806842188" calcext:value-type="float">
            <text:p>825950,8068421880</text:p>
          </table:table-cell>
          <table:table-cell table:style-name="ce34" table:formula="of:=[.C1004]-[.J1004]" office:value-type="float" office:value="0" calcext:value-type="float">
            <text:p>0,0000000000000000</text:p>
          </table:table-cell>
          <table:table-cell table:style-name="ce34" table:formula="of:=ROUND(ORG.LIBREOFFICE.RAWSUBTRACT([.C1004];[.J1004]);15-MAX(ROUND(LOG(ABS([.C1004]);10);0);ROUND(LOG(ABS([.J100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4];[.L10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09" calcext:value-type="float">
            <text:p>5109,00</text:p>
          </table:table-cell>
          <table:table-cell table:style-name="ce15" table:formula="of:=ROUND(ORG.LIBREOFFICE.RAND.NV();9)" office:value-type="float" office:value="0.687904931" calcext:value-type="float">
            <text:p>0,6879049310</text:p>
          </table:table-cell>
          <table:table-cell table:style-name="ce15" table:formula="of:=[.A1005]+[.B1005]" office:value-type="float" office:value="5109.687904931" calcext:value-type="float">
            <text:p>5109,6879049310</text:p>
          </table:table-cell>
          <table:table-cell table:style-name="ce15"/>
          <table:table-cell table:style-name="ce15" table:formula="of:=[.A1005]+[.B1005]-[.E$26]" office:value-type="float" office:value="5108.58790493" calcext:value-type="float">
            <text:p>5108,5879049300</text:p>
          </table:table-cell>
          <table:table-cell table:style-name="ce30" table:formula="of:=[.C1005]-[.E1005]" office:value-type="float" office:value="1.1000000009999" calcext:value-type="float">
            <text:p>1,1000000009999000</text:p>
          </table:table-cell>
          <table:table-cell table:style-name="ce30" table:formula="of:=ROUND(ORG.LIBREOFFICE.RAWSUBTRACT([.C1005];[.E1005]);15-MAX(ROUND(LOG(ABS([.C1005]);10);0);ROUND(LOG(ABS([.E100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5];[.G1005]))" office:value-type="float" office:value="0.00000000000010147438" calcext:value-type="float">
            <text:p>1,01474384450739E-13</text:p>
          </table:table-cell>
          <table:table-cell/>
          <table:table-cell table:style-name="ce33" table:formula="of:=[.A1005]+[.B1005]-[.J$26]" office:value-type="float" office:value="5109.68790493" calcext:value-type="float">
            <text:p>5109,6879049300</text:p>
          </table:table-cell>
          <table:table-cell table:style-name="ce34" table:formula="of:=[.C1005]-[.J1005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005];[.J1005]);15-MAX(ROUND(LOG(ABS([.C1005]);10);0);ROUND(LOG(ABS([.J100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5];[.L1005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449252" calcext:value-type="float">
            <text:p>449252,00</text:p>
          </table:table-cell>
          <table:table-cell table:style-name="ce15" table:formula="of:=ROUND(ORG.LIBREOFFICE.RAND.NV();9)" office:value-type="float" office:value="0.902790922" calcext:value-type="float">
            <text:p>0,9027909220</text:p>
          </table:table-cell>
          <table:table-cell table:style-name="ce15" table:formula="of:=[.A1006]+[.B1006]" office:value-type="float" office:value="449252.902790922" calcext:value-type="float">
            <text:p>449252,9027909220</text:p>
          </table:table-cell>
          <table:table-cell table:style-name="ce15"/>
          <table:table-cell table:style-name="ce15" table:formula="of:=[.A1006]+[.B1006]-[.E$26]" office:value-type="float" office:value="449251.802790921" calcext:value-type="float">
            <text:p>449251,8027909210</text:p>
          </table:table-cell>
          <table:table-cell table:style-name="ce30" table:formula="of:=[.C1006]-[.E1006]" office:value-type="float" office:value="1.10000000102445" calcext:value-type="float">
            <text:p>1,1000000010244500</text:p>
          </table:table-cell>
          <table:table-cell table:style-name="ce30" table:formula="of:=ROUND(ORG.LIBREOFFICE.RAWSUBTRACT([.C1006];[.E1006]);15-MAX(ROUND(LOG(ABS([.C1006]);10);0);ROUND(LOG(ABS([.E100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6];[.G100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6]+[.B1006]-[.J$26]" office:value-type="float" office:value="449252.902790921" calcext:value-type="float">
            <text:p>449252,9027909210</text:p>
          </table:table-cell>
          <table:table-cell table:style-name="ce34" table:formula="of:=[.C1006]-[.J1006]" office:value-type="float" office:value="0" calcext:value-type="float">
            <text:p>0,0000000000000000</text:p>
          </table:table-cell>
          <table:table-cell table:style-name="ce34" table:formula="of:=ROUND(ORG.LIBREOFFICE.RAWSUBTRACT([.C1006];[.J1006]);15-MAX(ROUND(LOG(ABS([.C1006]);10);0);ROUND(LOG(ABS([.J100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6];[.L10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727" calcext:value-type="float">
            <text:p>25727,00</text:p>
          </table:table-cell>
          <table:table-cell table:style-name="ce15" table:formula="of:=ROUND(ORG.LIBREOFFICE.RAND.NV();9)" office:value-type="float" office:value="0.09720403" calcext:value-type="float">
            <text:p>0,0972040300</text:p>
          </table:table-cell>
          <table:table-cell table:style-name="ce15" table:formula="of:=[.A1007]+[.B1007]" office:value-type="float" office:value="25727.09720403" calcext:value-type="float">
            <text:p>25727,0972040300</text:p>
          </table:table-cell>
          <table:table-cell table:style-name="ce15"/>
          <table:table-cell table:style-name="ce15" table:formula="of:=[.A1007]+[.B1007]-[.E$26]" office:value-type="float" office:value="25725.997204029" calcext:value-type="float">
            <text:p>25725,9972040290</text:p>
          </table:table-cell>
          <table:table-cell table:style-name="ce30" table:formula="of:=[.C1007]-[.E1007]" office:value-type="float" office:value="1.10000000099899" calcext:value-type="float">
            <text:p>1,1000000009989900</text:p>
          </table:table-cell>
          <table:table-cell table:style-name="ce30" table:formula="of:=ROUND(ORG.LIBREOFFICE.RAWSUBTRACT([.C1007];[.E1007]);15-MAX(ROUND(LOG(ABS([.C1007]);10);0);ROUND(LOG(ABS([.E100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7];[.G1007]))" office:value-type="float" office:value="0.00000000000101096909" calcext:value-type="float">
            <text:p>1,01096908622367E-12</text:p>
          </table:table-cell>
          <table:table-cell/>
          <table:table-cell table:style-name="ce33" table:formula="of:=[.A1007]+[.B1007]-[.J$26]" office:value-type="float" office:value="25727.097204029" calcext:value-type="float">
            <text:p>25727,0972040290</text:p>
          </table:table-cell>
          <table:table-cell table:style-name="ce34" table:formula="of:=[.C1007]-[.J100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007];[.J1007]);15-MAX(ROUND(LOG(ABS([.C1007]);10);0);ROUND(LOG(ABS([.J100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7];[.L1007]))" office:value-type="float" office:value="0.00000000000044417195" calcext:value-type="float">
            <text:p>4,44171950220999E-13</text:p>
          </table:table-cell>
        </table:table-row>
        <table:table-row table:style-name="ro2">
          <table:table-cell table:formula="of:=ROUND(ORG.LIBREOFFICE.RAND.NV()*1000000;0)" office:value-type="float" office:value="978978" calcext:value-type="float">
            <text:p>978978,00</text:p>
          </table:table-cell>
          <table:table-cell table:style-name="ce15" table:formula="of:=ROUND(ORG.LIBREOFFICE.RAND.NV();9)" office:value-type="float" office:value="0.037159718" calcext:value-type="float">
            <text:p>0,0371597180</text:p>
          </table:table-cell>
          <table:table-cell table:style-name="ce15" table:formula="of:=[.A1008]+[.B1008]" office:value-type="float" office:value="978978.037159718" calcext:value-type="float">
            <text:p>978978,0371597180</text:p>
          </table:table-cell>
          <table:table-cell table:style-name="ce15"/>
          <table:table-cell table:style-name="ce15" table:formula="of:=[.A1008]+[.B1008]-[.E$26]" office:value-type="float" office:value="978976.937159717" calcext:value-type="float">
            <text:p>978976,9371597170</text:p>
          </table:table-cell>
          <table:table-cell table:style-name="ce30" table:formula="of:=[.C1008]-[.E1008]" office:value-type="float" office:value="1.10000000102445" calcext:value-type="float">
            <text:p>1,1000000010244500</text:p>
          </table:table-cell>
          <table:table-cell table:style-name="ce30" table:formula="of:=ROUND(ORG.LIBREOFFICE.RAWSUBTRACT([.C1008];[.E1008]);15-MAX(ROUND(LOG(ABS([.C1008]);10);0);ROUND(LOG(ABS([.E100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8];[.G1008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08]+[.B1008]-[.J$26]" office:value-type="float" office:value="978978.037159717" calcext:value-type="float">
            <text:p>978978,0371597170</text:p>
          </table:table-cell>
          <table:table-cell table:style-name="ce34" table:formula="of:=[.C1008]-[.J1008]" office:value-type="float" office:value="0" calcext:value-type="float">
            <text:p>0,0000000000000000</text:p>
          </table:table-cell>
          <table:table-cell table:style-name="ce34" table:formula="of:=ROUND(ORG.LIBREOFFICE.RAWSUBTRACT([.C1008];[.J1008]);15-MAX(ROUND(LOG(ABS([.C1008]);10);0);ROUND(LOG(ABS([.J100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8];[.L10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3505" calcext:value-type="float">
            <text:p>123505,00</text:p>
          </table:table-cell>
          <table:table-cell table:style-name="ce15" table:formula="of:=ROUND(ORG.LIBREOFFICE.RAND.NV();9)" office:value-type="float" office:value="0.797252782" calcext:value-type="float">
            <text:p>0,7972527820</text:p>
          </table:table-cell>
          <table:table-cell table:style-name="ce15" table:formula="of:=[.A1009]+[.B1009]" office:value-type="float" office:value="123505.797252782" calcext:value-type="float">
            <text:p>123505,7972527820</text:p>
          </table:table-cell>
          <table:table-cell table:style-name="ce15"/>
          <table:table-cell table:style-name="ce15" table:formula="of:=[.A1009]+[.B1009]-[.E$26]" office:value-type="float" office:value="123504.697252781" calcext:value-type="float">
            <text:p>123504,6972527810</text:p>
          </table:table-cell>
          <table:table-cell table:style-name="ce30" table:formula="of:=[.C1009]-[.E1009]" office:value-type="float" office:value="1.10000000099535" calcext:value-type="float">
            <text:p>1,1000000009953500</text:p>
          </table:table-cell>
          <table:table-cell table:style-name="ce30" table:formula="of:=ROUND(ORG.LIBREOFFICE.RAWSUBTRACT([.C1009];[.E1009]);15-MAX(ROUND(LOG(ABS([.C1009]);10);0);ROUND(LOG(ABS([.E100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9];[.G1009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09]+[.B1009]-[.J$26]" office:value-type="float" office:value="123505.797252781" calcext:value-type="float">
            <text:p>123505,7972527810</text:p>
          </table:table-cell>
          <table:table-cell table:style-name="ce34" table:formula="of:=[.C1009]-[.J100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09];[.J1009]);15-MAX(ROUND(LOG(ABS([.C1009]);10);0);ROUND(LOG(ABS([.J100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9];[.L1009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869620" calcext:value-type="float">
            <text:p>869620,00</text:p>
          </table:table-cell>
          <table:table-cell table:style-name="ce15" table:formula="of:=ROUND(ORG.LIBREOFFICE.RAND.NV();9)" office:value-type="float" office:value="0.224462724" calcext:value-type="float">
            <text:p>0,2244627240</text:p>
          </table:table-cell>
          <table:table-cell table:style-name="ce15" table:formula="of:=[.A1010]+[.B1010]" office:value-type="float" office:value="869620.224462724" calcext:value-type="float">
            <text:p>869620,2244627240</text:p>
          </table:table-cell>
          <table:table-cell table:style-name="ce15"/>
          <table:table-cell table:style-name="ce15" table:formula="of:=[.A1010]+[.B1010]-[.E$26]" office:value-type="float" office:value="869619.124462723" calcext:value-type="float">
            <text:p>869619,1244627230</text:p>
          </table:table-cell>
          <table:table-cell table:style-name="ce30" table:formula="of:=[.C1010]-[.E1010]" office:value-type="float" office:value="1.10000000102445" calcext:value-type="float">
            <text:p>1,1000000010244500</text:p>
          </table:table-cell>
          <table:table-cell table:style-name="ce30" table:formula="of:=ROUND(ORG.LIBREOFFICE.RAWSUBTRACT([.C1010];[.E1010]);15-MAX(ROUND(LOG(ABS([.C1010]);10);0);ROUND(LOG(ABS([.E101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0];[.G101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0]+[.B1010]-[.J$26]" office:value-type="float" office:value="869620.224462723" calcext:value-type="float">
            <text:p>869620,2244627230</text:p>
          </table:table-cell>
          <table:table-cell table:style-name="ce34" table:formula="of:=[.C1010]-[.J1010]" office:value-type="float" office:value="0" calcext:value-type="float">
            <text:p>0,0000000000000000</text:p>
          </table:table-cell>
          <table:table-cell table:style-name="ce34" table:formula="of:=ROUND(ORG.LIBREOFFICE.RAWSUBTRACT([.C1010];[.J1010]);15-MAX(ROUND(LOG(ABS([.C1010]);10);0);ROUND(LOG(ABS([.J101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0];[.L10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2204" calcext:value-type="float">
            <text:p>922204,00</text:p>
          </table:table-cell>
          <table:table-cell table:style-name="ce15" table:formula="of:=ROUND(ORG.LIBREOFFICE.RAND.NV();9)" office:value-type="float" office:value="0.13915211" calcext:value-type="float">
            <text:p>0,1391521100</text:p>
          </table:table-cell>
          <table:table-cell table:style-name="ce15" table:formula="of:=[.A1011]+[.B1011]" office:value-type="float" office:value="922204.13915211" calcext:value-type="float">
            <text:p>922204,1391521100</text:p>
          </table:table-cell>
          <table:table-cell table:style-name="ce15"/>
          <table:table-cell table:style-name="ce15" table:formula="of:=[.A1011]+[.B1011]-[.E$26]" office:value-type="float" office:value="922203.039152109" calcext:value-type="float">
            <text:p>922203,0391521090</text:p>
          </table:table-cell>
          <table:table-cell table:style-name="ce30" table:formula="of:=[.C1011]-[.E1011]" office:value-type="float" office:value="1.10000000102445" calcext:value-type="float">
            <text:p>1,1000000010244500</text:p>
          </table:table-cell>
          <table:table-cell table:style-name="ce30" table:formula="of:=ROUND(ORG.LIBREOFFICE.RAWSUBTRACT([.C1011];[.E1011]);15-MAX(ROUND(LOG(ABS([.C1011]);10);0);ROUND(LOG(ABS([.E101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1];[.G1011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1]+[.B1011]-[.J$26]" office:value-type="float" office:value="922204.139152109" calcext:value-type="float">
            <text:p>922204,1391521090</text:p>
          </table:table-cell>
          <table:table-cell table:style-name="ce34" table:formula="of:=[.C1011]-[.J1011]" office:value-type="float" office:value="0" calcext:value-type="float">
            <text:p>0,0000000000000000</text:p>
          </table:table-cell>
          <table:table-cell table:style-name="ce34" table:formula="of:=ROUND(ORG.LIBREOFFICE.RAWSUBTRACT([.C1011];[.J1011]);15-MAX(ROUND(LOG(ABS([.C1011]);10);0);ROUND(LOG(ABS([.J101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1];[.L10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0228" calcext:value-type="float">
            <text:p>170228,00</text:p>
          </table:table-cell>
          <table:table-cell table:style-name="ce15" table:formula="of:=ROUND(ORG.LIBREOFFICE.RAND.NV();9)" office:value-type="float" office:value="0.829403761" calcext:value-type="float">
            <text:p>0,8294037610</text:p>
          </table:table-cell>
          <table:table-cell table:style-name="ce15" table:formula="of:=[.A1012]+[.B1012]" office:value-type="float" office:value="170228.829403761" calcext:value-type="float">
            <text:p>170228,8294037610</text:p>
          </table:table-cell>
          <table:table-cell table:style-name="ce15"/>
          <table:table-cell table:style-name="ce15" table:formula="of:=[.A1012]+[.B1012]-[.E$26]" office:value-type="float" office:value="170227.72940376" calcext:value-type="float">
            <text:p>170227,7294037600</text:p>
          </table:table-cell>
          <table:table-cell table:style-name="ce30" table:formula="of:=[.C1012]-[.E1012]" office:value-type="float" office:value="1.10000000099535" calcext:value-type="float">
            <text:p>1,1000000009953500</text:p>
          </table:table-cell>
          <table:table-cell table:style-name="ce30" table:formula="of:=ROUND(ORG.LIBREOFFICE.RAWSUBTRACT([.C1012];[.E1012]);15-MAX(ROUND(LOG(ABS([.C1012]);10);0);ROUND(LOG(ABS([.E101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2];[.G101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12]+[.B1012]-[.J$26]" office:value-type="float" office:value="170228.82940376" calcext:value-type="float">
            <text:p>170228,8294037600</text:p>
          </table:table-cell>
          <table:table-cell table:style-name="ce34" table:formula="of:=[.C1012]-[.J101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2];[.J1012]);15-MAX(ROUND(LOG(ABS([.C1012]);10);0);ROUND(LOG(ABS([.J101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2];[.L101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04747" calcext:value-type="float">
            <text:p>504747,00</text:p>
          </table:table-cell>
          <table:table-cell table:style-name="ce15" table:formula="of:=ROUND(ORG.LIBREOFFICE.RAND.NV();9)" office:value-type="float" office:value="0.088220553" calcext:value-type="float">
            <text:p>0,0882205530</text:p>
          </table:table-cell>
          <table:table-cell table:style-name="ce15" table:formula="of:=[.A1013]+[.B1013]" office:value-type="float" office:value="504747.088220553" calcext:value-type="float">
            <text:p>504747,0882205530</text:p>
          </table:table-cell>
          <table:table-cell table:style-name="ce15"/>
          <table:table-cell table:style-name="ce15" table:formula="of:=[.A1013]+[.B1013]-[.E$26]" office:value-type="float" office:value="504745.988220552" calcext:value-type="float">
            <text:p>504745,9882205520</text:p>
          </table:table-cell>
          <table:table-cell table:style-name="ce30" table:formula="of:=[.C1013]-[.E1013]" office:value-type="float" office:value="1.10000000102445" calcext:value-type="float">
            <text:p>1,1000000010244500</text:p>
          </table:table-cell>
          <table:table-cell table:style-name="ce30" table:formula="of:=ROUND(ORG.LIBREOFFICE.RAWSUBTRACT([.C1013];[.E1013]);15-MAX(ROUND(LOG(ABS([.C1013]);10);0);ROUND(LOG(ABS([.E101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3];[.G101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3]+[.B1013]-[.J$26]" office:value-type="float" office:value="504747.088220552" calcext:value-type="float">
            <text:p>504747,0882205520</text:p>
          </table:table-cell>
          <table:table-cell table:style-name="ce34" table:formula="of:=[.C1013]-[.J1013]" office:value-type="float" office:value="0" calcext:value-type="float">
            <text:p>0,0000000000000000</text:p>
          </table:table-cell>
          <table:table-cell table:style-name="ce34" table:formula="of:=ROUND(ORG.LIBREOFFICE.RAWSUBTRACT([.C1013];[.J1013]);15-MAX(ROUND(LOG(ABS([.C1013]);10);0);ROUND(LOG(ABS([.J101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3];[.L10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8710" calcext:value-type="float">
            <text:p>438710,00</text:p>
          </table:table-cell>
          <table:table-cell table:style-name="ce15" table:formula="of:=ROUND(ORG.LIBREOFFICE.RAND.NV();9)" office:value-type="float" office:value="0.986544869" calcext:value-type="float">
            <text:p>0,9865448690</text:p>
          </table:table-cell>
          <table:table-cell table:style-name="ce15" table:formula="of:=[.A1014]+[.B1014]" office:value-type="float" office:value="438710.986544869" calcext:value-type="float">
            <text:p>438710,9865448690</text:p>
          </table:table-cell>
          <table:table-cell table:style-name="ce15"/>
          <table:table-cell table:style-name="ce15" table:formula="of:=[.A1014]+[.B1014]-[.E$26]" office:value-type="float" office:value="438709.886544868" calcext:value-type="float">
            <text:p>438709,8865448680</text:p>
          </table:table-cell>
          <table:table-cell table:style-name="ce30" table:formula="of:=[.C1014]-[.E1014]" office:value-type="float" office:value="1.10000000102445" calcext:value-type="float">
            <text:p>1,1000000010244500</text:p>
          </table:table-cell>
          <table:table-cell table:style-name="ce30" table:formula="of:=ROUND(ORG.LIBREOFFICE.RAWSUBTRACT([.C1014];[.E1014]);15-MAX(ROUND(LOG(ABS([.C1014]);10);0);ROUND(LOG(ABS([.E101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4];[.G101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4]+[.B1014]-[.J$26]" office:value-type="float" office:value="438710.986544868" calcext:value-type="float">
            <text:p>438710,9865448680</text:p>
          </table:table-cell>
          <table:table-cell table:style-name="ce34" table:formula="of:=[.C1014]-[.J1014]" office:value-type="float" office:value="0" calcext:value-type="float">
            <text:p>0,0000000000000000</text:p>
          </table:table-cell>
          <table:table-cell table:style-name="ce34" table:formula="of:=ROUND(ORG.LIBREOFFICE.RAWSUBTRACT([.C1014];[.J1014]);15-MAX(ROUND(LOG(ABS([.C1014]);10);0);ROUND(LOG(ABS([.J101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4];[.L10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9960" calcext:value-type="float">
            <text:p>149960,00</text:p>
          </table:table-cell>
          <table:table-cell table:style-name="ce15" table:formula="of:=ROUND(ORG.LIBREOFFICE.RAND.NV();9)" office:value-type="float" office:value="0.272649613" calcext:value-type="float">
            <text:p>0,2726496130</text:p>
          </table:table-cell>
          <table:table-cell table:style-name="ce15" table:formula="of:=[.A1015]+[.B1015]" office:value-type="float" office:value="149960.272649613" calcext:value-type="float">
            <text:p>149960,2726496130</text:p>
          </table:table-cell>
          <table:table-cell table:style-name="ce15"/>
          <table:table-cell table:style-name="ce15" table:formula="of:=[.A1015]+[.B1015]-[.E$26]" office:value-type="float" office:value="149959.172649612" calcext:value-type="float">
            <text:p>149959,1726496120</text:p>
          </table:table-cell>
          <table:table-cell table:style-name="ce30" table:formula="of:=[.C1015]-[.E1015]" office:value-type="float" office:value="1.10000000099535" calcext:value-type="float">
            <text:p>1,1000000009953500</text:p>
          </table:table-cell>
          <table:table-cell table:style-name="ce30" table:formula="of:=ROUND(ORG.LIBREOFFICE.RAWSUBTRACT([.C1015];[.E1015]);15-MAX(ROUND(LOG(ABS([.C1015]);10);0);ROUND(LOG(ABS([.E101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5];[.G1015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15]+[.B1015]-[.J$26]" office:value-type="float" office:value="149960.272649612" calcext:value-type="float">
            <text:p>149960,2726496120</text:p>
          </table:table-cell>
          <table:table-cell table:style-name="ce34" table:formula="of:=[.C1015]-[.J101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5];[.J1015]);15-MAX(ROUND(LOG(ABS([.C1015]);10);0);ROUND(LOG(ABS([.J101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5];[.L1015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581697" calcext:value-type="float">
            <text:p>581697,00</text:p>
          </table:table-cell>
          <table:table-cell table:style-name="ce15" table:formula="of:=ROUND(ORG.LIBREOFFICE.RAND.NV();9)" office:value-type="float" office:value="0.670262966" calcext:value-type="float">
            <text:p>0,6702629660</text:p>
          </table:table-cell>
          <table:table-cell table:style-name="ce15" table:formula="of:=[.A1016]+[.B1016]" office:value-type="float" office:value="581697.670262966" calcext:value-type="float">
            <text:p>581697,6702629660</text:p>
          </table:table-cell>
          <table:table-cell table:style-name="ce15"/>
          <table:table-cell table:style-name="ce15" table:formula="of:=[.A1016]+[.B1016]-[.E$26]" office:value-type="float" office:value="581696.570262965" calcext:value-type="float">
            <text:p>581696,5702629650</text:p>
          </table:table-cell>
          <table:table-cell table:style-name="ce30" table:formula="of:=[.C1016]-[.E1016]" office:value-type="float" office:value="1.10000000102445" calcext:value-type="float">
            <text:p>1,1000000010244500</text:p>
          </table:table-cell>
          <table:table-cell table:style-name="ce30" table:formula="of:=ROUND(ORG.LIBREOFFICE.RAWSUBTRACT([.C1016];[.E1016]);15-MAX(ROUND(LOG(ABS([.C1016]);10);0);ROUND(LOG(ABS([.E101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6];[.G1016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6]+[.B1016]-[.J$26]" office:value-type="float" office:value="581697.670262965" calcext:value-type="float">
            <text:p>581697,6702629650</text:p>
          </table:table-cell>
          <table:table-cell table:style-name="ce34" table:formula="of:=[.C1016]-[.J1016]" office:value-type="float" office:value="0" calcext:value-type="float">
            <text:p>0,0000000000000000</text:p>
          </table:table-cell>
          <table:table-cell table:style-name="ce34" table:formula="of:=ROUND(ORG.LIBREOFFICE.RAWSUBTRACT([.C1016];[.J1016]);15-MAX(ROUND(LOG(ABS([.C1016]);10);0);ROUND(LOG(ABS([.J101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6];[.L10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9980" calcext:value-type="float">
            <text:p>169980,00</text:p>
          </table:table-cell>
          <table:table-cell table:style-name="ce15" table:formula="of:=ROUND(ORG.LIBREOFFICE.RAND.NV();9)" office:value-type="float" office:value="0.180962318" calcext:value-type="float">
            <text:p>0,1809623180</text:p>
          </table:table-cell>
          <table:table-cell table:style-name="ce15" table:formula="of:=[.A1017]+[.B1017]" office:value-type="float" office:value="169980.180962318" calcext:value-type="float">
            <text:p>169980,1809623180</text:p>
          </table:table-cell>
          <table:table-cell table:style-name="ce15"/>
          <table:table-cell table:style-name="ce15" table:formula="of:=[.A1017]+[.B1017]-[.E$26]" office:value-type="float" office:value="169979.080962317" calcext:value-type="float">
            <text:p>169979,0809623170</text:p>
          </table:table-cell>
          <table:table-cell table:style-name="ce30" table:formula="of:=[.C1017]-[.E1017]" office:value-type="float" office:value="1.10000000099535" calcext:value-type="float">
            <text:p>1,1000000009953500</text:p>
          </table:table-cell>
          <table:table-cell table:style-name="ce30" table:formula="of:=ROUND(ORG.LIBREOFFICE.RAWSUBTRACT([.C1017];[.E1017]);15-MAX(ROUND(LOG(ABS([.C1017]);10);0);ROUND(LOG(ABS([.E101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7];[.G1017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17]+[.B1017]-[.J$26]" office:value-type="float" office:value="169980.180962317" calcext:value-type="float">
            <text:p>169980,1809623170</text:p>
          </table:table-cell>
          <table:table-cell table:style-name="ce34" table:formula="of:=[.C1017]-[.J10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7];[.J1017]);15-MAX(ROUND(LOG(ABS([.C1017]);10);0);ROUND(LOG(ABS([.J101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7];[.L1017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82484" calcext:value-type="float">
            <text:p>82484,00</text:p>
          </table:table-cell>
          <table:table-cell table:style-name="ce15" table:formula="of:=ROUND(ORG.LIBREOFFICE.RAND.NV();9)" office:value-type="float" office:value="0.430351221" calcext:value-type="float">
            <text:p>0,4303512210</text:p>
          </table:table-cell>
          <table:table-cell table:style-name="ce15" table:formula="of:=[.A1018]+[.B1018]" office:value-type="float" office:value="82484.430351221" calcext:value-type="float">
            <text:p>82484,4303512210</text:p>
          </table:table-cell>
          <table:table-cell table:style-name="ce15"/>
          <table:table-cell table:style-name="ce15" table:formula="of:=[.A1018]+[.B1018]-[.E$26]" office:value-type="float" office:value="82483.33035122" calcext:value-type="float">
            <text:p>82483,3303512200</text:p>
          </table:table-cell>
          <table:table-cell table:style-name="ce30" table:formula="of:=[.C1018]-[.E1018]" office:value-type="float" office:value="1.10000000099535" calcext:value-type="float">
            <text:p>1,1000000009953500</text:p>
          </table:table-cell>
          <table:table-cell table:style-name="ce30" table:formula="of:=ROUND(ORG.LIBREOFFICE.RAWSUBTRACT([.C1018];[.E1018]);15-MAX(ROUND(LOG(ABS([.C1018]);10);0);ROUND(LOG(ABS([.E101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8];[.G1018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18]+[.B1018]-[.J$26]" office:value-type="float" office:value="82484.43035122" calcext:value-type="float">
            <text:p>82484,4303512200</text:p>
          </table:table-cell>
          <table:table-cell table:style-name="ce34" table:formula="of:=[.C1018]-[.J101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18];[.J1018]);15-MAX(ROUND(LOG(ABS([.C1018]);10);0);ROUND(LOG(ABS([.J101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8];[.L1018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625173" calcext:value-type="float">
            <text:p>625173,00</text:p>
          </table:table-cell>
          <table:table-cell table:style-name="ce15" table:formula="of:=ROUND(ORG.LIBREOFFICE.RAND.NV();9)" office:value-type="float" office:value="0.324980089" calcext:value-type="float">
            <text:p>0,3249800890</text:p>
          </table:table-cell>
          <table:table-cell table:style-name="ce15" table:formula="of:=[.A1019]+[.B1019]" office:value-type="float" office:value="625173.324980089" calcext:value-type="float">
            <text:p>625173,3249800890</text:p>
          </table:table-cell>
          <table:table-cell table:style-name="ce15"/>
          <table:table-cell table:style-name="ce15" table:formula="of:=[.A1019]+[.B1019]-[.E$26]" office:value-type="float" office:value="625172.224980088" calcext:value-type="float">
            <text:p>625172,2249800880</text:p>
          </table:table-cell>
          <table:table-cell table:style-name="ce30" table:formula="of:=[.C1019]-[.E1019]" office:value-type="float" office:value="1.10000000102445" calcext:value-type="float">
            <text:p>1,1000000010244500</text:p>
          </table:table-cell>
          <table:table-cell table:style-name="ce30" table:formula="of:=ROUND(ORG.LIBREOFFICE.RAWSUBTRACT([.C1019];[.E1019]);15-MAX(ROUND(LOG(ABS([.C1019]);10);0);ROUND(LOG(ABS([.E101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9];[.G1019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19]+[.B1019]-[.J$26]" office:value-type="float" office:value="625173.324980088" calcext:value-type="float">
            <text:p>625173,3249800880</text:p>
          </table:table-cell>
          <table:table-cell table:style-name="ce34" table:formula="of:=[.C1019]-[.J1019]" office:value-type="float" office:value="0" calcext:value-type="float">
            <text:p>0,0000000000000000</text:p>
          </table:table-cell>
          <table:table-cell table:style-name="ce34" table:formula="of:=ROUND(ORG.LIBREOFFICE.RAWSUBTRACT([.C1019];[.J1019]);15-MAX(ROUND(LOG(ABS([.C1019]);10);0);ROUND(LOG(ABS([.J101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9];[.L10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2156" calcext:value-type="float">
            <text:p>512156,00</text:p>
          </table:table-cell>
          <table:table-cell table:style-name="ce15" table:formula="of:=ROUND(ORG.LIBREOFFICE.RAND.NV();9)" office:value-type="float" office:value="0.114095571" calcext:value-type="float">
            <text:p>0,1140955710</text:p>
          </table:table-cell>
          <table:table-cell table:style-name="ce15" table:formula="of:=[.A1020]+[.B1020]" office:value-type="float" office:value="512156.114095571" calcext:value-type="float">
            <text:p>512156,1140955710</text:p>
          </table:table-cell>
          <table:table-cell table:style-name="ce15"/>
          <table:table-cell table:style-name="ce15" table:formula="of:=[.A1020]+[.B1020]-[.E$26]" office:value-type="float" office:value="512155.01409557" calcext:value-type="float">
            <text:p>512155,0140955700</text:p>
          </table:table-cell>
          <table:table-cell table:style-name="ce30" table:formula="of:=[.C1020]-[.E1020]" office:value-type="float" office:value="1.10000000102445" calcext:value-type="float">
            <text:p>1,1000000010244500</text:p>
          </table:table-cell>
          <table:table-cell table:style-name="ce30" table:formula="of:=ROUND(ORG.LIBREOFFICE.RAWSUBTRACT([.C1020];[.E1020]);15-MAX(ROUND(LOG(ABS([.C1020]);10);0);ROUND(LOG(ABS([.E102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0];[.G1020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20]+[.B1020]-[.J$26]" office:value-type="float" office:value="512156.11409557" calcext:value-type="float">
            <text:p>512156,1140955700</text:p>
          </table:table-cell>
          <table:table-cell table:style-name="ce34" table:formula="of:=[.C1020]-[.J1020]" office:value-type="float" office:value="0" calcext:value-type="float">
            <text:p>0,0000000000000000</text:p>
          </table:table-cell>
          <table:table-cell table:style-name="ce34" table:formula="of:=ROUND(ORG.LIBREOFFICE.RAWSUBTRACT([.C1020];[.J1020]);15-MAX(ROUND(LOG(ABS([.C1020]);10);0);ROUND(LOG(ABS([.J102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0];[.L10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315" calcext:value-type="float">
            <text:p>80315,00</text:p>
          </table:table-cell>
          <table:table-cell table:style-name="ce15" table:formula="of:=ROUND(ORG.LIBREOFFICE.RAND.NV();9)" office:value-type="float" office:value="0.805380341" calcext:value-type="float">
            <text:p>0,8053803410</text:p>
          </table:table-cell>
          <table:table-cell table:style-name="ce15" table:formula="of:=[.A1021]+[.B1021]" office:value-type="float" office:value="80315.805380341" calcext:value-type="float">
            <text:p>80315,8053803410</text:p>
          </table:table-cell>
          <table:table-cell table:style-name="ce15"/>
          <table:table-cell table:style-name="ce15" table:formula="of:=[.A1021]+[.B1021]-[.E$26]" office:value-type="float" office:value="80314.70538034" calcext:value-type="float">
            <text:p>80314,7053803400</text:p>
          </table:table-cell>
          <table:table-cell table:style-name="ce30" table:formula="of:=[.C1021]-[.E1021]" office:value-type="float" office:value="1.10000000099535" calcext:value-type="float">
            <text:p>1,1000000009953500</text:p>
          </table:table-cell>
          <table:table-cell table:style-name="ce30" table:formula="of:=ROUND(ORG.LIBREOFFICE.RAWSUBTRACT([.C1021];[.E1021]);15-MAX(ROUND(LOG(ABS([.C1021]);10);0);ROUND(LOG(ABS([.E102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1];[.G1021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21]+[.B1021]-[.J$26]" office:value-type="float" office:value="80315.80538034" calcext:value-type="float">
            <text:p>80315,8053803400</text:p>
          </table:table-cell>
          <table:table-cell table:style-name="ce34" table:formula="of:=[.C1021]-[.J1021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21];[.J1021]);15-MAX(ROUND(LOG(ABS([.C1021]);10);0);ROUND(LOG(ABS([.J102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1];[.L1021]))" office:value-type="float" office:value="0.00000000000408215076" calcext:value-type="float">
            <text:p>4,08215075731271E-12</text:p>
          </table:table-cell>
        </table:table-row>
        <table:table-row table:style-name="ro2">
          <table:table-cell table:formula="of:=ROUND(ORG.LIBREOFFICE.RAND.NV()*1000000;0)" office:value-type="float" office:value="200775" calcext:value-type="float">
            <text:p>200775,00</text:p>
          </table:table-cell>
          <table:table-cell table:style-name="ce15" table:formula="of:=ROUND(ORG.LIBREOFFICE.RAND.NV();9)" office:value-type="float" office:value="0.768079292" calcext:value-type="float">
            <text:p>0,7680792920</text:p>
          </table:table-cell>
          <table:table-cell table:style-name="ce15" table:formula="of:=[.A1022]+[.B1022]" office:value-type="float" office:value="200775.768079292" calcext:value-type="float">
            <text:p>200775,7680792920</text:p>
          </table:table-cell>
          <table:table-cell table:style-name="ce15"/>
          <table:table-cell table:style-name="ce15" table:formula="of:=[.A1022]+[.B1022]-[.E$26]" office:value-type="float" office:value="200774.668079291" calcext:value-type="float">
            <text:p>200774,6680792910</text:p>
          </table:table-cell>
          <table:table-cell table:style-name="ce30" table:formula="of:=[.C1022]-[.E1022]" office:value-type="float" office:value="1.10000000099535" calcext:value-type="float">
            <text:p>1,1000000009953500</text:p>
          </table:table-cell>
          <table:table-cell table:style-name="ce30" table:formula="of:=ROUND(ORG.LIBREOFFICE.RAWSUBTRACT([.C1022];[.E1022]);15-MAX(ROUND(LOG(ABS([.C1022]);10);0);ROUND(LOG(ABS([.E102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2];[.G1022]))" office:value-type="float" office:value="0.00000000000464894789" calcext:value-type="float">
            <text:p>4,64894789331538E-12</text:p>
          </table:table-cell>
          <table:table-cell/>
          <table:table-cell table:style-name="ce33" table:formula="of:=[.A1022]+[.B1022]-[.J$26]" office:value-type="float" office:value="200775.768079291" calcext:value-type="float">
            <text:p>200775,7680792910</text:p>
          </table:table-cell>
          <table:table-cell table:style-name="ce34" table:formula="of:=[.C1022]-[.J10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22];[.J1022]);15-MAX(ROUND(LOG(ABS([.C1022]);10);0);ROUND(LOG(ABS([.J102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2];[.L1022]))" office:value-type="float" office:value="0.00000000001046976447" calcext:value-type="float">
            <text:p>1,04697644710541E-11</text:p>
          </table:table-cell>
        </table:table-row>
        <table:table-row table:style-name="ro2">
          <table:table-cell table:formula="of:=ROUND(ORG.LIBREOFFICE.RAND.NV()*1000000;0)" office:value-type="float" office:value="345239" calcext:value-type="float">
            <text:p>345239,00</text:p>
          </table:table-cell>
          <table:table-cell table:style-name="ce15" table:formula="of:=ROUND(ORG.LIBREOFFICE.RAND.NV();9)" office:value-type="float" office:value="0.853888314" calcext:value-type="float">
            <text:p>0,8538883140</text:p>
          </table:table-cell>
          <table:table-cell table:style-name="ce15" table:formula="of:=[.A1023]+[.B1023]" office:value-type="float" office:value="345239.853888314" calcext:value-type="float">
            <text:p>345239,8538883140</text:p>
          </table:table-cell>
          <table:table-cell table:style-name="ce15"/>
          <table:table-cell table:style-name="ce15" table:formula="of:=[.A1023]+[.B1023]-[.E$26]" office:value-type="float" office:value="345238.753888313" calcext:value-type="float">
            <text:p>345238,7538883130</text:p>
          </table:table-cell>
          <table:table-cell table:style-name="ce30" table:formula="of:=[.C1023]-[.E1023]" office:value-type="float" office:value="1.10000000102445" calcext:value-type="float">
            <text:p>1,1000000010244500</text:p>
          </table:table-cell>
          <table:table-cell table:style-name="ce30" table:formula="of:=ROUND(ORG.LIBREOFFICE.RAWSUBTRACT([.C1023];[.E1023]);15-MAX(ROUND(LOG(ABS([.C1023]);10);0);ROUND(LOG(ABS([.E102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3];[.G1023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23]+[.B1023]-[.J$26]" office:value-type="float" office:value="345239.853888313" calcext:value-type="float">
            <text:p>345239,8538883130</text:p>
          </table:table-cell>
          <table:table-cell table:style-name="ce34" table:formula="of:=[.C1023]-[.J1023]" office:value-type="float" office:value="0" calcext:value-type="float">
            <text:p>0,0000000000000000</text:p>
          </table:table-cell>
          <table:table-cell table:style-name="ce34" table:formula="of:=ROUND(ORG.LIBREOFFICE.RAWSUBTRACT([.C1023];[.J1023]);15-MAX(ROUND(LOG(ABS([.C1023]);10);0);ROUND(LOG(ABS([.J102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3];[.L10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1528" calcext:value-type="float">
            <text:p>621528,00</text:p>
          </table:table-cell>
          <table:table-cell table:style-name="ce15" table:formula="of:=ROUND(ORG.LIBREOFFICE.RAND.NV();9)" office:value-type="float" office:value="0.296741394" calcext:value-type="float">
            <text:p>0,2967413940</text:p>
          </table:table-cell>
          <table:table-cell table:style-name="ce15" table:formula="of:=[.A1024]+[.B1024]" office:value-type="float" office:value="621528.296741394" calcext:value-type="float">
            <text:p>621528,2967413940</text:p>
          </table:table-cell>
          <table:table-cell table:style-name="ce15"/>
          <table:table-cell table:style-name="ce15" table:formula="of:=[.A1024]+[.B1024]-[.E$26]" office:value-type="float" office:value="621527.196741393" calcext:value-type="float">
            <text:p>621527,1967413930</text:p>
          </table:table-cell>
          <table:table-cell table:style-name="ce30" table:formula="of:=[.C1024]-[.E1024]" office:value-type="float" office:value="1.10000000102445" calcext:value-type="float">
            <text:p>1,1000000010244500</text:p>
          </table:table-cell>
          <table:table-cell table:style-name="ce30" table:formula="of:=ROUND(ORG.LIBREOFFICE.RAWSUBTRACT([.C1024];[.E1024]);15-MAX(ROUND(LOG(ABS([.C1024]);10);0);ROUND(LOG(ABS([.E102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4];[.G1024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24]+[.B1024]-[.J$26]" office:value-type="float" office:value="621528.296741393" calcext:value-type="float">
            <text:p>621528,2967413930</text:p>
          </table:table-cell>
          <table:table-cell table:style-name="ce34" table:formula="of:=[.C1024]-[.J1024]" office:value-type="float" office:value="0" calcext:value-type="float">
            <text:p>0,0000000000000000</text:p>
          </table:table-cell>
          <table:table-cell table:style-name="ce34" table:formula="of:=ROUND(ORG.LIBREOFFICE.RAWSUBTRACT([.C1024];[.J1024]);15-MAX(ROUND(LOG(ABS([.C1024]);10);0);ROUND(LOG(ABS([.J102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4];[.L10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4472" calcext:value-type="float">
            <text:p>354472,00</text:p>
          </table:table-cell>
          <table:table-cell table:style-name="ce15" table:formula="of:=ROUND(ORG.LIBREOFFICE.RAND.NV();9)" office:value-type="float" office:value="0.082735276" calcext:value-type="float">
            <text:p>0,0827352760</text:p>
          </table:table-cell>
          <table:table-cell table:style-name="ce15" table:formula="of:=[.A1025]+[.B1025]" office:value-type="float" office:value="354472.082735276" calcext:value-type="float">
            <text:p>354472,0827352760</text:p>
          </table:table-cell>
          <table:table-cell table:style-name="ce15"/>
          <table:table-cell table:style-name="ce15" table:formula="of:=[.A1025]+[.B1025]-[.E$26]" office:value-type="float" office:value="354470.982735275" calcext:value-type="float">
            <text:p>354470,9827352750</text:p>
          </table:table-cell>
          <table:table-cell table:style-name="ce30" table:formula="of:=[.C1025]-[.E1025]" office:value-type="float" office:value="1.10000000102445" calcext:value-type="float">
            <text:p>1,1000000010244500</text:p>
          </table:table-cell>
          <table:table-cell table:style-name="ce30" table:formula="of:=ROUND(ORG.LIBREOFFICE.RAWSUBTRACT([.C1025];[.E1025]);15-MAX(ROUND(LOG(ABS([.C1025]);10);0);ROUND(LOG(ABS([.E102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5];[.G1025]))" office:value-type="float" office:value="0.00000000002445488256" calcext:value-type="float">
            <text:p>2,44548825634183E-11</text:p>
          </table:table-cell>
          <table:table-cell/>
          <table:table-cell table:style-name="ce33" table:formula="of:=[.A1025]+[.B1025]-[.J$26]" office:value-type="float" office:value="354472.082735275" calcext:value-type="float">
            <text:p>354472,0827352750</text:p>
          </table:table-cell>
          <table:table-cell table:style-name="ce34" table:formula="of:=[.C1025]-[.J1025]" office:value-type="float" office:value="0" calcext:value-type="float">
            <text:p>0,0000000000000000</text:p>
          </table:table-cell>
          <table:table-cell table:style-name="ce34" table:formula="of:=ROUND(ORG.LIBREOFFICE.RAWSUBTRACT([.C1025];[.J1025]);15-MAX(ROUND(LOG(ABS([.C1025]);10);0);ROUND(LOG(ABS([.J102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5];[.L10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516" calcext:value-type="float">
            <text:p>39516,00</text:p>
          </table:table-cell>
          <table:table-cell table:style-name="ce15" table:formula="of:=ROUND(ORG.LIBREOFFICE.RAND.NV();9)" office:value-type="float" office:value="0.743286647" calcext:value-type="float">
            <text:p>0,7432866470</text:p>
          </table:table-cell>
          <table:table-cell table:style-name="ce15" table:formula="of:=[.A1026]+[.B1026]" office:value-type="float" office:value="39516.743286647" calcext:value-type="float">
            <text:p>39516,7432866470</text:p>
          </table:table-cell>
          <table:table-cell table:style-name="ce15"/>
          <table:table-cell table:style-name="ce15" table:formula="of:=[.A1026]+[.B1026]-[.E$26]" office:value-type="float" office:value="39515.643286646" calcext:value-type="float">
            <text:p>39515,6432866460</text:p>
          </table:table-cell>
          <table:table-cell table:style-name="ce30" table:formula="of:=[.C1026]-[.E1026]" office:value-type="float" office:value="1.10000000100263" calcext:value-type="float">
            <text:p>1,1000000010026300</text:p>
          </table:table-cell>
          <table:table-cell table:style-name="ce30" table:formula="of:=ROUND(ORG.LIBREOFFICE.RAWSUBTRACT([.C1026];[.E1026]);15-MAX(ROUND(LOG(ABS([.C1026]);10);0);ROUND(LOG(ABS([.E102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6];[.G1026]))" office:value-type="float" office:value="0.00000000000262700972" calcext:value-type="float">
            <text:p>2,62700972086805E-12</text:p>
          </table:table-cell>
          <table:table-cell/>
          <table:table-cell table:style-name="ce33" table:formula="of:=[.A1026]+[.B1026]-[.J$26]" office:value-type="float" office:value="39516.743286646" calcext:value-type="float">
            <text:p>39516,7432866460</text:p>
          </table:table-cell>
          <table:table-cell table:style-name="ce34" table:formula="of:=[.C1026]-[.J1026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026];[.J1026]);15-MAX(ROUND(LOG(ABS([.C1026]);10);0);ROUND(LOG(ABS([.J102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6];[.L1026]))" office:value-type="float" office:value="0.00000000000319380686" calcext:value-type="float">
            <text:p>3,19380685687071E-12</text:p>
          </table:table-cell>
        </table:table-row>
        <table:table-row table:style-name="ro1" table:number-rows-repeated="1047549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correct_subtraction.H7:correct_subtraction.H7 correct_subtraction.H27:correct_subtraction.H1026 correct_subtraction.M27:correct_subtraction.M1026">
            <calcext:condition calcext:apply-style-name="Untitled1" calcext:value="!=0" calcext:base-cell-address="correct_subtraction.H7"/>
          </calcext:conditional-format>
          <calcext:conditional-format calcext:target-range-address="correct_subtraction.F27:correct_subtraction.G1026">
            <calcext:condition calcext:apply-style-name="Untitled1" calcext:value="!=[.$E$26]" calcext:base-cell-address="correct_subtraction.F27"/>
            <calcext:condition calcext:apply-style-name="Untitled2" calcext:value="=[$correct_subtraction.$E$26]" calcext:base-cell-address="correct_subtraction.F27"/>
          </calcext:conditional-format>
          <calcext:conditional-format calcext:target-range-address="correct_subtraction.K27:correct_subtraction.L1026">
            <calcext:condition calcext:apply-style-name="Untitled1" calcext:value="!=[$correct_subtraction.$J$26]" calcext:base-cell-address="correct_subtraction.K27"/>
            <calcext:condition calcext:apply-style-name="Untitled2" calcext:value="=[$correct_subtraction.$J$26]" calcext:base-cell-address="correct_subtraction.K27"/>
          </calcext:conditional-format>
          <calcext:conditional-format calcext:target-range-address="correct_subtraction.F7:correct_subtraction.G7">
            <calcext:condition calcext:apply-style-name="Untitled1" calcext:value="!=[.$E$6]" calcext:base-cell-address="correct_subtraction.F7"/>
            <calcext:condition calcext:apply-style-name="Untitled2" calcext:value="=[.$E$6]" calcext:base-cell-address="correct_subtraction.F7"/>
          </calcext:conditional-format>
        </calcext:conditional-formats>
      </table:table>
      <table:named-expressions/>
      <table:database-ranges>
        <table:database-range table:name="__Anonymous_Sheet_DB__0" table:target-range-address="calculation_by_macro.A4:calculation_by_macro.J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/>
    <style:font-face style:name="Mangal1" svg:font-family="Mang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7" loext:min-decimal-places="17" number:min-integer-digits="1"/>
    </number:number-style>
    <number:number-style style:name="N122">
      <number:number number:decimal-places="18" loext:min-decimal-places="18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>
      <number:number number:decimal-places="20" loext:min-decimal-places="20" number:min-integer-digits="1"/>
    </number:number-style>
    <number:number-style style:name="N12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7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28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29">
      <number:scientific-number number:decimal-places="18" loext:min-decimal-places="18" number:min-integer-digits="1" number:min-exponent-digits="2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39P0"/>
    </number:currency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4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3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3P0"/>
    </number:currency-style>
    <number:date-style style:name="N14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0">
      <number:day number:calendar="jewish"/>
      <number:text> </number:text>
      <number:month number:calendar="jewish" number:style="long" number:textual="true"/>
    </number:date-style>
    <number:date-style style:name="N151">
      <number:month number:calendar="jewish" number:style="long" number:textual="true"/>
      <number:text> </number:text>
      <number:day number:calendar="jewish"/>
    </number:date-style>
    <number:date-style style:name="N152">
      <number:month number:calendar="jewish" number:style="long" number:textual="true"/>
      <number:text> </number:text>
      <number:year number:calendar="jewish" number:style="long"/>
    </number:date-style>
    <number:date-style style:name="N153">
      <number:month number:calendar="jewish" number:style="long" number:textual="true"/>
    </number:date-style>
    <number:number-style style:name="N154">
      <style:text-properties fo:color="#ff0000"/>
      <number:number number:decimal-places="0" loext:min-decimal-places="0" number:min-integer-digits="1"/>
    </number:number-style>
    <number:number-style style:name="N155P0" style:volatile="true">
      <number:number number:decimal-places="0" loext:min-decimal-places="0" number:min-integer-digits="1"/>
    </number:number-style>
    <number:number-style style:name="N155P1" style:volatile="true">
      <style:text-properties fo:color="#ff0000"/>
      <number:number number:decimal-places="0" loext:min-decimal-places="0" number:min-integer-digits="1"/>
    </number:number-style>
    <number:number-style style:name="N155">
      <number:text/>
      <style:map style:condition="value()&gt;=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0" loext:min-decimal-places="20" number:min-integer-digits="1" number:grouping="true"/>
    </number:number-style>
    <number:number-style style:name="N157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57P0"/>
    </number:number-style>
    <number:number-style style:name="N158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2" number:language="de" number:country="DE">
      <number:day number:style="long"/>
      <number:text>. </number:text>
      <number:month number:textual="true"/>
    </number:date-style>
    <number:date-style style:name="N20113" number:language="de" number:country="DE">
      <number:month number:textual="true"/>
      <number:text> </number:text>
      <number:year/>
    </number:date-style>
    <number:time-style style:name="N20114" number:language="de" number:country="DE">
      <number:hours/>
      <number:text>:</number:text>
      <number:minutes number:style="long"/>
      <number:text> </number:text>
      <number:am-pm/>
    </number:time-style>
    <number:time-style style:name="N2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de" number:country="DE">
      <loext:text> </loext:text>
      <loext:fill-character> </loext:fill-character>
      <number:text>-    </number:text>
    </number:number-style>
    <number:text-style style:name="N20120" number:language="de" number:country="DE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de" number:country="DE">
      <loext:text> </loext:text>
      <loext:fill-character> </loext:fill-character>
      <number:text>- € </number:text>
    </number:number-style>
    <number:text-style style:name="N20121" number:language="de" number:country="DE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de" number:country="DE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de" number:country="DE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aaff"/>
    </style:style>
    <style:style style:name="Untitled2" style:family="table-cell" style:parent-style-name="Default">
      <style:table-cell-properties fo:background-color="#aaffaa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.00.0000</text:date>, <text:time style:data-style-name="N2" text:time-value="17:50:58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1-30T23:58:09.084000000</meta:creation-date>
    <dc:date>2021-02-01T23:12:29.786000000</dc:date>
    <meta:editing-duration>PT2H39M43S</meta:editing-duration>
    <meta:editing-cycles>8</meta:editing-cycles>
    <meta:generator>LibreOfficeDev/7.2.0.0.alpha0$Windows_X86_64 LibreOffice_project/7eb289c49cc7245ef3001a39be0c15d06bbe875b</meta:generator>
    <meta:document-statistic meta:table-count="2" meta:cell-count="115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sum_r(ByVal dsuma as Double, dsumb as Double)
'bs: 2021-02-01
'replacement for standard sum function or '+' operation, rounds result to appropriate number of decimals
'covers subtraction by using negative arguments?
'todo: is limited to 2 operands
if ( dsuma = 0 ) then
   sum_r = dsumb
else
   if ( dsumb = 0 ) then
      sum_r = dsuma
   else
      if ( sgn ( dsuma ) = sgn ( dsumb ) ) then
      'formula: '=IF(SIGN(C19)=SIGN(E19);ROUND(RAWSUBTRACT(C19;-E19);14-ROUND(LOG(ABS(C19+E19);10);0));"r_subtr(a;-b)")'
         sum_r = round_e ( rawsubtract_a ( dsuma, -dsumb ), 14 - int ( log ( abs ( dsuma + dsumb ) ) / log ( 10 )  ) )
      else
      'formula: '=IF(SIGN(C20)=SIGN(E20);ROUND(RAWSUBTRACT(C20;E20);14-ROUND(LOG(MAX(ABS(C20);ABS(E20));10);0));"r_add(a;-b")
         sum_r = round_e ( rawsubtract_a ( dsuma, -dsumb ), 14 - int ( log ( max_a ( abs ( dsuma ), abs ( dsumb ) ) ) / log ( 10 )  ) )
      endif
   endif
endif
end function 'sum_r


function rawsubtract_a (ByVal darg1 as Double, darg2 as Double)
'bs: 2021-02-01
'make "RAWSUBTRACT" functionality accessible from basic macros, 
oFunctionAccess = createUnoService( "com.sun.star.sheet.FunctionAccess")
rawsubtract_a = oFunctionAccess.callFunction( "RAWSUBTRACT", array(darg1, darg2)) 
end function 'rawsubtract_a


function round_e (ByVal darg1 as Double, iarg2 as Integer)
'bs: 2020-11-20
'2020-11-20: respected ,5 ++ when rounding to 0, 
'2020-11-19: blown up regarding a fail in *x^y vs. /x^-y
'own rounding routine, because calc is restricted to 20 decimals, rounds .5 values 'away from zero'
darg1_sgn = sgn(darg1) 
darg1_abs = abs(darg1)
darg1_int = int(darg1_abs)
darg1_dec = darg1_abs - darg1_int
iarg2_sgn = sgn(iarg2) 

if (instr(1,darg1,"E") &gt; 0) then                               'scientific notation
   e_num = -val(right(darg1,(len(darg1)-instr(1,darg1,"E"))))  'cInt had problems with "+" sign, 'E-string' values sometimes contain 4 digits more precision than shown, 

dtemp1 = left(trim(str(darg1_abs)), 1)
dtemp2 = val(dtemp1) * 10^-e_num
dtemp3 = darg1_abs - dtemp2
endif

if iarg2 &gt; 0 then
   if darg1_dec &gt; 0 then
'failed?      round_e = darg1_sgn * (darg1_abs + int(darg1_dec * 10^iarg2 + .5) / 10^iarg2)
      round_e = darg1_sgn * (darg1_int + int(darg1_dec * 10^iarg2 + .5) / 10^iarg2)
'held?
'      round_e = darg1_sgn * (darg1_int + int(darg1_dec / 10^-iarg2 + .5) * 10^-iarg2)
   else
      round_e = darg1
   endif
endif   
if iarg2 &lt; 0 then
   if darg1_int &gt; 0 then
'failed!
'      round_e = darg1_sgn * (int(darg1_int * 10^iarg2 + .5) / 10^iarg2)
'held
      round_e = darg1_sgn * (int(darg1_int / 10^-iarg2 + .5) * 10^-iarg2)
   else
      round_e = 0
   endif
endif   
if iarg2 = 0 then
   round_e = darg1_sgn * (darg1_int + int(darg1_dec + .5))
endif
'failed:       round_e = sgn(darg1) * Int((abs(darg1) * 10^darg2) + .5) / 10^darg2 
end function  


function max_a (ByVal darg1 as Double, darg2 as Double)
'bs: 2020-10-27
'make "MAX" functionality accessible from basic macros, 
oFunctionAccess = createUnoService( "com.sun.star.sheet.FunctionAccess")
max_a = oFunctionAccess.callFunction( "MAX", array(darg1, darg2)) 
end function 'max_a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