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.49mm"/>
    </style:style>
    <style:style style:name="co3" style:family="table-column">
      <style:table-column-properties fo:break-before="auto" style:column-width="36.76mm"/>
    </style:style>
    <style:style style:name="ro1" style:family="table-row">
      <style:table-row-properties style:row-height="16.3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10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wrap-option="wrap"/>
      <style:text-properties style:text-outline="false" style:text-line-through-style="none" style:text-line-through-type="none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text-outline="false" style:text-line-through-style="none" style:text-line-through-type="none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99">
      <style:text-properties fo:color="#000000" style:text-outline="false" style:text-line-through-style="none" style:text-line-through-type="none" style:font-name="Calibri" fo:font-size="11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map style:condition="is-true-formula(AND(ISERROR(ORG.LIBREOFFICE.REGEX([.D2];&quot;^[0-9]{11}$&quot;));ISERROR(ORG.LIBREOFFICE.REGEX([.D2];&quot;^[A-Za-z]{6}[0-9]{2}[A-Za-z]{1}[0-9]{2}[A-Za-z]{1}[0-9A-Za-z]{3}[A-Za-z]{1}$&quot;));ISERROR(ORG.LIBREOFFICE.REGEX([.D2];&quot;^[A-Za-z]{6}[0-9LMNPQRSTUV]{2}[A-Za-z]{1}[0-9LMNPQRSTUV]{2}[A-Za-z]{1}[0-9LMNPQRSTUV]{3}[A-Za-z]{1}$&quot;))))" style:apply-style-name="Error" style:base-cell-address="Sheet1.D2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content-validations>
        <table:content-validation table:name="val1" table:condition="of:is-true-formula(NOT(AND(ISERROR(ORG.LIBREOFFICE.REGEX([.B2];&quot;^[0-9]{11}$&quot;));ISERROR(ORG.LIBREOFFICE.REGEX([.B2];&quot;^[A-Za-z]{6}[0-9]{2}[A-Za-z]{1}[0-9]{2}[A-Za-z]{1}[0-9A-Za-z]{3}[A-Za-z]{1}$&quot;));ISERROR(ORG.LIBREOFFICE.REGEX([.B2];&quot;^[A-Za-z]{6}[0-9LMNPQRSTUV]{2}[A-Za-z]{1}[0-9LMNPQRSTUV]{2}[A-Za-z]{1}[0-9LMNPQRSTUV]{3}[A-Za-z]{1}$&quot;)))))" table:allow-empty-cell="false" table:base-cell-address="Sheet1.B2">
          <table:error-message table:message-type="stop" table:title="Valore sbagliato" table:display="true">
            <text:p>Si prega di inserire il valore fornito dallo standard statale</text:p>
          </table:error-message>
        </table:content-validation>
      </table:content-validations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1" table:default-cell-style-name="Default"/>
        <table:table-column table:style-name="co3" table:default-cell-style-name="ce7"/>
        <table:table-row table:style-name="ro1">
          <table:table-cell/>
          <table:table-cell table:style-name="ce1" office:value-type="string" calcext:value-type="string">
            <text:p>In this block, cells are processed using <text:a xlink:href="https://help.libreoffice.org/7.2/it/text/scalc/01/12120300.html" xlink:type="simple">Data-Validity</text:a></text:p>
          </table:table-cell>
          <table:table-cell/>
          <table:table-cell table:style-name="ce1" office:value-type="string" calcext:value-type="string">
            <text:p>In this block, erroneous values are highlighted using <text:a xlink:href="https://help.libreoffice.org/7.2/it/text/scalc/01/05120000.html" xlink:type="simple">Conditional Formatting</text:a></text:p>
          </table:table-cell>
        </table:table-row>
        <table:table-row table:style-name="ro2">
          <table:table-cell/>
          <table:table-cell table:content-validation-name="val1" office:value-type="float" office:value="12345678901" calcext:value-type="float">
            <text:p>12345678901</text:p>
          </table:table-cell>
          <table:table-cell table:style-name="ce3"/>
          <table:table-cell office:value-type="float" office:value="12345678901" calcext:value-type="float">
            <text:p>12345678901</text:p>
          </table:table-cell>
        </table:table-row>
        <table:table-row table:style-name="ro2">
          <table:table-cell/>
          <table:table-cell table:content-validation-name="val1" office:value-type="string" calcext:value-type="string">
            <text:p>aaaaaa01a02zaaab</text:p>
          </table:table-cell>
          <table:table-cell table:style-name="ce4"/>
          <table:table-cell office:value-type="string" calcext:value-type="string">
            <text:p>aaaaaa01a02zaaab</text:p>
          </table:table-cell>
        </table:table-row>
        <table:table-row table:style-name="ro2">
          <table:table-cell/>
          <table:table-cell table:content-validation-name="val1" office:value-type="string" calcext:value-type="string">
            <text:p>aaaaaa01a02zLLLa</text:p>
          </table:table-cell>
          <table:table-cell table:style-name="ce4"/>
          <table:table-cell office:value-type="string" calcext:value-type="string">
            <text:p>aaaaaa01a02zLLLa</text:p>
          </table:table-cell>
        </table:table-row>
        <table:table-row table:style-name="ro2">
          <table:table-cell/>
          <table:table-cell table:content-validation-name="val1">
            <table:detective>
              <table:highlighted-range table:marked-invalid="true"/>
            </table:detective>
          </table:table-cell>
          <table:table-cell table:style-name="ce5"/>
          <table:table-cell/>
        </table:table-row>
        <table:table-row table:style-name="ro2">
          <table:table-cell/>
          <table:table-cell table:content-validation-name="val1" office:value-type="string" calcext:value-type="string">
            <table:detective>
              <table:highlighted-range table:marked-invalid="true"/>
            </table:detective>
            <text:p>123456789016</text:p>
          </table:table-cell>
          <table:table-cell/>
          <table:table-cell office:value-type="string" calcext:value-type="string">
            <text:p>123456789016</text:p>
          </table:table-cell>
        </table:table-row>
        <table:table-row table:style-name="ro2">
          <table:table-cell/>
          <table:table-cell table:content-validation-name="val1" office:value-type="string" calcext:value-type="string">
            <table:detective>
              <table:highlighted-range table:marked-invalid="true"/>
            </table:detective>
            <text:p>aaaaaa01a02zaaab7</text:p>
          </table:table-cell>
          <table:table-cell/>
          <table:table-cell office:value-type="string" calcext:value-type="string">
            <text:p>aaaaaa01a02zaaab7</text:p>
          </table:table-cell>
        </table:table-row>
        <table:table-row table:style-name="ro2">
          <table:table-cell/>
          <table:table-cell table:content-validation-name="val1" office:value-type="string" calcext:value-type="string">
            <table:detective>
              <table:highlighted-range table:marked-invalid="true"/>
            </table:detective>
            <text:p>aaaaaa01a02zLLLa8</text:p>
          </table:table-cell>
          <table:table-cell/>
          <table:table-cell office:value-type="string" calcext:value-type="string">
            <text:p>aaaaaa01a02zLLLa8</text:p>
          </table:table-cell>
        </table:table-row>
        <table:table-row table:style-name="ro3">
          <table:table-cell/>
          <table:table-cell table:content-validation-name="val1" office:value-type="string" calcext:value-type="string">
            <text:p>aaaaaa01a02zaaab</text:p>
          </table:table-cell>
          <table:table-cell table:style-name="ce6"/>
          <table:table-cell office:value-type="string" calcext:value-type="string">
            <text:p>aaaaaa01a02zaaab</text:p>
          </table:table-cell>
        </table:table-row>
        <table:table-row table:style-name="ro2">
          <table:table-cell/>
          <table:table-cell table:content-validation-name="val1" office:value-type="string" calcext:value-type="string">
            <text:p>aaaaaa01a02zLLLb</text:p>
          </table:table-cell>
          <table:table-cell/>
          <table:table-cell office:value-type="string" calcext:value-type="string">
            <text:p>aaaaaa01a02zLLLb</text:p>
          </table:table-cell>
        </table:table-row>
        <table:table-row table:style-name="ro2" table:number-rows-repeated="3">
          <table:table-cell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table:style-name="ce1" office:value-type="string" calcext:value-type="string">
            <text:p>To circle cells with erroneous values choose <text:a xlink:href="https://help.libreoffice.org/7.2/it/text/scalc/01/06030800.html" xlink:type="simple">Tools - Detective - Mark Invalid Data</text:a></text:p>
          </table:table-cell>
          <table:table-cell/>
          <table:table-cell table:style-name="Default"/>
        </table:table-row>
        <calcext:conditional-formats>
          <calcext:conditional-format calcext:target-range-address="Sheet1.D2:Sheet1.D10">
            <calcext:condition calcext:apply-style-name="Error" calcext:value="formula-is(AND(ISERROR(ORG.LIBREOFFICE.REGEX([.D2];&quot;^[0-9]{11}$&quot;));ISERROR(ORG.LIBREOFFICE.REGEX([.D2];&quot;^[A-Za-z]{6}[0-9]{2}[A-Za-z]{1}[0-9]{2}[A-Za-z]{1}[0-9A-Za-z]{3}[A-Za-z]{1}$&quot;));ISERROR(ORG.LIBREOFFICE.REGEX([.D2];&quot;^[A-Za-z]{6}[0-9LMNPQRSTUV]{2}[A-Za-z]{1}[0-9LMNPQRSTUV]{2}[A-Za-z]{1}[0-9LMNPQRSTUV]{3}[A-Za-z]{1}$&quot;))))" calcext:base-cell-address="Sheet1.D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uk" fo:country="UA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ladyslav Orlov aka JohnSUN</meta:initial-creator>
    <meta:creation-date>2022-01-10T19:20:51.623000000</meta:creation-date>
    <dc:date>2022-01-10T19:38:06.770000000</dc:date>
    <dc:creator>Vladyslav Orlov aka JohnSUN</dc:creator>
    <meta:editing-duration>PT6M54S</meta:editing-duration>
    <meta:editing-cycles>2</meta:editing-cycles>
    <meta:generator>LibreOffice/7.2.5.2$Windows_X86_64 LibreOffice_project/499f9727c189e6ef3471021d6132d4c694f357e5</meta:generator>
    <dc:description>https://ask.libreoffice.org/t/conditional-formatting-a-cell-against-a-regex/72576</dc:description>
    <dc:subject>Calc: REGEX()</dc:subject>
    <dc:title>Conditional formatting a cell against a REGEX</dc:title>
    <meta:document-statistic meta:table-count="1" meta:cell-count="19" meta:object-count="0"/>
  </office:meta>
</office:document-meta>
</file>