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ce style:name="Microsoft YaHei" svg:font-family="'Microsoft YaHei'"/>
    <style:font-face style:name="Arial" svg:font-family="Arial" style:font-family-generic="roman"/>
    <style:font-face style:name="Calibri" svg:font-family="Calibri" style:font-family-generic="roman"/>
    <style:font-face style:name="Ebrima" svg:font-family="Ebrima" style:font-family-generic="roman"/>
    <style:font-face style:name="Liberation Sans" svg:font-family="'Liberation Sans'" style:font-family-generic="roman"/>
    <style:font-face style:name="Liberation Serif" svg:font-family="'Liberation Serif'" style:font-family-generic="roman"/>
    <style:font-face style:name="OpenSymbol" svg:font-family="OpenSymbol" style:font-family-generic="roman"/>
    <style:font-face style:name="Palatino Linotype" svg:font-family="'Palatino Linotype'" style:font-family-generic="roman"/>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iberation Sans1" svg:font-family="'Liberation Sans'" style:font-family-generic="system" style:font-pitch="variable"/>
    <style:font-face style:name="Microsoft YaHei1" svg:font-family="'Microsoft YaHei'" style:font-family-generic="system" style:font-pitch="variable"/>
    <style:font-face style:name="OpenSymbol2" svg:font-family="Open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_20_body" style:list-style-name="WWNum2"/>
    <style:style style:name="P2" style:family="paragraph" style:parent-style-name="Text_20_body" style:list-style-name="WWNum3"/>
    <style:style style:name="P3" style:family="paragraph" style:parent-style-name="Text_20_body" style:list-style-name="WWNum4"/>
    <style:style style:name="P4" style:family="paragraph" style:parent-style-name="Text_20_body" style:list-style-name="WWNum5"/>
    <style:style style:name="P5" style:family="paragraph" style:parent-style-name="Text_20_body" style:list-style-name="WWNum6"/>
    <style:style style:name="P6" style:family="paragraph" style:parent-style-name="Text_20_body" style:list-style-name="WWNum7"/>
    <style:style style:name="P7" style:family="paragraph" style:parent-style-name="Text_20_body" style:list-style-name="WWNum8"/>
    <style:style style:name="P8" style:family="paragraph" style:parent-style-name="Text_20_body">
      <style:paragraph-properties fo:margin-top="0in" fo:margin-bottom="0.0972in" loext:contextual-spacing="false" fo:line-height="100%" fo:text-align="start" style:justify-single-word="false" style:writing-mode="lr-tb"/>
    </style:style>
    <style:style style:name="P9" style:family="paragraph" style:parent-style-name="Text_20_body" style:master-page-name="Standard">
      <style:paragraph-properties style:page-number="auto"/>
    </style:style>
    <style:style style:name="P10" style:family="paragraph" style:parent-style-name="Heading_20_1">
      <style:text-properties officeooo:paragraph-rsid="0001efc4"/>
    </style:style>
    <style:style style:name="P11" style:family="paragraph">
      <style:paragraph-properties fo:margin-top="0in" fo:margin-bottom="0in" fo:line-height="100%" fo:text-align="start"/>
    </style:style>
    <style:style style:name="P12" style:family="paragraph">
      <loext:graphic-properties draw:fill="none"/>
      <style:paragraph-properties fo:margin-top="0in" fo:margin-bottom="0in" fo:line-height="100%" fo:text-align="start"/>
    </style:style>
    <style:style style:name="P13" style:family="paragraph">
      <style:paragraph-properties fo:margin-top="0in" fo:margin-bottom="0.078in" fo:line-height="90%" fo:text-align="start"/>
    </style:style>
    <style:style style:name="P14" style:family="paragraph">
      <loext:graphic-properties draw:fill="gradient" draw:fill-gradient-name="Gradient_20_2"/>
      <style:paragraph-properties fo:margin-top="0in" fo:margin-bottom="0.078in" fo:line-height="90%" fo:text-align="start"/>
    </style:style>
    <style:style style:name="P15" style:family="paragraph">
      <loext:graphic-properties draw:fill="none"/>
      <style:paragraph-properties fo:text-align="start"/>
    </style:style>
    <style:style style:name="P16" style:family="paragraph">
      <loext:graphic-properties draw:fill="gradient" draw:fill-gradient-name="Gradient_20_3"/>
      <style:paragraph-properties fo:margin-top="0in" fo:margin-bottom="0.078in" fo:line-height="90%" fo:text-align="start"/>
    </style:style>
    <style:style style:name="P17" style:family="paragraph">
      <loext:graphic-properties draw:fill="gradient" draw:fill-gradient-name="Gradient_20_4"/>
      <style:paragraph-properties fo:margin-top="0in" fo:margin-bottom="0.078in" fo:line-height="90%" fo:text-align="start"/>
    </style:style>
    <style:style style:name="P18" style:family="paragraph">
      <loext:graphic-properties draw:fill="gradient" draw:fill-gradient-name="Gradient_20_5"/>
      <style:paragraph-properties fo:margin-top="0in" fo:margin-bottom="0.078in" fo:line-height="90%" fo:text-align="start"/>
    </style:style>
    <style:style style:name="P19" style:family="paragraph">
      <loext:graphic-properties draw:fill="gradient" draw:fill-gradient-name="Gradient_20_6"/>
      <style:paragraph-properties fo:margin-top="0in" fo:margin-bottom="0.078in" fo:line-height="90%" fo:text-align="start"/>
    </style:style>
    <style:style style:name="P20" style:family="paragraph">
      <style:paragraph-properties fo:margin-top="0in" fo:margin-bottom="0in" fo:line-height="100%" fo:text-align="center"/>
    </style:style>
    <style:style style:name="P21" style:family="paragraph">
      <loext:graphic-properties draw:fill="none"/>
      <style:paragraph-properties fo:margin-top="0in" fo:margin-bottom="0in" fo:line-height="100%" fo:text-align="center"/>
    </style:style>
    <style:style style:name="T1" style:family="text">
      <style:text-properties fo:color="#333333" style:font-name="Arial" fo:font-size="10pt" fo:language="en" fo:country="none" fo:font-weight="bold" style:font-name-asian="Times New Roman" style:font-size-asian="10pt" style:font-weight-asian="bold" style:font-name-complex="Arial2" style:font-size-complex="10pt" style:font-weight-complex="bold"/>
    </style:style>
    <style:style style:name="T2" style:family="text">
      <style:text-properties fo:color="#333333" style:font-name="Arial" fo:font-size="10pt" fo:language="en" fo:country="none" style:font-name-asian="Times New Roman" style:font-size-asian="10pt" style:font-name-complex="Arial2" style:font-size-complex="10pt"/>
    </style:style>
    <style:style style:name="T3" style:family="text">
      <style:text-properties fo:language="en" fo:country="none"/>
    </style:style>
    <style:style style:name="T4" style:family="text">
      <style:text-properties style:font-name="Liberation Sans" fo:font-size="10pt" fo:letter-spacing="normal" style:font-size-asian="10pt"/>
    </style:style>
    <style:style style:name="T5" style:family="text">
      <style:text-properties style:font-name="Liberation Sans" fo:letter-spacing="normal"/>
    </style:style>
    <style:style style:name="T6" style:family="text">
      <style:text-properties fo:font-size="10pt" fo:letter-spacing="normal" style:font-size-asian="10pt"/>
    </style:style>
    <style:style style:name="T7" style:family="text">
      <style:text-properties fo:font-weight="normal" style:font-weight-asian="normal"/>
    </style:style>
    <style:style style:name="T8" style:family="text">
      <style:text-properties fo:letter-spacing="normal"/>
    </style:style>
    <style:style style:name="T9" style:family="text">
      <style:text-properties style:font-name="Liberation Serif" fo:font-style="italic" style:font-style-asian="italic"/>
    </style:style>
    <style:style style:name="T10" style:family="text">
      <style:text-properties style:font-name="Liberation Serif" fo:font-style="italic" style:text-underline-style="solid" style:text-underline-width="auto" style:text-underline-color="font-color" style:font-style-asian="italic"/>
    </style:style>
    <style:style style:name="T11" style:family="text">
      <style:text-properties fo:color="#0000ff" fo:font-size="16pt" fo:font-style="italic" style:text-underline-style="solid" style:text-underline-width="auto" style:text-underline-color="font-color" style:font-size-asian="16pt" style:font-style-asian="italic"/>
    </style:style>
    <style:style style:name="T12" style:family="text">
      <style:text-properties fo:color="#0000ff" fo:font-size="16pt" fo:font-style="italic" style:text-underline-style="solid" style:text-underline-width="auto" style:text-underline-color="font-color" fo:font-weight="bold" style:font-size-asian="16pt" style:font-style-asian="italic" style:font-weight-asian="bold"/>
    </style:style>
    <style:style style:name="T13" style:family="text">
      <style:text-properties fo:font-style="italic" style:font-style-asian="italic"/>
    </style:style>
    <style:style style:name="T14" style:family="text">
      <style:text-properties fo:font-variant="normal" fo:text-transform="none" fo:color="#1f497d" style:text-line-through-style="none" style:text-line-through-type="none" style:text-position="0% 100%" style:font-name="Arial1" fo:font-size="32pt" fo:letter-spacing="normal" fo:font-style="normal" style:text-underline-style="none" fo:font-weight="normal" style:font-name-asian="Microsoft YaHei" style:font-size-asian="32pt" style:font-style-asian="normal" style:font-weight-asian="normal" style:font-name-complex="Arial1" style:font-size-complex="3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bold" style:font-name-asian="Microsoft YaHei" style:font-size-asian="16pt" style:font-style-asian="normal" style:font-weight-asian="bold" style:font-name-complex="Arial1" style:font-size-complex="16pt" style:font-style-complex="normal" style:font-weight-complex="bold"/>
    </style:style>
    <style:style style:name="T16"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name-asian="Microsoft YaHei" style:font-size-asian="12pt" style:font-style-asian="normal" style:font-weight-asian="normal" style:font-name-complex="Arial1" style:font-size-complex="12pt" style:font-style-complex="normal" style:font-weight-complex="normal"/>
    </style:style>
    <style:style style:name="T17" style:family="text">
      <style:text-properties fo:font-variant="normal" fo:text-transform="none" fo:color="#4f81bd" style:text-line-through-style="none" style:text-line-through-type="none" style:text-position="0% 100%" style:font-name="Arial1" fo:font-size="20pt" fo:letter-spacing="normal" fo:font-style="normal" style:text-underline-style="none" fo:font-weight="bold" style:font-name-asian="Microsoft YaHei" style:font-size-asian="20pt" style:font-style-asian="normal" style:font-weight-asian="bold" style:font-name-complex="Arial1" style:font-size-complex="20pt" style:font-style-complex="normal" style:font-weight-complex="bold"/>
    </style:style>
    <style:style style:name="gr1" style:family="graphic">
      <style:graphic-properties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none" draw:textarea-vertical-align="middle" draw:auto-grow-height="false" draw:fit-to-size="false" fo:min-height="0.8508in" fo:min-width="8.8874in" fo:padding-top="0.0492in" fo:padding-bottom="0.0492in" fo:padding-left="0.0984in" fo:padding-right="0.0984in" fo:wrap-option="wrap" style:run-through="foreground"/>
    </style:style>
    <style:style style:name="gr3" style:family="graphic">
      <style:graphic-properties style:run-through="foreground"/>
    </style:style>
    <style:style style:name="gr4" style:family="graphic">
      <style:graphic-properties draw:stroke="none" svg:stroke-width="0in" draw:fill="gradient" draw:fill-gradient-name="Gradient_20_2" draw:textarea-vertical-align="top" draw:auto-grow-height="false" draw:fit-to-size="false" fo:min-height="1.1319in" fo:min-width="2.3854in" fo:padding-top="0.1429in" fo:padding-bottom="0.1429in" fo:padding-left="0.1429in" fo:padding-right="0.0665in" fo:wrap-option="wrap" style:run-through="foreground"/>
    </style:style>
    <style:style style:name="gr5" style:family="graphic">
      <style:graphic-properties draw:stroke="solid" svg:stroke-width="0.0102in" svg:stroke-color="#c0504d" draw:stroke-linejoin="round" draw:fill="none" draw:textarea-vertical-align="top" draw:auto-grow-height="false" draw:fit-to-size="false" fo:min-height="5.0898in" fo:min-width="4.9909in" fo:padding-top="0.0492in" fo:padding-bottom="0.0492in" fo:padding-left="0.0984in" fo:padding-right="0.0984in" fo:wrap-option="wrap" style:run-through="foreground"/>
    </style:style>
    <style:style style:name="gr6" style:family="graphic">
      <style:graphic-properties draw:stroke="none" svg:stroke-width="0in" draw:fill="gradient" draw:fill-gradient-name="Gradient_20_3" draw:textarea-vertical-align="top" draw:auto-grow-height="false" draw:fit-to-size="false" fo:min-height="1.1307in" fo:min-width="2.5311in" fo:padding-top="0.1429in" fo:padding-bottom="0.1429in" fo:padding-left="0.1429in" fo:padding-right="0.0665in" fo:wrap-option="wrap" style:run-through="foreground"/>
    </style:style>
    <style:style style:name="gr7" style:family="graphic">
      <style:graphic-properties draw:stroke="solid" svg:stroke-width="0.0102in" svg:stroke-color="#9bbb59" draw:stroke-linejoin="round" draw:fill="none" draw:textarea-vertical-align="top" draw:auto-grow-height="false" draw:fit-to-size="false" fo:min-height="5.0902in" fo:min-width="4.9917in" fo:padding-top="0.0492in" fo:padding-bottom="0.0492in" fo:padding-left="0.0984in" fo:padding-right="0.0984in" fo:wrap-option="wrap" style:run-through="foreground"/>
    </style:style>
    <style:style style:name="gr8" style:family="graphic">
      <style:graphic-properties draw:stroke="none" svg:stroke-width="0in" draw:fill="gradient" draw:fill-gradient-name="Gradient_20_4" draw:textarea-vertical-align="top" draw:auto-grow-height="false" draw:fit-to-size="false" fo:min-height="1.1311in" fo:min-width="2.4618in" fo:padding-top="0.1429in" fo:padding-bottom="0.1429in" fo:padding-left="0.1429in" fo:padding-right="0.0665in" fo:wrap-option="wrap" style:run-through="foreground"/>
    </style:style>
    <style:style style:name="gr9" style:family="graphic">
      <style:graphic-properties draw:stroke="solid" svg:stroke-width="0.0102in" svg:stroke-color="#8064a2" draw:stroke-linejoin="round" draw:fill="none" draw:textarea-vertical-align="top" draw:auto-grow-height="false" draw:fit-to-size="false" fo:min-height="5.0902in" fo:min-width="4.9917in" fo:padding-top="0.0492in" fo:padding-bottom="0.0492in" fo:padding-left="0.0984in" fo:padding-right="0.0984in" fo:wrap-option="wrap" style:run-through="foreground"/>
    </style:style>
    <style:style style:name="gr10" style:family="graphic">
      <style:graphic-properties draw:stroke="none" svg:stroke-width="0in" draw:fill="gradient" draw:fill-gradient-name="Gradient_20_5" draw:textarea-vertical-align="top" draw:auto-grow-height="false" draw:fit-to-size="false" fo:min-height="1.1319in" fo:min-width="2.4882in" fo:padding-top="0.1429in" fo:padding-bottom="0.1429in" fo:padding-left="0.1429in" fo:padding-right="0.0665in" fo:wrap-option="wrap" style:run-through="foreground"/>
    </style:style>
    <style:style style:name="gr11" style:family="graphic">
      <style:graphic-properties draw:stroke="solid" svg:stroke-width="0.0102in" svg:stroke-color="#4bacc6" draw:stroke-linejoin="round" draw:fill="none" draw:textarea-vertical-align="top" draw:auto-grow-height="false" draw:fit-to-size="false" fo:min-height="5.0902in" fo:min-width="4.9917in" fo:padding-top="0.0492in" fo:padding-bottom="0.0492in" fo:padding-left="0.0984in" fo:padding-right="0.0984in" fo:wrap-option="wrap" style:run-through="foreground"/>
    </style:style>
    <style:style style:name="gr12" style:family="graphic">
      <style:graphic-properties draw:stroke="none" svg:stroke-width="0in" draw:fill="gradient" draw:fill-gradient-name="Gradient_20_6" draw:textarea-vertical-align="top" draw:auto-grow-height="false" draw:fit-to-size="false" fo:min-height="1.1311in" fo:min-width="2.3661in" fo:padding-top="0.1429in" fo:padding-bottom="0.1429in" fo:padding-left="0.1429in" fo:padding-right="0.0665in" fo:wrap-option="wrap" style:run-through="foreground"/>
    </style:style>
    <style:style style:name="gr13" style:family="graphic">
      <style:graphic-properties draw:stroke="solid" svg:stroke-width="0.0102in" svg:stroke-color="#f79646" draw:stroke-linejoin="round" draw:fill="none" draw:textarea-vertical-align="top" draw:auto-grow-height="false" draw:fit-to-size="false" fo:min-height="5.089in" fo:min-width="4.9909in" fo:padding-top="0.0492in" fo:padding-bottom="0.0492in" fo:padding-left="0.0984in" fo:padding-right="0.0984in" fo:wrap-option="wrap" style:run-through="foreground"/>
    </style:style>
    <style:style style:name="gr14" style:family="graphic">
      <style:graphic-properties draw:stroke="none" svg:stroke-width="0in" draw:fill="none" draw:textarea-vertical-align="top" draw:auto-grow-height="true" draw:fit-to-size="false" fo:min-height="0in" fo:min-width="0in" fo:padding-top="0.0492in" fo:padding-bottom="0.0492in" fo:padding-left="0.0984in" fo:padding-right="0.0984in" fo:wrap-option="wrap" style:run-through="foreground"/>
    </style:style>
    <style:style style:name="gr15" style:family="graphic">
      <style:graphic-properties draw:stroke="none" svg:stroke-width="0in" draw:fill="none" draw:textarea-vertical-align="middle" draw:auto-grow-height="false" draw:fit-to-size="false" fo:min-height="0.261in" fo:min-width="0.9689in" fo:padding-top="0.0492in" fo:padding-bottom="0.0492in" fo:padding-left="0.0984in" fo:padding-right="0.0984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hysician Advi<text:bookmark text:name="_GoBack"/>sor: Case Manager Ally</text:p>
      <text:p text:style-name="Text_20_body"/>
      <text:h text:style-name="P10" text:outline-level="1">Abstract</text:h>
      <text:p text:style-name="Text_20_body">As changes occur in health care, the role of the physician advisor (PA) takes on more importance. No longer a “nice to have” team member, the PA is essential to hospital case management programs. This presentation describes the experience of a health care system in Tuscaloosa, Alabama that has an advanced and supportive team of PAs providing coverage seven days a week. The work of the PA has expanded and involves much more than status reviews; they serve as advocates for the case managers and as liaisons between the care management team and the attending/consulting physicians. The PA ensures that the hospitals are appropriately reimbursed and that patients move smoothly through the continuum of care. The presentation will include information on the business case for the role, PA selection, and how this role has evolved in this system to support the delivery of high quality patient outcomes and cost-effective care.</text:p>
      <text:h text:style-name="P10" text:outline-level="1">LEARNING OBJECTIVES</text:h>
      <text:list xml:id="list3990689428" text:style-name="WWNum2">
        <text:list-item>
          <text:p text:style-name="P1">Describe the role of PA in today’s acute case management team</text:p>
        </text:list-item>
        <text:list-item>
          <text:p text:style-name="P1">List the essential competencies for effective <text:span text:style-name="T3">PAs</text:span></text:p>
        </text:list-item>
        <text:list-item>
          <text:p text:style-name="P1">Discuss the expansion of the PA role as it related to preparing hospitals and physician for new value-based payment systems</text:p>
        </text:list-item>
      </text:list>
      <text:h text:style-name="Heading_20_1" text:outline-level="1">BACKGROUND</text:h>
      <text:p text:style-name="Text_20_body">As case managers are well aware, healthcare organizations are moving from volume to value- based care, with over 50% of Medicare reimbursement models expected to shift to alternative payment models by 2018. Hospital margins are threatened as never before and care managers have a critical role in decreasing LOS, CMI, readmissions, and now MSPB. </text:p>
      <text:p text:style-name="Text_20_body">While the role of PA has existed for a long time, PAs have mostly played the role of consultants who are available when needed. <text:s/>This is changing, as it is recognized that they can play a vital role in case management. </text:p>
      <text:p text:style-name="Text_20_body">DCH Health is a three-hospital system in Tuscaloosa, Alabama that serves 12 counties. It is a tertiary trauma center with 850 beds, eight ICUs, and an MD Anderson-affiliated cancer center. <text:s/>In response to the need for a new approach to case management in acute settings, the PA role at DCH Health has evolved to become essential for state of the art, with .</text:p>
      <text:h text:style-name="Heading_20_1" text:outline-level="1"><text:soft-page-break/>HOW THE PA CAN AFFECT REVENUE, COMPLIANCE, AND QUALITY</text:h>
      <text:p text:style-name="Text_20_body">Physicians control at least 80% of healthcare expenditures. A PA who can talk as a peer to attending physicians and hospitalists in their own language is key. </text:p>
      <text:p text:style-name="Text_20_body">Revenue </text:p>
      <text:p text:style-name="Text_20_body">With value-based care, ensuring that a patient is in the appropriate setting can have a large impact on revenue. <text:s/>PAs can manage and assist with denials, appeals, and reversals. OBS conversations are a key issue that can represent millions of dollars in lost revenue. In the DCH system, there are about 25 new Medicare OBS cases daily. A PA plays a role in about half of these cases to help enable patients to be either admitted to inpatient care or discharge. </text:p>
      <text:p text:style-name="Text_20_body">Compliance</text:p>
      <text:p text:style-name="Text_20_body"><text:span text:style-name="T4">Almost all of the work case managers perform is driven by the U.S. Congress. <text:s/>DCH <text:s/>operates under the </text:span><text:span text:style-name="T6">Conditions of Participation, with strict guidelines for reviewing cases. <text:s/>The PAs are invaluable in playing roles such as.</text:span></text:p>
      <text:p text:style-name="Text_20_body"><text:span text:style-name="T4">Providing ABNs for patients who are admitted or remain in-house for strictly custodial <text:s/>or </text:span><text:span text:style-name="T6">convenience reasons <text:s/></text:span></text:p>
      <text:p text:style-name="Text_20_body"><text:span text:style-name="T4">CC44-the PA’s must be involved in all of <text:s/>these CC 44 and <text:s/>have a approximately one per </text:span><text:span text:style-name="T6">day of these cases.</text:span></text:p>
      <text:p text:style-name="Text_20_body">We simply could not be compliant without our PA involvement.</text:p>
      <text:p text:style-name="Text_20_body">Quality Outcomes</text:p>
      <text:p text:style-name="Text_20_body"><text:span text:style-name="T4">Again, in this day and age, we simply cannot just talk about the work we do or how hard we </text:span><text:span text:style-name="T6">are working. <text:s/>Our outcomes say it all and if our outcomes are not there, it gets attention quickly.</text:span></text:p>
      <text:p text:style-name="Text_20_body">We keep our PA’s apprised daily of the LOS and CMI outcomes along with bed alerts. <text:s/></text:p>
      <text:p text:style-name="Text_20_body"/>
      <text:p text:style-name="Text_20_body">Ours is a Triad Model and the PAs are a significant part of that model</text:p>
      <text:p text:style-name="Text_20_body"><text:span text:style-name="T5">In our system, the PAs report directly to the CMO with a broken like to the </text:span><text:span text:style-name="T8">Corporate Director of Care Coordination.</text:span></text:p>
      <text:p text:style-name="Text_20_body"/>
      <text:p text:style-name="Text_20_body">PA must be willing to </text:p>
      <text:list xml:id="list4185917173" text:style-name="WWNum3">
        <text:list-item>
          <text:p text:style-name="P2">Critique physician practice styles he/she may have had in the past, such as:</text:p>
        </text:list-item>
        <text:list-item>
          <text:p text:style-name="P2">Keeping patients too long</text:p>
        </text:list-item>
        <text:list-item>
          <text:p text:style-name="P2">Ordering defensive tests during an inpatient stay</text:p>
        </text:list-item>
        <text:list-item>
          <text:p text:style-name="P2">Working up a non-acute, non-related problem during an inpatient stay</text:p>
        </text:list-item>
        <text:list-item>
          <text:p text:style-name="P2"><text:soft-page-break/>Avoiding case managers</text:p>
        </text:list-item>
        <text:list-item>
          <text:p text:style-name="P2">Documenting poorly</text:p>
        </text:list-item>
        <text:list-item>
          <text:p text:style-name="P2">Engaging in “my patients are sicker” thinking </text:p>
        </text:list-item>
      </text:list>
      <text:p text:style-name="Text_20_body"/>
      <text:p text:style-name="Text_20_body">PA Development</text:p>
      <text:list xml:id="list224920359812242" text:continue-numbering="true" text:style-name="WWNum3">
        <text:list-item>
          <text:p text:style-name="P2">Basic orientation </text:p>
        </text:list-item>
      </text:list>
      <text:list xml:id="list2478962152" text:style-name="WWNum4">
        <text:list-item>
          <text:p text:style-name="P3">Advanced orientation and education</text:p>
        </text:list-item>
        <text:list-item>
          <text:p text:style-name="P3">Monthly Meetings <text:s/>with PAs </text:p>
        </text:list-item>
        <text:list-item>
          <text:p text:style-name="P3">Standing <text:s/>agenda items with “Regulatory Update”</text:p>
        </text:list-item>
        <text:list-item>
          <text:p text:style-name="P3">PEPPER Data</text:p>
        </text:list-item>
        <text:list-item>
          <text:p text:style-name="P3">Case studies </text:p>
        </text:list-item>
        <text:list-item>
          <text:p text:style-name="P3">On-Job-Training</text:p>
        </text:list-item>
        <text:list-item>
          <text:p text:style-name="P3">American Case Management Association (ACMA)</text:p>
        </text:list-item>
        <text:list-item>
          <text:p text:style-name="P3">American College of Physician Advisors (ACPA) </text:p>
        </text:list-item>
      </text:list>
      <text:p text:style-name="Text_20_body"/>
      <text:p text:style-name="Text_20_body">Core responsibilities</text:p>
      <text:list xml:id="list1623604033" text:style-name="WWNum5">
        <text:list-item>
          <text:p text:style-name="P4">Utilization Review</text:p>
        </text:list-item>
        <text:list-item>
          <text:p text:style-name="P4">Medical Necessity (Admission and Continued Stay)</text:p>
        </text:list-item>
        <text:list-item>
          <text:p text:style-name="P4">Length of Stay <text:s/>Management</text:p>
        </text:list-item>
        <text:list-item>
          <text:p text:style-name="P4">Throughput </text:p>
        </text:list-item>
        <text:list-item>
          <text:p text:style-name="P4">Transitions of Care</text:p>
        </text:list-item>
        <text:list-item>
          <text:p text:style-name="P4">Champion for Case Management &amp; CDI</text:p>
        </text:list-item>
      </text:list>
      <text:p text:style-name="Text_20_body">Ensure that they recognize that one primary role is to help case manager manage length of stay.</text:p>
      <text:p text:style-name="Text_20_body"/>
      <text:p text:style-name="Text_20_body">PR Role is multi-faceted</text:p>
      <text:p text:style-name="Text_20_body">Teacher</text:p>
      <text:p text:style-name="Text_20_body">Negotiator</text:p>
      <text:p text:style-name="Text_20_body">Defender</text:p>
      <text:p text:style-name="Text_20_body">Consultant</text:p>
      <text:p text:style-name="Text_20_body"><text:soft-page-break/>Supporter</text:p>
      <text:p text:style-name="Text_20_body">Researcher</text:p>
      <text:p text:style-name="Text_20_body">Diplomat</text:p>
      <text:p text:style-name="Text_20_body">Revenue Enhancer</text:p>
      <text:p text:style-name="Text_20_body">Advocate</text:p>
      <text:p text:style-name="Text_20_body">Liaison</text:p>
      <text:p text:style-name="Text_20_body">Innovator</text:p>
      <text:p text:style-name="Text_20_body">Learner</text:p>
      <text:p text:style-name="Text_20_body">Problem-solver</text:p>
      <text:p text:style-name="Text_20_body">Keeper-of-the-Peace</text:p>
      <text:p text:style-name="Text_20_body"><text:s/></text:p>
      <text:p text:style-name="Text_20_body">Communication</text:p>
      <text:p text:style-name="Text_20_body"><text:span text:style-name="T9">The act of conveying intended meaning to another entity through the use of </text:span><text:span text:style-name="T10">mutually understood signs and semiotic rules</text:span><text:span text:style-name="T9">. <text:s/></text:span><text:span text:style-name="T11">https://en.wikipedia.org/wiki/</text:span><text:span text:style-name="T12">Communication</text:span></text:p>
      <text:p text:style-name="Text_20_body"/>
      <text:p text:style-name="Text_20_body">Includes more than a phone call or text message</text:p>
      <text:p text:style-name="Text_20_body">Must be out <text:s/>on the floors and in rounds</text:p>
      <text:p text:style-name="Text_20_body">Face-to-face discussions are much more effective allowing problems to be solved on the spot</text:p>
      <text:p text:style-name="Text_20_body"/>
      <text:p text:style-name="Text_20_body">Engaging PA with Case Managers</text:p>
      <text:list xml:id="list3356896702" text:style-name="WWNum6">
        <text:list-item>
          <text:p text:style-name="P5">Build a collaborative team</text:p>
        </text:list-item>
        <text:list-item>
          <text:p text:style-name="P5">Provide ongoing training for PAs <text:s/>and <text:s/>Case Managers</text:p>
        </text:list-item>
        <text:list-item>
          <text:p text:style-name="P5">Train the PAs and Case Managers using the same materials</text:p>
        </text:list-item>
        <text:list-item>
          <text:p text:style-name="P5">Encourage PAs to join the ACMA, ACPA</text:p>
        </text:list-item>
        <text:list-item>
          <text:p text:style-name="P5">Provide information on board certification for PAs</text:p>
        </text:list-item>
        <text:list-item>
          <text:p text:style-name="P5">American Board of Quality Assurance and Utilization Review Physicians (HQCM) </text:p>
        </text:list-item>
        <text:list-item>
          <text:p text:style-name="P5">Feed them</text:p>
        </text:list-item>
        <text:list-item>
          <text:p text:style-name="P5"/>
        </text:list-item>
      </text:list>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PA Metrics</text:p>
      <text:list xml:id="list770298385" text:style-name="WWNum7">
        <text:list-item>
          <text:p text:style-name="P6">Length of Stay</text:p>
        </text:list-item>
        <text:list-item>
          <text:p text:style-name="P6">Medicare</text:p>
        </text:list-item>
        <text:list-item>
          <text:p text:style-name="P6">All Payer</text:p>
        </text:list-item>
        <text:list-item>
          <text:p text:style-name="P6">Medicare Part B Only <text:s/>Billing </text:p>
        </text:list-item>
        <text:list-item>
          <text:p text:style-name="P6">Condition Code 44</text:p>
        </text:list-item>
        <text:list-item>
          <text:p text:style-name="P6">Observation Length of Stay</text:p>
        </text:list-item>
        <text:list-item>
          <text:p text:style-name="P6">Medicare</text:p>
        </text:list-item>
        <text:list-item>
          <text:p text:style-name="P6">All Payer</text:p>
        </text:list-item>
        <text:list-item>
          <text:p text:style-name="P6">Medicare Observation Length of Stay</text:p>
        </text:list-item>
        <text:list-item>
          <text:p text:style-name="P6">Physician Advisor <text:s/>Referrals &amp; Interventions</text:p>
        </text:list-item>
      </text:list>
      <text:p text:style-name="Text_20_body"/>
      <text:p text:style-name="Text_20_body"/>
      <text:p text:style-name="Text_20_body">The Advance Beneficiary Notice (ABN) </text:p>
      <text:p text:style-name="Text_20_body">Mandatory for:</text:p>
      <text:list xml:id="list200093422" text:style-name="WWNum8">
        <text:list-item>
          <text:p text:style-name="P7">Patients who insist on being hospitalized when there is no medical necessity indication</text:p>
        </text:list-item>
        <text:list-item>
          <text:p text:style-name="P7">Patients the physician places <text:s/>in Observation <text:s/>in <text:s/>absence of any hospital-level needs</text:p>
        </text:list-item>
        <text:list-item>
          <text:p text:style-name="P7">Transfers financial liability to custodial patient in Observation with safe discharge plan</text:p>
        </text:list-item>
        <text:list-item>
          <text:p text:style-name="P7">Recommended by the PA </text:p>
        </text:list-item>
      </text:list>
      <text:p text:style-name="Text_20_body"/>
      <text:p text:style-name="Text_20_body">Utilization Review Committee (URC)</text:p>
      <text:p text:style-name="Text_20_body"/>
      <text:p text:style-name="Text_20_body"><text:soft-page-break/>PEPPER </text:p>
      <text:p text:style-name="Text_20_body">Important to the PA for ascertaining the accuracy <text:s/>of reviews </text:p>
      <text:p text:style-name="Text_20_body">Include in quarterly URC</text:p>
      <text:p text:style-name="Text_20_body">Opportunity for PAs to educate physician staff <text:s/>members <text:s/>in UR issues</text:p>
      <text:p text:style-name="Text_20_body">Include ancillary departments <text:s text:c="2"/>with known and/or suspected utilization (UR) issues</text:p>
      <text:p text:style-name="Text_20_body"><text:s/>The DCH URC currently moving <text:s/>from perfunctory to working team with <text:s/>measurable outcomes</text:p>
      <text:p text:style-name="Text_20_body"/>
      <text:p text:style-name="Text_20_body">Expanding the PA Role </text:p>
      <text:p text:style-name="Text_20_body"/>
      <text:p text:style-name="Text_20_body">The PA is a <text:s/><text:span text:style-name="T13">“mini-me” </text:span>of the Chief Medical Officer</text:p>
      <text:p text:style-name="Text_20_body">Actively participates <text:s/>to standardize Utilization, Case Management, and CDI processes across the system</text:p>
      <text:p text:style-name="Text_20_body">Identifies opportunities for improvement in all areas through <text:s/></text:p>
      <text:p text:style-name="Text_20_body">Daily ICU and unit rounds</text:p>
      <text:p text:style-name="Text_20_body">Long <text:s/>stay rounds</text:p>
      <text:p text:style-name="Text_20_body">Identifies <text:s/>throughput, flow and efficient resource utilization </text:p>
      <text:p text:style-name="Text_20_body">Chairs CDI Steering Committee; mentors/coaches physicians in CDI</text:p>
      <text:p text:style-name="Text_20_body">Monitors and refers physician <text:s/>performance issues to the Vice-President of Medical Affairs</text:p>
      <text:p text:style-name="Text_20_body">Participates in performance improvement teams to ensure linkage with strategic system objectives</text:p>
      <text:p text:style-name="Text_20_body"/>
      <text:p text:style-name="Text_20_body">Collaboration is Key to Success</text:p>
      <text:p text:style-name="Text_20_body">CM/PA Team</text:p>
      <text:p text:style-name="Text_20_body"/>
      <text:p text:style-name="Text_20_body">The PAs attend luncheons and all educational sessions with CMs</text:p>
      <text:p text:style-name="Text_20_body">The CMs see the PAs as essential to the <text:s/>daily work and their “backup”</text:p>
      <text:p text:style-name="Text_20_body">The attending physicians <text:s/>see the PAs as partners</text:p>
      <text:p text:style-name="Text_20_body">CM Leadership team <text:s/>members see the PAs as partners and advocates</text:p>
      <text:p text:style-name="Text_20_body"/>
      <text:p text:style-name="Text_20_body"/>
      <text:p text:style-name="Text_20_body"><draw:g text:anchor-type="paragraph" draw:z-index="0" draw:name="Shape1" draw:style-name="gr1"><draw:custom-shape draw:style-name="gr2" draw:text-style-name="P12" svg:width="9.0843in" svg:height="0.9488in" svg:x="0in" svg:y="0.2744in"><text:p text:style-name="P11"><text:span text:style-name="T14">The Way Forwar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style-name="gr4" draw:text-style-name="P14" svg:width="2.748in" svg:height="1.5713in" svg:x="3.0846in" svg:y="1.1008in"><text:p text:style-name="P13"><text:span text:style-name="T15">Utilizaton Review</text:span></text:p><text:p text:style-name="P13"><text:span text:style-name="T16">Subject matter expert </text:span></text:p><text:p text:style-name="P13"><text:span text:style-name="T16">Reviews cases for med nec</text:span></text:p><text:p text:style-name="P13"><text:span text:style-name="T16">Serves on UR Committee</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style-name="gr5" draw:text-style-name="P15" svg:width="5.1878in" svg:height="5.1878in" svg:x="1.8654in" svg:y="1.887in"><text:p/><draw:enhanced-geometry draw:mirror-horizontal="false" draw:mirror-vertical="false" drawooo:sub-view-size="3635861 2371806" draw:text-areas="0 0 ?f0 ?f1" svg:viewBox="0 0 0 0" draw:type="ooxml-non-primitive" draw:enhanced-path="M 3635861 364909 N"><draw:equation draw:name="f0" draw:formula="logwidth"/><draw:equation draw:name="f1" draw:formula="logheight"/></draw:enhanced-geometry></draw:custom-shape><draw:custom-shape draw:style-name="gr6" draw:text-style-name="P16" svg:width="2.8941in" svg:height="1.5697in" svg:x="5.4791in" svg:y="2.8945in"><text:p text:style-name="P13"><text:span text:style-name="T15">CDI Champion</text:span></text:p><text:p text:style-name="P13"><text:span text:style-name="T16">Assists with physician education</text:span></text:p><text:p text:style-name="P13"><text:span text:style-name="T16">Provides feedback to specific physicians on answered and unanswered queries</text:span></text:p><text:p text:style-name="P13"><text:span text:style-name="T16">Chairs CDI Steering Committee </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style-name="gr7" draw:text-style-name="P15" svg:width="5.1886in" svg:height="5.1886in" svg:x="1.8756in" svg:y="1.6323in"><text:p/><draw:enhanced-geometry draw:mirror-horizontal="false" draw:mirror-vertical="false" drawooo:sub-view-size="4732880 2597209" draw:text-areas="0 0 ?f0 ?f1" svg:viewBox="0 0 0 0" draw:type="ooxml-non-primitive" draw:enhanced-path="M 4732880 2597210 N"><draw:equation draw:name="f0" draw:formula="logwidth"/><draw:equation draw:name="f1" draw:formula="logheight"/></draw:enhanced-geometry></draw:custom-shape><draw:custom-shape draw:style-name="gr8" draw:text-style-name="P17" svg:width="2.8248in" svg:height="1.5705in" svg:x="5.0008in" svg:y="5.2752in"><text:p text:style-name="P13"><text:span text:style-name="T15">CM Advisory Role</text:span></text:p><text:p text:style-name="P13"><text:span text:style-name="T16">Primary resource to entire team </text:span></text:p><text:p text:style-name="P13"><text:span text:style-name="T16">Assisting <text:s/>to create best course of action to overcome barriers</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style-name="gr9" draw:text-style-name="P15" svg:width="5.1886in" svg:height="5.1886in" svg:x="1.9193in" svg:y="1.7823in"><text:p/><draw:enhanced-geometry draw:mirror-horizontal="false" draw:mirror-vertical="false" drawooo:sub-view-size="3079816 4635474" draw:text-areas="0 0 ?f0 ?f1" svg:viewBox="0 0 0 0" draw:type="ooxml-non-primitive" draw:enhanced-path="M 3079816 4635475 N"><draw:equation draw:name="f0" draw:formula="logwidth"/><draw:equation draw:name="f1" draw:formula="logheight"/></draw:enhanced-geometry></draw:custom-shape><draw:custom-shape draw:style-name="gr10" draw:text-style-name="P18" svg:width="2.8512in" svg:height="1.5713in" svg:x="1in" svg:y="5.1087in"><text:p text:style-name="P13"><text:span text:style-name="T15">Medical Staff Liaison</text:span></text:p><text:p text:style-name="P13"><text:span text:style-name="T16">Proactively consults with treating physicians</text:span></text:p><text:p text:style-name="P13"><text:span text:style-name="T16">Meets with CM Leadership to discuss practice metrics and opportunities </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style-name="gr11" draw:text-style-name="P15" svg:width="5.1886in" svg:height="5.1886in" svg:x="1.7528in" svg:y="1.2827in"><text:p/><draw:enhanced-geometry draw:mirror-horizontal="false" draw:mirror-vertical="false" drawooo:sub-view-size="2371807 3491669" draw:text-areas="0 0 ?f0 ?f1" svg:viewBox="0 0 0 0" draw:type="ooxml-non-primitive" draw:enhanced-path="M 281023 3491670 N"><draw:equation draw:name="f0" draw:formula="logwidth"/><draw:equation draw:name="f1" draw:formula="logheight"/></draw:enhanced-geometry></draw:custom-shape><draw:custom-shape draw:style-name="gr12" draw:text-style-name="P19" svg:width="2.7287in" svg:height="1.5705in" svg:x="0.5835in" svg:y="2.8587in"><text:p text:style-name="P13"><text:span text:style-name="T15">Administration</text:span></text:p><text:p text:style-name="P13"><text:span text:style-name="T16">Reviews specific cases with treating physicians</text:span></text:p><text:p text:style-name="P13"><text:span text:style-name="T16">Discusses cases with payers medical director</text:span></text:p><text:p text:style-name="P13"><text:span text:style-name="T16">Decision support team </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style-name="gr13" draw:text-style-name="P15" svg:width="5.1878in" svg:height="5.187in" svg:x="1.7335in" svg:y="1.9646in"><text:p/><draw:enhanced-geometry draw:mirror-horizontal="false" draw:mirror-vertical="false" drawooo:sub-view-size="2371807 2371806" draw:text-areas="0 0 ?f0 ?f1" svg:viewBox="0 0 0 0" draw:type="ooxml-non-primitive" draw:enhanced-path="M 585736 811224 N"><draw:equation draw:name="f0" draw:formula="logwidth"/><draw:equation draw:name="f1" draw:formula="logheight"/></draw:enhanced-geometry></draw:custom-shape></draw:g><draw:custom-shape draw:style-name="gr14" draw:text-style-name="P21" svg:width="1.9988in" svg:height="1.3776in" svg:x="3.4173in" svg:y="3.2752in"><text:p text:style-name="P20"><text:span text:style-name="T17">DCH Physician Advisor Program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 draw:text-style-name="P15" svg:width="1.1657in" svg:height="0.3594in" svg:x="7.8346in" svg:y="0.128in"><text:p text:style-name="P1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Encourage PA Development – Encourage PAs to look for CMEs in: </text:p>
      <text:p text:style-name="Text_20_body"/>
      <text:p text:style-name="Text_20_body">Case Management</text:p>
      <text:p text:style-name="Text_20_body">Medical Necessity</text:p>
      <text:p text:style-name="Text_20_body">CMS Regulations</text:p>
      <text:p text:style-name="Text_20_body">RAC Audit/Appeals</text:p>
      <text:p text:style-name="Text_20_body">MCG and InterQual </text:p>
      <text:p text:style-name="Text_20_body">Coding/Documentation</text:p>
      <text:p text:style-name="Text_20_body">Patient Safety, Quality, Risk Management</text:p>
      <text:p text:style-name="Text_20_body">Value Based Purchasing</text:p>
      <text:p text:style-name="Text_20_body">Pay-for-Performance</text:p>
      <text:p text:style-name="Text_20_body">Transitions of Care</text:p>
      <text:p text:style-name="Text_20_body">Utilization Management</text:p>
      <text:p text:style-name="Text_20_body">Performance Improvement </text:p>
      <text:p text:style-name="Text_20_body">Core Measures</text:p>
      <text:p text:style-name="Text_20_body"><text:soft-page-break/>Patient Safety Indicators</text:p>
      <text:p text:style-name="Text_20_body">National Patient Safety Goals</text:p>
      <text:p text:style-name="Text_20_body">Physician Advisor Leadership Roles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ce style:name="Microsoft YaHei" svg:font-family="'Microsoft YaHei'"/>
    <style:font-face style:name="Arial" svg:font-family="Arial" style:font-family-generic="roman"/>
    <style:font-face style:name="Calibri" svg:font-family="Calibri" style:font-family-generic="roman"/>
    <style:font-face style:name="Ebrima" svg:font-family="Ebrima" style:font-family-generic="roman"/>
    <style:font-face style:name="Liberation Sans" svg:font-family="'Liberation Sans'" style:font-family-generic="roman"/>
    <style:font-face style:name="Liberation Serif" svg:font-family="'Liberation Serif'" style:font-family-generic="roman"/>
    <style:font-face style:name="OpenSymbol" svg:font-family="OpenSymbol" style:font-family-generic="roman"/>
    <style:font-face style:name="Palatino Linotype" svg:font-family="'Palatino Linotype'" style:font-family-generic="roman"/>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iberation Sans1" svg:font-family="'Liberation Sans'" style:font-family-generic="system" style:font-pitch="variable"/>
    <style:font-face style:name="Microsoft YaHei1" svg:font-family="'Microsoft YaHei'" style:font-family-generic="system" style:font-pitch="variable"/>
    <style:font-face style:name="OpenSymbol2" svg:font-family="Open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draw:gradient draw:name="Gradient_20_2" draw:display-name="Gradient 2" draw:style="ellipsoid" draw:cx="30%" draw:cy="30%" draw:start-color="#f4dada" draw:end-color="#d9afaf" draw:start-intensity="100%" draw:end-intensity="100%" draw:angle="900" draw:border="0%"/>
    <draw:gradient draw:name="Gradient_20_3" draw:display-name="Gradient 3" draw:style="ellipsoid" draw:cx="30%" draw:cy="30%" draw:start-color="#e9f2dc" draw:end-color="#c8d7b2" draw:start-intensity="100%" draw:end-intensity="100%" draw:angle="900" draw:border="0%"/>
    <draw:gradient draw:name="Gradient_20_4" draw:display-name="Gradient 4" draw:style="ellipsoid" draw:cx="30%" draw:cy="30%" draw:start-color="#e3dfeb" draw:end-color="#beb6cc" draw:start-intensity="100%" draw:end-intensity="100%" draw:angle="900" draw:border="0%"/>
    <draw:gradient draw:name="Gradient_20_5" draw:display-name="Gradient 5" draw:style="ellipsoid" draw:cx="30%" draw:cy="30%" draw:start-color="#daedf5" draw:end-color="#aecfdd" draw:start-intensity="100%" draw:end-intensity="100%" draw:angle="900" draw:border="0%"/>
    <draw:gradient draw:name="Gradient_20_6" draw:display-name="Gradient 6" draw:style="ellipsoid" draw:cx="30%" draw:cy="30%" draw:start-color="#ffe6db" draw:end-color="#f6c1a9"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style:use-window-font-color="true" style:font-name="Ebrima" fo:font-family="Ebrima" style:font-family-generic="roman" fo:font-size="11pt" fo:language="en" fo:country="US"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00%" fo:text-align="start" style:justify-single-word="false" style:writing-mode="lr-tb"/>
      <style:text-properties style:use-window-font-color="true"/>
    </style:style>
    <style:style style:name="List" style:family="paragraph" style:parent-style-name="Text_20_body" style:default-outline-level="" style:class="list">
      <style:text-properties style:font-name="Palatino Linotype" fo:font-family="'Palatino Linotype'" style:font-family-generic="roman"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style:font-name="Palatino Linotype" fo:font-family="'Palatino Linotype'" style:font-family-generic="roman" fo:font-size="10pt" fo:font-style="italic" style:font-size-asian="10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Palatino Linotype" fo:font-family="'Palatino Linotype'" style:font-family-generic="roman" style:font-name-complex="Arial2" style:font-family-complex="Arial" style:font-family-generic-complex="system" style:font-pitch-complex="variable"/>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Arial" fo:font-family="Arial" style:font-family-generic="roman" fo:font-size="18pt" fo:language="en" fo:country="US" fo:font-style="normal" fo:text-shadow="none" style:text-underline-style="none" fo:font-weight="normal" style:letter-kerning="true" style:font-name-asian="Tahoma" style:font-family-asian="Tahoma" style:font-family-generic-asian="system" style:font-pitch-asian="variable" style:font-size-asian="18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Object_20_with_20_arrow" style:display-name="Object with arr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Arial" fo:font-family="Ari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Arial" fo:font-family="Ari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Arial" fo:font-family="Ari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Arial" fo:font-family="Ari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Arial" fo:font-family="Ari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font-name="Arial" fo:font-family="Ari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loext:contextual-spacing="false" style:line-height-at-least="0.139in" fo:text-align="center" style:justify-single-word="false" fo:text-indent="0in" style:auto-text-indent="false"/>
      <style:text-properties fo:color="#000000" style:text-outline="false" style:text-line-through-style="none" style:text-line-through-type="none" style:font-name="Arial" fo:font-family="Ari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ext-properties fo:color="#000000" style:text-outline="false" style:text-line-through-style="none" style:text-line-through-type="none" style:font-name="Arial" fo:font-family="Ari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Arial" fo:font-family="Ari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le_20_Slide_7e_LT_7e_Gliederung_20_1" style:display-name="Title Slide~LT~Gliederung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Arial" fo:font-family="Arial" style:font-family-generic="roman" fo:font-size="24pt" fo:letter-spacing="normal" fo:language="en" fo:country="US" fo:font-style="normal" fo:text-shadow="none" style:text-underline-style="none" fo:font-weight="normal" style:letter-kerning="true" style:font-name-asian="Tahoma" style:font-family-asian="Tahoma" style:font-family-generic-asian="system" style:font-pitch-asian="variable" style:font-size-asian="24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Title_20_Slide_7e_LT_7e_Gliederung_20_2" style:display-name="Title Slide~LT~Gliederung 2" style:family="paragraph" style:parent-style-name="Title_20_Slide_7e_LT_7e_Gliederung_20_1" style:default-outline-level="">
      <style:paragraph-properties fo:margin-top="0.1575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18pt" fo:letter-spacing="normal" fo:font-style="normal" fo:text-shadow="none" style:text-underline-style="none" fo:font-weight="normal" style:letter-kerning="true" style:font-size-asian="18pt" style:font-style-asian="normal" style:font-weight-asian="normal" style:text-emphasize="none"/>
    </style:style>
    <style:style style:name="Title_20_Slide_7e_LT_7e_Gliederung_20_3" style:display-name="Title Slide~LT~Gliederung 3" style:family="paragraph" style:parent-style-name="Title_20_Slide_7e_LT_7e_Gliederung_20_2" style:default-outline-level="">
      <style:paragraph-properties fo:margin-top="0.1181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16pt" fo:letter-spacing="normal" fo:font-style="normal" fo:text-shadow="none" style:text-underline-style="none" fo:font-weight="normal" style:letter-kerning="true" style:font-size-asian="16pt" style:font-style-asian="normal" style:font-weight-asian="normal" style:text-emphasize="none"/>
    </style:style>
    <style:style style:name="Title_20_Slide_7e_LT_7e_Gliederung_20_4" style:display-name="Title Slide~LT~Gliederung 4" style:family="paragraph" style:parent-style-name="Title_20_Slide_7e_LT_7e_Gliederung_20_3" style:default-outline-level="">
      <style:paragraph-properties fo:margin-top="0.0783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14pt" fo:letter-spacing="normal" fo:font-style="normal" fo:text-shadow="none" style:text-underline-style="none" fo:font-weight="normal" style:letter-kerning="true" style:font-size-asian="14pt" style:font-style-asian="normal" style:font-weight-asian="normal" style:text-emphasize="none"/>
    </style:style>
    <style:style style:name="Title_20_Slide_7e_LT_7e_Gliederung_20_5" style:display-name="Title Slide~LT~Gliederung 5" style:family="paragraph" style:parent-style-name="Title_20_Slide_7e_LT_7e_Gliederung_20_4"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default-outline-level="">
      <style:paragraph-properties style:line-height-at-least="0.139in" fo:text-align="start" style:justify-single-word="false" fo:orphans="2" fo:widows="2" style:writing-mode="lr-tb"/>
      <style:text-properties fo:color="#000000" style:text-outline="false" style:text-line-through-style="none" style:text-line-through-type="none" style:font-name="Arial" fo:font-family="Arial" style:font-family-generic="roman" fo:font-size="18pt" fo:letter-spacing="normal" fo:language="en" fo:country="US" fo:font-style="normal" fo:text-shadow="none" style:text-underline-style="none" fo:font-weight="normal" style:letter-kerning="true" style:font-name-asian="Tahoma" style:font-family-asian="Tahoma" style:font-family-generic-asian="system" style:font-pitch-asian="variable" style:font-size-asian="18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Title_20_Slide_7e_LT_7e_Untertitel" style:display-name="Title Slide~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Arial" fo:font-family="Arial" style:font-family-generic="roman" fo:font-size="32pt" fo:language="en" fo:country="US" fo:font-style="normal" fo:text-shadow="none" style:text-underline-style="none" fo:font-weight="normal" style:letter-kerning="true" style:font-name-asian="Tahoma" style:font-family-asian="Tahoma" style:font-family-generic-asian="system" style:font-pitch-asian="variable" style:font-size-asian="32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Title_20_Slide_7e_LT_7e_Notizen" style:display-name="Title Slide~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Arial" fo:font-family="Arial" style:font-family-generic="roman" fo:font-size="20pt" fo:language="en" fo:country="US" fo:font-style="normal" fo:text-shadow="none" style:text-underline-style="none" fo:font-weight="normal" style:letter-kerning="true" style:font-name-asian="Tahoma" style:font-family-asian="Tahoma" style:font-family-generic-asian="system" style:font-pitch-asian="variable" style:font-size-asian="20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Title_20_Slide_7e_LT_7e_Hintergrundobjekte" style:display-name="Title Slide~LT~Hintergrundobjekte" style:family="paragraph" style:default-outline-level="">
      <style:paragraph-properties fo:text-align="start" style:justify-single-word="false" fo:orphans="2" fo:widows="2" style:writing-mode="lr-tb"/>
      <style:text-properties fo:color="#00000a" style:font-name="Liberation Serif" fo:font-family="'Liberation Serif'" style:font-family-generic="roman" fo:font-size="12pt" fo:language="en" fo:country="US" style:letter-kerning="true" style:font-name-asian="Tahoma" style:font-family-asian="Tahoma" style:font-family-generic-asian="system" style:font-pitch-asian="variable" style:font-size-asian="12pt" style:language-asian="en" style:country-asian="US" style:font-name-complex="Liberation Sans1" style:font-family-complex="'Liberation Sans'" style:font-family-generic-complex="system" style:font-pitch-complex="variable" style:font-size-complex="12pt" style:language-complex="ar" style:country-complex="SA"/>
    </style:style>
    <style:style style:name="Title_20_Slide_7e_LT_7e_Hintergrund" style:display-name="Title Slide~LT~Hintergrund" style:family="paragraph" style:default-outline-level="">
      <style:paragraph-properties fo:text-align="start" style:justify-single-word="false" fo:orphans="2" fo:widows="2" style:writing-mode="lr-tb"/>
      <style:text-properties fo:color="#00000a" style:font-name="Liberation Serif" fo:font-family="'Liberation Serif'" style:font-family-generic="roman" fo:font-size="12pt" fo:language="en" fo:country="US" style:letter-kerning="true" style:font-name-asian="Tahoma" style:font-family-asian="Tahoma" style:font-family-generic-asian="system" style:font-pitch-asian="variable" style:font-size-asian="12pt" style:language-asian="en" style:country-asian="US" style:font-name-complex="Liberation Sans1" style:font-family-complex="'Liberation Sans'" style:font-family-generic-complex="system" style:font-pitch-complex="variable" style:font-size-complex="12pt" style:language-complex="ar" style:country-complex="SA"/>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font-name="Arial" fo:font-family="Arial" style:font-family-generic="roman" fo:font-size="18pt" fo:language="en" fo:country="US" style:letter-kerning="true" style:font-name-asian="Tahoma" style:font-family-asian="Tahoma" style:font-family-generic-asian="system" style:font-pitch-asian="variable" style:font-size-asian="18pt" style:language-asian="en" style:country-asian="US" style:font-name-complex="Liberation Sans1" style:font-family-complex="'Liberation Sans'" style:font-family-generic-complex="system" style:font-pitch-complex="variable" style:font-size-complex="12pt" style:language-complex="ar" style:country-complex="SA"/>
    </style:style>
    <style:style style:name="gray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 fo:font-family="Arial" style:font-family-generic="roman" fo:font-size="18pt" style:letter-kerning="true" style:font-size-asian="18pt"/>
    </style:style>
    <style:style style:name="gray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 fo:font-family="Arial" style:font-family-generic="roman" fo:font-size="18pt" style:letter-kerning="true" style:font-size-asian="18pt"/>
    </style:style>
    <style:style style:name="gray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 fo:font-family="Arial" style:font-family-generic="roman" fo:font-size="18pt" style:letter-kerning="true" style:font-size-asian="18pt"/>
    </style:style>
    <style:style style:name="b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 fo:font-family="Arial" style:font-family-generic="roman" fo:font-size="18pt" style:letter-kerning="true" style:font-size-asian="18pt"/>
    </style:style>
    <style:style style:name="b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 fo:font-family="Arial" style:font-family-generic="roman" fo:font-size="18pt" style:letter-kerning="true" style:font-size-asian="18pt"/>
    </style:style>
    <style:style style:name="b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 fo:font-family="Arial" style:font-family-generic="roman" fo:font-size="18pt" style:letter-kerning="true" style:font-size-asian="18pt"/>
    </style:style>
    <style:style style:name="orang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 fo:font-family="Arial" style:font-family-generic="roman" fo:font-size="18pt" style:letter-kerning="true" style:font-size-asian="18pt"/>
    </style:style>
    <style:style style:name="orang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 fo:font-family="Arial" style:font-family-generic="roman" fo:font-size="18pt" style:letter-kerning="true" style:font-size-asian="18pt"/>
    </style:style>
    <style:style style:name="orang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 fo:font-family="Arial" style:font-family-generic="roman" fo:font-size="18pt" style:letter-kerning="true" style:font-size-asian="18pt"/>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 fo:font-family="Arial" style:font-family-generic="roman"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 fo:font-family="Arial" style:font-family-generic="roman"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 fo:font-family="Arial" style:font-family-generic="roman" fo:font-size="18pt" style:letter-kerning="true" style:font-size-asian="18pt"/>
    </style:style>
    <style:style style:name="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 fo:font-family="Arial" style:font-family-generic="roman" fo:font-size="18pt" style:letter-kerning="true" style:font-size-asian="18pt"/>
    </style:style>
    <style:style style:name="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 fo:font-family="Arial" style:font-family-generic="roman" fo:font-size="18pt" style:letter-kerning="true" style:font-size-asian="18pt"/>
    </style:style>
    <style:style style:name="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 fo:font-family="Arial" style:font-family-generic="roman" fo:font-size="18pt" style:letter-kerning="true" style:font-size-asian="18pt"/>
    </style:style>
    <style:style style:name="su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 fo:font-family="Arial" style:font-family-generic="roman" fo:font-size="18pt" style:letter-kerning="true" style:font-size-asian="18pt"/>
    </style:style>
    <style:style style:name="su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 fo:font-family="Arial" style:font-family-generic="roman" fo:font-size="18pt" style:letter-kerning="true" style:font-size-asian="18pt"/>
    </style:style>
    <style:style style:name="su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 fo:font-family="Arial" style:font-family-generic="roman" fo:font-size="18pt" style:letter-kerning="true" style:font-size-asian="18pt"/>
    </style:style>
    <style:style style:name="earth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 fo:font-family="Arial" style:font-family-generic="roman" fo:font-size="18pt" style:letter-kerning="true" style:font-size-asian="18pt"/>
    </style:style>
    <style:style style:name="earth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 fo:font-family="Arial" style:font-family-generic="roman" fo:font-size="18pt" style:letter-kerning="true" style:font-size-asian="18pt"/>
    </style:style>
    <style:style style:name="earth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 fo:font-family="Arial" style:font-family-generic="roman" fo:font-size="18pt" style:letter-kerning="true" style:font-size-asian="18pt"/>
    </style:style>
    <style:style style:name="gree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 fo:font-family="Arial" style:font-family-generic="roman" fo:font-size="18pt" style:letter-kerning="true" style:font-size-asian="18pt"/>
    </style:style>
    <style:style style:name="gree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 fo:font-family="Arial" style:font-family-generic="roman" fo:font-size="18pt" style:letter-kerning="true" style:font-size-asian="18pt"/>
    </style:style>
    <style:style style:name="gree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 fo:font-family="Arial" style:font-family-generic="roman" fo:font-size="18pt" style:letter-kerning="true" style:font-size-asian="18pt"/>
    </style:style>
    <style:style style:name="seetang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 fo:font-family="Arial" style:font-family-generic="roman" fo:font-size="18pt" style:letter-kerning="true" style:font-size-asian="18pt"/>
    </style:style>
    <style:style style:name="seetang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 fo:font-family="Arial" style:font-family-generic="roman" fo:font-size="18pt" style:letter-kerning="true" style:font-size-asian="18pt"/>
    </style:style>
    <style:style style:name="seetang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 fo:font-family="Arial" style:font-family-generic="roman" fo:font-size="18pt" style:letter-kerning="true" style:font-size-asian="18pt"/>
    </style:style>
    <style:style style:name="light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 fo:font-family="Arial" style:font-family-generic="roman" fo:font-size="18pt" style:letter-kerning="true" style:font-size-asian="18pt"/>
    </style:style>
    <style:style style:name="light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 fo:font-family="Arial" style:font-family-generic="roman" fo:font-size="18pt" style:letter-kerning="true" style:font-size-asian="18pt"/>
    </style:style>
    <style:style style:name="light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 fo:font-family="Arial" style:font-family-generic="roman" fo:font-size="18pt" style:letter-kerning="true" style:font-size-asian="18pt"/>
    </style:style>
    <style:style style:name="yello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 fo:font-family="Arial" style:font-family-generic="roman" fo:font-size="18pt" style:letter-kerning="true" style:font-size-asian="18pt"/>
    </style:style>
    <style:style style:name="yello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 fo:font-family="Arial" style:font-family-generic="roman" fo:font-size="18pt" style:letter-kerning="true" style:font-size-asian="18pt"/>
    </style:style>
    <style:style style:name="yello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 fo:font-family="Arial" style:font-family-generic="roman"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fo:color="#00000a" style:font-name="Liberation Serif" fo:font-family="'Liberation Serif'" style:font-family-generic="roman" fo:font-size="12pt" fo:language="en" fo:country="US" style:letter-kerning="true" style:font-name-asian="Tahoma" style:font-family-asian="Tahoma" style:font-family-generic-asian="system" style:font-pitch-asian="variable" style:font-size-asian="12pt" style:language-asian="en" style:country-asian="US" style:font-name-complex="Liberation Sans1" style:font-family-complex="'Liberation Sans'" style:font-family-generic-complex="system" style:font-pitch-complex="variable" style:font-size-complex="12pt" style:language-complex="ar" style:country-complex="SA"/>
    </style:style>
    <style:style style:name="Background" style:family="paragraph" style:default-outline-level="">
      <style:paragraph-properties fo:text-align="start" style:justify-single-word="false" fo:orphans="2" fo:widows="2" style:writing-mode="lr-tb"/>
      <style:text-properties fo:color="#00000a" style:font-name="Liberation Serif" fo:font-family="'Liberation Serif'" style:font-family-generic="roman" fo:font-size="12pt" fo:language="en" fo:country="US" style:letter-kerning="true" style:font-name-asian="Tahoma" style:font-family-asian="Tahoma" style:font-family-generic-asian="system" style:font-pitch-asian="variable" style:font-size-asian="12pt" style:language-asian="en" style:country-asian="US" style:font-name-complex="Liberation Sans1" style:font-family-complex="'Liberation Sans'" style:font-family-generic-complex="system" style:font-pitch-complex="variable" style:font-size-complex="12pt" style:language-complex="ar" style:country-complex="SA"/>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Arial" fo:font-family="Arial" style:font-family-generic="roman" fo:font-size="12pt" fo:language="en" fo:country="US" fo:font-style="normal" fo:text-shadow="none" style:text-underline-style="none" fo:font-weight="normal" style:letter-kerning="true" style:font-name-asian="Tahoma" style:font-family-asian="Tahoma" style:font-family-generic-asian="system" style:font-pitch-asian="variable" style:font-size-asian="12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Outline_20_1" style:display-name="Outline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Arial" fo:font-family="Arial" style:font-family-generic="roman" fo:font-size="24pt" fo:letter-spacing="normal" fo:language="en" fo:country="US" fo:font-style="normal" fo:text-shadow="none" style:text-underline-style="none" fo:font-weight="normal" style:letter-kerning="true" style:font-name-asian="Tahoma" style:font-family-asian="Tahoma" style:font-family-generic-asian="system" style:font-pitch-asian="variable" style:font-size-asian="24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Outline_20_2" style:display-name="Outline 2" style:family="paragraph" style:parent-style-name="Outline_20_1" style:default-outline-level="">
      <style:paragraph-properties fo:margin-top="0.1575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18pt" fo:letter-spacing="normal" fo:font-style="normal" fo:text-shadow="none" style:text-underline-style="none" fo:font-weight="normal" style:letter-kerning="true" style:font-size-asian="18pt" style:font-style-asian="normal" style:font-weight-asian="normal" style:text-emphasize="none"/>
    </style:style>
    <style:style style:name="Outline_20_3" style:display-name="Outline 3" style:family="paragraph" style:parent-style-name="Outline_20_2" style:default-outline-level="">
      <style:paragraph-properties fo:margin-top="0.1181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16pt" fo:letter-spacing="normal" fo:font-style="normal" fo:text-shadow="none" style:text-underline-style="none" fo:font-weight="normal" style:letter-kerning="true" style:font-size-asian="16pt" style:font-style-asian="normal" style:font-weight-asian="normal" style:text-emphasize="none"/>
    </style:style>
    <style:style style:name="Outline_20_4" style:display-name="Outline 4" style:family="paragraph" style:parent-style-name="Outline_20_3" style:default-outline-level="">
      <style:paragraph-properties fo:margin-top="0.0783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14pt" fo:letter-spacing="normal" fo:font-style="normal" fo:text-shadow="none" style:text-underline-style="none" fo:font-weight="normal" style:letter-kerning="true" style:font-size-asian="14pt" style:font-style-asian="normal" style:font-weight-asian="normal" style:text-emphasize="none"/>
    </style:style>
    <style:style style:name="Outline_20_5" style:display-name="Outline 5" style:family="paragraph" style:parent-style-name="Outline_20_4"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1" style:display-name="Title and Content~LT~Gliederung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Arial" fo:font-family="Arial" style:font-family-generic="roman" fo:font-size="24pt" fo:letter-spacing="normal" fo:language="en" fo:country="US" fo:font-style="normal" fo:text-shadow="none" style:text-underline-style="none" fo:font-weight="normal" style:letter-kerning="true" style:font-name-asian="Tahoma" style:font-family-asian="Tahoma" style:font-family-generic-asian="system" style:font-pitch-asian="variable" style:font-size-asian="24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Title_20_and_20_Content_7e_LT_7e_Gliederung_20_2" style:display-name="Title and Content~LT~Gliederung 2" style:family="paragraph" style:parent-style-name="Title_20_and_20_Content_7e_LT_7e_Gliederung_20_1" style:default-outline-level="">
      <style:paragraph-properties fo:margin-top="0.1575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18pt" fo:letter-spacing="normal" fo:font-style="normal" fo:text-shadow="none" style:text-underline-style="none" fo:font-weight="normal" style:letter-kerning="true" style:font-size-asian="18pt" style:font-style-asian="normal" style:font-weight-asian="normal" style:text-emphasize="none"/>
    </style:style>
    <style:style style:name="Title_20_and_20_Content_7e_LT_7e_Gliederung_20_3" style:display-name="Title and Content~LT~Gliederung 3" style:family="paragraph" style:parent-style-name="Title_20_and_20_Content_7e_LT_7e_Gliederung_20_2" style:default-outline-level="">
      <style:paragraph-properties fo:margin-top="0.1181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16pt" fo:letter-spacing="normal" fo:font-style="normal" fo:text-shadow="none" style:text-underline-style="none" fo:font-weight="normal" style:letter-kerning="true" style:font-size-asian="16pt" style:font-style-asian="normal" style:font-weight-asian="normal" style:text-emphasize="none"/>
    </style:style>
    <style:style style:name="Title_20_and_20_Content_7e_LT_7e_Gliederung_20_4" style:display-name="Title and Content~LT~Gliederung 4" style:family="paragraph" style:parent-style-name="Title_20_and_20_Content_7e_LT_7e_Gliederung_20_3" style:default-outline-level="">
      <style:paragraph-properties fo:margin-top="0.0783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14pt" fo:letter-spacing="normal" fo:font-style="normal" fo:text-shadow="none" style:text-underline-style="none" fo:font-weight="normal" style:letter-kerning="true" style:font-size-asian="14pt" style:font-style-asian="normal" style:font-weight-asian="normal" style:text-emphasize="none"/>
    </style:style>
    <style:style style:name="Title_20_and_20_Content_7e_LT_7e_Gliederung_20_5" style:display-name="Title and Content~LT~Gliederung 5" style:family="paragraph" style:parent-style-name="Title_20_and_20_Content_7e_LT_7e_Gliederung_20_4"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6" style:display-name="Title and Content~LT~Gliederung 6" style:family="paragraph" style:parent-style-name="Title_20_and_20_Content_7e_LT_7e_Gliederung_20_5"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7" style:display-name="Title and Content~LT~Gliederung 7" style:family="paragraph" style:parent-style-name="Title_20_and_20_Content_7e_LT_7e_Gliederung_20_6"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8" style:display-name="Title and Content~LT~Gliederung 8" style:family="paragraph" style:parent-style-name="Title_20_and_20_Content_7e_LT_7e_Gliederung_20_7"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Gliederung_20_9" style:display-name="Title and Content~LT~Gliederung 9" style:family="paragraph" style:parent-style-name="Title_20_and_20_Content_7e_LT_7e_Gliederung_20_8"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ontent_7e_LT_7e_Titel" style:display-name="Title and Content~LT~Titel" style:family="paragraph" style:default-outline-level="">
      <style:paragraph-properties style:line-height-at-least="0.139in" fo:text-align="start" style:justify-single-word="false" fo:orphans="2" fo:widows="2" style:writing-mode="lr-tb"/>
      <style:text-properties fo:color="#000000" style:text-outline="false" style:text-line-through-style="none" style:text-line-through-type="none" style:font-name="Arial" fo:font-family="Arial" style:font-family-generic="roman" fo:font-size="18pt" fo:letter-spacing="normal" fo:language="en" fo:country="US" fo:font-style="normal" fo:text-shadow="none" style:text-underline-style="none" fo:font-weight="normal" style:letter-kerning="true" style:font-name-asian="Tahoma" style:font-family-asian="Tahoma" style:font-family-generic-asian="system" style:font-pitch-asian="variable" style:font-size-asian="18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Title_20_and_20_Content_7e_LT_7e_Untertitel" style:display-name="Title and Conten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Arial" fo:font-family="Arial" style:font-family-generic="roman" fo:font-size="32pt" fo:language="en" fo:country="US" fo:font-style="normal" fo:text-shadow="none" style:text-underline-style="none" fo:font-weight="normal" style:letter-kerning="true" style:font-name-asian="Tahoma" style:font-family-asian="Tahoma" style:font-family-generic-asian="system" style:font-pitch-asian="variable" style:font-size-asian="32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Title_20_and_20_Content_7e_LT_7e_Notizen" style:display-name="Title and Conten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Arial" fo:font-family="Arial" style:font-family-generic="roman" fo:font-size="12pt" fo:language="en" fo:country="US" fo:font-style="normal" fo:text-shadow="none" style:text-underline-style="none" fo:font-weight="normal" style:letter-kerning="true" style:font-name-asian="Tahoma" style:font-family-asian="Tahoma" style:font-family-generic-asian="system" style:font-pitch-asian="variable" style:font-size-asian="12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Title_20_and_20_Content_7e_LT_7e_Hintergrundobjekte" style:display-name="Title and Content~LT~Hintergrundobjekte" style:family="paragraph" style:default-outline-level="">
      <style:paragraph-properties fo:text-align="start" style:justify-single-word="false" fo:orphans="2" fo:widows="2" style:writing-mode="lr-tb"/>
      <style:text-properties fo:color="#00000a" style:font-name="Liberation Serif" fo:font-family="'Liberation Serif'" style:font-family-generic="roman" fo:font-size="12pt" fo:language="en" fo:country="US" style:letter-kerning="true" style:font-name-asian="Tahoma" style:font-family-asian="Tahoma" style:font-family-generic-asian="system" style:font-pitch-asian="variable" style:font-size-asian="12pt" style:language-asian="en" style:country-asian="US" style:font-name-complex="Liberation Sans1" style:font-family-complex="'Liberation Sans'" style:font-family-generic-complex="system" style:font-pitch-complex="variable" style:font-size-complex="12pt" style:language-complex="ar" style:country-complex="SA"/>
    </style:style>
    <style:style style:name="Title_20_and_20_Content_7e_LT_7e_Hintergrund" style:display-name="Title and Content~LT~Hintergrund" style:family="paragraph" style:default-outline-level="">
      <style:paragraph-properties fo:text-align="start" style:justify-single-word="false" fo:orphans="2" fo:widows="2" style:writing-mode="lr-tb"/>
      <style:text-properties fo:color="#00000a" style:font-name="Liberation Serif" fo:font-family="'Liberation Serif'" style:font-family-generic="roman" fo:font-size="12pt" fo:language="en" fo:country="US" style:letter-kerning="true" style:font-name-asian="Tahoma" style:font-family-asian="Tahoma" style:font-family-generic-asian="system" style:font-pitch-asian="variable" style:font-size-asian="12pt" style:language-asian="en" style:country-asian="US" style:font-name-complex="Liberation Sans1" style:font-family-complex="'Liberation Sans'" style:font-family-generic-complex="system" style:font-pitch-complex="variable" style:font-size-complex="12pt" style:language-complex="ar" style:country-complex="SA"/>
    </style:style>
    <style:style style:name="Title_20_Only_7e_LT_7e_Gliederung_20_1" style:display-name="Title Only~LT~Gliederung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Arial" fo:font-family="Arial" style:font-family-generic="roman" fo:font-size="24pt" fo:letter-spacing="normal" fo:language="en" fo:country="US" fo:font-style="normal" fo:text-shadow="none" style:text-underline-style="none" fo:font-weight="normal" style:letter-kerning="true" style:font-name-asian="Tahoma" style:font-family-asian="Tahoma" style:font-family-generic-asian="system" style:font-pitch-asian="variable" style:font-size-asian="24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Title_20_Only_7e_LT_7e_Gliederung_20_2" style:display-name="Title Only~LT~Gliederung 2" style:family="paragraph" style:parent-style-name="Title_20_Only_7e_LT_7e_Gliederung_20_1" style:default-outline-level="">
      <style:paragraph-properties fo:margin-top="0.1575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18pt" fo:letter-spacing="normal" fo:font-style="normal" fo:text-shadow="none" style:text-underline-style="none" fo:font-weight="normal" style:letter-kerning="true" style:font-size-asian="18pt" style:font-style-asian="normal" style:font-weight-asian="normal" style:text-emphasize="none"/>
    </style:style>
    <style:style style:name="Title_20_Only_7e_LT_7e_Gliederung_20_3" style:display-name="Title Only~LT~Gliederung 3" style:family="paragraph" style:parent-style-name="Title_20_Only_7e_LT_7e_Gliederung_20_2" style:default-outline-level="">
      <style:paragraph-properties fo:margin-top="0.1181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16pt" fo:letter-spacing="normal" fo:font-style="normal" fo:text-shadow="none" style:text-underline-style="none" fo:font-weight="normal" style:letter-kerning="true" style:font-size-asian="16pt" style:font-style-asian="normal" style:font-weight-asian="normal" style:text-emphasize="none"/>
    </style:style>
    <style:style style:name="Title_20_Only_7e_LT_7e_Gliederung_20_4" style:display-name="Title Only~LT~Gliederung 4" style:family="paragraph" style:parent-style-name="Title_20_Only_7e_LT_7e_Gliederung_20_3" style:default-outline-level="">
      <style:paragraph-properties fo:margin-top="0.0783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14pt" fo:letter-spacing="normal" fo:font-style="normal" fo:text-shadow="none" style:text-underline-style="none" fo:font-weight="normal" style:letter-kerning="true" style:font-size-asian="14pt" style:font-style-asian="normal" style:font-weight-asian="normal" style:text-emphasize="none"/>
    </style:style>
    <style:style style:name="Title_20_Only_7e_LT_7e_Gliederung_20_5" style:display-name="Title Only~LT~Gliederung 5" style:family="paragraph" style:parent-style-name="Title_20_Only_7e_LT_7e_Gliederung_20_4"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Only_7e_LT_7e_Gliederung_20_6" style:display-name="Title Only~LT~Gliederung 6" style:family="paragraph" style:parent-style-name="Title_20_Only_7e_LT_7e_Gliederung_20_5"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Only_7e_LT_7e_Gliederung_20_7" style:display-name="Title Only~LT~Gliederung 7" style:family="paragraph" style:parent-style-name="Title_20_Only_7e_LT_7e_Gliederung_20_6"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Only_7e_LT_7e_Gliederung_20_8" style:display-name="Title Only~LT~Gliederung 8" style:family="paragraph" style:parent-style-name="Title_20_Only_7e_LT_7e_Gliederung_20_7"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Only_7e_LT_7e_Gliederung_20_9" style:display-name="Title Only~LT~Gliederung 9" style:family="paragraph" style:parent-style-name="Title_20_Only_7e_LT_7e_Gliederung_20_8"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Only_7e_LT_7e_Titel" style:display-name="Title Only~LT~Titel" style:family="paragraph" style:default-outline-level="">
      <style:paragraph-properties style:line-height-at-least="0.139in" fo:text-align="start" style:justify-single-word="false" fo:orphans="2" fo:widows="2" style:writing-mode="lr-tb"/>
      <style:text-properties fo:color="#000000" style:text-outline="false" style:text-line-through-style="none" style:text-line-through-type="none" style:font-name="Arial" fo:font-family="Arial" style:font-family-generic="roman" fo:font-size="18pt" fo:letter-spacing="normal" fo:language="en" fo:country="US" fo:font-style="normal" fo:text-shadow="none" style:text-underline-style="none" fo:font-weight="normal" style:letter-kerning="true" style:font-name-asian="Tahoma" style:font-family-asian="Tahoma" style:font-family-generic-asian="system" style:font-pitch-asian="variable" style:font-size-asian="18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Title_20_Only_7e_LT_7e_Untertitel" style:display-name="Title Only~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Arial" fo:font-family="Arial" style:font-family-generic="roman" fo:font-size="32pt" fo:language="en" fo:country="US" fo:font-style="normal" fo:text-shadow="none" style:text-underline-style="none" fo:font-weight="normal" style:letter-kerning="true" style:font-name-asian="Tahoma" style:font-family-asian="Tahoma" style:font-family-generic-asian="system" style:font-pitch-asian="variable" style:font-size-asian="32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Title_20_Only_7e_LT_7e_Notizen" style:display-name="Title Only~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Arial" fo:font-family="Arial" style:font-family-generic="roman" fo:font-size="20pt" fo:language="en" fo:country="US" fo:font-style="normal" fo:text-shadow="none" style:text-underline-style="none" fo:font-weight="normal" style:letter-kerning="true" style:font-name-asian="Tahoma" style:font-family-asian="Tahoma" style:font-family-generic-asian="system" style:font-pitch-asian="variable" style:font-size-asian="20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Title_20_Only_7e_LT_7e_Hintergrundobjekte" style:display-name="Title Only~LT~Hintergrundobjekte" style:family="paragraph" style:default-outline-level="">
      <style:paragraph-properties fo:text-align="start" style:justify-single-word="false" fo:orphans="2" fo:widows="2" style:writing-mode="lr-tb"/>
      <style:text-properties fo:color="#00000a" style:font-name="Liberation Serif" fo:font-family="'Liberation Serif'" style:font-family-generic="roman" fo:font-size="12pt" fo:language="en" fo:country="US" style:letter-kerning="true" style:font-name-asian="Tahoma" style:font-family-asian="Tahoma" style:font-family-generic-asian="system" style:font-pitch-asian="variable" style:font-size-asian="12pt" style:language-asian="en" style:country-asian="US" style:font-name-complex="Liberation Sans1" style:font-family-complex="'Liberation Sans'" style:font-family-generic-complex="system" style:font-pitch-complex="variable" style:font-size-complex="12pt" style:language-complex="ar" style:country-complex="SA"/>
    </style:style>
    <style:style style:name="Title_20_Only_7e_LT_7e_Hintergrund" style:display-name="Title Only~LT~Hintergrund" style:family="paragraph" style:default-outline-level="">
      <style:paragraph-properties fo:text-align="start" style:justify-single-word="false" fo:orphans="2" fo:widows="2" style:writing-mode="lr-tb"/>
      <style:text-properties fo:color="#00000a" style:font-name="Liberation Serif" fo:font-family="'Liberation Serif'" style:font-family-generic="roman" fo:font-size="12pt" fo:language="en" fo:country="US" style:letter-kerning="true" style:font-name-asian="Tahoma" style:font-family-asian="Tahoma" style:font-family-generic-asian="system" style:font-pitch-asian="variable" style:font-size-asian="12pt" style:language-asian="en" style:country-asian="US" style:font-name-complex="Liberation Sans1" style:font-family-complex="'Liberation Sans'" style:font-family-generic-complex="system" style:font-pitch-complex="variable" style:font-size-complex="12pt" style:language-complex="ar" style:country-complex="SA"/>
    </style:style>
    <style:style style:name="Two_20_Content_7e_LT_7e_Gliederung_20_1" style:display-name="Two Content~LT~Gliederung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Arial" fo:font-family="Arial" style:font-family-generic="roman" fo:font-size="24pt" fo:letter-spacing="normal" fo:language="en" fo:country="US" fo:font-style="normal" fo:text-shadow="none" style:text-underline-style="none" fo:font-weight="normal" style:letter-kerning="true" style:font-name-asian="Tahoma" style:font-family-asian="Tahoma" style:font-family-generic-asian="system" style:font-pitch-asian="variable" style:font-size-asian="24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Two_20_Content_7e_LT_7e_Gliederung_20_2" style:display-name="Two Content~LT~Gliederung 2" style:family="paragraph" style:parent-style-name="Two_20_Content_7e_LT_7e_Gliederung_20_1" style:default-outline-level="">
      <style:paragraph-properties fo:margin-top="0.1575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18pt" fo:letter-spacing="normal" fo:font-style="normal" fo:text-shadow="none" style:text-underline-style="none" fo:font-weight="normal" style:letter-kerning="true" style:font-size-asian="18pt" style:font-style-asian="normal" style:font-weight-asian="normal" style:text-emphasize="none"/>
    </style:style>
    <style:style style:name="Two_20_Content_7e_LT_7e_Gliederung_20_3" style:display-name="Two Content~LT~Gliederung 3" style:family="paragraph" style:parent-style-name="Two_20_Content_7e_LT_7e_Gliederung_20_2" style:default-outline-level="">
      <style:paragraph-properties fo:margin-top="0.1181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16pt" fo:letter-spacing="normal" fo:font-style="normal" fo:text-shadow="none" style:text-underline-style="none" fo:font-weight="normal" style:letter-kerning="true" style:font-size-asian="16pt" style:font-style-asian="normal" style:font-weight-asian="normal" style:text-emphasize="none"/>
    </style:style>
    <style:style style:name="Two_20_Content_7e_LT_7e_Gliederung_20_4" style:display-name="Two Content~LT~Gliederung 4" style:family="paragraph" style:parent-style-name="Two_20_Content_7e_LT_7e_Gliederung_20_3" style:default-outline-level="">
      <style:paragraph-properties fo:margin-top="0.0783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14pt" fo:letter-spacing="normal" fo:font-style="normal" fo:text-shadow="none" style:text-underline-style="none" fo:font-weight="normal" style:letter-kerning="true" style:font-size-asian="14pt" style:font-style-asian="normal" style:font-weight-asian="normal" style:text-emphasize="none"/>
    </style:style>
    <style:style style:name="Two_20_Content_7e_LT_7e_Gliederung_20_5" style:display-name="Two Content~LT~Gliederung 5" style:family="paragraph" style:parent-style-name="Two_20_Content_7e_LT_7e_Gliederung_20_4"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wo_20_Content_7e_LT_7e_Gliederung_20_6" style:display-name="Two Content~LT~Gliederung 6" style:family="paragraph" style:parent-style-name="Two_20_Content_7e_LT_7e_Gliederung_20_5"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wo_20_Content_7e_LT_7e_Gliederung_20_7" style:display-name="Two Content~LT~Gliederung 7" style:family="paragraph" style:parent-style-name="Two_20_Content_7e_LT_7e_Gliederung_20_6"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wo_20_Content_7e_LT_7e_Gliederung_20_8" style:display-name="Two Content~LT~Gliederung 8" style:family="paragraph" style:parent-style-name="Two_20_Content_7e_LT_7e_Gliederung_20_7"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wo_20_Content_7e_LT_7e_Gliederung_20_9" style:display-name="Two Content~LT~Gliederung 9" style:family="paragraph" style:parent-style-name="Two_20_Content_7e_LT_7e_Gliederung_20_8"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wo_20_Content_7e_LT_7e_Titel" style:display-name="Two Content~LT~Titel" style:family="paragraph" style:default-outline-level="">
      <style:paragraph-properties style:line-height-at-least="0.139in" fo:text-align="start" style:justify-single-word="false" fo:orphans="2" fo:widows="2" style:writing-mode="lr-tb"/>
      <style:text-properties fo:color="#000000" style:text-outline="false" style:text-line-through-style="none" style:text-line-through-type="none" style:font-name="Arial" fo:font-family="Arial" style:font-family-generic="roman" fo:font-size="18pt" fo:letter-spacing="normal" fo:language="en" fo:country="US" fo:font-style="normal" fo:text-shadow="none" style:text-underline-style="none" fo:font-weight="normal" style:letter-kerning="true" style:font-name-asian="Tahoma" style:font-family-asian="Tahoma" style:font-family-generic-asian="system" style:font-pitch-asian="variable" style:font-size-asian="18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Two_20_Content_7e_LT_7e_Untertitel" style:display-name="Two Conten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Arial" fo:font-family="Arial" style:font-family-generic="roman" fo:font-size="32pt" fo:language="en" fo:country="US" fo:font-style="normal" fo:text-shadow="none" style:text-underline-style="none" fo:font-weight="normal" style:letter-kerning="true" style:font-name-asian="Tahoma" style:font-family-asian="Tahoma" style:font-family-generic-asian="system" style:font-pitch-asian="variable" style:font-size-asian="32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Two_20_Content_7e_LT_7e_Notizen" style:display-name="Two Conten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Arial" fo:font-family="Arial" style:font-family-generic="roman" fo:font-size="20pt" fo:language="en" fo:country="US" fo:font-style="normal" fo:text-shadow="none" style:text-underline-style="none" fo:font-weight="normal" style:letter-kerning="true" style:font-name-asian="Tahoma" style:font-family-asian="Tahoma" style:font-family-generic-asian="system" style:font-pitch-asian="variable" style:font-size-asian="20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Two_20_Content_7e_LT_7e_Hintergrundobjekte" style:display-name="Two Content~LT~Hintergrundobjekte" style:family="paragraph" style:default-outline-level="">
      <style:paragraph-properties fo:text-align="start" style:justify-single-word="false" fo:orphans="2" fo:widows="2" style:writing-mode="lr-tb"/>
      <style:text-properties fo:color="#00000a" style:font-name="Liberation Serif" fo:font-family="'Liberation Serif'" style:font-family-generic="roman" fo:font-size="12pt" fo:language="en" fo:country="US" style:letter-kerning="true" style:font-name-asian="Tahoma" style:font-family-asian="Tahoma" style:font-family-generic-asian="system" style:font-pitch-asian="variable" style:font-size-asian="12pt" style:language-asian="en" style:country-asian="US" style:font-name-complex="Liberation Sans1" style:font-family-complex="'Liberation Sans'" style:font-family-generic-complex="system" style:font-pitch-complex="variable" style:font-size-complex="12pt" style:language-complex="ar" style:country-complex="SA"/>
    </style:style>
    <style:style style:name="Two_20_Content_7e_LT_7e_Hintergrund" style:display-name="Two Content~LT~Hintergrund" style:family="paragraph" style:default-outline-level="">
      <style:paragraph-properties fo:text-align="start" style:justify-single-word="false" fo:orphans="2" fo:widows="2" style:writing-mode="lr-tb"/>
      <style:text-properties fo:color="#00000a" style:font-name="Liberation Serif" fo:font-family="'Liberation Serif'" style:font-family-generic="roman" fo:font-size="12pt" fo:language="en" fo:country="US" style:letter-kerning="true" style:font-name-asian="Tahoma" style:font-family-asian="Tahoma" style:font-family-generic-asian="system" style:font-pitch-asian="variable" style:font-size-asian="12pt" style:language-asian="en" style:country-asian="US" style:font-name-complex="Liberation Sans1" style:font-family-complex="'Liberation Sans'" style:font-family-generic-complex="system" style:font-pitch-complex="variable" style:font-size-complex="12pt" style:language-complex="ar" style:country-complex="SA"/>
    </style:style>
    <style:style style:name="Title_20_and_20_Chart_7e_LT_7e_Gliederung_20_1" style:display-name="Title and Chart~LT~Gliederung 1" style:family="paragraph" style:default-outline-level="">
      <style:paragraph-properties fo:margin-top="0.1965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Arial" fo:font-family="Arial" style:font-family-generic="roman" fo:font-size="24pt" fo:letter-spacing="normal" fo:language="en" fo:country="US" fo:font-style="normal" fo:text-shadow="none" style:text-underline-style="none" fo:font-weight="normal" style:letter-kerning="true" style:font-name-asian="Tahoma" style:font-family-asian="Tahoma" style:font-family-generic-asian="system" style:font-pitch-asian="variable" style:font-size-asian="24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Title_20_and_20_Chart_7e_LT_7e_Gliederung_20_2" style:display-name="Title and Chart~LT~Gliederung 2" style:family="paragraph" style:parent-style-name="Title_20_and_20_Chart_7e_LT_7e_Gliederung_20_1" style:default-outline-level="">
      <style:paragraph-properties fo:margin-top="0.1575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18pt" fo:letter-spacing="normal" fo:font-style="normal" fo:text-shadow="none" style:text-underline-style="none" fo:font-weight="normal" style:letter-kerning="true" style:font-size-asian="18pt" style:font-style-asian="normal" style:font-weight-asian="normal" style:text-emphasize="none"/>
    </style:style>
    <style:style style:name="Title_20_and_20_Chart_7e_LT_7e_Gliederung_20_3" style:display-name="Title and Chart~LT~Gliederung 3" style:family="paragraph" style:parent-style-name="Title_20_and_20_Chart_7e_LT_7e_Gliederung_20_2" style:default-outline-level="">
      <style:paragraph-properties fo:margin-top="0.1181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16pt" fo:letter-spacing="normal" fo:font-style="normal" fo:text-shadow="none" style:text-underline-style="none" fo:font-weight="normal" style:letter-kerning="true" style:font-size-asian="16pt" style:font-style-asian="normal" style:font-weight-asian="normal" style:text-emphasize="none"/>
    </style:style>
    <style:style style:name="Title_20_and_20_Chart_7e_LT_7e_Gliederung_20_4" style:display-name="Title and Chart~LT~Gliederung 4" style:family="paragraph" style:parent-style-name="Title_20_and_20_Chart_7e_LT_7e_Gliederung_20_3" style:default-outline-level="">
      <style:paragraph-properties fo:margin-top="0.0783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14pt" fo:letter-spacing="normal" fo:font-style="normal" fo:text-shadow="none" style:text-underline-style="none" fo:font-weight="normal" style:letter-kerning="true" style:font-size-asian="14pt" style:font-style-asian="normal" style:font-weight-asian="normal" style:text-emphasize="none"/>
    </style:style>
    <style:style style:name="Title_20_and_20_Chart_7e_LT_7e_Gliederung_20_5" style:display-name="Title and Chart~LT~Gliederung 5" style:family="paragraph" style:parent-style-name="Title_20_and_20_Chart_7e_LT_7e_Gliederung_20_4"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hart_7e_LT_7e_Gliederung_20_6" style:display-name="Title and Chart~LT~Gliederung 6" style:family="paragraph" style:parent-style-name="Title_20_and_20_Chart_7e_LT_7e_Gliederung_20_5"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hart_7e_LT_7e_Gliederung_20_7" style:display-name="Title and Chart~LT~Gliederung 7" style:family="paragraph" style:parent-style-name="Title_20_and_20_Chart_7e_LT_7e_Gliederung_20_6"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hart_7e_LT_7e_Gliederung_20_8" style:display-name="Title and Chart~LT~Gliederung 8" style:family="paragraph" style:parent-style-name="Title_20_and_20_Chart_7e_LT_7e_Gliederung_20_7"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hart_7e_LT_7e_Gliederung_20_9" style:display-name="Title and Chart~LT~Gliederung 9" style:family="paragraph" style:parent-style-name="Title_20_and_20_Chart_7e_LT_7e_Gliederung_20_8" style:default-outline-level="">
      <style:paragraph-properties fo:margin-top="0.0398in" fo:margin-bottom="0in" loext:contextual-spacing="false" style:line-height-at-least="0.139in" fo:text-align="start" style:justify-single-word="false"/>
      <style:text-properties fo:color="#000000" style:text-outline="false" style:text-line-through-style="none" style:text-line-through-type="none" style:font-name="Arial" fo:font-family="Arial"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and_20_Chart_7e_LT_7e_Titel" style:display-name="Title and Chart~LT~Titel" style:family="paragraph" style:default-outline-level="">
      <style:paragraph-properties style:line-height-at-least="0.139in" fo:text-align="start" style:justify-single-word="false" fo:orphans="2" fo:widows="2" style:writing-mode="lr-tb"/>
      <style:text-properties fo:color="#000000" style:text-outline="false" style:text-line-through-style="none" style:text-line-through-type="none" style:font-name="Arial" fo:font-family="Arial" style:font-family-generic="roman" fo:font-size="18pt" fo:letter-spacing="normal" fo:language="en" fo:country="US" fo:font-style="normal" fo:text-shadow="none" style:text-underline-style="none" fo:font-weight="normal" style:letter-kerning="true" style:font-name-asian="Tahoma" style:font-family-asian="Tahoma" style:font-family-generic-asian="system" style:font-pitch-asian="variable" style:font-size-asian="18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Title_20_and_20_Chart_7e_LT_7e_Untertitel" style:display-name="Title and Char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Arial" fo:font-family="Arial" style:font-family-generic="roman" fo:font-size="32pt" fo:language="en" fo:country="US" fo:font-style="normal" fo:text-shadow="none" style:text-underline-style="none" fo:font-weight="normal" style:letter-kerning="true" style:font-name-asian="Tahoma" style:font-family-asian="Tahoma" style:font-family-generic-asian="system" style:font-pitch-asian="variable" style:font-size-asian="32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Title_20_and_20_Chart_7e_LT_7e_Notizen" style:display-name="Title and Char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Arial" fo:font-family="Arial" style:font-family-generic="roman" fo:font-size="20pt" fo:language="en" fo:country="US" fo:font-style="normal" fo:text-shadow="none" style:text-underline-style="none" fo:font-weight="normal" style:letter-kerning="true" style:font-name-asian="Tahoma" style:font-family-asian="Tahoma" style:font-family-generic-asian="system" style:font-pitch-asian="variable" style:font-size-asian="20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style:style>
    <style:style style:name="Title_20_and_20_Chart_7e_LT_7e_Hintergrundobjekte" style:display-name="Title and Chart~LT~Hintergrundobjekte" style:family="paragraph" style:default-outline-level="">
      <style:paragraph-properties fo:text-align="start" style:justify-single-word="false" fo:orphans="2" fo:widows="2" style:writing-mode="lr-tb"/>
      <style:text-properties fo:color="#00000a" style:font-name="Liberation Serif" fo:font-family="'Liberation Serif'" style:font-family-generic="roman" fo:font-size="12pt" fo:language="en" fo:country="US" style:letter-kerning="true" style:font-name-asian="Tahoma" style:font-family-asian="Tahoma" style:font-family-generic-asian="system" style:font-pitch-asian="variable" style:font-size-asian="12pt" style:language-asian="en" style:country-asian="US" style:font-name-complex="Liberation Sans1" style:font-family-complex="'Liberation Sans'" style:font-family-generic-complex="system" style:font-pitch-complex="variable" style:font-size-complex="12pt" style:language-complex="ar" style:country-complex="SA"/>
    </style:style>
    <style:style style:name="Title_20_and_20_Chart_7e_LT_7e_Hintergrund" style:display-name="Title and Chart~LT~Hintergrund" style:family="paragraph" style:default-outline-level="">
      <style:paragraph-properties fo:text-align="start" style:justify-single-word="false" fo:orphans="2" fo:widows="2" style:writing-mode="lr-tb"/>
      <style:text-properties fo:color="#00000a" style:font-name="Liberation Serif" fo:font-family="'Liberation Serif'" style:font-family-generic="roman" fo:font-size="12pt" fo:language="en" fo:country="US" style:letter-kerning="true" style:font-name-asian="Tahoma" style:font-family-asian="Tahoma" style:font-family-generic-asian="system" style:font-pitch-asian="variable" style:font-size-asian="12pt" style:language-asian="en" style:country-asian="US" style:font-name-complex="Liberation Sans1" style:font-family-complex="'Liberation Sans'" style:font-family-generic-complex="system" style:font-pitch-complex="variable" style:font-size-complex="12pt" style:language-complex="ar" style:country-complex="SA"/>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fo:font-weight="normal"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fo:font-weight="normal"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fo:font-weight="normal"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fo:font-weight="normal" style:font-name-complex="OpenSymbol2" style:font-family-complex="Open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fo:font-weight="normal" style:font-name-complex="OpenSymbol2" style:font-family-complex="Open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fo:font-weight="normal" style:font-name-complex="OpenSymbol2" style:font-family-complex="Open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2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2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3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3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3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3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3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3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4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4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4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4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4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4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4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49"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5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5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5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5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5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13:47:00</meta:creation-date>
    <meta:initial-creator>Christine Hinrichs</meta:initial-creator>
    <dc:language>en-US</dc:language>
    <dc:creator>Cathy </dc:creator>
    <dc:date>2017-11-20T22:49:17.886000000</dc:date>
    <meta:editing-cycles>8</meta:editing-cycles>
    <meta:editing-duration>PT32M12S</meta:editing-duration>
    <meta:generator>LibreOffice/5.4.2.2$Windows_X86_64 LibreOffice_project/22b09f6418e8c2d508a9eaf86b2399209b0990f4</meta:generator>
    <meta:document-statistic meta:table-count="0" meta:image-count="0" meta:object-count="0" meta:page-count="8" meta:paragraph-count="138" meta:word-count="1264" meta:character-count="7809" meta:non-whitespace-character-count="66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