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script-lb.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ree 3 of 9" svg:font-family="'Free 3 of 9'" style:font-family-generic="moder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76cm"/>
    </style:style>
    <style:style style:name="co2" style:family="table-column">
      <style:table-column-properties fo:break-before="auto" style:column-width="1.498cm"/>
    </style:style>
    <style:style style:name="co3" style:family="table-column">
      <style:table-column-properties fo:break-before="auto" style:column-width="3.838cm"/>
    </style:style>
    <style:style style:name="co4" style:family="table-column">
      <style:table-column-properties fo:break-before="auto" style:column-width="1.796cm"/>
    </style:style>
    <style:style style:name="co5" style:family="table-column">
      <style:table-column-properties fo:break-before="auto" style:column-width="2.258cm"/>
    </style:style>
    <style:style style:name="co6" style:family="table-column">
      <style:table-column-properties fo:break-before="auto" style:column-width="2.731cm"/>
    </style:style>
    <style:style style:name="co7" style:family="table-column">
      <style:table-column-properties fo:break-before="auto" style:column-width="4.302cm"/>
    </style:style>
    <style:style style:name="co8" style:family="table-column">
      <style:table-column-properties fo:break-before="auto" style:column-width="2.722cm"/>
    </style:style>
    <style:style style:name="co9" style:family="table-column">
      <style:table-column-properties fo:break-before="auto" style:column-width="2.805cm"/>
    </style:style>
    <style:style style:name="ro1" style:family="table-row">
      <style:table-row-properties style:row-height="0.631cm" fo:break-before="auto" style:use-optimal-row-height="false"/>
    </style:style>
    <style:style style:name="ro2" style:family="table-row">
      <style:table-row-properties style:row-height="0.894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669999" style:text-align-source="fix" style:repeat-content="false" fo:border="0.74pt solid #000000" style:vertical-align="middle"/>
      <style:paragraph-properties fo:text-align="center"/>
      <style:text-properties fo:color="#111111" fo:font-weight="bold" style:font-weight-asian="bold" style:font-weight-complex="bold"/>
    </style:style>
    <style:style style:name="ce2" style:family="table-cell" style:parent-style-name="Default">
      <style:table-cell-properties fo:background-color="#669999"/>
      <style:text-properties fo:color="#111111" fo:font-weight="bold" style:font-weight-asian="bold" style:font-weight-complex="bold"/>
    </style:style>
    <style:style style:name="ce3" style:family="table-cell" style:parent-style-name="Default">
      <style:table-cell-properties fo:border="0.74pt solid #000000"/>
    </style:style>
    <style:style style:name="ce6" style:family="table-cell" style:parent-style-name="Default">
      <style:table-cell-properties fo:background-color="#669999" style:text-align-source="fix" style:repeat-content="false" fo:border="0.74pt solid #000000" style:vertical-align="middle"/>
      <style:paragraph-properties fo:text-align="center" fo:margin-left="0cm"/>
      <style:text-properties fo:color="#111111" fo:font-weight="bold" style:font-weight-asian="bold" style:font-weight-complex="bold"/>
    </style:style>
    <style:style style:name="ce5" style:family="table-cell" style:parent-style-name="Default">
      <style:table-cell-properties style:text-align-source="fix" style:repeat-content="false" style:vertical-align="middle"/>
      <style:paragraph-properties fo:text-align="center" fo:margin-left="0cm"/>
      <style:text-properties style:font-name="Free 3 of 9" fo:font-size="11pt" style:font-size-asian="11pt" style:font-size-complex="11pt"/>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tAbrir" form:control-implementation="ooo:com.sun.star.form.component.CommandButton" xml:id="control1" form:id="control1" form:label="Abrir Pesquis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form>
        </office:forms>
        <table:shapes>
          <draw:control draw:z-index="0" draw:text-style-name="P1" svg:width="2.554cm" svg:height="1.12cm" svg:x="0.302cm" svg:y="4.82cm" draw:control="control1"/>
        </table:shape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Default"/>
        <table:table-column table:style-name="co9" table:default-cell-style-name="ce5"/>
        <table:table-row table:style-name="ro1">
          <table:table-cell table:style-name="ce1" office:value-type="string" calcext:value-type="string" table:number-columns-spanned="1" table:number-rows-spanned="2">
            <text:p>CLIENTE</text:p>
          </table:table-cell>
          <table:table-cell table:style-name="ce1" office:value-type="string" calcext:value-type="string" table:number-columns-spanned="1" table:number-rows-spanned="2">
            <text:p>ID</text:p>
          </table:table-cell>
          <table:table-cell table:style-name="ce1" office:value-type="string" calcext:value-type="string" table:number-columns-spanned="4" table:number-rows-spanned="1">
            <text:p>ENDEREÇO</text:p>
          </table:table-cell>
          <table:covered-table-cell table:number-columns-repeated="3" table:style-name="ce2"/>
          <table:table-cell table:style-name="ce6" office:value-type="string" calcext:value-type="string" table:number-columns-spanned="1" table:number-rows-spanned="2">
            <text:p>TELEFONE</text:p>
          </table:table-cell>
          <table:table-cell table:style-name="ce6" office:value-type="string" calcext:value-type="string" table:number-columns-spanned="1" table:number-rows-spanned="2">
            <text:p>E-MAIL</text:p>
          </table:table-cell>
          <table:table-cell table:style-name="ce6" office:value-type="string" calcext:value-type="string" table:number-columns-spanned="1" table:number-rows-spanned="2">
            <text:p>CPF</text:p>
          </table:table-cell>
          <table:table-cell table:style-name="ce6" office:value-type="string" calcext:value-type="string" table:number-columns-spanned="1" table:number-rows-spanned="2">
            <text:p>Barras</text:p>
          </table:table-cell>
        </table:table-row>
        <table:table-row table:style-name="ro2">
          <table:covered-table-cell table:number-columns-repeated="2" table:style-name="ce2"/>
          <table:table-cell table:style-name="ce6" office:value-type="string" calcext:value-type="string">
            <text:p>LOGRADOURO</text:p>
          </table:table-cell>
          <table:table-cell table:style-name="ce6" office:value-type="string" calcext:value-type="string">
            <text:p>NÚMERO</text:p>
          </table:table-cell>
          <table:table-cell table:style-name="ce6" office:value-type="string" calcext:value-type="string">
            <text:p>BAIRRO</text:p>
          </table:table-cell>
          <table:table-cell table:style-name="ce6" office:value-type="string" calcext:value-type="string">
            <text:p>CIDADE</text:p>
          </table:table-cell>
          <table:covered-table-cell table:number-columns-repeated="4" table:style-name="ce2"/>
        </table:table-row>
        <table:table-row table:style-name="ro3">
          <table:table-cell office:value-type="string" calcext:value-type="string">
            <text:p>Ana B B</text:p>
          </table:table-cell>
          <table:table-cell office:value-type="string" calcext:value-type="string">
            <text:p>CLI04</text:p>
          </table:table-cell>
          <table:table-cell office:value-type="string" calcext:value-type="string">
            <text:p>Rua Seis e Meio</text:p>
          </table:table-cell>
          <table:table-cell office:value-type="float" office:value="88" calcext:value-type="float">
            <text:p>88</text:p>
          </table:table-cell>
          <table:table-cell office:value-type="string" calcext:value-type="string">
            <text:p>São Nicolis</text:p>
          </table:table-cell>
          <table:table-cell office:value-type="string" calcext:value-type="string">
            <text:p>São José</text:p>
          </table:table-cell>
          <table:table-cell office:value-type="string" calcext:value-type="string">
            <text:p>(11)98568-3222</text:p>
          </table:table-cell>
          <table:table-cell office:value-type="string" calcext:value-type="string">
            <text:p><text:a xlink:href="mailto:anabb@gmail.com" xlink:type="simple">anabb@gmail.com</text:a></text:p>
          </table:table-cell>
          <table:table-cell office:value-type="string" calcext:value-type="string">
            <text:p>123.321.456-22</text:p>
          </table:table-cell>
          <table:table-cell table:formula="of:=[.I3]" office:value-type="string" office:string-value="123.321.456-22" calcext:value-type="string">
            <text:p>123.321.456-22</text:p>
          </table:table-cell>
        </table:table-row>
        <table:table-row table:style-name="ro3">
          <table:table-cell office:value-type="string" calcext:value-type="string">
            <text:p>Carolina da Costa</text:p>
          </table:table-cell>
          <table:table-cell office:value-type="string" calcext:value-type="string">
            <text:p>CLI02</text:p>
          </table:table-cell>
          <table:table-cell office:value-type="string" calcext:value-type="string">
            <text:p>Rua Pedro Borto</text:p>
          </table:table-cell>
          <table:table-cell office:value-type="float" office:value="412" calcext:value-type="float">
            <text:p>412</text:p>
          </table:table-cell>
          <table:table-cell office:value-type="string" calcext:value-type="string">
            <text:p>Vista Bela</text:p>
          </table:table-cell>
          <table:table-cell office:value-type="string" calcext:value-type="string">
            <text:p>Buriti</text:p>
          </table:table-cell>
          <table:table-cell office:value-type="string" calcext:value-type="string">
            <text:p>(11)99776-4432</text:p>
          </table:table-cell>
          <table:table-cell office:value-type="string" calcext:value-type="string">
            <text:p><text:a xlink:href="mailto:carocos@outlook.com" xlink:type="simple">carocos@outlook.com</text:a></text:p>
          </table:table-cell>
          <table:table-cell office:value-type="string" calcext:value-type="string">
            <text:p>222.111.333-55</text:p>
          </table:table-cell>
          <table:table-cell table:formula="of:=[.I4]" office:value-type="string" office:string-value="222.111.333-55" calcext:value-type="string">
            <text:p>222.111.333-55</text:p>
          </table:table-cell>
        </table:table-row>
        <table:table-row table:style-name="ro3">
          <table:table-cell office:value-type="string" calcext:value-type="string">
            <text:p>João da Fonsneca</text:p>
          </table:table-cell>
          <table:table-cell office:value-type="string" calcext:value-type="string">
            <text:p>CLI01</text:p>
          </table:table-cell>
          <table:table-cell office:value-type="string" calcext:value-type="string">
            <text:p>Rua das Mangueiras</text:p>
          </table:table-cell>
          <table:table-cell office:value-type="float" office:value="231" calcext:value-type="float">
            <text:p>231</text:p>
          </table:table-cell>
          <table:table-cell office:value-type="string" calcext:value-type="string">
            <text:p>Centro</text:p>
          </table:table-cell>
          <table:table-cell office:value-type="string" calcext:value-type="string">
            <text:p>Barra Feita</text:p>
          </table:table-cell>
          <table:table-cell office:value-type="string" calcext:value-type="string">
            <text:p>(04)71234-7778</text:p>
          </table:table-cell>
          <table:table-cell office:value-type="string" calcext:value-type="string">
            <text:p><text:a xlink:href="mailto:jofons@hotmail.com" xlink:type="simple">jofons@hotmail.com</text:a></text:p>
          </table:table-cell>
          <table:table-cell office:value-type="string" calcext:value-type="string">
            <text:p>124.654.852-78</text:p>
          </table:table-cell>
          <table:table-cell table:formula="of:=[.I5]" office:value-type="string" office:string-value="124.654.852-78" calcext:value-type="string">
            <text:p>124.654.852-78</text:p>
          </table:table-cell>
        </table:table-row>
        <table:table-row table:style-name="ro3">
          <table:table-cell office:value-type="string" calcext:value-type="string">
            <text:p>Leonardo Jorge</text:p>
          </table:table-cell>
          <table:table-cell office:value-type="string" calcext:value-type="string">
            <text:p>CLI03</text:p>
          </table:table-cell>
          <table:table-cell office:value-type="string" calcext:value-type="string">
            <text:p>Avenida Palmeiras</text:p>
          </table:table-cell>
          <table:table-cell office:value-type="float" office:value="1952" calcext:value-type="float">
            <text:p>1952</text:p>
          </table:table-cell>
          <table:table-cell office:value-type="string" calcext:value-type="string">
            <text:p>Centro 2</text:p>
          </table:table-cell>
          <table:table-cell office:value-type="string" calcext:value-type="string">
            <text:p>Jaburu</text:p>
          </table:table-cell>
          <table:table-cell office:value-type="string" calcext:value-type="string">
            <text:p>(15)91872-1196</text:p>
          </table:table-cell>
          <table:table-cell office:value-type="string" calcext:value-type="string">
            <text:p><text:a xlink:href="mailto:lejo@gmail.com" xlink:type="simple">lejo@gmail.com</text:a></text:p>
          </table:table-cell>
          <table:table-cell office:value-type="string" calcext:value-type="string">
            <text:p>333.444.555-23</text:p>
          </table:table-cell>
          <table:table-cell table:formula="of:=[.I6]" office:value-type="string" office:string-value="333.444.555-23" calcext:value-type="string">
            <text:p>333.444.555-23</text:p>
          </table:table-cell>
        </table:table-row>
        <table:table-row table:style-name="ro3">
          <table:table-cell office:value-type="string" calcext:value-type="string">
            <text:p>Wilson Menelite</text:p>
          </table:table-cell>
          <table:table-cell office:value-type="string" calcext:value-type="string">
            <text:p>CLI05</text:p>
          </table:table-cell>
          <table:table-cell office:value-type="string" calcext:value-type="string">
            <text:p>Avenida dos Fabulosos</text:p>
          </table:table-cell>
          <table:table-cell office:value-type="float" office:value="470" calcext:value-type="float">
            <text:p>470</text:p>
          </table:table-cell>
          <table:table-cell office:value-type="string" calcext:value-type="string">
            <text:p>Noronha</text:p>
          </table:table-cell>
          <table:table-cell office:value-type="string" calcext:value-type="string">
            <text:p>Barra Boa</text:p>
          </table:table-cell>
          <table:table-cell office:value-type="string" calcext:value-type="string">
            <text:p>(13)88912-3678</text:p>
          </table:table-cell>
          <table:table-cell office:value-type="string" calcext:value-type="string">
            <text:p><text:a xlink:href="mailto:wilmene@hotmail.com" xlink:type="simple">wilmene@hotmail.com</text:a></text:p>
          </table:table-cell>
          <table:table-cell office:value-type="string" calcext:value-type="string">
            <text:p>777.666.555-23</text:p>
          </table:table-cell>
          <table:table-cell table:formula="of:=[.I7]" office:value-type="string" office:string-value="777.666.555-23" calcext:value-type="string">
            <text:p>777.666.555-23</text:p>
          </table:table-cell>
        </table:table-row>
      </table:table>
      <table:named-expressions/>
      <table:database-ranges>
        <table:database-range table:name="__Anonymous_Sheet_DB__0" table:target-range-address="Planilha1.A3:Planilha1.H7"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ree 3 of 9" svg:font-family="'Free 3 of 9'" style:font-family-generic="moder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3-11T13:23:00.388000000</meta:creation-date>
    <dc:date>2024-03-14T10:23:55.994000000</dc:date>
    <meta:editing-duration>PT1H55M1S</meta:editing-duration>
    <meta:editing-cycles>30</meta:editing-cycles>
    <meta:generator>LibreOffice/7.4.2.3$Windows_X86_64 LibreOffice_project/382eef1f22670f7f4118c8c2dd222ec7ad009daf</meta:generator>
    <dc:description>Modelo de pesquisa para reetrono de código de barras em formulário em desenvolvimento.</dc:description>
    <meta:keyword>Barras</meta:keyword>
    <dc:subject>Desconhecido</dc:subject>
    <dc:title>Modelo Código Barras</dc:title>
    <meta:document-statistic meta:table-count="1" meta:cell-count="61" meta:object-count="1"/>
  </office:meta>
</office:document-meta>
</file>

<file path=Basic/Standard/mPesquisa.xml><?xml version="1.0" encoding="utf-8"?>
<!DOCTYPE module  PUBLIC '-//OpenOffice.org//DTD OfficeDocument 1.0//EN'  'module.dtd'>
<script:module xmlns:script="http://openoffice.org/2000/script" script:name="mPesquisa" script:language="StarBasic" script:moduleType="normal">REM  *****  BASIC  *****
Option Explicit

'Declaração de variáveis
Public oDocumento		As Object
Public oPlanilha		As Object
Public oDialogo			As Object
Public oModelo			As Object
Public fServico			As Object
Public oConteudo		As Object
Public oIntervalo		As Object
Public oEndereco		As Object
Public cbCliente		As Object
Public txtID			As Object
Public txtLogradouro	As Object
Public txtNumero		As Object
Public txtBairro		As Object
Public txtCpf			As Object
Public txtCidade		As Object
Public txtTelefone		As Object
Public txtEmail			As Object
Public oIntDados		As Object
Public txtBarras		As Object




'Abre formulário
Sub abrePesquisa

	Dim i 		As Long
	Dim sItem	As Variant
	oDocumento = ThisComponent										'Retorna o doc atual
	oPlanilha = oDocumento.getSheets().getByName("Planilha1")		'Retorna a planilha nomeada
	oIntervalo = oPlanilha.getCellRangeByName("A3:A7")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cbCliente = oDialogo.getControl ("cbCliente")
	txtID = oDialogo.getControl ("txtID")	
	txtLogradouro = oDialogo.getControl ("txtLogradouro")
	txtNumero = oDialogo.getControl ("txtNumero")
	txtBairro = oDialogo.getControl ("txtBairro")
	txtCidade = oDialogo.getControl ("txtCidade")
	txtTelefone = oDialogo.getControl ("txtTelefone")
	txtEmail = oDialogo.getControl ("txtEmail")
	txtCpf = oDialogo.getControl ("txtCpf")
	txtbarras = oDialogo.getControl ("txtBarras")	
					
	
	fServico = CreateUnoService("com.sun.star.sheet.FunctionAccess")
	
	For i = oEndereco.EndRow To oEndereco.StartRow Step -1
		sItem = oPlanilha.getCellByPosition(0, i).String
		cbCliente.addItem (sItem, 0)
	Next i
	
	oDialogo.execute ()
	oDialogo.dispose ()

End Sub

'Chama a procura de dados
Sub chamaProcuraDados
Dim pCliente
Dim resID, resLogradouro, resNumero, resBairro, resCidade, resTelefone, resEmail, resCpf, resBarras

	' Intervalo onde a função irá procurar
	oIntDados = oPlanilha.getCellRangeByName( "A3:J7" )
	' Item que será procurado
	pCliente = cbCliente.Text
	
	' Chama a função procuraDados
	resID = procuraDados( pCliente,oIntdados,2 )
	resLogradouro = procuraDados( pCliente,oIntdados,3 )
	resNumero = procuraDados( pCliente,oIntdados,4 )
	resBairro = procuraDados( pCliente,oIntdados,5 )
	resCidade = procuraDados( pCliente,oIntdados,6 )
	resTelefone = procuraDados( pCliente,oIntdados,7 )
	resEmail = procuraDados( pCliente,oIntdados,8 )
	resCpf = procuraDados( pCliente,oIntdados,9 )
	resBarras = procuraDados( pCliente,oIntdados,10 )
	
	' Exibe o Resultado
	txtID.Text = resID
	txtLogradouro.Text = resLogradouro
	txtNumero.Text = resNumero
	txtBairro.Text = resBairro
	txtCidade.Text = resCidade
	txtTelefone.Text = resTelefone
	txtEmail.Text = resEmail
	txtCpf.text = resCpf
	TxtBarras.text = resBarras
	
End Sub

'Procura dados
Function procuraDados(Item, Intervalo As Object, IndiceCol As Integer)

   procuraDados = fServico.callFunction("VLOOKUP",Array(Item, Intervalo, IndiceCol, Tru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library>
</file>

<file path=Dialogs/Standard/dlgPesquisa.xml><?xml version="1.0" encoding="utf-8"?>
<!DOCTYPE window  PUBLIC '-//OpenOffice.org//DTD OfficeDocument 1.0//EN'  'dialog.dtd'>
<dlg:window xmlns:dlg="http://openoffice.org/2000/dialog" xmlns:script="http://openoffice.org/2000/script" dlg:id="dlgPesquisa" dlg:left="146" dlg:top="40" dlg:width="152" dlg:height="216" dlg:closeable="true" dlg:moveable="true" dlg:title="Consulta de Cliente">
  <dlg:bulletinboard>
    <dlg:text dlg:id="lblTexto" dlg:tab-index="0" dlg:left="8" dlg:top="11" dlg:width="121" dlg:height="12" dlg:value="Selecione um cliente para exibir informações"/>
    <dlg:text dlg:id="lblID" dlg:tab-index="2" dlg:left="8" dlg:top="41" dlg:width="31" dlg:height="8" dlg:value="ID Cliente"/>
    <dlg:textfield dlg:id="txtID" dlg:tab-index="3" dlg:disabled="true" dlg:left="8" dlg:top="52" dlg:width="29" dlg:height="12"/>
    <dlg:text dlg:id="lblLogradouro" dlg:tab-index="4" dlg:left="44" dlg:top="41" dlg:width="70" dlg:height="8" dlg:value="Logradouro"/>
    <dlg:text dlg:id="lblNumero" dlg:tab-index="6" dlg:left="8" dlg:top="69" dlg:width="29" dlg:height="10" dlg:value="Número"/>
    <dlg:text dlg:id="lblBairro" dlg:tab-index="8" dlg:left="44" dlg:top="69" dlg:width="42" dlg:height="10" dlg:value="Bairro"/>
    <dlg:textfield dlg:id="txtLogradouro" dlg:tab-index="5" dlg:disabled="true" dlg:left="44" dlg:top="52" dlg:width="97" dlg:height="12"/>
    <dlg:textfield dlg:id="txtNumero" dlg:tab-index="7" dlg:disabled="true" dlg:left="8" dlg:top="81" dlg:width="29" dlg:height="12"/>
    <dlg:textfield dlg:id="txtBairro" dlg:tab-index="9" dlg:disabled="true" dlg:left="44" dlg:top="81" dlg:width="97" dlg:height="12"/>
    <dlg:text dlg:id="lblCidade" dlg:tab-index="10" dlg:left="8" dlg:top="99" dlg:width="38" dlg:height="10" dlg:value="Cidade"/>
    <dlg:textfield dlg:id="txtCidade" dlg:tab-index="11" dlg:disabled="true" dlg:left="8" dlg:top="110" dlg:width="62" dlg:height="12"/>
    <dlg:text dlg:id="lblTelefone" dlg:tab-index="12" dlg:left="8" dlg:top="127" dlg:width="25" dlg:height="10" dlg:value="Telefone"/>
    <dlg:textfield dlg:id="txtTelefone" dlg:tab-index="13" dlg:disabled="true" dlg:left="8" dlg:top="139" dlg:width="47" dlg:height="12"/>
    <dlg:text dlg:id="lblEmail" dlg:tab-index="14" dlg:left="59" dlg:top="127" dlg:width="25" dlg:height="10" dlg:value="E-mail"/>
    <dlg:combobox dlg:id="cbCliente" dlg:tab-index="1" dlg:left="8" dlg:top="24" dlg:width="134" dlg:height="12" dlg:spin="true">
      <script:event script:event-name="on-textchange" script:macro-name="vnd.sun.star.script:Standard.mPesquisa.chamaProcuraDados?language=Basic&amp;location=document" script:language="Script"/>
    </dlg:combobox>
    <dlg:textfield dlg:id="txtEmail" dlg:tab-index="15" dlg:disabled="true" dlg:left="59" dlg:top="139" dlg:width="82" dlg:height="12"/>
    <dlg:text dlg:id="Label1" dlg:tab-index="17" dlg:left="78" dlg:top="98" dlg:width="38" dlg:height="10" dlg:value="CPF"/>
    <dlg:textfield dlg:id="txtCpf" dlg:tab-index="16" dlg:disabled="true" dlg:left="76" dlg:top="110" dlg:width="66" dlg:height="12"/>
    <dlg:text dlg:id="Label2" dlg:tab-index="19" dlg:left="10" dlg:top="165" dlg:width="38" dlg:height="10" dlg:value="BARRAS"/>
    <dlg:textfield dlg:id="txtBarras" dlg:tab-index="18" dlg:disabled="true" dlg:left="8" dlg:top="176" dlg:width="134" dlg:height="26"/>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