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haltsverzeichnis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Junklink</text:p>
          </table:table-cell>
        </table:table-row>
        <table:table-row table:style-name="ro2">
          <table:table-cell table:formula="of:=[$Werte.A1]" office:value-type="date" office:date-value="2018-02-01" calcext:value-type="date">
            <text:p>01.02.18</text:p>
          </table:table-cell>
          <table:table-cell office:value-type="string" calcext:value-type="string">
            <text:p><text:a xlink:href="#Werte.A1" xlink:type="simple">spinge zu 01.02.2018</text:a></text:p>
          </table:table-cell>
        </table:table-row>
        <table:table-row table:style-name="ro2">
          <table:table-cell table:formula="of:=[$Werte.A29]" office:value-type="date" office:date-value="2018-03-01" calcext:value-type="date">
            <text:p>01.03.18</text:p>
          </table:table-cell>
          <table:table-cell office:value-type="string" calcext:value-type="string">
            <text:p><text:a xlink:href="#Werte.A29" xlink:type="simple">spinge zu 01.02.2018</text:a></text:p>
          </table:table-cell>
        </table:table-row>
        <table:table-row table:style-name="ro1">
          <table:table-cell table:formula="of:=[$Werte.A60]" office:value-type="date" office:date-value="2018-04-01" calcext:value-type="date">
            <text:p>01.04.18</text:p>
          </table:table-cell>
          <table:table-cell/>
        </table:table-row>
        <table:table-row table:style-name="ro1">
          <table:table-cell table:formula="of:=[$Werte.A90]" office:value-type="date" office:date-value="2018-05-01" calcext:value-type="date">
            <text:p>01.05.18</text:p>
          </table:table-cell>
          <table:table-cell/>
        </table:table-row>
        <table:table-row table:style-name="ro1">
          <table:table-cell table:formula="of:=[$Werte.A121]" office:value-type="date" office:date-value="2018-06-01" calcext:value-type="date">
            <text:p>01.06.18</text:p>
          </table:table-cell>
          <table:table-cell/>
        </table:table-row>
        <table:table-row table:style-name="ro1">
          <table:table-cell table:formula="of:=[$Werte.A151]" office:value-type="date" office:date-value="2018-07-01" calcext:value-type="date">
            <text:p>01.07.18</text:p>
          </table:table-cell>
          <table:table-cell/>
        </table:table-row>
        <table:table-row table:style-name="ro1">
          <table:table-cell table:formula="of:=[$Werte.A182]" office:value-type="date" office:date-value="2018-08-01" calcext:value-type="date">
            <text:p>01.08.18</text:p>
          </table:table-cell>
          <table:table-cell/>
        </table:table-row>
        <table:table-row table:style-name="ro1">
          <table:table-cell table:formula="of:=[$Werte.A213]" office:value-type="date" office:date-value="2018-09-01" calcext:value-type="date">
            <text:p>01.09.18</text:p>
          </table:table-cell>
          <table:table-cell/>
        </table:table-row>
        <table:table-row table:style-name="ro1" table:number-rows-repeated="1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Werte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8-02-01" calcext:value-type="date">
            <text:p>01.02.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2-02" calcext:value-type="date">
            <text:p>02.02.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2-03" calcext:value-type="date">
            <text:p>03.02.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2-04" calcext:value-type="date">
            <text:p>04.02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2-06" calcext:value-type="date">
            <text:p>06.02.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2-07" calcext:value-type="date">
            <text:p>07.02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2-08" calcext:value-type="date">
            <text:p>08.02.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2-10" calcext:value-type="date">
            <text:p>10.02.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2-11" calcext:value-type="date">
            <text:p>11.02.1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8-02-12" calcext:value-type="date">
            <text:p>12.02.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8-02-13" calcext:value-type="date">
            <text:p>13.02.1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8-02-15" calcext:value-type="date">
            <text:p>15.02.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8-02-16" calcext:value-type="date">
            <text:p>16.02.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18-02-17" calcext:value-type="date">
            <text:p>17.02.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8-02-19" calcext:value-type="date">
            <text:p>19.02.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18-02-20" calcext:value-type="date">
            <text:p>20.02.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18-02-21" calcext:value-type="date">
            <text:p>21.02.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18-02-22" calcext:value-type="date">
            <text:p>22.02.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18-02-23" calcext:value-type="date">
            <text:p>23.02.1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18-02-25" calcext:value-type="date">
            <text:p>25.02.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18-02-26" calcext:value-type="date">
            <text:p>26.02.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18-02-27" calcext:value-type="date">
            <text:p>27.02.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18-02-28" calcext:value-type="date">
            <text:p>28.02.1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18-03-01" calcext:value-type="date">
            <text:p>01.03.1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8-03-03" calcext:value-type="date">
            <text:p>03.03.1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8-03-04" calcext:value-type="date">
            <text:p>04.03.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18-03-05" calcext:value-type="date">
            <text:p>05.03.1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18-03-06" calcext:value-type="date">
            <text:p>06.03.1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18-03-07" calcext:value-type="date">
            <text:p>07.03.1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18-03-08" calcext:value-type="date">
            <text:p>08.03.1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8-03-09" calcext:value-type="date">
            <text:p>09.03.1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18-03-10" calcext:value-type="date">
            <text:p>10.03.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18-03-11" calcext:value-type="date">
            <text:p>11.03.1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18-03-12" calcext:value-type="date">
            <text:p>12.03.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18-03-13" calcext:value-type="date">
            <text:p>13.03.1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18-03-14" calcext:value-type="date">
            <text:p>14.03.1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18-03-15" calcext:value-type="date">
            <text:p>15.03.1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18-03-16" calcext:value-type="date">
            <text:p>16.03.1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18-03-17" calcext:value-type="date">
            <text:p>17.03.1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18-03-18" calcext:value-type="date">
            <text:p>18.03.1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8-03-19" calcext:value-type="date">
            <text:p>19.03.1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18-03-20" calcext:value-type="date">
            <text:p>20.03.1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18-03-21" calcext:value-type="date">
            <text:p>21.03.1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18-03-23" calcext:value-type="date">
            <text:p>23.03.1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8-03-24" calcext:value-type="date">
            <text:p>24.03.1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8-03-25" calcext:value-type="date">
            <text:p>25.03.1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8-03-26" calcext:value-type="date">
            <text:p>26.03.1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8-03-27" calcext:value-type="date">
            <text:p>27.03.1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8-03-28" calcext:value-type="date">
            <text:p>28.03.1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8-03-29" calcext:value-type="date">
            <text:p>29.03.1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8-03-30" calcext:value-type="date">
            <text:p>30.03.1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8-03-31" calcext:value-type="date">
            <text:p>31.03.1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8-04-01" calcext:value-type="date">
            <text:p>01.04.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8-04-02" calcext:value-type="date">
            <text:p>02.04.1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8-04-03" calcext:value-type="date">
            <text:p>03.04.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8-04-04" calcext:value-type="date">
            <text:p>04.04.1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8-04-05" calcext:value-type="date">
            <text:p>05.04.1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18-04-07" calcext:value-type="date">
            <text:p>07.04.1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18-04-08" calcext:value-type="date">
            <text:p>08.04.1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8-04-09" calcext:value-type="date">
            <text:p>09.04.1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8-04-10" calcext:value-type="date">
            <text:p>10.04.1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18-04-11" calcext:value-type="date">
            <text:p>11.04.1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18-04-12" calcext:value-type="date">
            <text:p>12.04.1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8-04-13" calcext:value-type="date">
            <text:p>13.04.1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18-04-14" calcext:value-type="date">
            <text:p>14.04.1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date" office:date-value="2018-04-15" calcext:value-type="date">
            <text:p>15.04.1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8-04-16" calcext:value-type="date">
            <text:p>16.04.1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18-04-17" calcext:value-type="date">
            <text:p>17.04.1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8-04-18" calcext:value-type="date">
            <text:p>18.04.1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18-04-19" calcext:value-type="date">
            <text:p>19.04.1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18-04-20" calcext:value-type="date">
            <text:p>20.04.1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8-04-21" calcext:value-type="date">
            <text:p>21.04.1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8-04-22" calcext:value-type="date">
            <text:p>22.04.1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18-04-23" calcext:value-type="date">
            <text:p>23.04.1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18-04-24" calcext:value-type="date">
            <text:p>24.04.1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8-04-25" calcext:value-type="date">
            <text:p>25.04.1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8-04-26" calcext:value-type="date">
            <text:p>26.04.1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18-04-27" calcext:value-type="date">
            <text:p>27.04.1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8-04-28" calcext:value-type="date">
            <text:p>28.04.1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8-04-29" calcext:value-type="date">
            <text:p>29.04.1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18-04-30" calcext:value-type="date">
            <text:p>30.04.1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8-05-01" calcext:value-type="date">
            <text:p>01.05.1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8-05-02" calcext:value-type="date">
            <text:p>02.05.1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8-05-03" calcext:value-type="date">
            <text:p>03.05.1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18-05-04" calcext:value-type="date">
            <text:p>04.05.18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8-05-05" calcext:value-type="date">
            <text:p>05.05.1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18-05-06" calcext:value-type="date">
            <text:p>06.05.1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8-05-07" calcext:value-type="date">
            <text:p>07.05.1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8-05-08" calcext:value-type="date">
            <text:p>08.05.1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8-05-09" calcext:value-type="date">
            <text:p>09.05.1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8-05-10" calcext:value-type="date">
            <text:p>10.05.18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8-05-11" calcext:value-type="date">
            <text:p>11.05.1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8-05-13" calcext:value-type="date">
            <text:p>13.05.1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8-05-15" calcext:value-type="date">
            <text:p>15.05.1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date" office:date-value="2018-05-16" calcext:value-type="date">
            <text:p>16.05.1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date" office:date-value="2018-05-17" calcext:value-type="date">
            <text:p>17.05.1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date" office:date-value="2018-05-18" calcext:value-type="date">
            <text:p>18.05.1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date" office:date-value="2018-05-19" calcext:value-type="date">
            <text:p>19.05.1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date" office:date-value="2018-05-20" calcext:value-type="date">
            <text:p>20.05.1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date" office:date-value="2018-05-21" calcext:value-type="date">
            <text:p>21.05.1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date" office:date-value="2018-05-22" calcext:value-type="date">
            <text:p>22.05.1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date" office:date-value="2018-05-23" calcext:value-type="date">
            <text:p>23.05.1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date" office:date-value="2018-05-24" calcext:value-type="date">
            <text:p>24.05.1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date" office:date-value="2018-05-25" calcext:value-type="date">
            <text:p>25.05.1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date" office:date-value="2018-05-26" calcext:value-type="date">
            <text:p>26.05.1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8-05-27" calcext:value-type="date">
            <text:p>27.05.1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date" office:date-value="2018-05-28" calcext:value-type="date">
            <text:p>28.05.1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date" office:date-value="2018-05-29" calcext:value-type="date">
            <text:p>29.05.1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date" office:date-value="2018-05-30" calcext:value-type="date">
            <text:p>30.05.18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date" office:date-value="2018-05-31" calcext:value-type="date">
            <text:p>31.05.1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date" office:date-value="2018-06-01" calcext:value-type="date">
            <text:p>01.06.1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date" office:date-value="2018-06-02" calcext:value-type="date">
            <text:p>02.06.18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date" office:date-value="2018-06-03" calcext:value-type="date">
            <text:p>03.06.18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date" office:date-value="2018-06-04" calcext:value-type="date">
            <text:p>04.06.1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date" office:date-value="2018-06-05" calcext:value-type="date">
            <text:p>05.06.1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18-06-06" calcext:value-type="date">
            <text:p>06.06.1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date" office:date-value="2018-06-07" calcext:value-type="date">
            <text:p>07.06.1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date" office:date-value="2018-06-08" calcext:value-type="date">
            <text:p>08.06.1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date" office:date-value="2018-06-09" calcext:value-type="date">
            <text:p>09.06.1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date" office:date-value="2018-06-10" calcext:value-type="date">
            <text:p>10.06.1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date" office:date-value="2018-06-11" calcext:value-type="date">
            <text:p>11.06.1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date" office:date-value="2018-06-12" calcext:value-type="date">
            <text:p>12.06.18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date" office:date-value="2018-06-13" calcext:value-type="date">
            <text:p>13.06.18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date" office:date-value="2018-06-14" calcext:value-type="date">
            <text:p>14.06.18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date" office:date-value="2018-06-15" calcext:value-type="date">
            <text:p>15.06.1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date" office:date-value="2018-06-16" calcext:value-type="date">
            <text:p>16.06.1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date" office:date-value="2018-06-17" calcext:value-type="date">
            <text:p>17.06.18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date" office:date-value="2018-06-18" calcext:value-type="date">
            <text:p>18.06.1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date" office:date-value="2018-06-19" calcext:value-type="date">
            <text:p>19.06.1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date" office:date-value="2018-06-20" calcext:value-type="date">
            <text:p>20.06.1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date" office:date-value="2018-06-21" calcext:value-type="date">
            <text:p>21.06.1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date" office:date-value="2018-06-22" calcext:value-type="date">
            <text:p>22.06.1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date" office:date-value="2018-06-23" calcext:value-type="date">
            <text:p>23.06.18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date" office:date-value="2018-06-24" calcext:value-type="date">
            <text:p>24.06.18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date" office:date-value="2018-06-25" calcext:value-type="date">
            <text:p>25.06.18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date" office:date-value="2018-06-26" calcext:value-type="date">
            <text:p>26.06.1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date" office:date-value="2018-06-27" calcext:value-type="date">
            <text:p>27.06.18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date" office:date-value="2018-06-28" calcext:value-type="date">
            <text:p>28.06.18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date" office:date-value="2018-06-29" calcext:value-type="date">
            <text:p>29.06.1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18-06-30" calcext:value-type="date">
            <text:p>30.06.18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date" office:date-value="2018-07-01" calcext:value-type="date">
            <text:p>01.07.18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date" office:date-value="2018-07-02" calcext:value-type="date">
            <text:p>02.07.18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date" office:date-value="2018-07-03" calcext:value-type="date">
            <text:p>03.07.18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date" office:date-value="2018-07-04" calcext:value-type="date">
            <text:p>04.07.18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date" office:date-value="2018-07-05" calcext:value-type="date">
            <text:p>05.07.18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date" office:date-value="2018-07-06" calcext:value-type="date">
            <text:p>06.07.18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date" office:date-value="2018-07-08" calcext:value-type="date">
            <text:p>08.07.18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date" office:date-value="2018-07-09" calcext:value-type="date">
            <text:p>09.07.18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date" office:date-value="2018-07-10" calcext:value-type="date">
            <text:p>10.07.18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date" office:date-value="2018-07-11" calcext:value-type="date">
            <text:p>11.07.1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date" office:date-value="2018-07-13" calcext:value-type="date">
            <text:p>13.07.18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date" office:date-value="2018-07-14" calcext:value-type="date">
            <text:p>14.07.18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date" office:date-value="2018-07-15" calcext:value-type="date">
            <text:p>15.07.1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date" office:date-value="2018-07-16" calcext:value-type="date">
            <text:p>16.07.1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date" office:date-value="2018-07-17" calcext:value-type="date">
            <text:p>17.07.1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date" office:date-value="2018-07-18" calcext:value-type="date">
            <text:p>18.07.1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date" office:date-value="2018-07-20" calcext:value-type="date">
            <text:p>20.07.18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date" office:date-value="2018-07-21" calcext:value-type="date">
            <text:p>21.07.18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date" office:date-value="2018-07-22" calcext:value-type="date">
            <text:p>22.07.18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date" office:date-value="2018-07-23" calcext:value-type="date">
            <text:p>23.07.18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date" office:date-value="2018-07-24" calcext:value-type="date">
            <text:p>24.07.18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date" office:date-value="2018-07-25" calcext:value-type="date">
            <text:p>25.07.18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date" office:date-value="2018-07-26" calcext:value-type="date">
            <text:p>26.07.18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date" office:date-value="2018-07-27" calcext:value-type="date">
            <text:p>27.07.18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date" office:date-value="2018-07-30" calcext:value-type="date">
            <text:p>30.07.18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date" office:date-value="2018-07-31" calcext:value-type="date">
            <text:p>31.07.18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date" office:date-value="2018-08-01" calcext:value-type="date">
            <text:p>01.08.18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date" office:date-value="2018-08-02" calcext:value-type="date">
            <text:p>02.08.18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date" office:date-value="2018-08-03" calcext:value-type="date">
            <text:p>03.08.18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date" office:date-value="2018-08-04" calcext:value-type="date">
            <text:p>04.08.18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date" office:date-value="2018-08-05" calcext:value-type="date">
            <text:p>05.08.18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date" office:date-value="2018-08-06" calcext:value-type="date">
            <text:p>06.08.1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18-08-07" calcext:value-type="date">
            <text:p>07.08.18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date" office:date-value="2018-08-08" calcext:value-type="date">
            <text:p>08.08.18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date" office:date-value="2018-08-10" calcext:value-type="date">
            <text:p>10.08.1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date" office:date-value="2018-08-11" calcext:value-type="date">
            <text:p>11.08.18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date" office:date-value="2018-08-12" calcext:value-type="date">
            <text:p>12.08.18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date" office:date-value="2018-08-13" calcext:value-type="date">
            <text:p>13.08.18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date" office:date-value="2018-08-14" calcext:value-type="date">
            <text:p>14.08.18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18-08-15" calcext:value-type="date">
            <text:p>15.08.18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date" office:date-value="2018-08-16" calcext:value-type="date">
            <text:p>16.08.18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date" office:date-value="2018-08-17" calcext:value-type="date">
            <text:p>17.08.1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date" office:date-value="2018-08-18" calcext:value-type="date">
            <text:p>18.08.18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date" office:date-value="2018-08-19" calcext:value-type="date">
            <text:p>19.08.18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date" office:date-value="2018-08-20" calcext:value-type="date">
            <text:p>20.08.18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date" office:date-value="2018-08-21" calcext:value-type="date">
            <text:p>21.08.18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date" office:date-value="2018-08-22" calcext:value-type="date">
            <text:p>22.08.18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date" office:date-value="2018-08-23" calcext:value-type="date">
            <text:p>23.08.18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date" office:date-value="2018-08-24" calcext:value-type="date">
            <text:p>24.08.1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date" office:date-value="2018-08-27" calcext:value-type="date">
            <text:p>27.08.1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date" office:date-value="2018-08-28" calcext:value-type="date">
            <text:p>28.08.18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date" office:date-value="2018-08-29" calcext:value-type="date">
            <text:p>29.08.18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date" office:date-value="2018-08-31" calcext:value-type="date">
            <text:p>31.08.18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date" office:date-value="2018-09-01" calcext:value-type="date">
            <text:p>01.09.18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date" office:date-value="2018-09-02" calcext:value-type="date">
            <text:p>02.09.18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date" office:date-value="2018-09-03" calcext:value-type="date">
            <text:p>03.09.18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date" office:date-value="2018-09-04" calcext:value-type="date">
            <text:p>04.09.18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18-09-05" calcext:value-type="date">
            <text:p>05.09.18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date" office:date-value="2018-09-06" calcext:value-type="date">
            <text:p>06.09.18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date" office:date-value="2018-09-07" calcext:value-type="date">
            <text:p>07.09.18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date" office:date-value="2018-09-08" calcext:value-type="date">
            <text:p>08.09.18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date" office:date-value="2018-09-09" calcext:value-type="date">
            <text:p>09.09.18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date" office:date-value="2018-09-10" calcext:value-type="date">
            <text:p>10.09.18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date" office:date-value="2018-09-11" calcext:value-type="date">
            <text:p>11.09.18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date" office:date-value="2018-09-13" calcext:value-type="date">
            <text:p>13.09.18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date" office:date-value="2018-09-14" calcext:value-type="date">
            <text:p>14.09.18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date" office:date-value="2018-09-15" calcext:value-type="date">
            <text:p>15.09.18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date" office:date-value="2018-09-16" calcext:value-type="date">
            <text:p>16.09.18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date" office:date-value="2018-09-17" calcext:value-type="date">
            <text:p>17.09.18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date" office:date-value="2018-09-18" calcext:value-type="date">
            <text:p>18.09.18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date" office:date-value="2018-09-19" calcext:value-type="date">
            <text:p>19.09.18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date" office:date-value="2018-09-20" calcext:value-type="date">
            <text:p>20.09.18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date" office:date-value="2018-09-21" calcext:value-type="date">
            <text:p>21.09.18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date" office:date-value="2018-09-22" calcext:value-type="date">
            <text:p>22.09.18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date" office:date-value="2018-09-23" calcext:value-type="date">
            <text:p>23.09.18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date" office:date-value="2018-09-24" calcext:value-type="date">
            <text:p>24.09.18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date" office:date-value="2018-09-27" calcext:value-type="date">
            <text:p>27.09.18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date" office:date-value="2018-09-29" calcext:value-type="date">
            <text:p>29.09.18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date" office:date-value="2018-09-30" calcext:value-type="date">
            <text:p>30.09.1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date" office:date-value="2018-10-02" calcext:value-type="date">
            <text:p>02.10.18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date" office:date-value="2018-10-03" calcext:value-type="date">
            <text:p>03.10.18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date" office:date-value="2018-10-04" calcext:value-type="date">
            <text:p>04.10.18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date" office:date-value="2018-10-05" calcext:value-type="date">
            <text:p>05.10.18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date" office:date-value="2018-10-07" calcext:value-type="date">
            <text:p>07.10.18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date" office:date-value="2018-10-10" calcext:value-type="date">
            <text:p>10.10.18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date" office:date-value="2018-10-11" calcext:value-type="date">
            <text:p>11.10.18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date" office:date-value="2018-10-12" calcext:value-type="date">
            <text:p>12.10.18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date" office:date-value="2018-10-13" calcext:value-type="date">
            <text:p>13.10.18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date" office:date-value="2018-10-14" calcext:value-type="date">
            <text:p>14.10.1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date" office:date-value="2018-10-15" calcext:value-type="date">
            <text:p>15.10.18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date" office:date-value="2018-10-16" calcext:value-type="date">
            <text:p>16.10.18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date" office:date-value="2018-10-17" calcext:value-type="date">
            <text:p>17.10.18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date" office:date-value="2018-10-18" calcext:value-type="date">
            <text:p>18.10.18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date" office:date-value="2018-10-19" calcext:value-type="date">
            <text:p>19.10.18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date" office:date-value="2018-10-21" calcext:value-type="date">
            <text:p>21.10.18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date" office:date-value="2018-10-22" calcext:value-type="date">
            <text:p>22.10.18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date" office:date-value="2018-10-23" calcext:value-type="date">
            <text:p>23.10.18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date" office:date-value="2018-10-24" calcext:value-type="date">
            <text:p>24.10.18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date" office:date-value="2018-10-25" calcext:value-type="date">
            <text:p>25.10.18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date" office:date-value="2018-10-26" calcext:value-type="date">
            <text:p>26.10.18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date" office:date-value="2018-10-27" calcext:value-type="date">
            <text:p>27.10.18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date" office:date-value="2018-10-28" calcext:value-type="date">
            <text:p>28.10.18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date" office:date-value="2018-10-29" calcext:value-type="date">
            <text:p>29.10.18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date" office:date-value="2018-10-30" calcext:value-type="date">
            <text:p>30.10.18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date" office:date-value="2018-11-01" calcext:value-type="date">
            <text:p>01.11.18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date" office:date-value="2018-11-02" calcext:value-type="date">
            <text:p>02.11.18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date" office:date-value="2018-11-03" calcext:value-type="date">
            <text:p>03.11.18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date" office:date-value="2018-11-04" calcext:value-type="date">
            <text:p>04.11.18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date" office:date-value="2018-11-05" calcext:value-type="date">
            <text:p>05.11.18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date" office:date-value="2018-11-06" calcext:value-type="date">
            <text:p>06.11.18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date" office:date-value="2018-11-07" calcext:value-type="date">
            <text:p>07.11.18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date" office:date-value="2018-11-08" calcext:value-type="date">
            <text:p>08.11.18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date" office:date-value="2018-11-09" calcext:value-type="date">
            <text:p>09.11.18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date" office:date-value="2018-11-11" calcext:value-type="date">
            <text:p>11.11.18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date" office:date-value="2018-11-12" calcext:value-type="date">
            <text:p>12.11.18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date" office:date-value="2018-11-13" calcext:value-type="date">
            <text:p>13.11.18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date" office:date-value="2018-11-14" calcext:value-type="date">
            <text:p>14.11.18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date" office:date-value="2018-11-15" calcext:value-type="date">
            <text:p>15.11.18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date" office:date-value="2018-11-19" calcext:value-type="date">
            <text:p>19.11.18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date" office:date-value="2018-11-20" calcext:value-type="date">
            <text:p>20.11.18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date" office:date-value="2018-11-21" calcext:value-type="date">
            <text:p>21.11.18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date" office:date-value="2018-11-22" calcext:value-type="date">
            <text:p>22.11.18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date" office:date-value="2018-11-24" calcext:value-type="date">
            <text:p>24.11.18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date" office:date-value="2018-11-26" calcext:value-type="date">
            <text:p>26.11.18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date" office:date-value="2018-11-27" calcext:value-type="date">
            <text:p>27.11.18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date" office:date-value="2018-11-28" calcext:value-type="date">
            <text:p>28.11.18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date" office:date-value="2018-11-29" calcext:value-type="date">
            <text:p>29.11.18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date" office:date-value="2018-11-30" calcext:value-type="date">
            <text:p>30.11.18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date" office:date-value="2018-12-01" calcext:value-type="date">
            <text:p>01.12.18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date" office:date-value="2018-12-02" calcext:value-type="date">
            <text:p>02.12.18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date" office:date-value="2018-12-03" calcext:value-type="date">
            <text:p>03.12.18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date" office:date-value="2018-12-09" calcext:value-type="date">
            <text:p>09.12.18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date" office:date-value="2018-12-11" calcext:value-type="date">
            <text:p>11.12.18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date" office:date-value="2018-12-12" calcext:value-type="date">
            <text:p>12.12.18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date" office:date-value="2018-12-13" calcext:value-type="date">
            <text:p>13.12.18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date" office:date-value="2018-12-14" calcext:value-type="date">
            <text:p>14.12.18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date" office:date-value="2018-12-15" calcext:value-type="date">
            <text:p>15.12.18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date" office:date-value="2018-12-17" calcext:value-type="date">
            <text:p>17.12.18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date" office:date-value="2018-12-18" calcext:value-type="date">
            <text:p>18.12.18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date" office:date-value="2018-12-19" calcext:value-type="date">
            <text:p>19.12.18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date" office:date-value="2018-12-21" calcext:value-type="date">
            <text:p>21.12.18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date" office:date-value="2018-12-22" calcext:value-type="date">
            <text:p>22.12.18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18-12-25" calcext:value-type="date">
            <text:p>25.12.18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date" office:date-value="2018-12-26" calcext:value-type="date">
            <text:p>26.12.18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date" office:date-value="2018-12-28" calcext:value-type="date">
            <text:p>28.12.18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date" office:date-value="2018-12-29" calcext:value-type="date">
            <text:p>29.12.18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date" office:date-value="2018-12-31" calcext:value-type="date">
            <text:p>31.12.18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date" office:date-value="2019-01-02" calcext:value-type="date">
            <text:p>02.01.19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date" office:date-value="2019-01-03" calcext:value-type="date">
            <text:p>03.01.19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date" office:date-value="2019-01-04" calcext:value-type="date">
            <text:p>04.01.19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date" office:date-value="2019-01-05" calcext:value-type="date">
            <text:p>05.01.19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date" office:date-value="2019-01-06" calcext:value-type="date">
            <text:p>06.01.19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date" office:date-value="2019-01-07" calcext:value-type="date">
            <text:p>07.01.1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date" office:date-value="2019-01-08" calcext:value-type="date">
            <text:p>08.01.19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date" office:date-value="2019-01-09" calcext:value-type="date">
            <text:p>09.01.19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date" office:date-value="2019-01-10" calcext:value-type="date">
            <text:p>10.01.19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date" office:date-value="2019-01-11" calcext:value-type="date">
            <text:p>11.01.19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date" office:date-value="2019-01-12" calcext:value-type="date">
            <text:p>12.01.1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date" office:date-value="2019-01-13" calcext:value-type="date">
            <text:p>13.01.19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date" office:date-value="2019-01-14" calcext:value-type="date">
            <text:p>14.01.19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date" office:date-value="2019-01-15" calcext:value-type="date">
            <text:p>15.01.19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date" office:date-value="2019-01-16" calcext:value-type="date">
            <text:p>16.01.19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date" office:date-value="2019-01-17" calcext:value-type="date">
            <text:p>17.01.19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date" office:date-value="2019-01-18" calcext:value-type="date">
            <text:p>18.01.19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date" office:date-value="2019-01-19" calcext:value-type="date">
            <text:p>19.01.19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date" office:date-value="2019-01-20" calcext:value-type="date">
            <text:p>20.01.19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date" office:date-value="2019-01-23" calcext:value-type="date">
            <text:p>23.01.19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date" office:date-value="2019-01-24" calcext:value-type="date">
            <text:p>24.01.19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date" office:date-value="2019-01-25" calcext:value-type="date">
            <text:p>25.01.19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date" office:date-value="2019-01-26" calcext:value-type="date">
            <text:p>26.01.19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date" office:date-value="2019-01-27" calcext:value-type="date">
            <text:p>27.01.19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date" office:date-value="2019-01-28" calcext:value-type="date">
            <text:p>28.01.19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date" office:date-value="2019-01-29" calcext:value-type="date">
            <text:p>29.01.19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19-01-30" calcext:value-type="date">
            <text:p>30.01.19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date" office:date-value="2019-01-31" calcext:value-type="date">
            <text:p>31.01.19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date" office:date-value="2019-02-01" calcext:value-type="date">
            <text:p>01.02.19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date" office:date-value="2019-02-02" calcext:value-type="date">
            <text:p>02.02.19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date" office:date-value="2019-02-03" calcext:value-type="date">
            <text:p>03.02.19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date" office:date-value="2019-02-04" calcext:value-type="date">
            <text:p>04.02.19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19-02-05" calcext:value-type="date">
            <text:p>05.02.19</text:p>
          </table:table-cell>
          <table:table-cell office:value-type="float" office:value="370" calcext:value-type="float">
            <text:p>3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7">00.00.0000</text:date>, <text:time style:data-style-name="N2" text:time-value="23:33:49.3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23:36:34.028000000</meta:creation-date>
    <meta:editing-duration>P0D</meta:editing-duration>
    <meta:editing-cycles>1</meta:editing-cycles>
    <meta:generator>LibreOffice/6.2.0.3$Windows_X86_64 LibreOffice_project/98c6a8a1c6c7b144ce3cc729e34964b47ce25d62</meta:generator>
    <meta:document-statistic meta:table-count="2" meta:cell-count="752" meta:object-count="0"/>
  </office:meta>
</office:document-meta>
</file>