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border-bottom="none" fo:border-left="none" fo:border-right="none" fo:border-top="0.99pt solid #ff0059"/>
    </style:style>
    <style:style style:name="ce45" style:family="table-cell" style:parent-style-name="Default" style:data-style-name="N0"/>
    <style:style style:name="ce4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116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116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Category" style:data-style-name="N116">
      <style:table-cell-properties fo:border-bottom="0.99pt solid #000000" fo:border-left="2.01pt solid #000000" fo:border-right="0.99pt solid #000000" fo:border-top="none"/>
    </style:style>
    <style:style style:name="ce9" style:family="table-cell" style:parent-style-name="Pivot_20_Table_20_Title" style:data-style-name="N116">
      <style:table-cell-properties fo:border-bottom="0.99pt solid #000000" fo:border-left="2.01pt solid #000000" fo:border-right="none" fo:border-top="0.99pt solid #000000"/>
    </style:style>
    <style:style style:name="ce10" style:family="table-cell" style:parent-style-name="Pivot_20_Table_20_Title" style:data-style-name="N116">
      <style:table-cell-properties fo:border-bottom="2.01pt solid #000000" fo:border-left="2.01pt solid #000000" fo:border-right="none" fo:border-top="0.99pt solid #000000"/>
    </style:style>
    <style:style style:name="ce11" style:family="table-cell" style:parent-style-name="Pivot_20_Table_20_Corner">
      <style:table-cell-properties fo:border-bottom="none" fo:border-left="none" fo:border-right="none" fo:border-top="2.01pt solid #000000"/>
    </style:style>
    <style:style style:name="ce12" style:family="table-cell" style:parent-style-name="Pivot_20_Table_20_Field">
      <style:table-cell-properties fo:border="0.99pt solid #000000"/>
    </style:style>
    <style:style style:name="ce13" style:family="table-cell" style:parent-style-name="Pivot_20_Table_20_Category" style:data-style-name="N116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 style:data-style-name="N116">
      <style:table-cell-properties fo:border-bottom="none" fo:border-left="0.99pt solid #000000" fo:border-right="0.99pt solid #000000" fo:border-top="none"/>
    </style:style>
    <style:style style:name="ce15" style:family="table-cell" style:parent-style-name="Pivot_20_Table_20_Category" style:data-style-name="N116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Title" style:data-style-name="N116">
      <style:table-cell-properties fo:border-bottom="0.99pt solid #000000" fo:border-left="none" fo:border-right="none" fo:border-top="0.99pt solid #000000"/>
    </style:style>
    <style:style style:name="ce17" style:family="table-cell" style:parent-style-name="Pivot_20_Table_20_Title" style:data-style-name="N116">
      <style:table-cell-properties fo:border-bottom="2.01pt solid #000000" fo:border-left="none" fo:border-right="none" fo:border-top="0.99pt solid #000000"/>
    </style:style>
    <style:style style:name="ce1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2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1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22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23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24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2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8" style:family="table-cell" style:parent-style-name="Pivot_20_Table_20_Value" style:data-style-name="N10115">
      <style:table-cell-properties fo:border-bottom="none" fo:border-left="0.99pt solid #000000" fo:border-right="none" fo:border-top="0.99pt solid #000000"/>
    </style:style>
    <style:style style:name="ce2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0" style:family="table-cell" style:parent-style-name="Pivot_20_Table_20_Value" style:data-style-name="N10115">
      <style:table-cell-properties fo:border-bottom="none" fo:border-left="0.99pt solid #000000" fo:border-right="none" fo:border-top="none"/>
    </style:style>
    <style:style style:name="ce31" style:family="table-cell" style:parent-style-name="Pivot_20_Table_20_Value" style:data-style-name="N10115">
      <style:table-cell-properties fo:border-bottom="0.99pt solid #000000" fo:border-left="0.99pt solid #000000" fo:border-right="none" fo:border-top="none"/>
    </style:style>
    <style:style style:name="ce32" style:family="table-cell" style:parent-style-name="Pivot_20_Table_20_Value" style:data-style-name="N10115">
      <style:table-cell-properties fo:border-bottom="none" fo:border-left="none" fo:border-right="none" fo:border-top="0.99pt solid #000000"/>
    </style:style>
    <style:style style:name="ce33" style:family="table-cell" style:parent-style-name="Pivot_20_Table_20_Value" style:data-style-name="N0"/>
    <style:style style:name="ce34" style:family="table-cell" style:parent-style-name="Pivot_20_Table_20_Value" style:data-style-name="N10115"/>
    <style:style style:name="ce35" style:family="table-cell" style:parent-style-name="Pivot_20_Table_20_Value" style:data-style-name="N10115">
      <style:table-cell-properties fo:border-bottom="0.99pt solid #000000" fo:border-left="none" fo:border-right="none" fo:border-top="none"/>
    </style:style>
    <style:style style:name="ce36" style:family="table-cell" style:parent-style-name="Pivot_20_Table_20_Value">
      <style:table-cell-properties fo:border-bottom="none" fo:border-left="none" fo:border-right="none" fo:border-top="0.99pt solid #000000"/>
    </style:style>
    <style:style style:name="ce37" style:family="table-cell" style:parent-style-name="Pivot_20_Table_20_Value">
      <style:table-cell-properties fo:border-bottom="0.99pt solid #000000" fo:border-left="none" fo:border-right="none" fo:border-top="none"/>
    </style:style>
    <style:style style:name="ce3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9" style:family="table-cell" style:parent-style-name="Pivot_20_Table_20_Value">
      <style:table-cell-properties fo:border-bottom="none" fo:border-left="0.99pt solid #000000" fo:border-right="none" fo:border-top="none"/>
    </style:style>
    <style:style style:name="ce4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41" style:family="table-cell" style:parent-style-name="Pivot_20_Table_20_Result" style:data-style-name="N0">
      <style:table-cell-properties fo:border-bottom="0.99pt solid #000000" fo:border-left="0.99pt solid #000000" fo:border-right="none" fo:border-top="0.99pt solid #000000"/>
    </style:style>
    <style:style style:name="ce42" style:family="table-cell" style:parent-style-name="Pivot_20_Table_20_Result" style:data-style-name="N0"/>
    <style:style style:name="ce4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0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08" style:family="table-cell" style:parent-style-name="Pivot_20_Table_20_Result" style:data-style-name="N0">
      <style:table-cell-properties fo:border-bottom="0.99pt solid #000000" fo:border-left="none" fo:border-right="none" fo:border-top="0.99pt solid #000000"/>
    </style:style>
    <style:style style:name="ce10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10" style:family="table-cell" style:parent-style-name="Pivot_20_Table_20_Value" style:data-style-name="N10115">
      <style:table-cell-properties fo:border-bottom="none" fo:border-left="none" fo:border-right="0.99pt solid #000000" fo:border-top="0.99pt solid #000000"/>
    </style:style>
    <style:style style:name="ce111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12" style:family="table-cell" style:parent-style-name="Pivot_20_Table_20_Value" style:data-style-name="N10115">
      <style:table-cell-properties fo:border-bottom="none" fo:border-left="none" fo:border-right="0.99pt solid #000000" fo:border-top="none"/>
    </style:style>
    <style:style style:name="ce113" style:family="table-cell" style:parent-style-name="Pivot_20_Table_20_Value" style:data-style-name="N10115">
      <style:table-cell-properties fo:border-bottom="0.99pt solid #000000" fo:border-left="none" fo:border-right="0.99pt solid #000000" fo:border-top="none"/>
    </style:style>
    <style:style style:name="ce11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15" style:family="table-cell" style:parent-style-name="Pivot_20_Table_20_Value">
      <style:table-cell-properties fo:border-bottom="none" fo:border-left="none" fo:border-right="0.99pt solid #000000" fo:border-top="none"/>
    </style:style>
    <style:style style:name="ce11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17" style:family="table-cell" style:parent-style-name="Pivot_20_Table_20_Result" style:data-style-name="N0">
      <style:table-cell-properties fo:border-bottom="0.99pt solid #000000" fo:border-left="none" fo:border-right="0.99pt solid #000000" fo:border-top="0.99pt solid #000000"/>
    </style:style>
    <style:style style:name="ce118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1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2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21" style:family="table-cell" style:parent-style-name="Pivot_20_Table_20_Result" style:data-style-name="N10115">
      <style:table-cell-properties fo:border-bottom="none" fo:border-left="0.99pt solid #000000" fo:border-right="2.01pt solid #000000" fo:border-top="0.99pt solid #000000"/>
    </style:style>
    <style:style style:name="ce122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23" style:family="table-cell" style:parent-style-name="Pivot_20_Table_20_Result" style:data-style-name="N10115">
      <style:table-cell-properties fo:border-bottom="none" fo:border-left="0.99pt solid #000000" fo:border-right="2.01pt solid #000000" fo:border-top="none"/>
    </style:style>
    <style:style style:name="ce124" style:family="table-cell" style:parent-style-name="Pivot_20_Table_20_Result" style:data-style-name="N10115">
      <style:table-cell-properties fo:border-bottom="0.99pt solid #000000" fo:border-left="0.99pt solid #000000" fo:border-right="2.01pt solid #000000" fo:border-top="none"/>
    </style:style>
    <style:style style:name="ce125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12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textarea-horizontal-align="justify" draw:textarea-vertical-align="middle" draw:auto-grow-height="false" fo:min-height="0.916cm" fo:min-width="3.458cm" style:writing-mode="lr-tb"/>
      <style:paragraph-properties fo:text-align="center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MyDate_2b_"/>
        <table:table-column table:style-name="co2" table:default-cell-style-name="Default"/>
        <table:table-column table:style-name="co3" table:default-cell-style-name="Default"/>
        <table:table-column table:style-name="co3" table:default-cell-style-name="CurrEUR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Product</text:p>
          </table:table-cell>
          <table:table-cell table:style-name="ColumnLabel" office:value-type="string" calcext:value-type="string">
            <text:p>Person</text:p>
          </table:table-cell>
          <table:table-cell table:style-name="ColumnLabel" office:value-type="string" calcext:value-type="string">
            <text:p>Value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11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96.37" calcext:value-type="currency">
            <text:p>-196,37 €</text:p>
          </table:table-cell>
          <table:table-cell table:style-name="ce45"/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86.9299999999999" calcext:value-type="currency">
            <text:p>86,93 €</text:p>
          </table:table-cell>
          <table:table-cell table:number-columns-repeated="2"/>
          <table:table-cell table:style-name="ce4"/>
          <table:table-cell table:style-name="ce11" table:number-columns-repeated="2"/>
          <table:table-cell table:style-name="ce23"/>
          <table:table-cell table:style-name="ce26" office:value-type="string" calcext:value-type="string">
            <text:p>Person</text:p>
          </table:table-cell>
          <table:table-cell table:style-name="ce44" table:number-columns-repeated="6"/>
          <table:table-cell table:style-name="ce119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19.7" calcext:value-type="currency">
            <text:p>-419,70 €</text:p>
          </table:table-cell>
          <table:table-cell table:number-columns-repeated="2"/>
          <table:table-cell table:style-name="ce5" office:value-type="string" calcext:value-type="string">
            <text:p>Years</text:p>
          </table:table-cell>
          <table:table-cell table:style-name="ce12" office:value-type="string" calcext:value-type="string">
            <text:p>Date</text:p>
          </table:table-cell>
          <table:table-cell table:style-name="ce12" office:value-type="string" calcext:value-type="string">
            <text:p>Product</text:p>
          </table:table-cell>
          <table:table-cell table:style-name="ce12" office:value-type="string" calcext:value-type="string">
            <text:p>Data</text:p>
          </table:table-cell>
          <table:table-cell table:style-name="ce27" office:value-type="string" calcext:value-type="string">
            <text:p>Barry</text:p>
          </table:table-cell>
          <table:table-cell table:style-name="ce107" office:value-type="string" calcext:value-type="string">
            <text:p>Bill</text:p>
          </table:table-cell>
          <table:table-cell table:style-name="ce107" office:value-type="string" calcext:value-type="string">
            <text:p>Bob</text:p>
          </table:table-cell>
          <table:table-cell table:style-name="ce107" office:value-type="string" calcext:value-type="string">
            <text:p>Fred</text:p>
          </table:table-cell>
          <table:table-cell table:style-name="ce107" office:value-type="string" calcext:value-type="string">
            <text:p>Gary</text:p>
          </table:table-cell>
          <table:table-cell table:style-name="ce107" office:value-type="string" calcext:value-type="string">
            <text:p>Harry</text:p>
          </table:table-cell>
          <table:table-cell table:style-name="ce107" office:value-type="string" calcext:value-type="string">
            <text:p>Ian</text:p>
          </table:table-cell>
          <table:table-cell table:style-name="ce120" office:value-type="string" calcext:value-type="string">
            <text:p>Total Result</text:p>
          </table:table-cell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73.12" calcext:value-type="currency">
            <text:p>73,12 €</text:p>
          </table:table-cell>
          <table:table-cell table:number-columns-repeated="2"/>
          <table:table-cell table:style-name="ce6" office:value-type="string" calcext:value-type="string">
            <text:p>2015</text:p>
          </table:table-cell>
          <table:table-cell table:style-name="ce13" office:value-type="string" calcext:value-type="string">
            <text:p>Dez</text:p>
          </table:table-cell>
          <table:table-cell table:style-name="ce18" office:value-type="string" calcext:value-type="string">
            <text:p>Apple</text:p>
          </table:table-cell>
          <table:table-cell table:style-name="ce18" office:value-type="string" calcext:value-type="string">
            <text:p>Sum - Value</text:p>
          </table:table-cell>
          <table:table-cell table:style-name="ce28" office:value-type="currency" office:currency="EUR" office:value="365.31" calcext:value-type="currency">
            <text:p>365,31 €</text:p>
          </table:table-cell>
          <table:table-cell table:style-name="ce32" office:value-type="currency" office:currency="EUR" office:value="402.2" calcext:value-type="currency">
            <text:p>402,20 €</text:p>
          </table:table-cell>
          <table:table-cell table:style-name="ce32" office:value-type="currency" office:currency="EUR" office:value="214.85" calcext:value-type="currency">
            <text:p>214,85 €</text:p>
          </table:table-cell>
          <table:table-cell table:style-name="ce32" office:value-type="currency" office:currency="EUR" office:value="1542.39" calcext:value-type="currency">
            <text:p>1.542,39 €</text:p>
          </table:table-cell>
          <table:table-cell table:style-name="ce32" office:value-type="currency" office:currency="EUR" office:value="637.55" calcext:value-type="currency">
            <text:p>637,55 €</text:p>
          </table:table-cell>
          <table:table-cell table:style-name="ce32" office:value-type="currency" office:currency="EUR" office:value="-371.1" calcext:value-type="currency">
            <text:p>-371,10 €</text:p>
          </table:table-cell>
          <table:table-cell table:style-name="ce110" office:value-type="currency" office:currency="EUR" office:value="1603.31" calcext:value-type="currency">
            <text:p>1.603,31 €</text:p>
          </table:table-cell>
          <table:table-cell table:style-name="ce121" office:value-type="currency" office:currency="EUR" office:value="4394.51" calcext:value-type="currency">
            <text:p>4.394,51 €</text:p>
          </table:table-cell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98.9500000000001" calcext:value-type="currency">
            <text:p>98,95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111" office:value-type="float" office:value="12" calcext:value-type="float">
            <text:p>12</text:p>
          </table:table-cell>
          <table:table-cell table:style-name="ce122" office:value-type="float" office:value="72" calcext:value-type="float">
            <text:p>72</text:p>
          </table:table-cell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69.31" calcext:value-type="currency">
            <text:p>369,31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0" office:value-type="currency" office:currency="EUR" office:value="33.21" calcext:value-type="currency">
            <text:p>33,21 €</text:p>
          </table:table-cell>
          <table:table-cell table:style-name="ce34" office:value-type="currency" office:currency="EUR" office:value="36.5636363636364" calcext:value-type="currency">
            <text:p>36,56 €</text:p>
          </table:table-cell>
          <table:table-cell table:style-name="ce34" office:value-type="currency" office:currency="EUR" office:value="23.8722222222222" calcext:value-type="currency">
            <text:p>23,87 €</text:p>
          </table:table-cell>
          <table:table-cell table:style-name="ce34" office:value-type="currency" office:currency="EUR" office:value="171.376666666667" calcext:value-type="currency">
            <text:p>171,38 €</text:p>
          </table:table-cell>
          <table:table-cell table:style-name="ce34" office:value-type="currency" office:currency="EUR" office:value="57.9590909090909" calcext:value-type="currency">
            <text:p>57,96 €</text:p>
          </table:table-cell>
          <table:table-cell table:style-name="ce34" office:value-type="currency" office:currency="EUR" office:value="-41.2333333333333" calcext:value-type="currency">
            <text:p>-41,23 €</text:p>
          </table:table-cell>
          <table:table-cell table:style-name="ce112" office:value-type="currency" office:currency="EUR" office:value="133.609166666667" calcext:value-type="currency">
            <text:p>133,61 €</text:p>
          </table:table-cell>
          <table:table-cell table:style-name="ce123" office:value-type="currency" office:currency="EUR" office:value="61.0348611111111" calcext:value-type="currency">
            <text:p>61,03 €</text:p>
          </table:table-cell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60.52" calcext:value-type="currency">
            <text:p>460,52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1" office:value-type="currency" office:currency="EUR" office:value="245.06" calcext:value-type="currency">
            <text:p>245,06 €</text:p>
          </table:table-cell>
          <table:table-cell table:style-name="ce35" office:value-type="currency" office:currency="EUR" office:value="95.23" calcext:value-type="currency">
            <text:p>95,23 €</text:p>
          </table:table-cell>
          <table:table-cell table:style-name="ce35" office:value-type="currency" office:currency="EUR" office:value="147.66" calcext:value-type="currency">
            <text:p>147,66 €</text:p>
          </table:table-cell>
          <table:table-cell table:style-name="ce35" office:value-type="currency" office:currency="EUR" office:value="328.14" calcext:value-type="currency">
            <text:p>328,14 €</text:p>
          </table:table-cell>
          <table:table-cell table:style-name="ce35" office:value-type="currency" office:currency="EUR" office:value="182.43" calcext:value-type="currency">
            <text:p>182,43 €</text:p>
          </table:table-cell>
          <table:table-cell table:style-name="ce35" office:value-type="currency" office:currency="EUR" office:value="-47.97" calcext:value-type="currency">
            <text:p>-47,97 €</text:p>
          </table:table-cell>
          <table:table-cell table:style-name="ce113" office:value-type="currency" office:currency="EUR" office:value="155.97" calcext:value-type="currency">
            <text:p>155,97 €</text:p>
          </table:table-cell>
          <table:table-cell table:style-name="ce124" office:value-type="currency" office:currency="EUR" office:value="134.765" calcext:value-type="currency">
            <text:p>134,77 €</text:p>
          </table:table-cell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9.57999999999998" calcext:value-type="currency">
            <text:p>9,58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Banana</text:p>
          </table:table-cell>
          <table:table-cell table:style-name="ce18" office:value-type="string" calcext:value-type="string">
            <text:p>Sum - Value</text:p>
          </table:table-cell>
          <table:table-cell table:style-name="ce32" office:value-type="currency" office:currency="EUR" office:value="153.64" calcext:value-type="currency">
            <text:p>153,64 €</text:p>
          </table:table-cell>
          <table:table-cell table:style-name="ce32" office:value-type="currency" office:currency="EUR" office:value="283.89" calcext:value-type="currency">
            <text:p>283,89 €</text:p>
          </table:table-cell>
          <table:table-cell table:style-name="ce32" office:value-type="currency" office:currency="EUR" office:value="1379.26" calcext:value-type="currency">
            <text:p>1.379,26 €</text:p>
          </table:table-cell>
          <table:table-cell table:style-name="ce32" office:value-type="currency" office:currency="EUR" office:value="596.15" calcext:value-type="currency">
            <text:p>596,15 €</text:p>
          </table:table-cell>
          <table:table-cell table:style-name="ce32" office:value-type="currency" office:currency="EUR" office:value="1239.05" calcext:value-type="currency">
            <text:p>1.239,05 €</text:p>
          </table:table-cell>
          <table:table-cell table:style-name="ce32" office:value-type="currency" office:currency="EUR" office:value="-188.76" calcext:value-type="currency">
            <text:p>-188,76 €</text:p>
          </table:table-cell>
          <table:table-cell table:style-name="ce32" office:value-type="currency" office:currency="EUR" office:value="583.02" calcext:value-type="currency">
            <text:p>583,02 €</text:p>
          </table:table-cell>
          <table:table-cell table:style-name="ce121" office:value-type="currency" office:currency="EUR" office:value="4046.25" calcext:value-type="currency">
            <text:p>4.046,25 €</text:p>
          </table:table-cell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49.04" calcext:value-type="currency">
            <text:p>-149,04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122" office:value-type="float" office:value="65" calcext:value-type="float">
            <text:p>65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77.08" calcext:value-type="currency">
            <text:p>-477,08 €</text:p>
          </table:table-cell>
          <table:table-cell>
            <draw:custom-shape table:end-cell-address="Sheet1.F15" table:end-x="1.901cm" table:end-y="0.257cm" draw:z-index="0" draw:style-name="gr1" draw:text-style-name="P1" svg:width="3.952cm" svg:height="1.83cm" svg:x="0.207cm" svg:y="0.233cm">
              <text:p text:style-name="P1">Pivot table</text:p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4" office:value-type="currency" office:currency="EUR" office:value="11.8184615384615" calcext:value-type="currency">
            <text:p>11,82 €</text:p>
          </table:table-cell>
          <table:table-cell table:style-name="ce34" office:value-type="currency" office:currency="EUR" office:value="40.5557142857143" calcext:value-type="currency">
            <text:p>40,56 €</text:p>
          </table:table-cell>
          <table:table-cell table:style-name="ce34" office:value-type="currency" office:currency="EUR" office:value="125.387272727273" calcext:value-type="currency">
            <text:p>125,39 €</text:p>
          </table:table-cell>
          <table:table-cell table:style-name="ce34" office:value-type="currency" office:currency="EUR" office:value="85.1642857142857" calcext:value-type="currency">
            <text:p>85,16 €</text:p>
          </table:table-cell>
          <table:table-cell table:style-name="ce34" office:value-type="currency" office:currency="EUR" office:value="206.508333333333" calcext:value-type="currency">
            <text:p>206,51 €</text:p>
          </table:table-cell>
          <table:table-cell table:style-name="ce34" office:value-type="currency" office:currency="EUR" office:value="-26.9657142857143" calcext:value-type="currency">
            <text:p>-26,97 €</text:p>
          </table:table-cell>
          <table:table-cell table:style-name="ce34" office:value-type="currency" office:currency="EUR" office:value="41.6442857142857" calcext:value-type="currency">
            <text:p>41,64 €</text:p>
          </table:table-cell>
          <table:table-cell table:style-name="ce123" office:value-type="currency" office:currency="EUR" office:value="62.25" calcext:value-type="currency">
            <text:p>62,25 €</text:p>
          </table:table-cell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72.76" calcext:value-type="currency">
            <text:p>-472,76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5" office:value-type="currency" office:currency="EUR" office:value="35.09" calcext:value-type="currency">
            <text:p>35,09 €</text:p>
          </table:table-cell>
          <table:table-cell table:style-name="ce35" office:value-type="currency" office:currency="EUR" office:value="20.61" calcext:value-type="currency">
            <text:p>20,61 €</text:p>
          </table:table-cell>
          <table:table-cell table:style-name="ce35" office:value-type="currency" office:currency="EUR" office:value="241.27" calcext:value-type="currency">
            <text:p>241,27 €</text:p>
          </table:table-cell>
          <table:table-cell table:style-name="ce35" office:value-type="currency" office:currency="EUR" office:value="165.98" calcext:value-type="currency">
            <text:p>165,98 €</text:p>
          </table:table-cell>
          <table:table-cell table:style-name="ce35" office:value-type="currency" office:currency="EUR" office:value="343.23" calcext:value-type="currency">
            <text:p>343,23 €</text:p>
          </table:table-cell>
          <table:table-cell table:style-name="ce35" office:value-type="currency" office:currency="EUR" office:value="-219.66" calcext:value-type="currency">
            <text:p>-219,66 €</text:p>
          </table:table-cell>
          <table:table-cell table:style-name="ce35" office:value-type="currency" office:currency="EUR" office:value="47.2" calcext:value-type="currency">
            <text:p>47,20 €</text:p>
          </table:table-cell>
          <table:table-cell table:style-name="ce124" office:value-type="currency" office:currency="EUR" office:value="83.49" calcext:value-type="currency">
            <text:p>83,49 €</text:p>
          </table:table-cell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51.29" calcext:value-type="currency">
            <text:p>-351,29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Melon</text:p>
          </table:table-cell>
          <table:table-cell table:style-name="ce18" office:value-type="string" calcext:value-type="string">
            <text:p>Sum - Value</text:p>
          </table:table-cell>
          <table:table-cell table:style-name="ce28" office:value-type="currency" office:currency="EUR" office:value="1255.3" calcext:value-type="currency">
            <text:p>1.255,30 €</text:p>
          </table:table-cell>
          <table:table-cell table:style-name="ce32" office:value-type="currency" office:currency="EUR" office:value="-423.85" calcext:value-type="currency">
            <text:p>-423,85 €</text:p>
          </table:table-cell>
          <table:table-cell table:style-name="ce32" office:value-type="currency" office:currency="EUR" office:value="-532.44" calcext:value-type="currency">
            <text:p>-532,44 €</text:p>
          </table:table-cell>
          <table:table-cell table:style-name="ce32" office:value-type="currency" office:currency="EUR" office:value="1125.79" calcext:value-type="currency">
            <text:p>1.125,79 €</text:p>
          </table:table-cell>
          <table:table-cell table:style-name="ce32" office:value-type="currency" office:currency="EUR" office:value="436.33" calcext:value-type="currency">
            <text:p>436,33 €</text:p>
          </table:table-cell>
          <table:table-cell table:style-name="ce32" office:value-type="currency" office:currency="EUR" office:value="1729.5" calcext:value-type="currency">
            <text:p>1.729,50 €</text:p>
          </table:table-cell>
          <table:table-cell table:style-name="ce110" office:value-type="currency" office:currency="EUR" office:value="332.18" calcext:value-type="currency">
            <text:p>332,18 €</text:p>
          </table:table-cell>
          <table:table-cell table:style-name="ce121" office:value-type="currency" office:currency="EUR" office:value="3922.81" calcext:value-type="currency">
            <text:p>3.922,81 €</text:p>
          </table:table-cell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70.84" calcext:value-type="currency">
            <text:p>470,84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111" office:value-type="float" office:value="12" calcext:value-type="float">
            <text:p>12</text:p>
          </table:table-cell>
          <table:table-cell table:style-name="ce122" office:value-type="float" office:value="67" calcext:value-type="float">
            <text:p>67</text:p>
          </table:table-cell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20.11" calcext:value-type="currency">
            <text:p>120,11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0" office:value-type="currency" office:currency="EUR" office:value="251.06" calcext:value-type="currency">
            <text:p>251,06 €</text:p>
          </table:table-cell>
          <table:table-cell table:style-name="ce34" office:value-type="currency" office:currency="EUR" office:value="-70.6416666666667" calcext:value-type="currency">
            <text:p>-70,64 €</text:p>
          </table:table-cell>
          <table:table-cell table:style-name="ce34" office:value-type="currency" office:currency="EUR" office:value="-48.4036363636364" calcext:value-type="currency">
            <text:p>-48,40 €</text:p>
          </table:table-cell>
          <table:table-cell table:style-name="ce34" office:value-type="currency" office:currency="EUR" office:value="112.579" calcext:value-type="currency">
            <text:p>112,58 €</text:p>
          </table:table-cell>
          <table:table-cell table:style-name="ce34" office:value-type="currency" office:currency="EUR" office:value="48.4811111111111" calcext:value-type="currency">
            <text:p>48,48 €</text:p>
          </table:table-cell>
          <table:table-cell table:style-name="ce34" office:value-type="currency" office:currency="EUR" office:value="123.535714285714" calcext:value-type="currency">
            <text:p>123,54 €</text:p>
          </table:table-cell>
          <table:table-cell table:style-name="ce112" office:value-type="currency" office:currency="EUR" office:value="27.6816666666667" calcext:value-type="currency">
            <text:p>27,68 €</text:p>
          </table:table-cell>
          <table:table-cell table:style-name="ce123" office:value-type="currency" office:currency="EUR" office:value="58.5494029850746" calcext:value-type="currency">
            <text:p>58,55 €</text:p>
          </table:table-cell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82.65" calcext:value-type="currency">
            <text:p>-182,65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1" office:value-type="currency" office:currency="EUR" office:value="327.14" calcext:value-type="currency">
            <text:p>327,14 €</text:p>
          </table:table-cell>
          <table:table-cell table:style-name="ce35" office:value-type="currency" office:currency="EUR" office:value="-141.315" calcext:value-type="currency">
            <text:p>-141,32 €</text:p>
          </table:table-cell>
          <table:table-cell table:style-name="ce35" office:value-type="currency" office:currency="EUR" office:value="19.95" calcext:value-type="currency">
            <text:p>19,95 €</text:p>
          </table:table-cell>
          <table:table-cell table:style-name="ce35" office:value-type="currency" office:currency="EUR" office:value="231.325" calcext:value-type="currency">
            <text:p>231,33 €</text:p>
          </table:table-cell>
          <table:table-cell table:style-name="ce35" office:value-type="currency" office:currency="EUR" office:value="141.77" calcext:value-type="currency">
            <text:p>141,77 €</text:p>
          </table:table-cell>
          <table:table-cell table:style-name="ce35" office:value-type="currency" office:currency="EUR" office:value="250.255" calcext:value-type="currency">
            <text:p>250,26 €</text:p>
          </table:table-cell>
          <table:table-cell table:style-name="ce113" office:value-type="currency" office:currency="EUR" office:value="36.085" calcext:value-type="currency">
            <text:p>36,09 €</text:p>
          </table:table-cell>
          <table:table-cell table:style-name="ce124" office:value-type="currency" office:currency="EUR" office:value="104.77" calcext:value-type="currency">
            <text:p>104,77 €</text:p>
          </table:table-cell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74.69" calcext:value-type="currency">
            <text:p>-174,69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Pear</text:p>
          </table:table-cell>
          <table:table-cell table:style-name="ce18" office:value-type="string" calcext:value-type="string">
            <text:p>Sum - Value</text:p>
          </table:table-cell>
          <table:table-cell table:style-name="ce32" office:value-type="currency" office:currency="EUR" office:value="-1933.47" calcext:value-type="currency">
            <text:p>-1.933,47 €</text:p>
          </table:table-cell>
          <table:table-cell table:style-name="ce32" office:value-type="currency" office:currency="EUR" office:value="658.9" calcext:value-type="currency">
            <text:p>658,90 €</text:p>
          </table:table-cell>
          <table:table-cell table:style-name="ce32" office:value-type="currency" office:currency="EUR" office:value="687.99" calcext:value-type="currency">
            <text:p>687,99 €</text:p>
          </table:table-cell>
          <table:table-cell table:style-name="ce32" office:value-type="currency" office:currency="EUR" office:value="1172.54" calcext:value-type="currency">
            <text:p>1.172,54 €</text:p>
          </table:table-cell>
          <table:table-cell table:style-name="ce32" office:value-type="currency" office:currency="EUR" office:value="240.24" calcext:value-type="currency">
            <text:p>240,24 €</text:p>
          </table:table-cell>
          <table:table-cell table:style-name="ce32" office:value-type="currency" office:currency="EUR" office:value="307.39" calcext:value-type="currency">
            <text:p>307,39 €</text:p>
          </table:table-cell>
          <table:table-cell table:style-name="ce32" office:value-type="currency" office:currency="EUR" office:value="965.86" calcext:value-type="currency">
            <text:p>965,86 €</text:p>
          </table:table-cell>
          <table:table-cell table:style-name="ce121" office:value-type="currency" office:currency="EUR" office:value="2099.45" calcext:value-type="currency">
            <text:p>2.099,45 €</text:p>
          </table:table-cell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18.06" calcext:value-type="currency">
            <text:p>418,06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122" office:value-type="float" office:value="60" calcext:value-type="float">
            <text:p>60</text:p>
          </table:table-cell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95.77" calcext:value-type="currency">
            <text:p>95,77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4" office:value-type="currency" office:currency="EUR" office:value="-276.21" calcext:value-type="currency">
            <text:p>-276,21 €</text:p>
          </table:table-cell>
          <table:table-cell table:style-name="ce34" office:value-type="currency" office:currency="EUR" office:value="50.6846153846154" calcext:value-type="currency">
            <text:p>50,68 €</text:p>
          </table:table-cell>
          <table:table-cell table:style-name="ce34" office:value-type="currency" office:currency="EUR" office:value="62.5445454545455" calcext:value-type="currency">
            <text:p>62,54 €</text:p>
          </table:table-cell>
          <table:table-cell table:style-name="ce34" office:value-type="currency" office:currency="EUR" office:value="106.594545454545" calcext:value-type="currency">
            <text:p>106,59 €</text:p>
          </table:table-cell>
          <table:table-cell table:style-name="ce34" office:value-type="currency" office:currency="EUR" office:value="30.03" calcext:value-type="currency">
            <text:p>30,03 €</text:p>
          </table:table-cell>
          <table:table-cell table:style-name="ce34" office:value-type="currency" office:currency="EUR" office:value="102.463333333333" calcext:value-type="currency">
            <text:p>102,46 €</text:p>
          </table:table-cell>
          <table:table-cell table:style-name="ce34" office:value-type="currency" office:currency="EUR" office:value="137.98" calcext:value-type="currency">
            <text:p>137,98 €</text:p>
          </table:table-cell>
          <table:table-cell table:style-name="ce123" office:value-type="currency" office:currency="EUR" office:value="34.9908333333333" calcext:value-type="currency">
            <text:p>34,99 €</text:p>
          </table:table-cell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36.99" calcext:value-type="currency">
            <text:p>136,99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5" office:value-type="currency" office:currency="EUR" office:value="-382.89" calcext:value-type="currency">
            <text:p>-382,89 €</text:p>
          </table:table-cell>
          <table:table-cell table:style-name="ce35" office:value-type="currency" office:currency="EUR" office:value="90.67" calcext:value-type="currency">
            <text:p>90,67 €</text:p>
          </table:table-cell>
          <table:table-cell table:style-name="ce35" office:value-type="currency" office:currency="EUR" office:value="63.28" calcext:value-type="currency">
            <text:p>63,28 €</text:p>
          </table:table-cell>
          <table:table-cell table:style-name="ce35" office:value-type="currency" office:currency="EUR" office:value="136.99" calcext:value-type="currency">
            <text:p>136,99 €</text:p>
          </table:table-cell>
          <table:table-cell table:style-name="ce35" office:value-type="currency" office:currency="EUR" office:value="-14.865" calcext:value-type="currency">
            <text:p>-14,87 €</text:p>
          </table:table-cell>
          <table:table-cell table:style-name="ce35" office:value-type="currency" office:currency="EUR" office:value="208.8" calcext:value-type="currency">
            <text:p>208,80 €</text:p>
          </table:table-cell>
          <table:table-cell table:style-name="ce35" office:value-type="currency" office:currency="EUR" office:value="92.86" calcext:value-type="currency">
            <text:p>92,86 €</text:p>
          </table:table-cell>
          <table:table-cell table:style-name="ce124" office:value-type="currency" office:currency="EUR" office:value="71.495" calcext:value-type="currency">
            <text:p>71,50 €</text:p>
          </table:table-cell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91.04" calcext:value-type="currency">
            <text:p>-491,04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Strawberry</text:p>
          </table:table-cell>
          <table:table-cell table:style-name="ce18" office:value-type="string" calcext:value-type="string">
            <text:p>Sum - Value</text:p>
          </table:table-cell>
          <table:table-cell table:style-name="ce28" office:value-type="currency" office:currency="EUR" office:value="-1445.62" calcext:value-type="currency">
            <text:p>-1.445,62 €</text:p>
          </table:table-cell>
          <table:table-cell table:style-name="ce32" office:value-type="currency" office:currency="EUR" office:value="-8.34999999999997" calcext:value-type="currency">
            <text:p>-8,35 €</text:p>
          </table:table-cell>
          <table:table-cell table:style-name="ce32" office:value-type="currency" office:currency="EUR" office:value="205.38" calcext:value-type="currency">
            <text:p>205,38 €</text:p>
          </table:table-cell>
          <table:table-cell table:style-name="ce32" office:value-type="currency" office:currency="EUR" office:value="-134.83" calcext:value-type="currency">
            <text:p>-134,83 €</text:p>
          </table:table-cell>
          <table:table-cell table:style-name="ce32" office:value-type="currency" office:currency="EUR" office:value="-114.48" calcext:value-type="currency">
            <text:p>-114,48 €</text:p>
          </table:table-cell>
          <table:table-cell table:style-name="ce32" office:value-type="currency" office:currency="EUR" office:value="251.11" calcext:value-type="currency">
            <text:p>251,11 €</text:p>
          </table:table-cell>
          <table:table-cell table:style-name="ce110" office:value-type="currency" office:currency="EUR" office:value="116.76" calcext:value-type="currency">
            <text:p>116,76 €</text:p>
          </table:table-cell>
          <table:table-cell table:style-name="ce121" office:value-type="currency" office:currency="EUR" office:value="-1130.03" calcext:value-type="currency">
            <text:p>-1.130,03 €</text:p>
          </table:table-cell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42.65" calcext:value-type="currency">
            <text:p>142,65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111" office:value-type="float" office:value="9" calcext:value-type="float">
            <text:p>9</text:p>
          </table:table-cell>
          <table:table-cell table:style-name="ce122" office:value-type="float" office:value="52" calcext:value-type="float">
            <text:p>52</text:p>
          </table:table-cell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38.64" calcext:value-type="currency">
            <text:p>338,64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0" office:value-type="currency" office:currency="EUR" office:value="-144.562" calcext:value-type="currency">
            <text:p>-144,56 €</text:p>
          </table:table-cell>
          <table:table-cell table:style-name="ce34" office:value-type="currency" office:currency="EUR" office:value="-1.04375" calcext:value-type="currency">
            <text:p>-1,04 €</text:p>
          </table:table-cell>
          <table:table-cell table:style-name="ce34" office:value-type="currency" office:currency="EUR" office:value="25.6725" calcext:value-type="currency">
            <text:p>25,67 €</text:p>
          </table:table-cell>
          <table:table-cell table:style-name="ce34" office:value-type="currency" office:currency="EUR" office:value="-26.966" calcext:value-type="currency">
            <text:p>-26,97 €</text:p>
          </table:table-cell>
          <table:table-cell table:style-name="ce34" office:value-type="currency" office:currency="EUR" office:value="-22.896" calcext:value-type="currency">
            <text:p>-22,90 €</text:p>
          </table:table-cell>
          <table:table-cell table:style-name="ce34" office:value-type="currency" office:currency="EUR" office:value="35.8728571428571" calcext:value-type="currency">
            <text:p>35,87 €</text:p>
          </table:table-cell>
          <table:table-cell table:style-name="ce112" office:value-type="currency" office:currency="EUR" office:value="12.9733333333333" calcext:value-type="currency">
            <text:p>12,97 €</text:p>
          </table:table-cell>
          <table:table-cell table:style-name="ce123" office:value-type="currency" office:currency="EUR" office:value="-21.7313461538462" calcext:value-type="currency">
            <text:p>-21,73 €</text:p>
          </table:table-cell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11.45" calcext:value-type="currency">
            <text:p>211,45 €</text:p>
          </table:table-cell>
          <table:table-cell table:number-columns-repeated="2"/>
          <table:table-cell table:style-name="ce8"/>
          <table:table-cell table:style-name="ce15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1" office:value-type="currency" office:currency="EUR" office:value="-248.51" calcext:value-type="currency">
            <text:p>-248,51 €</text:p>
          </table:table-cell>
          <table:table-cell table:style-name="ce35" office:value-type="currency" office:currency="EUR" office:value="51.53" calcext:value-type="currency">
            <text:p>51,53 €</text:p>
          </table:table-cell>
          <table:table-cell table:style-name="ce35" office:value-type="currency" office:currency="EUR" office:value="148.865" calcext:value-type="currency">
            <text:p>148,87 €</text:p>
          </table:table-cell>
          <table:table-cell table:style-name="ce35" office:value-type="currency" office:currency="EUR" office:value="96.15" calcext:value-type="currency">
            <text:p>96,15 €</text:p>
          </table:table-cell>
          <table:table-cell table:style-name="ce35" office:value-type="currency" office:currency="EUR" office:value="-170.06" calcext:value-type="currency">
            <text:p>-170,06 €</text:p>
          </table:table-cell>
          <table:table-cell table:style-name="ce35" office:value-type="currency" office:currency="EUR" office:value="-6.81" calcext:value-type="currency">
            <text:p>-6,81 €</text:p>
          </table:table-cell>
          <table:table-cell table:style-name="ce113" office:value-type="currency" office:currency="EUR" office:value="61.91" calcext:value-type="currency">
            <text:p>61,91 €</text:p>
          </table:table-cell>
          <table:table-cell table:style-name="ce124" office:value-type="currency" office:currency="EUR" office:value="8.455" calcext:value-type="currency">
            <text:p>8,46 €</text:p>
          </table:table-cell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27.14" calcext:value-type="currency">
            <text:p>327,14 €</text:p>
          </table:table-cell>
          <table:table-cell table:number-columns-repeated="2"/>
          <table:table-cell table:style-name="ce6" office:value-type="string" calcext:value-type="string">
            <text:p>2016</text:p>
          </table:table-cell>
          <table:table-cell table:style-name="ce13" office:value-type="string" calcext:value-type="string">
            <text:p>Jan</text:p>
          </table:table-cell>
          <table:table-cell table:style-name="ce18" office:value-type="string" calcext:value-type="string">
            <text:p>Apple</text:p>
          </table:table-cell>
          <table:table-cell table:style-name="ce18" office:value-type="string" calcext:value-type="string">
            <text:p>Sum - Value</text:p>
          </table:table-cell>
          <table:table-cell table:style-name="ce32" office:value-type="currency" office:currency="EUR" office:value="1656.74" calcext:value-type="currency">
            <text:p>1.656,74 €</text:p>
          </table:table-cell>
          <table:table-cell table:style-name="ce32" office:value-type="currency" office:currency="EUR" office:value="-63.3199999999999" calcext:value-type="currency">
            <text:p>-63,32 €</text:p>
          </table:table-cell>
          <table:table-cell table:style-name="ce32" office:value-type="currency" office:currency="EUR" office:value="-37.1700000000001" calcext:value-type="currency">
            <text:p>-37,17 €</text:p>
          </table:table-cell>
          <table:table-cell table:style-name="ce32" office:value-type="currency" office:currency="EUR" office:value="-2018.56" calcext:value-type="currency">
            <text:p>-2.018,56 €</text:p>
          </table:table-cell>
          <table:table-cell table:style-name="ce32" office:value-type="currency" office:currency="EUR" office:value="71.83" calcext:value-type="currency">
            <text:p>71,83 €</text:p>
          </table:table-cell>
          <table:table-cell table:style-name="ce32" office:value-type="currency" office:currency="EUR" office:value="-1056.48" calcext:value-type="currency">
            <text:p>-1.056,48 €</text:p>
          </table:table-cell>
          <table:table-cell table:style-name="ce32" office:value-type="currency" office:currency="EUR" office:value="699.31" calcext:value-type="currency">
            <text:p>699,31 €</text:p>
          </table:table-cell>
          <table:table-cell table:style-name="ce121" office:value-type="currency" office:currency="EUR" office:value="-747.65" calcext:value-type="currency">
            <text:p>-747,65 €</text:p>
          </table:table-cell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79.51" calcext:value-type="currency">
            <text:p>379,51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122" office:value-type="float" office:value="71" calcext:value-type="float">
            <text:p>71</text:p>
          </table:table-cell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39.68" calcext:value-type="currency">
            <text:p>339,68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4" office:value-type="currency" office:currency="EUR" office:value="165.674" calcext:value-type="currency">
            <text:p>165,67 €</text:p>
          </table:table-cell>
          <table:table-cell table:style-name="ce34" office:value-type="currency" office:currency="EUR" office:value="-9.04571428571427" calcext:value-type="currency">
            <text:p>-9,05 €</text:p>
          </table:table-cell>
          <table:table-cell table:style-name="ce34" office:value-type="currency" office:currency="EUR" office:value="-4.64625000000001" calcext:value-type="currency">
            <text:p>-4,65 €</text:p>
          </table:table-cell>
          <table:table-cell table:style-name="ce34" office:value-type="currency" office:currency="EUR" office:value="-168.213333333333" calcext:value-type="currency">
            <text:p>-168,21 €</text:p>
          </table:table-cell>
          <table:table-cell table:style-name="ce34" office:value-type="currency" office:currency="EUR" office:value="7.98111111111111" calcext:value-type="currency">
            <text:p>7,98 €</text:p>
          </table:table-cell>
          <table:table-cell table:style-name="ce34" office:value-type="currency" office:currency="EUR" office:value="-81.2676923076923" calcext:value-type="currency">
            <text:p>-81,27 €</text:p>
          </table:table-cell>
          <table:table-cell table:style-name="ce34" office:value-type="currency" office:currency="EUR" office:value="58.2758333333333" calcext:value-type="currency">
            <text:p>58,28 €</text:p>
          </table:table-cell>
          <table:table-cell table:style-name="ce123" office:value-type="currency" office:currency="EUR" office:value="-10.5302816901408" calcext:value-type="currency">
            <text:p>-10,53 €</text:p>
          </table:table-cell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26.16" calcext:value-type="currency">
            <text:p>-226,16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4" office:value-type="currency" office:currency="EUR" office:value="209.335" calcext:value-type="currency">
            <text:p>209,34 €</text:p>
          </table:table-cell>
          <table:table-cell table:style-name="ce34" office:value-type="currency" office:currency="EUR" office:value="55.04" calcext:value-type="currency">
            <text:p>55,04 €</text:p>
          </table:table-cell>
          <table:table-cell table:style-name="ce34" office:value-type="currency" office:currency="EUR" office:value="54.4" calcext:value-type="currency">
            <text:p>54,40 €</text:p>
          </table:table-cell>
          <table:table-cell table:style-name="ce34" office:value-type="currency" office:currency="EUR" office:value="-240.335" calcext:value-type="currency">
            <text:p>-240,34 €</text:p>
          </table:table-cell>
          <table:table-cell table:style-name="ce34" office:value-type="currency" office:currency="EUR" office:value="9.92000000000002" calcext:value-type="currency">
            <text:p>9,92 €</text:p>
          </table:table-cell>
          <table:table-cell table:style-name="ce34" office:value-type="currency" office:currency="EUR" office:value="-112.43" calcext:value-type="currency">
            <text:p>-112,43 €</text:p>
          </table:table-cell>
          <table:table-cell table:style-name="ce34" office:value-type="currency" office:currency="EUR" office:value="119.095" calcext:value-type="currency">
            <text:p>119,10 €</text:p>
          </table:table-cell>
          <table:table-cell table:style-name="ce124" office:value-type="currency" office:currency="EUR" office:value="21.87" calcext:value-type="currency">
            <text:p>21,87 €</text:p>
          </table:table-cell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49.73" calcext:value-type="currency">
            <text:p>349,73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Banana</text:p>
          </table:table-cell>
          <table:table-cell table:style-name="ce18" office:value-type="string" calcext:value-type="string">
            <text:p>Sum - Value</text:p>
          </table:table-cell>
          <table:table-cell table:style-name="ce28" office:value-type="currency" office:currency="EUR" office:value="-292.82" calcext:value-type="currency">
            <text:p>-292,82 €</text:p>
          </table:table-cell>
          <table:table-cell table:style-name="ce32" office:value-type="currency" office:currency="EUR" office:value="386.59" calcext:value-type="currency">
            <text:p>386,59 €</text:p>
          </table:table-cell>
          <table:table-cell table:style-name="ce32" office:value-type="currency" office:currency="EUR" office:value="-369.37" calcext:value-type="currency">
            <text:p>-369,37 €</text:p>
          </table:table-cell>
          <table:table-cell table:style-name="ce32" office:value-type="currency" office:currency="EUR" office:value="-374.65" calcext:value-type="currency">
            <text:p>-374,65 €</text:p>
          </table:table-cell>
          <table:table-cell table:style-name="ce32" office:value-type="currency" office:currency="EUR" office:value="1195.27" calcext:value-type="currency">
            <text:p>1.195,27 €</text:p>
          </table:table-cell>
          <table:table-cell table:style-name="ce32" office:value-type="currency" office:currency="EUR" office:value="-35.4899999999999" calcext:value-type="currency">
            <text:p>-35,49 €</text:p>
          </table:table-cell>
          <table:table-cell table:style-name="ce110" office:value-type="currency" office:currency="EUR" office:value="-1020.11" calcext:value-type="currency">
            <text:p>-1.020,11 €</text:p>
          </table:table-cell>
          <table:table-cell table:style-name="ce121" office:value-type="currency" office:currency="EUR" office:value="-510.580000000001" calcext:value-type="currency">
            <text:p>-510,58 €</text:p>
          </table:table-cell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6.84" calcext:value-type="currency">
            <text:p>-36,84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111" office:value-type="float" office:value="10" calcext:value-type="float">
            <text:p>10</text:p>
          </table:table-cell>
          <table:table-cell table:style-name="ce122" office:value-type="float" office:value="63" calcext:value-type="float">
            <text:p>63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26.4" calcext:value-type="currency">
            <text:p>426,40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0" office:value-type="currency" office:currency="EUR" office:value="-32.5355555555556" calcext:value-type="currency">
            <text:p>-32,54 €</text:p>
          </table:table-cell>
          <table:table-cell table:style-name="ce34" office:value-type="currency" office:currency="EUR" office:value="55.2271428571429" calcext:value-type="currency">
            <text:p>55,23 €</text:p>
          </table:table-cell>
          <table:table-cell table:style-name="ce34" office:value-type="currency" office:currency="EUR" office:value="-30.7808333333333" calcext:value-type="currency">
            <text:p>-30,78 €</text:p>
          </table:table-cell>
          <table:table-cell table:style-name="ce34" office:value-type="currency" office:currency="EUR" office:value="-37.465" calcext:value-type="currency">
            <text:p>-37,47 €</text:p>
          </table:table-cell>
          <table:table-cell table:style-name="ce34" office:value-type="currency" office:currency="EUR" office:value="170.752857142857" calcext:value-type="currency">
            <text:p>170,75 €</text:p>
          </table:table-cell>
          <table:table-cell table:style-name="ce34" office:value-type="currency" office:currency="EUR" office:value="-4.43624999999999" calcext:value-type="currency">
            <text:p>-4,44 €</text:p>
          </table:table-cell>
          <table:table-cell table:style-name="ce112" office:value-type="currency" office:currency="EUR" office:value="-102.011" calcext:value-type="currency">
            <text:p>-102,01 €</text:p>
          </table:table-cell>
          <table:table-cell table:style-name="ce123" office:value-type="currency" office:currency="EUR" office:value="-8.10444444444445" calcext:value-type="currency">
            <text:p>-8,10 €</text:p>
          </table:table-cell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40.52" calcext:value-type="currency">
            <text:p>-340,52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1" office:value-type="currency" office:currency="EUR" office:value="-12.18" calcext:value-type="currency">
            <text:p>-12,18 €</text:p>
          </table:table-cell>
          <table:table-cell table:style-name="ce35" office:value-type="currency" office:currency="EUR" office:value="46.1" calcext:value-type="currency">
            <text:p>46,10 €</text:p>
          </table:table-cell>
          <table:table-cell table:style-name="ce35" office:value-type="currency" office:currency="EUR" office:value="-75.435" calcext:value-type="currency">
            <text:p>-75,44 €</text:p>
          </table:table-cell>
          <table:table-cell table:style-name="ce35" office:value-type="currency" office:currency="EUR" office:value="-32.29" calcext:value-type="currency">
            <text:p>-32,29 €</text:p>
          </table:table-cell>
          <table:table-cell table:style-name="ce35" office:value-type="currency" office:currency="EUR" office:value="192.65" calcext:value-type="currency">
            <text:p>192,65 €</text:p>
          </table:table-cell>
          <table:table-cell table:style-name="ce35" office:value-type="currency" office:currency="EUR" office:value="8.4" calcext:value-type="currency">
            <text:p>8,40 €</text:p>
          </table:table-cell>
          <table:table-cell table:style-name="ce113" office:value-type="currency" office:currency="EUR" office:value="-156.125" calcext:value-type="currency">
            <text:p>-156,13 €</text:p>
          </table:table-cell>
          <table:table-cell table:style-name="ce124" office:value-type="currency" office:currency="EUR" office:value="-25.01" calcext:value-type="currency">
            <text:p>-25,01 €</text:p>
          </table:table-cell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37.81" calcext:value-type="currency">
            <text:p>-237,81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Melon</text:p>
          </table:table-cell>
          <table:table-cell table:style-name="ce18" office:value-type="string" calcext:value-type="string">
            <text:p>Sum - Value</text:p>
          </table:table-cell>
          <table:table-cell table:style-name="ce32" office:value-type="currency" office:currency="EUR" office:value="-1687.27" calcext:value-type="currency">
            <text:p>-1.687,27 €</text:p>
          </table:table-cell>
          <table:table-cell table:style-name="ce32" office:value-type="currency" office:currency="EUR" office:value="223.18" calcext:value-type="currency">
            <text:p>223,18 €</text:p>
          </table:table-cell>
          <table:table-cell table:style-name="ce32" office:value-type="currency" office:currency="EUR" office:value="537.83" calcext:value-type="currency">
            <text:p>537,83 €</text:p>
          </table:table-cell>
          <table:table-cell table:style-name="ce32" office:value-type="currency" office:currency="EUR" office:value="-413.89" calcext:value-type="currency">
            <text:p>-413,89 €</text:p>
          </table:table-cell>
          <table:table-cell table:style-name="ce32" office:value-type="currency" office:currency="EUR" office:value="-312.45" calcext:value-type="currency">
            <text:p>-312,45 €</text:p>
          </table:table-cell>
          <table:table-cell table:style-name="ce32" office:value-type="currency" office:currency="EUR" office:value="932.26" calcext:value-type="currency">
            <text:p>932,26 €</text:p>
          </table:table-cell>
          <table:table-cell table:style-name="ce32" office:value-type="currency" office:currency="EUR" office:value="312.12" calcext:value-type="currency">
            <text:p>312,12 €</text:p>
          </table:table-cell>
          <table:table-cell table:style-name="ce121" office:value-type="currency" office:currency="EUR" office:value="-408.22" calcext:value-type="currency">
            <text:p>-408,22 €</text:p>
          </table:table-cell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3.34" calcext:value-type="currency">
            <text:p>13,34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122" office:value-type="float" office:value="70" calcext:value-type="float">
            <text:p>70</text:p>
          </table:table-cell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60.22" calcext:value-type="currency">
            <text:p>-260,22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4" office:value-type="currency" office:currency="EUR" office:value="-168.727" calcext:value-type="currency">
            <text:p>-168,73 €</text:p>
          </table:table-cell>
          <table:table-cell table:style-name="ce34" office:value-type="currency" office:currency="EUR" office:value="22.318" calcext:value-type="currency">
            <text:p>22,32 €</text:p>
          </table:table-cell>
          <table:table-cell table:style-name="ce34" office:value-type="currency" office:currency="EUR" office:value="107.566" calcext:value-type="currency">
            <text:p>107,57 €</text:p>
          </table:table-cell>
          <table:table-cell table:style-name="ce34" office:value-type="currency" office:currency="EUR" office:value="-68.9816666666667" calcext:value-type="currency">
            <text:p>-68,98 €</text:p>
          </table:table-cell>
          <table:table-cell table:style-name="ce34" office:value-type="currency" office:currency="EUR" office:value="-28.4045454545455" calcext:value-type="currency">
            <text:p>-28,40 €</text:p>
          </table:table-cell>
          <table:table-cell table:style-name="ce34" office:value-type="currency" office:currency="EUR" office:value="62.1506666666667" calcext:value-type="currency">
            <text:p>62,15 €</text:p>
          </table:table-cell>
          <table:table-cell table:style-name="ce34" office:value-type="currency" office:currency="EUR" office:value="24.0092307692308" calcext:value-type="currency">
            <text:p>24,01 €</text:p>
          </table:table-cell>
          <table:table-cell table:style-name="ce123" office:value-type="currency" office:currency="EUR" office:value="-5.83171428571428" calcext:value-type="currency">
            <text:p>-5,83 €</text:p>
          </table:table-cell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35.31" calcext:value-type="currency">
            <text:p>335,31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5" office:value-type="currency" office:currency="EUR" office:value="-190.865" calcext:value-type="currency">
            <text:p>-190,87 €</text:p>
          </table:table-cell>
          <table:table-cell table:style-name="ce35" office:value-type="currency" office:currency="EUR" office:value="104.625" calcext:value-type="currency">
            <text:p>104,63 €</text:p>
          </table:table-cell>
          <table:table-cell table:style-name="ce35" office:value-type="currency" office:currency="EUR" office:value="99.59" calcext:value-type="currency">
            <text:p>99,59 €</text:p>
          </table:table-cell>
          <table:table-cell table:style-name="ce35" office:value-type="currency" office:currency="EUR" office:value="-73.97" calcext:value-type="currency">
            <text:p>-73,97 €</text:p>
          </table:table-cell>
          <table:table-cell table:style-name="ce35" office:value-type="currency" office:currency="EUR" office:value="41.77" calcext:value-type="currency">
            <text:p>41,77 €</text:p>
          </table:table-cell>
          <table:table-cell table:style-name="ce35" office:value-type="currency" office:currency="EUR" office:value="105.69" calcext:value-type="currency">
            <text:p>105,69 €</text:p>
          </table:table-cell>
          <table:table-cell table:style-name="ce35" office:value-type="currency" office:currency="EUR" office:value="19.34" calcext:value-type="currency">
            <text:p>19,34 €</text:p>
          </table:table-cell>
          <table:table-cell table:style-name="ce124" office:value-type="currency" office:currency="EUR" office:value="21.685" calcext:value-type="currency">
            <text:p>21,69 €</text:p>
          </table:table-cell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87.71" calcext:value-type="currency">
            <text:p>-387,71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Pear</text:p>
          </table:table-cell>
          <table:table-cell table:style-name="ce18" office:value-type="string" calcext:value-type="string">
            <text:p>Sum - Value</text:p>
          </table:table-cell>
          <table:table-cell table:style-name="ce28" office:value-type="currency" office:currency="EUR" office:value="391.82" calcext:value-type="currency">
            <text:p>391,82 €</text:p>
          </table:table-cell>
          <table:table-cell table:style-name="ce32" office:value-type="currency" office:currency="EUR" office:value="-828.05" calcext:value-type="currency">
            <text:p>-828,05 €</text:p>
          </table:table-cell>
          <table:table-cell table:style-name="ce32" office:value-type="currency" office:currency="EUR" office:value="-346.25" calcext:value-type="currency">
            <text:p>-346,25 €</text:p>
          </table:table-cell>
          <table:table-cell table:style-name="ce32" office:value-type="currency" office:currency="EUR" office:value="163.85" calcext:value-type="currency">
            <text:p>163,85 €</text:p>
          </table:table-cell>
          <table:table-cell table:style-name="ce32" office:value-type="currency" office:currency="EUR" office:value="485.88" calcext:value-type="currency">
            <text:p>485,88 €</text:p>
          </table:table-cell>
          <table:table-cell table:style-name="ce32" office:value-type="currency" office:currency="EUR" office:value="-635.01" calcext:value-type="currency">
            <text:p>-635,01 €</text:p>
          </table:table-cell>
          <table:table-cell table:style-name="ce110" office:value-type="currency" office:currency="EUR" office:value="1083.61" calcext:value-type="currency">
            <text:p>1.083,61 €</text:p>
          </table:table-cell>
          <table:table-cell table:style-name="ce121" office:value-type="currency" office:currency="EUR" office:value="315.85" calcext:value-type="currency">
            <text:p>315,85 €</text:p>
          </table:table-cell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90.91" calcext:value-type="currency">
            <text:p>-390,91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111" office:value-type="float" office:value="8" calcext:value-type="float">
            <text:p>8</text:p>
          </table:table-cell>
          <table:table-cell table:style-name="ce122" office:value-type="float" office:value="61" calcext:value-type="float">
            <text:p>61</text:p>
          </table:table-cell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95.83" calcext:value-type="currency">
            <text:p>295,83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0" office:value-type="currency" office:currency="EUR" office:value="78.364" calcext:value-type="currency">
            <text:p>78,36 €</text:p>
          </table:table-cell>
          <table:table-cell table:style-name="ce34" office:value-type="currency" office:currency="EUR" office:value="-69.0041666666667" calcext:value-type="currency">
            <text:p>-69,00 €</text:p>
          </table:table-cell>
          <table:table-cell table:style-name="ce34" office:value-type="currency" office:currency="EUR" office:value="-43.28125" calcext:value-type="currency">
            <text:p>-43,28 €</text:p>
          </table:table-cell>
          <table:table-cell table:style-name="ce34" office:value-type="currency" office:currency="EUR" office:value="27.3083333333333" calcext:value-type="currency">
            <text:p>27,31 €</text:p>
          </table:table-cell>
          <table:table-cell table:style-name="ce34" office:value-type="currency" office:currency="EUR" office:value="30.3675" calcext:value-type="currency">
            <text:p>30,37 €</text:p>
          </table:table-cell>
          <table:table-cell table:style-name="ce34" office:value-type="currency" office:currency="EUR" office:value="-105.835" calcext:value-type="currency">
            <text:p>-105,84 €</text:p>
          </table:table-cell>
          <table:table-cell table:style-name="ce112" office:value-type="currency" office:currency="EUR" office:value="135.45125" calcext:value-type="currency">
            <text:p>135,45 €</text:p>
          </table:table-cell>
          <table:table-cell table:style-name="ce123" office:value-type="currency" office:currency="EUR" office:value="5.17786885245901" calcext:value-type="currency">
            <text:p>5,18 €</text:p>
          </table:table-cell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21.87" calcext:value-type="currency">
            <text:p>121,87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1" office:value-type="currency" office:currency="EUR" office:value="139.07" calcext:value-type="currency">
            <text:p>139,07 €</text:p>
          </table:table-cell>
          <table:table-cell table:style-name="ce35" office:value-type="currency" office:currency="EUR" office:value="-102.815" calcext:value-type="currency">
            <text:p>-102,82 €</text:p>
          </table:table-cell>
          <table:table-cell table:style-name="ce35" office:value-type="currency" office:currency="EUR" office:value="-46.74" calcext:value-type="currency">
            <text:p>-46,74 €</text:p>
          </table:table-cell>
          <table:table-cell table:style-name="ce35" office:value-type="currency" office:currency="EUR" office:value="64.675" calcext:value-type="currency">
            <text:p>64,68 €</text:p>
          </table:table-cell>
          <table:table-cell table:style-name="ce35" office:value-type="currency" office:currency="EUR" office:value="96.505" calcext:value-type="currency">
            <text:p>96,51 €</text:p>
          </table:table-cell>
          <table:table-cell table:style-name="ce35" office:value-type="currency" office:currency="EUR" office:value="-141.47" calcext:value-type="currency">
            <text:p>-141,47 €</text:p>
          </table:table-cell>
          <table:table-cell table:style-name="ce113" office:value-type="currency" office:currency="EUR" office:value="189.085" calcext:value-type="currency">
            <text:p>189,09 €</text:p>
          </table:table-cell>
          <table:table-cell table:style-name="ce124" office:value-type="currency" office:currency="EUR" office:value="47.97" calcext:value-type="currency">
            <text:p>47,97 €</text:p>
          </table:table-cell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9.95" calcext:value-type="currency">
            <text:p>-39,95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Strawberry</text:p>
          </table:table-cell>
          <table:table-cell table:style-name="ce18" office:value-type="string" calcext:value-type="string">
            <text:p>Sum - Value</text:p>
          </table:table-cell>
          <table:table-cell table:style-name="ce32" office:value-type="currency" office:currency="EUR" office:value="-41.5699999999999" calcext:value-type="currency">
            <text:p>-41,57 €</text:p>
          </table:table-cell>
          <table:table-cell table:style-name="ce32" office:value-type="currency" office:currency="EUR" office:value="-283.63" calcext:value-type="currency">
            <text:p>-283,63 €</text:p>
          </table:table-cell>
          <table:table-cell table:style-name="ce32" office:value-type="currency" office:currency="EUR" office:value="1133.64" calcext:value-type="currency">
            <text:p>1.133,64 €</text:p>
          </table:table-cell>
          <table:table-cell table:style-name="ce32" office:value-type="currency" office:currency="EUR" office:value="-441.41" calcext:value-type="currency">
            <text:p>-441,41 €</text:p>
          </table:table-cell>
          <table:table-cell table:style-name="ce32" office:value-type="currency" office:currency="EUR" office:value="-1757.35" calcext:value-type="currency">
            <text:p>-1.757,35 €</text:p>
          </table:table-cell>
          <table:table-cell table:style-name="ce32" office:value-type="currency" office:currency="EUR" office:value="-971.66" calcext:value-type="currency">
            <text:p>-971,66 €</text:p>
          </table:table-cell>
          <table:table-cell table:style-name="ce32" office:value-type="currency" office:currency="EUR" office:value="628.02" calcext:value-type="currency">
            <text:p>628,02 €</text:p>
          </table:table-cell>
          <table:table-cell table:style-name="ce121" office:value-type="currency" office:currency="EUR" office:value="-1733.96" calcext:value-type="currency">
            <text:p>-1.733,96 €</text:p>
          </table:table-cell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18.76" calcext:value-type="currency">
            <text:p>318,76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122" office:value-type="float" office:value="92" calcext:value-type="float">
            <text:p>92</text:p>
          </table:table-cell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49.11" calcext:value-type="currency">
            <text:p>149,11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4" office:value-type="currency" office:currency="EUR" office:value="-3.7790909090909" calcext:value-type="currency">
            <text:p>-3,78 €</text:p>
          </table:table-cell>
          <table:table-cell table:style-name="ce34" office:value-type="currency" office:currency="EUR" office:value="-15.7572222222222" calcext:value-type="currency">
            <text:p>-15,76 €</text:p>
          </table:table-cell>
          <table:table-cell table:style-name="ce34" office:value-type="currency" office:currency="EUR" office:value="103.058181818182" calcext:value-type="currency">
            <text:p>103,06 €</text:p>
          </table:table-cell>
          <table:table-cell table:style-name="ce34" office:value-type="currency" office:currency="EUR" office:value="-36.7841666666667" calcext:value-type="currency">
            <text:p>-36,78 €</text:p>
          </table:table-cell>
          <table:table-cell table:style-name="ce34" office:value-type="currency" office:currency="EUR" office:value="-117.156666666667" calcext:value-type="currency">
            <text:p>-117,16 €</text:p>
          </table:table-cell>
          <table:table-cell table:style-name="ce34" office:value-type="currency" office:currency="EUR" office:value="-60.72875" calcext:value-type="currency">
            <text:p>-60,73 €</text:p>
          </table:table-cell>
          <table:table-cell table:style-name="ce34" office:value-type="currency" office:currency="EUR" office:value="69.78" calcext:value-type="currency">
            <text:p>69,78 €</text:p>
          </table:table-cell>
          <table:table-cell table:style-name="ce123" office:value-type="currency" office:currency="EUR" office:value="-18.8473913043478" calcext:value-type="currency">
            <text:p>-18,85 €</text:p>
          </table:table-cell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08.75" calcext:value-type="currency">
            <text:p>108,75 €</text:p>
          </table:table-cell>
          <table:table-cell table:number-columns-repeated="2"/>
          <table:table-cell table:style-name="ce7"/>
          <table:table-cell table:style-name="ce15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5" office:value-type="currency" office:currency="EUR" office:value="16.33" calcext:value-type="currency">
            <text:p>16,33 €</text:p>
          </table:table-cell>
          <table:table-cell table:style-name="ce35" office:value-type="currency" office:currency="EUR" office:value="51.815" calcext:value-type="currency">
            <text:p>51,82 €</text:p>
          </table:table-cell>
          <table:table-cell table:style-name="ce35" office:value-type="currency" office:currency="EUR" office:value="30.07" calcext:value-type="currency">
            <text:p>30,07 €</text:p>
          </table:table-cell>
          <table:table-cell table:style-name="ce35" office:value-type="currency" office:currency="EUR" office:value="-50.055" calcext:value-type="currency">
            <text:p>-50,06 €</text:p>
          </table:table-cell>
          <table:table-cell table:style-name="ce35" office:value-type="currency" office:currency="EUR" office:value="-196.37" calcext:value-type="currency">
            <text:p>-196,37 €</text:p>
          </table:table-cell>
          <table:table-cell table:style-name="ce35" office:value-type="currency" office:currency="EUR" office:value="-186.23" calcext:value-type="currency">
            <text:p>-186,23 €</text:p>
          </table:table-cell>
          <table:table-cell table:style-name="ce35" office:value-type="currency" office:currency="EUR" office:value="53.91" calcext:value-type="currency">
            <text:p>53,91 €</text:p>
          </table:table-cell>
          <table:table-cell table:style-name="ce124" office:value-type="currency" office:currency="EUR" office:value="-28.845" calcext:value-type="currency">
            <text:p>-28,85 €</text:p>
          </table:table-cell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89.6" calcext:value-type="currency">
            <text:p>289,60 €</text:p>
          </table:table-cell>
          <table:table-cell table:number-columns-repeated="2"/>
          <table:table-cell table:style-name="ce7"/>
          <table:table-cell table:style-name="ce13" office:value-type="string" calcext:value-type="string">
            <text:p>Feb</text:p>
          </table:table-cell>
          <table:table-cell table:style-name="ce18" office:value-type="string" calcext:value-type="string">
            <text:p>Apple</text:p>
          </table:table-cell>
          <table:table-cell table:style-name="ce18" office:value-type="string" calcext:value-type="string">
            <text:p>Sum - Value</text:p>
          </table:table-cell>
          <table:table-cell table:style-name="ce28" office:value-type="currency" office:currency="EUR" office:value="737.26" calcext:value-type="currency">
            <text:p>737,26 €</text:p>
          </table:table-cell>
          <table:table-cell table:style-name="ce32" office:value-type="currency" office:currency="EUR" office:value="1762.73" calcext:value-type="currency">
            <text:p>1.762,73 €</text:p>
          </table:table-cell>
          <table:table-cell table:style-name="ce32" office:value-type="currency" office:currency="EUR" office:value="-498.42" calcext:value-type="currency">
            <text:p>-498,42 €</text:p>
          </table:table-cell>
          <table:table-cell table:style-name="ce32" office:value-type="currency" office:currency="EUR" office:value="544.73" calcext:value-type="currency">
            <text:p>544,73 €</text:p>
          </table:table-cell>
          <table:table-cell table:style-name="ce32" office:value-type="currency" office:currency="EUR" office:value="-282.28" calcext:value-type="currency">
            <text:p>-282,28 €</text:p>
          </table:table-cell>
          <table:table-cell table:style-name="ce32" office:value-type="currency" office:currency="EUR" office:value="45.18" calcext:value-type="currency">
            <text:p>45,18 €</text:p>
          </table:table-cell>
          <table:table-cell table:style-name="ce110" office:value-type="currency" office:currency="EUR" office:value="-911.41" calcext:value-type="currency">
            <text:p>-911,41 €</text:p>
          </table:table-cell>
          <table:table-cell table:style-name="ce121" office:value-type="currency" office:currency="EUR" office:value="1397.79" calcext:value-type="currency">
            <text:p>1.397,79 €</text:p>
          </table:table-cell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30.78" calcext:value-type="currency">
            <text:p>-230,78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111" office:value-type="float" office:value="11" calcext:value-type="float">
            <text:p>11</text:p>
          </table:table-cell>
          <table:table-cell table:style-name="ce122" office:value-type="float" office:value="62" calcext:value-type="float">
            <text:p>62</text:p>
          </table:table-cell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26.11" calcext:value-type="currency">
            <text:p>426,11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0" office:value-type="currency" office:currency="EUR" office:value="61.4383333333333" calcext:value-type="currency">
            <text:p>61,44 €</text:p>
          </table:table-cell>
          <table:table-cell table:style-name="ce34" office:value-type="currency" office:currency="EUR" office:value="176.273" calcext:value-type="currency">
            <text:p>176,27 €</text:p>
          </table:table-cell>
          <table:table-cell table:style-name="ce34" office:value-type="currency" office:currency="EUR" office:value="-99.684" calcext:value-type="currency">
            <text:p>-99,68 €</text:p>
          </table:table-cell>
          <table:table-cell table:style-name="ce34" office:value-type="currency" office:currency="EUR" office:value="90.7883333333333" calcext:value-type="currency">
            <text:p>90,79 €</text:p>
          </table:table-cell>
          <table:table-cell table:style-name="ce34" office:value-type="currency" office:currency="EUR" office:value="-47.0466666666667" calcext:value-type="currency">
            <text:p>-47,05 €</text:p>
          </table:table-cell>
          <table:table-cell table:style-name="ce34" office:value-type="currency" office:currency="EUR" office:value="3.765" calcext:value-type="currency">
            <text:p>3,77 €</text:p>
          </table:table-cell>
          <table:table-cell table:style-name="ce112" office:value-type="currency" office:currency="EUR" office:value="-82.8554545454546" calcext:value-type="currency">
            <text:p>-82,86 €</text:p>
          </table:table-cell>
          <table:table-cell table:style-name="ce123" office:value-type="currency" office:currency="EUR" office:value="22.545" calcext:value-type="currency">
            <text:p>22,55 €</text:p>
          </table:table-cell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85.09" calcext:value-type="currency">
            <text:p>-385,09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1" office:value-type="currency" office:currency="EUR" office:value="38.99" calcext:value-type="currency">
            <text:p>38,99 €</text:p>
          </table:table-cell>
          <table:table-cell table:style-name="ce35" office:value-type="currency" office:currency="EUR" office:value="169.295" calcext:value-type="currency">
            <text:p>169,30 €</text:p>
          </table:table-cell>
          <table:table-cell table:style-name="ce35" office:value-type="currency" office:currency="EUR" office:value="-160.56" calcext:value-type="currency">
            <text:p>-160,56 €</text:p>
          </table:table-cell>
          <table:table-cell table:style-name="ce35" office:value-type="currency" office:currency="EUR" office:value="201.27" calcext:value-type="currency">
            <text:p>201,27 €</text:p>
          </table:table-cell>
          <table:table-cell table:style-name="ce35" office:value-type="currency" office:currency="EUR" office:value="-33.12" calcext:value-type="currency">
            <text:p>-33,12 €</text:p>
          </table:table-cell>
          <table:table-cell table:style-name="ce35" office:value-type="currency" office:currency="EUR" office:value="9.64" calcext:value-type="currency">
            <text:p>9,64 €</text:p>
          </table:table-cell>
          <table:table-cell table:style-name="ce113" office:value-type="currency" office:currency="EUR" office:value="-164.73" calcext:value-type="currency">
            <text:p>-164,73 €</text:p>
          </table:table-cell>
          <table:table-cell table:style-name="ce124" office:value-type="currency" office:currency="EUR" office:value="28.06" calcext:value-type="currency">
            <text:p>28,06 €</text:p>
          </table:table-cell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12.71" calcext:value-type="currency">
            <text:p>-312,71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Banana</text:p>
          </table:table-cell>
          <table:table-cell table:style-name="ce18" office:value-type="string" calcext:value-type="string">
            <text:p>Sum - Value</text:p>
          </table:table-cell>
          <table:table-cell table:style-name="ce32" office:value-type="currency" office:currency="EUR" office:value="-726.79" calcext:value-type="currency">
            <text:p>-726,79 €</text:p>
          </table:table-cell>
          <table:table-cell table:style-name="ce32" office:value-type="currency" office:currency="EUR" office:value="-321.94" calcext:value-type="currency">
            <text:p>-321,94 €</text:p>
          </table:table-cell>
          <table:table-cell table:style-name="ce32" office:value-type="currency" office:currency="EUR" office:value="-1284.69" calcext:value-type="currency">
            <text:p>-1.284,69 €</text:p>
          </table:table-cell>
          <table:table-cell table:style-name="ce32" office:value-type="currency" office:currency="EUR" office:value="546.22" calcext:value-type="currency">
            <text:p>546,22 €</text:p>
          </table:table-cell>
          <table:table-cell table:style-name="ce32" office:value-type="currency" office:currency="EUR" office:value="30.7899999999999" calcext:value-type="currency">
            <text:p>30,79 €</text:p>
          </table:table-cell>
          <table:table-cell table:style-name="ce32" office:value-type="currency" office:currency="EUR" office:value="104.54" calcext:value-type="currency">
            <text:p>104,54 €</text:p>
          </table:table-cell>
          <table:table-cell table:style-name="ce32" office:value-type="currency" office:currency="EUR" office:value="-591.52" calcext:value-type="currency">
            <text:p>-591,52 €</text:p>
          </table:table-cell>
          <table:table-cell table:style-name="ce121" office:value-type="currency" office:currency="EUR" office:value="-2243.39" calcext:value-type="currency">
            <text:p>-2.243,39 €</text:p>
          </table:table-cell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1.87" calcext:value-type="currency">
            <text:p>21,87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122" office:value-type="float" office:value="65" calcext:value-type="float">
            <text:p>65</text:p>
          </table:table-cell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51.9" calcext:value-type="currency">
            <text:p>251,90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4" office:value-type="currency" office:currency="EUR" office:value="-66.0718181818182" calcext:value-type="currency">
            <text:p>-66,07 €</text:p>
          </table:table-cell>
          <table:table-cell table:style-name="ce34" office:value-type="currency" office:currency="EUR" office:value="-24.7646153846154" calcext:value-type="currency">
            <text:p>-24,76 €</text:p>
          </table:table-cell>
          <table:table-cell table:style-name="ce34" office:value-type="currency" office:currency="EUR" office:value="-256.938" calcext:value-type="currency">
            <text:p>-256,94 €</text:p>
          </table:table-cell>
          <table:table-cell table:style-name="ce34" office:value-type="currency" office:currency="EUR" office:value="78.0314285714286" calcext:value-type="currency">
            <text:p>78,03 €</text:p>
          </table:table-cell>
          <table:table-cell table:style-name="ce34" office:value-type="currency" office:currency="EUR" office:value="3.4211111111111" calcext:value-type="currency">
            <text:p>3,42 €</text:p>
          </table:table-cell>
          <table:table-cell table:style-name="ce34" office:value-type="currency" office:currency="EUR" office:value="8.71166666666666" calcext:value-type="currency">
            <text:p>8,71 €</text:p>
          </table:table-cell>
          <table:table-cell table:style-name="ce34" office:value-type="currency" office:currency="EUR" office:value="-73.94" calcext:value-type="currency">
            <text:p>-73,94 €</text:p>
          </table:table-cell>
          <table:table-cell table:style-name="ce123" office:value-type="currency" office:currency="EUR" office:value="-34.5136923076923" calcext:value-type="currency">
            <text:p>-34,51 €</text:p>
          </table:table-cell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03.75" calcext:value-type="currency">
            <text:p>-303,75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5" office:value-type="currency" office:currency="EUR" office:value="-98.3" calcext:value-type="currency">
            <text:p>-98,30 €</text:p>
          </table:table-cell>
          <table:table-cell table:style-name="ce35" office:value-type="currency" office:currency="EUR" office:value="7.48000000000002" calcext:value-type="currency">
            <text:p>7,48 €</text:p>
          </table:table-cell>
          <table:table-cell table:style-name="ce35" office:value-type="currency" office:currency="EUR" office:value="-234.5" calcext:value-type="currency">
            <text:p>-234,50 €</text:p>
          </table:table-cell>
          <table:table-cell table:style-name="ce35" office:value-type="currency" office:currency="EUR" office:value="-73.59" calcext:value-type="currency">
            <text:p>-73,59 €</text:p>
          </table:table-cell>
          <table:table-cell table:style-name="ce35" office:value-type="currency" office:currency="EUR" office:value="-112.06" calcext:value-type="currency">
            <text:p>-112,06 €</text:p>
          </table:table-cell>
          <table:table-cell table:style-name="ce35" office:value-type="currency" office:currency="EUR" office:value="74.82" calcext:value-type="currency">
            <text:p>74,82 €</text:p>
          </table:table-cell>
          <table:table-cell table:style-name="ce35" office:value-type="currency" office:currency="EUR" office:value="-113.31" calcext:value-type="currency">
            <text:p>-113,31 €</text:p>
          </table:table-cell>
          <table:table-cell table:style-name="ce124" office:value-type="currency" office:currency="EUR" office:value="-98.3" calcext:value-type="currency">
            <text:p>-98,30 €</text:p>
          </table:table-cell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35.48" calcext:value-type="currency">
            <text:p>-335,48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Melon</text:p>
          </table:table-cell>
          <table:table-cell table:style-name="ce18" office:value-type="string" calcext:value-type="string">
            <text:p>Sum - Value</text:p>
          </table:table-cell>
          <table:table-cell table:style-name="ce28" office:value-type="currency" office:currency="EUR" office:value="1663.8" calcext:value-type="currency">
            <text:p>1.663,80 €</text:p>
          </table:table-cell>
          <table:table-cell table:style-name="ce32" office:value-type="currency" office:currency="EUR" office:value="1187.09" calcext:value-type="currency">
            <text:p>1.187,09 €</text:p>
          </table:table-cell>
          <table:table-cell table:style-name="ce32" office:value-type="currency" office:currency="EUR" office:value="319.29" calcext:value-type="currency">
            <text:p>319,29 €</text:p>
          </table:table-cell>
          <table:table-cell table:style-name="ce32" office:value-type="currency" office:currency="EUR" office:value="-472.75" calcext:value-type="currency">
            <text:p>-472,75 €</text:p>
          </table:table-cell>
          <table:table-cell table:style-name="ce32" office:value-type="currency" office:currency="EUR" office:value="528.41" calcext:value-type="currency">
            <text:p>528,41 €</text:p>
          </table:table-cell>
          <table:table-cell table:style-name="ce32" office:value-type="currency" office:currency="EUR" office:value="-605.51" calcext:value-type="currency">
            <text:p>-605,51 €</text:p>
          </table:table-cell>
          <table:table-cell table:style-name="ce110" office:value-type="currency" office:currency="EUR" office:value="-804.74" calcext:value-type="currency">
            <text:p>-804,74 €</text:p>
          </table:table-cell>
          <table:table-cell table:style-name="ce121" office:value-type="currency" office:currency="EUR" office:value="1815.59" calcext:value-type="currency">
            <text:p>1.815,59 €</text:p>
          </table:table-cell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90.54" calcext:value-type="currency">
            <text:p>90,54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111" office:value-type="float" office:value="7" calcext:value-type="float">
            <text:p>7</text:p>
          </table:table-cell>
          <table:table-cell table:style-name="ce122" office:value-type="float" office:value="67" calcext:value-type="float">
            <text:p>67</text:p>
          </table:table-cell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07.7" calcext:value-type="currency">
            <text:p>407,70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0" office:value-type="currency" office:currency="EUR" office:value="110.92" calcext:value-type="currency">
            <text:p>110,92 €</text:p>
          </table:table-cell>
          <table:table-cell table:style-name="ce34" office:value-type="currency" office:currency="EUR" office:value="148.38625" calcext:value-type="currency">
            <text:p>148,39 €</text:p>
          </table:table-cell>
          <table:table-cell table:style-name="ce34" office:value-type="currency" office:currency="EUR" office:value="22.8064285714286" calcext:value-type="currency">
            <text:p>22,81 €</text:p>
          </table:table-cell>
          <table:table-cell table:style-name="ce34" office:value-type="currency" office:currency="EUR" office:value="-94.55" calcext:value-type="currency">
            <text:p>-94,55 €</text:p>
          </table:table-cell>
          <table:table-cell table:style-name="ce34" office:value-type="currency" office:currency="EUR" office:value="52.841" calcext:value-type="currency">
            <text:p>52,84 €</text:p>
          </table:table-cell>
          <table:table-cell table:style-name="ce34" office:value-type="currency" office:currency="EUR" office:value="-75.68875" calcext:value-type="currency">
            <text:p>-75,69 €</text:p>
          </table:table-cell>
          <table:table-cell table:style-name="ce112" office:value-type="currency" office:currency="EUR" office:value="-114.962857142857" calcext:value-type="currency">
            <text:p>-114,96 €</text:p>
          </table:table-cell>
          <table:table-cell table:style-name="ce123" office:value-type="currency" office:currency="EUR" office:value="27.0983582089552" calcext:value-type="currency">
            <text:p>27,10 €</text:p>
          </table:table-cell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91.66" calcext:value-type="currency">
            <text:p>491,66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1" office:value-type="currency" office:currency="EUR" office:value="131.87" calcext:value-type="currency">
            <text:p>131,87 €</text:p>
          </table:table-cell>
          <table:table-cell table:style-name="ce35" office:value-type="currency" office:currency="EUR" office:value="254.84" calcext:value-type="currency">
            <text:p>254,84 €</text:p>
          </table:table-cell>
          <table:table-cell table:style-name="ce35" office:value-type="currency" office:currency="EUR" office:value="165.365" calcext:value-type="currency">
            <text:p>165,37 €</text:p>
          </table:table-cell>
          <table:table-cell table:style-name="ce35" office:value-type="currency" office:currency="EUR" office:value="-90.66" calcext:value-type="currency">
            <text:p>-90,66 €</text:p>
          </table:table-cell>
          <table:table-cell table:style-name="ce35" office:value-type="currency" office:currency="EUR" office:value="117.655" calcext:value-type="currency">
            <text:p>117,66 €</text:p>
          </table:table-cell>
          <table:table-cell table:style-name="ce35" office:value-type="currency" office:currency="EUR" office:value="-148.53" calcext:value-type="currency">
            <text:p>-148,53 €</text:p>
          </table:table-cell>
          <table:table-cell table:style-name="ce113" office:value-type="currency" office:currency="EUR" office:value="-128.56" calcext:value-type="currency">
            <text:p>-128,56 €</text:p>
          </table:table-cell>
          <table:table-cell table:style-name="ce124" office:value-type="currency" office:currency="EUR" office:value="103.15" calcext:value-type="currency">
            <text:p>103,15 €</text:p>
          </table:table-cell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9.95" calcext:value-type="currency">
            <text:p>-29,95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Pear</text:p>
          </table:table-cell>
          <table:table-cell table:style-name="ce18" office:value-type="string" calcext:value-type="string">
            <text:p>Sum - Value</text:p>
          </table:table-cell>
          <table:table-cell table:style-name="ce32" office:value-type="currency" office:currency="EUR" office:value="988.04" calcext:value-type="currency">
            <text:p>988,04 €</text:p>
          </table:table-cell>
          <table:table-cell table:style-name="ce32" office:value-type="currency" office:currency="EUR" office:value="-703.62" calcext:value-type="currency">
            <text:p>-703,62 €</text:p>
          </table:table-cell>
          <table:table-cell table:style-name="ce32" office:value-type="currency" office:currency="EUR" office:value="-265.12" calcext:value-type="currency">
            <text:p>-265,12 €</text:p>
          </table:table-cell>
          <table:table-cell table:style-name="ce32" office:value-type="currency" office:currency="EUR" office:value="665.86" calcext:value-type="currency">
            <text:p>665,86 €</text:p>
          </table:table-cell>
          <table:table-cell table:style-name="ce32" office:value-type="currency" office:currency="EUR" office:value="76.7699999999999" calcext:value-type="currency">
            <text:p>76,77 €</text:p>
          </table:table-cell>
          <table:table-cell table:style-name="ce32" office:value-type="currency" office:currency="EUR" office:value="-1161.32" calcext:value-type="currency">
            <text:p>-1.161,32 €</text:p>
          </table:table-cell>
          <table:table-cell table:style-name="ce32" office:value-type="currency" office:currency="EUR" office:value="-139.94" calcext:value-type="currency">
            <text:p>-139,94 €</text:p>
          </table:table-cell>
          <table:table-cell table:style-name="ce121" office:value-type="currency" office:currency="EUR" office:value="-539.330000000001" calcext:value-type="currency">
            <text:p>-539,33 €</text:p>
          </table:table-cell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47.38" calcext:value-type="currency">
            <text:p>247,38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122" office:value-type="float" office:value="56" calcext:value-type="float">
            <text:p>56</text:p>
          </table:table-cell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34.5" calcext:value-type="currency">
            <text:p>-234,50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4" office:value-type="currency" office:currency="EUR" office:value="98.804" calcext:value-type="currency">
            <text:p>98,80 €</text:p>
          </table:table-cell>
          <table:table-cell table:style-name="ce34" office:value-type="currency" office:currency="EUR" office:value="-175.905" calcext:value-type="currency">
            <text:p>-175,91 €</text:p>
          </table:table-cell>
          <table:table-cell table:style-name="ce34" office:value-type="currency" office:currency="EUR" office:value="-20.3938461538462" calcext:value-type="currency">
            <text:p>-20,39 €</text:p>
          </table:table-cell>
          <table:table-cell table:style-name="ce34" office:value-type="currency" office:currency="EUR" office:value="166.465" calcext:value-type="currency">
            <text:p>166,47 €</text:p>
          </table:table-cell>
          <table:table-cell table:style-name="ce34" office:value-type="currency" office:currency="EUR" office:value="5.90538461538461" calcext:value-type="currency">
            <text:p>5,91 €</text:p>
          </table:table-cell>
          <table:table-cell table:style-name="ce34" office:value-type="currency" office:currency="EUR" office:value="-387.106666666667" calcext:value-type="currency">
            <text:p>-387,11 €</text:p>
          </table:table-cell>
          <table:table-cell table:style-name="ce34" office:value-type="currency" office:currency="EUR" office:value="-15.5488888888889" calcext:value-type="currency">
            <text:p>-15,55 €</text:p>
          </table:table-cell>
          <table:table-cell table:style-name="ce123" office:value-type="currency" office:currency="EUR" office:value="-9.63089285714287" calcext:value-type="currency">
            <text:p>-9,63 €</text:p>
          </table:table-cell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80.21" calcext:value-type="currency">
            <text:p>-180,21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5" office:value-type="currency" office:currency="EUR" office:value="151.47" calcext:value-type="currency">
            <text:p>151,47 €</text:p>
          </table:table-cell>
          <table:table-cell table:style-name="ce35" office:value-type="currency" office:currency="EUR" office:value="-128.14" calcext:value-type="currency">
            <text:p>-128,14 €</text:p>
          </table:table-cell>
          <table:table-cell table:style-name="ce35" office:value-type="currency" office:currency="EUR" office:value="-43.4" calcext:value-type="currency">
            <text:p>-43,40 €</text:p>
          </table:table-cell>
          <table:table-cell table:style-name="ce35" office:value-type="currency" office:currency="EUR" office:value="188.095" calcext:value-type="currency">
            <text:p>188,10 €</text:p>
          </table:table-cell>
          <table:table-cell table:style-name="ce35" office:value-type="currency" office:currency="EUR" office:value="-61.31" calcext:value-type="currency">
            <text:p>-61,31 €</text:p>
          </table:table-cell>
          <table:table-cell table:style-name="ce35" office:value-type="currency" office:currency="EUR" office:value="-423.32" calcext:value-type="currency">
            <text:p>-423,32 €</text:p>
          </table:table-cell>
          <table:table-cell table:style-name="ce35" office:value-type="currency" office:currency="EUR" office:value="-32.07" calcext:value-type="currency">
            <text:p>-32,07 €</text:p>
          </table:table-cell>
          <table:table-cell table:style-name="ce124" office:value-type="currency" office:currency="EUR" office:value="-31.93" calcext:value-type="currency">
            <text:p>-31,93 €</text:p>
          </table:table-cell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89.46" calcext:value-type="currency">
            <text:p>-289,46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Strawberry</text:p>
          </table:table-cell>
          <table:table-cell table:style-name="ce18" office:value-type="string" calcext:value-type="string">
            <text:p>Sum - Value</text:p>
          </table:table-cell>
          <table:table-cell table:style-name="ce28" office:value-type="currency" office:currency="EUR" office:value="-170.88" calcext:value-type="currency">
            <text:p>-170,88 €</text:p>
          </table:table-cell>
          <table:table-cell table:style-name="ce32" office:value-type="currency" office:currency="EUR" office:value="-487.38" calcext:value-type="currency">
            <text:p>-487,38 €</text:p>
          </table:table-cell>
          <table:table-cell table:style-name="ce32" office:value-type="currency" office:currency="EUR" office:value="-987.14" calcext:value-type="currency">
            <text:p>-987,14 €</text:p>
          </table:table-cell>
          <table:table-cell table:style-name="ce32" office:value-type="currency" office:currency="EUR" office:value="-283.58" calcext:value-type="currency">
            <text:p>-283,58 €</text:p>
          </table:table-cell>
          <table:table-cell table:style-name="ce32" office:value-type="currency" office:currency="EUR" office:value="778.63" calcext:value-type="currency">
            <text:p>778,63 €</text:p>
          </table:table-cell>
          <table:table-cell table:style-name="ce32" office:value-type="currency" office:currency="EUR" office:value="1267.18" calcext:value-type="currency">
            <text:p>1.267,18 €</text:p>
          </table:table-cell>
          <table:table-cell table:style-name="ce110" office:value-type="currency" office:currency="EUR" office:value="-24.1299999999999" calcext:value-type="currency">
            <text:p>-24,13 €</text:p>
          </table:table-cell>
          <table:table-cell table:style-name="ce121" office:value-type="currency" office:currency="EUR" office:value="92.7000000000003" calcext:value-type="currency">
            <text:p>92,70 €</text:p>
          </table:table-cell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08.1" calcext:value-type="currency">
            <text:p>-308,10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22" office:value-type="float" office:value="53" calcext:value-type="float">
            <text:p>53</text:p>
          </table:table-cell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0.73" calcext:value-type="currency">
            <text:p>-20,73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0" office:value-type="currency" office:currency="EUR" office:value="-18.9866666666667" calcext:value-type="currency">
            <text:p>-18,99 €</text:p>
          </table:table-cell>
          <table:table-cell table:style-name="ce34" office:value-type="currency" office:currency="EUR" office:value="-69.6257142857143" calcext:value-type="currency">
            <text:p>-69,63 €</text:p>
          </table:table-cell>
          <table:table-cell table:style-name="ce34" office:value-type="currency" office:currency="EUR" office:value="-123.3925" calcext:value-type="currency">
            <text:p>-123,39 €</text:p>
          </table:table-cell>
          <table:table-cell table:style-name="ce34" office:value-type="currency" office:currency="EUR" office:value="-40.5114285714286" calcext:value-type="currency">
            <text:p>-40,51 €</text:p>
          </table:table-cell>
          <table:table-cell table:style-name="ce34" office:value-type="currency" office:currency="EUR" office:value="155.726" calcext:value-type="currency">
            <text:p>155,73 €</text:p>
          </table:table-cell>
          <table:table-cell table:style-name="ce34" office:value-type="currency" office:currency="EUR" office:value="158.3975" calcext:value-type="currency">
            <text:p>158,40 €</text:p>
          </table:table-cell>
          <table:table-cell table:style-name="ce112" office:value-type="currency" office:currency="EUR" office:value="-2.6811111111111" calcext:value-type="currency">
            <text:p>-2,68 €</text:p>
          </table:table-cell>
          <table:table-cell table:style-name="ce123" office:value-type="currency" office:currency="EUR" office:value="1.74905660377359" calcext:value-type="currency">
            <text:p>1,75 €</text:p>
          </table:table-cell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7.27" calcext:value-type="currency">
            <text:p>-27,27 €</text:p>
          </table:table-cell>
          <table:table-cell table:number-columns-repeated="2"/>
          <table:table-cell table:style-name="ce7"/>
          <table:table-cell table:style-name="ce15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1" office:value-type="currency" office:currency="EUR" office:value="-126.94" calcext:value-type="currency">
            <text:p>-126,94 €</text:p>
          </table:table-cell>
          <table:table-cell table:style-name="ce35" office:value-type="currency" office:currency="EUR" office:value="44.33" calcext:value-type="currency">
            <text:p>44,33 €</text:p>
          </table:table-cell>
          <table:table-cell table:style-name="ce35" office:value-type="currency" office:currency="EUR" office:value="-118.73" calcext:value-type="currency">
            <text:p>-118,73 €</text:p>
          </table:table-cell>
          <table:table-cell table:style-name="ce35" office:value-type="currency" office:currency="EUR" office:value="-189.64" calcext:value-type="currency">
            <text:p>-189,64 €</text:p>
          </table:table-cell>
          <table:table-cell table:style-name="ce35" office:value-type="currency" office:currency="EUR" office:value="128.82" calcext:value-type="currency">
            <text:p>128,82 €</text:p>
          </table:table-cell>
          <table:table-cell table:style-name="ce35" office:value-type="currency" office:currency="EUR" office:value="257.925" calcext:value-type="currency">
            <text:p>257,93 €</text:p>
          </table:table-cell>
          <table:table-cell table:style-name="ce113" office:value-type="currency" office:currency="EUR" office:value="-46.04" calcext:value-type="currency">
            <text:p>-46,04 €</text:p>
          </table:table-cell>
          <table:table-cell table:style-name="ce124" office:value-type="currency" office:currency="EUR" office:value="-30.4" calcext:value-type="currency">
            <text:p>-30,40 €</text:p>
          </table:table-cell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05.24" calcext:value-type="currency">
            <text:p>205,24 €</text:p>
          </table:table-cell>
          <table:table-cell table:number-columns-repeated="2"/>
          <table:table-cell table:style-name="ce7"/>
          <table:table-cell table:style-name="ce13" office:value-type="string" calcext:value-type="string">
            <text:p>Mär</text:p>
          </table:table-cell>
          <table:table-cell table:style-name="ce18" office:value-type="string" calcext:value-type="string">
            <text:p>Apple</text:p>
          </table:table-cell>
          <table:table-cell table:style-name="ce18" office:value-type="string" calcext:value-type="string">
            <text:p>Sum - Value</text:p>
          </table:table-cell>
          <table:table-cell table:style-name="ce36"/>
          <table:table-cell table:style-name="ce32" office:value-type="currency" office:currency="EUR" office:value="315.12" calcext:value-type="currency">
            <text:p>315,12 €</text:p>
          </table:table-cell>
          <table:table-cell table:style-name="ce36"/>
          <table:table-cell table:style-name="ce32" office:value-type="currency" office:currency="EUR" office:value="-358.63" calcext:value-type="currency">
            <text:p>-358,63 €</text:p>
          </table:table-cell>
          <table:table-cell table:style-name="ce32" office:value-type="currency" office:currency="EUR" office:value="205.24" calcext:value-type="currency">
            <text:p>205,24 €</text:p>
          </table:table-cell>
          <table:table-cell table:style-name="ce32" office:value-type="currency" office:currency="EUR" office:value="306.03" calcext:value-type="currency">
            <text:p>306,03 €</text:p>
          </table:table-cell>
          <table:table-cell table:style-name="ce36"/>
          <table:table-cell table:style-name="ce121" office:value-type="currency" office:currency="EUR" office:value="467.76" calcext:value-type="currency">
            <text:p>467,76 €</text:p>
          </table:table-cell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19.05" calcext:value-type="currency">
            <text:p>219,05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Pivot_20_Table_20_Value"/>
          <table:table-cell table:style-name="ce33" office:value-type="float" office:value="1" calcext:value-type="float">
            <text:p>1</text:p>
          </table:table-cell>
          <table:table-cell table:style-name="Pivot_20_Table_20_Value"/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Pivot_20_Table_20_Value"/>
          <table:table-cell table:style-name="ce122"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91.96" calcext:value-type="currency">
            <text:p>-191,96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Pivot_20_Table_20_Value"/>
          <table:table-cell table:style-name="ce34" office:value-type="currency" office:currency="EUR" office:value="315.12" calcext:value-type="currency">
            <text:p>315,12 €</text:p>
          </table:table-cell>
          <table:table-cell table:style-name="Pivot_20_Table_20_Value"/>
          <table:table-cell table:style-name="ce34" office:value-type="currency" office:currency="EUR" office:value="-358.63" calcext:value-type="currency">
            <text:p>-358,63 €</text:p>
          </table:table-cell>
          <table:table-cell table:style-name="ce34" office:value-type="currency" office:currency="EUR" office:value="205.24" calcext:value-type="currency">
            <text:p>205,24 €</text:p>
          </table:table-cell>
          <table:table-cell table:style-name="ce34" office:value-type="currency" office:currency="EUR" office:value="153.015" calcext:value-type="currency">
            <text:p>153,02 €</text:p>
          </table:table-cell>
          <table:table-cell table:style-name="Pivot_20_Table_20_Value"/>
          <table:table-cell table:style-name="ce123" office:value-type="currency" office:currency="EUR" office:value="93.552" calcext:value-type="currency">
            <text:p>93,55 €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17.53" calcext:value-type="currency">
            <text:p>317,53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Pivot_20_Table_20_Value"/>
          <table:table-cell table:style-name="ce34" office:value-type="currency" office:currency="EUR" office:value="315.12" calcext:value-type="currency">
            <text:p>315,12 €</text:p>
          </table:table-cell>
          <table:table-cell table:style-name="Pivot_20_Table_20_Value"/>
          <table:table-cell table:style-name="ce34" office:value-type="currency" office:currency="EUR" office:value="-358.63" calcext:value-type="currency">
            <text:p>-358,63 €</text:p>
          </table:table-cell>
          <table:table-cell table:style-name="ce34" office:value-type="currency" office:currency="EUR" office:value="205.24" calcext:value-type="currency">
            <text:p>205,24 €</text:p>
          </table:table-cell>
          <table:table-cell table:style-name="ce34" office:value-type="currency" office:currency="EUR" office:value="153.015" calcext:value-type="currency">
            <text:p>153,02 €</text:p>
          </table:table-cell>
          <table:table-cell table:style-name="Pivot_20_Table_20_Value"/>
          <table:table-cell table:style-name="ce124" office:value-type="currency" office:currency="EUR" office:value="205.24" calcext:value-type="currency">
            <text:p>205,24 €</text:p>
          </table:table-cell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28.14" calcext:value-type="currency">
            <text:p>328,14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Banana</text:p>
          </table:table-cell>
          <table:table-cell table:style-name="ce18" office:value-type="string" calcext:value-type="string">
            <text:p>Sum - Value</text:p>
          </table:table-cell>
          <table:table-cell table:style-name="ce28" office:value-type="currency" office:currency="EUR" office:value="619.49" calcext:value-type="currency">
            <text:p>619,49 €</text:p>
          </table:table-cell>
          <table:table-cell table:style-name="ce36" table:number-columns-repeated="3"/>
          <table:table-cell table:style-name="ce32" office:value-type="currency" office:currency="EUR" office:value="540.83" calcext:value-type="currency">
            <text:p>540,83 €</text:p>
          </table:table-cell>
          <table:table-cell table:style-name="ce32" office:value-type="currency" office:currency="EUR" office:value="-658.04" calcext:value-type="currency">
            <text:p>-658,04 €</text:p>
          </table:table-cell>
          <table:table-cell table:style-name="ce110" office:value-type="currency" office:currency="EUR" office:value="-492.62" calcext:value-type="currency">
            <text:p>-492,62 €</text:p>
          </table:table-cell>
          <table:table-cell table:style-name="ce121" office:value-type="currency" office:currency="EUR" office:value="9.65999999999991" calcext:value-type="currency">
            <text:p>9,66 €</text:p>
          </table:table-cell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96.12" calcext:value-type="currency">
            <text:p>-396,12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29" office:value-type="float" office:value="2" calcext:value-type="float">
            <text:p>2</text:p>
          </table:table-cell>
          <table:table-cell table:style-name="Pivot_20_Table_20_Value" table:number-columns-repeated="3"/>
          <table:table-cell table:number-columns-repeated="2" table:style-name="ce33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60.6" calcext:value-type="currency">
            <text:p>-60,60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0" office:value-type="currency" office:currency="EUR" office:value="309.745" calcext:value-type="currency">
            <text:p>309,75 €</text:p>
          </table:table-cell>
          <table:table-cell table:style-name="Pivot_20_Table_20_Value" table:number-columns-repeated="3"/>
          <table:table-cell table:style-name="ce34" office:value-type="currency" office:currency="EUR" office:value="270.415" calcext:value-type="currency">
            <text:p>270,42 €</text:p>
          </table:table-cell>
          <table:table-cell table:style-name="ce34" office:value-type="currency" office:currency="EUR" office:value="-329.02" calcext:value-type="currency">
            <text:p>-329,02 €</text:p>
          </table:table-cell>
          <table:table-cell table:style-name="ce112" office:value-type="currency" office:currency="EUR" office:value="-492.62" calcext:value-type="currency">
            <text:p>-492,62 €</text:p>
          </table:table-cell>
          <table:table-cell table:style-name="ce123" office:value-type="currency" office:currency="EUR" office:value="1.37999999999999" calcext:value-type="currency">
            <text:p>1,38 €</text:p>
          </table:table-cell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11.82" calcext:value-type="currency">
            <text:p>-211,82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1" office:value-type="currency" office:currency="EUR" office:value="309.745" calcext:value-type="currency">
            <text:p>309,75 €</text:p>
          </table:table-cell>
          <table:table-cell table:style-name="ce37" table:number-columns-repeated="3"/>
          <table:table-cell table:style-name="ce35" office:value-type="currency" office:currency="EUR" office:value="270.415" calcext:value-type="currency">
            <text:p>270,42 €</text:p>
          </table:table-cell>
          <table:table-cell table:style-name="ce35" office:value-type="currency" office:currency="EUR" office:value="-329.02" calcext:value-type="currency">
            <text:p>-329,02 €</text:p>
          </table:table-cell>
          <table:table-cell table:style-name="ce113" office:value-type="currency" office:currency="EUR" office:value="-492.62" calcext:value-type="currency">
            <text:p>-492,62 €</text:p>
          </table:table-cell>
          <table:table-cell table:style-name="ce124" office:value-type="currency" office:currency="EUR" office:value="149.66" calcext:value-type="currency">
            <text:p>149,66 €</text:p>
          </table:table-cell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22.64" calcext:value-type="currency">
            <text:p>422,64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Melon</text:p>
          </table:table-cell>
          <table:table-cell table:style-name="ce18" office:value-type="string" calcext:value-type="string">
            <text:p>Sum - Value</text:p>
          </table:table-cell>
          <table:table-cell table:style-name="ce36" table:number-columns-repeated="5"/>
          <table:table-cell table:style-name="ce32" office:value-type="currency" office:currency="EUR" office:value="773.25" calcext:value-type="currency">
            <text:p>773,25 €</text:p>
          </table:table-cell>
          <table:table-cell table:style-name="ce32" office:value-type="currency" office:currency="EUR" office:value="479.46" calcext:value-type="currency">
            <text:p>479,46 €</text:p>
          </table:table-cell>
          <table:table-cell table:style-name="ce121" office:value-type="currency" office:currency="EUR" office:value="1252.71" calcext:value-type="currency">
            <text:p>1.252,71 €</text:p>
          </table:table-cell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11.49" calcext:value-type="currency">
            <text:p>-411,49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Pivot_20_Table_20_Value" table:number-columns-repeated="5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96.93" calcext:value-type="currency">
            <text:p>396,93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Pivot_20_Table_20_Value" table:number-columns-repeated="5"/>
          <table:table-cell table:style-name="ce34" office:value-type="currency" office:currency="EUR" office:value="386.625" calcext:value-type="currency">
            <text:p>386,63 €</text:p>
          </table:table-cell>
          <table:table-cell table:style-name="ce34" office:value-type="currency" office:currency="EUR" office:value="479.46" calcext:value-type="currency">
            <text:p>479,46 €</text:p>
          </table:table-cell>
          <table:table-cell table:style-name="ce123" office:value-type="currency" office:currency="EUR" office:value="417.57" calcext:value-type="currency">
            <text:p>417,57 €</text:p>
          </table:table-cell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12.24" calcext:value-type="currency">
            <text:p>212,24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7" table:number-columns-repeated="5"/>
          <table:table-cell table:style-name="ce35" office:value-type="currency" office:currency="EUR" office:value="386.625" calcext:value-type="currency">
            <text:p>386,63 €</text:p>
          </table:table-cell>
          <table:table-cell table:style-name="ce35" office:value-type="currency" office:currency="EUR" office:value="479.46" calcext:value-type="currency">
            <text:p>479,46 €</text:p>
          </table:table-cell>
          <table:table-cell table:style-name="ce124" office:value-type="currency" office:currency="EUR" office:value="462.5" calcext:value-type="currency">
            <text:p>462,50 €</text:p>
          </table:table-cell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42.26" calcext:value-type="currency">
            <text:p>-142,26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Pear</text:p>
          </table:table-cell>
          <table:table-cell table:style-name="ce18" office:value-type="string" calcext:value-type="string">
            <text:p>Sum - Value</text:p>
          </table:table-cell>
          <table:table-cell table:style-name="ce38"/>
          <table:table-cell table:style-name="ce36" table:number-columns-repeated="3"/>
          <table:table-cell table:style-name="ce32" office:value-type="currency" office:currency="EUR" office:value="-561.8" calcext:value-type="currency">
            <text:p>-561,80 €</text:p>
          </table:table-cell>
          <table:table-cell table:style-name="ce32" office:value-type="currency" office:currency="EUR" office:value="-17.63" calcext:value-type="currency">
            <text:p>-17,63 €</text:p>
          </table:table-cell>
          <table:table-cell table:style-name="ce114"/>
          <table:table-cell table:style-name="ce121" office:value-type="currency" office:currency="EUR" office:value="-579.43" calcext:value-type="currency">
            <text:p>-579,43 €</text:p>
          </table:table-cell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23.04" calcext:value-type="currency">
            <text:p>323,04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style-name="ce39"/>
          <table:table-cell table:style-name="Pivot_20_Table_20_Value" table:number-columns-repeated="3"/>
          <table:table-cell table:number-columns-repeated="2" table:style-name="ce33" office:value-type="float" office:value="2" calcext:value-type="float">
            <text:p>2</text:p>
          </table:table-cell>
          <table:table-cell table:style-name="ce115"/>
          <table:table-cell table:style-name="ce122" office:value-type="float" office:value="4" calcext:value-type="float">
            <text:p>4</text:p>
          </table:table-cell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27.14" calcext:value-type="currency">
            <text:p>327,14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9"/>
          <table:table-cell table:style-name="Pivot_20_Table_20_Value" table:number-columns-repeated="3"/>
          <table:table-cell table:style-name="ce34" office:value-type="currency" office:currency="EUR" office:value="-280.9" calcext:value-type="currency">
            <text:p>-280,90 €</text:p>
          </table:table-cell>
          <table:table-cell table:style-name="ce34" office:value-type="currency" office:currency="EUR" office:value="-8.815" calcext:value-type="currency">
            <text:p>-8,82 €</text:p>
          </table:table-cell>
          <table:table-cell table:style-name="ce115"/>
          <table:table-cell table:style-name="ce123" office:value-type="currency" office:currency="EUR" office:value="-144.8575" calcext:value-type="currency">
            <text:p>-144,86 €</text:p>
          </table:table-cell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5.02" calcext:value-type="currency">
            <text:p>45,02 €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40"/>
          <table:table-cell table:style-name="ce37" table:number-columns-repeated="3"/>
          <table:table-cell table:style-name="ce35" office:value-type="currency" office:currency="EUR" office:value="-280.9" calcext:value-type="currency">
            <text:p>-280,90 €</text:p>
          </table:table-cell>
          <table:table-cell table:style-name="ce35" office:value-type="currency" office:currency="EUR" office:value="-8.815" calcext:value-type="currency">
            <text:p>-8,82 €</text:p>
          </table:table-cell>
          <table:table-cell table:style-name="ce116"/>
          <table:table-cell table:style-name="ce124" office:value-type="currency" office:currency="EUR" office:value="-215.555" calcext:value-type="currency">
            <text:p>-215,56 €</text:p>
          </table:table-cell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55.09" calcext:value-type="currency">
            <text:p>-155,09 €</text:p>
          </table:table-cell>
          <table:table-cell table:number-columns-repeated="2"/>
          <table:table-cell table:style-name="ce7"/>
          <table:table-cell table:style-name="ce14"/>
          <table:table-cell table:style-name="ce18" office:value-type="string" calcext:value-type="string">
            <text:p>Strawberry</text:p>
          </table:table-cell>
          <table:table-cell table:style-name="ce18" office:value-type="string" calcext:value-type="string">
            <text:p>Sum - Value</text:p>
          </table:table-cell>
          <table:table-cell table:style-name="ce32" office:value-type="currency" office:currency="EUR" office:value="-38.67" calcext:value-type="currency">
            <text:p>-38,67 €</text:p>
          </table:table-cell>
          <table:table-cell table:style-name="ce32" office:value-type="currency" office:currency="EUR" office:value="-392.33" calcext:value-type="currency">
            <text:p>-392,33 €</text:p>
          </table:table-cell>
          <table:table-cell table:style-name="ce32" office:value-type="currency" office:currency="EUR" office:value="458.51" calcext:value-type="currency">
            <text:p>458,51 €</text:p>
          </table:table-cell>
          <table:table-cell table:style-name="ce36"/>
          <table:table-cell table:style-name="ce32" office:value-type="currency" office:currency="EUR" office:value="338.64" calcext:value-type="currency">
            <text:p>338,64 €</text:p>
          </table:table-cell>
          <table:table-cell table:style-name="ce36"/>
          <table:table-cell table:style-name="ce32" office:value-type="currency" office:currency="EUR" office:value="172.13" calcext:value-type="currency">
            <text:p>172,13 €</text:p>
          </table:table-cell>
          <table:table-cell table:style-name="ce121" office:value-type="currency" office:currency="EUR" office:value="538.28" calcext:value-type="currency">
            <text:p>538,28 €</text:p>
          </table:table-cell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79.04" calcext:value-type="currency">
            <text:p>79,04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Count - Value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Pivot_20_Table_20_Value"/>
          <table:table-cell table:style-name="ce33" office:value-type="float" office:value="1" calcext:value-type="float">
            <text:p>1</text:p>
          </table:table-cell>
          <table:table-cell table:style-name="Pivot_20_Table_20_Value"/>
          <table:table-cell table:style-name="ce33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41.27" calcext:value-type="currency">
            <text:p>241,27 €</text:p>
          </table:table-cell>
          <table:table-cell table:number-columns-repeated="2"/>
          <table:table-cell table:style-name="ce7"/>
          <table:table-cell table:style-name="ce14"/>
          <table:table-cell table:style-name="ce19"/>
          <table:table-cell table:style-name="ce19" office:value-type="string" calcext:value-type="string">
            <text:p>Average - Value</text:p>
          </table:table-cell>
          <table:table-cell table:style-name="ce34" office:value-type="currency" office:currency="EUR" office:value="-38.67" calcext:value-type="currency">
            <text:p>-38,67 €</text:p>
          </table:table-cell>
          <table:table-cell table:style-name="ce34" office:value-type="currency" office:currency="EUR" office:value="-392.33" calcext:value-type="currency">
            <text:p>-392,33 €</text:p>
          </table:table-cell>
          <table:table-cell table:style-name="ce34" office:value-type="currency" office:currency="EUR" office:value="458.51" calcext:value-type="currency">
            <text:p>458,51 €</text:p>
          </table:table-cell>
          <table:table-cell table:style-name="Pivot_20_Table_20_Value"/>
          <table:table-cell table:style-name="ce34" office:value-type="currency" office:currency="EUR" office:value="338.64" calcext:value-type="currency">
            <text:p>338,64 €</text:p>
          </table:table-cell>
          <table:table-cell table:style-name="Pivot_20_Table_20_Value"/>
          <table:table-cell table:style-name="ce34" office:value-type="currency" office:currency="EUR" office:value="172.13" calcext:value-type="currency">
            <text:p>172,13 €</text:p>
          </table:table-cell>
          <table:table-cell table:style-name="ce123" office:value-type="currency" office:currency="EUR" office:value="107.656" calcext:value-type="currency">
            <text:p>107,66 €</text:p>
          </table:table-cell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9.44" calcext:value-type="currency">
            <text:p>9,44 €</text:p>
          </table:table-cell>
          <table:table-cell table:number-columns-repeated="2"/>
          <table:table-cell table:style-name="ce8"/>
          <table:table-cell table:style-name="ce15"/>
          <table:table-cell table:style-name="ce20"/>
          <table:table-cell table:style-name="ce20" office:value-type="string" calcext:value-type="string">
            <text:p>Median - Value</text:p>
          </table:table-cell>
          <table:table-cell table:style-name="ce35" office:value-type="currency" office:currency="EUR" office:value="-38.67" calcext:value-type="currency">
            <text:p>-38,67 €</text:p>
          </table:table-cell>
          <table:table-cell table:style-name="ce35" office:value-type="currency" office:currency="EUR" office:value="-392.33" calcext:value-type="currency">
            <text:p>-392,33 €</text:p>
          </table:table-cell>
          <table:table-cell table:style-name="ce35" office:value-type="currency" office:currency="EUR" office:value="458.51" calcext:value-type="currency">
            <text:p>458,51 €</text:p>
          </table:table-cell>
          <table:table-cell table:style-name="ce37"/>
          <table:table-cell table:style-name="ce35" office:value-type="currency" office:currency="EUR" office:value="338.64" calcext:value-type="currency">
            <text:p>338,64 €</text:p>
          </table:table-cell>
          <table:table-cell table:style-name="ce37"/>
          <table:table-cell table:style-name="ce35" office:value-type="currency" office:currency="EUR" office:value="172.13" calcext:value-type="currency">
            <text:p>172,13 €</text:p>
          </table:table-cell>
          <table:table-cell table:style-name="ce124" office:value-type="currency" office:currency="EUR" office:value="172.13" calcext:value-type="currency">
            <text:p>172,13 €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30.42" calcext:value-type="currency">
            <text:p>-330,42 €</text:p>
          </table:table-cell>
          <table:table-cell table:number-columns-repeated="2"/>
          <table:table-cell table:style-name="ce9" office:value-type="string" calcext:value-type="string">
            <text:p>Total Sum - Value</text:p>
          </table:table-cell>
          <table:table-cell table:style-name="ce16"/>
          <table:table-cell table:style-name="ce21"/>
          <table:table-cell table:style-name="ce24"/>
          <table:table-cell table:style-name="ce41" office:value-type="float" office:value="1494.31" calcext:value-type="float">
            <text:p>1494,31</text:p>
          </table:table-cell>
          <table:table-cell table:style-name="ce108" office:value-type="float" office:value="1707.23" calcext:value-type="float">
            <text:p>1707,23</text:p>
          </table:table-cell>
          <table:table-cell table:style-name="ce108" office:value-type="float" office:value="616.149999999999" calcext:value-type="float">
            <text:p>616,15</text:p>
          </table:table-cell>
          <table:table-cell table:style-name="ce108" office:value-type="float" office:value="1859.23" calcext:value-type="float">
            <text:p>1859,23</text:p>
          </table:table-cell>
          <table:table-cell table:style-name="ce108" office:value-type="float" office:value="3777.1" calcext:value-type="float">
            <text:p>3777,1</text:p>
          </table:table-cell>
          <table:table-cell table:style-name="ce108" office:value-type="float" office:value="15.4400000000003" calcext:value-type="float">
            <text:p>15,44</text:p>
          </table:table-cell>
          <table:table-cell table:style-name="ce117" office:value-type="float" office:value="2991.31" calcext:value-type="float">
            <text:p>2991,31</text:p>
          </table:table-cell>
          <table:table-cell table:style-name="ce125" office:value-type="float" office:value="12460.77" calcext:value-type="float">
            <text:p>12460,77</text:p>
          </table:table-cell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48.97" calcext:value-type="currency">
            <text:p>148,97 €</text:p>
          </table:table-cell>
          <table:table-cell table:number-columns-repeated="2"/>
          <table:table-cell table:style-name="ce9" office:value-type="string" calcext:value-type="string">
            <text:p>Total Count - Value</text:p>
          </table:table-cell>
          <table:table-cell table:style-name="ce16"/>
          <table:table-cell table:style-name="ce21"/>
          <table:table-cell table:style-name="ce24"/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153" calcext:value-type="float">
            <text:p>153</text:p>
          </table:table-cell>
          <table:table-cell table:style-name="ce125" office:value-type="float" office:value="1000" calcext:value-type="float">
            <text:p>1000</text:p>
          </table:table-cell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.10000000000002" calcext:value-type="currency">
            <text:p>1,10 €</text:p>
          </table:table-cell>
          <table:table-cell table:number-columns-repeated="2"/>
          <table:table-cell table:style-name="ce9" office:value-type="string" calcext:value-type="string">
            <text:p>Total Average - Value</text:p>
          </table:table-cell>
          <table:table-cell table:style-name="ce16"/>
          <table:table-cell table:style-name="ce21"/>
          <table:table-cell table:style-name="ce24"/>
          <table:table-cell table:style-name="ce41" office:value-type="float" office:value="9.89609271523179" calcext:value-type="float">
            <text:p>9,89609</text:p>
          </table:table-cell>
          <table:table-cell table:style-name="ce108" office:value-type="float" office:value="11.9386713286713" calcext:value-type="float">
            <text:p>11,93867</text:p>
          </table:table-cell>
          <table:table-cell table:style-name="ce108" office:value-type="float" office:value="4.40107142857142" calcext:value-type="float">
            <text:p>4,40107</text:p>
          </table:table-cell>
          <table:table-cell table:style-name="ce108" office:value-type="float" office:value="15.756186440678" calcext:value-type="float">
            <text:p>15,75619</text:p>
          </table:table-cell>
          <table:table-cell table:style-name="ce108" office:value-type="float" office:value="25.8705479452055" calcext:value-type="float">
            <text:p>25,87055</text:p>
          </table:table-cell>
          <table:table-cell table:style-name="ce108" office:value-type="float" office:value="0.103624161073828" calcext:value-type="float">
            <text:p>0,10362</text:p>
          </table:table-cell>
          <table:table-cell table:style-name="ce117" office:value-type="float" office:value="19.551045751634" calcext:value-type="float">
            <text:p>19,55105</text:p>
          </table:table-cell>
          <table:table-cell table:style-name="ce125" office:value-type="float" office:value="12.46077" calcext:value-type="float">
            <text:p>12,46077</text:p>
          </table:table-cell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39.63" calcext:value-type="currency">
            <text:p>139,63 €</text:p>
          </table:table-cell>
          <table:table-cell table:number-columns-repeated="2"/>
          <table:table-cell table:style-name="ce10" office:value-type="string" calcext:value-type="string">
            <text:p>Total Median - Value</text:p>
          </table:table-cell>
          <table:table-cell table:style-name="ce17"/>
          <table:table-cell table:style-name="ce22"/>
          <table:table-cell table:style-name="ce25"/>
          <table:table-cell table:style-name="ce43" office:value-type="float" office:value="-15.6" calcext:value-type="float">
            <text:p>-15,6</text:p>
          </table:table-cell>
          <table:table-cell table:style-name="ce109" office:value-type="float" office:value="46.1" calcext:value-type="float">
            <text:p>46,1</text:p>
          </table:table-cell>
          <table:table-cell table:style-name="ce109" office:value-type="float" office:value="-5.255" calcext:value-type="float">
            <text:p>-5,255</text:p>
          </table:table-cell>
          <table:table-cell table:style-name="ce109" office:value-type="float" office:value="43.84" calcext:value-type="float">
            <text:p>43,84</text:p>
          </table:table-cell>
          <table:table-cell table:style-name="ce109" office:value-type="float" office:value="34.695" calcext:value-type="float">
            <text:p>34,695</text:p>
          </table:table-cell>
          <table:table-cell table:style-name="ce109" office:value-type="float" office:value="-16.62" calcext:value-type="float">
            <text:p>-16,62</text:p>
          </table:table-cell>
          <table:table-cell table:style-name="ce118" office:value-type="float" office:value="36.77" calcext:value-type="float">
            <text:p>36,77</text:p>
          </table:table-cell>
          <table:table-cell table:style-name="ce126" office:value-type="float" office:value="21.24" calcext:value-type="float">
            <text:p>21,24</text:p>
          </table:table-cell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03.65" calcext:value-type="currency">
            <text:p>-103,65 €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66.6" calcext:value-type="currency">
            <text:p>266,60 €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59.42" calcext:value-type="currency">
            <text:p>459,42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06.89" calcext:value-type="currency">
            <text:p>106,89 €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58.5" calcext:value-type="currency">
            <text:p>458,50 €</text:p>
          </table:table-cell>
          <table:table-cell table:number-columns-repeated="14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61.31" calcext:value-type="currency">
            <text:p>-61,31 €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20.38" calcext:value-type="currency">
            <text:p>-420,38 €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63.74" calcext:value-type="currency">
            <text:p>163,74 €</text:p>
          </table:table-cell>
          <table:table-cell table:number-columns-repeated="14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42.26" calcext:value-type="currency">
            <text:p>-342,26 €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12.34" calcext:value-type="currency">
            <text:p>-112,34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8.73" calcext:value-type="currency">
            <text:p>-18,73 €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85.87" calcext:value-type="currency">
            <text:p>485,87 €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8.45999999999998" calcext:value-type="currency">
            <text:p>-8,46 €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20.67" calcext:value-type="currency">
            <text:p>420,67 €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25.94" calcext:value-type="currency">
            <text:p>-225,94 €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85.82" calcext:value-type="currency">
            <text:p>-85,82 €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90.82" calcext:value-type="currency">
            <text:p>-490,82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29.01" calcext:value-type="currency">
            <text:p>-329,01 €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73.59" calcext:value-type="currency">
            <text:p>-373,59 €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33.09" calcext:value-type="currency">
            <text:p>-133,09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94.03" calcext:value-type="currency">
            <text:p>494,03 €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53.56" calcext:value-type="currency">
            <text:p>453,56 €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11.94" calcext:value-type="currency">
            <text:p>411,94 €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61.06" calcext:value-type="currency">
            <text:p>-161,06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2.6" calcext:value-type="currency">
            <text:p>32,60 €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53.2" calcext:value-type="currency">
            <text:p>153,20 €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48.38" calcext:value-type="currency">
            <text:p>348,38 €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02.18" calcext:value-type="currency">
            <text:p>202,18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97.83" calcext:value-type="currency">
            <text:p>-197,83 €</text:p>
          </table:table-cell>
          <table:table-cell table:number-columns-repeated="14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50.53" calcext:value-type="currency">
            <text:p>-150,53 €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58.19" calcext:value-type="currency">
            <text:p>-158,19 €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98.52" calcext:value-type="currency">
            <text:p>198,52 €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83.93" calcext:value-type="currency">
            <text:p>-383,93 €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98.77" calcext:value-type="currency">
            <text:p>-198,77 €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94.6" calcext:value-type="currency">
            <text:p>-194,60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25.43" calcext:value-type="currency">
            <text:p>-425,43 €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39.92" calcext:value-type="currency">
            <text:p>239,92 €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14.98" calcext:value-type="currency">
            <text:p>-114,98 €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38.3" calcext:value-type="currency">
            <text:p>238,30 €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97.65" calcext:value-type="currency">
            <text:p>397,65 €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72.69" calcext:value-type="currency">
            <text:p>272,69 €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80.43" calcext:value-type="currency">
            <text:p>-280,43 €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83.53" calcext:value-type="currency">
            <text:p>383,53 €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35.77" calcext:value-type="currency">
            <text:p>-235,77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59.76" calcext:value-type="currency">
            <text:p>-359,76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42.42" calcext:value-type="currency">
            <text:p>-342,42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78.4" calcext:value-type="currency">
            <text:p>178,40 €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50.58" calcext:value-type="currency">
            <text:p>-350,58 €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71.43" calcext:value-type="currency">
            <text:p>-171,43 €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04.81" calcext:value-type="currency">
            <text:p>304,81 €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6.33" calcext:value-type="currency">
            <text:p>16,33 €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77.4" calcext:value-type="currency">
            <text:p>-177,40 €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58.37" calcext:value-type="currency">
            <text:p>258,37 €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71.73" calcext:value-type="currency">
            <text:p>-71,73 €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61.55" calcext:value-type="currency">
            <text:p>161,55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09.03" calcext:value-type="currency">
            <text:p>-209,03 €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18.53" calcext:value-type="currency">
            <text:p>-418,53 €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9.92000000000002" calcext:value-type="currency">
            <text:p>9,92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93.14" calcext:value-type="currency">
            <text:p>493,14 €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16.36" calcext:value-type="currency">
            <text:p>-116,36 €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59.4" calcext:value-type="currency">
            <text:p>359,40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65.05" calcext:value-type="currency">
            <text:p>-165,05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17.84" calcext:value-type="currency">
            <text:p>-417,84 €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75.47" calcext:value-type="currency">
            <text:p>475,47 €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36.18" calcext:value-type="currency">
            <text:p>136,18 €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12.44" calcext:value-type="currency">
            <text:p>-112,44 €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49.97" calcext:value-type="currency">
            <text:p>-449,97 €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23.9" calcext:value-type="currency">
            <text:p>-123,90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72.58" calcext:value-type="currency">
            <text:p>272,58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88.34" calcext:value-type="currency">
            <text:p>288,34 €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26.25" calcext:value-type="currency">
            <text:p>-226,25 €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5.27" calcext:value-type="currency">
            <text:p>45,27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92.09" calcext:value-type="currency">
            <text:p>-492,09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42.72" calcext:value-type="currency">
            <text:p>-342,72 €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09.49" calcext:value-type="currency">
            <text:p>309,49 €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51.86" calcext:value-type="currency">
            <text:p>-351,86 €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85.14" calcext:value-type="currency">
            <text:p>-185,14 €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2.1" calcext:value-type="currency">
            <text:p>-12,10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02.44" calcext:value-type="currency">
            <text:p>-202,44 €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43.44" calcext:value-type="currency">
            <text:p>143,44 €</text:p>
          </table:table-cell>
          <table:table-cell table:number-columns-repeated="14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07.29" calcext:value-type="currency">
            <text:p>-207,29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13.89" calcext:value-type="currency">
            <text:p>313,89 €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66.04" calcext:value-type="currency">
            <text:p>466,04 €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48.92" calcext:value-type="currency">
            <text:p>-448,92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57.85" calcext:value-type="currency">
            <text:p>-257,85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27.59" calcext:value-type="currency">
            <text:p>127,59 €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57.96" calcext:value-type="currency">
            <text:p>-157,96 €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76.38" calcext:value-type="currency">
            <text:p>-176,38 €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62.49" calcext:value-type="currency">
            <text:p>-362,49 €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64.81" calcext:value-type="currency">
            <text:p>-164,81 €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07.26" calcext:value-type="currency">
            <text:p>207,26 €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96.91" calcext:value-type="currency">
            <text:p>496,91 €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70.14" calcext:value-type="currency">
            <text:p>170,14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89.42" calcext:value-type="currency">
            <text:p>289,42 €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72.38" calcext:value-type="currency">
            <text:p>472,38 €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93.67" calcext:value-type="currency">
            <text:p>-193,67 €</text:p>
          </table:table-cell>
          <table:table-cell table:number-columns-repeated="14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23.02" calcext:value-type="currency">
            <text:p>-323,02 €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77.59" calcext:value-type="currency">
            <text:p>-477,59 €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82.43" calcext:value-type="currency">
            <text:p>182,43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49.56" calcext:value-type="currency">
            <text:p>449,56 €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10.75" calcext:value-type="currency">
            <text:p>310,75 €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56.18" calcext:value-type="currency">
            <text:p>456,18 €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5.17000000000002" calcext:value-type="currency">
            <text:p>-5,17 €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18.65" calcext:value-type="currency">
            <text:p>318,65 €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86.54" calcext:value-type="currency">
            <text:p>-386,54 €</text:p>
          </table:table-cell>
          <table:table-cell table:number-columns-repeated="14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95.68" calcext:value-type="currency">
            <text:p>-195,68 €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66.8" calcext:value-type="currency">
            <text:p>466,80 €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71.68" calcext:value-type="currency">
            <text:p>-71,68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92.21" calcext:value-type="currency">
            <text:p>292,21 €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35.64" calcext:value-type="currency">
            <text:p>-235,64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28.24" calcext:value-type="currency">
            <text:p>-428,24 €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15.08" calcext:value-type="currency">
            <text:p>-415,08 €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21.76" calcext:value-type="currency">
            <text:p>-421,76 €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62.2" calcext:value-type="currency">
            <text:p>-462,20 €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64" calcext:value-type="currency">
            <text:p>-364,00 €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79.6" calcext:value-type="currency">
            <text:p>-179,60 €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65.39" calcext:value-type="currency">
            <text:p>165,39 €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1.95" calcext:value-type="currency">
            <text:p>-21,95 €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44.02" calcext:value-type="currency">
            <text:p>144,02 €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02.91" calcext:value-type="currency">
            <text:p>302,91 €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13.24" calcext:value-type="currency">
            <text:p>313,24 €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48.72" calcext:value-type="currency">
            <text:p>-148,72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99.82" calcext:value-type="currency">
            <text:p>299,82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6.62" calcext:value-type="currency">
            <text:p>-16,62 €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59.3" calcext:value-type="currency">
            <text:p>-359,30 €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72.2" calcext:value-type="currency">
            <text:p>272,20 €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89.71" calcext:value-type="currency">
            <text:p>289,71 €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82.33" calcext:value-type="currency">
            <text:p>-182,33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94.61" calcext:value-type="currency">
            <text:p>294,61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7.87" calcext:value-type="currency">
            <text:p>-27,87 €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32.77" calcext:value-type="currency">
            <text:p>-232,77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05.36" calcext:value-type="currency">
            <text:p>105,36 €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71.69" calcext:value-type="currency">
            <text:p>-71,69 €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62.06" calcext:value-type="currency">
            <text:p>262,06 €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75.99" calcext:value-type="currency">
            <text:p>-75,99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1.77" calcext:value-type="currency">
            <text:p>41,77 €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33.62" calcext:value-type="currency">
            <text:p>-433,62 €</text:p>
          </table:table-cell>
          <table:table-cell table:number-columns-repeated="14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09.19" calcext:value-type="currency">
            <text:p>-109,19 €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70.1" calcext:value-type="currency">
            <text:p>470,10 €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58.59" calcext:value-type="currency">
            <text:p>358,59 €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55.17" calcext:value-type="currency">
            <text:p>155,17 €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58.14" calcext:value-type="currency">
            <text:p>-458,14 €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43.52" calcext:value-type="currency">
            <text:p>443,52 €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33.41" calcext:value-type="currency">
            <text:p>233,41 €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20.34" calcext:value-type="currency">
            <text:p>-420,34 €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20.48" calcext:value-type="currency">
            <text:p>-420,48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46.19" calcext:value-type="currency">
            <text:p>-446,19 €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45.06" calcext:value-type="currency">
            <text:p>245,06 €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57.56" calcext:value-type="currency">
            <text:p>57,56 €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97.83" calcext:value-type="currency">
            <text:p>197,83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7.97" calcext:value-type="currency">
            <text:p>47,97 €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29.2" calcext:value-type="currency">
            <text:p>-129,20 €</text:p>
          </table:table-cell>
          <table:table-cell table:number-columns-repeated="14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50.89" calcext:value-type="currency">
            <text:p>-450,89 €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52.21" calcext:value-type="currency">
            <text:p>-152,21 €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54.18" calcext:value-type="currency">
            <text:p>354,18 €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10.19" calcext:value-type="currency">
            <text:p>-310,19 €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80.02" calcext:value-type="currency">
            <text:p>-380,02 €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43.89" calcext:value-type="currency">
            <text:p>143,89 €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7.48000000000002" calcext:value-type="currency">
            <text:p>7,48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14.59" calcext:value-type="currency">
            <text:p>414,59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83.98" calcext:value-type="currency">
            <text:p>-383,98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74.72" calcext:value-type="currency">
            <text:p>274,72 €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9.95" calcext:value-type="currency">
            <text:p>19,95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4.33" calcext:value-type="currency">
            <text:p>44,33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6.77" calcext:value-type="currency">
            <text:p>36,77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43.97" calcext:value-type="currency">
            <text:p>443,97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13.89" calcext:value-type="currency">
            <text:p>-413,89 €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03.15" calcext:value-type="currency">
            <text:p>103,15 €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65.22" calcext:value-type="currency">
            <text:p>-165,22 €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43.8" calcext:value-type="currency">
            <text:p>-443,80 €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8.26" calcext:value-type="currency">
            <text:p>-38,26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89.95" calcext:value-type="currency">
            <text:p>489,95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01.94" calcext:value-type="currency">
            <text:p>-401,94 €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94.74" calcext:value-type="currency">
            <text:p>-94,74 €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23.36" calcext:value-type="currency">
            <text:p>223,36 €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22.27" calcext:value-type="currency">
            <text:p>-322,27 €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5.22" calcext:value-type="currency">
            <text:p>-15,22 €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77.17" calcext:value-type="currency">
            <text:p>277,17 €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22.78" calcext:value-type="currency">
            <text:p>422,78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57.66" calcext:value-type="currency">
            <text:p>-457,66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5.01" calcext:value-type="currency">
            <text:p>-25,01 €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9.25" calcext:value-type="currency">
            <text:p>-29,25 €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86.86" calcext:value-type="currency">
            <text:p>-86,86 €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4.1" calcext:value-type="currency">
            <text:p>24,10 €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18.54" calcext:value-type="currency">
            <text:p>318,54 €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32.68" calcext:value-type="currency">
            <text:p>-232,68 €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13.91" calcext:value-type="currency">
            <text:p>213,91 €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38.52" calcext:value-type="currency">
            <text:p>438,52 €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11.21" calcext:value-type="currency">
            <text:p>411,21 €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78.6" calcext:value-type="currency">
            <text:p>-278,60 €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53.11" calcext:value-type="currency">
            <text:p>353,11 €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72.77" calcext:value-type="currency">
            <text:p>-472,77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96.11" calcext:value-type="currency">
            <text:p>496,11 €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26.94" calcext:value-type="currency">
            <text:p>-126,94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71.5599999999999" calcext:value-type="currency">
            <text:p>71,56 €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2.89" calcext:value-type="currency">
            <text:p>32,89 €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82.97" calcext:value-type="currency">
            <text:p>-182,97 €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57.67" calcext:value-type="currency">
            <text:p>157,67 €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63.96" calcext:value-type="currency">
            <text:p>-363,96 €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51.81" calcext:value-type="currency">
            <text:p>151,81 €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13.87" calcext:value-type="currency">
            <text:p>213,87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97.78" calcext:value-type="currency">
            <text:p>97,78 €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41.75" calcext:value-type="currency">
            <text:p>141,75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11.93" calcext:value-type="currency">
            <text:p>311,93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96.96" calcext:value-type="currency">
            <text:p>-496,96 €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34.89" calcext:value-type="currency">
            <text:p>-134,89 €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89.66" calcext:value-type="currency">
            <text:p>489,66 €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2.18" calcext:value-type="currency">
            <text:p>-12,18 €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57.72" calcext:value-type="currency">
            <text:p>-357,72 €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12.44" calcext:value-type="currency">
            <text:p>412,44 €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0.16" calcext:value-type="currency">
            <text:p>30,16 €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17.27" calcext:value-type="currency">
            <text:p>117,27 €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16.81" calcext:value-type="currency">
            <text:p>-116,81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43.31" calcext:value-type="currency">
            <text:p>443,31 €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58.63" calcext:value-type="currency">
            <text:p>-358,63 €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98.27" calcext:value-type="currency">
            <text:p>-298,27 €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89.37" calcext:value-type="currency">
            <text:p>-289,37 €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55.29" calcext:value-type="currency">
            <text:p>355,29 €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59.75" calcext:value-type="currency">
            <text:p>-359,75 €</text:p>
          </table:table-cell>
          <table:table-cell table:number-columns-repeated="14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78.16" calcext:value-type="currency">
            <text:p>-378,16 €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23.32" calcext:value-type="currency">
            <text:p>-423,32 €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93.36" calcext:value-type="currency">
            <text:p>493,36 €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50.93" calcext:value-type="currency">
            <text:p>-350,93 €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27.2" calcext:value-type="currency">
            <text:p>-427,20 €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33.57" calcext:value-type="currency">
            <text:p>-133,57 €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20.63" calcext:value-type="currency">
            <text:p>220,63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05.69" calcext:value-type="currency">
            <text:p>105,69 €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83.46" calcext:value-type="currency">
            <text:p>183,46 €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21.71" calcext:value-type="currency">
            <text:p>-121,71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41.73" calcext:value-type="currency">
            <text:p>241,73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64.73" calcext:value-type="currency">
            <text:p>-164,73 €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07.83" calcext:value-type="currency">
            <text:p>-407,83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60.49" calcext:value-type="currency">
            <text:p>-160,49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77.02" calcext:value-type="currency">
            <text:p>477,02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04.1" calcext:value-type="currency">
            <text:p>404,10 €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57.45" calcext:value-type="currency">
            <text:p>-157,45 €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57.87" calcext:value-type="currency">
            <text:p>-157,87 €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93.76" calcext:value-type="currency">
            <text:p>393,76 €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30.38" calcext:value-type="currency">
            <text:p>330,38 €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5.6" calcext:value-type="currency">
            <text:p>-15,60 €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06.21" calcext:value-type="currency">
            <text:p>306,21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39.46" calcext:value-type="currency">
            <text:p>-139,46 €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98.33" calcext:value-type="currency">
            <text:p>-398,33 €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10.6" calcext:value-type="currency">
            <text:p>-310,60 €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96.15" calcext:value-type="currency">
            <text:p>-196,15 €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56.95" calcext:value-type="currency">
            <text:p>-256,95 €</text:p>
          </table:table-cell>
          <table:table-cell table:number-columns-repeated="14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08.87" calcext:value-type="currency">
            <text:p>-108,87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4.47" calcext:value-type="currency">
            <text:p>14,47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01.66" calcext:value-type="currency">
            <text:p>-401,66 €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1.38" calcext:value-type="currency">
            <text:p>31,38 €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36.31" calcext:value-type="currency">
            <text:p>136,31 €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24.98" calcext:value-type="currency">
            <text:p>-324,98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4.74" calcext:value-type="currency">
            <text:p>24,74 €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85.38" calcext:value-type="currency">
            <text:p>285,38 €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52.18" calcext:value-type="currency">
            <text:p>-252,18 €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91.17" calcext:value-type="currency">
            <text:p>391,17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53.51" calcext:value-type="currency">
            <text:p>353,51 €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74.62" calcext:value-type="currency">
            <text:p>74,62 €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84.3" calcext:value-type="currency">
            <text:p>384,30 €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95.23" calcext:value-type="currency">
            <text:p>95,23 €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09.89" calcext:value-type="currency">
            <text:p>409,89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76.46" calcext:value-type="currency">
            <text:p>476,46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34.74" calcext:value-type="currency">
            <text:p>434,74 €</text:p>
          </table:table-cell>
          <table:table-cell table:number-columns-repeated="14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86.91" calcext:value-type="currency">
            <text:p>386,91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80.56" calcext:value-type="currency">
            <text:p>380,56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22.7" calcext:value-type="currency">
            <text:p>-222,70 €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70.96" calcext:value-type="currency">
            <text:p>-270,96 €</text:p>
          </table:table-cell>
          <table:table-cell table:number-columns-repeated="14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74.32" calcext:value-type="currency">
            <text:p>274,32 €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92.33" calcext:value-type="currency">
            <text:p>-392,33 €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13.44" calcext:value-type="currency">
            <text:p>213,44 €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80.53" calcext:value-type="currency">
            <text:p>80,53 €</text:p>
          </table:table-cell>
          <table:table-cell table:number-columns-repeated="14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1.79" calcext:value-type="currency">
            <text:p>-31,79 €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15.12" calcext:value-type="currency">
            <text:p>315,12 €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69.93" calcext:value-type="currency">
            <text:p>269,93 €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72.06" calcext:value-type="currency">
            <text:p>272,06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41.83" calcext:value-type="currency">
            <text:p>-441,83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38.94" calcext:value-type="currency">
            <text:p>-338,94 €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13.47" calcext:value-type="currency">
            <text:p>-213,47 €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43.5" calcext:value-type="currency">
            <text:p>-343,50 €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92.44" calcext:value-type="currency">
            <text:p>192,44 €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22.84" calcext:value-type="currency">
            <text:p>422,84 €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68.48" calcext:value-type="currency">
            <text:p>-168,48 €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82.82" calcext:value-type="currency">
            <text:p>-282,82 €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08.22" calcext:value-type="currency">
            <text:p>208,22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79.34" calcext:value-type="currency">
            <text:p>79,34 €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91.65" calcext:value-type="currency">
            <text:p>-391,65 €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85.78" calcext:value-type="currency">
            <text:p>-285,78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67.15" calcext:value-type="currency">
            <text:p>-67,15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82.97" calcext:value-type="currency">
            <text:p>182,97 €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01.48" calcext:value-type="currency">
            <text:p>-401,48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71.92" calcext:value-type="currency">
            <text:p>-471,92 €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92.86" calcext:value-type="currency">
            <text:p>92,86 €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25.02" calcext:value-type="currency">
            <text:p>-425,02 €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62.82" calcext:value-type="currency">
            <text:p>462,82 €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0.23" calcext:value-type="currency">
            <text:p>-20,23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55.54" calcext:value-type="currency">
            <text:p>455,54 €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59.88" calcext:value-type="currency">
            <text:p>-259,88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08.8" calcext:value-type="currency">
            <text:p>208,80 €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29.86" calcext:value-type="currency">
            <text:p>229,86 €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52.21" calcext:value-type="currency">
            <text:p>-152,21 €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77.75" calcext:value-type="currency">
            <text:p>-77,75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89.61" calcext:value-type="currency">
            <text:p>-189,61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16.01" calcext:value-type="currency">
            <text:p>316,01 €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62.63" calcext:value-type="currency">
            <text:p>-262,63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19.68" calcext:value-type="currency">
            <text:p>-419,68 €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88.0599999999999" calcext:value-type="currency">
            <text:p>88,06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04.47" calcext:value-type="currency">
            <text:p>-204,47 €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58.62" calcext:value-type="currency">
            <text:p>-258,62 €</text:p>
          </table:table-cell>
          <table:table-cell table:number-columns-repeated="14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74.59" calcext:value-type="currency">
            <text:p>374,59 €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7.97" calcext:value-type="currency">
            <text:p>-47,97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33.82" calcext:value-type="currency">
            <text:p>433,82 €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97.43" calcext:value-type="currency">
            <text:p>297,43 €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83.56" calcext:value-type="currency">
            <text:p>283,56 €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49" calcext:value-type="currency">
            <text:p>-349,00 €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5.64999999999998" calcext:value-type="currency">
            <text:p>5,65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37.1" calcext:value-type="currency">
            <text:p>-137,10 €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40.65" calcext:value-type="currency">
            <text:p>-240,65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19.87" calcext:value-type="currency">
            <text:p>219,87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95.75" calcext:value-type="currency">
            <text:p>295,75 €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42.31" calcext:value-type="currency">
            <text:p>442,31 €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18.39" calcext:value-type="currency">
            <text:p>318,39 €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23.83" calcext:value-type="currency">
            <text:p>323,83 €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5.17" calcext:value-type="currency">
            <text:p>35,17 €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93.37" calcext:value-type="currency">
            <text:p>393,37 €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86.65" calcext:value-type="currency">
            <text:p>286,65 €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85.06" calcext:value-type="currency">
            <text:p>-485,06 €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48.91" calcext:value-type="currency">
            <text:p>348,91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73.23" calcext:value-type="currency">
            <text:p>-473,23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23.74" calcext:value-type="currency">
            <text:p>223,74 €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78.78" calcext:value-type="currency">
            <text:p>78,78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25.43" calcext:value-type="currency">
            <text:p>-125,43 €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54.01" calcext:value-type="currency">
            <text:p>-354,01 €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89.17" calcext:value-type="currency">
            <text:p>389,17 €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09.43" calcext:value-type="currency">
            <text:p>-309,43 €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16.64" calcext:value-type="currency">
            <text:p>-116,64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69.49" calcext:value-type="currency">
            <text:p>469,49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78.64" calcext:value-type="currency">
            <text:p>278,64 €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78.89" calcext:value-type="currency">
            <text:p>178,89 €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89.12" calcext:value-type="currency">
            <text:p>-289,12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53.23" calcext:value-type="currency">
            <text:p>153,23 €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69.08" calcext:value-type="currency">
            <text:p>-369,08 €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55.3" calcext:value-type="currency">
            <text:p>-355,30 €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9.34" calcext:value-type="currency">
            <text:p>-49,34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14.48" calcext:value-type="currency">
            <text:p>414,48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04.3" calcext:value-type="currency">
            <text:p>-204,30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56.31" calcext:value-type="currency">
            <text:p>456,31 €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22.63" calcext:value-type="currency">
            <text:p>-222,63 €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55.04" calcext:value-type="currency">
            <text:p>55,04 €</text:p>
          </table:table-cell>
          <table:table-cell table:number-columns-repeated="14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76.19" calcext:value-type="currency">
            <text:p>176,19 €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26.88" calcext:value-type="currency">
            <text:p>-426,88 €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.63999999999999" calcext:value-type="currency">
            <text:p>-2,64 €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5.42000000000002" calcext:value-type="currency">
            <text:p>-5,42 €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96.95" calcext:value-type="currency">
            <text:p>396,95 €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67.47" calcext:value-type="currency">
            <text:p>-467,47 €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12.06" calcext:value-type="currency">
            <text:p>-112,06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83.6" calcext:value-type="currency">
            <text:p>183,60 €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52.53" calcext:value-type="currency">
            <text:p>-452,53 €</text:p>
          </table:table-cell>
          <table:table-cell table:number-columns-repeated="14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63.15" calcext:value-type="currency">
            <text:p>-263,15 €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10.37" calcext:value-type="currency">
            <text:p>210,37 €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71.22" calcext:value-type="currency">
            <text:p>271,22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15.63" calcext:value-type="currency">
            <text:p>315,63 €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15.06" calcext:value-type="currency">
            <text:p>-415,06 €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17.21" calcext:value-type="currency">
            <text:p>417,21 €</text:p>
          </table:table-cell>
          <table:table-cell table:number-columns-repeated="14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04.8" calcext:value-type="currency">
            <text:p>204,80 €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24.49" calcext:value-type="currency">
            <text:p>-224,49 €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99.43" calcext:value-type="currency">
            <text:p>-199,43 €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74.29" calcext:value-type="currency">
            <text:p>174,29 €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45.85" calcext:value-type="currency">
            <text:p>-445,85 €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79.46" calcext:value-type="currency">
            <text:p>479,46 €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85.17" calcext:value-type="currency">
            <text:p>385,17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07.37" calcext:value-type="currency">
            <text:p>207,37 €</text:p>
          </table:table-cell>
          <table:table-cell table:number-columns-repeated="14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89.62" calcext:value-type="currency">
            <text:p>-389,62 €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70.14" calcext:value-type="currency">
            <text:p>-470,14 €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41.96" calcext:value-type="currency">
            <text:p>-341,96 €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75.15" calcext:value-type="currency">
            <text:p>-475,15 €</text:p>
          </table:table-cell>
          <table:table-cell table:number-columns-repeated="14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74.44" calcext:value-type="currency">
            <text:p>-174,44 €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85.65" calcext:value-type="currency">
            <text:p>-385,65 €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97.77" calcext:value-type="currency">
            <text:p>-197,77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80.61" calcext:value-type="currency">
            <text:p>380,61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90.54" calcext:value-type="currency">
            <text:p>290,54 €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24.65" calcext:value-type="currency">
            <text:p>-124,65 €</text:p>
          </table:table-cell>
          <table:table-cell table:number-columns-repeated="14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22.04" calcext:value-type="currency">
            <text:p>-122,04 €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14.89" calcext:value-type="currency">
            <text:p>-214,89 €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27.71" calcext:value-type="currency">
            <text:p>-227,71 €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89.5" calcext:value-type="currency">
            <text:p>-89,50 €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73.06" calcext:value-type="currency">
            <text:p>173,06 €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55.89" calcext:value-type="currency">
            <text:p>455,89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2.03" calcext:value-type="currency">
            <text:p>-42,03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09.91" calcext:value-type="currency">
            <text:p>409,91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66.26" calcext:value-type="currency">
            <text:p>166,26 €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70.82" calcext:value-type="currency">
            <text:p>-270,82 €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25.54" calcext:value-type="currency">
            <text:p>225,54 €</text:p>
          </table:table-cell>
          <table:table-cell table:number-columns-repeated="14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51.2" calcext:value-type="currency">
            <text:p>251,20 €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53.61" calcext:value-type="currency">
            <text:p>-353,61 €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69.66" calcext:value-type="currency">
            <text:p>-69,66 €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73.29" calcext:value-type="currency">
            <text:p>-473,29 €</text:p>
          </table:table-cell>
          <table:table-cell table:number-columns-repeated="14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53.04" calcext:value-type="currency">
            <text:p>-53,04 €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95.37" calcext:value-type="currency">
            <text:p>-395,37 €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19.15" calcext:value-type="currency">
            <text:p>-419,15 €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73.59" calcext:value-type="currency">
            <text:p>-73,59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89.8" calcext:value-type="currency">
            <text:p>489,80 €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88.23" calcext:value-type="currency">
            <text:p>288,23 €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6.79" calcext:value-type="currency">
            <text:p>36,79 €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80.34" calcext:value-type="currency">
            <text:p>-480,34 €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46.27" calcext:value-type="currency">
            <text:p>446,27 €</text:p>
          </table:table-cell>
          <table:table-cell table:number-columns-repeated="14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61.64" calcext:value-type="currency">
            <text:p>61,64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54.78" calcext:value-type="currency">
            <text:p>-154,78 €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39.38" calcext:value-type="currency">
            <text:p>-439,38 €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63.87" calcext:value-type="currency">
            <text:p>363,87 €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74.17" calcext:value-type="currency">
            <text:p>-274,17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51.15" calcext:value-type="currency">
            <text:p>351,15 €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60.78" calcext:value-type="currency">
            <text:p>-260,78 €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03.79" calcext:value-type="currency">
            <text:p>103,79 €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63.73" calcext:value-type="currency">
            <text:p>-363,73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1.51" calcext:value-type="currency">
            <text:p>11,51 €</text:p>
          </table:table-cell>
          <table:table-cell table:number-columns-repeated="14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85.71" calcext:value-type="currency">
            <text:p>-485,71 €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09.32" calcext:value-type="currency">
            <text:p>309,32 €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2.6" calcext:value-type="currency">
            <text:p>-32,60 €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7.74" calcext:value-type="currency">
            <text:p>-27,74 €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19.24" calcext:value-type="currency">
            <text:p>219,24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66.34" calcext:value-type="currency">
            <text:p>-366,34 €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01.44" calcext:value-type="currency">
            <text:p>201,44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55.22" calcext:value-type="currency">
            <text:p>-55,22 €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84.85" calcext:value-type="currency">
            <text:p>384,85 €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47.83" calcext:value-type="currency">
            <text:p>347,83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75.12" calcext:value-type="currency">
            <text:p>375,12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11.56" calcext:value-type="currency">
            <text:p>411,56 €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05.21" calcext:value-type="currency">
            <text:p>-205,21 €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79.75" calcext:value-type="currency">
            <text:p>479,75 €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92.42" calcext:value-type="currency">
            <text:p>492,42 €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21.2" calcext:value-type="currency">
            <text:p>221,20 €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69.55" calcext:value-type="currency">
            <text:p>469,55 €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80.65" calcext:value-type="currency">
            <text:p>280,65 €</text:p>
          </table:table-cell>
          <table:table-cell table:number-columns-repeated="14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42.01" calcext:value-type="currency">
            <text:p>-242,01 €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89.21" calcext:value-type="currency">
            <text:p>489,21 €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26.91" calcext:value-type="currency">
            <text:p>226,91 €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19.64" calcext:value-type="currency">
            <text:p>319,64 €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65.57" calcext:value-type="currency">
            <text:p>-165,57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87.53" calcext:value-type="currency">
            <text:p>287,53 €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83.51" calcext:value-type="currency">
            <text:p>183,51 €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60.26" calcext:value-type="currency">
            <text:p>60,26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38.68" calcext:value-type="currency">
            <text:p>138,68 €</text:p>
          </table:table-cell>
          <table:table-cell table:number-columns-repeated="14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22.72" calcext:value-type="currency">
            <text:p>422,72 €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35.95" calcext:value-type="currency">
            <text:p>-335,95 €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74.95" calcext:value-type="currency">
            <text:p>274,95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65.77" calcext:value-type="currency">
            <text:p>-65,77 €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21.66" calcext:value-type="currency">
            <text:p>-321,66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84.27" calcext:value-type="currency">
            <text:p>84,27 €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01.63" calcext:value-type="currency">
            <text:p>401,63 €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50.6" calcext:value-type="currency">
            <text:p>150,60 €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96.49" calcext:value-type="currency">
            <text:p>-196,49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64.71" calcext:value-type="currency">
            <text:p>-464,71 €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47.96" calcext:value-type="currency">
            <text:p>-147,96 €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48.28" calcext:value-type="currency">
            <text:p>248,28 €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20.14" calcext:value-type="currency">
            <text:p>420,14 €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00.13" calcext:value-type="currency">
            <text:p>-300,13 €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23.4" calcext:value-type="currency">
            <text:p>123,40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31.71" calcext:value-type="currency">
            <text:p>331,71 €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5.33999999999998" calcext:value-type="currency">
            <text:p>-5,34 €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03.15" calcext:value-type="currency">
            <text:p>103,15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24.12" calcext:value-type="currency">
            <text:p>324,12 €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84.14" calcext:value-type="currency">
            <text:p>-284,14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72.7000000000001" calcext:value-type="currency">
            <text:p>72,70 €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04.77" calcext:value-type="currency">
            <text:p>104,77 €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6.14" calcext:value-type="currency">
            <text:p>-26,14 €</text:p>
          </table:table-cell>
          <table:table-cell table:number-columns-repeated="14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61.91" calcext:value-type="currency">
            <text:p>61,91 €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68.32" calcext:value-type="currency">
            <text:p>-168,32 €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06.5" calcext:value-type="currency">
            <text:p>-206,50 €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96.34" calcext:value-type="currency">
            <text:p>396,34 €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80.79" calcext:value-type="currency">
            <text:p>-380,79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77" calcext:value-type="currency">
            <text:p>477,00 €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3.4" calcext:value-type="currency">
            <text:p>-43,40 €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57.89" calcext:value-type="currency">
            <text:p>257,89 €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99.73" calcext:value-type="currency">
            <text:p>399,73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20.66" calcext:value-type="currency">
            <text:p>120,66 €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2.84" calcext:value-type="currency">
            <text:p>32,84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66.04" calcext:value-type="currency">
            <text:p>-166,04 €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99" calcext:value-type="currency">
            <text:p>299,00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82.89" calcext:value-type="currency">
            <text:p>-382,89 €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64.41" calcext:value-type="currency">
            <text:p>-264,41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50.4" calcext:value-type="currency">
            <text:p>-50,40 €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79.38" calcext:value-type="currency">
            <text:p>-79,38 €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29.12" calcext:value-type="currency">
            <text:p>-229,12 €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01.64" calcext:value-type="currency">
            <text:p>301,64 €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31.09" calcext:value-type="currency">
            <text:p>-331,09 €</text:p>
          </table:table-cell>
          <table:table-cell table:number-columns-repeated="14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08.98" calcext:value-type="currency">
            <text:p>-308,98 €</text:p>
          </table:table-cell>
          <table:table-cell table:number-columns-repeated="14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98.49" calcext:value-type="currency">
            <text:p>-498,49 €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92.31" calcext:value-type="currency">
            <text:p>292,31 €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77.27" calcext:value-type="currency">
            <text:p>-477,27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.82999999999998" calcext:value-type="currency">
            <text:p>-3,83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04.54" calcext:value-type="currency">
            <text:p>-104,54 €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46.85" calcext:value-type="currency">
            <text:p>346,85 €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12.03" calcext:value-type="currency">
            <text:p>212,03 €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68.16" calcext:value-type="currency">
            <text:p>468,16 €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8.38" calcext:value-type="currency">
            <text:p>-48,38 €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14.11" calcext:value-type="currency">
            <text:p>-314,11 €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0.07" calcext:value-type="currency">
            <text:p>30,07 €</text:p>
          </table:table-cell>
          <table:table-cell table:number-columns-repeated="14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83.3" calcext:value-type="currency">
            <text:p>283,30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0.62" calcext:value-type="currency">
            <text:p>-20,62 €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73.58" calcext:value-type="currency">
            <text:p>-73,58 €</text:p>
          </table:table-cell>
          <table:table-cell table:number-columns-repeated="14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02.51" calcext:value-type="currency">
            <text:p>402,51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3.61" calcext:value-type="currency">
            <text:p>-43,61 €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83.02" calcext:value-type="currency">
            <text:p>383,02 €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60.41" calcext:value-type="currency">
            <text:p>160,41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43.89" calcext:value-type="currency">
            <text:p>-143,89 €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.68000000000001" calcext:value-type="currency">
            <text:p>3,68 €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06.75" calcext:value-type="currency">
            <text:p>-306,75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90.07" calcext:value-type="currency">
            <text:p>190,07 €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97.32" calcext:value-type="currency">
            <text:p>-197,32 €</text:p>
          </table:table-cell>
          <table:table-cell table:number-columns-repeated="14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89.64" calcext:value-type="currency">
            <text:p>-189,64 €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25.67" calcext:value-type="currency">
            <text:p>425,67 €</text:p>
          </table:table-cell>
          <table:table-cell table:number-columns-repeated="14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52.27" calcext:value-type="currency">
            <text:p>252,27 €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30.98" calcext:value-type="currency">
            <text:p>230,98 €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03.45" calcext:value-type="currency">
            <text:p>-303,45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53.91" calcext:value-type="currency">
            <text:p>53,91 €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99.89" calcext:value-type="currency">
            <text:p>399,89 €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12.43" calcext:value-type="currency">
            <text:p>-112,43 €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55.42" calcext:value-type="currency">
            <text:p>55,42 €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92.2" calcext:value-type="currency">
            <text:p>192,20 €</text:p>
          </table:table-cell>
          <table:table-cell table:number-columns-repeated="14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89.7" calcext:value-type="currency">
            <text:p>-89,70 €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48.42" calcext:value-type="currency">
            <text:p>-448,42 €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12.34" calcext:value-type="currency">
            <text:p>-412,34 €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42.85" calcext:value-type="currency">
            <text:p>-242,85 €</text:p>
          </table:table-cell>
          <table:table-cell table:number-columns-repeated="14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63.61" calcext:value-type="currency">
            <text:p>263,61 €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44.18" calcext:value-type="currency">
            <text:p>-444,18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08.77" calcext:value-type="currency">
            <text:p>208,77 €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49.5" calcext:value-type="currency">
            <text:p>449,50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85.89" calcext:value-type="currency">
            <text:p>85,89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7.92000000000002" calcext:value-type="currency">
            <text:p>-7,92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71.11" calcext:value-type="currency">
            <text:p>-71,11 €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87.69" calcext:value-type="currency">
            <text:p>-487,69 €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05.41" calcext:value-type="currency">
            <text:p>-105,41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85.28" calcext:value-type="currency">
            <text:p>385,28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95.33" calcext:value-type="currency">
            <text:p>395,33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45" calcext:value-type="currency">
            <text:p>-445,00 €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58.61" calcext:value-type="currency">
            <text:p>-258,61 €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00.99" calcext:value-type="currency">
            <text:p>-100,99 €</text:p>
          </table:table-cell>
          <table:table-cell table:number-columns-repeated="14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51.76" calcext:value-type="currency">
            <text:p>-251,76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31.46" calcext:value-type="currency">
            <text:p>431,46 €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01.69" calcext:value-type="currency">
            <text:p>201,69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58.61" calcext:value-type="currency">
            <text:p>58,61 €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57.13" calcext:value-type="currency">
            <text:p>357,13 €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6.04" calcext:value-type="currency">
            <text:p>-46,04 €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10.41" calcext:value-type="currency">
            <text:p>-210,41 €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46.32" calcext:value-type="currency">
            <text:p>-446,32 €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92.13" calcext:value-type="currency">
            <text:p>-492,13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10.52" calcext:value-type="currency">
            <text:p>-310,52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58.75" calcext:value-type="currency">
            <text:p>-58,75 €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63.28" calcext:value-type="currency">
            <text:p>63,28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81.67" calcext:value-type="currency">
            <text:p>381,67 €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51.55" calcext:value-type="currency">
            <text:p>351,55 €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14.87" calcext:value-type="currency">
            <text:p>114,87 €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69.33" calcext:value-type="currency">
            <text:p>469,33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91.29" calcext:value-type="currency">
            <text:p>-391,29 €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21.52" calcext:value-type="currency">
            <text:p>-121,52 €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74.85" calcext:value-type="currency">
            <text:p>-474,85 €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17.48" calcext:value-type="currency">
            <text:p>317,48 €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72.02" calcext:value-type="currency">
            <text:p>-172,02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11.05" calcext:value-type="currency">
            <text:p>111,05 €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90.44" calcext:value-type="currency">
            <text:p>-190,44 €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56.87" calcext:value-type="currency">
            <text:p>256,87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23.36" calcext:value-type="currency">
            <text:p>123,36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04.15" calcext:value-type="currency">
            <text:p>204,15 €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42.15" calcext:value-type="currency">
            <text:p>142,15 €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8.6900000000001" calcext:value-type="currency">
            <text:p>18,69 €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59.14" calcext:value-type="currency">
            <text:p>259,14 €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83.54" calcext:value-type="currency">
            <text:p>383,54 €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17.7" calcext:value-type="currency">
            <text:p>417,70 €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92.62" calcext:value-type="currency">
            <text:p>-492,62 €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15" calcext:value-type="currency">
            <text:p>315,00 €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19.38" calcext:value-type="currency">
            <text:p>119,38 €</text:p>
          </table:table-cell>
          <table:table-cell table:number-columns-repeated="14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65.99" calcext:value-type="currency">
            <text:p>65,99 €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72.13" calcext:value-type="currency">
            <text:p>172,13 €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26.66" calcext:value-type="currency">
            <text:p>-426,66 €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55.58" calcext:value-type="currency">
            <text:p>355,58 €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25.81" calcext:value-type="currency">
            <text:p>225,81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18.79" calcext:value-type="currency">
            <text:p>-418,79 €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54.94" calcext:value-type="currency">
            <text:p>-454,94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32.93" calcext:value-type="currency">
            <text:p>-332,93 €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44.5" calcext:value-type="currency">
            <text:p>144,50 €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26.73" calcext:value-type="currency">
            <text:p>426,73 €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81.38" calcext:value-type="currency">
            <text:p>-481,38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40.64" calcext:value-type="currency">
            <text:p>-240,64 €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96.06" calcext:value-type="currency">
            <text:p>396,06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72.67" calcext:value-type="currency">
            <text:p>-372,67 €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37.84" calcext:value-type="currency">
            <text:p>137,84 €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21.21" calcext:value-type="currency">
            <text:p>421,21 €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44.81" calcext:value-type="currency">
            <text:p>444,81 €</text:p>
          </table:table-cell>
          <table:table-cell table:number-columns-repeated="14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65.82" calcext:value-type="currency">
            <text:p>465,82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2.26" calcext:value-type="currency">
            <text:p>32,26 €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45.64" calcext:value-type="currency">
            <text:p>-245,64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22.7" calcext:value-type="currency">
            <text:p>222,70 €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44.38" calcext:value-type="currency">
            <text:p>-344,38 €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58.51" calcext:value-type="currency">
            <text:p>458,51 €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35.16" calcext:value-type="currency">
            <text:p>-135,16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74.3" calcext:value-type="currency">
            <text:p>174,30 €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17.65" calcext:value-type="currency">
            <text:p>217,65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51.62" calcext:value-type="currency">
            <text:p>-251,62 €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92" calcext:value-type="currency">
            <text:p>92,00 €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25.03" calcext:value-type="currency">
            <text:p>225,03 €</text:p>
          </table:table-cell>
          <table:table-cell table:number-columns-repeated="14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36.62" calcext:value-type="currency">
            <text:p>-436,62 €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88.62" calcext:value-type="currency">
            <text:p>-288,62 €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08.98" calcext:value-type="currency">
            <text:p>-208,98 €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35.51" calcext:value-type="currency">
            <text:p>235,51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15.28" calcext:value-type="currency">
            <text:p>-215,28 €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53.4" calcext:value-type="currency">
            <text:p>-353,40 €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8.67" calcext:value-type="currency">
            <text:p>-38,67 €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34.07" calcext:value-type="currency">
            <text:p>-134,07 €</text:p>
          </table:table-cell>
          <table:table-cell table:number-columns-repeated="14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08.34" calcext:value-type="currency">
            <text:p>-308,34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28.39" calcext:value-type="currency">
            <text:p>128,39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89.57" calcext:value-type="currency">
            <text:p>-489,57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81.61" calcext:value-type="currency">
            <text:p>-381,61 €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47.01" calcext:value-type="currency">
            <text:p>147,01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30.21" calcext:value-type="currency">
            <text:p>-230,21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85.55" calcext:value-type="currency">
            <text:p>-485,55 €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74.34" calcext:value-type="currency">
            <text:p>274,34 €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07.63" calcext:value-type="currency">
            <text:p>407,63 €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35.67" calcext:value-type="currency">
            <text:p>435,67 €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19.14" calcext:value-type="currency">
            <text:p>219,14 €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73.46" calcext:value-type="currency">
            <text:p>373,46 €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2.07" calcext:value-type="currency">
            <text:p>-32,07 €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73.51" calcext:value-type="currency">
            <text:p>473,51 €</text:p>
          </table:table-cell>
          <table:table-cell table:number-columns-repeated="14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96.15" calcext:value-type="currency">
            <text:p>96,15 €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23.54" calcext:value-type="currency">
            <text:p>123,54 €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32.01" calcext:value-type="currency">
            <text:p>432,01 €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60.99" calcext:value-type="currency">
            <text:p>460,99 €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02.15" calcext:value-type="currency">
            <text:p>-202,15 €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49.66" calcext:value-type="currency">
            <text:p>149,66 €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90.63" calcext:value-type="currency">
            <text:p>-290,63 €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89.85" calcext:value-type="currency">
            <text:p>389,85 €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25.3" calcext:value-type="currency">
            <text:p>-125,30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27.25" calcext:value-type="currency">
            <text:p>-227,25 €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98.77" calcext:value-type="currency">
            <text:p>-398,77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65.72" calcext:value-type="currency">
            <text:p>165,72 €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91.73" calcext:value-type="currency">
            <text:p>-491,73 €</text:p>
          </table:table-cell>
          <table:table-cell table:number-columns-repeated="14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14.05" calcext:value-type="currency">
            <text:p>-114,05 €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12.32" calcext:value-type="currency">
            <text:p>312,32 €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0.4" calcext:value-type="currency">
            <text:p>-30,40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51.88" calcext:value-type="currency">
            <text:p>251,88 €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96.02" calcext:value-type="currency">
            <text:p>-496,02 €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02.01" calcext:value-type="currency">
            <text:p>-402,01 €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62.31" calcext:value-type="currency">
            <text:p>262,31 €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77.63" calcext:value-type="currency">
            <text:p>-377,63 €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45" calcext:value-type="currency">
            <text:p>245,00 €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67.9" calcext:value-type="currency">
            <text:p>-467,90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63.17" calcext:value-type="currency">
            <text:p>-363,17 €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9.34" calcext:value-type="currency">
            <text:p>19,34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39.74" calcext:value-type="currency">
            <text:p>439,74 €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27.51" calcext:value-type="currency">
            <text:p>-427,51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61.52" calcext:value-type="currency">
            <text:p>-261,52 €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13.19" calcext:value-type="currency">
            <text:p>313,19 €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0.42" calcext:value-type="currency">
            <text:p>40,42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88.01" calcext:value-type="currency">
            <text:p>-288,01 €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90.66" calcext:value-type="currency">
            <text:p>-90,66 €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36.03" calcext:value-type="currency">
            <text:p>-336,03 €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56" calcext:value-type="currency">
            <text:p>-356,00 €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29.66" calcext:value-type="currency">
            <text:p>-129,66 €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8.19" calcext:value-type="currency">
            <text:p>-38,19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93.66" calcext:value-type="currency">
            <text:p>293,66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79.71" calcext:value-type="currency">
            <text:p>79,71 €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48.34" calcext:value-type="currency">
            <text:p>-148,34 €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31.64" calcext:value-type="currency">
            <text:p>-331,64 €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52.47" calcext:value-type="currency">
            <text:p>352,47 €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7.11" calcext:value-type="currency">
            <text:p>-47,11 €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34.08" calcext:value-type="currency">
            <text:p>334,08 €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60.73" calcext:value-type="currency">
            <text:p>360,73 €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38.84" calcext:value-type="currency">
            <text:p>338,84 €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46.4" calcext:value-type="currency">
            <text:p>146,40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69.67" calcext:value-type="currency">
            <text:p>-169,67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90.72" calcext:value-type="currency">
            <text:p>90,72 €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50.38" calcext:value-type="currency">
            <text:p>150,38 €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71.68" calcext:value-type="currency">
            <text:p>-71,68 €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46.97" calcext:value-type="currency">
            <text:p>-146,97 €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72.76" calcext:value-type="currency">
            <text:p>272,76 €</text:p>
          </table:table-cell>
          <table:table-cell table:number-columns-repeated="14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26.68" calcext:value-type="currency">
            <text:p>-326,68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14.87" calcext:value-type="currency">
            <text:p>-114,87 €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09.59" calcext:value-type="currency">
            <text:p>409,59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92.65" calcext:value-type="currency">
            <text:p>192,65 €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75.13" calcext:value-type="currency">
            <text:p>-175,13 €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82.08" calcext:value-type="currency">
            <text:p>482,08 €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31.13" calcext:value-type="currency">
            <text:p>431,13 €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61.94" calcext:value-type="currency">
            <text:p>-361,94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2.5" calcext:value-type="currency">
            <text:p>22,50 €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56.88" calcext:value-type="currency">
            <text:p>-356,88 €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7.41" calcext:value-type="currency">
            <text:p>47,41 €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86.47" calcext:value-type="currency">
            <text:p>186,47 €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12.88" calcext:value-type="currency">
            <text:p>-212,88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17.75" calcext:value-type="currency">
            <text:p>417,75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51.71" calcext:value-type="currency">
            <text:p>-351,71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19.21" calcext:value-type="currency">
            <text:p>-419,21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.54000000000002" calcext:value-type="currency">
            <text:p>-2,54 €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0.0500000000000114" calcext:value-type="currency">
            <text:p>-0,05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50.85" calcext:value-type="currency">
            <text:p>-250,85 €</text:p>
          </table:table-cell>
          <table:table-cell table:number-columns-repeated="14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50.08" calcext:value-type="currency">
            <text:p>-150,08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52.83" calcext:value-type="currency">
            <text:p>452,83 €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16.77" calcext:value-type="currency">
            <text:p>-416,77 €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89.34" calcext:value-type="currency">
            <text:p>-289,34 €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91.67" calcext:value-type="currency">
            <text:p>291,67 €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29.63" calcext:value-type="currency">
            <text:p>229,63 €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0.98" calcext:value-type="currency">
            <text:p>40,98 €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17.61" calcext:value-type="currency">
            <text:p>-117,61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19.99" calcext:value-type="currency">
            <text:p>-119,99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69.3" calcext:value-type="currency">
            <text:p>469,30 €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35.42" calcext:value-type="currency">
            <text:p>235,42 €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47.23" calcext:value-type="currency">
            <text:p>-347,23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57.38" calcext:value-type="currency">
            <text:p>-357,38 €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79.44" calcext:value-type="currency">
            <text:p>-379,44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37.64" calcext:value-type="currency">
            <text:p>-437,64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35.27" calcext:value-type="currency">
            <text:p>335,27 €</text:p>
          </table:table-cell>
          <table:table-cell table:number-columns-repeated="14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54.57" calcext:value-type="currency">
            <text:p>-54,57 €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55.56" calcext:value-type="currency">
            <text:p>-455,56 €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66.41" calcext:value-type="currency">
            <text:p>266,41 €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83.49" calcext:value-type="currency">
            <text:p>83,49 €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66.9400000000001" calcext:value-type="currency">
            <text:p>66,94 €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09.53" calcext:value-type="currency">
            <text:p>409,53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69.1" calcext:value-type="currency">
            <text:p>-369,10 €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46.59" calcext:value-type="currency">
            <text:p>-246,59 €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03.35" calcext:value-type="currency">
            <text:p>-303,35 €</text:p>
          </table:table-cell>
          <table:table-cell table:number-columns-repeated="14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51.36" calcext:value-type="currency">
            <text:p>-451,36 €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98.3" calcext:value-type="currency">
            <text:p>-98,30 €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22.56" calcext:value-type="currency">
            <text:p>-222,56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6.1" calcext:value-type="currency">
            <text:p>46,10 €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01.64" calcext:value-type="currency">
            <text:p>401,64 €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6.58" calcext:value-type="currency">
            <text:p>26,58 €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96.02" calcext:value-type="currency">
            <text:p>396,02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54.48" calcext:value-type="currency">
            <text:p>354,48 €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09.81" calcext:value-type="currency">
            <text:p>109,81 €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93.32" calcext:value-type="currency">
            <text:p>-393,32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46.15" calcext:value-type="currency">
            <text:p>146,15 €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60.56" calcext:value-type="currency">
            <text:p>-160,56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47.66" calcext:value-type="currency">
            <text:p>147,66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71.46" calcext:value-type="currency">
            <text:p>-471,46 €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19.45" calcext:value-type="currency">
            <text:p>219,45 €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16.96" calcext:value-type="currency">
            <text:p>116,96 €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63.96" calcext:value-type="currency">
            <text:p>263,96 €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72.22" calcext:value-type="currency">
            <text:p>372,22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59.58" calcext:value-type="currency">
            <text:p>259,58 €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84.52" calcext:value-type="currency">
            <text:p>384,52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34.58" calcext:value-type="currency">
            <text:p>434,58 €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94.85" calcext:value-type="currency">
            <text:p>94,85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70.06" calcext:value-type="currency">
            <text:p>-170,06 €</text:p>
          </table:table-cell>
          <table:table-cell table:number-columns-repeated="14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79.01" calcext:value-type="currency">
            <text:p>479,01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38.74" calcext:value-type="currency">
            <text:p>-138,74 €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13.43" calcext:value-type="currency">
            <text:p>413,43 €</text:p>
          </table:table-cell>
          <table:table-cell table:number-columns-repeated="14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5.95" calcext:value-type="currency">
            <text:p>45,95 €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29.21" calcext:value-type="currency">
            <text:p>-229,21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55.67" calcext:value-type="currency">
            <text:p>-455,67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99.36" calcext:value-type="currency">
            <text:p>299,36 €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2.56" calcext:value-type="currency">
            <text:p>-32,56 €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07.03" calcext:value-type="currency">
            <text:p>-407,03 €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98.94" calcext:value-type="currency">
            <text:p>-298,94 €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44.88" calcext:value-type="currency">
            <text:p>244,88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39.07" calcext:value-type="currency">
            <text:p>139,07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97.3" calcext:value-type="currency">
            <text:p>-397,30 €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28.54" calcext:value-type="currency">
            <text:p>-228,54 €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5.09" calcext:value-type="currency">
            <text:p>35,09 €</text:p>
          </table:table-cell>
          <table:table-cell table:number-columns-repeated="14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57.18" calcext:value-type="currency">
            <text:p>457,18 €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81.27" calcext:value-type="currency">
            <text:p>381,27 €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41.77" calcext:value-type="currency">
            <text:p>141,77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03.33" calcext:value-type="currency">
            <text:p>103,33 €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79.29" calcext:value-type="currency">
            <text:p>-279,29 €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10.57" calcext:value-type="currency">
            <text:p>-210,57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31.87" calcext:value-type="currency">
            <text:p>131,87 €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40.16" calcext:value-type="currency">
            <text:p>440,16 €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06.4" calcext:value-type="currency">
            <text:p>406,40 €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04.17" calcext:value-type="currency">
            <text:p>-104,17 €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12.38" calcext:value-type="currency">
            <text:p>312,38 €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65.98" calcext:value-type="currency">
            <text:p>165,98 €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19.66" calcext:value-type="currency">
            <text:p>-219,66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46.96" calcext:value-type="currency">
            <text:p>246,96 €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39.17" calcext:value-type="currency">
            <text:p>-239,17 €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10.29" calcext:value-type="currency">
            <text:p>110,29 €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25.97" calcext:value-type="currency">
            <text:p>225,97 €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22.09" calcext:value-type="currency">
            <text:p>122,09 €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3.72" calcext:value-type="currency">
            <text:p>23,72 €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28.08" calcext:value-type="currency">
            <text:p>-228,08 €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92.88" calcext:value-type="currency">
            <text:p>392,88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68.05" calcext:value-type="currency">
            <text:p>68,05 €</text:p>
          </table:table-cell>
          <table:table-cell table:number-columns-repeated="14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28.71" calcext:value-type="currency">
            <text:p>-428,71 €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39.69" calcext:value-type="currency">
            <text:p>-139,69 €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61.02" calcext:value-type="currency">
            <text:p>161,02 €</text:p>
          </table:table-cell>
          <table:table-cell table:number-columns-repeated="14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27.65" calcext:value-type="currency">
            <text:p>-227,65 €</text:p>
          </table:table-cell>
          <table:table-cell table:number-columns-repeated="14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94.81" calcext:value-type="currency">
            <text:p>-394,81 €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99.91" calcext:value-type="currency">
            <text:p>-199,91 €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24.95" calcext:value-type="currency">
            <text:p>-124,95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23.35" calcext:value-type="currency">
            <text:p>-123,35 €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35.18" calcext:value-type="currency">
            <text:p>335,18 €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67.77" calcext:value-type="currency">
            <text:p>-167,77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42.08" calcext:value-type="currency">
            <text:p>-242,08 €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3.05" calcext:value-type="currency">
            <text:p>-23,05 €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35.56" calcext:value-type="currency">
            <text:p>435,56 €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1.37" calcext:value-type="currency">
            <text:p>-21,37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66.39" calcext:value-type="currency">
            <text:p>266,39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67.43" calcext:value-type="currency">
            <text:p>67,43 €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81.21" calcext:value-type="currency">
            <text:p>-81,21 €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72.78" calcext:value-type="currency">
            <text:p>172,78 €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63.26" calcext:value-type="currency">
            <text:p>463,26 €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68.83" calcext:value-type="currency">
            <text:p>-268,83 €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61.24" calcext:value-type="currency">
            <text:p>-161,24 €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56.4" calcext:value-type="currency">
            <text:p>-256,40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78.13" calcext:value-type="currency">
            <text:p>478,13 €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99.59" calcext:value-type="currency">
            <text:p>99,59 €</text:p>
          </table:table-cell>
          <table:table-cell table:number-columns-repeated="14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53.89" calcext:value-type="currency">
            <text:p>353,89 €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04.1" calcext:value-type="currency">
            <text:p>204,10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78.32" calcext:value-type="currency">
            <text:p>-278,32 €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22.39" calcext:value-type="currency">
            <text:p>-122,39 €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76.02" calcext:value-type="currency">
            <text:p>476,02 €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85.45" calcext:value-type="currency">
            <text:p>-385,45 €</text:p>
          </table:table-cell>
          <table:table-cell table:number-columns-repeated="14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45.66" calcext:value-type="currency">
            <text:p>445,66 €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52.69" calcext:value-type="currency">
            <text:p>-452,69 €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5.13" calcext:value-type="currency">
            <text:p>-25,13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06.68" calcext:value-type="currency">
            <text:p>106,68 €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80.34" calcext:value-type="currency">
            <text:p>-180,34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80.06" calcext:value-type="currency">
            <text:p>80,06 €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06.77" calcext:value-type="currency">
            <text:p>406,77 €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94.71" calcext:value-type="currency">
            <text:p>194,71 €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56.71" calcext:value-type="currency">
            <text:p>456,71 €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41.96" calcext:value-type="currency">
            <text:p>241,96 €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73.06" calcext:value-type="currency">
            <text:p>-473,06 €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85.37" calcext:value-type="currency">
            <text:p>-285,37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81.09" calcext:value-type="currency">
            <text:p>-281,09 €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62.5" calcext:value-type="currency">
            <text:p>462,50 €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93.26" calcext:value-type="currency">
            <text:p>193,26 €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85.3" calcext:value-type="currency">
            <text:p>485,30 €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9.9299999999999" calcext:value-type="currency">
            <text:p>29,93 €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87.95" calcext:value-type="currency">
            <text:p>-387,95 €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58.08" calcext:value-type="currency">
            <text:p>158,08 €</text:p>
          </table:table-cell>
          <table:table-cell table:number-columns-repeated="14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6.81" calcext:value-type="currency">
            <text:p>-6,81 €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56.78" calcext:value-type="currency">
            <text:p>-156,78 €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96.84" calcext:value-type="currency">
            <text:p>496,84 €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36.79" calcext:value-type="currency">
            <text:p>236,79 €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78.65" calcext:value-type="currency">
            <text:p>-178,65 €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96.43" calcext:value-type="currency">
            <text:p>96,43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90.67" calcext:value-type="currency">
            <text:p>90,67 €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74.55" calcext:value-type="currency">
            <text:p>-474,55 €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18.11" calcext:value-type="currency">
            <text:p>318,11 €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68.28" calcext:value-type="currency">
            <text:p>468,28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98.53" calcext:value-type="currency">
            <text:p>-498,53 €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32.66" calcext:value-type="currency">
            <text:p>432,66 €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13.94" calcext:value-type="currency">
            <text:p>413,94 €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51.23" calcext:value-type="currency">
            <text:p>-451,23 €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92.47" calcext:value-type="currency">
            <text:p>-92,47 €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0.61" calcext:value-type="currency">
            <text:p>20,61 €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31.57" calcext:value-type="currency">
            <text:p>-131,57 €</text:p>
          </table:table-cell>
          <table:table-cell table:number-columns-repeated="14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87.59" calcext:value-type="currency">
            <text:p>487,59 €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72.62" calcext:value-type="currency">
            <text:p>-72,62 €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36.86" calcext:value-type="currency">
            <text:p>-436,86 €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44.3" calcext:value-type="currency">
            <text:p>444,30 €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30.66" calcext:value-type="currency">
            <text:p>-330,66 €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09.92" calcext:value-type="currency">
            <text:p>-409,92 €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41.07" calcext:value-type="currency">
            <text:p>-341,07 €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11.75" calcext:value-type="currency">
            <text:p>-111,75 €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47.42" calcext:value-type="currency">
            <text:p>-447,42 €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52.2" calcext:value-type="currency">
            <text:p>352,20 €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26.45" calcext:value-type="currency">
            <text:p>-126,45 €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82.51" calcext:value-type="currency">
            <text:p>82,51 €</text:p>
          </table:table-cell>
          <table:table-cell table:number-columns-repeated="14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64.25" calcext:value-type="currency">
            <text:p>464,25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68.38" calcext:value-type="currency">
            <text:p>-468,38 €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24.3" calcext:value-type="currency">
            <text:p>-424,30 €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92.53" calcext:value-type="currency">
            <text:p>-192,53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71.54" calcext:value-type="currency">
            <text:p>-471,54 €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12.49" calcext:value-type="currency">
            <text:p>312,49 €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28.82" calcext:value-type="currency">
            <text:p>128,82 €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24.89" calcext:value-type="currency">
            <text:p>124,89 €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96.84" calcext:value-type="currency">
            <text:p>-96,84 €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54.27" calcext:value-type="currency">
            <text:p>154,27 €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57" calcext:value-type="currency">
            <text:p>-57,00 €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28.56" calcext:value-type="currency">
            <text:p>-128,56 €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55.74" calcext:value-type="currency">
            <text:p>155,74 €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24.34" calcext:value-type="currency">
            <text:p>-124,34 €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14.63" calcext:value-type="currency">
            <text:p>-214,63 €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04.51" calcext:value-type="currency">
            <text:p>204,51 €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83.18" calcext:value-type="currency">
            <text:p>283,18 €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05.99" calcext:value-type="currency">
            <text:p>305,99 €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27.06" calcext:value-type="currency">
            <text:p>-427,06 €</text:p>
          </table:table-cell>
          <table:table-cell table:number-columns-repeated="14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70.77" calcext:value-type="currency">
            <text:p>270,77 €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66.63" calcext:value-type="currency">
            <text:p>-266,63 €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63.92" calcext:value-type="currency">
            <text:p>-363,92 €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15.07" calcext:value-type="currency">
            <text:p>215,07 €</text:p>
          </table:table-cell>
          <table:table-cell table:number-columns-repeated="14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97.29" calcext:value-type="currency">
            <text:p>-97,29 €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73.84" calcext:value-type="currency">
            <text:p>-273,84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74" calcext:value-type="currency">
            <text:p>374,00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90.96" calcext:value-type="currency">
            <text:p>290,96 €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21.26" calcext:value-type="currency">
            <text:p>-221,26 €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26.19" calcext:value-type="currency">
            <text:p>226,19 €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35.5" calcext:value-type="currency">
            <text:p>-335,50 €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61.25" calcext:value-type="currency">
            <text:p>361,25 €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90.44" calcext:value-type="currency">
            <text:p>190,44 €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03.87" calcext:value-type="currency">
            <text:p>-303,87 €</text:p>
          </table:table-cell>
          <table:table-cell table:number-columns-repeated="14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36.95" calcext:value-type="currency">
            <text:p>436,95 €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97.92" calcext:value-type="currency">
            <text:p>497,92 €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75.41" calcext:value-type="currency">
            <text:p>-275,41 €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49.44" calcext:value-type="currency">
            <text:p>249,44 €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26.74" calcext:value-type="currency">
            <text:p>126,74 €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49.48" calcext:value-type="currency">
            <text:p>349,48 €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47.4" calcext:value-type="currency">
            <text:p>-347,40 €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18.99" calcext:value-type="currency">
            <text:p>-218,99 €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07.52" calcext:value-type="currency">
            <text:p>-207,52 €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4.03" calcext:value-type="currency">
            <text:p>24,03 €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36.75" calcext:value-type="currency">
            <text:p>436,75 €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68.14" calcext:value-type="currency">
            <text:p>168,14 €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09.41" calcext:value-type="currency">
            <text:p>309,41 €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41.26" calcext:value-type="currency">
            <text:p>141,26 €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8.68" calcext:value-type="currency">
            <text:p>-48,68 €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15.39" calcext:value-type="currency">
            <text:p>115,39 €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14.2" calcext:value-type="currency">
            <text:p>214,20 €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77.91" calcext:value-type="currency">
            <text:p>-277,91 €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48.76" calcext:value-type="currency">
            <text:p>348,76 €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50.28" calcext:value-type="currency">
            <text:p>350,28 €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37.16" calcext:value-type="currency">
            <text:p>437,16 €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48.53" calcext:value-type="currency">
            <text:p>-248,53 €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23.56" calcext:value-type="currency">
            <text:p>-423,56 €</text:p>
          </table:table-cell>
          <table:table-cell table:number-columns-repeated="14"/>
        </table:table-row>
        <table:table-row table:style-name="ro2">
          <table:table-cell table:style-name="EOL" office:value-type="string" calcext:value-type="string">
            <text:p>End OF REFERENCED LIST</text:p>
          </table:table-cell>
          <table:table-cell table:style-name="ce1" table:number-columns-repeated="3"/>
          <table:table-cell table:style-name="EOL" table:number-columns-repeated="2"/>
          <table:table-cell table:number-columns-repeated="12"/>
        </table:table-row>
        <table:table-row table:style-name="ro2">
          <table:table-cell table:style-name="Default" office:value-type="string" calcext:value-type="string">
            <text:p>Insert new rows anywhere within the list.</text:p>
          </table:table-cell>
          <table:table-cell table:number-columns-repeated="2"/>
          <table:table-cell table:style-name="Default"/>
          <table:table-cell table:number-columns-repeated="14"/>
        </table:table-row>
        <table:table-row table:style-name="ro2">
          <table:table-cell table:style-name="Default" office:value-type="string" calcext:value-type="string">
            <text:p>With Tools&gt;Options&gt;Calc&gt;General&gt;“Expand references...“ you can also insert directly below the red line.</text:p>
          </table:table-cell>
          <table:table-cell table:number-columns-repeated="2"/>
          <table:table-cell table:style-name="Default"/>
          <table:table-cell table:number-columns-repeated="14"/>
        </table:table-row>
      </table:table>
      <table:named-expressions/>
      <table:database-ranges>
        <table:database-range table:name="Data" table:target-range-address="Sheet1.A1:Sheet1.D1004"/>
        <table:database-range table:name="__Anonymous_Sheet_DB__0" table:target-range-address="Sheet1.A1:Sheet1.D1004" table:display-filter-buttons="true"/>
      </table:database-ranges>
      <table:data-pilot-tables>
        <table:data-pilot-table table:name="DataPilot1" table:application-data="" table:target-range-address="Sheet1.G1:Sheet1.R88" table:buttons="Sheet1.G1 Sheet1.G4 Sheet1.H4 Sheet1.I4 Sheet1.J4 Sheet1.K3" table:ignore-empty-rows="true" table:identify-categories="true">
          <table:source-cell-range table:cell-range-address="Sheet1.A1:Sheet1.D1001"/>
          <table:data-pilot-field table:source-field-name="Person" table:orientation="column" table:used-hierarchy="0" table:function="auto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s" table:orientation="row" table:used-hierarchy="0" table:function="auto">
            <table:data-pilot-level table:show-empty="false" calcext:repeat-item-labels="false">
              <table:data-pilot-members>
                <table:data-pilot-member table:name="&lt;01.12.2015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&gt;03.03.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1.12.2015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är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gt;03.03.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Product" table:orientation="row" table:used-hierarchy="0" table:function="auto">
            <table:data-pilot-level table:show-empty="false" calcext:repeat-item-labels="false">
              <table:data-pilot-members>
                <table:data-pilot-member table:name="Apple" table:display="true" table:show-details="true"/>
                <table:data-pilot-member table:name="Banana" table:display="true" table:show-details="true"/>
                <table:data-pilot-member table:name="Melon" table:display="true" table:show-details="true"/>
                <table:data-pilot-member table:name="Pear" table:display="true" table:show-details="true"/>
                <table:data-pilot-member table:name="Strawberr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-498,53 €" table:display="true" table:show-details="true"/>
                <table:data-pilot-member table:name="-498,49 €" table:display="true" table:show-details="true"/>
                <table:data-pilot-member table:name="-496,96 €" table:display="true" table:show-details="true"/>
                <table:data-pilot-member table:name="-496,02 €" table:display="true" table:show-details="true"/>
                <table:data-pilot-member table:name="-492,62 €" table:display="true" table:show-details="true"/>
                <table:data-pilot-member table:name="-492,13 €" table:display="true" table:show-details="true"/>
                <table:data-pilot-member table:name="-492,09 €" table:display="true" table:show-details="true"/>
                <table:data-pilot-member table:name="-491,73 €" table:display="true" table:show-details="true"/>
                <table:data-pilot-member table:name="-491,04 €" table:display="true" table:show-details="true"/>
                <table:data-pilot-member table:name="-490,82 €" table:display="true" table:show-details="true"/>
                <table:data-pilot-member table:name="-489,57 €" table:display="true" table:show-details="true"/>
                <table:data-pilot-member table:name="-487,69 €" table:display="true" table:show-details="true"/>
                <table:data-pilot-member table:name="-485,71 €" table:display="true" table:show-details="true"/>
                <table:data-pilot-member table:name="-485,55 €" table:display="true" table:show-details="true"/>
                <table:data-pilot-member table:name="-485,06 €" table:display="true" table:show-details="true"/>
                <table:data-pilot-member table:name="-481,38 €" table:display="true" table:show-details="true"/>
                <table:data-pilot-member table:name="-480,34 €" table:display="true" table:show-details="true"/>
                <table:data-pilot-member table:name="-477,59 €" table:display="true" table:show-details="true"/>
                <table:data-pilot-member table:name="-477,27 €" table:display="true" table:show-details="true"/>
                <table:data-pilot-member table:name="-477,08 €" table:display="true" table:show-details="true"/>
                <table:data-pilot-member table:name="-475,15 €" table:display="true" table:show-details="true"/>
                <table:data-pilot-member table:name="-474,85 €" table:display="true" table:show-details="true"/>
                <table:data-pilot-member table:name="-474,55 €" table:display="true" table:show-details="true"/>
                <table:data-pilot-member table:name="-473,29 €" table:display="true" table:show-details="true"/>
                <table:data-pilot-member table:name="-473,23 €" table:display="true" table:show-details="true"/>
                <table:data-pilot-member table:name="-473,06 €" table:display="true" table:show-details="true"/>
                <table:data-pilot-member table:name="-472,77 €" table:display="true" table:show-details="true"/>
                <table:data-pilot-member table:name="-472,76 €" table:display="true" table:show-details="true"/>
                <table:data-pilot-member table:name="-471,92 €" table:display="true" table:show-details="true"/>
                <table:data-pilot-member table:name="-471,54 €" table:display="true" table:show-details="true"/>
                <table:data-pilot-member table:name="-471,46 €" table:display="true" table:show-details="true"/>
                <table:data-pilot-member table:name="-470,14 €" table:display="true" table:show-details="true"/>
                <table:data-pilot-member table:name="-468,38 €" table:display="true" table:show-details="true"/>
                <table:data-pilot-member table:name="-467,90 €" table:display="true" table:show-details="true"/>
                <table:data-pilot-member table:name="-467,47 €" table:display="true" table:show-details="true"/>
                <table:data-pilot-member table:name="-464,71 €" table:display="true" table:show-details="true"/>
                <table:data-pilot-member table:name="-462,20 €" table:display="true" table:show-details="true"/>
                <table:data-pilot-member table:name="-458,14 €" table:display="true" table:show-details="true"/>
                <table:data-pilot-member table:name="-457,66 €" table:display="true" table:show-details="true"/>
                <table:data-pilot-member table:name="-455,67 €" table:display="true" table:show-details="true"/>
                <table:data-pilot-member table:name="-455,56 €" table:display="true" table:show-details="true"/>
                <table:data-pilot-member table:name="-454,94 €" table:display="true" table:show-details="true"/>
                <table:data-pilot-member table:name="-452,69 €" table:display="true" table:show-details="true"/>
                <table:data-pilot-member table:name="-452,53 €" table:display="true" table:show-details="true"/>
                <table:data-pilot-member table:name="-451,36 €" table:display="true" table:show-details="true"/>
                <table:data-pilot-member table:name="-451,23 €" table:display="true" table:show-details="true"/>
                <table:data-pilot-member table:name="-450,89 €" table:display="true" table:show-details="true"/>
                <table:data-pilot-member table:name="-449,97 €" table:display="true" table:show-details="true"/>
                <table:data-pilot-member table:name="-448,92 €" table:display="true" table:show-details="true"/>
                <table:data-pilot-member table:name="-448,42 €" table:display="true" table:show-details="true"/>
                <table:data-pilot-member table:name="-447,42 €" table:display="true" table:show-details="true"/>
                <table:data-pilot-member table:name="-446,32 €" table:display="true" table:show-details="true"/>
                <table:data-pilot-member table:name="-446,19 €" table:display="true" table:show-details="true"/>
                <table:data-pilot-member table:name="-445,85 €" table:display="true" table:show-details="true"/>
                <table:data-pilot-member table:name="-445,00 €" table:display="true" table:show-details="true"/>
                <table:data-pilot-member table:name="-444,18 €" table:display="true" table:show-details="true"/>
                <table:data-pilot-member table:name="-443,80 €" table:display="true" table:show-details="true"/>
                <table:data-pilot-member table:name="-441,83 €" table:display="true" table:show-details="true"/>
                <table:data-pilot-member table:name="-439,38 €" table:display="true" table:show-details="true"/>
                <table:data-pilot-member table:name="-437,64 €" table:display="true" table:show-details="true"/>
                <table:data-pilot-member table:name="-436,86 €" table:display="true" table:show-details="true"/>
                <table:data-pilot-member table:name="-436,62 €" table:display="true" table:show-details="true"/>
                <table:data-pilot-member table:name="-433,62 €" table:display="true" table:show-details="true"/>
                <table:data-pilot-member table:name="-428,71 €" table:display="true" table:show-details="true"/>
                <table:data-pilot-member table:name="-428,24 €" table:display="true" table:show-details="true"/>
                <table:data-pilot-member table:name="-427,51 €" table:display="true" table:show-details="true"/>
                <table:data-pilot-member table:name="-427,20 €" table:display="true" table:show-details="true"/>
                <table:data-pilot-member table:name="-427,06 €" table:display="true" table:show-details="true"/>
                <table:data-pilot-member table:name="-426,88 €" table:display="true" table:show-details="true"/>
                <table:data-pilot-member table:name="-426,66 €" table:display="true" table:show-details="true"/>
                <table:data-pilot-member table:name="-425,43 €" table:display="true" table:show-details="true"/>
                <table:data-pilot-member table:name="-425,02 €" table:display="true" table:show-details="true"/>
                <table:data-pilot-member table:name="-424,30 €" table:display="true" table:show-details="true"/>
                <table:data-pilot-member table:name="-423,56 €" table:display="true" table:show-details="true"/>
                <table:data-pilot-member table:name="-423,32 €" table:display="true" table:show-details="true"/>
                <table:data-pilot-member table:name="-421,76 €" table:display="true" table:show-details="true"/>
                <table:data-pilot-member table:name="-420,48 €" table:display="true" table:show-details="true"/>
                <table:data-pilot-member table:name="-420,38 €" table:display="true" table:show-details="true"/>
                <table:data-pilot-member table:name="-420,34 €" table:display="true" table:show-details="true"/>
                <table:data-pilot-member table:name="-419,70 €" table:display="true" table:show-details="true"/>
                <table:data-pilot-member table:name="-419,68 €" table:display="true" table:show-details="true"/>
                <table:data-pilot-member table:name="-419,21 €" table:display="true" table:show-details="true"/>
                <table:data-pilot-member table:name="-419,15 €" table:display="true" table:show-details="true"/>
                <table:data-pilot-member table:name="-418,79 €" table:display="true" table:show-details="true"/>
                <table:data-pilot-member table:name="-418,53 €" table:display="true" table:show-details="true"/>
                <table:data-pilot-member table:name="-417,84 €" table:display="true" table:show-details="true"/>
                <table:data-pilot-member table:name="-416,77 €" table:display="true" table:show-details="true"/>
                <table:data-pilot-member table:name="-415,08 €" table:display="true" table:show-details="true"/>
                <table:data-pilot-member table:name="-415,06 €" table:display="true" table:show-details="true"/>
                <table:data-pilot-member table:name="-413,89 €" table:display="true" table:show-details="true"/>
                <table:data-pilot-member table:name="-412,34 €" table:display="true" table:show-details="true"/>
                <table:data-pilot-member table:name="-411,49 €" table:display="true" table:show-details="true"/>
                <table:data-pilot-member table:name="-409,92 €" table:display="true" table:show-details="true"/>
                <table:data-pilot-member table:name="-407,83 €" table:display="true" table:show-details="true"/>
                <table:data-pilot-member table:name="-407,03 €" table:display="true" table:show-details="true"/>
                <table:data-pilot-member table:name="-402,01 €" table:display="true" table:show-details="true"/>
                <table:data-pilot-member table:name="-401,94 €" table:display="true" table:show-details="true"/>
                <table:data-pilot-member table:name="-401,66 €" table:display="true" table:show-details="true"/>
                <table:data-pilot-member table:name="-401,48 €" table:display="true" table:show-details="true"/>
                <table:data-pilot-member table:name="-398,77 €" table:display="true" table:show-details="true"/>
                <table:data-pilot-member table:name="-398,33 €" table:display="true" table:show-details="true"/>
                <table:data-pilot-member table:name="-397,30 €" table:display="true" table:show-details="true"/>
                <table:data-pilot-member table:name="-396,12 €" table:display="true" table:show-details="true"/>
                <table:data-pilot-member table:name="-395,37 €" table:display="true" table:show-details="true"/>
                <table:data-pilot-member table:name="-394,81 €" table:display="true" table:show-details="true"/>
                <table:data-pilot-member table:name="-393,32 €" table:display="true" table:show-details="true"/>
                <table:data-pilot-member table:name="-392,33 €" table:display="true" table:show-details="true"/>
                <table:data-pilot-member table:name="-391,65 €" table:display="true" table:show-details="true"/>
                <table:data-pilot-member table:name="-391,29 €" table:display="true" table:show-details="true"/>
                <table:data-pilot-member table:name="-390,91 €" table:display="true" table:show-details="true"/>
                <table:data-pilot-member table:name="-389,62 €" table:display="true" table:show-details="true"/>
                <table:data-pilot-member table:name="-387,95 €" table:display="true" table:show-details="true"/>
                <table:data-pilot-member table:name="-387,71 €" table:display="true" table:show-details="true"/>
                <table:data-pilot-member table:name="-386,54 €" table:display="true" table:show-details="true"/>
                <table:data-pilot-member table:name="-385,65 €" table:display="true" table:show-details="true"/>
                <table:data-pilot-member table:name="-385,45 €" table:display="true" table:show-details="true"/>
                <table:data-pilot-member table:name="-385,09 €" table:display="true" table:show-details="true"/>
                <table:data-pilot-member table:name="-383,98 €" table:display="true" table:show-details="true"/>
                <table:data-pilot-member table:name="-383,93 €" table:display="true" table:show-details="true"/>
                <table:data-pilot-member table:name="-382,89 €" table:display="true" table:show-details="true"/>
                <table:data-pilot-member table:name="-381,61 €" table:display="true" table:show-details="true"/>
                <table:data-pilot-member table:name="-380,79 €" table:display="true" table:show-details="true"/>
                <table:data-pilot-member table:name="-380,02 €" table:display="true" table:show-details="true"/>
                <table:data-pilot-member table:name="-379,44 €" table:display="true" table:show-details="true"/>
                <table:data-pilot-member table:name="-378,16 €" table:display="true" table:show-details="true"/>
                <table:data-pilot-member table:name="-377,63 €" table:display="true" table:show-details="true"/>
                <table:data-pilot-member table:name="-373,59 €" table:display="true" table:show-details="true"/>
                <table:data-pilot-member table:name="-372,67 €" table:display="true" table:show-details="true"/>
                <table:data-pilot-member table:name="-369,10 €" table:display="true" table:show-details="true"/>
                <table:data-pilot-member table:name="-369,08 €" table:display="true" table:show-details="true"/>
                <table:data-pilot-member table:name="-366,34 €" table:display="true" table:show-details="true"/>
                <table:data-pilot-member table:name="-364,00 €" table:display="true" table:show-details="true"/>
                <table:data-pilot-member table:name="-363,96 €" table:display="true" table:show-details="true"/>
                <table:data-pilot-member table:name="-363,92 €" table:display="true" table:show-details="true"/>
                <table:data-pilot-member table:name="-363,73 €" table:display="true" table:show-details="true"/>
                <table:data-pilot-member table:name="-363,17 €" table:display="true" table:show-details="true"/>
                <table:data-pilot-member table:name="-362,49 €" table:display="true" table:show-details="true"/>
                <table:data-pilot-member table:name="-361,94 €" table:display="true" table:show-details="true"/>
                <table:data-pilot-member table:name="-359,76 €" table:display="true" table:show-details="true"/>
                <table:data-pilot-member table:name="-359,75 €" table:display="true" table:show-details="true"/>
                <table:data-pilot-member table:name="-359,30 €" table:display="true" table:show-details="true"/>
                <table:data-pilot-member table:name="-358,63 €" table:display="true" table:show-details="true"/>
                <table:data-pilot-member table:name="-357,72 €" table:display="true" table:show-details="true"/>
                <table:data-pilot-member table:name="-357,38 €" table:display="true" table:show-details="true"/>
                <table:data-pilot-member table:name="-356,88 €" table:display="true" table:show-details="true"/>
                <table:data-pilot-member table:name="-356,00 €" table:display="true" table:show-details="true"/>
                <table:data-pilot-member table:name="-355,30 €" table:display="true" table:show-details="true"/>
                <table:data-pilot-member table:name="-354,01 €" table:display="true" table:show-details="true"/>
                <table:data-pilot-member table:name="-353,61 €" table:display="true" table:show-details="true"/>
                <table:data-pilot-member table:name="-353,40 €" table:display="true" table:show-details="true"/>
                <table:data-pilot-member table:name="-351,86 €" table:display="true" table:show-details="true"/>
                <table:data-pilot-member table:name="-351,71 €" table:display="true" table:show-details="true"/>
                <table:data-pilot-member table:name="-351,29 €" table:display="true" table:show-details="true"/>
                <table:data-pilot-member table:name="-350,93 €" table:display="true" table:show-details="true"/>
                <table:data-pilot-member table:name="-350,58 €" table:display="true" table:show-details="true"/>
                <table:data-pilot-member table:name="-349,00 €" table:display="true" table:show-details="true"/>
                <table:data-pilot-member table:name="-347,40 €" table:display="true" table:show-details="true"/>
                <table:data-pilot-member table:name="-347,23 €" table:display="true" table:show-details="true"/>
                <table:data-pilot-member table:name="-344,38 €" table:display="true" table:show-details="true"/>
                <table:data-pilot-member table:name="-343,50 €" table:display="true" table:show-details="true"/>
                <table:data-pilot-member table:name="-342,72 €" table:display="true" table:show-details="true"/>
                <table:data-pilot-member table:name="-342,42 €" table:display="true" table:show-details="true"/>
                <table:data-pilot-member table:name="-342,26 €" table:display="true" table:show-details="true"/>
                <table:data-pilot-member table:name="-341,96 €" table:display="true" table:show-details="true"/>
                <table:data-pilot-member table:name="-341,07 €" table:display="true" table:show-details="true"/>
                <table:data-pilot-member table:name="-340,52 €" table:display="true" table:show-details="true"/>
                <table:data-pilot-member table:name="-338,94 €" table:display="true" table:show-details="true"/>
                <table:data-pilot-member table:name="-336,03 €" table:display="true" table:show-details="true"/>
                <table:data-pilot-member table:name="-335,95 €" table:display="true" table:show-details="true"/>
                <table:data-pilot-member table:name="-335,50 €" table:display="true" table:show-details="true"/>
                <table:data-pilot-member table:name="-335,48 €" table:display="true" table:show-details="true"/>
                <table:data-pilot-member table:name="-332,93 €" table:display="true" table:show-details="true"/>
                <table:data-pilot-member table:name="-331,64 €" table:display="true" table:show-details="true"/>
                <table:data-pilot-member table:name="-331,09 €" table:display="true" table:show-details="true"/>
                <table:data-pilot-member table:name="-330,66 €" table:display="true" table:show-details="true"/>
                <table:data-pilot-member table:name="-330,42 €" table:display="true" table:show-details="true"/>
                <table:data-pilot-member table:name="-329,01 €" table:display="true" table:show-details="true"/>
                <table:data-pilot-member table:name="-326,68 €" table:display="true" table:show-details="true"/>
                <table:data-pilot-member table:name="-324,98 €" table:display="true" table:show-details="true"/>
                <table:data-pilot-member table:name="-323,02 €" table:display="true" table:show-details="true"/>
                <table:data-pilot-member table:name="-322,27 €" table:display="true" table:show-details="true"/>
                <table:data-pilot-member table:name="-321,66 €" table:display="true" table:show-details="true"/>
                <table:data-pilot-member table:name="-314,11 €" table:display="true" table:show-details="true"/>
                <table:data-pilot-member table:name="-312,71 €" table:display="true" table:show-details="true"/>
                <table:data-pilot-member table:name="-310,60 €" table:display="true" table:show-details="true"/>
                <table:data-pilot-member table:name="-310,52 €" table:display="true" table:show-details="true"/>
                <table:data-pilot-member table:name="-310,19 €" table:display="true" table:show-details="true"/>
                <table:data-pilot-member table:name="-309,43 €" table:display="true" table:show-details="true"/>
                <table:data-pilot-member table:name="-308,98 €" table:display="true" table:show-details="true"/>
                <table:data-pilot-member table:name="-308,34 €" table:display="true" table:show-details="true"/>
                <table:data-pilot-member table:name="-308,10 €" table:display="true" table:show-details="true"/>
                <table:data-pilot-member table:name="-306,75 €" table:display="true" table:show-details="true"/>
                <table:data-pilot-member table:name="-303,87 €" table:display="true" table:show-details="true"/>
                <table:data-pilot-member table:name="-303,75 €" table:display="true" table:show-details="true"/>
                <table:data-pilot-member table:name="-303,45 €" table:display="true" table:show-details="true"/>
                <table:data-pilot-member table:name="-303,35 €" table:display="true" table:show-details="true"/>
                <table:data-pilot-member table:name="-300,13 €" table:display="true" table:show-details="true"/>
                <table:data-pilot-member table:name="-298,94 €" table:display="true" table:show-details="true"/>
                <table:data-pilot-member table:name="-298,27 €" table:display="true" table:show-details="true"/>
                <table:data-pilot-member table:name="-290,63 €" table:display="true" table:show-details="true"/>
                <table:data-pilot-member table:name="-289,46 €" table:display="true" table:show-details="true"/>
                <table:data-pilot-member table:name="-289,37 €" table:display="true" table:show-details="true"/>
                <table:data-pilot-member table:name="-289,34 €" table:display="true" table:show-details="true"/>
                <table:data-pilot-member table:name="-289,12 €" table:display="true" table:show-details="true"/>
                <table:data-pilot-member table:name="-288,62 €" table:display="true" table:show-details="true"/>
                <table:data-pilot-member table:name="-288,01 €" table:display="true" table:show-details="true"/>
                <table:data-pilot-member table:name="-285,78 €" table:display="true" table:show-details="true"/>
                <table:data-pilot-member table:name="-285,37 €" table:display="true" table:show-details="true"/>
                <table:data-pilot-member table:name="-284,14 €" table:display="true" table:show-details="true"/>
                <table:data-pilot-member table:name="-282,82 €" table:display="true" table:show-details="true"/>
                <table:data-pilot-member table:name="-281,09 €" table:display="true" table:show-details="true"/>
                <table:data-pilot-member table:name="-280,43 €" table:display="true" table:show-details="true"/>
                <table:data-pilot-member table:name="-279,29 €" table:display="true" table:show-details="true"/>
                <table:data-pilot-member table:name="-278,60 €" table:display="true" table:show-details="true"/>
                <table:data-pilot-member table:name="-278,32 €" table:display="true" table:show-details="true"/>
                <table:data-pilot-member table:name="-277,91 €" table:display="true" table:show-details="true"/>
                <table:data-pilot-member table:name="-275,41 €" table:display="true" table:show-details="true"/>
                <table:data-pilot-member table:name="-274,17 €" table:display="true" table:show-details="true"/>
                <table:data-pilot-member table:name="-273,84 €" table:display="true" table:show-details="true"/>
                <table:data-pilot-member table:name="-270,96 €" table:display="true" table:show-details="true"/>
                <table:data-pilot-member table:name="-270,82 €" table:display="true" table:show-details="true"/>
                <table:data-pilot-member table:name="-268,83 €" table:display="true" table:show-details="true"/>
                <table:data-pilot-member table:name="-266,63 €" table:display="true" table:show-details="true"/>
                <table:data-pilot-member table:name="-264,41 €" table:display="true" table:show-details="true"/>
                <table:data-pilot-member table:name="-263,15 €" table:display="true" table:show-details="true"/>
                <table:data-pilot-member table:name="-262,63 €" table:display="true" table:show-details="true"/>
                <table:data-pilot-member table:name="-261,52 €" table:display="true" table:show-details="true"/>
                <table:data-pilot-member table:name="-260,78 €" table:display="true" table:show-details="true"/>
                <table:data-pilot-member table:name="-260,22 €" table:display="true" table:show-details="true"/>
                <table:data-pilot-member table:name="-259,88 €" table:display="true" table:show-details="true"/>
                <table:data-pilot-member table:name="-258,62 €" table:display="true" table:show-details="true"/>
                <table:data-pilot-member table:name="-258,61 €" table:display="true" table:show-details="true"/>
                <table:data-pilot-member table:name="-257,85 €" table:display="true" table:show-details="true"/>
                <table:data-pilot-member table:name="-256,95 €" table:display="true" table:show-details="true"/>
                <table:data-pilot-member table:name="-256,40 €" table:display="true" table:show-details="true"/>
                <table:data-pilot-member table:name="-252,18 €" table:display="true" table:show-details="true"/>
                <table:data-pilot-member table:name="-251,76 €" table:display="true" table:show-details="true"/>
                <table:data-pilot-member table:name="-251,62 €" table:display="true" table:show-details="true"/>
                <table:data-pilot-member table:name="-250,85 €" table:display="true" table:show-details="true"/>
                <table:data-pilot-member table:name="-248,53 €" table:display="true" table:show-details="true"/>
                <table:data-pilot-member table:name="-246,59 €" table:display="true" table:show-details="true"/>
                <table:data-pilot-member table:name="-245,64 €" table:display="true" table:show-details="true"/>
                <table:data-pilot-member table:name="-242,85 €" table:display="true" table:show-details="true"/>
                <table:data-pilot-member table:name="-242,08 €" table:display="true" table:show-details="true"/>
                <table:data-pilot-member table:name="-242,01 €" table:display="true" table:show-details="true"/>
                <table:data-pilot-member table:name="-240,65 €" table:display="true" table:show-details="true"/>
                <table:data-pilot-member table:name="-240,64 €" table:display="true" table:show-details="true"/>
                <table:data-pilot-member table:name="-239,17 €" table:display="true" table:show-details="true"/>
                <table:data-pilot-member table:name="-237,81 €" table:display="true" table:show-details="true"/>
                <table:data-pilot-member table:name="-235,77 €" table:display="true" table:show-details="true"/>
                <table:data-pilot-member table:name="-235,64 €" table:display="true" table:show-details="true"/>
                <table:data-pilot-member table:name="-234,50 €" table:display="true" table:show-details="true"/>
                <table:data-pilot-member table:name="-232,77 €" table:display="true" table:show-details="true"/>
                <table:data-pilot-member table:name="-232,68 €" table:display="true" table:show-details="true"/>
                <table:data-pilot-member table:name="-230,78 €" table:display="true" table:show-details="true"/>
                <table:data-pilot-member table:name="-230,21 €" table:display="true" table:show-details="true"/>
                <table:data-pilot-member table:name="-229,21 €" table:display="true" table:show-details="true"/>
                <table:data-pilot-member table:name="-229,12 €" table:display="true" table:show-details="true"/>
                <table:data-pilot-member table:name="-228,54 €" table:display="true" table:show-details="true"/>
                <table:data-pilot-member table:name="-228,08 €" table:display="true" table:show-details="true"/>
                <table:data-pilot-member table:name="-227,71 €" table:display="true" table:show-details="true"/>
                <table:data-pilot-member table:name="-227,65 €" table:display="true" table:show-details="true"/>
                <table:data-pilot-member table:name="-227,25 €" table:display="true" table:show-details="true"/>
                <table:data-pilot-member table:name="-226,25 €" table:display="true" table:show-details="true"/>
                <table:data-pilot-member table:name="-226,16 €" table:display="true" table:show-details="true"/>
                <table:data-pilot-member table:name="-225,94 €" table:display="true" table:show-details="true"/>
                <table:data-pilot-member table:name="-224,49 €" table:display="true" table:show-details="true"/>
                <table:data-pilot-member table:name="-222,70 €" table:display="true" table:show-details="true"/>
                <table:data-pilot-member table:name="-222,63 €" table:display="true" table:show-details="true"/>
                <table:data-pilot-member table:name="-222,56 €" table:display="true" table:show-details="true"/>
                <table:data-pilot-member table:name="-221,26 €" table:display="true" table:show-details="true"/>
                <table:data-pilot-member table:name="-219,66 €" table:display="true" table:show-details="true"/>
                <table:data-pilot-member table:name="-218,99 €" table:display="true" table:show-details="true"/>
                <table:data-pilot-member table:name="-215,28 €" table:display="true" table:show-details="true"/>
                <table:data-pilot-member table:name="-214,89 €" table:display="true" table:show-details="true"/>
                <table:data-pilot-member table:name="-214,63 €" table:display="true" table:show-details="true"/>
                <table:data-pilot-member table:name="-213,47 €" table:display="true" table:show-details="true"/>
                <table:data-pilot-member table:name="-212,88 €" table:display="true" table:show-details="true"/>
                <table:data-pilot-member table:name="-211,82 €" table:display="true" table:show-details="true"/>
                <table:data-pilot-member table:name="-210,57 €" table:display="true" table:show-details="true"/>
                <table:data-pilot-member table:name="-210,41 €" table:display="true" table:show-details="true"/>
                <table:data-pilot-member table:name="-209,03 €" table:display="true" table:show-details="true"/>
                <table:data-pilot-member table:name="-208,98 €" table:display="true" table:show-details="true"/>
                <table:data-pilot-member table:name="-207,52 €" table:display="true" table:show-details="true"/>
                <table:data-pilot-member table:name="-207,29 €" table:display="true" table:show-details="true"/>
                <table:data-pilot-member table:name="-206,50 €" table:display="true" table:show-details="true"/>
                <table:data-pilot-member table:name="-205,21 €" table:display="true" table:show-details="true"/>
                <table:data-pilot-member table:name="-204,47 €" table:display="true" table:show-details="true"/>
                <table:data-pilot-member table:name="-204,30 €" table:display="true" table:show-details="true"/>
                <table:data-pilot-member table:name="-202,44 €" table:display="true" table:show-details="true"/>
                <table:data-pilot-member table:name="-202,15 €" table:display="true" table:show-details="true"/>
                <table:data-pilot-member table:name="-199,91 €" table:display="true" table:show-details="true"/>
                <table:data-pilot-member table:name="-199,43 €" table:display="true" table:show-details="true"/>
                <table:data-pilot-member table:name="-198,77 €" table:display="true" table:show-details="true"/>
                <table:data-pilot-member table:name="-197,83 €" table:display="true" table:show-details="true"/>
                <table:data-pilot-member table:name="-197,77 €" table:display="true" table:show-details="true"/>
                <table:data-pilot-member table:name="-197,32 €" table:display="true" table:show-details="true"/>
                <table:data-pilot-member table:name="-196,49 €" table:display="true" table:show-details="true"/>
                <table:data-pilot-member table:name="-196,37 €" table:display="true" table:show-details="true"/>
                <table:data-pilot-member table:name="-196,15 €" table:display="true" table:show-details="true"/>
                <table:data-pilot-member table:name="-195,68 €" table:display="true" table:show-details="true"/>
                <table:data-pilot-member table:name="-194,60 €" table:display="true" table:show-details="true"/>
                <table:data-pilot-member table:name="-193,67 €" table:display="true" table:show-details="true"/>
                <table:data-pilot-member table:name="-192,53 €" table:display="true" table:show-details="true"/>
                <table:data-pilot-member table:name="-191,96 €" table:display="true" table:show-details="true"/>
                <table:data-pilot-member table:name="-190,44 €" table:display="true" table:show-details="true"/>
                <table:data-pilot-member table:name="-189,64 €" table:display="true" table:show-details="true"/>
                <table:data-pilot-member table:name="-189,61 €" table:display="true" table:show-details="true"/>
                <table:data-pilot-member table:name="-185,14 €" table:display="true" table:show-details="true"/>
                <table:data-pilot-member table:name="-182,97 €" table:display="true" table:show-details="true"/>
                <table:data-pilot-member table:name="-182,65 €" table:display="true" table:show-details="true"/>
                <table:data-pilot-member table:name="-182,33 €" table:display="true" table:show-details="true"/>
                <table:data-pilot-member table:name="-180,34 €" table:display="true" table:show-details="true"/>
                <table:data-pilot-member table:name="-180,21 €" table:display="true" table:show-details="true"/>
                <table:data-pilot-member table:name="-179,60 €" table:display="true" table:show-details="true"/>
                <table:data-pilot-member table:name="-178,65 €" table:display="true" table:show-details="true"/>
                <table:data-pilot-member table:name="-177,40 €" table:display="true" table:show-details="true"/>
                <table:data-pilot-member table:name="-176,38 €" table:display="true" table:show-details="true"/>
                <table:data-pilot-member table:name="-175,13 €" table:display="true" table:show-details="true"/>
                <table:data-pilot-member table:name="-174,69 €" table:display="true" table:show-details="true"/>
                <table:data-pilot-member table:name="-174,44 €" table:display="true" table:show-details="true"/>
                <table:data-pilot-member table:name="-172,02 €" table:display="true" table:show-details="true"/>
                <table:data-pilot-member table:name="-171,43 €" table:display="true" table:show-details="true"/>
                <table:data-pilot-member table:name="-170,06 €" table:display="true" table:show-details="true"/>
                <table:data-pilot-member table:name="-169,67 €" table:display="true" table:show-details="true"/>
                <table:data-pilot-member table:name="-168,48 €" table:display="true" table:show-details="true"/>
                <table:data-pilot-member table:name="-168,32 €" table:display="true" table:show-details="true"/>
                <table:data-pilot-member table:name="-167,77 €" table:display="true" table:show-details="true"/>
                <table:data-pilot-member table:name="-166,04 €" table:display="true" table:show-details="true"/>
                <table:data-pilot-member table:name="-165,57 €" table:display="true" table:show-details="true"/>
                <table:data-pilot-member table:name="-165,22 €" table:display="true" table:show-details="true"/>
                <table:data-pilot-member table:name="-165,05 €" table:display="true" table:show-details="true"/>
                <table:data-pilot-member table:name="-164,81 €" table:display="true" table:show-details="true"/>
                <table:data-pilot-member table:name="-164,73 €" table:display="true" table:show-details="true"/>
                <table:data-pilot-member table:name="-161,24 €" table:display="true" table:show-details="true"/>
                <table:data-pilot-member table:name="-161,06 €" table:display="true" table:show-details="true"/>
                <table:data-pilot-member table:name="-160,56 €" table:display="true" table:show-details="true"/>
                <table:data-pilot-member table:name="-160,49 €" table:display="true" table:show-details="true"/>
                <table:data-pilot-member table:name="-158,19 €" table:display="true" table:show-details="true"/>
                <table:data-pilot-member table:name="-157,96 €" table:display="true" table:show-details="true"/>
                <table:data-pilot-member table:name="-157,87 €" table:display="true" table:show-details="true"/>
                <table:data-pilot-member table:name="-157,45 €" table:display="true" table:show-details="true"/>
                <table:data-pilot-member table:name="-156,78 €" table:display="true" table:show-details="true"/>
                <table:data-pilot-member table:name="-155,09 €" table:display="true" table:show-details="true"/>
                <table:data-pilot-member table:name="-154,78 €" table:display="true" table:show-details="true"/>
                <table:data-pilot-member table:name="-152,21 €" table:display="true" table:show-details="true"/>
                <table:data-pilot-member table:name="-150,53 €" table:display="true" table:show-details="true"/>
                <table:data-pilot-member table:name="-150,08 €" table:display="true" table:show-details="true"/>
                <table:data-pilot-member table:name="-149,04 €" table:display="true" table:show-details="true"/>
                <table:data-pilot-member table:name="-148,72 €" table:display="true" table:show-details="true"/>
                <table:data-pilot-member table:name="-148,34 €" table:display="true" table:show-details="true"/>
                <table:data-pilot-member table:name="-147,96 €" table:display="true" table:show-details="true"/>
                <table:data-pilot-member table:name="-146,97 €" table:display="true" table:show-details="true"/>
                <table:data-pilot-member table:name="-143,89 €" table:display="true" table:show-details="true"/>
                <table:data-pilot-member table:name="-142,26 €" table:display="true" table:show-details="true"/>
                <table:data-pilot-member table:name="-139,69 €" table:display="true" table:show-details="true"/>
                <table:data-pilot-member table:name="-139,46 €" table:display="true" table:show-details="true"/>
                <table:data-pilot-member table:name="-138,74 €" table:display="true" table:show-details="true"/>
                <table:data-pilot-member table:name="-137,10 €" table:display="true" table:show-details="true"/>
                <table:data-pilot-member table:name="-135,16 €" table:display="true" table:show-details="true"/>
                <table:data-pilot-member table:name="-134,89 €" table:display="true" table:show-details="true"/>
                <table:data-pilot-member table:name="-134,07 €" table:display="true" table:show-details="true"/>
                <table:data-pilot-member table:name="-133,57 €" table:display="true" table:show-details="true"/>
                <table:data-pilot-member table:name="-133,09 €" table:display="true" table:show-details="true"/>
                <table:data-pilot-member table:name="-131,57 €" table:display="true" table:show-details="true"/>
                <table:data-pilot-member table:name="-129,66 €" table:display="true" table:show-details="true"/>
                <table:data-pilot-member table:name="-129,20 €" table:display="true" table:show-details="true"/>
                <table:data-pilot-member table:name="-128,56 €" table:display="true" table:show-details="true"/>
                <table:data-pilot-member table:name="-126,94 €" table:display="true" table:show-details="true"/>
                <table:data-pilot-member table:name="-126,45 €" table:display="true" table:show-details="true"/>
                <table:data-pilot-member table:name="-125,43 €" table:display="true" table:show-details="true"/>
                <table:data-pilot-member table:name="-125,30 €" table:display="true" table:show-details="true"/>
                <table:data-pilot-member table:name="-124,95 €" table:display="true" table:show-details="true"/>
                <table:data-pilot-member table:name="-124,65 €" table:display="true" table:show-details="true"/>
                <table:data-pilot-member table:name="-124,34 €" table:display="true" table:show-details="true"/>
                <table:data-pilot-member table:name="-123,90 €" table:display="true" table:show-details="true"/>
                <table:data-pilot-member table:name="-123,35 €" table:display="true" table:show-details="true"/>
                <table:data-pilot-member table:name="-122,39 €" table:display="true" table:show-details="true"/>
                <table:data-pilot-member table:name="-122,04 €" table:display="true" table:show-details="true"/>
                <table:data-pilot-member table:name="-121,71 €" table:display="true" table:show-details="true"/>
                <table:data-pilot-member table:name="-121,52 €" table:display="true" table:show-details="true"/>
                <table:data-pilot-member table:name="-119,99 €" table:display="true" table:show-details="true"/>
                <table:data-pilot-member table:name="-117,61 €" table:display="true" table:show-details="true"/>
                <table:data-pilot-member table:name="-116,81 €" table:display="true" table:show-details="true"/>
                <table:data-pilot-member table:name="-116,64 €" table:display="true" table:show-details="true"/>
                <table:data-pilot-member table:name="-116,36 €" table:display="true" table:show-details="true"/>
                <table:data-pilot-member table:name="-114,98 €" table:display="true" table:show-details="true"/>
                <table:data-pilot-member table:name="-114,87 €" table:display="true" table:show-details="true"/>
                <table:data-pilot-member table:name="-114,05 €" table:display="true" table:show-details="true"/>
                <table:data-pilot-member table:name="-112,44 €" table:display="true" table:show-details="true"/>
                <table:data-pilot-member table:name="-112,43 €" table:display="true" table:show-details="true"/>
                <table:data-pilot-member table:name="-112,34 €" table:display="true" table:show-details="true"/>
                <table:data-pilot-member table:name="-112,06 €" table:display="true" table:show-details="true"/>
                <table:data-pilot-member table:name="-111,75 €" table:display="true" table:show-details="true"/>
                <table:data-pilot-member table:name="-109,19 €" table:display="true" table:show-details="true"/>
                <table:data-pilot-member table:name="-108,87 €" table:display="true" table:show-details="true"/>
                <table:data-pilot-member table:name="-105,41 €" table:display="true" table:show-details="true"/>
                <table:data-pilot-member table:name="-104,54 €" table:display="true" table:show-details="true"/>
                <table:data-pilot-member table:name="-104,17 €" table:display="true" table:show-details="true"/>
                <table:data-pilot-member table:name="-103,65 €" table:display="true" table:show-details="true"/>
                <table:data-pilot-member table:name="-100,99 €" table:display="true" table:show-details="true"/>
                <table:data-pilot-member table:name="-98,30 €" table:display="true" table:show-details="true"/>
                <table:data-pilot-member table:name="-97,29 €" table:display="true" table:show-details="true"/>
                <table:data-pilot-member table:name="-96,84 €" table:display="true" table:show-details="true"/>
                <table:data-pilot-member table:name="-94,74 €" table:display="true" table:show-details="true"/>
                <table:data-pilot-member table:name="-92,47 €" table:display="true" table:show-details="true"/>
                <table:data-pilot-member table:name="-90,66 €" table:display="true" table:show-details="true"/>
                <table:data-pilot-member table:name="-89,70 €" table:display="true" table:show-details="true"/>
                <table:data-pilot-member table:name="-89,50 €" table:display="true" table:show-details="true"/>
                <table:data-pilot-member table:name="-86,86 €" table:display="true" table:show-details="true"/>
                <table:data-pilot-member table:name="-85,82 €" table:display="true" table:show-details="true"/>
                <table:data-pilot-member table:name="-81,21 €" table:display="true" table:show-details="true"/>
                <table:data-pilot-member table:name="-79,38 €" table:display="true" table:show-details="true"/>
                <table:data-pilot-member table:name="-77,75 €" table:display="true" table:show-details="true"/>
                <table:data-pilot-member table:name="-75,99 €" table:display="true" table:show-details="true"/>
                <table:data-pilot-member table:name="-73,59 €" table:display="true" table:show-details="true"/>
                <table:data-pilot-member table:name="-73,58 €" table:display="true" table:show-details="true"/>
                <table:data-pilot-member table:name="-72,62 €" table:display="true" table:show-details="true"/>
                <table:data-pilot-member table:name="-71,73 €" table:display="true" table:show-details="true"/>
                <table:data-pilot-member table:name="-71,69 €" table:display="true" table:show-details="true"/>
                <table:data-pilot-member table:name="-71,68 €" table:display="true" table:show-details="true"/>
                <table:data-pilot-member table:name="-71,11 €" table:display="true" table:show-details="true"/>
                <table:data-pilot-member table:name="-69,66 €" table:display="true" table:show-details="true"/>
                <table:data-pilot-member table:name="-67,15 €" table:display="true" table:show-details="true"/>
                <table:data-pilot-member table:name="-65,77 €" table:display="true" table:show-details="true"/>
                <table:data-pilot-member table:name="-61,31 €" table:display="true" table:show-details="true"/>
                <table:data-pilot-member table:name="-60,60 €" table:display="true" table:show-details="true"/>
                <table:data-pilot-member table:name="-58,75 €" table:display="true" table:show-details="true"/>
                <table:data-pilot-member table:name="-57,00 €" table:display="true" table:show-details="true"/>
                <table:data-pilot-member table:name="-55,22 €" table:display="true" table:show-details="true"/>
                <table:data-pilot-member table:name="-54,57 €" table:display="true" table:show-details="true"/>
                <table:data-pilot-member table:name="-53,04 €" table:display="true" table:show-details="true"/>
                <table:data-pilot-member table:name="-50,40 €" table:display="true" table:show-details="true"/>
                <table:data-pilot-member table:name="-49,34 €" table:display="true" table:show-details="true"/>
                <table:data-pilot-member table:name="-48,68 €" table:display="true" table:show-details="true"/>
                <table:data-pilot-member table:name="-48,38 €" table:display="true" table:show-details="true"/>
                <table:data-pilot-member table:name="-47,97 €" table:display="true" table:show-details="true"/>
                <table:data-pilot-member table:name="-47,11 €" table:display="true" table:show-details="true"/>
                <table:data-pilot-member table:name="-46,04 €" table:display="true" table:show-details="true"/>
                <table:data-pilot-member table:name="-43,61 €" table:display="true" table:show-details="true"/>
                <table:data-pilot-member table:name="-43,40 €" table:display="true" table:show-details="true"/>
                <table:data-pilot-member table:name="-42,03 €" table:display="true" table:show-details="true"/>
                <table:data-pilot-member table:name="-39,95 €" table:display="true" table:show-details="true"/>
                <table:data-pilot-member table:name="-38,67 €" table:display="true" table:show-details="true"/>
                <table:data-pilot-member table:name="-38,26 €" table:display="true" table:show-details="true"/>
                <table:data-pilot-member table:name="-38,19 €" table:display="true" table:show-details="true"/>
                <table:data-pilot-member table:name="-36,84 €" table:display="true" table:show-details="true"/>
                <table:data-pilot-member table:name="-32,60 €" table:display="true" table:show-details="true"/>
                <table:data-pilot-member table:name="-32,56 €" table:display="true" table:show-details="true"/>
                <table:data-pilot-member table:name="-32,07 €" table:display="true" table:show-details="true"/>
                <table:data-pilot-member table:name="-31,79 €" table:display="true" table:show-details="true"/>
                <table:data-pilot-member table:name="-30,40 €" table:display="true" table:show-details="true"/>
                <table:data-pilot-member table:name="-29,95 €" table:display="true" table:show-details="true"/>
                <table:data-pilot-member table:name="-29,25 €" table:display="true" table:show-details="true"/>
                <table:data-pilot-member table:name="-27,87 €" table:display="true" table:show-details="true"/>
                <table:data-pilot-member table:name="-27,74 €" table:display="true" table:show-details="true"/>
                <table:data-pilot-member table:name="-27,27 €" table:display="true" table:show-details="true"/>
                <table:data-pilot-member table:name="-26,14 €" table:display="true" table:show-details="true"/>
                <table:data-pilot-member table:name="-25,13 €" table:display="true" table:show-details="true"/>
                <table:data-pilot-member table:name="-25,01 €" table:display="true" table:show-details="true"/>
                <table:data-pilot-member table:name="-23,05 €" table:display="true" table:show-details="true"/>
                <table:data-pilot-member table:name="-21,95 €" table:display="true" table:show-details="true"/>
                <table:data-pilot-member table:name="-21,37 €" table:display="true" table:show-details="true"/>
                <table:data-pilot-member table:name="-20,73 €" table:display="true" table:show-details="true"/>
                <table:data-pilot-member table:name="-20,62 €" table:display="true" table:show-details="true"/>
                <table:data-pilot-member table:name="-20,23 €" table:display="true" table:show-details="true"/>
                <table:data-pilot-member table:name="-18,73 €" table:display="true" table:show-details="true"/>
                <table:data-pilot-member table:name="-16,62 €" table:display="true" table:show-details="true"/>
                <table:data-pilot-member table:name="-15,60 €" table:display="true" table:show-details="true"/>
                <table:data-pilot-member table:name="-15,22 €" table:display="true" table:show-details="true"/>
                <table:data-pilot-member table:name="-12,18 €" table:display="true" table:show-details="true"/>
                <table:data-pilot-member table:name="-12,10 €" table:display="true" table:show-details="true"/>
                <table:data-pilot-member table:name="-8,46 €" table:display="true" table:show-details="true"/>
                <table:data-pilot-member table:name="-7,92 €" table:display="true" table:show-details="true"/>
                <table:data-pilot-member table:name="-6,81 €" table:display="true" table:show-details="true"/>
                <table:data-pilot-member table:name="-5,42 €" table:display="true" table:show-details="true"/>
                <table:data-pilot-member table:name="-5,34 €" table:display="true" table:show-details="true"/>
                <table:data-pilot-member table:name="-5,17 €" table:display="true" table:show-details="true"/>
                <table:data-pilot-member table:name="-3,83 €" table:display="true" table:show-details="true"/>
                <table:data-pilot-member table:name="-2,64 €" table:display="true" table:show-details="true"/>
                <table:data-pilot-member table:name="-2,54 €" table:display="true" table:show-details="true"/>
                <table:data-pilot-member table:name="-0,05 €" table:display="true" table:show-details="true"/>
                <table:data-pilot-member table:name="1,10 €" table:display="true" table:show-details="true"/>
                <table:data-pilot-member table:name="3,68 €" table:display="true" table:show-details="true"/>
                <table:data-pilot-member table:name="5,65 €" table:display="true" table:show-details="true"/>
                <table:data-pilot-member table:name="6,00 €" table:display="true" table:show-details="true"/>
                <table:data-pilot-member table:name="7,48 €" table:display="true" table:show-details="true"/>
                <table:data-pilot-member table:name="9,44 €" table:display="true" table:show-details="true"/>
                <table:data-pilot-member table:name="9,58 €" table:display="true" table:show-details="true"/>
                <table:data-pilot-member table:name="9,92 €" table:display="true" table:show-details="true"/>
                <table:data-pilot-member table:name="11,51 €" table:display="true" table:show-details="true"/>
                <table:data-pilot-member table:name="13,34 €" table:display="true" table:show-details="true"/>
                <table:data-pilot-member table:name="14,47 €" table:display="true" table:show-details="true"/>
                <table:data-pilot-member table:name="16,33 €" table:display="true" table:show-details="true"/>
                <table:data-pilot-member table:name="18,69 €" table:display="true" table:show-details="true"/>
                <table:data-pilot-member table:name="19,34 €" table:display="true" table:show-details="true"/>
                <table:data-pilot-member table:name="19,95 €" table:display="true" table:show-details="true"/>
                <table:data-pilot-member table:name="20,61 €" table:display="true" table:show-details="true"/>
                <table:data-pilot-member table:name="21,87 €" table:display="true" table:show-details="true"/>
                <table:data-pilot-member table:name="22,50 €" table:display="true" table:show-details="true"/>
                <table:data-pilot-member table:name="23,72 €" table:display="true" table:show-details="true"/>
                <table:data-pilot-member table:name="24,03 €" table:display="true" table:show-details="true"/>
                <table:data-pilot-member table:name="24,10 €" table:display="true" table:show-details="true"/>
                <table:data-pilot-member table:name="24,74 €" table:display="true" table:show-details="true"/>
                <table:data-pilot-member table:name="26,58 €" table:display="true" table:show-details="true"/>
                <table:data-pilot-member table:name="29,93 €" table:display="true" table:show-details="true"/>
                <table:data-pilot-member table:name="30,07 €" table:display="true" table:show-details="true"/>
                <table:data-pilot-member table:name="30,16 €" table:display="true" table:show-details="true"/>
                <table:data-pilot-member table:name="31,38 €" table:display="true" table:show-details="true"/>
                <table:data-pilot-member table:name="32,26 €" table:display="true" table:show-details="true"/>
                <table:data-pilot-member table:name="32,60 €" table:display="true" table:show-details="true"/>
                <table:data-pilot-member table:name="32,84 €" table:display="true" table:show-details="true"/>
                <table:data-pilot-member table:name="32,89 €" table:display="true" table:show-details="true"/>
                <table:data-pilot-member table:name="35,09 €" table:display="true" table:show-details="true"/>
                <table:data-pilot-member table:name="35,17 €" table:display="true" table:show-details="true"/>
                <table:data-pilot-member table:name="36,77 €" table:display="true" table:show-details="true"/>
                <table:data-pilot-member table:name="36,79 €" table:display="true" table:show-details="true"/>
                <table:data-pilot-member table:name="40,42 €" table:display="true" table:show-details="true"/>
                <table:data-pilot-member table:name="40,98 €" table:display="true" table:show-details="true"/>
                <table:data-pilot-member table:name="41,77 €" table:display="true" table:show-details="true"/>
                <table:data-pilot-member table:name="44,33 €" table:display="true" table:show-details="true"/>
                <table:data-pilot-member table:name="45,02 €" table:display="true" table:show-details="true"/>
                <table:data-pilot-member table:name="45,27 €" table:display="true" table:show-details="true"/>
                <table:data-pilot-member table:name="45,95 €" table:display="true" table:show-details="true"/>
                <table:data-pilot-member table:name="46,10 €" table:display="true" table:show-details="true"/>
                <table:data-pilot-member table:name="47,41 €" table:display="true" table:show-details="true"/>
                <table:data-pilot-member table:name="47,97 €" table:display="true" table:show-details="true"/>
                <table:data-pilot-member table:name="53,91 €" table:display="true" table:show-details="true"/>
                <table:data-pilot-member table:name="55,04 €" table:display="true" table:show-details="true"/>
                <table:data-pilot-member table:name="55,42 €" table:display="true" table:show-details="true"/>
                <table:data-pilot-member table:name="57,56 €" table:display="true" table:show-details="true"/>
                <table:data-pilot-member table:name="58,61 €" table:display="true" table:show-details="true"/>
                <table:data-pilot-member table:name="60,26 €" table:display="true" table:show-details="true"/>
                <table:data-pilot-member table:name="61,64 €" table:display="true" table:show-details="true"/>
                <table:data-pilot-member table:name="61,91 €" table:display="true" table:show-details="true"/>
                <table:data-pilot-member table:name="63,28 €" table:display="true" table:show-details="true"/>
                <table:data-pilot-member table:name="65,99 €" table:display="true" table:show-details="true"/>
                <table:data-pilot-member table:name="66,94 €" table:display="true" table:show-details="true"/>
                <table:data-pilot-member table:name="67,43 €" table:display="true" table:show-details="true"/>
                <table:data-pilot-member table:name="68,05 €" table:display="true" table:show-details="true"/>
                <table:data-pilot-member table:name="71,56 €" table:display="true" table:show-details="true"/>
                <table:data-pilot-member table:name="72,70 €" table:display="true" table:show-details="true"/>
                <table:data-pilot-member table:name="73,12 €" table:display="true" table:show-details="true"/>
                <table:data-pilot-member table:name="74,62 €" table:display="true" table:show-details="true"/>
                <table:data-pilot-member table:name="78,78 €" table:display="true" table:show-details="true"/>
                <table:data-pilot-member table:name="79,04 €" table:display="true" table:show-details="true"/>
                <table:data-pilot-member table:name="79,34 €" table:display="true" table:show-details="true"/>
                <table:data-pilot-member table:name="79,71 €" table:display="true" table:show-details="true"/>
                <table:data-pilot-member table:name="80,06 €" table:display="true" table:show-details="true"/>
                <table:data-pilot-member table:name="80,53 €" table:display="true" table:show-details="true"/>
                <table:data-pilot-member table:name="82,51 €" table:display="true" table:show-details="true"/>
                <table:data-pilot-member table:name="83,49 €" table:display="true" table:show-details="true"/>
                <table:data-pilot-member table:name="84,27 €" table:display="true" table:show-details="true"/>
                <table:data-pilot-member table:name="85,89 €" table:display="true" table:show-details="true"/>
                <table:data-pilot-member table:name="86,93 €" table:display="true" table:show-details="true"/>
                <table:data-pilot-member table:name="88,06 €" table:display="true" table:show-details="true"/>
                <table:data-pilot-member table:name="90,54 €" table:display="true" table:show-details="true"/>
                <table:data-pilot-member table:name="90,67 €" table:display="true" table:show-details="true"/>
                <table:data-pilot-member table:name="90,72 €" table:display="true" table:show-details="true"/>
                <table:data-pilot-member table:name="92,00 €" table:display="true" table:show-details="true"/>
                <table:data-pilot-member table:name="92,86 €" table:display="true" table:show-details="true"/>
                <table:data-pilot-member table:name="94,85 €" table:display="true" table:show-details="true"/>
                <table:data-pilot-member table:name="95,23 €" table:display="true" table:show-details="true"/>
                <table:data-pilot-member table:name="95,77 €" table:display="true" table:show-details="true"/>
                <table:data-pilot-member table:name="96,15 €" table:display="true" table:show-details="true"/>
                <table:data-pilot-member table:name="96,43 €" table:display="true" table:show-details="true"/>
                <table:data-pilot-member table:name="97,78 €" table:display="true" table:show-details="true"/>
                <table:data-pilot-member table:name="98,95 €" table:display="true" table:show-details="true"/>
                <table:data-pilot-member table:name="99,59 €" table:display="true" table:show-details="true"/>
                <table:data-pilot-member table:name="103,15 €" table:display="true" table:show-details="true"/>
                <table:data-pilot-member table:name="103,33 €" table:display="true" table:show-details="true"/>
                <table:data-pilot-member table:name="103,79 €" table:display="true" table:show-details="true"/>
                <table:data-pilot-member table:name="104,77 €" table:display="true" table:show-details="true"/>
                <table:data-pilot-member table:name="105,36 €" table:display="true" table:show-details="true"/>
                <table:data-pilot-member table:name="105,69 €" table:display="true" table:show-details="true"/>
                <table:data-pilot-member table:name="106,68 €" table:display="true" table:show-details="true"/>
                <table:data-pilot-member table:name="106,89 €" table:display="true" table:show-details="true"/>
                <table:data-pilot-member table:name="108,75 €" table:display="true" table:show-details="true"/>
                <table:data-pilot-member table:name="109,81 €" table:display="true" table:show-details="true"/>
                <table:data-pilot-member table:name="110,29 €" table:display="true" table:show-details="true"/>
                <table:data-pilot-member table:name="111,05 €" table:display="true" table:show-details="true"/>
                <table:data-pilot-member table:name="114,87 €" table:display="true" table:show-details="true"/>
                <table:data-pilot-member table:name="115,39 €" table:display="true" table:show-details="true"/>
                <table:data-pilot-member table:name="116,96 €" table:display="true" table:show-details="true"/>
                <table:data-pilot-member table:name="117,27 €" table:display="true" table:show-details="true"/>
                <table:data-pilot-member table:name="119,38 €" table:display="true" table:show-details="true"/>
                <table:data-pilot-member table:name="120,11 €" table:display="true" table:show-details="true"/>
                <table:data-pilot-member table:name="120,66 €" table:display="true" table:show-details="true"/>
                <table:data-pilot-member table:name="121,87 €" table:display="true" table:show-details="true"/>
                <table:data-pilot-member table:name="122,09 €" table:display="true" table:show-details="true"/>
                <table:data-pilot-member table:name="123,36 €" table:display="true" table:show-details="true"/>
                <table:data-pilot-member table:name="123,40 €" table:display="true" table:show-details="true"/>
                <table:data-pilot-member table:name="123,54 €" table:display="true" table:show-details="true"/>
                <table:data-pilot-member table:name="124,89 €" table:display="true" table:show-details="true"/>
                <table:data-pilot-member table:name="126,74 €" table:display="true" table:show-details="true"/>
                <table:data-pilot-member table:name="127,59 €" table:display="true" table:show-details="true"/>
                <table:data-pilot-member table:name="128,39 €" table:display="true" table:show-details="true"/>
                <table:data-pilot-member table:name="128,82 €" table:display="true" table:show-details="true"/>
                <table:data-pilot-member table:name="131,87 €" table:display="true" table:show-details="true"/>
                <table:data-pilot-member table:name="136,18 €" table:display="true" table:show-details="true"/>
                <table:data-pilot-member table:name="136,31 €" table:display="true" table:show-details="true"/>
                <table:data-pilot-member table:name="136,99 €" table:display="true" table:show-details="true"/>
                <table:data-pilot-member table:name="137,84 €" table:display="true" table:show-details="true"/>
                <table:data-pilot-member table:name="138,68 €" table:display="true" table:show-details="true"/>
                <table:data-pilot-member table:name="139,07 €" table:display="true" table:show-details="true"/>
                <table:data-pilot-member table:name="139,63 €" table:display="true" table:show-details="true"/>
                <table:data-pilot-member table:name="141,26 €" table:display="true" table:show-details="true"/>
                <table:data-pilot-member table:name="141,75 €" table:display="true" table:show-details="true"/>
                <table:data-pilot-member table:name="141,77 €" table:display="true" table:show-details="true"/>
                <table:data-pilot-member table:name="142,15 €" table:display="true" table:show-details="true"/>
                <table:data-pilot-member table:name="142,65 €" table:display="true" table:show-details="true"/>
                <table:data-pilot-member table:name="143,44 €" table:display="true" table:show-details="true"/>
                <table:data-pilot-member table:name="143,89 €" table:display="true" table:show-details="true"/>
                <table:data-pilot-member table:name="144,02 €" table:display="true" table:show-details="true"/>
                <table:data-pilot-member table:name="144,50 €" table:display="true" table:show-details="true"/>
                <table:data-pilot-member table:name="146,15 €" table:display="true" table:show-details="true"/>
                <table:data-pilot-member table:name="146,40 €" table:display="true" table:show-details="true"/>
                <table:data-pilot-member table:name="147,01 €" table:display="true" table:show-details="true"/>
                <table:data-pilot-member table:name="147,66 €" table:display="true" table:show-details="true"/>
                <table:data-pilot-member table:name="148,97 €" table:display="true" table:show-details="true"/>
                <table:data-pilot-member table:name="149,11 €" table:display="true" table:show-details="true"/>
                <table:data-pilot-member table:name="149,66 €" table:display="true" table:show-details="true"/>
                <table:data-pilot-member table:name="150,38 €" table:display="true" table:show-details="true"/>
                <table:data-pilot-member table:name="150,60 €" table:display="true" table:show-details="true"/>
                <table:data-pilot-member table:name="151,81 €" table:display="true" table:show-details="true"/>
                <table:data-pilot-member table:name="153,20 €" table:display="true" table:show-details="true"/>
                <table:data-pilot-member table:name="153,23 €" table:display="true" table:show-details="true"/>
                <table:data-pilot-member table:name="154,27 €" table:display="true" table:show-details="true"/>
                <table:data-pilot-member table:name="155,17 €" table:display="true" table:show-details="true"/>
                <table:data-pilot-member table:name="155,74 €" table:display="true" table:show-details="true"/>
                <table:data-pilot-member table:name="157,67 €" table:display="true" table:show-details="true"/>
                <table:data-pilot-member table:name="158,08 €" table:display="true" table:show-details="true"/>
                <table:data-pilot-member table:name="160,41 €" table:display="true" table:show-details="true"/>
                <table:data-pilot-member table:name="161,02 €" table:display="true" table:show-details="true"/>
                <table:data-pilot-member table:name="161,55 €" table:display="true" table:show-details="true"/>
                <table:data-pilot-member table:name="163,74 €" table:display="true" table:show-details="true"/>
                <table:data-pilot-member table:name="165,39 €" table:display="true" table:show-details="true"/>
                <table:data-pilot-member table:name="165,72 €" table:display="true" table:show-details="true"/>
                <table:data-pilot-member table:name="165,98 €" table:display="true" table:show-details="true"/>
                <table:data-pilot-member table:name="166,26 €" table:display="true" table:show-details="true"/>
                <table:data-pilot-member table:name="168,14 €" table:display="true" table:show-details="true"/>
                <table:data-pilot-member table:name="170,14 €" table:display="true" table:show-details="true"/>
                <table:data-pilot-member table:name="172,13 €" table:display="true" table:show-details="true"/>
                <table:data-pilot-member table:name="172,78 €" table:display="true" table:show-details="true"/>
                <table:data-pilot-member table:name="173,06 €" table:display="true" table:show-details="true"/>
                <table:data-pilot-member table:name="174,29 €" table:display="true" table:show-details="true"/>
                <table:data-pilot-member table:name="174,30 €" table:display="true" table:show-details="true"/>
                <table:data-pilot-member table:name="176,19 €" table:display="true" table:show-details="true"/>
                <table:data-pilot-member table:name="178,40 €" table:display="true" table:show-details="true"/>
                <table:data-pilot-member table:name="178,89 €" table:display="true" table:show-details="true"/>
                <table:data-pilot-member table:name="182,43 €" table:display="true" table:show-details="true"/>
                <table:data-pilot-member table:name="182,97 €" table:display="true" table:show-details="true"/>
                <table:data-pilot-member table:name="183,46 €" table:display="true" table:show-details="true"/>
                <table:data-pilot-member table:name="183,51 €" table:display="true" table:show-details="true"/>
                <table:data-pilot-member table:name="183,60 €" table:display="true" table:show-details="true"/>
                <table:data-pilot-member table:name="186,47 €" table:display="true" table:show-details="true"/>
                <table:data-pilot-member table:name="190,07 €" table:display="true" table:show-details="true"/>
                <table:data-pilot-member table:name="190,44 €" table:display="true" table:show-details="true"/>
                <table:data-pilot-member table:name="192,20 €" table:display="true" table:show-details="true"/>
                <table:data-pilot-member table:name="192,44 €" table:display="true" table:show-details="true"/>
                <table:data-pilot-member table:name="192,65 €" table:display="true" table:show-details="true"/>
                <table:data-pilot-member table:name="193,26 €" table:display="true" table:show-details="true"/>
                <table:data-pilot-member table:name="194,71 €" table:display="true" table:show-details="true"/>
                <table:data-pilot-member table:name="197,83 €" table:display="true" table:show-details="true"/>
                <table:data-pilot-member table:name="198,52 €" table:display="true" table:show-details="true"/>
                <table:data-pilot-member table:name="201,44 €" table:display="true" table:show-details="true"/>
                <table:data-pilot-member table:name="201,69 €" table:display="true" table:show-details="true"/>
                <table:data-pilot-member table:name="202,18 €" table:display="true" table:show-details="true"/>
                <table:data-pilot-member table:name="204,10 €" table:display="true" table:show-details="true"/>
                <table:data-pilot-member table:name="204,15 €" table:display="true" table:show-details="true"/>
                <table:data-pilot-member table:name="204,51 €" table:display="true" table:show-details="true"/>
                <table:data-pilot-member table:name="204,80 €" table:display="true" table:show-details="true"/>
                <table:data-pilot-member table:name="205,24 €" table:display="true" table:show-details="true"/>
                <table:data-pilot-member table:name="207,26 €" table:display="true" table:show-details="true"/>
                <table:data-pilot-member table:name="207,37 €" table:display="true" table:show-details="true"/>
                <table:data-pilot-member table:name="208,22 €" table:display="true" table:show-details="true"/>
                <table:data-pilot-member table:name="208,77 €" table:display="true" table:show-details="true"/>
                <table:data-pilot-member table:name="208,80 €" table:display="true" table:show-details="true"/>
                <table:data-pilot-member table:name="210,37 €" table:display="true" table:show-details="true"/>
                <table:data-pilot-member table:name="211,45 €" table:display="true" table:show-details="true"/>
                <table:data-pilot-member table:name="212,03 €" table:display="true" table:show-details="true"/>
                <table:data-pilot-member table:name="212,24 €" table:display="true" table:show-details="true"/>
                <table:data-pilot-member table:name="213,44 €" table:display="true" table:show-details="true"/>
                <table:data-pilot-member table:name="213,87 €" table:display="true" table:show-details="true"/>
                <table:data-pilot-member table:name="213,91 €" table:display="true" table:show-details="true"/>
                <table:data-pilot-member table:name="214,20 €" table:display="true" table:show-details="true"/>
                <table:data-pilot-member table:name="215,07 €" table:display="true" table:show-details="true"/>
                <table:data-pilot-member table:name="217,65 €" table:display="true" table:show-details="true"/>
                <table:data-pilot-member table:name="219,05 €" table:display="true" table:show-details="true"/>
                <table:data-pilot-member table:name="219,14 €" table:display="true" table:show-details="true"/>
                <table:data-pilot-member table:name="219,24 €" table:display="true" table:show-details="true"/>
                <table:data-pilot-member table:name="219,45 €" table:display="true" table:show-details="true"/>
                <table:data-pilot-member table:name="219,87 €" table:display="true" table:show-details="true"/>
                <table:data-pilot-member table:name="220,63 €" table:display="true" table:show-details="true"/>
                <table:data-pilot-member table:name="221,20 €" table:display="true" table:show-details="true"/>
                <table:data-pilot-member table:name="222,70 €" table:display="true" table:show-details="true"/>
                <table:data-pilot-member table:name="223,36 €" table:display="true" table:show-details="true"/>
                <table:data-pilot-member table:name="223,74 €" table:display="true" table:show-details="true"/>
                <table:data-pilot-member table:name="225,03 €" table:display="true" table:show-details="true"/>
                <table:data-pilot-member table:name="225,54 €" table:display="true" table:show-details="true"/>
                <table:data-pilot-member table:name="225,81 €" table:display="true" table:show-details="true"/>
                <table:data-pilot-member table:name="225,97 €" table:display="true" table:show-details="true"/>
                <table:data-pilot-member table:name="226,19 €" table:display="true" table:show-details="true"/>
                <table:data-pilot-member table:name="226,91 €" table:display="true" table:show-details="true"/>
                <table:data-pilot-member table:name="229,63 €" table:display="true" table:show-details="true"/>
                <table:data-pilot-member table:name="229,86 €" table:display="true" table:show-details="true"/>
                <table:data-pilot-member table:name="230,98 €" table:display="true" table:show-details="true"/>
                <table:data-pilot-member table:name="233,41 €" table:display="true" table:show-details="true"/>
                <table:data-pilot-member table:name="235,42 €" table:display="true" table:show-details="true"/>
                <table:data-pilot-member table:name="235,51 €" table:display="true" table:show-details="true"/>
                <table:data-pilot-member table:name="236,79 €" table:display="true" table:show-details="true"/>
                <table:data-pilot-member table:name="238,30 €" table:display="true" table:show-details="true"/>
                <table:data-pilot-member table:name="239,92 €" table:display="true" table:show-details="true"/>
                <table:data-pilot-member table:name="241,27 €" table:display="true" table:show-details="true"/>
                <table:data-pilot-member table:name="241,73 €" table:display="true" table:show-details="true"/>
                <table:data-pilot-member table:name="241,96 €" table:display="true" table:show-details="true"/>
                <table:data-pilot-member table:name="244,88 €" table:display="true" table:show-details="true"/>
                <table:data-pilot-member table:name="245,00 €" table:display="true" table:show-details="true"/>
                <table:data-pilot-member table:name="245,06 €" table:display="true" table:show-details="true"/>
                <table:data-pilot-member table:name="246,96 €" table:display="true" table:show-details="true"/>
                <table:data-pilot-member table:name="247,38 €" table:display="true" table:show-details="true"/>
                <table:data-pilot-member table:name="248,28 €" table:display="true" table:show-details="true"/>
                <table:data-pilot-member table:name="249,44 €" table:display="true" table:show-details="true"/>
                <table:data-pilot-member table:name="251,20 €" table:display="true" table:show-details="true"/>
                <table:data-pilot-member table:name="251,88 €" table:display="true" table:show-details="true"/>
                <table:data-pilot-member table:name="251,90 €" table:display="true" table:show-details="true"/>
                <table:data-pilot-member table:name="252,27 €" table:display="true" table:show-details="true"/>
                <table:data-pilot-member table:name="256,87 €" table:display="true" table:show-details="true"/>
                <table:data-pilot-member table:name="257,89 €" table:display="true" table:show-details="true"/>
                <table:data-pilot-member table:name="258,37 €" table:display="true" table:show-details="true"/>
                <table:data-pilot-member table:name="259,14 €" table:display="true" table:show-details="true"/>
                <table:data-pilot-member table:name="259,58 €" table:display="true" table:show-details="true"/>
                <table:data-pilot-member table:name="262,06 €" table:display="true" table:show-details="true"/>
                <table:data-pilot-member table:name="262,31 €" table:display="true" table:show-details="true"/>
                <table:data-pilot-member table:name="263,61 €" table:display="true" table:show-details="true"/>
                <table:data-pilot-member table:name="263,96 €" table:display="true" table:show-details="true"/>
                <table:data-pilot-member table:name="266,39 €" table:display="true" table:show-details="true"/>
                <table:data-pilot-member table:name="266,41 €" table:display="true" table:show-details="true"/>
                <table:data-pilot-member table:name="266,60 €" table:display="true" table:show-details="true"/>
                <table:data-pilot-member table:name="269,93 €" table:display="true" table:show-details="true"/>
                <table:data-pilot-member table:name="270,77 €" table:display="true" table:show-details="true"/>
                <table:data-pilot-member table:name="271,22 €" table:display="true" table:show-details="true"/>
                <table:data-pilot-member table:name="272,06 €" table:display="true" table:show-details="true"/>
                <table:data-pilot-member table:name="272,20 €" table:display="true" table:show-details="true"/>
                <table:data-pilot-member table:name="272,58 €" table:display="true" table:show-details="true"/>
                <table:data-pilot-member table:name="272,69 €" table:display="true" table:show-details="true"/>
                <table:data-pilot-member table:name="272,76 €" table:display="true" table:show-details="true"/>
                <table:data-pilot-member table:name="274,32 €" table:display="true" table:show-details="true"/>
                <table:data-pilot-member table:name="274,34 €" table:display="true" table:show-details="true"/>
                <table:data-pilot-member table:name="274,72 €" table:display="true" table:show-details="true"/>
                <table:data-pilot-member table:name="274,95 €" table:display="true" table:show-details="true"/>
                <table:data-pilot-member table:name="277,17 €" table:display="true" table:show-details="true"/>
                <table:data-pilot-member table:name="278,64 €" table:display="true" table:show-details="true"/>
                <table:data-pilot-member table:name="280,65 €" table:display="true" table:show-details="true"/>
                <table:data-pilot-member table:name="283,18 €" table:display="true" table:show-details="true"/>
                <table:data-pilot-member table:name="283,30 €" table:display="true" table:show-details="true"/>
                <table:data-pilot-member table:name="283,56 €" table:display="true" table:show-details="true"/>
                <table:data-pilot-member table:name="285,38 €" table:display="true" table:show-details="true"/>
                <table:data-pilot-member table:name="286,65 €" table:display="true" table:show-details="true"/>
                <table:data-pilot-member table:name="287,53 €" table:display="true" table:show-details="true"/>
                <table:data-pilot-member table:name="288,23 €" table:display="true" table:show-details="true"/>
                <table:data-pilot-member table:name="288,34 €" table:display="true" table:show-details="true"/>
                <table:data-pilot-member table:name="289,42 €" table:display="true" table:show-details="true"/>
                <table:data-pilot-member table:name="289,60 €" table:display="true" table:show-details="true"/>
                <table:data-pilot-member table:name="289,71 €" table:display="true" table:show-details="true"/>
                <table:data-pilot-member table:name="290,54 €" table:display="true" table:show-details="true"/>
                <table:data-pilot-member table:name="290,96 €" table:display="true" table:show-details="true"/>
                <table:data-pilot-member table:name="291,67 €" table:display="true" table:show-details="true"/>
                <table:data-pilot-member table:name="292,21 €" table:display="true" table:show-details="true"/>
                <table:data-pilot-member table:name="292,31 €" table:display="true" table:show-details="true"/>
                <table:data-pilot-member table:name="293,66 €" table:display="true" table:show-details="true"/>
                <table:data-pilot-member table:name="294,61 €" table:display="true" table:show-details="true"/>
                <table:data-pilot-member table:name="295,75 €" table:display="true" table:show-details="true"/>
                <table:data-pilot-member table:name="295,83 €" table:display="true" table:show-details="true"/>
                <table:data-pilot-member table:name="297,43 €" table:display="true" table:show-details="true"/>
                <table:data-pilot-member table:name="299,00 €" table:display="true" table:show-details="true"/>
                <table:data-pilot-member table:name="299,36 €" table:display="true" table:show-details="true"/>
                <table:data-pilot-member table:name="299,82 €" table:display="true" table:show-details="true"/>
                <table:data-pilot-member table:name="301,64 €" table:display="true" table:show-details="true"/>
                <table:data-pilot-member table:name="302,91 €" table:display="true" table:show-details="true"/>
                <table:data-pilot-member table:name="304,81 €" table:display="true" table:show-details="true"/>
                <table:data-pilot-member table:name="305,99 €" table:display="true" table:show-details="true"/>
                <table:data-pilot-member table:name="306,21 €" table:display="true" table:show-details="true"/>
                <table:data-pilot-member table:name="309,32 €" table:display="true" table:show-details="true"/>
                <table:data-pilot-member table:name="309,41 €" table:display="true" table:show-details="true"/>
                <table:data-pilot-member table:name="309,49 €" table:display="true" table:show-details="true"/>
                <table:data-pilot-member table:name="310,75 €" table:display="true" table:show-details="true"/>
                <table:data-pilot-member table:name="311,93 €" table:display="true" table:show-details="true"/>
                <table:data-pilot-member table:name="312,32 €" table:display="true" table:show-details="true"/>
                <table:data-pilot-member table:name="312,38 €" table:display="true" table:show-details="true"/>
                <table:data-pilot-member table:name="312,49 €" table:display="true" table:show-details="true"/>
                <table:data-pilot-member table:name="313,19 €" table:display="true" table:show-details="true"/>
                <table:data-pilot-member table:name="313,24 €" table:display="true" table:show-details="true"/>
                <table:data-pilot-member table:name="313,89 €" table:display="true" table:show-details="true"/>
                <table:data-pilot-member table:name="315,00 €" table:display="true" table:show-details="true"/>
                <table:data-pilot-member table:name="315,12 €" table:display="true" table:show-details="true"/>
                <table:data-pilot-member table:name="315,63 €" table:display="true" table:show-details="true"/>
                <table:data-pilot-member table:name="316,01 €" table:display="true" table:show-details="true"/>
                <table:data-pilot-member table:name="317,48 €" table:display="true" table:show-details="true"/>
                <table:data-pilot-member table:name="317,53 €" table:display="true" table:show-details="true"/>
                <table:data-pilot-member table:name="318,11 €" table:display="true" table:show-details="true"/>
                <table:data-pilot-member table:name="318,39 €" table:display="true" table:show-details="true"/>
                <table:data-pilot-member table:name="318,54 €" table:display="true" table:show-details="true"/>
                <table:data-pilot-member table:name="318,65 €" table:display="true" table:show-details="true"/>
                <table:data-pilot-member table:name="318,76 €" table:display="true" table:show-details="true"/>
                <table:data-pilot-member table:name="319,64 €" table:display="true" table:show-details="true"/>
                <table:data-pilot-member table:name="323,04 €" table:display="true" table:show-details="true"/>
                <table:data-pilot-member table:name="323,83 €" table:display="true" table:show-details="true"/>
                <table:data-pilot-member table:name="324,12 €" table:display="true" table:show-details="true"/>
                <table:data-pilot-member table:name="327,14 €" table:display="true" table:show-details="true"/>
                <table:data-pilot-member table:name="328,14 €" table:display="true" table:show-details="true"/>
                <table:data-pilot-member table:name="330,38 €" table:display="true" table:show-details="true"/>
                <table:data-pilot-member table:name="331,71 €" table:display="true" table:show-details="true"/>
                <table:data-pilot-member table:name="334,08 €" table:display="true" table:show-details="true"/>
                <table:data-pilot-member table:name="335,18 €" table:display="true" table:show-details="true"/>
                <table:data-pilot-member table:name="335,27 €" table:display="true" table:show-details="true"/>
                <table:data-pilot-member table:name="335,31 €" table:display="true" table:show-details="true"/>
                <table:data-pilot-member table:name="338,64 €" table:display="true" table:show-details="true"/>
                <table:data-pilot-member table:name="338,84 €" table:display="true" table:show-details="true"/>
                <table:data-pilot-member table:name="339,68 €" table:display="true" table:show-details="true"/>
                <table:data-pilot-member table:name="346,85 €" table:display="true" table:show-details="true"/>
                <table:data-pilot-member table:name="347,83 €" table:display="true" table:show-details="true"/>
                <table:data-pilot-member table:name="348,38 €" table:display="true" table:show-details="true"/>
                <table:data-pilot-member table:name="348,76 €" table:display="true" table:show-details="true"/>
                <table:data-pilot-member table:name="348,91 €" table:display="true" table:show-details="true"/>
                <table:data-pilot-member table:name="349,48 €" table:display="true" table:show-details="true"/>
                <table:data-pilot-member table:name="349,73 €" table:display="true" table:show-details="true"/>
                <table:data-pilot-member table:name="350,28 €" table:display="true" table:show-details="true"/>
                <table:data-pilot-member table:name="351,15 €" table:display="true" table:show-details="true"/>
                <table:data-pilot-member table:name="351,55 €" table:display="true" table:show-details="true"/>
                <table:data-pilot-member table:name="352,20 €" table:display="true" table:show-details="true"/>
                <table:data-pilot-member table:name="352,47 €" table:display="true" table:show-details="true"/>
                <table:data-pilot-member table:name="353,11 €" table:display="true" table:show-details="true"/>
                <table:data-pilot-member table:name="353,51 €" table:display="true" table:show-details="true"/>
                <table:data-pilot-member table:name="353,89 €" table:display="true" table:show-details="true"/>
                <table:data-pilot-member table:name="354,18 €" table:display="true" table:show-details="true"/>
                <table:data-pilot-member table:name="354,48 €" table:display="true" table:show-details="true"/>
                <table:data-pilot-member table:name="355,29 €" table:display="true" table:show-details="true"/>
                <table:data-pilot-member table:name="355,58 €" table:display="true" table:show-details="true"/>
                <table:data-pilot-member table:name="357,13 €" table:display="true" table:show-details="true"/>
                <table:data-pilot-member table:name="358,59 €" table:display="true" table:show-details="true"/>
                <table:data-pilot-member table:name="359,40 €" table:display="true" table:show-details="true"/>
                <table:data-pilot-member table:name="360,73 €" table:display="true" table:show-details="true"/>
                <table:data-pilot-member table:name="361,25 €" table:display="true" table:show-details="true"/>
                <table:data-pilot-member table:name="363,87 €" table:display="true" table:show-details="true"/>
                <table:data-pilot-member table:name="369,31 €" table:display="true" table:show-details="true"/>
                <table:data-pilot-member table:name="372,22 €" table:display="true" table:show-details="true"/>
                <table:data-pilot-member table:name="373,46 €" table:display="true" table:show-details="true"/>
                <table:data-pilot-member table:name="374,00 €" table:display="true" table:show-details="true"/>
                <table:data-pilot-member table:name="374,59 €" table:display="true" table:show-details="true"/>
                <table:data-pilot-member table:name="375,12 €" table:display="true" table:show-details="true"/>
                <table:data-pilot-member table:name="379,51 €" table:display="true" table:show-details="true"/>
                <table:data-pilot-member table:name="380,56 €" table:display="true" table:show-details="true"/>
                <table:data-pilot-member table:name="380,61 €" table:display="true" table:show-details="true"/>
                <table:data-pilot-member table:name="381,27 €" table:display="true" table:show-details="true"/>
                <table:data-pilot-member table:name="381,67 €" table:display="true" table:show-details="true"/>
                <table:data-pilot-member table:name="383,02 €" table:display="true" table:show-details="true"/>
                <table:data-pilot-member table:name="383,53 €" table:display="true" table:show-details="true"/>
                <table:data-pilot-member table:name="383,54 €" table:display="true" table:show-details="true"/>
                <table:data-pilot-member table:name="384,30 €" table:display="true" table:show-details="true"/>
                <table:data-pilot-member table:name="384,52 €" table:display="true" table:show-details="true"/>
                <table:data-pilot-member table:name="384,85 €" table:display="true" table:show-details="true"/>
                <table:data-pilot-member table:name="385,17 €" table:display="true" table:show-details="true"/>
                <table:data-pilot-member table:name="385,28 €" table:display="true" table:show-details="true"/>
                <table:data-pilot-member table:name="386,91 €" table:display="true" table:show-details="true"/>
                <table:data-pilot-member table:name="389,17 €" table:display="true" table:show-details="true"/>
                <table:data-pilot-member table:name="389,85 €" table:display="true" table:show-details="true"/>
                <table:data-pilot-member table:name="391,17 €" table:display="true" table:show-details="true"/>
                <table:data-pilot-member table:name="392,88 €" table:display="true" table:show-details="true"/>
                <table:data-pilot-member table:name="393,37 €" table:display="true" table:show-details="true"/>
                <table:data-pilot-member table:name="393,76 €" table:display="true" table:show-details="true"/>
                <table:data-pilot-member table:name="395,33 €" table:display="true" table:show-details="true"/>
                <table:data-pilot-member table:name="396,02 €" table:display="true" table:show-details="true"/>
                <table:data-pilot-member table:name="396,06 €" table:display="true" table:show-details="true"/>
                <table:data-pilot-member table:name="396,34 €" table:display="true" table:show-details="true"/>
                <table:data-pilot-member table:name="396,93 €" table:display="true" table:show-details="true"/>
                <table:data-pilot-member table:name="396,95 €" table:display="true" table:show-details="true"/>
                <table:data-pilot-member table:name="397,65 €" table:display="true" table:show-details="true"/>
                <table:data-pilot-member table:name="399,73 €" table:display="true" table:show-details="true"/>
                <table:data-pilot-member table:name="399,89 €" table:display="true" table:show-details="true"/>
                <table:data-pilot-member table:name="401,63 €" table:display="true" table:show-details="true"/>
                <table:data-pilot-member table:name="401,64 €" table:display="true" table:show-details="true"/>
                <table:data-pilot-member table:name="402,51 €" table:display="true" table:show-details="true"/>
                <table:data-pilot-member table:name="404,10 €" table:display="true" table:show-details="true"/>
                <table:data-pilot-member table:name="406,40 €" table:display="true" table:show-details="true"/>
                <table:data-pilot-member table:name="406,77 €" table:display="true" table:show-details="true"/>
                <table:data-pilot-member table:name="407,63 €" table:display="true" table:show-details="true"/>
                <table:data-pilot-member table:name="407,70 €" table:display="true" table:show-details="true"/>
                <table:data-pilot-member table:name="409,53 €" table:display="true" table:show-details="true"/>
                <table:data-pilot-member table:name="409,59 €" table:display="true" table:show-details="true"/>
                <table:data-pilot-member table:name="409,89 €" table:display="true" table:show-details="true"/>
                <table:data-pilot-member table:name="409,91 €" table:display="true" table:show-details="true"/>
                <table:data-pilot-member table:name="411,21 €" table:display="true" table:show-details="true"/>
                <table:data-pilot-member table:name="411,56 €" table:display="true" table:show-details="true"/>
                <table:data-pilot-member table:name="411,94 €" table:display="true" table:show-details="true"/>
                <table:data-pilot-member table:name="412,44 €" table:display="true" table:show-details="true"/>
                <table:data-pilot-member table:name="413,43 €" table:display="true" table:show-details="true"/>
                <table:data-pilot-member table:name="413,94 €" table:display="true" table:show-details="true"/>
                <table:data-pilot-member table:name="414,48 €" table:display="true" table:show-details="true"/>
                <table:data-pilot-member table:name="414,59 €" table:display="true" table:show-details="true"/>
                <table:data-pilot-member table:name="417,21 €" table:display="true" table:show-details="true"/>
                <table:data-pilot-member table:name="417,70 €" table:display="true" table:show-details="true"/>
                <table:data-pilot-member table:name="417,75 €" table:display="true" table:show-details="true"/>
                <table:data-pilot-member table:name="418,06 €" table:display="true" table:show-details="true"/>
                <table:data-pilot-member table:name="420,14 €" table:display="true" table:show-details="true"/>
                <table:data-pilot-member table:name="420,67 €" table:display="true" table:show-details="true"/>
                <table:data-pilot-member table:name="421,21 €" table:display="true" table:show-details="true"/>
                <table:data-pilot-member table:name="422,64 €" table:display="true" table:show-details="true"/>
                <table:data-pilot-member table:name="422,72 €" table:display="true" table:show-details="true"/>
                <table:data-pilot-member table:name="422,78 €" table:display="true" table:show-details="true"/>
                <table:data-pilot-member table:name="422,84 €" table:display="true" table:show-details="true"/>
                <table:data-pilot-member table:name="425,67 €" table:display="true" table:show-details="true"/>
                <table:data-pilot-member table:name="426,11 €" table:display="true" table:show-details="true"/>
                <table:data-pilot-member table:name="426,40 €" table:display="true" table:show-details="true"/>
                <table:data-pilot-member table:name="426,73 €" table:display="true" table:show-details="true"/>
                <table:data-pilot-member table:name="431,13 €" table:display="true" table:show-details="true"/>
                <table:data-pilot-member table:name="431,46 €" table:display="true" table:show-details="true"/>
                <table:data-pilot-member table:name="432,01 €" table:display="true" table:show-details="true"/>
                <table:data-pilot-member table:name="432,66 €" table:display="true" table:show-details="true"/>
                <table:data-pilot-member table:name="433,82 €" table:display="true" table:show-details="true"/>
                <table:data-pilot-member table:name="434,58 €" table:display="true" table:show-details="true"/>
                <table:data-pilot-member table:name="434,74 €" table:display="true" table:show-details="true"/>
                <table:data-pilot-member table:name="435,56 €" table:display="true" table:show-details="true"/>
                <table:data-pilot-member table:name="435,67 €" table:display="true" table:show-details="true"/>
                <table:data-pilot-member table:name="436,75 €" table:display="true" table:show-details="true"/>
                <table:data-pilot-member table:name="436,95 €" table:display="true" table:show-details="true"/>
                <table:data-pilot-member table:name="437,16 €" table:display="true" table:show-details="true"/>
                <table:data-pilot-member table:name="438,52 €" table:display="true" table:show-details="true"/>
                <table:data-pilot-member table:name="439,74 €" table:display="true" table:show-details="true"/>
                <table:data-pilot-member table:name="440,16 €" table:display="true" table:show-details="true"/>
                <table:data-pilot-member table:name="442,31 €" table:display="true" table:show-details="true"/>
                <table:data-pilot-member table:name="443,31 €" table:display="true" table:show-details="true"/>
                <table:data-pilot-member table:name="443,52 €" table:display="true" table:show-details="true"/>
                <table:data-pilot-member table:name="443,97 €" table:display="true" table:show-details="true"/>
                <table:data-pilot-member table:name="444,30 €" table:display="true" table:show-details="true"/>
                <table:data-pilot-member table:name="444,81 €" table:display="true" table:show-details="true"/>
                <table:data-pilot-member table:name="445,66 €" table:display="true" table:show-details="true"/>
                <table:data-pilot-member table:name="446,27 €" table:display="true" table:show-details="true"/>
                <table:data-pilot-member table:name="449,50 €" table:display="true" table:show-details="true"/>
                <table:data-pilot-member table:name="449,56 €" table:display="true" table:show-details="true"/>
                <table:data-pilot-member table:name="452,83 €" table:display="true" table:show-details="true"/>
                <table:data-pilot-member table:name="453,56 €" table:display="true" table:show-details="true"/>
                <table:data-pilot-member table:name="455,54 €" table:display="true" table:show-details="true"/>
                <table:data-pilot-member table:name="455,89 €" table:display="true" table:show-details="true"/>
                <table:data-pilot-member table:name="456,18 €" table:display="true" table:show-details="true"/>
                <table:data-pilot-member table:name="456,31 €" table:display="true" table:show-details="true"/>
                <table:data-pilot-member table:name="456,71 €" table:display="true" table:show-details="true"/>
                <table:data-pilot-member table:name="457,18 €" table:display="true" table:show-details="true"/>
                <table:data-pilot-member table:name="458,50 €" table:display="true" table:show-details="true"/>
                <table:data-pilot-member table:name="458,51 €" table:display="true" table:show-details="true"/>
                <table:data-pilot-member table:name="459,42 €" table:display="true" table:show-details="true"/>
                <table:data-pilot-member table:name="460,52 €" table:display="true" table:show-details="true"/>
                <table:data-pilot-member table:name="460,99 €" table:display="true" table:show-details="true"/>
                <table:data-pilot-member table:name="462,50 €" table:display="true" table:show-details="true"/>
                <table:data-pilot-member table:name="462,82 €" table:display="true" table:show-details="true"/>
                <table:data-pilot-member table:name="463,26 €" table:display="true" table:show-details="true"/>
                <table:data-pilot-member table:name="464,25 €" table:display="true" table:show-details="true"/>
                <table:data-pilot-member table:name="465,82 €" table:display="true" table:show-details="true"/>
                <table:data-pilot-member table:name="466,04 €" table:display="true" table:show-details="true"/>
                <table:data-pilot-member table:name="466,80 €" table:display="true" table:show-details="true"/>
                <table:data-pilot-member table:name="468,16 €" table:display="true" table:show-details="true"/>
                <table:data-pilot-member table:name="468,28 €" table:display="true" table:show-details="true"/>
                <table:data-pilot-member table:name="469,30 €" table:display="true" table:show-details="true"/>
                <table:data-pilot-member table:name="469,33 €" table:display="true" table:show-details="true"/>
                <table:data-pilot-member table:name="469,49 €" table:display="true" table:show-details="true"/>
                <table:data-pilot-member table:name="469,55 €" table:display="true" table:show-details="true"/>
                <table:data-pilot-member table:name="470,10 €" table:display="true" table:show-details="true"/>
                <table:data-pilot-member table:name="470,84 €" table:display="true" table:show-details="true"/>
                <table:data-pilot-member table:name="472,38 €" table:display="true" table:show-details="true"/>
                <table:data-pilot-member table:name="473,51 €" table:display="true" table:show-details="true"/>
                <table:data-pilot-member table:name="475,47 €" table:display="true" table:show-details="true"/>
                <table:data-pilot-member table:name="476,02 €" table:display="true" table:show-details="true"/>
                <table:data-pilot-member table:name="476,46 €" table:display="true" table:show-details="true"/>
                <table:data-pilot-member table:name="477,00 €" table:display="true" table:show-details="true"/>
                <table:data-pilot-member table:name="477,02 €" table:display="true" table:show-details="true"/>
                <table:data-pilot-member table:name="478,13 €" table:display="true" table:show-details="true"/>
                <table:data-pilot-member table:name="479,01 €" table:display="true" table:show-details="true"/>
                <table:data-pilot-member table:name="479,46 €" table:display="true" table:show-details="true"/>
                <table:data-pilot-member table:name="479,75 €" table:display="true" table:show-details="true"/>
                <table:data-pilot-member table:name="482,08 €" table:display="true" table:show-details="true"/>
                <table:data-pilot-member table:name="485,30 €" table:display="true" table:show-details="true"/>
                <table:data-pilot-member table:name="485,87 €" table:display="true" table:show-details="true"/>
                <table:data-pilot-member table:name="487,59 €" table:display="true" table:show-details="true"/>
                <table:data-pilot-member table:name="489,21 €" table:display="true" table:show-details="true"/>
                <table:data-pilot-member table:name="489,66 €" table:display="true" table:show-details="true"/>
                <table:data-pilot-member table:name="489,80 €" table:display="true" table:show-details="true"/>
                <table:data-pilot-member table:name="489,95 €" table:display="true" table:show-details="true"/>
                <table:data-pilot-member table:name="491,66 €" table:display="true" table:show-details="true"/>
                <table:data-pilot-member table:name="492,42 €" table:display="true" table:show-details="true"/>
                <table:data-pilot-member table:name="493,14 €" table:display="true" table:show-details="true"/>
                <table:data-pilot-member table:name="493,36 €" table:display="true" table:show-details="true"/>
                <table:data-pilot-member table:name="494,03 €" table:display="true" table:show-details="true"/>
                <table:data-pilot-member table:name="496,11 €" table:display="true" table:show-details="true"/>
                <table:data-pilot-member table:name="496,84 €" table:display="true" table:show-details="true"/>
                <table:data-pilot-member table:name="496,91 €" table:display="true" table:show-details="true"/>
                <table:data-pilot-member table:name="497,92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count">
            <table:data-pilot-level table:show-empty="false" calcext:repeat-item-labels="false">
              <table:data-pilot-members>
                <table:data-pilot-member table:name="-498,53 €" table:display="true" table:show-details="true"/>
                <table:data-pilot-member table:name="-498,49 €" table:display="true" table:show-details="true"/>
                <table:data-pilot-member table:name="-496,96 €" table:display="true" table:show-details="true"/>
                <table:data-pilot-member table:name="-496,02 €" table:display="true" table:show-details="true"/>
                <table:data-pilot-member table:name="-492,62 €" table:display="true" table:show-details="true"/>
                <table:data-pilot-member table:name="-492,13 €" table:display="true" table:show-details="true"/>
                <table:data-pilot-member table:name="-492,09 €" table:display="true" table:show-details="true"/>
                <table:data-pilot-member table:name="-491,73 €" table:display="true" table:show-details="true"/>
                <table:data-pilot-member table:name="-491,04 €" table:display="true" table:show-details="true"/>
                <table:data-pilot-member table:name="-490,82 €" table:display="true" table:show-details="true"/>
                <table:data-pilot-member table:name="-489,57 €" table:display="true" table:show-details="true"/>
                <table:data-pilot-member table:name="-487,69 €" table:display="true" table:show-details="true"/>
                <table:data-pilot-member table:name="-485,71 €" table:display="true" table:show-details="true"/>
                <table:data-pilot-member table:name="-485,55 €" table:display="true" table:show-details="true"/>
                <table:data-pilot-member table:name="-485,06 €" table:display="true" table:show-details="true"/>
                <table:data-pilot-member table:name="-481,38 €" table:display="true" table:show-details="true"/>
                <table:data-pilot-member table:name="-480,34 €" table:display="true" table:show-details="true"/>
                <table:data-pilot-member table:name="-477,59 €" table:display="true" table:show-details="true"/>
                <table:data-pilot-member table:name="-477,27 €" table:display="true" table:show-details="true"/>
                <table:data-pilot-member table:name="-477,08 €" table:display="true" table:show-details="true"/>
                <table:data-pilot-member table:name="-475,15 €" table:display="true" table:show-details="true"/>
                <table:data-pilot-member table:name="-474,85 €" table:display="true" table:show-details="true"/>
                <table:data-pilot-member table:name="-474,55 €" table:display="true" table:show-details="true"/>
                <table:data-pilot-member table:name="-473,29 €" table:display="true" table:show-details="true"/>
                <table:data-pilot-member table:name="-473,23 €" table:display="true" table:show-details="true"/>
                <table:data-pilot-member table:name="-473,06 €" table:display="true" table:show-details="true"/>
                <table:data-pilot-member table:name="-472,77 €" table:display="true" table:show-details="true"/>
                <table:data-pilot-member table:name="-472,76 €" table:display="true" table:show-details="true"/>
                <table:data-pilot-member table:name="-471,92 €" table:display="true" table:show-details="true"/>
                <table:data-pilot-member table:name="-471,54 €" table:display="true" table:show-details="true"/>
                <table:data-pilot-member table:name="-471,46 €" table:display="true" table:show-details="true"/>
                <table:data-pilot-member table:name="-470,14 €" table:display="true" table:show-details="true"/>
                <table:data-pilot-member table:name="-468,38 €" table:display="true" table:show-details="true"/>
                <table:data-pilot-member table:name="-467,90 €" table:display="true" table:show-details="true"/>
                <table:data-pilot-member table:name="-467,47 €" table:display="true" table:show-details="true"/>
                <table:data-pilot-member table:name="-464,71 €" table:display="true" table:show-details="true"/>
                <table:data-pilot-member table:name="-462,20 €" table:display="true" table:show-details="true"/>
                <table:data-pilot-member table:name="-458,14 €" table:display="true" table:show-details="true"/>
                <table:data-pilot-member table:name="-457,66 €" table:display="true" table:show-details="true"/>
                <table:data-pilot-member table:name="-455,67 €" table:display="true" table:show-details="true"/>
                <table:data-pilot-member table:name="-455,56 €" table:display="true" table:show-details="true"/>
                <table:data-pilot-member table:name="-454,94 €" table:display="true" table:show-details="true"/>
                <table:data-pilot-member table:name="-452,69 €" table:display="true" table:show-details="true"/>
                <table:data-pilot-member table:name="-452,53 €" table:display="true" table:show-details="true"/>
                <table:data-pilot-member table:name="-451,36 €" table:display="true" table:show-details="true"/>
                <table:data-pilot-member table:name="-451,23 €" table:display="true" table:show-details="true"/>
                <table:data-pilot-member table:name="-450,89 €" table:display="true" table:show-details="true"/>
                <table:data-pilot-member table:name="-449,97 €" table:display="true" table:show-details="true"/>
                <table:data-pilot-member table:name="-448,92 €" table:display="true" table:show-details="true"/>
                <table:data-pilot-member table:name="-448,42 €" table:display="true" table:show-details="true"/>
                <table:data-pilot-member table:name="-447,42 €" table:display="true" table:show-details="true"/>
                <table:data-pilot-member table:name="-446,32 €" table:display="true" table:show-details="true"/>
                <table:data-pilot-member table:name="-446,19 €" table:display="true" table:show-details="true"/>
                <table:data-pilot-member table:name="-445,85 €" table:display="true" table:show-details="true"/>
                <table:data-pilot-member table:name="-445,00 €" table:display="true" table:show-details="true"/>
                <table:data-pilot-member table:name="-444,18 €" table:display="true" table:show-details="true"/>
                <table:data-pilot-member table:name="-443,80 €" table:display="true" table:show-details="true"/>
                <table:data-pilot-member table:name="-441,83 €" table:display="true" table:show-details="true"/>
                <table:data-pilot-member table:name="-439,38 €" table:display="true" table:show-details="true"/>
                <table:data-pilot-member table:name="-437,64 €" table:display="true" table:show-details="true"/>
                <table:data-pilot-member table:name="-436,86 €" table:display="true" table:show-details="true"/>
                <table:data-pilot-member table:name="-436,62 €" table:display="true" table:show-details="true"/>
                <table:data-pilot-member table:name="-433,62 €" table:display="true" table:show-details="true"/>
                <table:data-pilot-member table:name="-428,71 €" table:display="true" table:show-details="true"/>
                <table:data-pilot-member table:name="-428,24 €" table:display="true" table:show-details="true"/>
                <table:data-pilot-member table:name="-427,51 €" table:display="true" table:show-details="true"/>
                <table:data-pilot-member table:name="-427,20 €" table:display="true" table:show-details="true"/>
                <table:data-pilot-member table:name="-427,06 €" table:display="true" table:show-details="true"/>
                <table:data-pilot-member table:name="-426,88 €" table:display="true" table:show-details="true"/>
                <table:data-pilot-member table:name="-426,66 €" table:display="true" table:show-details="true"/>
                <table:data-pilot-member table:name="-425,43 €" table:display="true" table:show-details="true"/>
                <table:data-pilot-member table:name="-425,02 €" table:display="true" table:show-details="true"/>
                <table:data-pilot-member table:name="-424,30 €" table:display="true" table:show-details="true"/>
                <table:data-pilot-member table:name="-423,56 €" table:display="true" table:show-details="true"/>
                <table:data-pilot-member table:name="-423,32 €" table:display="true" table:show-details="true"/>
                <table:data-pilot-member table:name="-421,76 €" table:display="true" table:show-details="true"/>
                <table:data-pilot-member table:name="-420,48 €" table:display="true" table:show-details="true"/>
                <table:data-pilot-member table:name="-420,38 €" table:display="true" table:show-details="true"/>
                <table:data-pilot-member table:name="-420,34 €" table:display="true" table:show-details="true"/>
                <table:data-pilot-member table:name="-419,70 €" table:display="true" table:show-details="true"/>
                <table:data-pilot-member table:name="-419,68 €" table:display="true" table:show-details="true"/>
                <table:data-pilot-member table:name="-419,21 €" table:display="true" table:show-details="true"/>
                <table:data-pilot-member table:name="-419,15 €" table:display="true" table:show-details="true"/>
                <table:data-pilot-member table:name="-418,79 €" table:display="true" table:show-details="true"/>
                <table:data-pilot-member table:name="-418,53 €" table:display="true" table:show-details="true"/>
                <table:data-pilot-member table:name="-417,84 €" table:display="true" table:show-details="true"/>
                <table:data-pilot-member table:name="-416,77 €" table:display="true" table:show-details="true"/>
                <table:data-pilot-member table:name="-415,08 €" table:display="true" table:show-details="true"/>
                <table:data-pilot-member table:name="-415,06 €" table:display="true" table:show-details="true"/>
                <table:data-pilot-member table:name="-413,89 €" table:display="true" table:show-details="true"/>
                <table:data-pilot-member table:name="-412,34 €" table:display="true" table:show-details="true"/>
                <table:data-pilot-member table:name="-411,49 €" table:display="true" table:show-details="true"/>
                <table:data-pilot-member table:name="-409,92 €" table:display="true" table:show-details="true"/>
                <table:data-pilot-member table:name="-407,83 €" table:display="true" table:show-details="true"/>
                <table:data-pilot-member table:name="-407,03 €" table:display="true" table:show-details="true"/>
                <table:data-pilot-member table:name="-402,01 €" table:display="true" table:show-details="true"/>
                <table:data-pilot-member table:name="-401,94 €" table:display="true" table:show-details="true"/>
                <table:data-pilot-member table:name="-401,66 €" table:display="true" table:show-details="true"/>
                <table:data-pilot-member table:name="-401,48 €" table:display="true" table:show-details="true"/>
                <table:data-pilot-member table:name="-398,77 €" table:display="true" table:show-details="true"/>
                <table:data-pilot-member table:name="-398,33 €" table:display="true" table:show-details="true"/>
                <table:data-pilot-member table:name="-397,30 €" table:display="true" table:show-details="true"/>
                <table:data-pilot-member table:name="-396,12 €" table:display="true" table:show-details="true"/>
                <table:data-pilot-member table:name="-395,37 €" table:display="true" table:show-details="true"/>
                <table:data-pilot-member table:name="-394,81 €" table:display="true" table:show-details="true"/>
                <table:data-pilot-member table:name="-393,32 €" table:display="true" table:show-details="true"/>
                <table:data-pilot-member table:name="-392,33 €" table:display="true" table:show-details="true"/>
                <table:data-pilot-member table:name="-391,65 €" table:display="true" table:show-details="true"/>
                <table:data-pilot-member table:name="-391,29 €" table:display="true" table:show-details="true"/>
                <table:data-pilot-member table:name="-390,91 €" table:display="true" table:show-details="true"/>
                <table:data-pilot-member table:name="-389,62 €" table:display="true" table:show-details="true"/>
                <table:data-pilot-member table:name="-387,95 €" table:display="true" table:show-details="true"/>
                <table:data-pilot-member table:name="-387,71 €" table:display="true" table:show-details="true"/>
                <table:data-pilot-member table:name="-386,54 €" table:display="true" table:show-details="true"/>
                <table:data-pilot-member table:name="-385,65 €" table:display="true" table:show-details="true"/>
                <table:data-pilot-member table:name="-385,45 €" table:display="true" table:show-details="true"/>
                <table:data-pilot-member table:name="-385,09 €" table:display="true" table:show-details="true"/>
                <table:data-pilot-member table:name="-383,98 €" table:display="true" table:show-details="true"/>
                <table:data-pilot-member table:name="-383,93 €" table:display="true" table:show-details="true"/>
                <table:data-pilot-member table:name="-382,89 €" table:display="true" table:show-details="true"/>
                <table:data-pilot-member table:name="-381,61 €" table:display="true" table:show-details="true"/>
                <table:data-pilot-member table:name="-380,79 €" table:display="true" table:show-details="true"/>
                <table:data-pilot-member table:name="-380,02 €" table:display="true" table:show-details="true"/>
                <table:data-pilot-member table:name="-379,44 €" table:display="true" table:show-details="true"/>
                <table:data-pilot-member table:name="-378,16 €" table:display="true" table:show-details="true"/>
                <table:data-pilot-member table:name="-377,63 €" table:display="true" table:show-details="true"/>
                <table:data-pilot-member table:name="-373,59 €" table:display="true" table:show-details="true"/>
                <table:data-pilot-member table:name="-372,67 €" table:display="true" table:show-details="true"/>
                <table:data-pilot-member table:name="-369,10 €" table:display="true" table:show-details="true"/>
                <table:data-pilot-member table:name="-369,08 €" table:display="true" table:show-details="true"/>
                <table:data-pilot-member table:name="-366,34 €" table:display="true" table:show-details="true"/>
                <table:data-pilot-member table:name="-364,00 €" table:display="true" table:show-details="true"/>
                <table:data-pilot-member table:name="-363,96 €" table:display="true" table:show-details="true"/>
                <table:data-pilot-member table:name="-363,92 €" table:display="true" table:show-details="true"/>
                <table:data-pilot-member table:name="-363,73 €" table:display="true" table:show-details="true"/>
                <table:data-pilot-member table:name="-363,17 €" table:display="true" table:show-details="true"/>
                <table:data-pilot-member table:name="-362,49 €" table:display="true" table:show-details="true"/>
                <table:data-pilot-member table:name="-361,94 €" table:display="true" table:show-details="true"/>
                <table:data-pilot-member table:name="-359,76 €" table:display="true" table:show-details="true"/>
                <table:data-pilot-member table:name="-359,75 €" table:display="true" table:show-details="true"/>
                <table:data-pilot-member table:name="-359,30 €" table:display="true" table:show-details="true"/>
                <table:data-pilot-member table:name="-358,63 €" table:display="true" table:show-details="true"/>
                <table:data-pilot-member table:name="-357,72 €" table:display="true" table:show-details="true"/>
                <table:data-pilot-member table:name="-357,38 €" table:display="true" table:show-details="true"/>
                <table:data-pilot-member table:name="-356,88 €" table:display="true" table:show-details="true"/>
                <table:data-pilot-member table:name="-356,00 €" table:display="true" table:show-details="true"/>
                <table:data-pilot-member table:name="-355,30 €" table:display="true" table:show-details="true"/>
                <table:data-pilot-member table:name="-354,01 €" table:display="true" table:show-details="true"/>
                <table:data-pilot-member table:name="-353,61 €" table:display="true" table:show-details="true"/>
                <table:data-pilot-member table:name="-353,40 €" table:display="true" table:show-details="true"/>
                <table:data-pilot-member table:name="-351,86 €" table:display="true" table:show-details="true"/>
                <table:data-pilot-member table:name="-351,71 €" table:display="true" table:show-details="true"/>
                <table:data-pilot-member table:name="-351,29 €" table:display="true" table:show-details="true"/>
                <table:data-pilot-member table:name="-350,93 €" table:display="true" table:show-details="true"/>
                <table:data-pilot-member table:name="-350,58 €" table:display="true" table:show-details="true"/>
                <table:data-pilot-member table:name="-349,00 €" table:display="true" table:show-details="true"/>
                <table:data-pilot-member table:name="-347,40 €" table:display="true" table:show-details="true"/>
                <table:data-pilot-member table:name="-347,23 €" table:display="true" table:show-details="true"/>
                <table:data-pilot-member table:name="-344,38 €" table:display="true" table:show-details="true"/>
                <table:data-pilot-member table:name="-343,50 €" table:display="true" table:show-details="true"/>
                <table:data-pilot-member table:name="-342,72 €" table:display="true" table:show-details="true"/>
                <table:data-pilot-member table:name="-342,42 €" table:display="true" table:show-details="true"/>
                <table:data-pilot-member table:name="-342,26 €" table:display="true" table:show-details="true"/>
                <table:data-pilot-member table:name="-341,96 €" table:display="true" table:show-details="true"/>
                <table:data-pilot-member table:name="-341,07 €" table:display="true" table:show-details="true"/>
                <table:data-pilot-member table:name="-340,52 €" table:display="true" table:show-details="true"/>
                <table:data-pilot-member table:name="-338,94 €" table:display="true" table:show-details="true"/>
                <table:data-pilot-member table:name="-336,03 €" table:display="true" table:show-details="true"/>
                <table:data-pilot-member table:name="-335,95 €" table:display="true" table:show-details="true"/>
                <table:data-pilot-member table:name="-335,50 €" table:display="true" table:show-details="true"/>
                <table:data-pilot-member table:name="-335,48 €" table:display="true" table:show-details="true"/>
                <table:data-pilot-member table:name="-332,93 €" table:display="true" table:show-details="true"/>
                <table:data-pilot-member table:name="-331,64 €" table:display="true" table:show-details="true"/>
                <table:data-pilot-member table:name="-331,09 €" table:display="true" table:show-details="true"/>
                <table:data-pilot-member table:name="-330,66 €" table:display="true" table:show-details="true"/>
                <table:data-pilot-member table:name="-330,42 €" table:display="true" table:show-details="true"/>
                <table:data-pilot-member table:name="-329,01 €" table:display="true" table:show-details="true"/>
                <table:data-pilot-member table:name="-326,68 €" table:display="true" table:show-details="true"/>
                <table:data-pilot-member table:name="-324,98 €" table:display="true" table:show-details="true"/>
                <table:data-pilot-member table:name="-323,02 €" table:display="true" table:show-details="true"/>
                <table:data-pilot-member table:name="-322,27 €" table:display="true" table:show-details="true"/>
                <table:data-pilot-member table:name="-321,66 €" table:display="true" table:show-details="true"/>
                <table:data-pilot-member table:name="-314,11 €" table:display="true" table:show-details="true"/>
                <table:data-pilot-member table:name="-312,71 €" table:display="true" table:show-details="true"/>
                <table:data-pilot-member table:name="-310,60 €" table:display="true" table:show-details="true"/>
                <table:data-pilot-member table:name="-310,52 €" table:display="true" table:show-details="true"/>
                <table:data-pilot-member table:name="-310,19 €" table:display="true" table:show-details="true"/>
                <table:data-pilot-member table:name="-309,43 €" table:display="true" table:show-details="true"/>
                <table:data-pilot-member table:name="-308,98 €" table:display="true" table:show-details="true"/>
                <table:data-pilot-member table:name="-308,34 €" table:display="true" table:show-details="true"/>
                <table:data-pilot-member table:name="-308,10 €" table:display="true" table:show-details="true"/>
                <table:data-pilot-member table:name="-306,75 €" table:display="true" table:show-details="true"/>
                <table:data-pilot-member table:name="-303,87 €" table:display="true" table:show-details="true"/>
                <table:data-pilot-member table:name="-303,75 €" table:display="true" table:show-details="true"/>
                <table:data-pilot-member table:name="-303,45 €" table:display="true" table:show-details="true"/>
                <table:data-pilot-member table:name="-303,35 €" table:display="true" table:show-details="true"/>
                <table:data-pilot-member table:name="-300,13 €" table:display="true" table:show-details="true"/>
                <table:data-pilot-member table:name="-298,94 €" table:display="true" table:show-details="true"/>
                <table:data-pilot-member table:name="-298,27 €" table:display="true" table:show-details="true"/>
                <table:data-pilot-member table:name="-290,63 €" table:display="true" table:show-details="true"/>
                <table:data-pilot-member table:name="-289,46 €" table:display="true" table:show-details="true"/>
                <table:data-pilot-member table:name="-289,37 €" table:display="true" table:show-details="true"/>
                <table:data-pilot-member table:name="-289,34 €" table:display="true" table:show-details="true"/>
                <table:data-pilot-member table:name="-289,12 €" table:display="true" table:show-details="true"/>
                <table:data-pilot-member table:name="-288,62 €" table:display="true" table:show-details="true"/>
                <table:data-pilot-member table:name="-288,01 €" table:display="true" table:show-details="true"/>
                <table:data-pilot-member table:name="-285,78 €" table:display="true" table:show-details="true"/>
                <table:data-pilot-member table:name="-285,37 €" table:display="true" table:show-details="true"/>
                <table:data-pilot-member table:name="-284,14 €" table:display="true" table:show-details="true"/>
                <table:data-pilot-member table:name="-282,82 €" table:display="true" table:show-details="true"/>
                <table:data-pilot-member table:name="-281,09 €" table:display="true" table:show-details="true"/>
                <table:data-pilot-member table:name="-280,43 €" table:display="true" table:show-details="true"/>
                <table:data-pilot-member table:name="-279,29 €" table:display="true" table:show-details="true"/>
                <table:data-pilot-member table:name="-278,60 €" table:display="true" table:show-details="true"/>
                <table:data-pilot-member table:name="-278,32 €" table:display="true" table:show-details="true"/>
                <table:data-pilot-member table:name="-277,91 €" table:display="true" table:show-details="true"/>
                <table:data-pilot-member table:name="-275,41 €" table:display="true" table:show-details="true"/>
                <table:data-pilot-member table:name="-274,17 €" table:display="true" table:show-details="true"/>
                <table:data-pilot-member table:name="-273,84 €" table:display="true" table:show-details="true"/>
                <table:data-pilot-member table:name="-270,96 €" table:display="true" table:show-details="true"/>
                <table:data-pilot-member table:name="-270,82 €" table:display="true" table:show-details="true"/>
                <table:data-pilot-member table:name="-268,83 €" table:display="true" table:show-details="true"/>
                <table:data-pilot-member table:name="-266,63 €" table:display="true" table:show-details="true"/>
                <table:data-pilot-member table:name="-264,41 €" table:display="true" table:show-details="true"/>
                <table:data-pilot-member table:name="-263,15 €" table:display="true" table:show-details="true"/>
                <table:data-pilot-member table:name="-262,63 €" table:display="true" table:show-details="true"/>
                <table:data-pilot-member table:name="-261,52 €" table:display="true" table:show-details="true"/>
                <table:data-pilot-member table:name="-260,78 €" table:display="true" table:show-details="true"/>
                <table:data-pilot-member table:name="-260,22 €" table:display="true" table:show-details="true"/>
                <table:data-pilot-member table:name="-259,88 €" table:display="true" table:show-details="true"/>
                <table:data-pilot-member table:name="-258,62 €" table:display="true" table:show-details="true"/>
                <table:data-pilot-member table:name="-258,61 €" table:display="true" table:show-details="true"/>
                <table:data-pilot-member table:name="-257,85 €" table:display="true" table:show-details="true"/>
                <table:data-pilot-member table:name="-256,95 €" table:display="true" table:show-details="true"/>
                <table:data-pilot-member table:name="-256,40 €" table:display="true" table:show-details="true"/>
                <table:data-pilot-member table:name="-252,18 €" table:display="true" table:show-details="true"/>
                <table:data-pilot-member table:name="-251,76 €" table:display="true" table:show-details="true"/>
                <table:data-pilot-member table:name="-251,62 €" table:display="true" table:show-details="true"/>
                <table:data-pilot-member table:name="-250,85 €" table:display="true" table:show-details="true"/>
                <table:data-pilot-member table:name="-248,53 €" table:display="true" table:show-details="true"/>
                <table:data-pilot-member table:name="-246,59 €" table:display="true" table:show-details="true"/>
                <table:data-pilot-member table:name="-245,64 €" table:display="true" table:show-details="true"/>
                <table:data-pilot-member table:name="-242,85 €" table:display="true" table:show-details="true"/>
                <table:data-pilot-member table:name="-242,08 €" table:display="true" table:show-details="true"/>
                <table:data-pilot-member table:name="-242,01 €" table:display="true" table:show-details="true"/>
                <table:data-pilot-member table:name="-240,65 €" table:display="true" table:show-details="true"/>
                <table:data-pilot-member table:name="-240,64 €" table:display="true" table:show-details="true"/>
                <table:data-pilot-member table:name="-239,17 €" table:display="true" table:show-details="true"/>
                <table:data-pilot-member table:name="-237,81 €" table:display="true" table:show-details="true"/>
                <table:data-pilot-member table:name="-235,77 €" table:display="true" table:show-details="true"/>
                <table:data-pilot-member table:name="-235,64 €" table:display="true" table:show-details="true"/>
                <table:data-pilot-member table:name="-234,50 €" table:display="true" table:show-details="true"/>
                <table:data-pilot-member table:name="-232,77 €" table:display="true" table:show-details="true"/>
                <table:data-pilot-member table:name="-232,68 €" table:display="true" table:show-details="true"/>
                <table:data-pilot-member table:name="-230,78 €" table:display="true" table:show-details="true"/>
                <table:data-pilot-member table:name="-230,21 €" table:display="true" table:show-details="true"/>
                <table:data-pilot-member table:name="-229,21 €" table:display="true" table:show-details="true"/>
                <table:data-pilot-member table:name="-229,12 €" table:display="true" table:show-details="true"/>
                <table:data-pilot-member table:name="-228,54 €" table:display="true" table:show-details="true"/>
                <table:data-pilot-member table:name="-228,08 €" table:display="true" table:show-details="true"/>
                <table:data-pilot-member table:name="-227,71 €" table:display="true" table:show-details="true"/>
                <table:data-pilot-member table:name="-227,65 €" table:display="true" table:show-details="true"/>
                <table:data-pilot-member table:name="-227,25 €" table:display="true" table:show-details="true"/>
                <table:data-pilot-member table:name="-226,25 €" table:display="true" table:show-details="true"/>
                <table:data-pilot-member table:name="-226,16 €" table:display="true" table:show-details="true"/>
                <table:data-pilot-member table:name="-225,94 €" table:display="true" table:show-details="true"/>
                <table:data-pilot-member table:name="-224,49 €" table:display="true" table:show-details="true"/>
                <table:data-pilot-member table:name="-222,70 €" table:display="true" table:show-details="true"/>
                <table:data-pilot-member table:name="-222,63 €" table:display="true" table:show-details="true"/>
                <table:data-pilot-member table:name="-222,56 €" table:display="true" table:show-details="true"/>
                <table:data-pilot-member table:name="-221,26 €" table:display="true" table:show-details="true"/>
                <table:data-pilot-member table:name="-219,66 €" table:display="true" table:show-details="true"/>
                <table:data-pilot-member table:name="-218,99 €" table:display="true" table:show-details="true"/>
                <table:data-pilot-member table:name="-215,28 €" table:display="true" table:show-details="true"/>
                <table:data-pilot-member table:name="-214,89 €" table:display="true" table:show-details="true"/>
                <table:data-pilot-member table:name="-214,63 €" table:display="true" table:show-details="true"/>
                <table:data-pilot-member table:name="-213,47 €" table:display="true" table:show-details="true"/>
                <table:data-pilot-member table:name="-212,88 €" table:display="true" table:show-details="true"/>
                <table:data-pilot-member table:name="-211,82 €" table:display="true" table:show-details="true"/>
                <table:data-pilot-member table:name="-210,57 €" table:display="true" table:show-details="true"/>
                <table:data-pilot-member table:name="-210,41 €" table:display="true" table:show-details="true"/>
                <table:data-pilot-member table:name="-209,03 €" table:display="true" table:show-details="true"/>
                <table:data-pilot-member table:name="-208,98 €" table:display="true" table:show-details="true"/>
                <table:data-pilot-member table:name="-207,52 €" table:display="true" table:show-details="true"/>
                <table:data-pilot-member table:name="-207,29 €" table:display="true" table:show-details="true"/>
                <table:data-pilot-member table:name="-206,50 €" table:display="true" table:show-details="true"/>
                <table:data-pilot-member table:name="-205,21 €" table:display="true" table:show-details="true"/>
                <table:data-pilot-member table:name="-204,47 €" table:display="true" table:show-details="true"/>
                <table:data-pilot-member table:name="-204,30 €" table:display="true" table:show-details="true"/>
                <table:data-pilot-member table:name="-202,44 €" table:display="true" table:show-details="true"/>
                <table:data-pilot-member table:name="-202,15 €" table:display="true" table:show-details="true"/>
                <table:data-pilot-member table:name="-199,91 €" table:display="true" table:show-details="true"/>
                <table:data-pilot-member table:name="-199,43 €" table:display="true" table:show-details="true"/>
                <table:data-pilot-member table:name="-198,77 €" table:display="true" table:show-details="true"/>
                <table:data-pilot-member table:name="-197,83 €" table:display="true" table:show-details="true"/>
                <table:data-pilot-member table:name="-197,77 €" table:display="true" table:show-details="true"/>
                <table:data-pilot-member table:name="-197,32 €" table:display="true" table:show-details="true"/>
                <table:data-pilot-member table:name="-196,49 €" table:display="true" table:show-details="true"/>
                <table:data-pilot-member table:name="-196,37 €" table:display="true" table:show-details="true"/>
                <table:data-pilot-member table:name="-196,15 €" table:display="true" table:show-details="true"/>
                <table:data-pilot-member table:name="-195,68 €" table:display="true" table:show-details="true"/>
                <table:data-pilot-member table:name="-194,60 €" table:display="true" table:show-details="true"/>
                <table:data-pilot-member table:name="-193,67 €" table:display="true" table:show-details="true"/>
                <table:data-pilot-member table:name="-192,53 €" table:display="true" table:show-details="true"/>
                <table:data-pilot-member table:name="-191,96 €" table:display="true" table:show-details="true"/>
                <table:data-pilot-member table:name="-190,44 €" table:display="true" table:show-details="true"/>
                <table:data-pilot-member table:name="-189,64 €" table:display="true" table:show-details="true"/>
                <table:data-pilot-member table:name="-189,61 €" table:display="true" table:show-details="true"/>
                <table:data-pilot-member table:name="-185,14 €" table:display="true" table:show-details="true"/>
                <table:data-pilot-member table:name="-182,97 €" table:display="true" table:show-details="true"/>
                <table:data-pilot-member table:name="-182,65 €" table:display="true" table:show-details="true"/>
                <table:data-pilot-member table:name="-182,33 €" table:display="true" table:show-details="true"/>
                <table:data-pilot-member table:name="-180,34 €" table:display="true" table:show-details="true"/>
                <table:data-pilot-member table:name="-180,21 €" table:display="true" table:show-details="true"/>
                <table:data-pilot-member table:name="-179,60 €" table:display="true" table:show-details="true"/>
                <table:data-pilot-member table:name="-178,65 €" table:display="true" table:show-details="true"/>
                <table:data-pilot-member table:name="-177,40 €" table:display="true" table:show-details="true"/>
                <table:data-pilot-member table:name="-176,38 €" table:display="true" table:show-details="true"/>
                <table:data-pilot-member table:name="-175,13 €" table:display="true" table:show-details="true"/>
                <table:data-pilot-member table:name="-174,69 €" table:display="true" table:show-details="true"/>
                <table:data-pilot-member table:name="-174,44 €" table:display="true" table:show-details="true"/>
                <table:data-pilot-member table:name="-172,02 €" table:display="true" table:show-details="true"/>
                <table:data-pilot-member table:name="-171,43 €" table:display="true" table:show-details="true"/>
                <table:data-pilot-member table:name="-170,06 €" table:display="true" table:show-details="true"/>
                <table:data-pilot-member table:name="-169,67 €" table:display="true" table:show-details="true"/>
                <table:data-pilot-member table:name="-168,48 €" table:display="true" table:show-details="true"/>
                <table:data-pilot-member table:name="-168,32 €" table:display="true" table:show-details="true"/>
                <table:data-pilot-member table:name="-167,77 €" table:display="true" table:show-details="true"/>
                <table:data-pilot-member table:name="-166,04 €" table:display="true" table:show-details="true"/>
                <table:data-pilot-member table:name="-165,57 €" table:display="true" table:show-details="true"/>
                <table:data-pilot-member table:name="-165,22 €" table:display="true" table:show-details="true"/>
                <table:data-pilot-member table:name="-165,05 €" table:display="true" table:show-details="true"/>
                <table:data-pilot-member table:name="-164,81 €" table:display="true" table:show-details="true"/>
                <table:data-pilot-member table:name="-164,73 €" table:display="true" table:show-details="true"/>
                <table:data-pilot-member table:name="-161,24 €" table:display="true" table:show-details="true"/>
                <table:data-pilot-member table:name="-161,06 €" table:display="true" table:show-details="true"/>
                <table:data-pilot-member table:name="-160,56 €" table:display="true" table:show-details="true"/>
                <table:data-pilot-member table:name="-160,49 €" table:display="true" table:show-details="true"/>
                <table:data-pilot-member table:name="-158,19 €" table:display="true" table:show-details="true"/>
                <table:data-pilot-member table:name="-157,96 €" table:display="true" table:show-details="true"/>
                <table:data-pilot-member table:name="-157,87 €" table:display="true" table:show-details="true"/>
                <table:data-pilot-member table:name="-157,45 €" table:display="true" table:show-details="true"/>
                <table:data-pilot-member table:name="-156,78 €" table:display="true" table:show-details="true"/>
                <table:data-pilot-member table:name="-155,09 €" table:display="true" table:show-details="true"/>
                <table:data-pilot-member table:name="-154,78 €" table:display="true" table:show-details="true"/>
                <table:data-pilot-member table:name="-152,21 €" table:display="true" table:show-details="true"/>
                <table:data-pilot-member table:name="-150,53 €" table:display="true" table:show-details="true"/>
                <table:data-pilot-member table:name="-150,08 €" table:display="true" table:show-details="true"/>
                <table:data-pilot-member table:name="-149,04 €" table:display="true" table:show-details="true"/>
                <table:data-pilot-member table:name="-148,72 €" table:display="true" table:show-details="true"/>
                <table:data-pilot-member table:name="-148,34 €" table:display="true" table:show-details="true"/>
                <table:data-pilot-member table:name="-147,96 €" table:display="true" table:show-details="true"/>
                <table:data-pilot-member table:name="-146,97 €" table:display="true" table:show-details="true"/>
                <table:data-pilot-member table:name="-143,89 €" table:display="true" table:show-details="true"/>
                <table:data-pilot-member table:name="-142,26 €" table:display="true" table:show-details="true"/>
                <table:data-pilot-member table:name="-139,69 €" table:display="true" table:show-details="true"/>
                <table:data-pilot-member table:name="-139,46 €" table:display="true" table:show-details="true"/>
                <table:data-pilot-member table:name="-138,74 €" table:display="true" table:show-details="true"/>
                <table:data-pilot-member table:name="-137,10 €" table:display="true" table:show-details="true"/>
                <table:data-pilot-member table:name="-135,16 €" table:display="true" table:show-details="true"/>
                <table:data-pilot-member table:name="-134,89 €" table:display="true" table:show-details="true"/>
                <table:data-pilot-member table:name="-134,07 €" table:display="true" table:show-details="true"/>
                <table:data-pilot-member table:name="-133,57 €" table:display="true" table:show-details="true"/>
                <table:data-pilot-member table:name="-133,09 €" table:display="true" table:show-details="true"/>
                <table:data-pilot-member table:name="-131,57 €" table:display="true" table:show-details="true"/>
                <table:data-pilot-member table:name="-129,66 €" table:display="true" table:show-details="true"/>
                <table:data-pilot-member table:name="-129,20 €" table:display="true" table:show-details="true"/>
                <table:data-pilot-member table:name="-128,56 €" table:display="true" table:show-details="true"/>
                <table:data-pilot-member table:name="-126,94 €" table:display="true" table:show-details="true"/>
                <table:data-pilot-member table:name="-126,45 €" table:display="true" table:show-details="true"/>
                <table:data-pilot-member table:name="-125,43 €" table:display="true" table:show-details="true"/>
                <table:data-pilot-member table:name="-125,30 €" table:display="true" table:show-details="true"/>
                <table:data-pilot-member table:name="-124,95 €" table:display="true" table:show-details="true"/>
                <table:data-pilot-member table:name="-124,65 €" table:display="true" table:show-details="true"/>
                <table:data-pilot-member table:name="-124,34 €" table:display="true" table:show-details="true"/>
                <table:data-pilot-member table:name="-123,90 €" table:display="true" table:show-details="true"/>
                <table:data-pilot-member table:name="-123,35 €" table:display="true" table:show-details="true"/>
                <table:data-pilot-member table:name="-122,39 €" table:display="true" table:show-details="true"/>
                <table:data-pilot-member table:name="-122,04 €" table:display="true" table:show-details="true"/>
                <table:data-pilot-member table:name="-121,71 €" table:display="true" table:show-details="true"/>
                <table:data-pilot-member table:name="-121,52 €" table:display="true" table:show-details="true"/>
                <table:data-pilot-member table:name="-119,99 €" table:display="true" table:show-details="true"/>
                <table:data-pilot-member table:name="-117,61 €" table:display="true" table:show-details="true"/>
                <table:data-pilot-member table:name="-116,81 €" table:display="true" table:show-details="true"/>
                <table:data-pilot-member table:name="-116,64 €" table:display="true" table:show-details="true"/>
                <table:data-pilot-member table:name="-116,36 €" table:display="true" table:show-details="true"/>
                <table:data-pilot-member table:name="-114,98 €" table:display="true" table:show-details="true"/>
                <table:data-pilot-member table:name="-114,87 €" table:display="true" table:show-details="true"/>
                <table:data-pilot-member table:name="-114,05 €" table:display="true" table:show-details="true"/>
                <table:data-pilot-member table:name="-112,44 €" table:display="true" table:show-details="true"/>
                <table:data-pilot-member table:name="-112,43 €" table:display="true" table:show-details="true"/>
                <table:data-pilot-member table:name="-112,34 €" table:display="true" table:show-details="true"/>
                <table:data-pilot-member table:name="-112,06 €" table:display="true" table:show-details="true"/>
                <table:data-pilot-member table:name="-111,75 €" table:display="true" table:show-details="true"/>
                <table:data-pilot-member table:name="-109,19 €" table:display="true" table:show-details="true"/>
                <table:data-pilot-member table:name="-108,87 €" table:display="true" table:show-details="true"/>
                <table:data-pilot-member table:name="-105,41 €" table:display="true" table:show-details="true"/>
                <table:data-pilot-member table:name="-104,54 €" table:display="true" table:show-details="true"/>
                <table:data-pilot-member table:name="-104,17 €" table:display="true" table:show-details="true"/>
                <table:data-pilot-member table:name="-103,65 €" table:display="true" table:show-details="true"/>
                <table:data-pilot-member table:name="-100,99 €" table:display="true" table:show-details="true"/>
                <table:data-pilot-member table:name="-98,30 €" table:display="true" table:show-details="true"/>
                <table:data-pilot-member table:name="-97,29 €" table:display="true" table:show-details="true"/>
                <table:data-pilot-member table:name="-96,84 €" table:display="true" table:show-details="true"/>
                <table:data-pilot-member table:name="-94,74 €" table:display="true" table:show-details="true"/>
                <table:data-pilot-member table:name="-92,47 €" table:display="true" table:show-details="true"/>
                <table:data-pilot-member table:name="-90,66 €" table:display="true" table:show-details="true"/>
                <table:data-pilot-member table:name="-89,70 €" table:display="true" table:show-details="true"/>
                <table:data-pilot-member table:name="-89,50 €" table:display="true" table:show-details="true"/>
                <table:data-pilot-member table:name="-86,86 €" table:display="true" table:show-details="true"/>
                <table:data-pilot-member table:name="-85,82 €" table:display="true" table:show-details="true"/>
                <table:data-pilot-member table:name="-81,21 €" table:display="true" table:show-details="true"/>
                <table:data-pilot-member table:name="-79,38 €" table:display="true" table:show-details="true"/>
                <table:data-pilot-member table:name="-77,75 €" table:display="true" table:show-details="true"/>
                <table:data-pilot-member table:name="-75,99 €" table:display="true" table:show-details="true"/>
                <table:data-pilot-member table:name="-73,59 €" table:display="true" table:show-details="true"/>
                <table:data-pilot-member table:name="-73,58 €" table:display="true" table:show-details="true"/>
                <table:data-pilot-member table:name="-72,62 €" table:display="true" table:show-details="true"/>
                <table:data-pilot-member table:name="-71,73 €" table:display="true" table:show-details="true"/>
                <table:data-pilot-member table:name="-71,69 €" table:display="true" table:show-details="true"/>
                <table:data-pilot-member table:name="-71,68 €" table:display="true" table:show-details="true"/>
                <table:data-pilot-member table:name="-71,11 €" table:display="true" table:show-details="true"/>
                <table:data-pilot-member table:name="-69,66 €" table:display="true" table:show-details="true"/>
                <table:data-pilot-member table:name="-67,15 €" table:display="true" table:show-details="true"/>
                <table:data-pilot-member table:name="-65,77 €" table:display="true" table:show-details="true"/>
                <table:data-pilot-member table:name="-61,31 €" table:display="true" table:show-details="true"/>
                <table:data-pilot-member table:name="-60,60 €" table:display="true" table:show-details="true"/>
                <table:data-pilot-member table:name="-58,75 €" table:display="true" table:show-details="true"/>
                <table:data-pilot-member table:name="-57,00 €" table:display="true" table:show-details="true"/>
                <table:data-pilot-member table:name="-55,22 €" table:display="true" table:show-details="true"/>
                <table:data-pilot-member table:name="-54,57 €" table:display="true" table:show-details="true"/>
                <table:data-pilot-member table:name="-53,04 €" table:display="true" table:show-details="true"/>
                <table:data-pilot-member table:name="-50,40 €" table:display="true" table:show-details="true"/>
                <table:data-pilot-member table:name="-49,34 €" table:display="true" table:show-details="true"/>
                <table:data-pilot-member table:name="-48,68 €" table:display="true" table:show-details="true"/>
                <table:data-pilot-member table:name="-48,38 €" table:display="true" table:show-details="true"/>
                <table:data-pilot-member table:name="-47,97 €" table:display="true" table:show-details="true"/>
                <table:data-pilot-member table:name="-47,11 €" table:display="true" table:show-details="true"/>
                <table:data-pilot-member table:name="-46,04 €" table:display="true" table:show-details="true"/>
                <table:data-pilot-member table:name="-43,61 €" table:display="true" table:show-details="true"/>
                <table:data-pilot-member table:name="-43,40 €" table:display="true" table:show-details="true"/>
                <table:data-pilot-member table:name="-42,03 €" table:display="true" table:show-details="true"/>
                <table:data-pilot-member table:name="-39,95 €" table:display="true" table:show-details="true"/>
                <table:data-pilot-member table:name="-38,67 €" table:display="true" table:show-details="true"/>
                <table:data-pilot-member table:name="-38,26 €" table:display="true" table:show-details="true"/>
                <table:data-pilot-member table:name="-38,19 €" table:display="true" table:show-details="true"/>
                <table:data-pilot-member table:name="-36,84 €" table:display="true" table:show-details="true"/>
                <table:data-pilot-member table:name="-32,60 €" table:display="true" table:show-details="true"/>
                <table:data-pilot-member table:name="-32,56 €" table:display="true" table:show-details="true"/>
                <table:data-pilot-member table:name="-32,07 €" table:display="true" table:show-details="true"/>
                <table:data-pilot-member table:name="-31,79 €" table:display="true" table:show-details="true"/>
                <table:data-pilot-member table:name="-30,40 €" table:display="true" table:show-details="true"/>
                <table:data-pilot-member table:name="-29,95 €" table:display="true" table:show-details="true"/>
                <table:data-pilot-member table:name="-29,25 €" table:display="true" table:show-details="true"/>
                <table:data-pilot-member table:name="-27,87 €" table:display="true" table:show-details="true"/>
                <table:data-pilot-member table:name="-27,74 €" table:display="true" table:show-details="true"/>
                <table:data-pilot-member table:name="-27,27 €" table:display="true" table:show-details="true"/>
                <table:data-pilot-member table:name="-26,14 €" table:display="true" table:show-details="true"/>
                <table:data-pilot-member table:name="-25,13 €" table:display="true" table:show-details="true"/>
                <table:data-pilot-member table:name="-25,01 €" table:display="true" table:show-details="true"/>
                <table:data-pilot-member table:name="-23,05 €" table:display="true" table:show-details="true"/>
                <table:data-pilot-member table:name="-21,95 €" table:display="true" table:show-details="true"/>
                <table:data-pilot-member table:name="-21,37 €" table:display="true" table:show-details="true"/>
                <table:data-pilot-member table:name="-20,73 €" table:display="true" table:show-details="true"/>
                <table:data-pilot-member table:name="-20,62 €" table:display="true" table:show-details="true"/>
                <table:data-pilot-member table:name="-20,23 €" table:display="true" table:show-details="true"/>
                <table:data-pilot-member table:name="-18,73 €" table:display="true" table:show-details="true"/>
                <table:data-pilot-member table:name="-16,62 €" table:display="true" table:show-details="true"/>
                <table:data-pilot-member table:name="-15,60 €" table:display="true" table:show-details="true"/>
                <table:data-pilot-member table:name="-15,22 €" table:display="true" table:show-details="true"/>
                <table:data-pilot-member table:name="-12,18 €" table:display="true" table:show-details="true"/>
                <table:data-pilot-member table:name="-12,10 €" table:display="true" table:show-details="true"/>
                <table:data-pilot-member table:name="-8,46 €" table:display="true" table:show-details="true"/>
                <table:data-pilot-member table:name="-7,92 €" table:display="true" table:show-details="true"/>
                <table:data-pilot-member table:name="-6,81 €" table:display="true" table:show-details="true"/>
                <table:data-pilot-member table:name="-5,42 €" table:display="true" table:show-details="true"/>
                <table:data-pilot-member table:name="-5,34 €" table:display="true" table:show-details="true"/>
                <table:data-pilot-member table:name="-5,17 €" table:display="true" table:show-details="true"/>
                <table:data-pilot-member table:name="-3,83 €" table:display="true" table:show-details="true"/>
                <table:data-pilot-member table:name="-2,64 €" table:display="true" table:show-details="true"/>
                <table:data-pilot-member table:name="-2,54 €" table:display="true" table:show-details="true"/>
                <table:data-pilot-member table:name="-0,05 €" table:display="true" table:show-details="true"/>
                <table:data-pilot-member table:name="1,10 €" table:display="true" table:show-details="true"/>
                <table:data-pilot-member table:name="3,68 €" table:display="true" table:show-details="true"/>
                <table:data-pilot-member table:name="5,65 €" table:display="true" table:show-details="true"/>
                <table:data-pilot-member table:name="6,00 €" table:display="true" table:show-details="true"/>
                <table:data-pilot-member table:name="7,48 €" table:display="true" table:show-details="true"/>
                <table:data-pilot-member table:name="9,44 €" table:display="true" table:show-details="true"/>
                <table:data-pilot-member table:name="9,58 €" table:display="true" table:show-details="true"/>
                <table:data-pilot-member table:name="9,92 €" table:display="true" table:show-details="true"/>
                <table:data-pilot-member table:name="11,51 €" table:display="true" table:show-details="true"/>
                <table:data-pilot-member table:name="13,34 €" table:display="true" table:show-details="true"/>
                <table:data-pilot-member table:name="14,47 €" table:display="true" table:show-details="true"/>
                <table:data-pilot-member table:name="16,33 €" table:display="true" table:show-details="true"/>
                <table:data-pilot-member table:name="18,69 €" table:display="true" table:show-details="true"/>
                <table:data-pilot-member table:name="19,34 €" table:display="true" table:show-details="true"/>
                <table:data-pilot-member table:name="19,95 €" table:display="true" table:show-details="true"/>
                <table:data-pilot-member table:name="20,61 €" table:display="true" table:show-details="true"/>
                <table:data-pilot-member table:name="21,87 €" table:display="true" table:show-details="true"/>
                <table:data-pilot-member table:name="22,50 €" table:display="true" table:show-details="true"/>
                <table:data-pilot-member table:name="23,72 €" table:display="true" table:show-details="true"/>
                <table:data-pilot-member table:name="24,03 €" table:display="true" table:show-details="true"/>
                <table:data-pilot-member table:name="24,10 €" table:display="true" table:show-details="true"/>
                <table:data-pilot-member table:name="24,74 €" table:display="true" table:show-details="true"/>
                <table:data-pilot-member table:name="26,58 €" table:display="true" table:show-details="true"/>
                <table:data-pilot-member table:name="29,93 €" table:display="true" table:show-details="true"/>
                <table:data-pilot-member table:name="30,07 €" table:display="true" table:show-details="true"/>
                <table:data-pilot-member table:name="30,16 €" table:display="true" table:show-details="true"/>
                <table:data-pilot-member table:name="31,38 €" table:display="true" table:show-details="true"/>
                <table:data-pilot-member table:name="32,26 €" table:display="true" table:show-details="true"/>
                <table:data-pilot-member table:name="32,60 €" table:display="true" table:show-details="true"/>
                <table:data-pilot-member table:name="32,84 €" table:display="true" table:show-details="true"/>
                <table:data-pilot-member table:name="32,89 €" table:display="true" table:show-details="true"/>
                <table:data-pilot-member table:name="35,09 €" table:display="true" table:show-details="true"/>
                <table:data-pilot-member table:name="35,17 €" table:display="true" table:show-details="true"/>
                <table:data-pilot-member table:name="36,77 €" table:display="true" table:show-details="true"/>
                <table:data-pilot-member table:name="36,79 €" table:display="true" table:show-details="true"/>
                <table:data-pilot-member table:name="40,42 €" table:display="true" table:show-details="true"/>
                <table:data-pilot-member table:name="40,98 €" table:display="true" table:show-details="true"/>
                <table:data-pilot-member table:name="41,77 €" table:display="true" table:show-details="true"/>
                <table:data-pilot-member table:name="44,33 €" table:display="true" table:show-details="true"/>
                <table:data-pilot-member table:name="45,02 €" table:display="true" table:show-details="true"/>
                <table:data-pilot-member table:name="45,27 €" table:display="true" table:show-details="true"/>
                <table:data-pilot-member table:name="45,95 €" table:display="true" table:show-details="true"/>
                <table:data-pilot-member table:name="46,10 €" table:display="true" table:show-details="true"/>
                <table:data-pilot-member table:name="47,41 €" table:display="true" table:show-details="true"/>
                <table:data-pilot-member table:name="47,97 €" table:display="true" table:show-details="true"/>
                <table:data-pilot-member table:name="53,91 €" table:display="true" table:show-details="true"/>
                <table:data-pilot-member table:name="55,04 €" table:display="true" table:show-details="true"/>
                <table:data-pilot-member table:name="55,42 €" table:display="true" table:show-details="true"/>
                <table:data-pilot-member table:name="57,56 €" table:display="true" table:show-details="true"/>
                <table:data-pilot-member table:name="58,61 €" table:display="true" table:show-details="true"/>
                <table:data-pilot-member table:name="60,26 €" table:display="true" table:show-details="true"/>
                <table:data-pilot-member table:name="61,64 €" table:display="true" table:show-details="true"/>
                <table:data-pilot-member table:name="61,91 €" table:display="true" table:show-details="true"/>
                <table:data-pilot-member table:name="63,28 €" table:display="true" table:show-details="true"/>
                <table:data-pilot-member table:name="65,99 €" table:display="true" table:show-details="true"/>
                <table:data-pilot-member table:name="66,94 €" table:display="true" table:show-details="true"/>
                <table:data-pilot-member table:name="67,43 €" table:display="true" table:show-details="true"/>
                <table:data-pilot-member table:name="68,05 €" table:display="true" table:show-details="true"/>
                <table:data-pilot-member table:name="71,56 €" table:display="true" table:show-details="true"/>
                <table:data-pilot-member table:name="72,70 €" table:display="true" table:show-details="true"/>
                <table:data-pilot-member table:name="73,12 €" table:display="true" table:show-details="true"/>
                <table:data-pilot-member table:name="74,62 €" table:display="true" table:show-details="true"/>
                <table:data-pilot-member table:name="78,78 €" table:display="true" table:show-details="true"/>
                <table:data-pilot-member table:name="79,04 €" table:display="true" table:show-details="true"/>
                <table:data-pilot-member table:name="79,34 €" table:display="true" table:show-details="true"/>
                <table:data-pilot-member table:name="79,71 €" table:display="true" table:show-details="true"/>
                <table:data-pilot-member table:name="80,06 €" table:display="true" table:show-details="true"/>
                <table:data-pilot-member table:name="80,53 €" table:display="true" table:show-details="true"/>
                <table:data-pilot-member table:name="82,51 €" table:display="true" table:show-details="true"/>
                <table:data-pilot-member table:name="83,49 €" table:display="true" table:show-details="true"/>
                <table:data-pilot-member table:name="84,27 €" table:display="true" table:show-details="true"/>
                <table:data-pilot-member table:name="85,89 €" table:display="true" table:show-details="true"/>
                <table:data-pilot-member table:name="86,93 €" table:display="true" table:show-details="true"/>
                <table:data-pilot-member table:name="88,06 €" table:display="true" table:show-details="true"/>
                <table:data-pilot-member table:name="90,54 €" table:display="true" table:show-details="true"/>
                <table:data-pilot-member table:name="90,67 €" table:display="true" table:show-details="true"/>
                <table:data-pilot-member table:name="90,72 €" table:display="true" table:show-details="true"/>
                <table:data-pilot-member table:name="92,00 €" table:display="true" table:show-details="true"/>
                <table:data-pilot-member table:name="92,86 €" table:display="true" table:show-details="true"/>
                <table:data-pilot-member table:name="94,85 €" table:display="true" table:show-details="true"/>
                <table:data-pilot-member table:name="95,23 €" table:display="true" table:show-details="true"/>
                <table:data-pilot-member table:name="95,77 €" table:display="true" table:show-details="true"/>
                <table:data-pilot-member table:name="96,15 €" table:display="true" table:show-details="true"/>
                <table:data-pilot-member table:name="96,43 €" table:display="true" table:show-details="true"/>
                <table:data-pilot-member table:name="97,78 €" table:display="true" table:show-details="true"/>
                <table:data-pilot-member table:name="98,95 €" table:display="true" table:show-details="true"/>
                <table:data-pilot-member table:name="99,59 €" table:display="true" table:show-details="true"/>
                <table:data-pilot-member table:name="103,15 €" table:display="true" table:show-details="true"/>
                <table:data-pilot-member table:name="103,33 €" table:display="true" table:show-details="true"/>
                <table:data-pilot-member table:name="103,79 €" table:display="true" table:show-details="true"/>
                <table:data-pilot-member table:name="104,77 €" table:display="true" table:show-details="true"/>
                <table:data-pilot-member table:name="105,36 €" table:display="true" table:show-details="true"/>
                <table:data-pilot-member table:name="105,69 €" table:display="true" table:show-details="true"/>
                <table:data-pilot-member table:name="106,68 €" table:display="true" table:show-details="true"/>
                <table:data-pilot-member table:name="106,89 €" table:display="true" table:show-details="true"/>
                <table:data-pilot-member table:name="108,75 €" table:display="true" table:show-details="true"/>
                <table:data-pilot-member table:name="109,81 €" table:display="true" table:show-details="true"/>
                <table:data-pilot-member table:name="110,29 €" table:display="true" table:show-details="true"/>
                <table:data-pilot-member table:name="111,05 €" table:display="true" table:show-details="true"/>
                <table:data-pilot-member table:name="114,87 €" table:display="true" table:show-details="true"/>
                <table:data-pilot-member table:name="115,39 €" table:display="true" table:show-details="true"/>
                <table:data-pilot-member table:name="116,96 €" table:display="true" table:show-details="true"/>
                <table:data-pilot-member table:name="117,27 €" table:display="true" table:show-details="true"/>
                <table:data-pilot-member table:name="119,38 €" table:display="true" table:show-details="true"/>
                <table:data-pilot-member table:name="120,11 €" table:display="true" table:show-details="true"/>
                <table:data-pilot-member table:name="120,66 €" table:display="true" table:show-details="true"/>
                <table:data-pilot-member table:name="121,87 €" table:display="true" table:show-details="true"/>
                <table:data-pilot-member table:name="122,09 €" table:display="true" table:show-details="true"/>
                <table:data-pilot-member table:name="123,36 €" table:display="true" table:show-details="true"/>
                <table:data-pilot-member table:name="123,40 €" table:display="true" table:show-details="true"/>
                <table:data-pilot-member table:name="123,54 €" table:display="true" table:show-details="true"/>
                <table:data-pilot-member table:name="124,89 €" table:display="true" table:show-details="true"/>
                <table:data-pilot-member table:name="126,74 €" table:display="true" table:show-details="true"/>
                <table:data-pilot-member table:name="127,59 €" table:display="true" table:show-details="true"/>
                <table:data-pilot-member table:name="128,39 €" table:display="true" table:show-details="true"/>
                <table:data-pilot-member table:name="128,82 €" table:display="true" table:show-details="true"/>
                <table:data-pilot-member table:name="131,87 €" table:display="true" table:show-details="true"/>
                <table:data-pilot-member table:name="136,18 €" table:display="true" table:show-details="true"/>
                <table:data-pilot-member table:name="136,31 €" table:display="true" table:show-details="true"/>
                <table:data-pilot-member table:name="136,99 €" table:display="true" table:show-details="true"/>
                <table:data-pilot-member table:name="137,84 €" table:display="true" table:show-details="true"/>
                <table:data-pilot-member table:name="138,68 €" table:display="true" table:show-details="true"/>
                <table:data-pilot-member table:name="139,07 €" table:display="true" table:show-details="true"/>
                <table:data-pilot-member table:name="139,63 €" table:display="true" table:show-details="true"/>
                <table:data-pilot-member table:name="141,26 €" table:display="true" table:show-details="true"/>
                <table:data-pilot-member table:name="141,75 €" table:display="true" table:show-details="true"/>
                <table:data-pilot-member table:name="141,77 €" table:display="true" table:show-details="true"/>
                <table:data-pilot-member table:name="142,15 €" table:display="true" table:show-details="true"/>
                <table:data-pilot-member table:name="142,65 €" table:display="true" table:show-details="true"/>
                <table:data-pilot-member table:name="143,44 €" table:display="true" table:show-details="true"/>
                <table:data-pilot-member table:name="143,89 €" table:display="true" table:show-details="true"/>
                <table:data-pilot-member table:name="144,02 €" table:display="true" table:show-details="true"/>
                <table:data-pilot-member table:name="144,50 €" table:display="true" table:show-details="true"/>
                <table:data-pilot-member table:name="146,15 €" table:display="true" table:show-details="true"/>
                <table:data-pilot-member table:name="146,40 €" table:display="true" table:show-details="true"/>
                <table:data-pilot-member table:name="147,01 €" table:display="true" table:show-details="true"/>
                <table:data-pilot-member table:name="147,66 €" table:display="true" table:show-details="true"/>
                <table:data-pilot-member table:name="148,97 €" table:display="true" table:show-details="true"/>
                <table:data-pilot-member table:name="149,11 €" table:display="true" table:show-details="true"/>
                <table:data-pilot-member table:name="149,66 €" table:display="true" table:show-details="true"/>
                <table:data-pilot-member table:name="150,38 €" table:display="true" table:show-details="true"/>
                <table:data-pilot-member table:name="150,60 €" table:display="true" table:show-details="true"/>
                <table:data-pilot-member table:name="151,81 €" table:display="true" table:show-details="true"/>
                <table:data-pilot-member table:name="153,20 €" table:display="true" table:show-details="true"/>
                <table:data-pilot-member table:name="153,23 €" table:display="true" table:show-details="true"/>
                <table:data-pilot-member table:name="154,27 €" table:display="true" table:show-details="true"/>
                <table:data-pilot-member table:name="155,17 €" table:display="true" table:show-details="true"/>
                <table:data-pilot-member table:name="155,74 €" table:display="true" table:show-details="true"/>
                <table:data-pilot-member table:name="157,67 €" table:display="true" table:show-details="true"/>
                <table:data-pilot-member table:name="158,08 €" table:display="true" table:show-details="true"/>
                <table:data-pilot-member table:name="160,41 €" table:display="true" table:show-details="true"/>
                <table:data-pilot-member table:name="161,02 €" table:display="true" table:show-details="true"/>
                <table:data-pilot-member table:name="161,55 €" table:display="true" table:show-details="true"/>
                <table:data-pilot-member table:name="163,74 €" table:display="true" table:show-details="true"/>
                <table:data-pilot-member table:name="165,39 €" table:display="true" table:show-details="true"/>
                <table:data-pilot-member table:name="165,72 €" table:display="true" table:show-details="true"/>
                <table:data-pilot-member table:name="165,98 €" table:display="true" table:show-details="true"/>
                <table:data-pilot-member table:name="166,26 €" table:display="true" table:show-details="true"/>
                <table:data-pilot-member table:name="168,14 €" table:display="true" table:show-details="true"/>
                <table:data-pilot-member table:name="170,14 €" table:display="true" table:show-details="true"/>
                <table:data-pilot-member table:name="172,13 €" table:display="true" table:show-details="true"/>
                <table:data-pilot-member table:name="172,78 €" table:display="true" table:show-details="true"/>
                <table:data-pilot-member table:name="173,06 €" table:display="true" table:show-details="true"/>
                <table:data-pilot-member table:name="174,29 €" table:display="true" table:show-details="true"/>
                <table:data-pilot-member table:name="174,30 €" table:display="true" table:show-details="true"/>
                <table:data-pilot-member table:name="176,19 €" table:display="true" table:show-details="true"/>
                <table:data-pilot-member table:name="178,40 €" table:display="true" table:show-details="true"/>
                <table:data-pilot-member table:name="178,89 €" table:display="true" table:show-details="true"/>
                <table:data-pilot-member table:name="182,43 €" table:display="true" table:show-details="true"/>
                <table:data-pilot-member table:name="182,97 €" table:display="true" table:show-details="true"/>
                <table:data-pilot-member table:name="183,46 €" table:display="true" table:show-details="true"/>
                <table:data-pilot-member table:name="183,51 €" table:display="true" table:show-details="true"/>
                <table:data-pilot-member table:name="183,60 €" table:display="true" table:show-details="true"/>
                <table:data-pilot-member table:name="186,47 €" table:display="true" table:show-details="true"/>
                <table:data-pilot-member table:name="190,07 €" table:display="true" table:show-details="true"/>
                <table:data-pilot-member table:name="190,44 €" table:display="true" table:show-details="true"/>
                <table:data-pilot-member table:name="192,20 €" table:display="true" table:show-details="true"/>
                <table:data-pilot-member table:name="192,44 €" table:display="true" table:show-details="true"/>
                <table:data-pilot-member table:name="192,65 €" table:display="true" table:show-details="true"/>
                <table:data-pilot-member table:name="193,26 €" table:display="true" table:show-details="true"/>
                <table:data-pilot-member table:name="194,71 €" table:display="true" table:show-details="true"/>
                <table:data-pilot-member table:name="197,83 €" table:display="true" table:show-details="true"/>
                <table:data-pilot-member table:name="198,52 €" table:display="true" table:show-details="true"/>
                <table:data-pilot-member table:name="201,44 €" table:display="true" table:show-details="true"/>
                <table:data-pilot-member table:name="201,69 €" table:display="true" table:show-details="true"/>
                <table:data-pilot-member table:name="202,18 €" table:display="true" table:show-details="true"/>
                <table:data-pilot-member table:name="204,10 €" table:display="true" table:show-details="true"/>
                <table:data-pilot-member table:name="204,15 €" table:display="true" table:show-details="true"/>
                <table:data-pilot-member table:name="204,51 €" table:display="true" table:show-details="true"/>
                <table:data-pilot-member table:name="204,80 €" table:display="true" table:show-details="true"/>
                <table:data-pilot-member table:name="205,24 €" table:display="true" table:show-details="true"/>
                <table:data-pilot-member table:name="207,26 €" table:display="true" table:show-details="true"/>
                <table:data-pilot-member table:name="207,37 €" table:display="true" table:show-details="true"/>
                <table:data-pilot-member table:name="208,22 €" table:display="true" table:show-details="true"/>
                <table:data-pilot-member table:name="208,77 €" table:display="true" table:show-details="true"/>
                <table:data-pilot-member table:name="208,80 €" table:display="true" table:show-details="true"/>
                <table:data-pilot-member table:name="210,37 €" table:display="true" table:show-details="true"/>
                <table:data-pilot-member table:name="211,45 €" table:display="true" table:show-details="true"/>
                <table:data-pilot-member table:name="212,03 €" table:display="true" table:show-details="true"/>
                <table:data-pilot-member table:name="212,24 €" table:display="true" table:show-details="true"/>
                <table:data-pilot-member table:name="213,44 €" table:display="true" table:show-details="true"/>
                <table:data-pilot-member table:name="213,87 €" table:display="true" table:show-details="true"/>
                <table:data-pilot-member table:name="213,91 €" table:display="true" table:show-details="true"/>
                <table:data-pilot-member table:name="214,20 €" table:display="true" table:show-details="true"/>
                <table:data-pilot-member table:name="215,07 €" table:display="true" table:show-details="true"/>
                <table:data-pilot-member table:name="217,65 €" table:display="true" table:show-details="true"/>
                <table:data-pilot-member table:name="219,05 €" table:display="true" table:show-details="true"/>
                <table:data-pilot-member table:name="219,14 €" table:display="true" table:show-details="true"/>
                <table:data-pilot-member table:name="219,24 €" table:display="true" table:show-details="true"/>
                <table:data-pilot-member table:name="219,45 €" table:display="true" table:show-details="true"/>
                <table:data-pilot-member table:name="219,87 €" table:display="true" table:show-details="true"/>
                <table:data-pilot-member table:name="220,63 €" table:display="true" table:show-details="true"/>
                <table:data-pilot-member table:name="221,20 €" table:display="true" table:show-details="true"/>
                <table:data-pilot-member table:name="222,70 €" table:display="true" table:show-details="true"/>
                <table:data-pilot-member table:name="223,36 €" table:display="true" table:show-details="true"/>
                <table:data-pilot-member table:name="223,74 €" table:display="true" table:show-details="true"/>
                <table:data-pilot-member table:name="225,03 €" table:display="true" table:show-details="true"/>
                <table:data-pilot-member table:name="225,54 €" table:display="true" table:show-details="true"/>
                <table:data-pilot-member table:name="225,81 €" table:display="true" table:show-details="true"/>
                <table:data-pilot-member table:name="225,97 €" table:display="true" table:show-details="true"/>
                <table:data-pilot-member table:name="226,19 €" table:display="true" table:show-details="true"/>
                <table:data-pilot-member table:name="226,91 €" table:display="true" table:show-details="true"/>
                <table:data-pilot-member table:name="229,63 €" table:display="true" table:show-details="true"/>
                <table:data-pilot-member table:name="229,86 €" table:display="true" table:show-details="true"/>
                <table:data-pilot-member table:name="230,98 €" table:display="true" table:show-details="true"/>
                <table:data-pilot-member table:name="233,41 €" table:display="true" table:show-details="true"/>
                <table:data-pilot-member table:name="235,42 €" table:display="true" table:show-details="true"/>
                <table:data-pilot-member table:name="235,51 €" table:display="true" table:show-details="true"/>
                <table:data-pilot-member table:name="236,79 €" table:display="true" table:show-details="true"/>
                <table:data-pilot-member table:name="238,30 €" table:display="true" table:show-details="true"/>
                <table:data-pilot-member table:name="239,92 €" table:display="true" table:show-details="true"/>
                <table:data-pilot-member table:name="241,27 €" table:display="true" table:show-details="true"/>
                <table:data-pilot-member table:name="241,73 €" table:display="true" table:show-details="true"/>
                <table:data-pilot-member table:name="241,96 €" table:display="true" table:show-details="true"/>
                <table:data-pilot-member table:name="244,88 €" table:display="true" table:show-details="true"/>
                <table:data-pilot-member table:name="245,00 €" table:display="true" table:show-details="true"/>
                <table:data-pilot-member table:name="245,06 €" table:display="true" table:show-details="true"/>
                <table:data-pilot-member table:name="246,96 €" table:display="true" table:show-details="true"/>
                <table:data-pilot-member table:name="247,38 €" table:display="true" table:show-details="true"/>
                <table:data-pilot-member table:name="248,28 €" table:display="true" table:show-details="true"/>
                <table:data-pilot-member table:name="249,44 €" table:display="true" table:show-details="true"/>
                <table:data-pilot-member table:name="251,20 €" table:display="true" table:show-details="true"/>
                <table:data-pilot-member table:name="251,88 €" table:display="true" table:show-details="true"/>
                <table:data-pilot-member table:name="251,90 €" table:display="true" table:show-details="true"/>
                <table:data-pilot-member table:name="252,27 €" table:display="true" table:show-details="true"/>
                <table:data-pilot-member table:name="256,87 €" table:display="true" table:show-details="true"/>
                <table:data-pilot-member table:name="257,89 €" table:display="true" table:show-details="true"/>
                <table:data-pilot-member table:name="258,37 €" table:display="true" table:show-details="true"/>
                <table:data-pilot-member table:name="259,14 €" table:display="true" table:show-details="true"/>
                <table:data-pilot-member table:name="259,58 €" table:display="true" table:show-details="true"/>
                <table:data-pilot-member table:name="262,06 €" table:display="true" table:show-details="true"/>
                <table:data-pilot-member table:name="262,31 €" table:display="true" table:show-details="true"/>
                <table:data-pilot-member table:name="263,61 €" table:display="true" table:show-details="true"/>
                <table:data-pilot-member table:name="263,96 €" table:display="true" table:show-details="true"/>
                <table:data-pilot-member table:name="266,39 €" table:display="true" table:show-details="true"/>
                <table:data-pilot-member table:name="266,41 €" table:display="true" table:show-details="true"/>
                <table:data-pilot-member table:name="266,60 €" table:display="true" table:show-details="true"/>
                <table:data-pilot-member table:name="269,93 €" table:display="true" table:show-details="true"/>
                <table:data-pilot-member table:name="270,77 €" table:display="true" table:show-details="true"/>
                <table:data-pilot-member table:name="271,22 €" table:display="true" table:show-details="true"/>
                <table:data-pilot-member table:name="272,06 €" table:display="true" table:show-details="true"/>
                <table:data-pilot-member table:name="272,20 €" table:display="true" table:show-details="true"/>
                <table:data-pilot-member table:name="272,58 €" table:display="true" table:show-details="true"/>
                <table:data-pilot-member table:name="272,69 €" table:display="true" table:show-details="true"/>
                <table:data-pilot-member table:name="272,76 €" table:display="true" table:show-details="true"/>
                <table:data-pilot-member table:name="274,32 €" table:display="true" table:show-details="true"/>
                <table:data-pilot-member table:name="274,34 €" table:display="true" table:show-details="true"/>
                <table:data-pilot-member table:name="274,72 €" table:display="true" table:show-details="true"/>
                <table:data-pilot-member table:name="274,95 €" table:display="true" table:show-details="true"/>
                <table:data-pilot-member table:name="277,17 €" table:display="true" table:show-details="true"/>
                <table:data-pilot-member table:name="278,64 €" table:display="true" table:show-details="true"/>
                <table:data-pilot-member table:name="280,65 €" table:display="true" table:show-details="true"/>
                <table:data-pilot-member table:name="283,18 €" table:display="true" table:show-details="true"/>
                <table:data-pilot-member table:name="283,30 €" table:display="true" table:show-details="true"/>
                <table:data-pilot-member table:name="283,56 €" table:display="true" table:show-details="true"/>
                <table:data-pilot-member table:name="285,38 €" table:display="true" table:show-details="true"/>
                <table:data-pilot-member table:name="286,65 €" table:display="true" table:show-details="true"/>
                <table:data-pilot-member table:name="287,53 €" table:display="true" table:show-details="true"/>
                <table:data-pilot-member table:name="288,23 €" table:display="true" table:show-details="true"/>
                <table:data-pilot-member table:name="288,34 €" table:display="true" table:show-details="true"/>
                <table:data-pilot-member table:name="289,42 €" table:display="true" table:show-details="true"/>
                <table:data-pilot-member table:name="289,60 €" table:display="true" table:show-details="true"/>
                <table:data-pilot-member table:name="289,71 €" table:display="true" table:show-details="true"/>
                <table:data-pilot-member table:name="290,54 €" table:display="true" table:show-details="true"/>
                <table:data-pilot-member table:name="290,96 €" table:display="true" table:show-details="true"/>
                <table:data-pilot-member table:name="291,67 €" table:display="true" table:show-details="true"/>
                <table:data-pilot-member table:name="292,21 €" table:display="true" table:show-details="true"/>
                <table:data-pilot-member table:name="292,31 €" table:display="true" table:show-details="true"/>
                <table:data-pilot-member table:name="293,66 €" table:display="true" table:show-details="true"/>
                <table:data-pilot-member table:name="294,61 €" table:display="true" table:show-details="true"/>
                <table:data-pilot-member table:name="295,75 €" table:display="true" table:show-details="true"/>
                <table:data-pilot-member table:name="295,83 €" table:display="true" table:show-details="true"/>
                <table:data-pilot-member table:name="297,43 €" table:display="true" table:show-details="true"/>
                <table:data-pilot-member table:name="299,00 €" table:display="true" table:show-details="true"/>
                <table:data-pilot-member table:name="299,36 €" table:display="true" table:show-details="true"/>
                <table:data-pilot-member table:name="299,82 €" table:display="true" table:show-details="true"/>
                <table:data-pilot-member table:name="301,64 €" table:display="true" table:show-details="true"/>
                <table:data-pilot-member table:name="302,91 €" table:display="true" table:show-details="true"/>
                <table:data-pilot-member table:name="304,81 €" table:display="true" table:show-details="true"/>
                <table:data-pilot-member table:name="305,99 €" table:display="true" table:show-details="true"/>
                <table:data-pilot-member table:name="306,21 €" table:display="true" table:show-details="true"/>
                <table:data-pilot-member table:name="309,32 €" table:display="true" table:show-details="true"/>
                <table:data-pilot-member table:name="309,41 €" table:display="true" table:show-details="true"/>
                <table:data-pilot-member table:name="309,49 €" table:display="true" table:show-details="true"/>
                <table:data-pilot-member table:name="310,75 €" table:display="true" table:show-details="true"/>
                <table:data-pilot-member table:name="311,93 €" table:display="true" table:show-details="true"/>
                <table:data-pilot-member table:name="312,32 €" table:display="true" table:show-details="true"/>
                <table:data-pilot-member table:name="312,38 €" table:display="true" table:show-details="true"/>
                <table:data-pilot-member table:name="312,49 €" table:display="true" table:show-details="true"/>
                <table:data-pilot-member table:name="313,19 €" table:display="true" table:show-details="true"/>
                <table:data-pilot-member table:name="313,24 €" table:display="true" table:show-details="true"/>
                <table:data-pilot-member table:name="313,89 €" table:display="true" table:show-details="true"/>
                <table:data-pilot-member table:name="315,00 €" table:display="true" table:show-details="true"/>
                <table:data-pilot-member table:name="315,12 €" table:display="true" table:show-details="true"/>
                <table:data-pilot-member table:name="315,63 €" table:display="true" table:show-details="true"/>
                <table:data-pilot-member table:name="316,01 €" table:display="true" table:show-details="true"/>
                <table:data-pilot-member table:name="317,48 €" table:display="true" table:show-details="true"/>
                <table:data-pilot-member table:name="317,53 €" table:display="true" table:show-details="true"/>
                <table:data-pilot-member table:name="318,11 €" table:display="true" table:show-details="true"/>
                <table:data-pilot-member table:name="318,39 €" table:display="true" table:show-details="true"/>
                <table:data-pilot-member table:name="318,54 €" table:display="true" table:show-details="true"/>
                <table:data-pilot-member table:name="318,65 €" table:display="true" table:show-details="true"/>
                <table:data-pilot-member table:name="318,76 €" table:display="true" table:show-details="true"/>
                <table:data-pilot-member table:name="319,64 €" table:display="true" table:show-details="true"/>
                <table:data-pilot-member table:name="323,04 €" table:display="true" table:show-details="true"/>
                <table:data-pilot-member table:name="323,83 €" table:display="true" table:show-details="true"/>
                <table:data-pilot-member table:name="324,12 €" table:display="true" table:show-details="true"/>
                <table:data-pilot-member table:name="327,14 €" table:display="true" table:show-details="true"/>
                <table:data-pilot-member table:name="328,14 €" table:display="true" table:show-details="true"/>
                <table:data-pilot-member table:name="330,38 €" table:display="true" table:show-details="true"/>
                <table:data-pilot-member table:name="331,71 €" table:display="true" table:show-details="true"/>
                <table:data-pilot-member table:name="334,08 €" table:display="true" table:show-details="true"/>
                <table:data-pilot-member table:name="335,18 €" table:display="true" table:show-details="true"/>
                <table:data-pilot-member table:name="335,27 €" table:display="true" table:show-details="true"/>
                <table:data-pilot-member table:name="335,31 €" table:display="true" table:show-details="true"/>
                <table:data-pilot-member table:name="338,64 €" table:display="true" table:show-details="true"/>
                <table:data-pilot-member table:name="338,84 €" table:display="true" table:show-details="true"/>
                <table:data-pilot-member table:name="339,68 €" table:display="true" table:show-details="true"/>
                <table:data-pilot-member table:name="346,85 €" table:display="true" table:show-details="true"/>
                <table:data-pilot-member table:name="347,83 €" table:display="true" table:show-details="true"/>
                <table:data-pilot-member table:name="348,38 €" table:display="true" table:show-details="true"/>
                <table:data-pilot-member table:name="348,76 €" table:display="true" table:show-details="true"/>
                <table:data-pilot-member table:name="348,91 €" table:display="true" table:show-details="true"/>
                <table:data-pilot-member table:name="349,48 €" table:display="true" table:show-details="true"/>
                <table:data-pilot-member table:name="349,73 €" table:display="true" table:show-details="true"/>
                <table:data-pilot-member table:name="350,28 €" table:display="true" table:show-details="true"/>
                <table:data-pilot-member table:name="351,15 €" table:display="true" table:show-details="true"/>
                <table:data-pilot-member table:name="351,55 €" table:display="true" table:show-details="true"/>
                <table:data-pilot-member table:name="352,20 €" table:display="true" table:show-details="true"/>
                <table:data-pilot-member table:name="352,47 €" table:display="true" table:show-details="true"/>
                <table:data-pilot-member table:name="353,11 €" table:display="true" table:show-details="true"/>
                <table:data-pilot-member table:name="353,51 €" table:display="true" table:show-details="true"/>
                <table:data-pilot-member table:name="353,89 €" table:display="true" table:show-details="true"/>
                <table:data-pilot-member table:name="354,18 €" table:display="true" table:show-details="true"/>
                <table:data-pilot-member table:name="354,48 €" table:display="true" table:show-details="true"/>
                <table:data-pilot-member table:name="355,29 €" table:display="true" table:show-details="true"/>
                <table:data-pilot-member table:name="355,58 €" table:display="true" table:show-details="true"/>
                <table:data-pilot-member table:name="357,13 €" table:display="true" table:show-details="true"/>
                <table:data-pilot-member table:name="358,59 €" table:display="true" table:show-details="true"/>
                <table:data-pilot-member table:name="359,40 €" table:display="true" table:show-details="true"/>
                <table:data-pilot-member table:name="360,73 €" table:display="true" table:show-details="true"/>
                <table:data-pilot-member table:name="361,25 €" table:display="true" table:show-details="true"/>
                <table:data-pilot-member table:name="363,87 €" table:display="true" table:show-details="true"/>
                <table:data-pilot-member table:name="369,31 €" table:display="true" table:show-details="true"/>
                <table:data-pilot-member table:name="372,22 €" table:display="true" table:show-details="true"/>
                <table:data-pilot-member table:name="373,46 €" table:display="true" table:show-details="true"/>
                <table:data-pilot-member table:name="374,00 €" table:display="true" table:show-details="true"/>
                <table:data-pilot-member table:name="374,59 €" table:display="true" table:show-details="true"/>
                <table:data-pilot-member table:name="375,12 €" table:display="true" table:show-details="true"/>
                <table:data-pilot-member table:name="379,51 €" table:display="true" table:show-details="true"/>
                <table:data-pilot-member table:name="380,56 €" table:display="true" table:show-details="true"/>
                <table:data-pilot-member table:name="380,61 €" table:display="true" table:show-details="true"/>
                <table:data-pilot-member table:name="381,27 €" table:display="true" table:show-details="true"/>
                <table:data-pilot-member table:name="381,67 €" table:display="true" table:show-details="true"/>
                <table:data-pilot-member table:name="383,02 €" table:display="true" table:show-details="true"/>
                <table:data-pilot-member table:name="383,53 €" table:display="true" table:show-details="true"/>
                <table:data-pilot-member table:name="383,54 €" table:display="true" table:show-details="true"/>
                <table:data-pilot-member table:name="384,30 €" table:display="true" table:show-details="true"/>
                <table:data-pilot-member table:name="384,52 €" table:display="true" table:show-details="true"/>
                <table:data-pilot-member table:name="384,85 €" table:display="true" table:show-details="true"/>
                <table:data-pilot-member table:name="385,17 €" table:display="true" table:show-details="true"/>
                <table:data-pilot-member table:name="385,28 €" table:display="true" table:show-details="true"/>
                <table:data-pilot-member table:name="386,91 €" table:display="true" table:show-details="true"/>
                <table:data-pilot-member table:name="389,17 €" table:display="true" table:show-details="true"/>
                <table:data-pilot-member table:name="389,85 €" table:display="true" table:show-details="true"/>
                <table:data-pilot-member table:name="391,17 €" table:display="true" table:show-details="true"/>
                <table:data-pilot-member table:name="392,88 €" table:display="true" table:show-details="true"/>
                <table:data-pilot-member table:name="393,37 €" table:display="true" table:show-details="true"/>
                <table:data-pilot-member table:name="393,76 €" table:display="true" table:show-details="true"/>
                <table:data-pilot-member table:name="395,33 €" table:display="true" table:show-details="true"/>
                <table:data-pilot-member table:name="396,02 €" table:display="true" table:show-details="true"/>
                <table:data-pilot-member table:name="396,06 €" table:display="true" table:show-details="true"/>
                <table:data-pilot-member table:name="396,34 €" table:display="true" table:show-details="true"/>
                <table:data-pilot-member table:name="396,93 €" table:display="true" table:show-details="true"/>
                <table:data-pilot-member table:name="396,95 €" table:display="true" table:show-details="true"/>
                <table:data-pilot-member table:name="397,65 €" table:display="true" table:show-details="true"/>
                <table:data-pilot-member table:name="399,73 €" table:display="true" table:show-details="true"/>
                <table:data-pilot-member table:name="399,89 €" table:display="true" table:show-details="true"/>
                <table:data-pilot-member table:name="401,63 €" table:display="true" table:show-details="true"/>
                <table:data-pilot-member table:name="401,64 €" table:display="true" table:show-details="true"/>
                <table:data-pilot-member table:name="402,51 €" table:display="true" table:show-details="true"/>
                <table:data-pilot-member table:name="404,10 €" table:display="true" table:show-details="true"/>
                <table:data-pilot-member table:name="406,40 €" table:display="true" table:show-details="true"/>
                <table:data-pilot-member table:name="406,77 €" table:display="true" table:show-details="true"/>
                <table:data-pilot-member table:name="407,63 €" table:display="true" table:show-details="true"/>
                <table:data-pilot-member table:name="407,70 €" table:display="true" table:show-details="true"/>
                <table:data-pilot-member table:name="409,53 €" table:display="true" table:show-details="true"/>
                <table:data-pilot-member table:name="409,59 €" table:display="true" table:show-details="true"/>
                <table:data-pilot-member table:name="409,89 €" table:display="true" table:show-details="true"/>
                <table:data-pilot-member table:name="409,91 €" table:display="true" table:show-details="true"/>
                <table:data-pilot-member table:name="411,21 €" table:display="true" table:show-details="true"/>
                <table:data-pilot-member table:name="411,56 €" table:display="true" table:show-details="true"/>
                <table:data-pilot-member table:name="411,94 €" table:display="true" table:show-details="true"/>
                <table:data-pilot-member table:name="412,44 €" table:display="true" table:show-details="true"/>
                <table:data-pilot-member table:name="413,43 €" table:display="true" table:show-details="true"/>
                <table:data-pilot-member table:name="413,94 €" table:display="true" table:show-details="true"/>
                <table:data-pilot-member table:name="414,48 €" table:display="true" table:show-details="true"/>
                <table:data-pilot-member table:name="414,59 €" table:display="true" table:show-details="true"/>
                <table:data-pilot-member table:name="417,21 €" table:display="true" table:show-details="true"/>
                <table:data-pilot-member table:name="417,70 €" table:display="true" table:show-details="true"/>
                <table:data-pilot-member table:name="417,75 €" table:display="true" table:show-details="true"/>
                <table:data-pilot-member table:name="418,06 €" table:display="true" table:show-details="true"/>
                <table:data-pilot-member table:name="420,14 €" table:display="true" table:show-details="true"/>
                <table:data-pilot-member table:name="420,67 €" table:display="true" table:show-details="true"/>
                <table:data-pilot-member table:name="421,21 €" table:display="true" table:show-details="true"/>
                <table:data-pilot-member table:name="422,64 €" table:display="true" table:show-details="true"/>
                <table:data-pilot-member table:name="422,72 €" table:display="true" table:show-details="true"/>
                <table:data-pilot-member table:name="422,78 €" table:display="true" table:show-details="true"/>
                <table:data-pilot-member table:name="422,84 €" table:display="true" table:show-details="true"/>
                <table:data-pilot-member table:name="425,67 €" table:display="true" table:show-details="true"/>
                <table:data-pilot-member table:name="426,11 €" table:display="true" table:show-details="true"/>
                <table:data-pilot-member table:name="426,40 €" table:display="true" table:show-details="true"/>
                <table:data-pilot-member table:name="426,73 €" table:display="true" table:show-details="true"/>
                <table:data-pilot-member table:name="431,13 €" table:display="true" table:show-details="true"/>
                <table:data-pilot-member table:name="431,46 €" table:display="true" table:show-details="true"/>
                <table:data-pilot-member table:name="432,01 €" table:display="true" table:show-details="true"/>
                <table:data-pilot-member table:name="432,66 €" table:display="true" table:show-details="true"/>
                <table:data-pilot-member table:name="433,82 €" table:display="true" table:show-details="true"/>
                <table:data-pilot-member table:name="434,58 €" table:display="true" table:show-details="true"/>
                <table:data-pilot-member table:name="434,74 €" table:display="true" table:show-details="true"/>
                <table:data-pilot-member table:name="435,56 €" table:display="true" table:show-details="true"/>
                <table:data-pilot-member table:name="435,67 €" table:display="true" table:show-details="true"/>
                <table:data-pilot-member table:name="436,75 €" table:display="true" table:show-details="true"/>
                <table:data-pilot-member table:name="436,95 €" table:display="true" table:show-details="true"/>
                <table:data-pilot-member table:name="437,16 €" table:display="true" table:show-details="true"/>
                <table:data-pilot-member table:name="438,52 €" table:display="true" table:show-details="true"/>
                <table:data-pilot-member table:name="439,74 €" table:display="true" table:show-details="true"/>
                <table:data-pilot-member table:name="440,16 €" table:display="true" table:show-details="true"/>
                <table:data-pilot-member table:name="442,31 €" table:display="true" table:show-details="true"/>
                <table:data-pilot-member table:name="443,31 €" table:display="true" table:show-details="true"/>
                <table:data-pilot-member table:name="443,52 €" table:display="true" table:show-details="true"/>
                <table:data-pilot-member table:name="443,97 €" table:display="true" table:show-details="true"/>
                <table:data-pilot-member table:name="444,30 €" table:display="true" table:show-details="true"/>
                <table:data-pilot-member table:name="444,81 €" table:display="true" table:show-details="true"/>
                <table:data-pilot-member table:name="445,66 €" table:display="true" table:show-details="true"/>
                <table:data-pilot-member table:name="446,27 €" table:display="true" table:show-details="true"/>
                <table:data-pilot-member table:name="449,50 €" table:display="true" table:show-details="true"/>
                <table:data-pilot-member table:name="449,56 €" table:display="true" table:show-details="true"/>
                <table:data-pilot-member table:name="452,83 €" table:display="true" table:show-details="true"/>
                <table:data-pilot-member table:name="453,56 €" table:display="true" table:show-details="true"/>
                <table:data-pilot-member table:name="455,54 €" table:display="true" table:show-details="true"/>
                <table:data-pilot-member table:name="455,89 €" table:display="true" table:show-details="true"/>
                <table:data-pilot-member table:name="456,18 €" table:display="true" table:show-details="true"/>
                <table:data-pilot-member table:name="456,31 €" table:display="true" table:show-details="true"/>
                <table:data-pilot-member table:name="456,71 €" table:display="true" table:show-details="true"/>
                <table:data-pilot-member table:name="457,18 €" table:display="true" table:show-details="true"/>
                <table:data-pilot-member table:name="458,50 €" table:display="true" table:show-details="true"/>
                <table:data-pilot-member table:name="458,51 €" table:display="true" table:show-details="true"/>
                <table:data-pilot-member table:name="459,42 €" table:display="true" table:show-details="true"/>
                <table:data-pilot-member table:name="460,52 €" table:display="true" table:show-details="true"/>
                <table:data-pilot-member table:name="460,99 €" table:display="true" table:show-details="true"/>
                <table:data-pilot-member table:name="462,50 €" table:display="true" table:show-details="true"/>
                <table:data-pilot-member table:name="462,82 €" table:display="true" table:show-details="true"/>
                <table:data-pilot-member table:name="463,26 €" table:display="true" table:show-details="true"/>
                <table:data-pilot-member table:name="464,25 €" table:display="true" table:show-details="true"/>
                <table:data-pilot-member table:name="465,82 €" table:display="true" table:show-details="true"/>
                <table:data-pilot-member table:name="466,04 €" table:display="true" table:show-details="true"/>
                <table:data-pilot-member table:name="466,80 €" table:display="true" table:show-details="true"/>
                <table:data-pilot-member table:name="468,16 €" table:display="true" table:show-details="true"/>
                <table:data-pilot-member table:name="468,28 €" table:display="true" table:show-details="true"/>
                <table:data-pilot-member table:name="469,30 €" table:display="true" table:show-details="true"/>
                <table:data-pilot-member table:name="469,33 €" table:display="true" table:show-details="true"/>
                <table:data-pilot-member table:name="469,49 €" table:display="true" table:show-details="true"/>
                <table:data-pilot-member table:name="469,55 €" table:display="true" table:show-details="true"/>
                <table:data-pilot-member table:name="470,10 €" table:display="true" table:show-details="true"/>
                <table:data-pilot-member table:name="470,84 €" table:display="true" table:show-details="true"/>
                <table:data-pilot-member table:name="472,38 €" table:display="true" table:show-details="true"/>
                <table:data-pilot-member table:name="473,51 €" table:display="true" table:show-details="true"/>
                <table:data-pilot-member table:name="475,47 €" table:display="true" table:show-details="true"/>
                <table:data-pilot-member table:name="476,02 €" table:display="true" table:show-details="true"/>
                <table:data-pilot-member table:name="476,46 €" table:display="true" table:show-details="true"/>
                <table:data-pilot-member table:name="477,00 €" table:display="true" table:show-details="true"/>
                <table:data-pilot-member table:name="477,02 €" table:display="true" table:show-details="true"/>
                <table:data-pilot-member table:name="478,13 €" table:display="true" table:show-details="true"/>
                <table:data-pilot-member table:name="479,01 €" table:display="true" table:show-details="true"/>
                <table:data-pilot-member table:name="479,46 €" table:display="true" table:show-details="true"/>
                <table:data-pilot-member table:name="479,75 €" table:display="true" table:show-details="true"/>
                <table:data-pilot-member table:name="482,08 €" table:display="true" table:show-details="true"/>
                <table:data-pilot-member table:name="485,30 €" table:display="true" table:show-details="true"/>
                <table:data-pilot-member table:name="485,87 €" table:display="true" table:show-details="true"/>
                <table:data-pilot-member table:name="487,59 €" table:display="true" table:show-details="true"/>
                <table:data-pilot-member table:name="489,21 €" table:display="true" table:show-details="true"/>
                <table:data-pilot-member table:name="489,66 €" table:display="true" table:show-details="true"/>
                <table:data-pilot-member table:name="489,80 €" table:display="true" table:show-details="true"/>
                <table:data-pilot-member table:name="489,95 €" table:display="true" table:show-details="true"/>
                <table:data-pilot-member table:name="491,66 €" table:display="true" table:show-details="true"/>
                <table:data-pilot-member table:name="492,42 €" table:display="true" table:show-details="true"/>
                <table:data-pilot-member table:name="493,14 €" table:display="true" table:show-details="true"/>
                <table:data-pilot-member table:name="493,36 €" table:display="true" table:show-details="true"/>
                <table:data-pilot-member table:name="494,03 €" table:display="true" table:show-details="true"/>
                <table:data-pilot-member table:name="496,11 €" table:display="true" table:show-details="true"/>
                <table:data-pilot-member table:name="496,84 €" table:display="true" table:show-details="true"/>
                <table:data-pilot-member table:name="496,91 €" table:display="true" table:show-details="true"/>
                <table:data-pilot-member table:name="497,92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average">
            <table:data-pilot-level table:show-empty="false" calcext:repeat-item-labels="false">
              <table:data-pilot-members>
                <table:data-pilot-member table:name="-498,53 €" table:display="true" table:show-details="true"/>
                <table:data-pilot-member table:name="-498,49 €" table:display="true" table:show-details="true"/>
                <table:data-pilot-member table:name="-496,96 €" table:display="true" table:show-details="true"/>
                <table:data-pilot-member table:name="-496,02 €" table:display="true" table:show-details="true"/>
                <table:data-pilot-member table:name="-492,62 €" table:display="true" table:show-details="true"/>
                <table:data-pilot-member table:name="-492,13 €" table:display="true" table:show-details="true"/>
                <table:data-pilot-member table:name="-492,09 €" table:display="true" table:show-details="true"/>
                <table:data-pilot-member table:name="-491,73 €" table:display="true" table:show-details="true"/>
                <table:data-pilot-member table:name="-491,04 €" table:display="true" table:show-details="true"/>
                <table:data-pilot-member table:name="-490,82 €" table:display="true" table:show-details="true"/>
                <table:data-pilot-member table:name="-489,57 €" table:display="true" table:show-details="true"/>
                <table:data-pilot-member table:name="-487,69 €" table:display="true" table:show-details="true"/>
                <table:data-pilot-member table:name="-485,71 €" table:display="true" table:show-details="true"/>
                <table:data-pilot-member table:name="-485,55 €" table:display="true" table:show-details="true"/>
                <table:data-pilot-member table:name="-485,06 €" table:display="true" table:show-details="true"/>
                <table:data-pilot-member table:name="-481,38 €" table:display="true" table:show-details="true"/>
                <table:data-pilot-member table:name="-480,34 €" table:display="true" table:show-details="true"/>
                <table:data-pilot-member table:name="-477,59 €" table:display="true" table:show-details="true"/>
                <table:data-pilot-member table:name="-477,27 €" table:display="true" table:show-details="true"/>
                <table:data-pilot-member table:name="-477,08 €" table:display="true" table:show-details="true"/>
                <table:data-pilot-member table:name="-475,15 €" table:display="true" table:show-details="true"/>
                <table:data-pilot-member table:name="-474,85 €" table:display="true" table:show-details="true"/>
                <table:data-pilot-member table:name="-474,55 €" table:display="true" table:show-details="true"/>
                <table:data-pilot-member table:name="-473,29 €" table:display="true" table:show-details="true"/>
                <table:data-pilot-member table:name="-473,23 €" table:display="true" table:show-details="true"/>
                <table:data-pilot-member table:name="-473,06 €" table:display="true" table:show-details="true"/>
                <table:data-pilot-member table:name="-472,77 €" table:display="true" table:show-details="true"/>
                <table:data-pilot-member table:name="-472,76 €" table:display="true" table:show-details="true"/>
                <table:data-pilot-member table:name="-471,92 €" table:display="true" table:show-details="true"/>
                <table:data-pilot-member table:name="-471,54 €" table:display="true" table:show-details="true"/>
                <table:data-pilot-member table:name="-471,46 €" table:display="true" table:show-details="true"/>
                <table:data-pilot-member table:name="-470,14 €" table:display="true" table:show-details="true"/>
                <table:data-pilot-member table:name="-468,38 €" table:display="true" table:show-details="true"/>
                <table:data-pilot-member table:name="-467,90 €" table:display="true" table:show-details="true"/>
                <table:data-pilot-member table:name="-467,47 €" table:display="true" table:show-details="true"/>
                <table:data-pilot-member table:name="-464,71 €" table:display="true" table:show-details="true"/>
                <table:data-pilot-member table:name="-462,20 €" table:display="true" table:show-details="true"/>
                <table:data-pilot-member table:name="-458,14 €" table:display="true" table:show-details="true"/>
                <table:data-pilot-member table:name="-457,66 €" table:display="true" table:show-details="true"/>
                <table:data-pilot-member table:name="-455,67 €" table:display="true" table:show-details="true"/>
                <table:data-pilot-member table:name="-455,56 €" table:display="true" table:show-details="true"/>
                <table:data-pilot-member table:name="-454,94 €" table:display="true" table:show-details="true"/>
                <table:data-pilot-member table:name="-452,69 €" table:display="true" table:show-details="true"/>
                <table:data-pilot-member table:name="-452,53 €" table:display="true" table:show-details="true"/>
                <table:data-pilot-member table:name="-451,36 €" table:display="true" table:show-details="true"/>
                <table:data-pilot-member table:name="-451,23 €" table:display="true" table:show-details="true"/>
                <table:data-pilot-member table:name="-450,89 €" table:display="true" table:show-details="true"/>
                <table:data-pilot-member table:name="-449,97 €" table:display="true" table:show-details="true"/>
                <table:data-pilot-member table:name="-448,92 €" table:display="true" table:show-details="true"/>
                <table:data-pilot-member table:name="-448,42 €" table:display="true" table:show-details="true"/>
                <table:data-pilot-member table:name="-447,42 €" table:display="true" table:show-details="true"/>
                <table:data-pilot-member table:name="-446,32 €" table:display="true" table:show-details="true"/>
                <table:data-pilot-member table:name="-446,19 €" table:display="true" table:show-details="true"/>
                <table:data-pilot-member table:name="-445,85 €" table:display="true" table:show-details="true"/>
                <table:data-pilot-member table:name="-445,00 €" table:display="true" table:show-details="true"/>
                <table:data-pilot-member table:name="-444,18 €" table:display="true" table:show-details="true"/>
                <table:data-pilot-member table:name="-443,80 €" table:display="true" table:show-details="true"/>
                <table:data-pilot-member table:name="-441,83 €" table:display="true" table:show-details="true"/>
                <table:data-pilot-member table:name="-439,38 €" table:display="true" table:show-details="true"/>
                <table:data-pilot-member table:name="-437,64 €" table:display="true" table:show-details="true"/>
                <table:data-pilot-member table:name="-436,86 €" table:display="true" table:show-details="true"/>
                <table:data-pilot-member table:name="-436,62 €" table:display="true" table:show-details="true"/>
                <table:data-pilot-member table:name="-433,62 €" table:display="true" table:show-details="true"/>
                <table:data-pilot-member table:name="-428,71 €" table:display="true" table:show-details="true"/>
                <table:data-pilot-member table:name="-428,24 €" table:display="true" table:show-details="true"/>
                <table:data-pilot-member table:name="-427,51 €" table:display="true" table:show-details="true"/>
                <table:data-pilot-member table:name="-427,20 €" table:display="true" table:show-details="true"/>
                <table:data-pilot-member table:name="-427,06 €" table:display="true" table:show-details="true"/>
                <table:data-pilot-member table:name="-426,88 €" table:display="true" table:show-details="true"/>
                <table:data-pilot-member table:name="-426,66 €" table:display="true" table:show-details="true"/>
                <table:data-pilot-member table:name="-425,43 €" table:display="true" table:show-details="true"/>
                <table:data-pilot-member table:name="-425,02 €" table:display="true" table:show-details="true"/>
                <table:data-pilot-member table:name="-424,30 €" table:display="true" table:show-details="true"/>
                <table:data-pilot-member table:name="-423,56 €" table:display="true" table:show-details="true"/>
                <table:data-pilot-member table:name="-423,32 €" table:display="true" table:show-details="true"/>
                <table:data-pilot-member table:name="-421,76 €" table:display="true" table:show-details="true"/>
                <table:data-pilot-member table:name="-420,48 €" table:display="true" table:show-details="true"/>
                <table:data-pilot-member table:name="-420,38 €" table:display="true" table:show-details="true"/>
                <table:data-pilot-member table:name="-420,34 €" table:display="true" table:show-details="true"/>
                <table:data-pilot-member table:name="-419,70 €" table:display="true" table:show-details="true"/>
                <table:data-pilot-member table:name="-419,68 €" table:display="true" table:show-details="true"/>
                <table:data-pilot-member table:name="-419,21 €" table:display="true" table:show-details="true"/>
                <table:data-pilot-member table:name="-419,15 €" table:display="true" table:show-details="true"/>
                <table:data-pilot-member table:name="-418,79 €" table:display="true" table:show-details="true"/>
                <table:data-pilot-member table:name="-418,53 €" table:display="true" table:show-details="true"/>
                <table:data-pilot-member table:name="-417,84 €" table:display="true" table:show-details="true"/>
                <table:data-pilot-member table:name="-416,77 €" table:display="true" table:show-details="true"/>
                <table:data-pilot-member table:name="-415,08 €" table:display="true" table:show-details="true"/>
                <table:data-pilot-member table:name="-415,06 €" table:display="true" table:show-details="true"/>
                <table:data-pilot-member table:name="-413,89 €" table:display="true" table:show-details="true"/>
                <table:data-pilot-member table:name="-412,34 €" table:display="true" table:show-details="true"/>
                <table:data-pilot-member table:name="-411,49 €" table:display="true" table:show-details="true"/>
                <table:data-pilot-member table:name="-409,92 €" table:display="true" table:show-details="true"/>
                <table:data-pilot-member table:name="-407,83 €" table:display="true" table:show-details="true"/>
                <table:data-pilot-member table:name="-407,03 €" table:display="true" table:show-details="true"/>
                <table:data-pilot-member table:name="-402,01 €" table:display="true" table:show-details="true"/>
                <table:data-pilot-member table:name="-401,94 €" table:display="true" table:show-details="true"/>
                <table:data-pilot-member table:name="-401,66 €" table:display="true" table:show-details="true"/>
                <table:data-pilot-member table:name="-401,48 €" table:display="true" table:show-details="true"/>
                <table:data-pilot-member table:name="-398,77 €" table:display="true" table:show-details="true"/>
                <table:data-pilot-member table:name="-398,33 €" table:display="true" table:show-details="true"/>
                <table:data-pilot-member table:name="-397,30 €" table:display="true" table:show-details="true"/>
                <table:data-pilot-member table:name="-396,12 €" table:display="true" table:show-details="true"/>
                <table:data-pilot-member table:name="-395,37 €" table:display="true" table:show-details="true"/>
                <table:data-pilot-member table:name="-394,81 €" table:display="true" table:show-details="true"/>
                <table:data-pilot-member table:name="-393,32 €" table:display="true" table:show-details="true"/>
                <table:data-pilot-member table:name="-392,33 €" table:display="true" table:show-details="true"/>
                <table:data-pilot-member table:name="-391,65 €" table:display="true" table:show-details="true"/>
                <table:data-pilot-member table:name="-391,29 €" table:display="true" table:show-details="true"/>
                <table:data-pilot-member table:name="-390,91 €" table:display="true" table:show-details="true"/>
                <table:data-pilot-member table:name="-389,62 €" table:display="true" table:show-details="true"/>
                <table:data-pilot-member table:name="-387,95 €" table:display="true" table:show-details="true"/>
                <table:data-pilot-member table:name="-387,71 €" table:display="true" table:show-details="true"/>
                <table:data-pilot-member table:name="-386,54 €" table:display="true" table:show-details="true"/>
                <table:data-pilot-member table:name="-385,65 €" table:display="true" table:show-details="true"/>
                <table:data-pilot-member table:name="-385,45 €" table:display="true" table:show-details="true"/>
                <table:data-pilot-member table:name="-385,09 €" table:display="true" table:show-details="true"/>
                <table:data-pilot-member table:name="-383,98 €" table:display="true" table:show-details="true"/>
                <table:data-pilot-member table:name="-383,93 €" table:display="true" table:show-details="true"/>
                <table:data-pilot-member table:name="-382,89 €" table:display="true" table:show-details="true"/>
                <table:data-pilot-member table:name="-381,61 €" table:display="true" table:show-details="true"/>
                <table:data-pilot-member table:name="-380,79 €" table:display="true" table:show-details="true"/>
                <table:data-pilot-member table:name="-380,02 €" table:display="true" table:show-details="true"/>
                <table:data-pilot-member table:name="-379,44 €" table:display="true" table:show-details="true"/>
                <table:data-pilot-member table:name="-378,16 €" table:display="true" table:show-details="true"/>
                <table:data-pilot-member table:name="-377,63 €" table:display="true" table:show-details="true"/>
                <table:data-pilot-member table:name="-373,59 €" table:display="true" table:show-details="true"/>
                <table:data-pilot-member table:name="-372,67 €" table:display="true" table:show-details="true"/>
                <table:data-pilot-member table:name="-369,10 €" table:display="true" table:show-details="true"/>
                <table:data-pilot-member table:name="-369,08 €" table:display="true" table:show-details="true"/>
                <table:data-pilot-member table:name="-366,34 €" table:display="true" table:show-details="true"/>
                <table:data-pilot-member table:name="-364,00 €" table:display="true" table:show-details="true"/>
                <table:data-pilot-member table:name="-363,96 €" table:display="true" table:show-details="true"/>
                <table:data-pilot-member table:name="-363,92 €" table:display="true" table:show-details="true"/>
                <table:data-pilot-member table:name="-363,73 €" table:display="true" table:show-details="true"/>
                <table:data-pilot-member table:name="-363,17 €" table:display="true" table:show-details="true"/>
                <table:data-pilot-member table:name="-362,49 €" table:display="true" table:show-details="true"/>
                <table:data-pilot-member table:name="-361,94 €" table:display="true" table:show-details="true"/>
                <table:data-pilot-member table:name="-359,76 €" table:display="true" table:show-details="true"/>
                <table:data-pilot-member table:name="-359,75 €" table:display="true" table:show-details="true"/>
                <table:data-pilot-member table:name="-359,30 €" table:display="true" table:show-details="true"/>
                <table:data-pilot-member table:name="-358,63 €" table:display="true" table:show-details="true"/>
                <table:data-pilot-member table:name="-357,72 €" table:display="true" table:show-details="true"/>
                <table:data-pilot-member table:name="-357,38 €" table:display="true" table:show-details="true"/>
                <table:data-pilot-member table:name="-356,88 €" table:display="true" table:show-details="true"/>
                <table:data-pilot-member table:name="-356,00 €" table:display="true" table:show-details="true"/>
                <table:data-pilot-member table:name="-355,30 €" table:display="true" table:show-details="true"/>
                <table:data-pilot-member table:name="-354,01 €" table:display="true" table:show-details="true"/>
                <table:data-pilot-member table:name="-353,61 €" table:display="true" table:show-details="true"/>
                <table:data-pilot-member table:name="-353,40 €" table:display="true" table:show-details="true"/>
                <table:data-pilot-member table:name="-351,86 €" table:display="true" table:show-details="true"/>
                <table:data-pilot-member table:name="-351,71 €" table:display="true" table:show-details="true"/>
                <table:data-pilot-member table:name="-351,29 €" table:display="true" table:show-details="true"/>
                <table:data-pilot-member table:name="-350,93 €" table:display="true" table:show-details="true"/>
                <table:data-pilot-member table:name="-350,58 €" table:display="true" table:show-details="true"/>
                <table:data-pilot-member table:name="-349,00 €" table:display="true" table:show-details="true"/>
                <table:data-pilot-member table:name="-347,40 €" table:display="true" table:show-details="true"/>
                <table:data-pilot-member table:name="-347,23 €" table:display="true" table:show-details="true"/>
                <table:data-pilot-member table:name="-344,38 €" table:display="true" table:show-details="true"/>
                <table:data-pilot-member table:name="-343,50 €" table:display="true" table:show-details="true"/>
                <table:data-pilot-member table:name="-342,72 €" table:display="true" table:show-details="true"/>
                <table:data-pilot-member table:name="-342,42 €" table:display="true" table:show-details="true"/>
                <table:data-pilot-member table:name="-342,26 €" table:display="true" table:show-details="true"/>
                <table:data-pilot-member table:name="-341,96 €" table:display="true" table:show-details="true"/>
                <table:data-pilot-member table:name="-341,07 €" table:display="true" table:show-details="true"/>
                <table:data-pilot-member table:name="-340,52 €" table:display="true" table:show-details="true"/>
                <table:data-pilot-member table:name="-338,94 €" table:display="true" table:show-details="true"/>
                <table:data-pilot-member table:name="-336,03 €" table:display="true" table:show-details="true"/>
                <table:data-pilot-member table:name="-335,95 €" table:display="true" table:show-details="true"/>
                <table:data-pilot-member table:name="-335,50 €" table:display="true" table:show-details="true"/>
                <table:data-pilot-member table:name="-335,48 €" table:display="true" table:show-details="true"/>
                <table:data-pilot-member table:name="-332,93 €" table:display="true" table:show-details="true"/>
                <table:data-pilot-member table:name="-331,64 €" table:display="true" table:show-details="true"/>
                <table:data-pilot-member table:name="-331,09 €" table:display="true" table:show-details="true"/>
                <table:data-pilot-member table:name="-330,66 €" table:display="true" table:show-details="true"/>
                <table:data-pilot-member table:name="-330,42 €" table:display="true" table:show-details="true"/>
                <table:data-pilot-member table:name="-329,01 €" table:display="true" table:show-details="true"/>
                <table:data-pilot-member table:name="-326,68 €" table:display="true" table:show-details="true"/>
                <table:data-pilot-member table:name="-324,98 €" table:display="true" table:show-details="true"/>
                <table:data-pilot-member table:name="-323,02 €" table:display="true" table:show-details="true"/>
                <table:data-pilot-member table:name="-322,27 €" table:display="true" table:show-details="true"/>
                <table:data-pilot-member table:name="-321,66 €" table:display="true" table:show-details="true"/>
                <table:data-pilot-member table:name="-314,11 €" table:display="true" table:show-details="true"/>
                <table:data-pilot-member table:name="-312,71 €" table:display="true" table:show-details="true"/>
                <table:data-pilot-member table:name="-310,60 €" table:display="true" table:show-details="true"/>
                <table:data-pilot-member table:name="-310,52 €" table:display="true" table:show-details="true"/>
                <table:data-pilot-member table:name="-310,19 €" table:display="true" table:show-details="true"/>
                <table:data-pilot-member table:name="-309,43 €" table:display="true" table:show-details="true"/>
                <table:data-pilot-member table:name="-308,98 €" table:display="true" table:show-details="true"/>
                <table:data-pilot-member table:name="-308,34 €" table:display="true" table:show-details="true"/>
                <table:data-pilot-member table:name="-308,10 €" table:display="true" table:show-details="true"/>
                <table:data-pilot-member table:name="-306,75 €" table:display="true" table:show-details="true"/>
                <table:data-pilot-member table:name="-303,87 €" table:display="true" table:show-details="true"/>
                <table:data-pilot-member table:name="-303,75 €" table:display="true" table:show-details="true"/>
                <table:data-pilot-member table:name="-303,45 €" table:display="true" table:show-details="true"/>
                <table:data-pilot-member table:name="-303,35 €" table:display="true" table:show-details="true"/>
                <table:data-pilot-member table:name="-300,13 €" table:display="true" table:show-details="true"/>
                <table:data-pilot-member table:name="-298,94 €" table:display="true" table:show-details="true"/>
                <table:data-pilot-member table:name="-298,27 €" table:display="true" table:show-details="true"/>
                <table:data-pilot-member table:name="-290,63 €" table:display="true" table:show-details="true"/>
                <table:data-pilot-member table:name="-289,46 €" table:display="true" table:show-details="true"/>
                <table:data-pilot-member table:name="-289,37 €" table:display="true" table:show-details="true"/>
                <table:data-pilot-member table:name="-289,34 €" table:display="true" table:show-details="true"/>
                <table:data-pilot-member table:name="-289,12 €" table:display="true" table:show-details="true"/>
                <table:data-pilot-member table:name="-288,62 €" table:display="true" table:show-details="true"/>
                <table:data-pilot-member table:name="-288,01 €" table:display="true" table:show-details="true"/>
                <table:data-pilot-member table:name="-285,78 €" table:display="true" table:show-details="true"/>
                <table:data-pilot-member table:name="-285,37 €" table:display="true" table:show-details="true"/>
                <table:data-pilot-member table:name="-284,14 €" table:display="true" table:show-details="true"/>
                <table:data-pilot-member table:name="-282,82 €" table:display="true" table:show-details="true"/>
                <table:data-pilot-member table:name="-281,09 €" table:display="true" table:show-details="true"/>
                <table:data-pilot-member table:name="-280,43 €" table:display="true" table:show-details="true"/>
                <table:data-pilot-member table:name="-279,29 €" table:display="true" table:show-details="true"/>
                <table:data-pilot-member table:name="-278,60 €" table:display="true" table:show-details="true"/>
                <table:data-pilot-member table:name="-278,32 €" table:display="true" table:show-details="true"/>
                <table:data-pilot-member table:name="-277,91 €" table:display="true" table:show-details="true"/>
                <table:data-pilot-member table:name="-275,41 €" table:display="true" table:show-details="true"/>
                <table:data-pilot-member table:name="-274,17 €" table:display="true" table:show-details="true"/>
                <table:data-pilot-member table:name="-273,84 €" table:display="true" table:show-details="true"/>
                <table:data-pilot-member table:name="-270,96 €" table:display="true" table:show-details="true"/>
                <table:data-pilot-member table:name="-270,82 €" table:display="true" table:show-details="true"/>
                <table:data-pilot-member table:name="-268,83 €" table:display="true" table:show-details="true"/>
                <table:data-pilot-member table:name="-266,63 €" table:display="true" table:show-details="true"/>
                <table:data-pilot-member table:name="-264,41 €" table:display="true" table:show-details="true"/>
                <table:data-pilot-member table:name="-263,15 €" table:display="true" table:show-details="true"/>
                <table:data-pilot-member table:name="-262,63 €" table:display="true" table:show-details="true"/>
                <table:data-pilot-member table:name="-261,52 €" table:display="true" table:show-details="true"/>
                <table:data-pilot-member table:name="-260,78 €" table:display="true" table:show-details="true"/>
                <table:data-pilot-member table:name="-260,22 €" table:display="true" table:show-details="true"/>
                <table:data-pilot-member table:name="-259,88 €" table:display="true" table:show-details="true"/>
                <table:data-pilot-member table:name="-258,62 €" table:display="true" table:show-details="true"/>
                <table:data-pilot-member table:name="-258,61 €" table:display="true" table:show-details="true"/>
                <table:data-pilot-member table:name="-257,85 €" table:display="true" table:show-details="true"/>
                <table:data-pilot-member table:name="-256,95 €" table:display="true" table:show-details="true"/>
                <table:data-pilot-member table:name="-256,40 €" table:display="true" table:show-details="true"/>
                <table:data-pilot-member table:name="-252,18 €" table:display="true" table:show-details="true"/>
                <table:data-pilot-member table:name="-251,76 €" table:display="true" table:show-details="true"/>
                <table:data-pilot-member table:name="-251,62 €" table:display="true" table:show-details="true"/>
                <table:data-pilot-member table:name="-250,85 €" table:display="true" table:show-details="true"/>
                <table:data-pilot-member table:name="-248,53 €" table:display="true" table:show-details="true"/>
                <table:data-pilot-member table:name="-246,59 €" table:display="true" table:show-details="true"/>
                <table:data-pilot-member table:name="-245,64 €" table:display="true" table:show-details="true"/>
                <table:data-pilot-member table:name="-242,85 €" table:display="true" table:show-details="true"/>
                <table:data-pilot-member table:name="-242,08 €" table:display="true" table:show-details="true"/>
                <table:data-pilot-member table:name="-242,01 €" table:display="true" table:show-details="true"/>
                <table:data-pilot-member table:name="-240,65 €" table:display="true" table:show-details="true"/>
                <table:data-pilot-member table:name="-240,64 €" table:display="true" table:show-details="true"/>
                <table:data-pilot-member table:name="-239,17 €" table:display="true" table:show-details="true"/>
                <table:data-pilot-member table:name="-237,81 €" table:display="true" table:show-details="true"/>
                <table:data-pilot-member table:name="-235,77 €" table:display="true" table:show-details="true"/>
                <table:data-pilot-member table:name="-235,64 €" table:display="true" table:show-details="true"/>
                <table:data-pilot-member table:name="-234,50 €" table:display="true" table:show-details="true"/>
                <table:data-pilot-member table:name="-232,77 €" table:display="true" table:show-details="true"/>
                <table:data-pilot-member table:name="-232,68 €" table:display="true" table:show-details="true"/>
                <table:data-pilot-member table:name="-230,78 €" table:display="true" table:show-details="true"/>
                <table:data-pilot-member table:name="-230,21 €" table:display="true" table:show-details="true"/>
                <table:data-pilot-member table:name="-229,21 €" table:display="true" table:show-details="true"/>
                <table:data-pilot-member table:name="-229,12 €" table:display="true" table:show-details="true"/>
                <table:data-pilot-member table:name="-228,54 €" table:display="true" table:show-details="true"/>
                <table:data-pilot-member table:name="-228,08 €" table:display="true" table:show-details="true"/>
                <table:data-pilot-member table:name="-227,71 €" table:display="true" table:show-details="true"/>
                <table:data-pilot-member table:name="-227,65 €" table:display="true" table:show-details="true"/>
                <table:data-pilot-member table:name="-227,25 €" table:display="true" table:show-details="true"/>
                <table:data-pilot-member table:name="-226,25 €" table:display="true" table:show-details="true"/>
                <table:data-pilot-member table:name="-226,16 €" table:display="true" table:show-details="true"/>
                <table:data-pilot-member table:name="-225,94 €" table:display="true" table:show-details="true"/>
                <table:data-pilot-member table:name="-224,49 €" table:display="true" table:show-details="true"/>
                <table:data-pilot-member table:name="-222,70 €" table:display="true" table:show-details="true"/>
                <table:data-pilot-member table:name="-222,63 €" table:display="true" table:show-details="true"/>
                <table:data-pilot-member table:name="-222,56 €" table:display="true" table:show-details="true"/>
                <table:data-pilot-member table:name="-221,26 €" table:display="true" table:show-details="true"/>
                <table:data-pilot-member table:name="-219,66 €" table:display="true" table:show-details="true"/>
                <table:data-pilot-member table:name="-218,99 €" table:display="true" table:show-details="true"/>
                <table:data-pilot-member table:name="-215,28 €" table:display="true" table:show-details="true"/>
                <table:data-pilot-member table:name="-214,89 €" table:display="true" table:show-details="true"/>
                <table:data-pilot-member table:name="-214,63 €" table:display="true" table:show-details="true"/>
                <table:data-pilot-member table:name="-213,47 €" table:display="true" table:show-details="true"/>
                <table:data-pilot-member table:name="-212,88 €" table:display="true" table:show-details="true"/>
                <table:data-pilot-member table:name="-211,82 €" table:display="true" table:show-details="true"/>
                <table:data-pilot-member table:name="-210,57 €" table:display="true" table:show-details="true"/>
                <table:data-pilot-member table:name="-210,41 €" table:display="true" table:show-details="true"/>
                <table:data-pilot-member table:name="-209,03 €" table:display="true" table:show-details="true"/>
                <table:data-pilot-member table:name="-208,98 €" table:display="true" table:show-details="true"/>
                <table:data-pilot-member table:name="-207,52 €" table:display="true" table:show-details="true"/>
                <table:data-pilot-member table:name="-207,29 €" table:display="true" table:show-details="true"/>
                <table:data-pilot-member table:name="-206,50 €" table:display="true" table:show-details="true"/>
                <table:data-pilot-member table:name="-205,21 €" table:display="true" table:show-details="true"/>
                <table:data-pilot-member table:name="-204,47 €" table:display="true" table:show-details="true"/>
                <table:data-pilot-member table:name="-204,30 €" table:display="true" table:show-details="true"/>
                <table:data-pilot-member table:name="-202,44 €" table:display="true" table:show-details="true"/>
                <table:data-pilot-member table:name="-202,15 €" table:display="true" table:show-details="true"/>
                <table:data-pilot-member table:name="-199,91 €" table:display="true" table:show-details="true"/>
                <table:data-pilot-member table:name="-199,43 €" table:display="true" table:show-details="true"/>
                <table:data-pilot-member table:name="-198,77 €" table:display="true" table:show-details="true"/>
                <table:data-pilot-member table:name="-197,83 €" table:display="true" table:show-details="true"/>
                <table:data-pilot-member table:name="-197,77 €" table:display="true" table:show-details="true"/>
                <table:data-pilot-member table:name="-197,32 €" table:display="true" table:show-details="true"/>
                <table:data-pilot-member table:name="-196,49 €" table:display="true" table:show-details="true"/>
                <table:data-pilot-member table:name="-196,37 €" table:display="true" table:show-details="true"/>
                <table:data-pilot-member table:name="-196,15 €" table:display="true" table:show-details="true"/>
                <table:data-pilot-member table:name="-195,68 €" table:display="true" table:show-details="true"/>
                <table:data-pilot-member table:name="-194,60 €" table:display="true" table:show-details="true"/>
                <table:data-pilot-member table:name="-193,67 €" table:display="true" table:show-details="true"/>
                <table:data-pilot-member table:name="-192,53 €" table:display="true" table:show-details="true"/>
                <table:data-pilot-member table:name="-191,96 €" table:display="true" table:show-details="true"/>
                <table:data-pilot-member table:name="-190,44 €" table:display="true" table:show-details="true"/>
                <table:data-pilot-member table:name="-189,64 €" table:display="true" table:show-details="true"/>
                <table:data-pilot-member table:name="-189,61 €" table:display="true" table:show-details="true"/>
                <table:data-pilot-member table:name="-185,14 €" table:display="true" table:show-details="true"/>
                <table:data-pilot-member table:name="-182,97 €" table:display="true" table:show-details="true"/>
                <table:data-pilot-member table:name="-182,65 €" table:display="true" table:show-details="true"/>
                <table:data-pilot-member table:name="-182,33 €" table:display="true" table:show-details="true"/>
                <table:data-pilot-member table:name="-180,34 €" table:display="true" table:show-details="true"/>
                <table:data-pilot-member table:name="-180,21 €" table:display="true" table:show-details="true"/>
                <table:data-pilot-member table:name="-179,60 €" table:display="true" table:show-details="true"/>
                <table:data-pilot-member table:name="-178,65 €" table:display="true" table:show-details="true"/>
                <table:data-pilot-member table:name="-177,40 €" table:display="true" table:show-details="true"/>
                <table:data-pilot-member table:name="-176,38 €" table:display="true" table:show-details="true"/>
                <table:data-pilot-member table:name="-175,13 €" table:display="true" table:show-details="true"/>
                <table:data-pilot-member table:name="-174,69 €" table:display="true" table:show-details="true"/>
                <table:data-pilot-member table:name="-174,44 €" table:display="true" table:show-details="true"/>
                <table:data-pilot-member table:name="-172,02 €" table:display="true" table:show-details="true"/>
                <table:data-pilot-member table:name="-171,43 €" table:display="true" table:show-details="true"/>
                <table:data-pilot-member table:name="-170,06 €" table:display="true" table:show-details="true"/>
                <table:data-pilot-member table:name="-169,67 €" table:display="true" table:show-details="true"/>
                <table:data-pilot-member table:name="-168,48 €" table:display="true" table:show-details="true"/>
                <table:data-pilot-member table:name="-168,32 €" table:display="true" table:show-details="true"/>
                <table:data-pilot-member table:name="-167,77 €" table:display="true" table:show-details="true"/>
                <table:data-pilot-member table:name="-166,04 €" table:display="true" table:show-details="true"/>
                <table:data-pilot-member table:name="-165,57 €" table:display="true" table:show-details="true"/>
                <table:data-pilot-member table:name="-165,22 €" table:display="true" table:show-details="true"/>
                <table:data-pilot-member table:name="-165,05 €" table:display="true" table:show-details="true"/>
                <table:data-pilot-member table:name="-164,81 €" table:display="true" table:show-details="true"/>
                <table:data-pilot-member table:name="-164,73 €" table:display="true" table:show-details="true"/>
                <table:data-pilot-member table:name="-161,24 €" table:display="true" table:show-details="true"/>
                <table:data-pilot-member table:name="-161,06 €" table:display="true" table:show-details="true"/>
                <table:data-pilot-member table:name="-160,56 €" table:display="true" table:show-details="true"/>
                <table:data-pilot-member table:name="-160,49 €" table:display="true" table:show-details="true"/>
                <table:data-pilot-member table:name="-158,19 €" table:display="true" table:show-details="true"/>
                <table:data-pilot-member table:name="-157,96 €" table:display="true" table:show-details="true"/>
                <table:data-pilot-member table:name="-157,87 €" table:display="true" table:show-details="true"/>
                <table:data-pilot-member table:name="-157,45 €" table:display="true" table:show-details="true"/>
                <table:data-pilot-member table:name="-156,78 €" table:display="true" table:show-details="true"/>
                <table:data-pilot-member table:name="-155,09 €" table:display="true" table:show-details="true"/>
                <table:data-pilot-member table:name="-154,78 €" table:display="true" table:show-details="true"/>
                <table:data-pilot-member table:name="-152,21 €" table:display="true" table:show-details="true"/>
                <table:data-pilot-member table:name="-150,53 €" table:display="true" table:show-details="true"/>
                <table:data-pilot-member table:name="-150,08 €" table:display="true" table:show-details="true"/>
                <table:data-pilot-member table:name="-149,04 €" table:display="true" table:show-details="true"/>
                <table:data-pilot-member table:name="-148,72 €" table:display="true" table:show-details="true"/>
                <table:data-pilot-member table:name="-148,34 €" table:display="true" table:show-details="true"/>
                <table:data-pilot-member table:name="-147,96 €" table:display="true" table:show-details="true"/>
                <table:data-pilot-member table:name="-146,97 €" table:display="true" table:show-details="true"/>
                <table:data-pilot-member table:name="-143,89 €" table:display="true" table:show-details="true"/>
                <table:data-pilot-member table:name="-142,26 €" table:display="true" table:show-details="true"/>
                <table:data-pilot-member table:name="-139,69 €" table:display="true" table:show-details="true"/>
                <table:data-pilot-member table:name="-139,46 €" table:display="true" table:show-details="true"/>
                <table:data-pilot-member table:name="-138,74 €" table:display="true" table:show-details="true"/>
                <table:data-pilot-member table:name="-137,10 €" table:display="true" table:show-details="true"/>
                <table:data-pilot-member table:name="-135,16 €" table:display="true" table:show-details="true"/>
                <table:data-pilot-member table:name="-134,89 €" table:display="true" table:show-details="true"/>
                <table:data-pilot-member table:name="-134,07 €" table:display="true" table:show-details="true"/>
                <table:data-pilot-member table:name="-133,57 €" table:display="true" table:show-details="true"/>
                <table:data-pilot-member table:name="-133,09 €" table:display="true" table:show-details="true"/>
                <table:data-pilot-member table:name="-131,57 €" table:display="true" table:show-details="true"/>
                <table:data-pilot-member table:name="-129,66 €" table:display="true" table:show-details="true"/>
                <table:data-pilot-member table:name="-129,20 €" table:display="true" table:show-details="true"/>
                <table:data-pilot-member table:name="-128,56 €" table:display="true" table:show-details="true"/>
                <table:data-pilot-member table:name="-126,94 €" table:display="true" table:show-details="true"/>
                <table:data-pilot-member table:name="-126,45 €" table:display="true" table:show-details="true"/>
                <table:data-pilot-member table:name="-125,43 €" table:display="true" table:show-details="true"/>
                <table:data-pilot-member table:name="-125,30 €" table:display="true" table:show-details="true"/>
                <table:data-pilot-member table:name="-124,95 €" table:display="true" table:show-details="true"/>
                <table:data-pilot-member table:name="-124,65 €" table:display="true" table:show-details="true"/>
                <table:data-pilot-member table:name="-124,34 €" table:display="true" table:show-details="true"/>
                <table:data-pilot-member table:name="-123,90 €" table:display="true" table:show-details="true"/>
                <table:data-pilot-member table:name="-123,35 €" table:display="true" table:show-details="true"/>
                <table:data-pilot-member table:name="-122,39 €" table:display="true" table:show-details="true"/>
                <table:data-pilot-member table:name="-122,04 €" table:display="true" table:show-details="true"/>
                <table:data-pilot-member table:name="-121,71 €" table:display="true" table:show-details="true"/>
                <table:data-pilot-member table:name="-121,52 €" table:display="true" table:show-details="true"/>
                <table:data-pilot-member table:name="-119,99 €" table:display="true" table:show-details="true"/>
                <table:data-pilot-member table:name="-117,61 €" table:display="true" table:show-details="true"/>
                <table:data-pilot-member table:name="-116,81 €" table:display="true" table:show-details="true"/>
                <table:data-pilot-member table:name="-116,64 €" table:display="true" table:show-details="true"/>
                <table:data-pilot-member table:name="-116,36 €" table:display="true" table:show-details="true"/>
                <table:data-pilot-member table:name="-114,98 €" table:display="true" table:show-details="true"/>
                <table:data-pilot-member table:name="-114,87 €" table:display="true" table:show-details="true"/>
                <table:data-pilot-member table:name="-114,05 €" table:display="true" table:show-details="true"/>
                <table:data-pilot-member table:name="-112,44 €" table:display="true" table:show-details="true"/>
                <table:data-pilot-member table:name="-112,43 €" table:display="true" table:show-details="true"/>
                <table:data-pilot-member table:name="-112,34 €" table:display="true" table:show-details="true"/>
                <table:data-pilot-member table:name="-112,06 €" table:display="true" table:show-details="true"/>
                <table:data-pilot-member table:name="-111,75 €" table:display="true" table:show-details="true"/>
                <table:data-pilot-member table:name="-109,19 €" table:display="true" table:show-details="true"/>
                <table:data-pilot-member table:name="-108,87 €" table:display="true" table:show-details="true"/>
                <table:data-pilot-member table:name="-105,41 €" table:display="true" table:show-details="true"/>
                <table:data-pilot-member table:name="-104,54 €" table:display="true" table:show-details="true"/>
                <table:data-pilot-member table:name="-104,17 €" table:display="true" table:show-details="true"/>
                <table:data-pilot-member table:name="-103,65 €" table:display="true" table:show-details="true"/>
                <table:data-pilot-member table:name="-100,99 €" table:display="true" table:show-details="true"/>
                <table:data-pilot-member table:name="-98,30 €" table:display="true" table:show-details="true"/>
                <table:data-pilot-member table:name="-97,29 €" table:display="true" table:show-details="true"/>
                <table:data-pilot-member table:name="-96,84 €" table:display="true" table:show-details="true"/>
                <table:data-pilot-member table:name="-94,74 €" table:display="true" table:show-details="true"/>
                <table:data-pilot-member table:name="-92,47 €" table:display="true" table:show-details="true"/>
                <table:data-pilot-member table:name="-90,66 €" table:display="true" table:show-details="true"/>
                <table:data-pilot-member table:name="-89,70 €" table:display="true" table:show-details="true"/>
                <table:data-pilot-member table:name="-89,50 €" table:display="true" table:show-details="true"/>
                <table:data-pilot-member table:name="-86,86 €" table:display="true" table:show-details="true"/>
                <table:data-pilot-member table:name="-85,82 €" table:display="true" table:show-details="true"/>
                <table:data-pilot-member table:name="-81,21 €" table:display="true" table:show-details="true"/>
                <table:data-pilot-member table:name="-79,38 €" table:display="true" table:show-details="true"/>
                <table:data-pilot-member table:name="-77,75 €" table:display="true" table:show-details="true"/>
                <table:data-pilot-member table:name="-75,99 €" table:display="true" table:show-details="true"/>
                <table:data-pilot-member table:name="-73,59 €" table:display="true" table:show-details="true"/>
                <table:data-pilot-member table:name="-73,58 €" table:display="true" table:show-details="true"/>
                <table:data-pilot-member table:name="-72,62 €" table:display="true" table:show-details="true"/>
                <table:data-pilot-member table:name="-71,73 €" table:display="true" table:show-details="true"/>
                <table:data-pilot-member table:name="-71,69 €" table:display="true" table:show-details="true"/>
                <table:data-pilot-member table:name="-71,68 €" table:display="true" table:show-details="true"/>
                <table:data-pilot-member table:name="-71,11 €" table:display="true" table:show-details="true"/>
                <table:data-pilot-member table:name="-69,66 €" table:display="true" table:show-details="true"/>
                <table:data-pilot-member table:name="-67,15 €" table:display="true" table:show-details="true"/>
                <table:data-pilot-member table:name="-65,77 €" table:display="true" table:show-details="true"/>
                <table:data-pilot-member table:name="-61,31 €" table:display="true" table:show-details="true"/>
                <table:data-pilot-member table:name="-60,60 €" table:display="true" table:show-details="true"/>
                <table:data-pilot-member table:name="-58,75 €" table:display="true" table:show-details="true"/>
                <table:data-pilot-member table:name="-57,00 €" table:display="true" table:show-details="true"/>
                <table:data-pilot-member table:name="-55,22 €" table:display="true" table:show-details="true"/>
                <table:data-pilot-member table:name="-54,57 €" table:display="true" table:show-details="true"/>
                <table:data-pilot-member table:name="-53,04 €" table:display="true" table:show-details="true"/>
                <table:data-pilot-member table:name="-50,40 €" table:display="true" table:show-details="true"/>
                <table:data-pilot-member table:name="-49,34 €" table:display="true" table:show-details="true"/>
                <table:data-pilot-member table:name="-48,68 €" table:display="true" table:show-details="true"/>
                <table:data-pilot-member table:name="-48,38 €" table:display="true" table:show-details="true"/>
                <table:data-pilot-member table:name="-47,97 €" table:display="true" table:show-details="true"/>
                <table:data-pilot-member table:name="-47,11 €" table:display="true" table:show-details="true"/>
                <table:data-pilot-member table:name="-46,04 €" table:display="true" table:show-details="true"/>
                <table:data-pilot-member table:name="-43,61 €" table:display="true" table:show-details="true"/>
                <table:data-pilot-member table:name="-43,40 €" table:display="true" table:show-details="true"/>
                <table:data-pilot-member table:name="-42,03 €" table:display="true" table:show-details="true"/>
                <table:data-pilot-member table:name="-39,95 €" table:display="true" table:show-details="true"/>
                <table:data-pilot-member table:name="-38,67 €" table:display="true" table:show-details="true"/>
                <table:data-pilot-member table:name="-38,26 €" table:display="true" table:show-details="true"/>
                <table:data-pilot-member table:name="-38,19 €" table:display="true" table:show-details="true"/>
                <table:data-pilot-member table:name="-36,84 €" table:display="true" table:show-details="true"/>
                <table:data-pilot-member table:name="-32,60 €" table:display="true" table:show-details="true"/>
                <table:data-pilot-member table:name="-32,56 €" table:display="true" table:show-details="true"/>
                <table:data-pilot-member table:name="-32,07 €" table:display="true" table:show-details="true"/>
                <table:data-pilot-member table:name="-31,79 €" table:display="true" table:show-details="true"/>
                <table:data-pilot-member table:name="-30,40 €" table:display="true" table:show-details="true"/>
                <table:data-pilot-member table:name="-29,95 €" table:display="true" table:show-details="true"/>
                <table:data-pilot-member table:name="-29,25 €" table:display="true" table:show-details="true"/>
                <table:data-pilot-member table:name="-27,87 €" table:display="true" table:show-details="true"/>
                <table:data-pilot-member table:name="-27,74 €" table:display="true" table:show-details="true"/>
                <table:data-pilot-member table:name="-27,27 €" table:display="true" table:show-details="true"/>
                <table:data-pilot-member table:name="-26,14 €" table:display="true" table:show-details="true"/>
                <table:data-pilot-member table:name="-25,13 €" table:display="true" table:show-details="true"/>
                <table:data-pilot-member table:name="-25,01 €" table:display="true" table:show-details="true"/>
                <table:data-pilot-member table:name="-23,05 €" table:display="true" table:show-details="true"/>
                <table:data-pilot-member table:name="-21,95 €" table:display="true" table:show-details="true"/>
                <table:data-pilot-member table:name="-21,37 €" table:display="true" table:show-details="true"/>
                <table:data-pilot-member table:name="-20,73 €" table:display="true" table:show-details="true"/>
                <table:data-pilot-member table:name="-20,62 €" table:display="true" table:show-details="true"/>
                <table:data-pilot-member table:name="-20,23 €" table:display="true" table:show-details="true"/>
                <table:data-pilot-member table:name="-18,73 €" table:display="true" table:show-details="true"/>
                <table:data-pilot-member table:name="-16,62 €" table:display="true" table:show-details="true"/>
                <table:data-pilot-member table:name="-15,60 €" table:display="true" table:show-details="true"/>
                <table:data-pilot-member table:name="-15,22 €" table:display="true" table:show-details="true"/>
                <table:data-pilot-member table:name="-12,18 €" table:display="true" table:show-details="true"/>
                <table:data-pilot-member table:name="-12,10 €" table:display="true" table:show-details="true"/>
                <table:data-pilot-member table:name="-8,46 €" table:display="true" table:show-details="true"/>
                <table:data-pilot-member table:name="-7,92 €" table:display="true" table:show-details="true"/>
                <table:data-pilot-member table:name="-6,81 €" table:display="true" table:show-details="true"/>
                <table:data-pilot-member table:name="-5,42 €" table:display="true" table:show-details="true"/>
                <table:data-pilot-member table:name="-5,34 €" table:display="true" table:show-details="true"/>
                <table:data-pilot-member table:name="-5,17 €" table:display="true" table:show-details="true"/>
                <table:data-pilot-member table:name="-3,83 €" table:display="true" table:show-details="true"/>
                <table:data-pilot-member table:name="-2,64 €" table:display="true" table:show-details="true"/>
                <table:data-pilot-member table:name="-2,54 €" table:display="true" table:show-details="true"/>
                <table:data-pilot-member table:name="-0,05 €" table:display="true" table:show-details="true"/>
                <table:data-pilot-member table:name="1,10 €" table:display="true" table:show-details="true"/>
                <table:data-pilot-member table:name="3,68 €" table:display="true" table:show-details="true"/>
                <table:data-pilot-member table:name="5,65 €" table:display="true" table:show-details="true"/>
                <table:data-pilot-member table:name="6,00 €" table:display="true" table:show-details="true"/>
                <table:data-pilot-member table:name="7,48 €" table:display="true" table:show-details="true"/>
                <table:data-pilot-member table:name="9,44 €" table:display="true" table:show-details="true"/>
                <table:data-pilot-member table:name="9,58 €" table:display="true" table:show-details="true"/>
                <table:data-pilot-member table:name="9,92 €" table:display="true" table:show-details="true"/>
                <table:data-pilot-member table:name="11,51 €" table:display="true" table:show-details="true"/>
                <table:data-pilot-member table:name="13,34 €" table:display="true" table:show-details="true"/>
                <table:data-pilot-member table:name="14,47 €" table:display="true" table:show-details="true"/>
                <table:data-pilot-member table:name="16,33 €" table:display="true" table:show-details="true"/>
                <table:data-pilot-member table:name="18,69 €" table:display="true" table:show-details="true"/>
                <table:data-pilot-member table:name="19,34 €" table:display="true" table:show-details="true"/>
                <table:data-pilot-member table:name="19,95 €" table:display="true" table:show-details="true"/>
                <table:data-pilot-member table:name="20,61 €" table:display="true" table:show-details="true"/>
                <table:data-pilot-member table:name="21,87 €" table:display="true" table:show-details="true"/>
                <table:data-pilot-member table:name="22,50 €" table:display="true" table:show-details="true"/>
                <table:data-pilot-member table:name="23,72 €" table:display="true" table:show-details="true"/>
                <table:data-pilot-member table:name="24,03 €" table:display="true" table:show-details="true"/>
                <table:data-pilot-member table:name="24,10 €" table:display="true" table:show-details="true"/>
                <table:data-pilot-member table:name="24,74 €" table:display="true" table:show-details="true"/>
                <table:data-pilot-member table:name="26,58 €" table:display="true" table:show-details="true"/>
                <table:data-pilot-member table:name="29,93 €" table:display="true" table:show-details="true"/>
                <table:data-pilot-member table:name="30,07 €" table:display="true" table:show-details="true"/>
                <table:data-pilot-member table:name="30,16 €" table:display="true" table:show-details="true"/>
                <table:data-pilot-member table:name="31,38 €" table:display="true" table:show-details="true"/>
                <table:data-pilot-member table:name="32,26 €" table:display="true" table:show-details="true"/>
                <table:data-pilot-member table:name="32,60 €" table:display="true" table:show-details="true"/>
                <table:data-pilot-member table:name="32,84 €" table:display="true" table:show-details="true"/>
                <table:data-pilot-member table:name="32,89 €" table:display="true" table:show-details="true"/>
                <table:data-pilot-member table:name="35,09 €" table:display="true" table:show-details="true"/>
                <table:data-pilot-member table:name="35,17 €" table:display="true" table:show-details="true"/>
                <table:data-pilot-member table:name="36,77 €" table:display="true" table:show-details="true"/>
                <table:data-pilot-member table:name="36,79 €" table:display="true" table:show-details="true"/>
                <table:data-pilot-member table:name="40,42 €" table:display="true" table:show-details="true"/>
                <table:data-pilot-member table:name="40,98 €" table:display="true" table:show-details="true"/>
                <table:data-pilot-member table:name="41,77 €" table:display="true" table:show-details="true"/>
                <table:data-pilot-member table:name="44,33 €" table:display="true" table:show-details="true"/>
                <table:data-pilot-member table:name="45,02 €" table:display="true" table:show-details="true"/>
                <table:data-pilot-member table:name="45,27 €" table:display="true" table:show-details="true"/>
                <table:data-pilot-member table:name="45,95 €" table:display="true" table:show-details="true"/>
                <table:data-pilot-member table:name="46,10 €" table:display="true" table:show-details="true"/>
                <table:data-pilot-member table:name="47,41 €" table:display="true" table:show-details="true"/>
                <table:data-pilot-member table:name="47,97 €" table:display="true" table:show-details="true"/>
                <table:data-pilot-member table:name="53,91 €" table:display="true" table:show-details="true"/>
                <table:data-pilot-member table:name="55,04 €" table:display="true" table:show-details="true"/>
                <table:data-pilot-member table:name="55,42 €" table:display="true" table:show-details="true"/>
                <table:data-pilot-member table:name="57,56 €" table:display="true" table:show-details="true"/>
                <table:data-pilot-member table:name="58,61 €" table:display="true" table:show-details="true"/>
                <table:data-pilot-member table:name="60,26 €" table:display="true" table:show-details="true"/>
                <table:data-pilot-member table:name="61,64 €" table:display="true" table:show-details="true"/>
                <table:data-pilot-member table:name="61,91 €" table:display="true" table:show-details="true"/>
                <table:data-pilot-member table:name="63,28 €" table:display="true" table:show-details="true"/>
                <table:data-pilot-member table:name="65,99 €" table:display="true" table:show-details="true"/>
                <table:data-pilot-member table:name="66,94 €" table:display="true" table:show-details="true"/>
                <table:data-pilot-member table:name="67,43 €" table:display="true" table:show-details="true"/>
                <table:data-pilot-member table:name="68,05 €" table:display="true" table:show-details="true"/>
                <table:data-pilot-member table:name="71,56 €" table:display="true" table:show-details="true"/>
                <table:data-pilot-member table:name="72,70 €" table:display="true" table:show-details="true"/>
                <table:data-pilot-member table:name="73,12 €" table:display="true" table:show-details="true"/>
                <table:data-pilot-member table:name="74,62 €" table:display="true" table:show-details="true"/>
                <table:data-pilot-member table:name="78,78 €" table:display="true" table:show-details="true"/>
                <table:data-pilot-member table:name="79,04 €" table:display="true" table:show-details="true"/>
                <table:data-pilot-member table:name="79,34 €" table:display="true" table:show-details="true"/>
                <table:data-pilot-member table:name="79,71 €" table:display="true" table:show-details="true"/>
                <table:data-pilot-member table:name="80,06 €" table:display="true" table:show-details="true"/>
                <table:data-pilot-member table:name="80,53 €" table:display="true" table:show-details="true"/>
                <table:data-pilot-member table:name="82,51 €" table:display="true" table:show-details="true"/>
                <table:data-pilot-member table:name="83,49 €" table:display="true" table:show-details="true"/>
                <table:data-pilot-member table:name="84,27 €" table:display="true" table:show-details="true"/>
                <table:data-pilot-member table:name="85,89 €" table:display="true" table:show-details="true"/>
                <table:data-pilot-member table:name="86,93 €" table:display="true" table:show-details="true"/>
                <table:data-pilot-member table:name="88,06 €" table:display="true" table:show-details="true"/>
                <table:data-pilot-member table:name="90,54 €" table:display="true" table:show-details="true"/>
                <table:data-pilot-member table:name="90,67 €" table:display="true" table:show-details="true"/>
                <table:data-pilot-member table:name="90,72 €" table:display="true" table:show-details="true"/>
                <table:data-pilot-member table:name="92,00 €" table:display="true" table:show-details="true"/>
                <table:data-pilot-member table:name="92,86 €" table:display="true" table:show-details="true"/>
                <table:data-pilot-member table:name="94,85 €" table:display="true" table:show-details="true"/>
                <table:data-pilot-member table:name="95,23 €" table:display="true" table:show-details="true"/>
                <table:data-pilot-member table:name="95,77 €" table:display="true" table:show-details="true"/>
                <table:data-pilot-member table:name="96,15 €" table:display="true" table:show-details="true"/>
                <table:data-pilot-member table:name="96,43 €" table:display="true" table:show-details="true"/>
                <table:data-pilot-member table:name="97,78 €" table:display="true" table:show-details="true"/>
                <table:data-pilot-member table:name="98,95 €" table:display="true" table:show-details="true"/>
                <table:data-pilot-member table:name="99,59 €" table:display="true" table:show-details="true"/>
                <table:data-pilot-member table:name="103,15 €" table:display="true" table:show-details="true"/>
                <table:data-pilot-member table:name="103,33 €" table:display="true" table:show-details="true"/>
                <table:data-pilot-member table:name="103,79 €" table:display="true" table:show-details="true"/>
                <table:data-pilot-member table:name="104,77 €" table:display="true" table:show-details="true"/>
                <table:data-pilot-member table:name="105,36 €" table:display="true" table:show-details="true"/>
                <table:data-pilot-member table:name="105,69 €" table:display="true" table:show-details="true"/>
                <table:data-pilot-member table:name="106,68 €" table:display="true" table:show-details="true"/>
                <table:data-pilot-member table:name="106,89 €" table:display="true" table:show-details="true"/>
                <table:data-pilot-member table:name="108,75 €" table:display="true" table:show-details="true"/>
                <table:data-pilot-member table:name="109,81 €" table:display="true" table:show-details="true"/>
                <table:data-pilot-member table:name="110,29 €" table:display="true" table:show-details="true"/>
                <table:data-pilot-member table:name="111,05 €" table:display="true" table:show-details="true"/>
                <table:data-pilot-member table:name="114,87 €" table:display="true" table:show-details="true"/>
                <table:data-pilot-member table:name="115,39 €" table:display="true" table:show-details="true"/>
                <table:data-pilot-member table:name="116,96 €" table:display="true" table:show-details="true"/>
                <table:data-pilot-member table:name="117,27 €" table:display="true" table:show-details="true"/>
                <table:data-pilot-member table:name="119,38 €" table:display="true" table:show-details="true"/>
                <table:data-pilot-member table:name="120,11 €" table:display="true" table:show-details="true"/>
                <table:data-pilot-member table:name="120,66 €" table:display="true" table:show-details="true"/>
                <table:data-pilot-member table:name="121,87 €" table:display="true" table:show-details="true"/>
                <table:data-pilot-member table:name="122,09 €" table:display="true" table:show-details="true"/>
                <table:data-pilot-member table:name="123,36 €" table:display="true" table:show-details="true"/>
                <table:data-pilot-member table:name="123,40 €" table:display="true" table:show-details="true"/>
                <table:data-pilot-member table:name="123,54 €" table:display="true" table:show-details="true"/>
                <table:data-pilot-member table:name="124,89 €" table:display="true" table:show-details="true"/>
                <table:data-pilot-member table:name="126,74 €" table:display="true" table:show-details="true"/>
                <table:data-pilot-member table:name="127,59 €" table:display="true" table:show-details="true"/>
                <table:data-pilot-member table:name="128,39 €" table:display="true" table:show-details="true"/>
                <table:data-pilot-member table:name="128,82 €" table:display="true" table:show-details="true"/>
                <table:data-pilot-member table:name="131,87 €" table:display="true" table:show-details="true"/>
                <table:data-pilot-member table:name="136,18 €" table:display="true" table:show-details="true"/>
                <table:data-pilot-member table:name="136,31 €" table:display="true" table:show-details="true"/>
                <table:data-pilot-member table:name="136,99 €" table:display="true" table:show-details="true"/>
                <table:data-pilot-member table:name="137,84 €" table:display="true" table:show-details="true"/>
                <table:data-pilot-member table:name="138,68 €" table:display="true" table:show-details="true"/>
                <table:data-pilot-member table:name="139,07 €" table:display="true" table:show-details="true"/>
                <table:data-pilot-member table:name="139,63 €" table:display="true" table:show-details="true"/>
                <table:data-pilot-member table:name="141,26 €" table:display="true" table:show-details="true"/>
                <table:data-pilot-member table:name="141,75 €" table:display="true" table:show-details="true"/>
                <table:data-pilot-member table:name="141,77 €" table:display="true" table:show-details="true"/>
                <table:data-pilot-member table:name="142,15 €" table:display="true" table:show-details="true"/>
                <table:data-pilot-member table:name="142,65 €" table:display="true" table:show-details="true"/>
                <table:data-pilot-member table:name="143,44 €" table:display="true" table:show-details="true"/>
                <table:data-pilot-member table:name="143,89 €" table:display="true" table:show-details="true"/>
                <table:data-pilot-member table:name="144,02 €" table:display="true" table:show-details="true"/>
                <table:data-pilot-member table:name="144,50 €" table:display="true" table:show-details="true"/>
                <table:data-pilot-member table:name="146,15 €" table:display="true" table:show-details="true"/>
                <table:data-pilot-member table:name="146,40 €" table:display="true" table:show-details="true"/>
                <table:data-pilot-member table:name="147,01 €" table:display="true" table:show-details="true"/>
                <table:data-pilot-member table:name="147,66 €" table:display="true" table:show-details="true"/>
                <table:data-pilot-member table:name="148,97 €" table:display="true" table:show-details="true"/>
                <table:data-pilot-member table:name="149,11 €" table:display="true" table:show-details="true"/>
                <table:data-pilot-member table:name="149,66 €" table:display="true" table:show-details="true"/>
                <table:data-pilot-member table:name="150,38 €" table:display="true" table:show-details="true"/>
                <table:data-pilot-member table:name="150,60 €" table:display="true" table:show-details="true"/>
                <table:data-pilot-member table:name="151,81 €" table:display="true" table:show-details="true"/>
                <table:data-pilot-member table:name="153,20 €" table:display="true" table:show-details="true"/>
                <table:data-pilot-member table:name="153,23 €" table:display="true" table:show-details="true"/>
                <table:data-pilot-member table:name="154,27 €" table:display="true" table:show-details="true"/>
                <table:data-pilot-member table:name="155,17 €" table:display="true" table:show-details="true"/>
                <table:data-pilot-member table:name="155,74 €" table:display="true" table:show-details="true"/>
                <table:data-pilot-member table:name="157,67 €" table:display="true" table:show-details="true"/>
                <table:data-pilot-member table:name="158,08 €" table:display="true" table:show-details="true"/>
                <table:data-pilot-member table:name="160,41 €" table:display="true" table:show-details="true"/>
                <table:data-pilot-member table:name="161,02 €" table:display="true" table:show-details="true"/>
                <table:data-pilot-member table:name="161,55 €" table:display="true" table:show-details="true"/>
                <table:data-pilot-member table:name="163,74 €" table:display="true" table:show-details="true"/>
                <table:data-pilot-member table:name="165,39 €" table:display="true" table:show-details="true"/>
                <table:data-pilot-member table:name="165,72 €" table:display="true" table:show-details="true"/>
                <table:data-pilot-member table:name="165,98 €" table:display="true" table:show-details="true"/>
                <table:data-pilot-member table:name="166,26 €" table:display="true" table:show-details="true"/>
                <table:data-pilot-member table:name="168,14 €" table:display="true" table:show-details="true"/>
                <table:data-pilot-member table:name="170,14 €" table:display="true" table:show-details="true"/>
                <table:data-pilot-member table:name="172,13 €" table:display="true" table:show-details="true"/>
                <table:data-pilot-member table:name="172,78 €" table:display="true" table:show-details="true"/>
                <table:data-pilot-member table:name="173,06 €" table:display="true" table:show-details="true"/>
                <table:data-pilot-member table:name="174,29 €" table:display="true" table:show-details="true"/>
                <table:data-pilot-member table:name="174,30 €" table:display="true" table:show-details="true"/>
                <table:data-pilot-member table:name="176,19 €" table:display="true" table:show-details="true"/>
                <table:data-pilot-member table:name="178,40 €" table:display="true" table:show-details="true"/>
                <table:data-pilot-member table:name="178,89 €" table:display="true" table:show-details="true"/>
                <table:data-pilot-member table:name="182,43 €" table:display="true" table:show-details="true"/>
                <table:data-pilot-member table:name="182,97 €" table:display="true" table:show-details="true"/>
                <table:data-pilot-member table:name="183,46 €" table:display="true" table:show-details="true"/>
                <table:data-pilot-member table:name="183,51 €" table:display="true" table:show-details="true"/>
                <table:data-pilot-member table:name="183,60 €" table:display="true" table:show-details="true"/>
                <table:data-pilot-member table:name="186,47 €" table:display="true" table:show-details="true"/>
                <table:data-pilot-member table:name="190,07 €" table:display="true" table:show-details="true"/>
                <table:data-pilot-member table:name="190,44 €" table:display="true" table:show-details="true"/>
                <table:data-pilot-member table:name="192,20 €" table:display="true" table:show-details="true"/>
                <table:data-pilot-member table:name="192,44 €" table:display="true" table:show-details="true"/>
                <table:data-pilot-member table:name="192,65 €" table:display="true" table:show-details="true"/>
                <table:data-pilot-member table:name="193,26 €" table:display="true" table:show-details="true"/>
                <table:data-pilot-member table:name="194,71 €" table:display="true" table:show-details="true"/>
                <table:data-pilot-member table:name="197,83 €" table:display="true" table:show-details="true"/>
                <table:data-pilot-member table:name="198,52 €" table:display="true" table:show-details="true"/>
                <table:data-pilot-member table:name="201,44 €" table:display="true" table:show-details="true"/>
                <table:data-pilot-member table:name="201,69 €" table:display="true" table:show-details="true"/>
                <table:data-pilot-member table:name="202,18 €" table:display="true" table:show-details="true"/>
                <table:data-pilot-member table:name="204,10 €" table:display="true" table:show-details="true"/>
                <table:data-pilot-member table:name="204,15 €" table:display="true" table:show-details="true"/>
                <table:data-pilot-member table:name="204,51 €" table:display="true" table:show-details="true"/>
                <table:data-pilot-member table:name="204,80 €" table:display="true" table:show-details="true"/>
                <table:data-pilot-member table:name="205,24 €" table:display="true" table:show-details="true"/>
                <table:data-pilot-member table:name="207,26 €" table:display="true" table:show-details="true"/>
                <table:data-pilot-member table:name="207,37 €" table:display="true" table:show-details="true"/>
                <table:data-pilot-member table:name="208,22 €" table:display="true" table:show-details="true"/>
                <table:data-pilot-member table:name="208,77 €" table:display="true" table:show-details="true"/>
                <table:data-pilot-member table:name="208,80 €" table:display="true" table:show-details="true"/>
                <table:data-pilot-member table:name="210,37 €" table:display="true" table:show-details="true"/>
                <table:data-pilot-member table:name="211,45 €" table:display="true" table:show-details="true"/>
                <table:data-pilot-member table:name="212,03 €" table:display="true" table:show-details="true"/>
                <table:data-pilot-member table:name="212,24 €" table:display="true" table:show-details="true"/>
                <table:data-pilot-member table:name="213,44 €" table:display="true" table:show-details="true"/>
                <table:data-pilot-member table:name="213,87 €" table:display="true" table:show-details="true"/>
                <table:data-pilot-member table:name="213,91 €" table:display="true" table:show-details="true"/>
                <table:data-pilot-member table:name="214,20 €" table:display="true" table:show-details="true"/>
                <table:data-pilot-member table:name="215,07 €" table:display="true" table:show-details="true"/>
                <table:data-pilot-member table:name="217,65 €" table:display="true" table:show-details="true"/>
                <table:data-pilot-member table:name="219,05 €" table:display="true" table:show-details="true"/>
                <table:data-pilot-member table:name="219,14 €" table:display="true" table:show-details="true"/>
                <table:data-pilot-member table:name="219,24 €" table:display="true" table:show-details="true"/>
                <table:data-pilot-member table:name="219,45 €" table:display="true" table:show-details="true"/>
                <table:data-pilot-member table:name="219,87 €" table:display="true" table:show-details="true"/>
                <table:data-pilot-member table:name="220,63 €" table:display="true" table:show-details="true"/>
                <table:data-pilot-member table:name="221,20 €" table:display="true" table:show-details="true"/>
                <table:data-pilot-member table:name="222,70 €" table:display="true" table:show-details="true"/>
                <table:data-pilot-member table:name="223,36 €" table:display="true" table:show-details="true"/>
                <table:data-pilot-member table:name="223,74 €" table:display="true" table:show-details="true"/>
                <table:data-pilot-member table:name="225,03 €" table:display="true" table:show-details="true"/>
                <table:data-pilot-member table:name="225,54 €" table:display="true" table:show-details="true"/>
                <table:data-pilot-member table:name="225,81 €" table:display="true" table:show-details="true"/>
                <table:data-pilot-member table:name="225,97 €" table:display="true" table:show-details="true"/>
                <table:data-pilot-member table:name="226,19 €" table:display="true" table:show-details="true"/>
                <table:data-pilot-member table:name="226,91 €" table:display="true" table:show-details="true"/>
                <table:data-pilot-member table:name="229,63 €" table:display="true" table:show-details="true"/>
                <table:data-pilot-member table:name="229,86 €" table:display="true" table:show-details="true"/>
                <table:data-pilot-member table:name="230,98 €" table:display="true" table:show-details="true"/>
                <table:data-pilot-member table:name="233,41 €" table:display="true" table:show-details="true"/>
                <table:data-pilot-member table:name="235,42 €" table:display="true" table:show-details="true"/>
                <table:data-pilot-member table:name="235,51 €" table:display="true" table:show-details="true"/>
                <table:data-pilot-member table:name="236,79 €" table:display="true" table:show-details="true"/>
                <table:data-pilot-member table:name="238,30 €" table:display="true" table:show-details="true"/>
                <table:data-pilot-member table:name="239,92 €" table:display="true" table:show-details="true"/>
                <table:data-pilot-member table:name="241,27 €" table:display="true" table:show-details="true"/>
                <table:data-pilot-member table:name="241,73 €" table:display="true" table:show-details="true"/>
                <table:data-pilot-member table:name="241,96 €" table:display="true" table:show-details="true"/>
                <table:data-pilot-member table:name="244,88 €" table:display="true" table:show-details="true"/>
                <table:data-pilot-member table:name="245,00 €" table:display="true" table:show-details="true"/>
                <table:data-pilot-member table:name="245,06 €" table:display="true" table:show-details="true"/>
                <table:data-pilot-member table:name="246,96 €" table:display="true" table:show-details="true"/>
                <table:data-pilot-member table:name="247,38 €" table:display="true" table:show-details="true"/>
                <table:data-pilot-member table:name="248,28 €" table:display="true" table:show-details="true"/>
                <table:data-pilot-member table:name="249,44 €" table:display="true" table:show-details="true"/>
                <table:data-pilot-member table:name="251,20 €" table:display="true" table:show-details="true"/>
                <table:data-pilot-member table:name="251,88 €" table:display="true" table:show-details="true"/>
                <table:data-pilot-member table:name="251,90 €" table:display="true" table:show-details="true"/>
                <table:data-pilot-member table:name="252,27 €" table:display="true" table:show-details="true"/>
                <table:data-pilot-member table:name="256,87 €" table:display="true" table:show-details="true"/>
                <table:data-pilot-member table:name="257,89 €" table:display="true" table:show-details="true"/>
                <table:data-pilot-member table:name="258,37 €" table:display="true" table:show-details="true"/>
                <table:data-pilot-member table:name="259,14 €" table:display="true" table:show-details="true"/>
                <table:data-pilot-member table:name="259,58 €" table:display="true" table:show-details="true"/>
                <table:data-pilot-member table:name="262,06 €" table:display="true" table:show-details="true"/>
                <table:data-pilot-member table:name="262,31 €" table:display="true" table:show-details="true"/>
                <table:data-pilot-member table:name="263,61 €" table:display="true" table:show-details="true"/>
                <table:data-pilot-member table:name="263,96 €" table:display="true" table:show-details="true"/>
                <table:data-pilot-member table:name="266,39 €" table:display="true" table:show-details="true"/>
                <table:data-pilot-member table:name="266,41 €" table:display="true" table:show-details="true"/>
                <table:data-pilot-member table:name="266,60 €" table:display="true" table:show-details="true"/>
                <table:data-pilot-member table:name="269,93 €" table:display="true" table:show-details="true"/>
                <table:data-pilot-member table:name="270,77 €" table:display="true" table:show-details="true"/>
                <table:data-pilot-member table:name="271,22 €" table:display="true" table:show-details="true"/>
                <table:data-pilot-member table:name="272,06 €" table:display="true" table:show-details="true"/>
                <table:data-pilot-member table:name="272,20 €" table:display="true" table:show-details="true"/>
                <table:data-pilot-member table:name="272,58 €" table:display="true" table:show-details="true"/>
                <table:data-pilot-member table:name="272,69 €" table:display="true" table:show-details="true"/>
                <table:data-pilot-member table:name="272,76 €" table:display="true" table:show-details="true"/>
                <table:data-pilot-member table:name="274,32 €" table:display="true" table:show-details="true"/>
                <table:data-pilot-member table:name="274,34 €" table:display="true" table:show-details="true"/>
                <table:data-pilot-member table:name="274,72 €" table:display="true" table:show-details="true"/>
                <table:data-pilot-member table:name="274,95 €" table:display="true" table:show-details="true"/>
                <table:data-pilot-member table:name="277,17 €" table:display="true" table:show-details="true"/>
                <table:data-pilot-member table:name="278,64 €" table:display="true" table:show-details="true"/>
                <table:data-pilot-member table:name="280,65 €" table:display="true" table:show-details="true"/>
                <table:data-pilot-member table:name="283,18 €" table:display="true" table:show-details="true"/>
                <table:data-pilot-member table:name="283,30 €" table:display="true" table:show-details="true"/>
                <table:data-pilot-member table:name="283,56 €" table:display="true" table:show-details="true"/>
                <table:data-pilot-member table:name="285,38 €" table:display="true" table:show-details="true"/>
                <table:data-pilot-member table:name="286,65 €" table:display="true" table:show-details="true"/>
                <table:data-pilot-member table:name="287,53 €" table:display="true" table:show-details="true"/>
                <table:data-pilot-member table:name="288,23 €" table:display="true" table:show-details="true"/>
                <table:data-pilot-member table:name="288,34 €" table:display="true" table:show-details="true"/>
                <table:data-pilot-member table:name="289,42 €" table:display="true" table:show-details="true"/>
                <table:data-pilot-member table:name="289,60 €" table:display="true" table:show-details="true"/>
                <table:data-pilot-member table:name="289,71 €" table:display="true" table:show-details="true"/>
                <table:data-pilot-member table:name="290,54 €" table:display="true" table:show-details="true"/>
                <table:data-pilot-member table:name="290,96 €" table:display="true" table:show-details="true"/>
                <table:data-pilot-member table:name="291,67 €" table:display="true" table:show-details="true"/>
                <table:data-pilot-member table:name="292,21 €" table:display="true" table:show-details="true"/>
                <table:data-pilot-member table:name="292,31 €" table:display="true" table:show-details="true"/>
                <table:data-pilot-member table:name="293,66 €" table:display="true" table:show-details="true"/>
                <table:data-pilot-member table:name="294,61 €" table:display="true" table:show-details="true"/>
                <table:data-pilot-member table:name="295,75 €" table:display="true" table:show-details="true"/>
                <table:data-pilot-member table:name="295,83 €" table:display="true" table:show-details="true"/>
                <table:data-pilot-member table:name="297,43 €" table:display="true" table:show-details="true"/>
                <table:data-pilot-member table:name="299,00 €" table:display="true" table:show-details="true"/>
                <table:data-pilot-member table:name="299,36 €" table:display="true" table:show-details="true"/>
                <table:data-pilot-member table:name="299,82 €" table:display="true" table:show-details="true"/>
                <table:data-pilot-member table:name="301,64 €" table:display="true" table:show-details="true"/>
                <table:data-pilot-member table:name="302,91 €" table:display="true" table:show-details="true"/>
                <table:data-pilot-member table:name="304,81 €" table:display="true" table:show-details="true"/>
                <table:data-pilot-member table:name="305,99 €" table:display="true" table:show-details="true"/>
                <table:data-pilot-member table:name="306,21 €" table:display="true" table:show-details="true"/>
                <table:data-pilot-member table:name="309,32 €" table:display="true" table:show-details="true"/>
                <table:data-pilot-member table:name="309,41 €" table:display="true" table:show-details="true"/>
                <table:data-pilot-member table:name="309,49 €" table:display="true" table:show-details="true"/>
                <table:data-pilot-member table:name="310,75 €" table:display="true" table:show-details="true"/>
                <table:data-pilot-member table:name="311,93 €" table:display="true" table:show-details="true"/>
                <table:data-pilot-member table:name="312,32 €" table:display="true" table:show-details="true"/>
                <table:data-pilot-member table:name="312,38 €" table:display="true" table:show-details="true"/>
                <table:data-pilot-member table:name="312,49 €" table:display="true" table:show-details="true"/>
                <table:data-pilot-member table:name="313,19 €" table:display="true" table:show-details="true"/>
                <table:data-pilot-member table:name="313,24 €" table:display="true" table:show-details="true"/>
                <table:data-pilot-member table:name="313,89 €" table:display="true" table:show-details="true"/>
                <table:data-pilot-member table:name="315,00 €" table:display="true" table:show-details="true"/>
                <table:data-pilot-member table:name="315,12 €" table:display="true" table:show-details="true"/>
                <table:data-pilot-member table:name="315,63 €" table:display="true" table:show-details="true"/>
                <table:data-pilot-member table:name="316,01 €" table:display="true" table:show-details="true"/>
                <table:data-pilot-member table:name="317,48 €" table:display="true" table:show-details="true"/>
                <table:data-pilot-member table:name="317,53 €" table:display="true" table:show-details="true"/>
                <table:data-pilot-member table:name="318,11 €" table:display="true" table:show-details="true"/>
                <table:data-pilot-member table:name="318,39 €" table:display="true" table:show-details="true"/>
                <table:data-pilot-member table:name="318,54 €" table:display="true" table:show-details="true"/>
                <table:data-pilot-member table:name="318,65 €" table:display="true" table:show-details="true"/>
                <table:data-pilot-member table:name="318,76 €" table:display="true" table:show-details="true"/>
                <table:data-pilot-member table:name="319,64 €" table:display="true" table:show-details="true"/>
                <table:data-pilot-member table:name="323,04 €" table:display="true" table:show-details="true"/>
                <table:data-pilot-member table:name="323,83 €" table:display="true" table:show-details="true"/>
                <table:data-pilot-member table:name="324,12 €" table:display="true" table:show-details="true"/>
                <table:data-pilot-member table:name="327,14 €" table:display="true" table:show-details="true"/>
                <table:data-pilot-member table:name="328,14 €" table:display="true" table:show-details="true"/>
                <table:data-pilot-member table:name="330,38 €" table:display="true" table:show-details="true"/>
                <table:data-pilot-member table:name="331,71 €" table:display="true" table:show-details="true"/>
                <table:data-pilot-member table:name="334,08 €" table:display="true" table:show-details="true"/>
                <table:data-pilot-member table:name="335,18 €" table:display="true" table:show-details="true"/>
                <table:data-pilot-member table:name="335,27 €" table:display="true" table:show-details="true"/>
                <table:data-pilot-member table:name="335,31 €" table:display="true" table:show-details="true"/>
                <table:data-pilot-member table:name="338,64 €" table:display="true" table:show-details="true"/>
                <table:data-pilot-member table:name="338,84 €" table:display="true" table:show-details="true"/>
                <table:data-pilot-member table:name="339,68 €" table:display="true" table:show-details="true"/>
                <table:data-pilot-member table:name="346,85 €" table:display="true" table:show-details="true"/>
                <table:data-pilot-member table:name="347,83 €" table:display="true" table:show-details="true"/>
                <table:data-pilot-member table:name="348,38 €" table:display="true" table:show-details="true"/>
                <table:data-pilot-member table:name="348,76 €" table:display="true" table:show-details="true"/>
                <table:data-pilot-member table:name="348,91 €" table:display="true" table:show-details="true"/>
                <table:data-pilot-member table:name="349,48 €" table:display="true" table:show-details="true"/>
                <table:data-pilot-member table:name="349,73 €" table:display="true" table:show-details="true"/>
                <table:data-pilot-member table:name="350,28 €" table:display="true" table:show-details="true"/>
                <table:data-pilot-member table:name="351,15 €" table:display="true" table:show-details="true"/>
                <table:data-pilot-member table:name="351,55 €" table:display="true" table:show-details="true"/>
                <table:data-pilot-member table:name="352,20 €" table:display="true" table:show-details="true"/>
                <table:data-pilot-member table:name="352,47 €" table:display="true" table:show-details="true"/>
                <table:data-pilot-member table:name="353,11 €" table:display="true" table:show-details="true"/>
                <table:data-pilot-member table:name="353,51 €" table:display="true" table:show-details="true"/>
                <table:data-pilot-member table:name="353,89 €" table:display="true" table:show-details="true"/>
                <table:data-pilot-member table:name="354,18 €" table:display="true" table:show-details="true"/>
                <table:data-pilot-member table:name="354,48 €" table:display="true" table:show-details="true"/>
                <table:data-pilot-member table:name="355,29 €" table:display="true" table:show-details="true"/>
                <table:data-pilot-member table:name="355,58 €" table:display="true" table:show-details="true"/>
                <table:data-pilot-member table:name="357,13 €" table:display="true" table:show-details="true"/>
                <table:data-pilot-member table:name="358,59 €" table:display="true" table:show-details="true"/>
                <table:data-pilot-member table:name="359,40 €" table:display="true" table:show-details="true"/>
                <table:data-pilot-member table:name="360,73 €" table:display="true" table:show-details="true"/>
                <table:data-pilot-member table:name="361,25 €" table:display="true" table:show-details="true"/>
                <table:data-pilot-member table:name="363,87 €" table:display="true" table:show-details="true"/>
                <table:data-pilot-member table:name="369,31 €" table:display="true" table:show-details="true"/>
                <table:data-pilot-member table:name="372,22 €" table:display="true" table:show-details="true"/>
                <table:data-pilot-member table:name="373,46 €" table:display="true" table:show-details="true"/>
                <table:data-pilot-member table:name="374,00 €" table:display="true" table:show-details="true"/>
                <table:data-pilot-member table:name="374,59 €" table:display="true" table:show-details="true"/>
                <table:data-pilot-member table:name="375,12 €" table:display="true" table:show-details="true"/>
                <table:data-pilot-member table:name="379,51 €" table:display="true" table:show-details="true"/>
                <table:data-pilot-member table:name="380,56 €" table:display="true" table:show-details="true"/>
                <table:data-pilot-member table:name="380,61 €" table:display="true" table:show-details="true"/>
                <table:data-pilot-member table:name="381,27 €" table:display="true" table:show-details="true"/>
                <table:data-pilot-member table:name="381,67 €" table:display="true" table:show-details="true"/>
                <table:data-pilot-member table:name="383,02 €" table:display="true" table:show-details="true"/>
                <table:data-pilot-member table:name="383,53 €" table:display="true" table:show-details="true"/>
                <table:data-pilot-member table:name="383,54 €" table:display="true" table:show-details="true"/>
                <table:data-pilot-member table:name="384,30 €" table:display="true" table:show-details="true"/>
                <table:data-pilot-member table:name="384,52 €" table:display="true" table:show-details="true"/>
                <table:data-pilot-member table:name="384,85 €" table:display="true" table:show-details="true"/>
                <table:data-pilot-member table:name="385,17 €" table:display="true" table:show-details="true"/>
                <table:data-pilot-member table:name="385,28 €" table:display="true" table:show-details="true"/>
                <table:data-pilot-member table:name="386,91 €" table:display="true" table:show-details="true"/>
                <table:data-pilot-member table:name="389,17 €" table:display="true" table:show-details="true"/>
                <table:data-pilot-member table:name="389,85 €" table:display="true" table:show-details="true"/>
                <table:data-pilot-member table:name="391,17 €" table:display="true" table:show-details="true"/>
                <table:data-pilot-member table:name="392,88 €" table:display="true" table:show-details="true"/>
                <table:data-pilot-member table:name="393,37 €" table:display="true" table:show-details="true"/>
                <table:data-pilot-member table:name="393,76 €" table:display="true" table:show-details="true"/>
                <table:data-pilot-member table:name="395,33 €" table:display="true" table:show-details="true"/>
                <table:data-pilot-member table:name="396,02 €" table:display="true" table:show-details="true"/>
                <table:data-pilot-member table:name="396,06 €" table:display="true" table:show-details="true"/>
                <table:data-pilot-member table:name="396,34 €" table:display="true" table:show-details="true"/>
                <table:data-pilot-member table:name="396,93 €" table:display="true" table:show-details="true"/>
                <table:data-pilot-member table:name="396,95 €" table:display="true" table:show-details="true"/>
                <table:data-pilot-member table:name="397,65 €" table:display="true" table:show-details="true"/>
                <table:data-pilot-member table:name="399,73 €" table:display="true" table:show-details="true"/>
                <table:data-pilot-member table:name="399,89 €" table:display="true" table:show-details="true"/>
                <table:data-pilot-member table:name="401,63 €" table:display="true" table:show-details="true"/>
                <table:data-pilot-member table:name="401,64 €" table:display="true" table:show-details="true"/>
                <table:data-pilot-member table:name="402,51 €" table:display="true" table:show-details="true"/>
                <table:data-pilot-member table:name="404,10 €" table:display="true" table:show-details="true"/>
                <table:data-pilot-member table:name="406,40 €" table:display="true" table:show-details="true"/>
                <table:data-pilot-member table:name="406,77 €" table:display="true" table:show-details="true"/>
                <table:data-pilot-member table:name="407,63 €" table:display="true" table:show-details="true"/>
                <table:data-pilot-member table:name="407,70 €" table:display="true" table:show-details="true"/>
                <table:data-pilot-member table:name="409,53 €" table:display="true" table:show-details="true"/>
                <table:data-pilot-member table:name="409,59 €" table:display="true" table:show-details="true"/>
                <table:data-pilot-member table:name="409,89 €" table:display="true" table:show-details="true"/>
                <table:data-pilot-member table:name="409,91 €" table:display="true" table:show-details="true"/>
                <table:data-pilot-member table:name="411,21 €" table:display="true" table:show-details="true"/>
                <table:data-pilot-member table:name="411,56 €" table:display="true" table:show-details="true"/>
                <table:data-pilot-member table:name="411,94 €" table:display="true" table:show-details="true"/>
                <table:data-pilot-member table:name="412,44 €" table:display="true" table:show-details="true"/>
                <table:data-pilot-member table:name="413,43 €" table:display="true" table:show-details="true"/>
                <table:data-pilot-member table:name="413,94 €" table:display="true" table:show-details="true"/>
                <table:data-pilot-member table:name="414,48 €" table:display="true" table:show-details="true"/>
                <table:data-pilot-member table:name="414,59 €" table:display="true" table:show-details="true"/>
                <table:data-pilot-member table:name="417,21 €" table:display="true" table:show-details="true"/>
                <table:data-pilot-member table:name="417,70 €" table:display="true" table:show-details="true"/>
                <table:data-pilot-member table:name="417,75 €" table:display="true" table:show-details="true"/>
                <table:data-pilot-member table:name="418,06 €" table:display="true" table:show-details="true"/>
                <table:data-pilot-member table:name="420,14 €" table:display="true" table:show-details="true"/>
                <table:data-pilot-member table:name="420,67 €" table:display="true" table:show-details="true"/>
                <table:data-pilot-member table:name="421,21 €" table:display="true" table:show-details="true"/>
                <table:data-pilot-member table:name="422,64 €" table:display="true" table:show-details="true"/>
                <table:data-pilot-member table:name="422,72 €" table:display="true" table:show-details="true"/>
                <table:data-pilot-member table:name="422,78 €" table:display="true" table:show-details="true"/>
                <table:data-pilot-member table:name="422,84 €" table:display="true" table:show-details="true"/>
                <table:data-pilot-member table:name="425,67 €" table:display="true" table:show-details="true"/>
                <table:data-pilot-member table:name="426,11 €" table:display="true" table:show-details="true"/>
                <table:data-pilot-member table:name="426,40 €" table:display="true" table:show-details="true"/>
                <table:data-pilot-member table:name="426,73 €" table:display="true" table:show-details="true"/>
                <table:data-pilot-member table:name="431,13 €" table:display="true" table:show-details="true"/>
                <table:data-pilot-member table:name="431,46 €" table:display="true" table:show-details="true"/>
                <table:data-pilot-member table:name="432,01 €" table:display="true" table:show-details="true"/>
                <table:data-pilot-member table:name="432,66 €" table:display="true" table:show-details="true"/>
                <table:data-pilot-member table:name="433,82 €" table:display="true" table:show-details="true"/>
                <table:data-pilot-member table:name="434,58 €" table:display="true" table:show-details="true"/>
                <table:data-pilot-member table:name="434,74 €" table:display="true" table:show-details="true"/>
                <table:data-pilot-member table:name="435,56 €" table:display="true" table:show-details="true"/>
                <table:data-pilot-member table:name="435,67 €" table:display="true" table:show-details="true"/>
                <table:data-pilot-member table:name="436,75 €" table:display="true" table:show-details="true"/>
                <table:data-pilot-member table:name="436,95 €" table:display="true" table:show-details="true"/>
                <table:data-pilot-member table:name="437,16 €" table:display="true" table:show-details="true"/>
                <table:data-pilot-member table:name="438,52 €" table:display="true" table:show-details="true"/>
                <table:data-pilot-member table:name="439,74 €" table:display="true" table:show-details="true"/>
                <table:data-pilot-member table:name="440,16 €" table:display="true" table:show-details="true"/>
                <table:data-pilot-member table:name="442,31 €" table:display="true" table:show-details="true"/>
                <table:data-pilot-member table:name="443,31 €" table:display="true" table:show-details="true"/>
                <table:data-pilot-member table:name="443,52 €" table:display="true" table:show-details="true"/>
                <table:data-pilot-member table:name="443,97 €" table:display="true" table:show-details="true"/>
                <table:data-pilot-member table:name="444,30 €" table:display="true" table:show-details="true"/>
                <table:data-pilot-member table:name="444,81 €" table:display="true" table:show-details="true"/>
                <table:data-pilot-member table:name="445,66 €" table:display="true" table:show-details="true"/>
                <table:data-pilot-member table:name="446,27 €" table:display="true" table:show-details="true"/>
                <table:data-pilot-member table:name="449,50 €" table:display="true" table:show-details="true"/>
                <table:data-pilot-member table:name="449,56 €" table:display="true" table:show-details="true"/>
                <table:data-pilot-member table:name="452,83 €" table:display="true" table:show-details="true"/>
                <table:data-pilot-member table:name="453,56 €" table:display="true" table:show-details="true"/>
                <table:data-pilot-member table:name="455,54 €" table:display="true" table:show-details="true"/>
                <table:data-pilot-member table:name="455,89 €" table:display="true" table:show-details="true"/>
                <table:data-pilot-member table:name="456,18 €" table:display="true" table:show-details="true"/>
                <table:data-pilot-member table:name="456,31 €" table:display="true" table:show-details="true"/>
                <table:data-pilot-member table:name="456,71 €" table:display="true" table:show-details="true"/>
                <table:data-pilot-member table:name="457,18 €" table:display="true" table:show-details="true"/>
                <table:data-pilot-member table:name="458,50 €" table:display="true" table:show-details="true"/>
                <table:data-pilot-member table:name="458,51 €" table:display="true" table:show-details="true"/>
                <table:data-pilot-member table:name="459,42 €" table:display="true" table:show-details="true"/>
                <table:data-pilot-member table:name="460,52 €" table:display="true" table:show-details="true"/>
                <table:data-pilot-member table:name="460,99 €" table:display="true" table:show-details="true"/>
                <table:data-pilot-member table:name="462,50 €" table:display="true" table:show-details="true"/>
                <table:data-pilot-member table:name="462,82 €" table:display="true" table:show-details="true"/>
                <table:data-pilot-member table:name="463,26 €" table:display="true" table:show-details="true"/>
                <table:data-pilot-member table:name="464,25 €" table:display="true" table:show-details="true"/>
                <table:data-pilot-member table:name="465,82 €" table:display="true" table:show-details="true"/>
                <table:data-pilot-member table:name="466,04 €" table:display="true" table:show-details="true"/>
                <table:data-pilot-member table:name="466,80 €" table:display="true" table:show-details="true"/>
                <table:data-pilot-member table:name="468,16 €" table:display="true" table:show-details="true"/>
                <table:data-pilot-member table:name="468,28 €" table:display="true" table:show-details="true"/>
                <table:data-pilot-member table:name="469,30 €" table:display="true" table:show-details="true"/>
                <table:data-pilot-member table:name="469,33 €" table:display="true" table:show-details="true"/>
                <table:data-pilot-member table:name="469,49 €" table:display="true" table:show-details="true"/>
                <table:data-pilot-member table:name="469,55 €" table:display="true" table:show-details="true"/>
                <table:data-pilot-member table:name="470,10 €" table:display="true" table:show-details="true"/>
                <table:data-pilot-member table:name="470,84 €" table:display="true" table:show-details="true"/>
                <table:data-pilot-member table:name="472,38 €" table:display="true" table:show-details="true"/>
                <table:data-pilot-member table:name="473,51 €" table:display="true" table:show-details="true"/>
                <table:data-pilot-member table:name="475,47 €" table:display="true" table:show-details="true"/>
                <table:data-pilot-member table:name="476,02 €" table:display="true" table:show-details="true"/>
                <table:data-pilot-member table:name="476,46 €" table:display="true" table:show-details="true"/>
                <table:data-pilot-member table:name="477,00 €" table:display="true" table:show-details="true"/>
                <table:data-pilot-member table:name="477,02 €" table:display="true" table:show-details="true"/>
                <table:data-pilot-member table:name="478,13 €" table:display="true" table:show-details="true"/>
                <table:data-pilot-member table:name="479,01 €" table:display="true" table:show-details="true"/>
                <table:data-pilot-member table:name="479,46 €" table:display="true" table:show-details="true"/>
                <table:data-pilot-member table:name="479,75 €" table:display="true" table:show-details="true"/>
                <table:data-pilot-member table:name="482,08 €" table:display="true" table:show-details="true"/>
                <table:data-pilot-member table:name="485,30 €" table:display="true" table:show-details="true"/>
                <table:data-pilot-member table:name="485,87 €" table:display="true" table:show-details="true"/>
                <table:data-pilot-member table:name="487,59 €" table:display="true" table:show-details="true"/>
                <table:data-pilot-member table:name="489,21 €" table:display="true" table:show-details="true"/>
                <table:data-pilot-member table:name="489,66 €" table:display="true" table:show-details="true"/>
                <table:data-pilot-member table:name="489,80 €" table:display="true" table:show-details="true"/>
                <table:data-pilot-member table:name="489,95 €" table:display="true" table:show-details="true"/>
                <table:data-pilot-member table:name="491,66 €" table:display="true" table:show-details="true"/>
                <table:data-pilot-member table:name="492,42 €" table:display="true" table:show-details="true"/>
                <table:data-pilot-member table:name="493,14 €" table:display="true" table:show-details="true"/>
                <table:data-pilot-member table:name="493,36 €" table:display="true" table:show-details="true"/>
                <table:data-pilot-member table:name="494,03 €" table:display="true" table:show-details="true"/>
                <table:data-pilot-member table:name="496,11 €" table:display="true" table:show-details="true"/>
                <table:data-pilot-member table:name="496,84 €" table:display="true" table:show-details="true"/>
                <table:data-pilot-member table:name="496,91 €" table:display="true" table:show-details="true"/>
                <table:data-pilot-member table:name="497,92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median">
            <table:data-pilot-level table:show-empty="false" calcext:repeat-item-labels="false">
              <table:data-pilot-members>
                <table:data-pilot-member table:name="-498,53 €" table:display="true" table:show-details="true"/>
                <table:data-pilot-member table:name="-498,49 €" table:display="true" table:show-details="true"/>
                <table:data-pilot-member table:name="-496,96 €" table:display="true" table:show-details="true"/>
                <table:data-pilot-member table:name="-496,02 €" table:display="true" table:show-details="true"/>
                <table:data-pilot-member table:name="-492,62 €" table:display="true" table:show-details="true"/>
                <table:data-pilot-member table:name="-492,13 €" table:display="true" table:show-details="true"/>
                <table:data-pilot-member table:name="-492,09 €" table:display="true" table:show-details="true"/>
                <table:data-pilot-member table:name="-491,73 €" table:display="true" table:show-details="true"/>
                <table:data-pilot-member table:name="-491,04 €" table:display="true" table:show-details="true"/>
                <table:data-pilot-member table:name="-490,82 €" table:display="true" table:show-details="true"/>
                <table:data-pilot-member table:name="-489,57 €" table:display="true" table:show-details="true"/>
                <table:data-pilot-member table:name="-487,69 €" table:display="true" table:show-details="true"/>
                <table:data-pilot-member table:name="-485,71 €" table:display="true" table:show-details="true"/>
                <table:data-pilot-member table:name="-485,55 €" table:display="true" table:show-details="true"/>
                <table:data-pilot-member table:name="-485,06 €" table:display="true" table:show-details="true"/>
                <table:data-pilot-member table:name="-481,38 €" table:display="true" table:show-details="true"/>
                <table:data-pilot-member table:name="-480,34 €" table:display="true" table:show-details="true"/>
                <table:data-pilot-member table:name="-477,59 €" table:display="true" table:show-details="true"/>
                <table:data-pilot-member table:name="-477,27 €" table:display="true" table:show-details="true"/>
                <table:data-pilot-member table:name="-477,08 €" table:display="true" table:show-details="true"/>
                <table:data-pilot-member table:name="-475,15 €" table:display="true" table:show-details="true"/>
                <table:data-pilot-member table:name="-474,85 €" table:display="true" table:show-details="true"/>
                <table:data-pilot-member table:name="-474,55 €" table:display="true" table:show-details="true"/>
                <table:data-pilot-member table:name="-473,29 €" table:display="true" table:show-details="true"/>
                <table:data-pilot-member table:name="-473,23 €" table:display="true" table:show-details="true"/>
                <table:data-pilot-member table:name="-473,06 €" table:display="true" table:show-details="true"/>
                <table:data-pilot-member table:name="-472,77 €" table:display="true" table:show-details="true"/>
                <table:data-pilot-member table:name="-472,76 €" table:display="true" table:show-details="true"/>
                <table:data-pilot-member table:name="-471,92 €" table:display="true" table:show-details="true"/>
                <table:data-pilot-member table:name="-471,54 €" table:display="true" table:show-details="true"/>
                <table:data-pilot-member table:name="-471,46 €" table:display="true" table:show-details="true"/>
                <table:data-pilot-member table:name="-470,14 €" table:display="true" table:show-details="true"/>
                <table:data-pilot-member table:name="-468,38 €" table:display="true" table:show-details="true"/>
                <table:data-pilot-member table:name="-467,90 €" table:display="true" table:show-details="true"/>
                <table:data-pilot-member table:name="-467,47 €" table:display="true" table:show-details="true"/>
                <table:data-pilot-member table:name="-464,71 €" table:display="true" table:show-details="true"/>
                <table:data-pilot-member table:name="-462,20 €" table:display="true" table:show-details="true"/>
                <table:data-pilot-member table:name="-458,14 €" table:display="true" table:show-details="true"/>
                <table:data-pilot-member table:name="-457,66 €" table:display="true" table:show-details="true"/>
                <table:data-pilot-member table:name="-455,67 €" table:display="true" table:show-details="true"/>
                <table:data-pilot-member table:name="-455,56 €" table:display="true" table:show-details="true"/>
                <table:data-pilot-member table:name="-454,94 €" table:display="true" table:show-details="true"/>
                <table:data-pilot-member table:name="-452,69 €" table:display="true" table:show-details="true"/>
                <table:data-pilot-member table:name="-452,53 €" table:display="true" table:show-details="true"/>
                <table:data-pilot-member table:name="-451,36 €" table:display="true" table:show-details="true"/>
                <table:data-pilot-member table:name="-451,23 €" table:display="true" table:show-details="true"/>
                <table:data-pilot-member table:name="-450,89 €" table:display="true" table:show-details="true"/>
                <table:data-pilot-member table:name="-449,97 €" table:display="true" table:show-details="true"/>
                <table:data-pilot-member table:name="-448,92 €" table:display="true" table:show-details="true"/>
                <table:data-pilot-member table:name="-448,42 €" table:display="true" table:show-details="true"/>
                <table:data-pilot-member table:name="-447,42 €" table:display="true" table:show-details="true"/>
                <table:data-pilot-member table:name="-446,32 €" table:display="true" table:show-details="true"/>
                <table:data-pilot-member table:name="-446,19 €" table:display="true" table:show-details="true"/>
                <table:data-pilot-member table:name="-445,85 €" table:display="true" table:show-details="true"/>
                <table:data-pilot-member table:name="-445,00 €" table:display="true" table:show-details="true"/>
                <table:data-pilot-member table:name="-444,18 €" table:display="true" table:show-details="true"/>
                <table:data-pilot-member table:name="-443,80 €" table:display="true" table:show-details="true"/>
                <table:data-pilot-member table:name="-441,83 €" table:display="true" table:show-details="true"/>
                <table:data-pilot-member table:name="-439,38 €" table:display="true" table:show-details="true"/>
                <table:data-pilot-member table:name="-437,64 €" table:display="true" table:show-details="true"/>
                <table:data-pilot-member table:name="-436,86 €" table:display="true" table:show-details="true"/>
                <table:data-pilot-member table:name="-436,62 €" table:display="true" table:show-details="true"/>
                <table:data-pilot-member table:name="-433,62 €" table:display="true" table:show-details="true"/>
                <table:data-pilot-member table:name="-428,71 €" table:display="true" table:show-details="true"/>
                <table:data-pilot-member table:name="-428,24 €" table:display="true" table:show-details="true"/>
                <table:data-pilot-member table:name="-427,51 €" table:display="true" table:show-details="true"/>
                <table:data-pilot-member table:name="-427,20 €" table:display="true" table:show-details="true"/>
                <table:data-pilot-member table:name="-427,06 €" table:display="true" table:show-details="true"/>
                <table:data-pilot-member table:name="-426,88 €" table:display="true" table:show-details="true"/>
                <table:data-pilot-member table:name="-426,66 €" table:display="true" table:show-details="true"/>
                <table:data-pilot-member table:name="-425,43 €" table:display="true" table:show-details="true"/>
                <table:data-pilot-member table:name="-425,02 €" table:display="true" table:show-details="true"/>
                <table:data-pilot-member table:name="-424,30 €" table:display="true" table:show-details="true"/>
                <table:data-pilot-member table:name="-423,56 €" table:display="true" table:show-details="true"/>
                <table:data-pilot-member table:name="-423,32 €" table:display="true" table:show-details="true"/>
                <table:data-pilot-member table:name="-421,76 €" table:display="true" table:show-details="true"/>
                <table:data-pilot-member table:name="-420,48 €" table:display="true" table:show-details="true"/>
                <table:data-pilot-member table:name="-420,38 €" table:display="true" table:show-details="true"/>
                <table:data-pilot-member table:name="-420,34 €" table:display="true" table:show-details="true"/>
                <table:data-pilot-member table:name="-419,70 €" table:display="true" table:show-details="true"/>
                <table:data-pilot-member table:name="-419,68 €" table:display="true" table:show-details="true"/>
                <table:data-pilot-member table:name="-419,21 €" table:display="true" table:show-details="true"/>
                <table:data-pilot-member table:name="-419,15 €" table:display="true" table:show-details="true"/>
                <table:data-pilot-member table:name="-418,79 €" table:display="true" table:show-details="true"/>
                <table:data-pilot-member table:name="-418,53 €" table:display="true" table:show-details="true"/>
                <table:data-pilot-member table:name="-417,84 €" table:display="true" table:show-details="true"/>
                <table:data-pilot-member table:name="-416,77 €" table:display="true" table:show-details="true"/>
                <table:data-pilot-member table:name="-415,08 €" table:display="true" table:show-details="true"/>
                <table:data-pilot-member table:name="-415,06 €" table:display="true" table:show-details="true"/>
                <table:data-pilot-member table:name="-413,89 €" table:display="true" table:show-details="true"/>
                <table:data-pilot-member table:name="-412,34 €" table:display="true" table:show-details="true"/>
                <table:data-pilot-member table:name="-411,49 €" table:display="true" table:show-details="true"/>
                <table:data-pilot-member table:name="-409,92 €" table:display="true" table:show-details="true"/>
                <table:data-pilot-member table:name="-407,83 €" table:display="true" table:show-details="true"/>
                <table:data-pilot-member table:name="-407,03 €" table:display="true" table:show-details="true"/>
                <table:data-pilot-member table:name="-402,01 €" table:display="true" table:show-details="true"/>
                <table:data-pilot-member table:name="-401,94 €" table:display="true" table:show-details="true"/>
                <table:data-pilot-member table:name="-401,66 €" table:display="true" table:show-details="true"/>
                <table:data-pilot-member table:name="-401,48 €" table:display="true" table:show-details="true"/>
                <table:data-pilot-member table:name="-398,77 €" table:display="true" table:show-details="true"/>
                <table:data-pilot-member table:name="-398,33 €" table:display="true" table:show-details="true"/>
                <table:data-pilot-member table:name="-397,30 €" table:display="true" table:show-details="true"/>
                <table:data-pilot-member table:name="-396,12 €" table:display="true" table:show-details="true"/>
                <table:data-pilot-member table:name="-395,37 €" table:display="true" table:show-details="true"/>
                <table:data-pilot-member table:name="-394,81 €" table:display="true" table:show-details="true"/>
                <table:data-pilot-member table:name="-393,32 €" table:display="true" table:show-details="true"/>
                <table:data-pilot-member table:name="-392,33 €" table:display="true" table:show-details="true"/>
                <table:data-pilot-member table:name="-391,65 €" table:display="true" table:show-details="true"/>
                <table:data-pilot-member table:name="-391,29 €" table:display="true" table:show-details="true"/>
                <table:data-pilot-member table:name="-390,91 €" table:display="true" table:show-details="true"/>
                <table:data-pilot-member table:name="-389,62 €" table:display="true" table:show-details="true"/>
                <table:data-pilot-member table:name="-387,95 €" table:display="true" table:show-details="true"/>
                <table:data-pilot-member table:name="-387,71 €" table:display="true" table:show-details="true"/>
                <table:data-pilot-member table:name="-386,54 €" table:display="true" table:show-details="true"/>
                <table:data-pilot-member table:name="-385,65 €" table:display="true" table:show-details="true"/>
                <table:data-pilot-member table:name="-385,45 €" table:display="true" table:show-details="true"/>
                <table:data-pilot-member table:name="-385,09 €" table:display="true" table:show-details="true"/>
                <table:data-pilot-member table:name="-383,98 €" table:display="true" table:show-details="true"/>
                <table:data-pilot-member table:name="-383,93 €" table:display="true" table:show-details="true"/>
                <table:data-pilot-member table:name="-382,89 €" table:display="true" table:show-details="true"/>
                <table:data-pilot-member table:name="-381,61 €" table:display="true" table:show-details="true"/>
                <table:data-pilot-member table:name="-380,79 €" table:display="true" table:show-details="true"/>
                <table:data-pilot-member table:name="-380,02 €" table:display="true" table:show-details="true"/>
                <table:data-pilot-member table:name="-379,44 €" table:display="true" table:show-details="true"/>
                <table:data-pilot-member table:name="-378,16 €" table:display="true" table:show-details="true"/>
                <table:data-pilot-member table:name="-377,63 €" table:display="true" table:show-details="true"/>
                <table:data-pilot-member table:name="-373,59 €" table:display="true" table:show-details="true"/>
                <table:data-pilot-member table:name="-372,67 €" table:display="true" table:show-details="true"/>
                <table:data-pilot-member table:name="-369,10 €" table:display="true" table:show-details="true"/>
                <table:data-pilot-member table:name="-369,08 €" table:display="true" table:show-details="true"/>
                <table:data-pilot-member table:name="-366,34 €" table:display="true" table:show-details="true"/>
                <table:data-pilot-member table:name="-364,00 €" table:display="true" table:show-details="true"/>
                <table:data-pilot-member table:name="-363,96 €" table:display="true" table:show-details="true"/>
                <table:data-pilot-member table:name="-363,92 €" table:display="true" table:show-details="true"/>
                <table:data-pilot-member table:name="-363,73 €" table:display="true" table:show-details="true"/>
                <table:data-pilot-member table:name="-363,17 €" table:display="true" table:show-details="true"/>
                <table:data-pilot-member table:name="-362,49 €" table:display="true" table:show-details="true"/>
                <table:data-pilot-member table:name="-361,94 €" table:display="true" table:show-details="true"/>
                <table:data-pilot-member table:name="-359,76 €" table:display="true" table:show-details="true"/>
                <table:data-pilot-member table:name="-359,75 €" table:display="true" table:show-details="true"/>
                <table:data-pilot-member table:name="-359,30 €" table:display="true" table:show-details="true"/>
                <table:data-pilot-member table:name="-358,63 €" table:display="true" table:show-details="true"/>
                <table:data-pilot-member table:name="-357,72 €" table:display="true" table:show-details="true"/>
                <table:data-pilot-member table:name="-357,38 €" table:display="true" table:show-details="true"/>
                <table:data-pilot-member table:name="-356,88 €" table:display="true" table:show-details="true"/>
                <table:data-pilot-member table:name="-356,00 €" table:display="true" table:show-details="true"/>
                <table:data-pilot-member table:name="-355,30 €" table:display="true" table:show-details="true"/>
                <table:data-pilot-member table:name="-354,01 €" table:display="true" table:show-details="true"/>
                <table:data-pilot-member table:name="-353,61 €" table:display="true" table:show-details="true"/>
                <table:data-pilot-member table:name="-353,40 €" table:display="true" table:show-details="true"/>
                <table:data-pilot-member table:name="-351,86 €" table:display="true" table:show-details="true"/>
                <table:data-pilot-member table:name="-351,71 €" table:display="true" table:show-details="true"/>
                <table:data-pilot-member table:name="-351,29 €" table:display="true" table:show-details="true"/>
                <table:data-pilot-member table:name="-350,93 €" table:display="true" table:show-details="true"/>
                <table:data-pilot-member table:name="-350,58 €" table:display="true" table:show-details="true"/>
                <table:data-pilot-member table:name="-349,00 €" table:display="true" table:show-details="true"/>
                <table:data-pilot-member table:name="-347,40 €" table:display="true" table:show-details="true"/>
                <table:data-pilot-member table:name="-347,23 €" table:display="true" table:show-details="true"/>
                <table:data-pilot-member table:name="-344,38 €" table:display="true" table:show-details="true"/>
                <table:data-pilot-member table:name="-343,50 €" table:display="true" table:show-details="true"/>
                <table:data-pilot-member table:name="-342,72 €" table:display="true" table:show-details="true"/>
                <table:data-pilot-member table:name="-342,42 €" table:display="true" table:show-details="true"/>
                <table:data-pilot-member table:name="-342,26 €" table:display="true" table:show-details="true"/>
                <table:data-pilot-member table:name="-341,96 €" table:display="true" table:show-details="true"/>
                <table:data-pilot-member table:name="-341,07 €" table:display="true" table:show-details="true"/>
                <table:data-pilot-member table:name="-340,52 €" table:display="true" table:show-details="true"/>
                <table:data-pilot-member table:name="-338,94 €" table:display="true" table:show-details="true"/>
                <table:data-pilot-member table:name="-336,03 €" table:display="true" table:show-details="true"/>
                <table:data-pilot-member table:name="-335,95 €" table:display="true" table:show-details="true"/>
                <table:data-pilot-member table:name="-335,50 €" table:display="true" table:show-details="true"/>
                <table:data-pilot-member table:name="-335,48 €" table:display="true" table:show-details="true"/>
                <table:data-pilot-member table:name="-332,93 €" table:display="true" table:show-details="true"/>
                <table:data-pilot-member table:name="-331,64 €" table:display="true" table:show-details="true"/>
                <table:data-pilot-member table:name="-331,09 €" table:display="true" table:show-details="true"/>
                <table:data-pilot-member table:name="-330,66 €" table:display="true" table:show-details="true"/>
                <table:data-pilot-member table:name="-330,42 €" table:display="true" table:show-details="true"/>
                <table:data-pilot-member table:name="-329,01 €" table:display="true" table:show-details="true"/>
                <table:data-pilot-member table:name="-326,68 €" table:display="true" table:show-details="true"/>
                <table:data-pilot-member table:name="-324,98 €" table:display="true" table:show-details="true"/>
                <table:data-pilot-member table:name="-323,02 €" table:display="true" table:show-details="true"/>
                <table:data-pilot-member table:name="-322,27 €" table:display="true" table:show-details="true"/>
                <table:data-pilot-member table:name="-321,66 €" table:display="true" table:show-details="true"/>
                <table:data-pilot-member table:name="-314,11 €" table:display="true" table:show-details="true"/>
                <table:data-pilot-member table:name="-312,71 €" table:display="true" table:show-details="true"/>
                <table:data-pilot-member table:name="-310,60 €" table:display="true" table:show-details="true"/>
                <table:data-pilot-member table:name="-310,52 €" table:display="true" table:show-details="true"/>
                <table:data-pilot-member table:name="-310,19 €" table:display="true" table:show-details="true"/>
                <table:data-pilot-member table:name="-309,43 €" table:display="true" table:show-details="true"/>
                <table:data-pilot-member table:name="-308,98 €" table:display="true" table:show-details="true"/>
                <table:data-pilot-member table:name="-308,34 €" table:display="true" table:show-details="true"/>
                <table:data-pilot-member table:name="-308,10 €" table:display="true" table:show-details="true"/>
                <table:data-pilot-member table:name="-306,75 €" table:display="true" table:show-details="true"/>
                <table:data-pilot-member table:name="-303,87 €" table:display="true" table:show-details="true"/>
                <table:data-pilot-member table:name="-303,75 €" table:display="true" table:show-details="true"/>
                <table:data-pilot-member table:name="-303,45 €" table:display="true" table:show-details="true"/>
                <table:data-pilot-member table:name="-303,35 €" table:display="true" table:show-details="true"/>
                <table:data-pilot-member table:name="-300,13 €" table:display="true" table:show-details="true"/>
                <table:data-pilot-member table:name="-298,94 €" table:display="true" table:show-details="true"/>
                <table:data-pilot-member table:name="-298,27 €" table:display="true" table:show-details="true"/>
                <table:data-pilot-member table:name="-290,63 €" table:display="true" table:show-details="true"/>
                <table:data-pilot-member table:name="-289,46 €" table:display="true" table:show-details="true"/>
                <table:data-pilot-member table:name="-289,37 €" table:display="true" table:show-details="true"/>
                <table:data-pilot-member table:name="-289,34 €" table:display="true" table:show-details="true"/>
                <table:data-pilot-member table:name="-289,12 €" table:display="true" table:show-details="true"/>
                <table:data-pilot-member table:name="-288,62 €" table:display="true" table:show-details="true"/>
                <table:data-pilot-member table:name="-288,01 €" table:display="true" table:show-details="true"/>
                <table:data-pilot-member table:name="-285,78 €" table:display="true" table:show-details="true"/>
                <table:data-pilot-member table:name="-285,37 €" table:display="true" table:show-details="true"/>
                <table:data-pilot-member table:name="-284,14 €" table:display="true" table:show-details="true"/>
                <table:data-pilot-member table:name="-282,82 €" table:display="true" table:show-details="true"/>
                <table:data-pilot-member table:name="-281,09 €" table:display="true" table:show-details="true"/>
                <table:data-pilot-member table:name="-280,43 €" table:display="true" table:show-details="true"/>
                <table:data-pilot-member table:name="-279,29 €" table:display="true" table:show-details="true"/>
                <table:data-pilot-member table:name="-278,60 €" table:display="true" table:show-details="true"/>
                <table:data-pilot-member table:name="-278,32 €" table:display="true" table:show-details="true"/>
                <table:data-pilot-member table:name="-277,91 €" table:display="true" table:show-details="true"/>
                <table:data-pilot-member table:name="-275,41 €" table:display="true" table:show-details="true"/>
                <table:data-pilot-member table:name="-274,17 €" table:display="true" table:show-details="true"/>
                <table:data-pilot-member table:name="-273,84 €" table:display="true" table:show-details="true"/>
                <table:data-pilot-member table:name="-270,96 €" table:display="true" table:show-details="true"/>
                <table:data-pilot-member table:name="-270,82 €" table:display="true" table:show-details="true"/>
                <table:data-pilot-member table:name="-268,83 €" table:display="true" table:show-details="true"/>
                <table:data-pilot-member table:name="-266,63 €" table:display="true" table:show-details="true"/>
                <table:data-pilot-member table:name="-264,41 €" table:display="true" table:show-details="true"/>
                <table:data-pilot-member table:name="-263,15 €" table:display="true" table:show-details="true"/>
                <table:data-pilot-member table:name="-262,63 €" table:display="true" table:show-details="true"/>
                <table:data-pilot-member table:name="-261,52 €" table:display="true" table:show-details="true"/>
                <table:data-pilot-member table:name="-260,78 €" table:display="true" table:show-details="true"/>
                <table:data-pilot-member table:name="-260,22 €" table:display="true" table:show-details="true"/>
                <table:data-pilot-member table:name="-259,88 €" table:display="true" table:show-details="true"/>
                <table:data-pilot-member table:name="-258,62 €" table:display="true" table:show-details="true"/>
                <table:data-pilot-member table:name="-258,61 €" table:display="true" table:show-details="true"/>
                <table:data-pilot-member table:name="-257,85 €" table:display="true" table:show-details="true"/>
                <table:data-pilot-member table:name="-256,95 €" table:display="true" table:show-details="true"/>
                <table:data-pilot-member table:name="-256,40 €" table:display="true" table:show-details="true"/>
                <table:data-pilot-member table:name="-252,18 €" table:display="true" table:show-details="true"/>
                <table:data-pilot-member table:name="-251,76 €" table:display="true" table:show-details="true"/>
                <table:data-pilot-member table:name="-251,62 €" table:display="true" table:show-details="true"/>
                <table:data-pilot-member table:name="-250,85 €" table:display="true" table:show-details="true"/>
                <table:data-pilot-member table:name="-248,53 €" table:display="true" table:show-details="true"/>
                <table:data-pilot-member table:name="-246,59 €" table:display="true" table:show-details="true"/>
                <table:data-pilot-member table:name="-245,64 €" table:display="true" table:show-details="true"/>
                <table:data-pilot-member table:name="-242,85 €" table:display="true" table:show-details="true"/>
                <table:data-pilot-member table:name="-242,08 €" table:display="true" table:show-details="true"/>
                <table:data-pilot-member table:name="-242,01 €" table:display="true" table:show-details="true"/>
                <table:data-pilot-member table:name="-240,65 €" table:display="true" table:show-details="true"/>
                <table:data-pilot-member table:name="-240,64 €" table:display="true" table:show-details="true"/>
                <table:data-pilot-member table:name="-239,17 €" table:display="true" table:show-details="true"/>
                <table:data-pilot-member table:name="-237,81 €" table:display="true" table:show-details="true"/>
                <table:data-pilot-member table:name="-235,77 €" table:display="true" table:show-details="true"/>
                <table:data-pilot-member table:name="-235,64 €" table:display="true" table:show-details="true"/>
                <table:data-pilot-member table:name="-234,50 €" table:display="true" table:show-details="true"/>
                <table:data-pilot-member table:name="-232,77 €" table:display="true" table:show-details="true"/>
                <table:data-pilot-member table:name="-232,68 €" table:display="true" table:show-details="true"/>
                <table:data-pilot-member table:name="-230,78 €" table:display="true" table:show-details="true"/>
                <table:data-pilot-member table:name="-230,21 €" table:display="true" table:show-details="true"/>
                <table:data-pilot-member table:name="-229,21 €" table:display="true" table:show-details="true"/>
                <table:data-pilot-member table:name="-229,12 €" table:display="true" table:show-details="true"/>
                <table:data-pilot-member table:name="-228,54 €" table:display="true" table:show-details="true"/>
                <table:data-pilot-member table:name="-228,08 €" table:display="true" table:show-details="true"/>
                <table:data-pilot-member table:name="-227,71 €" table:display="true" table:show-details="true"/>
                <table:data-pilot-member table:name="-227,65 €" table:display="true" table:show-details="true"/>
                <table:data-pilot-member table:name="-227,25 €" table:display="true" table:show-details="true"/>
                <table:data-pilot-member table:name="-226,25 €" table:display="true" table:show-details="true"/>
                <table:data-pilot-member table:name="-226,16 €" table:display="true" table:show-details="true"/>
                <table:data-pilot-member table:name="-225,94 €" table:display="true" table:show-details="true"/>
                <table:data-pilot-member table:name="-224,49 €" table:display="true" table:show-details="true"/>
                <table:data-pilot-member table:name="-222,70 €" table:display="true" table:show-details="true"/>
                <table:data-pilot-member table:name="-222,63 €" table:display="true" table:show-details="true"/>
                <table:data-pilot-member table:name="-222,56 €" table:display="true" table:show-details="true"/>
                <table:data-pilot-member table:name="-221,26 €" table:display="true" table:show-details="true"/>
                <table:data-pilot-member table:name="-219,66 €" table:display="true" table:show-details="true"/>
                <table:data-pilot-member table:name="-218,99 €" table:display="true" table:show-details="true"/>
                <table:data-pilot-member table:name="-215,28 €" table:display="true" table:show-details="true"/>
                <table:data-pilot-member table:name="-214,89 €" table:display="true" table:show-details="true"/>
                <table:data-pilot-member table:name="-214,63 €" table:display="true" table:show-details="true"/>
                <table:data-pilot-member table:name="-213,47 €" table:display="true" table:show-details="true"/>
                <table:data-pilot-member table:name="-212,88 €" table:display="true" table:show-details="true"/>
                <table:data-pilot-member table:name="-211,82 €" table:display="true" table:show-details="true"/>
                <table:data-pilot-member table:name="-210,57 €" table:display="true" table:show-details="true"/>
                <table:data-pilot-member table:name="-210,41 €" table:display="true" table:show-details="true"/>
                <table:data-pilot-member table:name="-209,03 €" table:display="true" table:show-details="true"/>
                <table:data-pilot-member table:name="-208,98 €" table:display="true" table:show-details="true"/>
                <table:data-pilot-member table:name="-207,52 €" table:display="true" table:show-details="true"/>
                <table:data-pilot-member table:name="-207,29 €" table:display="true" table:show-details="true"/>
                <table:data-pilot-member table:name="-206,50 €" table:display="true" table:show-details="true"/>
                <table:data-pilot-member table:name="-205,21 €" table:display="true" table:show-details="true"/>
                <table:data-pilot-member table:name="-204,47 €" table:display="true" table:show-details="true"/>
                <table:data-pilot-member table:name="-204,30 €" table:display="true" table:show-details="true"/>
                <table:data-pilot-member table:name="-202,44 €" table:display="true" table:show-details="true"/>
                <table:data-pilot-member table:name="-202,15 €" table:display="true" table:show-details="true"/>
                <table:data-pilot-member table:name="-199,91 €" table:display="true" table:show-details="true"/>
                <table:data-pilot-member table:name="-199,43 €" table:display="true" table:show-details="true"/>
                <table:data-pilot-member table:name="-198,77 €" table:display="true" table:show-details="true"/>
                <table:data-pilot-member table:name="-197,83 €" table:display="true" table:show-details="true"/>
                <table:data-pilot-member table:name="-197,77 €" table:display="true" table:show-details="true"/>
                <table:data-pilot-member table:name="-197,32 €" table:display="true" table:show-details="true"/>
                <table:data-pilot-member table:name="-196,49 €" table:display="true" table:show-details="true"/>
                <table:data-pilot-member table:name="-196,37 €" table:display="true" table:show-details="true"/>
                <table:data-pilot-member table:name="-196,15 €" table:display="true" table:show-details="true"/>
                <table:data-pilot-member table:name="-195,68 €" table:display="true" table:show-details="true"/>
                <table:data-pilot-member table:name="-194,60 €" table:display="true" table:show-details="true"/>
                <table:data-pilot-member table:name="-193,67 €" table:display="true" table:show-details="true"/>
                <table:data-pilot-member table:name="-192,53 €" table:display="true" table:show-details="true"/>
                <table:data-pilot-member table:name="-191,96 €" table:display="true" table:show-details="true"/>
                <table:data-pilot-member table:name="-190,44 €" table:display="true" table:show-details="true"/>
                <table:data-pilot-member table:name="-189,64 €" table:display="true" table:show-details="true"/>
                <table:data-pilot-member table:name="-189,61 €" table:display="true" table:show-details="true"/>
                <table:data-pilot-member table:name="-185,14 €" table:display="true" table:show-details="true"/>
                <table:data-pilot-member table:name="-182,97 €" table:display="true" table:show-details="true"/>
                <table:data-pilot-member table:name="-182,65 €" table:display="true" table:show-details="true"/>
                <table:data-pilot-member table:name="-182,33 €" table:display="true" table:show-details="true"/>
                <table:data-pilot-member table:name="-180,34 €" table:display="true" table:show-details="true"/>
                <table:data-pilot-member table:name="-180,21 €" table:display="true" table:show-details="true"/>
                <table:data-pilot-member table:name="-179,60 €" table:display="true" table:show-details="true"/>
                <table:data-pilot-member table:name="-178,65 €" table:display="true" table:show-details="true"/>
                <table:data-pilot-member table:name="-177,40 €" table:display="true" table:show-details="true"/>
                <table:data-pilot-member table:name="-176,38 €" table:display="true" table:show-details="true"/>
                <table:data-pilot-member table:name="-175,13 €" table:display="true" table:show-details="true"/>
                <table:data-pilot-member table:name="-174,69 €" table:display="true" table:show-details="true"/>
                <table:data-pilot-member table:name="-174,44 €" table:display="true" table:show-details="true"/>
                <table:data-pilot-member table:name="-172,02 €" table:display="true" table:show-details="true"/>
                <table:data-pilot-member table:name="-171,43 €" table:display="true" table:show-details="true"/>
                <table:data-pilot-member table:name="-170,06 €" table:display="true" table:show-details="true"/>
                <table:data-pilot-member table:name="-169,67 €" table:display="true" table:show-details="true"/>
                <table:data-pilot-member table:name="-168,48 €" table:display="true" table:show-details="true"/>
                <table:data-pilot-member table:name="-168,32 €" table:display="true" table:show-details="true"/>
                <table:data-pilot-member table:name="-167,77 €" table:display="true" table:show-details="true"/>
                <table:data-pilot-member table:name="-166,04 €" table:display="true" table:show-details="true"/>
                <table:data-pilot-member table:name="-165,57 €" table:display="true" table:show-details="true"/>
                <table:data-pilot-member table:name="-165,22 €" table:display="true" table:show-details="true"/>
                <table:data-pilot-member table:name="-165,05 €" table:display="true" table:show-details="true"/>
                <table:data-pilot-member table:name="-164,81 €" table:display="true" table:show-details="true"/>
                <table:data-pilot-member table:name="-164,73 €" table:display="true" table:show-details="true"/>
                <table:data-pilot-member table:name="-161,24 €" table:display="true" table:show-details="true"/>
                <table:data-pilot-member table:name="-161,06 €" table:display="true" table:show-details="true"/>
                <table:data-pilot-member table:name="-160,56 €" table:display="true" table:show-details="true"/>
                <table:data-pilot-member table:name="-160,49 €" table:display="true" table:show-details="true"/>
                <table:data-pilot-member table:name="-158,19 €" table:display="true" table:show-details="true"/>
                <table:data-pilot-member table:name="-157,96 €" table:display="true" table:show-details="true"/>
                <table:data-pilot-member table:name="-157,87 €" table:display="true" table:show-details="true"/>
                <table:data-pilot-member table:name="-157,45 €" table:display="true" table:show-details="true"/>
                <table:data-pilot-member table:name="-156,78 €" table:display="true" table:show-details="true"/>
                <table:data-pilot-member table:name="-155,09 €" table:display="true" table:show-details="true"/>
                <table:data-pilot-member table:name="-154,78 €" table:display="true" table:show-details="true"/>
                <table:data-pilot-member table:name="-152,21 €" table:display="true" table:show-details="true"/>
                <table:data-pilot-member table:name="-150,53 €" table:display="true" table:show-details="true"/>
                <table:data-pilot-member table:name="-150,08 €" table:display="true" table:show-details="true"/>
                <table:data-pilot-member table:name="-149,04 €" table:display="true" table:show-details="true"/>
                <table:data-pilot-member table:name="-148,72 €" table:display="true" table:show-details="true"/>
                <table:data-pilot-member table:name="-148,34 €" table:display="true" table:show-details="true"/>
                <table:data-pilot-member table:name="-147,96 €" table:display="true" table:show-details="true"/>
                <table:data-pilot-member table:name="-146,97 €" table:display="true" table:show-details="true"/>
                <table:data-pilot-member table:name="-143,89 €" table:display="true" table:show-details="true"/>
                <table:data-pilot-member table:name="-142,26 €" table:display="true" table:show-details="true"/>
                <table:data-pilot-member table:name="-139,69 €" table:display="true" table:show-details="true"/>
                <table:data-pilot-member table:name="-139,46 €" table:display="true" table:show-details="true"/>
                <table:data-pilot-member table:name="-138,74 €" table:display="true" table:show-details="true"/>
                <table:data-pilot-member table:name="-137,10 €" table:display="true" table:show-details="true"/>
                <table:data-pilot-member table:name="-135,16 €" table:display="true" table:show-details="true"/>
                <table:data-pilot-member table:name="-134,89 €" table:display="true" table:show-details="true"/>
                <table:data-pilot-member table:name="-134,07 €" table:display="true" table:show-details="true"/>
                <table:data-pilot-member table:name="-133,57 €" table:display="true" table:show-details="true"/>
                <table:data-pilot-member table:name="-133,09 €" table:display="true" table:show-details="true"/>
                <table:data-pilot-member table:name="-131,57 €" table:display="true" table:show-details="true"/>
                <table:data-pilot-member table:name="-129,66 €" table:display="true" table:show-details="true"/>
                <table:data-pilot-member table:name="-129,20 €" table:display="true" table:show-details="true"/>
                <table:data-pilot-member table:name="-128,56 €" table:display="true" table:show-details="true"/>
                <table:data-pilot-member table:name="-126,94 €" table:display="true" table:show-details="true"/>
                <table:data-pilot-member table:name="-126,45 €" table:display="true" table:show-details="true"/>
                <table:data-pilot-member table:name="-125,43 €" table:display="true" table:show-details="true"/>
                <table:data-pilot-member table:name="-125,30 €" table:display="true" table:show-details="true"/>
                <table:data-pilot-member table:name="-124,95 €" table:display="true" table:show-details="true"/>
                <table:data-pilot-member table:name="-124,65 €" table:display="true" table:show-details="true"/>
                <table:data-pilot-member table:name="-124,34 €" table:display="true" table:show-details="true"/>
                <table:data-pilot-member table:name="-123,90 €" table:display="true" table:show-details="true"/>
                <table:data-pilot-member table:name="-123,35 €" table:display="true" table:show-details="true"/>
                <table:data-pilot-member table:name="-122,39 €" table:display="true" table:show-details="true"/>
                <table:data-pilot-member table:name="-122,04 €" table:display="true" table:show-details="true"/>
                <table:data-pilot-member table:name="-121,71 €" table:display="true" table:show-details="true"/>
                <table:data-pilot-member table:name="-121,52 €" table:display="true" table:show-details="true"/>
                <table:data-pilot-member table:name="-119,99 €" table:display="true" table:show-details="true"/>
                <table:data-pilot-member table:name="-117,61 €" table:display="true" table:show-details="true"/>
                <table:data-pilot-member table:name="-116,81 €" table:display="true" table:show-details="true"/>
                <table:data-pilot-member table:name="-116,64 €" table:display="true" table:show-details="true"/>
                <table:data-pilot-member table:name="-116,36 €" table:display="true" table:show-details="true"/>
                <table:data-pilot-member table:name="-114,98 €" table:display="true" table:show-details="true"/>
                <table:data-pilot-member table:name="-114,87 €" table:display="true" table:show-details="true"/>
                <table:data-pilot-member table:name="-114,05 €" table:display="true" table:show-details="true"/>
                <table:data-pilot-member table:name="-112,44 €" table:display="true" table:show-details="true"/>
                <table:data-pilot-member table:name="-112,43 €" table:display="true" table:show-details="true"/>
                <table:data-pilot-member table:name="-112,34 €" table:display="true" table:show-details="true"/>
                <table:data-pilot-member table:name="-112,06 €" table:display="true" table:show-details="true"/>
                <table:data-pilot-member table:name="-111,75 €" table:display="true" table:show-details="true"/>
                <table:data-pilot-member table:name="-109,19 €" table:display="true" table:show-details="true"/>
                <table:data-pilot-member table:name="-108,87 €" table:display="true" table:show-details="true"/>
                <table:data-pilot-member table:name="-105,41 €" table:display="true" table:show-details="true"/>
                <table:data-pilot-member table:name="-104,54 €" table:display="true" table:show-details="true"/>
                <table:data-pilot-member table:name="-104,17 €" table:display="true" table:show-details="true"/>
                <table:data-pilot-member table:name="-103,65 €" table:display="true" table:show-details="true"/>
                <table:data-pilot-member table:name="-100,99 €" table:display="true" table:show-details="true"/>
                <table:data-pilot-member table:name="-98,30 €" table:display="true" table:show-details="true"/>
                <table:data-pilot-member table:name="-97,29 €" table:display="true" table:show-details="true"/>
                <table:data-pilot-member table:name="-96,84 €" table:display="true" table:show-details="true"/>
                <table:data-pilot-member table:name="-94,74 €" table:display="true" table:show-details="true"/>
                <table:data-pilot-member table:name="-92,47 €" table:display="true" table:show-details="true"/>
                <table:data-pilot-member table:name="-90,66 €" table:display="true" table:show-details="true"/>
                <table:data-pilot-member table:name="-89,70 €" table:display="true" table:show-details="true"/>
                <table:data-pilot-member table:name="-89,50 €" table:display="true" table:show-details="true"/>
                <table:data-pilot-member table:name="-86,86 €" table:display="true" table:show-details="true"/>
                <table:data-pilot-member table:name="-85,82 €" table:display="true" table:show-details="true"/>
                <table:data-pilot-member table:name="-81,21 €" table:display="true" table:show-details="true"/>
                <table:data-pilot-member table:name="-79,38 €" table:display="true" table:show-details="true"/>
                <table:data-pilot-member table:name="-77,75 €" table:display="true" table:show-details="true"/>
                <table:data-pilot-member table:name="-75,99 €" table:display="true" table:show-details="true"/>
                <table:data-pilot-member table:name="-73,59 €" table:display="true" table:show-details="true"/>
                <table:data-pilot-member table:name="-73,58 €" table:display="true" table:show-details="true"/>
                <table:data-pilot-member table:name="-72,62 €" table:display="true" table:show-details="true"/>
                <table:data-pilot-member table:name="-71,73 €" table:display="true" table:show-details="true"/>
                <table:data-pilot-member table:name="-71,69 €" table:display="true" table:show-details="true"/>
                <table:data-pilot-member table:name="-71,68 €" table:display="true" table:show-details="true"/>
                <table:data-pilot-member table:name="-71,11 €" table:display="true" table:show-details="true"/>
                <table:data-pilot-member table:name="-69,66 €" table:display="true" table:show-details="true"/>
                <table:data-pilot-member table:name="-67,15 €" table:display="true" table:show-details="true"/>
                <table:data-pilot-member table:name="-65,77 €" table:display="true" table:show-details="true"/>
                <table:data-pilot-member table:name="-61,31 €" table:display="true" table:show-details="true"/>
                <table:data-pilot-member table:name="-60,60 €" table:display="true" table:show-details="true"/>
                <table:data-pilot-member table:name="-58,75 €" table:display="true" table:show-details="true"/>
                <table:data-pilot-member table:name="-57,00 €" table:display="true" table:show-details="true"/>
                <table:data-pilot-member table:name="-55,22 €" table:display="true" table:show-details="true"/>
                <table:data-pilot-member table:name="-54,57 €" table:display="true" table:show-details="true"/>
                <table:data-pilot-member table:name="-53,04 €" table:display="true" table:show-details="true"/>
                <table:data-pilot-member table:name="-50,40 €" table:display="true" table:show-details="true"/>
                <table:data-pilot-member table:name="-49,34 €" table:display="true" table:show-details="true"/>
                <table:data-pilot-member table:name="-48,68 €" table:display="true" table:show-details="true"/>
                <table:data-pilot-member table:name="-48,38 €" table:display="true" table:show-details="true"/>
                <table:data-pilot-member table:name="-47,97 €" table:display="true" table:show-details="true"/>
                <table:data-pilot-member table:name="-47,11 €" table:display="true" table:show-details="true"/>
                <table:data-pilot-member table:name="-46,04 €" table:display="true" table:show-details="true"/>
                <table:data-pilot-member table:name="-43,61 €" table:display="true" table:show-details="true"/>
                <table:data-pilot-member table:name="-43,40 €" table:display="true" table:show-details="true"/>
                <table:data-pilot-member table:name="-42,03 €" table:display="true" table:show-details="true"/>
                <table:data-pilot-member table:name="-39,95 €" table:display="true" table:show-details="true"/>
                <table:data-pilot-member table:name="-38,67 €" table:display="true" table:show-details="true"/>
                <table:data-pilot-member table:name="-38,26 €" table:display="true" table:show-details="true"/>
                <table:data-pilot-member table:name="-38,19 €" table:display="true" table:show-details="true"/>
                <table:data-pilot-member table:name="-36,84 €" table:display="true" table:show-details="true"/>
                <table:data-pilot-member table:name="-32,60 €" table:display="true" table:show-details="true"/>
                <table:data-pilot-member table:name="-32,56 €" table:display="true" table:show-details="true"/>
                <table:data-pilot-member table:name="-32,07 €" table:display="true" table:show-details="true"/>
                <table:data-pilot-member table:name="-31,79 €" table:display="true" table:show-details="true"/>
                <table:data-pilot-member table:name="-30,40 €" table:display="true" table:show-details="true"/>
                <table:data-pilot-member table:name="-29,95 €" table:display="true" table:show-details="true"/>
                <table:data-pilot-member table:name="-29,25 €" table:display="true" table:show-details="true"/>
                <table:data-pilot-member table:name="-27,87 €" table:display="true" table:show-details="true"/>
                <table:data-pilot-member table:name="-27,74 €" table:display="true" table:show-details="true"/>
                <table:data-pilot-member table:name="-27,27 €" table:display="true" table:show-details="true"/>
                <table:data-pilot-member table:name="-26,14 €" table:display="true" table:show-details="true"/>
                <table:data-pilot-member table:name="-25,13 €" table:display="true" table:show-details="true"/>
                <table:data-pilot-member table:name="-25,01 €" table:display="true" table:show-details="true"/>
                <table:data-pilot-member table:name="-23,05 €" table:display="true" table:show-details="true"/>
                <table:data-pilot-member table:name="-21,95 €" table:display="true" table:show-details="true"/>
                <table:data-pilot-member table:name="-21,37 €" table:display="true" table:show-details="true"/>
                <table:data-pilot-member table:name="-20,73 €" table:display="true" table:show-details="true"/>
                <table:data-pilot-member table:name="-20,62 €" table:display="true" table:show-details="true"/>
                <table:data-pilot-member table:name="-20,23 €" table:display="true" table:show-details="true"/>
                <table:data-pilot-member table:name="-18,73 €" table:display="true" table:show-details="true"/>
                <table:data-pilot-member table:name="-16,62 €" table:display="true" table:show-details="true"/>
                <table:data-pilot-member table:name="-15,60 €" table:display="true" table:show-details="true"/>
                <table:data-pilot-member table:name="-15,22 €" table:display="true" table:show-details="true"/>
                <table:data-pilot-member table:name="-12,18 €" table:display="true" table:show-details="true"/>
                <table:data-pilot-member table:name="-12,10 €" table:display="true" table:show-details="true"/>
                <table:data-pilot-member table:name="-8,46 €" table:display="true" table:show-details="true"/>
                <table:data-pilot-member table:name="-7,92 €" table:display="true" table:show-details="true"/>
                <table:data-pilot-member table:name="-6,81 €" table:display="true" table:show-details="true"/>
                <table:data-pilot-member table:name="-5,42 €" table:display="true" table:show-details="true"/>
                <table:data-pilot-member table:name="-5,34 €" table:display="true" table:show-details="true"/>
                <table:data-pilot-member table:name="-5,17 €" table:display="true" table:show-details="true"/>
                <table:data-pilot-member table:name="-3,83 €" table:display="true" table:show-details="true"/>
                <table:data-pilot-member table:name="-2,64 €" table:display="true" table:show-details="true"/>
                <table:data-pilot-member table:name="-2,54 €" table:display="true" table:show-details="true"/>
                <table:data-pilot-member table:name="-0,05 €" table:display="true" table:show-details="true"/>
                <table:data-pilot-member table:name="1,10 €" table:display="true" table:show-details="true"/>
                <table:data-pilot-member table:name="3,68 €" table:display="true" table:show-details="true"/>
                <table:data-pilot-member table:name="5,65 €" table:display="true" table:show-details="true"/>
                <table:data-pilot-member table:name="6,00 €" table:display="true" table:show-details="true"/>
                <table:data-pilot-member table:name="7,48 €" table:display="true" table:show-details="true"/>
                <table:data-pilot-member table:name="9,44 €" table:display="true" table:show-details="true"/>
                <table:data-pilot-member table:name="9,58 €" table:display="true" table:show-details="true"/>
                <table:data-pilot-member table:name="9,92 €" table:display="true" table:show-details="true"/>
                <table:data-pilot-member table:name="11,51 €" table:display="true" table:show-details="true"/>
                <table:data-pilot-member table:name="13,34 €" table:display="true" table:show-details="true"/>
                <table:data-pilot-member table:name="14,47 €" table:display="true" table:show-details="true"/>
                <table:data-pilot-member table:name="16,33 €" table:display="true" table:show-details="true"/>
                <table:data-pilot-member table:name="18,69 €" table:display="true" table:show-details="true"/>
                <table:data-pilot-member table:name="19,34 €" table:display="true" table:show-details="true"/>
                <table:data-pilot-member table:name="19,95 €" table:display="true" table:show-details="true"/>
                <table:data-pilot-member table:name="20,61 €" table:display="true" table:show-details="true"/>
                <table:data-pilot-member table:name="21,87 €" table:display="true" table:show-details="true"/>
                <table:data-pilot-member table:name="22,50 €" table:display="true" table:show-details="true"/>
                <table:data-pilot-member table:name="23,72 €" table:display="true" table:show-details="true"/>
                <table:data-pilot-member table:name="24,03 €" table:display="true" table:show-details="true"/>
                <table:data-pilot-member table:name="24,10 €" table:display="true" table:show-details="true"/>
                <table:data-pilot-member table:name="24,74 €" table:display="true" table:show-details="true"/>
                <table:data-pilot-member table:name="26,58 €" table:display="true" table:show-details="true"/>
                <table:data-pilot-member table:name="29,93 €" table:display="true" table:show-details="true"/>
                <table:data-pilot-member table:name="30,07 €" table:display="true" table:show-details="true"/>
                <table:data-pilot-member table:name="30,16 €" table:display="true" table:show-details="true"/>
                <table:data-pilot-member table:name="31,38 €" table:display="true" table:show-details="true"/>
                <table:data-pilot-member table:name="32,26 €" table:display="true" table:show-details="true"/>
                <table:data-pilot-member table:name="32,60 €" table:display="true" table:show-details="true"/>
                <table:data-pilot-member table:name="32,84 €" table:display="true" table:show-details="true"/>
                <table:data-pilot-member table:name="32,89 €" table:display="true" table:show-details="true"/>
                <table:data-pilot-member table:name="35,09 €" table:display="true" table:show-details="true"/>
                <table:data-pilot-member table:name="35,17 €" table:display="true" table:show-details="true"/>
                <table:data-pilot-member table:name="36,77 €" table:display="true" table:show-details="true"/>
                <table:data-pilot-member table:name="36,79 €" table:display="true" table:show-details="true"/>
                <table:data-pilot-member table:name="40,42 €" table:display="true" table:show-details="true"/>
                <table:data-pilot-member table:name="40,98 €" table:display="true" table:show-details="true"/>
                <table:data-pilot-member table:name="41,77 €" table:display="true" table:show-details="true"/>
                <table:data-pilot-member table:name="44,33 €" table:display="true" table:show-details="true"/>
                <table:data-pilot-member table:name="45,02 €" table:display="true" table:show-details="true"/>
                <table:data-pilot-member table:name="45,27 €" table:display="true" table:show-details="true"/>
                <table:data-pilot-member table:name="45,95 €" table:display="true" table:show-details="true"/>
                <table:data-pilot-member table:name="46,10 €" table:display="true" table:show-details="true"/>
                <table:data-pilot-member table:name="47,41 €" table:display="true" table:show-details="true"/>
                <table:data-pilot-member table:name="47,97 €" table:display="true" table:show-details="true"/>
                <table:data-pilot-member table:name="53,91 €" table:display="true" table:show-details="true"/>
                <table:data-pilot-member table:name="55,04 €" table:display="true" table:show-details="true"/>
                <table:data-pilot-member table:name="55,42 €" table:display="true" table:show-details="true"/>
                <table:data-pilot-member table:name="57,56 €" table:display="true" table:show-details="true"/>
                <table:data-pilot-member table:name="58,61 €" table:display="true" table:show-details="true"/>
                <table:data-pilot-member table:name="60,26 €" table:display="true" table:show-details="true"/>
                <table:data-pilot-member table:name="61,64 €" table:display="true" table:show-details="true"/>
                <table:data-pilot-member table:name="61,91 €" table:display="true" table:show-details="true"/>
                <table:data-pilot-member table:name="63,28 €" table:display="true" table:show-details="true"/>
                <table:data-pilot-member table:name="65,99 €" table:display="true" table:show-details="true"/>
                <table:data-pilot-member table:name="66,94 €" table:display="true" table:show-details="true"/>
                <table:data-pilot-member table:name="67,43 €" table:display="true" table:show-details="true"/>
                <table:data-pilot-member table:name="68,05 €" table:display="true" table:show-details="true"/>
                <table:data-pilot-member table:name="71,56 €" table:display="true" table:show-details="true"/>
                <table:data-pilot-member table:name="72,70 €" table:display="true" table:show-details="true"/>
                <table:data-pilot-member table:name="73,12 €" table:display="true" table:show-details="true"/>
                <table:data-pilot-member table:name="74,62 €" table:display="true" table:show-details="true"/>
                <table:data-pilot-member table:name="78,78 €" table:display="true" table:show-details="true"/>
                <table:data-pilot-member table:name="79,04 €" table:display="true" table:show-details="true"/>
                <table:data-pilot-member table:name="79,34 €" table:display="true" table:show-details="true"/>
                <table:data-pilot-member table:name="79,71 €" table:display="true" table:show-details="true"/>
                <table:data-pilot-member table:name="80,06 €" table:display="true" table:show-details="true"/>
                <table:data-pilot-member table:name="80,53 €" table:display="true" table:show-details="true"/>
                <table:data-pilot-member table:name="82,51 €" table:display="true" table:show-details="true"/>
                <table:data-pilot-member table:name="83,49 €" table:display="true" table:show-details="true"/>
                <table:data-pilot-member table:name="84,27 €" table:display="true" table:show-details="true"/>
                <table:data-pilot-member table:name="85,89 €" table:display="true" table:show-details="true"/>
                <table:data-pilot-member table:name="86,93 €" table:display="true" table:show-details="true"/>
                <table:data-pilot-member table:name="88,06 €" table:display="true" table:show-details="true"/>
                <table:data-pilot-member table:name="90,54 €" table:display="true" table:show-details="true"/>
                <table:data-pilot-member table:name="90,67 €" table:display="true" table:show-details="true"/>
                <table:data-pilot-member table:name="90,72 €" table:display="true" table:show-details="true"/>
                <table:data-pilot-member table:name="92,00 €" table:display="true" table:show-details="true"/>
                <table:data-pilot-member table:name="92,86 €" table:display="true" table:show-details="true"/>
                <table:data-pilot-member table:name="94,85 €" table:display="true" table:show-details="true"/>
                <table:data-pilot-member table:name="95,23 €" table:display="true" table:show-details="true"/>
                <table:data-pilot-member table:name="95,77 €" table:display="true" table:show-details="true"/>
                <table:data-pilot-member table:name="96,15 €" table:display="true" table:show-details="true"/>
                <table:data-pilot-member table:name="96,43 €" table:display="true" table:show-details="true"/>
                <table:data-pilot-member table:name="97,78 €" table:display="true" table:show-details="true"/>
                <table:data-pilot-member table:name="98,95 €" table:display="true" table:show-details="true"/>
                <table:data-pilot-member table:name="99,59 €" table:display="true" table:show-details="true"/>
                <table:data-pilot-member table:name="103,15 €" table:display="true" table:show-details="true"/>
                <table:data-pilot-member table:name="103,33 €" table:display="true" table:show-details="true"/>
                <table:data-pilot-member table:name="103,79 €" table:display="true" table:show-details="true"/>
                <table:data-pilot-member table:name="104,77 €" table:display="true" table:show-details="true"/>
                <table:data-pilot-member table:name="105,36 €" table:display="true" table:show-details="true"/>
                <table:data-pilot-member table:name="105,69 €" table:display="true" table:show-details="true"/>
                <table:data-pilot-member table:name="106,68 €" table:display="true" table:show-details="true"/>
                <table:data-pilot-member table:name="106,89 €" table:display="true" table:show-details="true"/>
                <table:data-pilot-member table:name="108,75 €" table:display="true" table:show-details="true"/>
                <table:data-pilot-member table:name="109,81 €" table:display="true" table:show-details="true"/>
                <table:data-pilot-member table:name="110,29 €" table:display="true" table:show-details="true"/>
                <table:data-pilot-member table:name="111,05 €" table:display="true" table:show-details="true"/>
                <table:data-pilot-member table:name="114,87 €" table:display="true" table:show-details="true"/>
                <table:data-pilot-member table:name="115,39 €" table:display="true" table:show-details="true"/>
                <table:data-pilot-member table:name="116,96 €" table:display="true" table:show-details="true"/>
                <table:data-pilot-member table:name="117,27 €" table:display="true" table:show-details="true"/>
                <table:data-pilot-member table:name="119,38 €" table:display="true" table:show-details="true"/>
                <table:data-pilot-member table:name="120,11 €" table:display="true" table:show-details="true"/>
                <table:data-pilot-member table:name="120,66 €" table:display="true" table:show-details="true"/>
                <table:data-pilot-member table:name="121,87 €" table:display="true" table:show-details="true"/>
                <table:data-pilot-member table:name="122,09 €" table:display="true" table:show-details="true"/>
                <table:data-pilot-member table:name="123,36 €" table:display="true" table:show-details="true"/>
                <table:data-pilot-member table:name="123,40 €" table:display="true" table:show-details="true"/>
                <table:data-pilot-member table:name="123,54 €" table:display="true" table:show-details="true"/>
                <table:data-pilot-member table:name="124,89 €" table:display="true" table:show-details="true"/>
                <table:data-pilot-member table:name="126,74 €" table:display="true" table:show-details="true"/>
                <table:data-pilot-member table:name="127,59 €" table:display="true" table:show-details="true"/>
                <table:data-pilot-member table:name="128,39 €" table:display="true" table:show-details="true"/>
                <table:data-pilot-member table:name="128,82 €" table:display="true" table:show-details="true"/>
                <table:data-pilot-member table:name="131,87 €" table:display="true" table:show-details="true"/>
                <table:data-pilot-member table:name="136,18 €" table:display="true" table:show-details="true"/>
                <table:data-pilot-member table:name="136,31 €" table:display="true" table:show-details="true"/>
                <table:data-pilot-member table:name="136,99 €" table:display="true" table:show-details="true"/>
                <table:data-pilot-member table:name="137,84 €" table:display="true" table:show-details="true"/>
                <table:data-pilot-member table:name="138,68 €" table:display="true" table:show-details="true"/>
                <table:data-pilot-member table:name="139,07 €" table:display="true" table:show-details="true"/>
                <table:data-pilot-member table:name="139,63 €" table:display="true" table:show-details="true"/>
                <table:data-pilot-member table:name="141,26 €" table:display="true" table:show-details="true"/>
                <table:data-pilot-member table:name="141,75 €" table:display="true" table:show-details="true"/>
                <table:data-pilot-member table:name="141,77 €" table:display="true" table:show-details="true"/>
                <table:data-pilot-member table:name="142,15 €" table:display="true" table:show-details="true"/>
                <table:data-pilot-member table:name="142,65 €" table:display="true" table:show-details="true"/>
                <table:data-pilot-member table:name="143,44 €" table:display="true" table:show-details="true"/>
                <table:data-pilot-member table:name="143,89 €" table:display="true" table:show-details="true"/>
                <table:data-pilot-member table:name="144,02 €" table:display="true" table:show-details="true"/>
                <table:data-pilot-member table:name="144,50 €" table:display="true" table:show-details="true"/>
                <table:data-pilot-member table:name="146,15 €" table:display="true" table:show-details="true"/>
                <table:data-pilot-member table:name="146,40 €" table:display="true" table:show-details="true"/>
                <table:data-pilot-member table:name="147,01 €" table:display="true" table:show-details="true"/>
                <table:data-pilot-member table:name="147,66 €" table:display="true" table:show-details="true"/>
                <table:data-pilot-member table:name="148,97 €" table:display="true" table:show-details="true"/>
                <table:data-pilot-member table:name="149,11 €" table:display="true" table:show-details="true"/>
                <table:data-pilot-member table:name="149,66 €" table:display="true" table:show-details="true"/>
                <table:data-pilot-member table:name="150,38 €" table:display="true" table:show-details="true"/>
                <table:data-pilot-member table:name="150,60 €" table:display="true" table:show-details="true"/>
                <table:data-pilot-member table:name="151,81 €" table:display="true" table:show-details="true"/>
                <table:data-pilot-member table:name="153,20 €" table:display="true" table:show-details="true"/>
                <table:data-pilot-member table:name="153,23 €" table:display="true" table:show-details="true"/>
                <table:data-pilot-member table:name="154,27 €" table:display="true" table:show-details="true"/>
                <table:data-pilot-member table:name="155,17 €" table:display="true" table:show-details="true"/>
                <table:data-pilot-member table:name="155,74 €" table:display="true" table:show-details="true"/>
                <table:data-pilot-member table:name="157,67 €" table:display="true" table:show-details="true"/>
                <table:data-pilot-member table:name="158,08 €" table:display="true" table:show-details="true"/>
                <table:data-pilot-member table:name="160,41 €" table:display="true" table:show-details="true"/>
                <table:data-pilot-member table:name="161,02 €" table:display="true" table:show-details="true"/>
                <table:data-pilot-member table:name="161,55 €" table:display="true" table:show-details="true"/>
                <table:data-pilot-member table:name="163,74 €" table:display="true" table:show-details="true"/>
                <table:data-pilot-member table:name="165,39 €" table:display="true" table:show-details="true"/>
                <table:data-pilot-member table:name="165,72 €" table:display="true" table:show-details="true"/>
                <table:data-pilot-member table:name="165,98 €" table:display="true" table:show-details="true"/>
                <table:data-pilot-member table:name="166,26 €" table:display="true" table:show-details="true"/>
                <table:data-pilot-member table:name="168,14 €" table:display="true" table:show-details="true"/>
                <table:data-pilot-member table:name="170,14 €" table:display="true" table:show-details="true"/>
                <table:data-pilot-member table:name="172,13 €" table:display="true" table:show-details="true"/>
                <table:data-pilot-member table:name="172,78 €" table:display="true" table:show-details="true"/>
                <table:data-pilot-member table:name="173,06 €" table:display="true" table:show-details="true"/>
                <table:data-pilot-member table:name="174,29 €" table:display="true" table:show-details="true"/>
                <table:data-pilot-member table:name="174,30 €" table:display="true" table:show-details="true"/>
                <table:data-pilot-member table:name="176,19 €" table:display="true" table:show-details="true"/>
                <table:data-pilot-member table:name="178,40 €" table:display="true" table:show-details="true"/>
                <table:data-pilot-member table:name="178,89 €" table:display="true" table:show-details="true"/>
                <table:data-pilot-member table:name="182,43 €" table:display="true" table:show-details="true"/>
                <table:data-pilot-member table:name="182,97 €" table:display="true" table:show-details="true"/>
                <table:data-pilot-member table:name="183,46 €" table:display="true" table:show-details="true"/>
                <table:data-pilot-member table:name="183,51 €" table:display="true" table:show-details="true"/>
                <table:data-pilot-member table:name="183,60 €" table:display="true" table:show-details="true"/>
                <table:data-pilot-member table:name="186,47 €" table:display="true" table:show-details="true"/>
                <table:data-pilot-member table:name="190,07 €" table:display="true" table:show-details="true"/>
                <table:data-pilot-member table:name="190,44 €" table:display="true" table:show-details="true"/>
                <table:data-pilot-member table:name="192,20 €" table:display="true" table:show-details="true"/>
                <table:data-pilot-member table:name="192,44 €" table:display="true" table:show-details="true"/>
                <table:data-pilot-member table:name="192,65 €" table:display="true" table:show-details="true"/>
                <table:data-pilot-member table:name="193,26 €" table:display="true" table:show-details="true"/>
                <table:data-pilot-member table:name="194,71 €" table:display="true" table:show-details="true"/>
                <table:data-pilot-member table:name="197,83 €" table:display="true" table:show-details="true"/>
                <table:data-pilot-member table:name="198,52 €" table:display="true" table:show-details="true"/>
                <table:data-pilot-member table:name="201,44 €" table:display="true" table:show-details="true"/>
                <table:data-pilot-member table:name="201,69 €" table:display="true" table:show-details="true"/>
                <table:data-pilot-member table:name="202,18 €" table:display="true" table:show-details="true"/>
                <table:data-pilot-member table:name="204,10 €" table:display="true" table:show-details="true"/>
                <table:data-pilot-member table:name="204,15 €" table:display="true" table:show-details="true"/>
                <table:data-pilot-member table:name="204,51 €" table:display="true" table:show-details="true"/>
                <table:data-pilot-member table:name="204,80 €" table:display="true" table:show-details="true"/>
                <table:data-pilot-member table:name="205,24 €" table:display="true" table:show-details="true"/>
                <table:data-pilot-member table:name="207,26 €" table:display="true" table:show-details="true"/>
                <table:data-pilot-member table:name="207,37 €" table:display="true" table:show-details="true"/>
                <table:data-pilot-member table:name="208,22 €" table:display="true" table:show-details="true"/>
                <table:data-pilot-member table:name="208,77 €" table:display="true" table:show-details="true"/>
                <table:data-pilot-member table:name="208,80 €" table:display="true" table:show-details="true"/>
                <table:data-pilot-member table:name="210,37 €" table:display="true" table:show-details="true"/>
                <table:data-pilot-member table:name="211,45 €" table:display="true" table:show-details="true"/>
                <table:data-pilot-member table:name="212,03 €" table:display="true" table:show-details="true"/>
                <table:data-pilot-member table:name="212,24 €" table:display="true" table:show-details="true"/>
                <table:data-pilot-member table:name="213,44 €" table:display="true" table:show-details="true"/>
                <table:data-pilot-member table:name="213,87 €" table:display="true" table:show-details="true"/>
                <table:data-pilot-member table:name="213,91 €" table:display="true" table:show-details="true"/>
                <table:data-pilot-member table:name="214,20 €" table:display="true" table:show-details="true"/>
                <table:data-pilot-member table:name="215,07 €" table:display="true" table:show-details="true"/>
                <table:data-pilot-member table:name="217,65 €" table:display="true" table:show-details="true"/>
                <table:data-pilot-member table:name="219,05 €" table:display="true" table:show-details="true"/>
                <table:data-pilot-member table:name="219,14 €" table:display="true" table:show-details="true"/>
                <table:data-pilot-member table:name="219,24 €" table:display="true" table:show-details="true"/>
                <table:data-pilot-member table:name="219,45 €" table:display="true" table:show-details="true"/>
                <table:data-pilot-member table:name="219,87 €" table:display="true" table:show-details="true"/>
                <table:data-pilot-member table:name="220,63 €" table:display="true" table:show-details="true"/>
                <table:data-pilot-member table:name="221,20 €" table:display="true" table:show-details="true"/>
                <table:data-pilot-member table:name="222,70 €" table:display="true" table:show-details="true"/>
                <table:data-pilot-member table:name="223,36 €" table:display="true" table:show-details="true"/>
                <table:data-pilot-member table:name="223,74 €" table:display="true" table:show-details="true"/>
                <table:data-pilot-member table:name="225,03 €" table:display="true" table:show-details="true"/>
                <table:data-pilot-member table:name="225,54 €" table:display="true" table:show-details="true"/>
                <table:data-pilot-member table:name="225,81 €" table:display="true" table:show-details="true"/>
                <table:data-pilot-member table:name="225,97 €" table:display="true" table:show-details="true"/>
                <table:data-pilot-member table:name="226,19 €" table:display="true" table:show-details="true"/>
                <table:data-pilot-member table:name="226,91 €" table:display="true" table:show-details="true"/>
                <table:data-pilot-member table:name="229,63 €" table:display="true" table:show-details="true"/>
                <table:data-pilot-member table:name="229,86 €" table:display="true" table:show-details="true"/>
                <table:data-pilot-member table:name="230,98 €" table:display="true" table:show-details="true"/>
                <table:data-pilot-member table:name="233,41 €" table:display="true" table:show-details="true"/>
                <table:data-pilot-member table:name="235,42 €" table:display="true" table:show-details="true"/>
                <table:data-pilot-member table:name="235,51 €" table:display="true" table:show-details="true"/>
                <table:data-pilot-member table:name="236,79 €" table:display="true" table:show-details="true"/>
                <table:data-pilot-member table:name="238,30 €" table:display="true" table:show-details="true"/>
                <table:data-pilot-member table:name="239,92 €" table:display="true" table:show-details="true"/>
                <table:data-pilot-member table:name="241,27 €" table:display="true" table:show-details="true"/>
                <table:data-pilot-member table:name="241,73 €" table:display="true" table:show-details="true"/>
                <table:data-pilot-member table:name="241,96 €" table:display="true" table:show-details="true"/>
                <table:data-pilot-member table:name="244,88 €" table:display="true" table:show-details="true"/>
                <table:data-pilot-member table:name="245,00 €" table:display="true" table:show-details="true"/>
                <table:data-pilot-member table:name="245,06 €" table:display="true" table:show-details="true"/>
                <table:data-pilot-member table:name="246,96 €" table:display="true" table:show-details="true"/>
                <table:data-pilot-member table:name="247,38 €" table:display="true" table:show-details="true"/>
                <table:data-pilot-member table:name="248,28 €" table:display="true" table:show-details="true"/>
                <table:data-pilot-member table:name="249,44 €" table:display="true" table:show-details="true"/>
                <table:data-pilot-member table:name="251,20 €" table:display="true" table:show-details="true"/>
                <table:data-pilot-member table:name="251,88 €" table:display="true" table:show-details="true"/>
                <table:data-pilot-member table:name="251,90 €" table:display="true" table:show-details="true"/>
                <table:data-pilot-member table:name="252,27 €" table:display="true" table:show-details="true"/>
                <table:data-pilot-member table:name="256,87 €" table:display="true" table:show-details="true"/>
                <table:data-pilot-member table:name="257,89 €" table:display="true" table:show-details="true"/>
                <table:data-pilot-member table:name="258,37 €" table:display="true" table:show-details="true"/>
                <table:data-pilot-member table:name="259,14 €" table:display="true" table:show-details="true"/>
                <table:data-pilot-member table:name="259,58 €" table:display="true" table:show-details="true"/>
                <table:data-pilot-member table:name="262,06 €" table:display="true" table:show-details="true"/>
                <table:data-pilot-member table:name="262,31 €" table:display="true" table:show-details="true"/>
                <table:data-pilot-member table:name="263,61 €" table:display="true" table:show-details="true"/>
                <table:data-pilot-member table:name="263,96 €" table:display="true" table:show-details="true"/>
                <table:data-pilot-member table:name="266,39 €" table:display="true" table:show-details="true"/>
                <table:data-pilot-member table:name="266,41 €" table:display="true" table:show-details="true"/>
                <table:data-pilot-member table:name="266,60 €" table:display="true" table:show-details="true"/>
                <table:data-pilot-member table:name="269,93 €" table:display="true" table:show-details="true"/>
                <table:data-pilot-member table:name="270,77 €" table:display="true" table:show-details="true"/>
                <table:data-pilot-member table:name="271,22 €" table:display="true" table:show-details="true"/>
                <table:data-pilot-member table:name="272,06 €" table:display="true" table:show-details="true"/>
                <table:data-pilot-member table:name="272,20 €" table:display="true" table:show-details="true"/>
                <table:data-pilot-member table:name="272,58 €" table:display="true" table:show-details="true"/>
                <table:data-pilot-member table:name="272,69 €" table:display="true" table:show-details="true"/>
                <table:data-pilot-member table:name="272,76 €" table:display="true" table:show-details="true"/>
                <table:data-pilot-member table:name="274,32 €" table:display="true" table:show-details="true"/>
                <table:data-pilot-member table:name="274,34 €" table:display="true" table:show-details="true"/>
                <table:data-pilot-member table:name="274,72 €" table:display="true" table:show-details="true"/>
                <table:data-pilot-member table:name="274,95 €" table:display="true" table:show-details="true"/>
                <table:data-pilot-member table:name="277,17 €" table:display="true" table:show-details="true"/>
                <table:data-pilot-member table:name="278,64 €" table:display="true" table:show-details="true"/>
                <table:data-pilot-member table:name="280,65 €" table:display="true" table:show-details="true"/>
                <table:data-pilot-member table:name="283,18 €" table:display="true" table:show-details="true"/>
                <table:data-pilot-member table:name="283,30 €" table:display="true" table:show-details="true"/>
                <table:data-pilot-member table:name="283,56 €" table:display="true" table:show-details="true"/>
                <table:data-pilot-member table:name="285,38 €" table:display="true" table:show-details="true"/>
                <table:data-pilot-member table:name="286,65 €" table:display="true" table:show-details="true"/>
                <table:data-pilot-member table:name="287,53 €" table:display="true" table:show-details="true"/>
                <table:data-pilot-member table:name="288,23 €" table:display="true" table:show-details="true"/>
                <table:data-pilot-member table:name="288,34 €" table:display="true" table:show-details="true"/>
                <table:data-pilot-member table:name="289,42 €" table:display="true" table:show-details="true"/>
                <table:data-pilot-member table:name="289,60 €" table:display="true" table:show-details="true"/>
                <table:data-pilot-member table:name="289,71 €" table:display="true" table:show-details="true"/>
                <table:data-pilot-member table:name="290,54 €" table:display="true" table:show-details="true"/>
                <table:data-pilot-member table:name="290,96 €" table:display="true" table:show-details="true"/>
                <table:data-pilot-member table:name="291,67 €" table:display="true" table:show-details="true"/>
                <table:data-pilot-member table:name="292,21 €" table:display="true" table:show-details="true"/>
                <table:data-pilot-member table:name="292,31 €" table:display="true" table:show-details="true"/>
                <table:data-pilot-member table:name="293,66 €" table:display="true" table:show-details="true"/>
                <table:data-pilot-member table:name="294,61 €" table:display="true" table:show-details="true"/>
                <table:data-pilot-member table:name="295,75 €" table:display="true" table:show-details="true"/>
                <table:data-pilot-member table:name="295,83 €" table:display="true" table:show-details="true"/>
                <table:data-pilot-member table:name="297,43 €" table:display="true" table:show-details="true"/>
                <table:data-pilot-member table:name="299,00 €" table:display="true" table:show-details="true"/>
                <table:data-pilot-member table:name="299,36 €" table:display="true" table:show-details="true"/>
                <table:data-pilot-member table:name="299,82 €" table:display="true" table:show-details="true"/>
                <table:data-pilot-member table:name="301,64 €" table:display="true" table:show-details="true"/>
                <table:data-pilot-member table:name="302,91 €" table:display="true" table:show-details="true"/>
                <table:data-pilot-member table:name="304,81 €" table:display="true" table:show-details="true"/>
                <table:data-pilot-member table:name="305,99 €" table:display="true" table:show-details="true"/>
                <table:data-pilot-member table:name="306,21 €" table:display="true" table:show-details="true"/>
                <table:data-pilot-member table:name="309,32 €" table:display="true" table:show-details="true"/>
                <table:data-pilot-member table:name="309,41 €" table:display="true" table:show-details="true"/>
                <table:data-pilot-member table:name="309,49 €" table:display="true" table:show-details="true"/>
                <table:data-pilot-member table:name="310,75 €" table:display="true" table:show-details="true"/>
                <table:data-pilot-member table:name="311,93 €" table:display="true" table:show-details="true"/>
                <table:data-pilot-member table:name="312,32 €" table:display="true" table:show-details="true"/>
                <table:data-pilot-member table:name="312,38 €" table:display="true" table:show-details="true"/>
                <table:data-pilot-member table:name="312,49 €" table:display="true" table:show-details="true"/>
                <table:data-pilot-member table:name="313,19 €" table:display="true" table:show-details="true"/>
                <table:data-pilot-member table:name="313,24 €" table:display="true" table:show-details="true"/>
                <table:data-pilot-member table:name="313,89 €" table:display="true" table:show-details="true"/>
                <table:data-pilot-member table:name="315,00 €" table:display="true" table:show-details="true"/>
                <table:data-pilot-member table:name="315,12 €" table:display="true" table:show-details="true"/>
                <table:data-pilot-member table:name="315,63 €" table:display="true" table:show-details="true"/>
                <table:data-pilot-member table:name="316,01 €" table:display="true" table:show-details="true"/>
                <table:data-pilot-member table:name="317,48 €" table:display="true" table:show-details="true"/>
                <table:data-pilot-member table:name="317,53 €" table:display="true" table:show-details="true"/>
                <table:data-pilot-member table:name="318,11 €" table:display="true" table:show-details="true"/>
                <table:data-pilot-member table:name="318,39 €" table:display="true" table:show-details="true"/>
                <table:data-pilot-member table:name="318,54 €" table:display="true" table:show-details="true"/>
                <table:data-pilot-member table:name="318,65 €" table:display="true" table:show-details="true"/>
                <table:data-pilot-member table:name="318,76 €" table:display="true" table:show-details="true"/>
                <table:data-pilot-member table:name="319,64 €" table:display="true" table:show-details="true"/>
                <table:data-pilot-member table:name="323,04 €" table:display="true" table:show-details="true"/>
                <table:data-pilot-member table:name="323,83 €" table:display="true" table:show-details="true"/>
                <table:data-pilot-member table:name="324,12 €" table:display="true" table:show-details="true"/>
                <table:data-pilot-member table:name="327,14 €" table:display="true" table:show-details="true"/>
                <table:data-pilot-member table:name="328,14 €" table:display="true" table:show-details="true"/>
                <table:data-pilot-member table:name="330,38 €" table:display="true" table:show-details="true"/>
                <table:data-pilot-member table:name="331,71 €" table:display="true" table:show-details="true"/>
                <table:data-pilot-member table:name="334,08 €" table:display="true" table:show-details="true"/>
                <table:data-pilot-member table:name="335,18 €" table:display="true" table:show-details="true"/>
                <table:data-pilot-member table:name="335,27 €" table:display="true" table:show-details="true"/>
                <table:data-pilot-member table:name="335,31 €" table:display="true" table:show-details="true"/>
                <table:data-pilot-member table:name="338,64 €" table:display="true" table:show-details="true"/>
                <table:data-pilot-member table:name="338,84 €" table:display="true" table:show-details="true"/>
                <table:data-pilot-member table:name="339,68 €" table:display="true" table:show-details="true"/>
                <table:data-pilot-member table:name="346,85 €" table:display="true" table:show-details="true"/>
                <table:data-pilot-member table:name="347,83 €" table:display="true" table:show-details="true"/>
                <table:data-pilot-member table:name="348,38 €" table:display="true" table:show-details="true"/>
                <table:data-pilot-member table:name="348,76 €" table:display="true" table:show-details="true"/>
                <table:data-pilot-member table:name="348,91 €" table:display="true" table:show-details="true"/>
                <table:data-pilot-member table:name="349,48 €" table:display="true" table:show-details="true"/>
                <table:data-pilot-member table:name="349,73 €" table:display="true" table:show-details="true"/>
                <table:data-pilot-member table:name="350,28 €" table:display="true" table:show-details="true"/>
                <table:data-pilot-member table:name="351,15 €" table:display="true" table:show-details="true"/>
                <table:data-pilot-member table:name="351,55 €" table:display="true" table:show-details="true"/>
                <table:data-pilot-member table:name="352,20 €" table:display="true" table:show-details="true"/>
                <table:data-pilot-member table:name="352,47 €" table:display="true" table:show-details="true"/>
                <table:data-pilot-member table:name="353,11 €" table:display="true" table:show-details="true"/>
                <table:data-pilot-member table:name="353,51 €" table:display="true" table:show-details="true"/>
                <table:data-pilot-member table:name="353,89 €" table:display="true" table:show-details="true"/>
                <table:data-pilot-member table:name="354,18 €" table:display="true" table:show-details="true"/>
                <table:data-pilot-member table:name="354,48 €" table:display="true" table:show-details="true"/>
                <table:data-pilot-member table:name="355,29 €" table:display="true" table:show-details="true"/>
                <table:data-pilot-member table:name="355,58 €" table:display="true" table:show-details="true"/>
                <table:data-pilot-member table:name="357,13 €" table:display="true" table:show-details="true"/>
                <table:data-pilot-member table:name="358,59 €" table:display="true" table:show-details="true"/>
                <table:data-pilot-member table:name="359,40 €" table:display="true" table:show-details="true"/>
                <table:data-pilot-member table:name="360,73 €" table:display="true" table:show-details="true"/>
                <table:data-pilot-member table:name="361,25 €" table:display="true" table:show-details="true"/>
                <table:data-pilot-member table:name="363,87 €" table:display="true" table:show-details="true"/>
                <table:data-pilot-member table:name="369,31 €" table:display="true" table:show-details="true"/>
                <table:data-pilot-member table:name="372,22 €" table:display="true" table:show-details="true"/>
                <table:data-pilot-member table:name="373,46 €" table:display="true" table:show-details="true"/>
                <table:data-pilot-member table:name="374,00 €" table:display="true" table:show-details="true"/>
                <table:data-pilot-member table:name="374,59 €" table:display="true" table:show-details="true"/>
                <table:data-pilot-member table:name="375,12 €" table:display="true" table:show-details="true"/>
                <table:data-pilot-member table:name="379,51 €" table:display="true" table:show-details="true"/>
                <table:data-pilot-member table:name="380,56 €" table:display="true" table:show-details="true"/>
                <table:data-pilot-member table:name="380,61 €" table:display="true" table:show-details="true"/>
                <table:data-pilot-member table:name="381,27 €" table:display="true" table:show-details="true"/>
                <table:data-pilot-member table:name="381,67 €" table:display="true" table:show-details="true"/>
                <table:data-pilot-member table:name="383,02 €" table:display="true" table:show-details="true"/>
                <table:data-pilot-member table:name="383,53 €" table:display="true" table:show-details="true"/>
                <table:data-pilot-member table:name="383,54 €" table:display="true" table:show-details="true"/>
                <table:data-pilot-member table:name="384,30 €" table:display="true" table:show-details="true"/>
                <table:data-pilot-member table:name="384,52 €" table:display="true" table:show-details="true"/>
                <table:data-pilot-member table:name="384,85 €" table:display="true" table:show-details="true"/>
                <table:data-pilot-member table:name="385,17 €" table:display="true" table:show-details="true"/>
                <table:data-pilot-member table:name="385,28 €" table:display="true" table:show-details="true"/>
                <table:data-pilot-member table:name="386,91 €" table:display="true" table:show-details="true"/>
                <table:data-pilot-member table:name="389,17 €" table:display="true" table:show-details="true"/>
                <table:data-pilot-member table:name="389,85 €" table:display="true" table:show-details="true"/>
                <table:data-pilot-member table:name="391,17 €" table:display="true" table:show-details="true"/>
                <table:data-pilot-member table:name="392,88 €" table:display="true" table:show-details="true"/>
                <table:data-pilot-member table:name="393,37 €" table:display="true" table:show-details="true"/>
                <table:data-pilot-member table:name="393,76 €" table:display="true" table:show-details="true"/>
                <table:data-pilot-member table:name="395,33 €" table:display="true" table:show-details="true"/>
                <table:data-pilot-member table:name="396,02 €" table:display="true" table:show-details="true"/>
                <table:data-pilot-member table:name="396,06 €" table:display="true" table:show-details="true"/>
                <table:data-pilot-member table:name="396,34 €" table:display="true" table:show-details="true"/>
                <table:data-pilot-member table:name="396,93 €" table:display="true" table:show-details="true"/>
                <table:data-pilot-member table:name="396,95 €" table:display="true" table:show-details="true"/>
                <table:data-pilot-member table:name="397,65 €" table:display="true" table:show-details="true"/>
                <table:data-pilot-member table:name="399,73 €" table:display="true" table:show-details="true"/>
                <table:data-pilot-member table:name="399,89 €" table:display="true" table:show-details="true"/>
                <table:data-pilot-member table:name="401,63 €" table:display="true" table:show-details="true"/>
                <table:data-pilot-member table:name="401,64 €" table:display="true" table:show-details="true"/>
                <table:data-pilot-member table:name="402,51 €" table:display="true" table:show-details="true"/>
                <table:data-pilot-member table:name="404,10 €" table:display="true" table:show-details="true"/>
                <table:data-pilot-member table:name="406,40 €" table:display="true" table:show-details="true"/>
                <table:data-pilot-member table:name="406,77 €" table:display="true" table:show-details="true"/>
                <table:data-pilot-member table:name="407,63 €" table:display="true" table:show-details="true"/>
                <table:data-pilot-member table:name="407,70 €" table:display="true" table:show-details="true"/>
                <table:data-pilot-member table:name="409,53 €" table:display="true" table:show-details="true"/>
                <table:data-pilot-member table:name="409,59 €" table:display="true" table:show-details="true"/>
                <table:data-pilot-member table:name="409,89 €" table:display="true" table:show-details="true"/>
                <table:data-pilot-member table:name="409,91 €" table:display="true" table:show-details="true"/>
                <table:data-pilot-member table:name="411,21 €" table:display="true" table:show-details="true"/>
                <table:data-pilot-member table:name="411,56 €" table:display="true" table:show-details="true"/>
                <table:data-pilot-member table:name="411,94 €" table:display="true" table:show-details="true"/>
                <table:data-pilot-member table:name="412,44 €" table:display="true" table:show-details="true"/>
                <table:data-pilot-member table:name="413,43 €" table:display="true" table:show-details="true"/>
                <table:data-pilot-member table:name="413,94 €" table:display="true" table:show-details="true"/>
                <table:data-pilot-member table:name="414,48 €" table:display="true" table:show-details="true"/>
                <table:data-pilot-member table:name="414,59 €" table:display="true" table:show-details="true"/>
                <table:data-pilot-member table:name="417,21 €" table:display="true" table:show-details="true"/>
                <table:data-pilot-member table:name="417,70 €" table:display="true" table:show-details="true"/>
                <table:data-pilot-member table:name="417,75 €" table:display="true" table:show-details="true"/>
                <table:data-pilot-member table:name="418,06 €" table:display="true" table:show-details="true"/>
                <table:data-pilot-member table:name="420,14 €" table:display="true" table:show-details="true"/>
                <table:data-pilot-member table:name="420,67 €" table:display="true" table:show-details="true"/>
                <table:data-pilot-member table:name="421,21 €" table:display="true" table:show-details="true"/>
                <table:data-pilot-member table:name="422,64 €" table:display="true" table:show-details="true"/>
                <table:data-pilot-member table:name="422,72 €" table:display="true" table:show-details="true"/>
                <table:data-pilot-member table:name="422,78 €" table:display="true" table:show-details="true"/>
                <table:data-pilot-member table:name="422,84 €" table:display="true" table:show-details="true"/>
                <table:data-pilot-member table:name="425,67 €" table:display="true" table:show-details="true"/>
                <table:data-pilot-member table:name="426,11 €" table:display="true" table:show-details="true"/>
                <table:data-pilot-member table:name="426,40 €" table:display="true" table:show-details="true"/>
                <table:data-pilot-member table:name="426,73 €" table:display="true" table:show-details="true"/>
                <table:data-pilot-member table:name="431,13 €" table:display="true" table:show-details="true"/>
                <table:data-pilot-member table:name="431,46 €" table:display="true" table:show-details="true"/>
                <table:data-pilot-member table:name="432,01 €" table:display="true" table:show-details="true"/>
                <table:data-pilot-member table:name="432,66 €" table:display="true" table:show-details="true"/>
                <table:data-pilot-member table:name="433,82 €" table:display="true" table:show-details="true"/>
                <table:data-pilot-member table:name="434,58 €" table:display="true" table:show-details="true"/>
                <table:data-pilot-member table:name="434,74 €" table:display="true" table:show-details="true"/>
                <table:data-pilot-member table:name="435,56 €" table:display="true" table:show-details="true"/>
                <table:data-pilot-member table:name="435,67 €" table:display="true" table:show-details="true"/>
                <table:data-pilot-member table:name="436,75 €" table:display="true" table:show-details="true"/>
                <table:data-pilot-member table:name="436,95 €" table:display="true" table:show-details="true"/>
                <table:data-pilot-member table:name="437,16 €" table:display="true" table:show-details="true"/>
                <table:data-pilot-member table:name="438,52 €" table:display="true" table:show-details="true"/>
                <table:data-pilot-member table:name="439,74 €" table:display="true" table:show-details="true"/>
                <table:data-pilot-member table:name="440,16 €" table:display="true" table:show-details="true"/>
                <table:data-pilot-member table:name="442,31 €" table:display="true" table:show-details="true"/>
                <table:data-pilot-member table:name="443,31 €" table:display="true" table:show-details="true"/>
                <table:data-pilot-member table:name="443,52 €" table:display="true" table:show-details="true"/>
                <table:data-pilot-member table:name="443,97 €" table:display="true" table:show-details="true"/>
                <table:data-pilot-member table:name="444,30 €" table:display="true" table:show-details="true"/>
                <table:data-pilot-member table:name="444,81 €" table:display="true" table:show-details="true"/>
                <table:data-pilot-member table:name="445,66 €" table:display="true" table:show-details="true"/>
                <table:data-pilot-member table:name="446,27 €" table:display="true" table:show-details="true"/>
                <table:data-pilot-member table:name="449,50 €" table:display="true" table:show-details="true"/>
                <table:data-pilot-member table:name="449,56 €" table:display="true" table:show-details="true"/>
                <table:data-pilot-member table:name="452,83 €" table:display="true" table:show-details="true"/>
                <table:data-pilot-member table:name="453,56 €" table:display="true" table:show-details="true"/>
                <table:data-pilot-member table:name="455,54 €" table:display="true" table:show-details="true"/>
                <table:data-pilot-member table:name="455,89 €" table:display="true" table:show-details="true"/>
                <table:data-pilot-member table:name="456,18 €" table:display="true" table:show-details="true"/>
                <table:data-pilot-member table:name="456,31 €" table:display="true" table:show-details="true"/>
                <table:data-pilot-member table:name="456,71 €" table:display="true" table:show-details="true"/>
                <table:data-pilot-member table:name="457,18 €" table:display="true" table:show-details="true"/>
                <table:data-pilot-member table:name="458,50 €" table:display="true" table:show-details="true"/>
                <table:data-pilot-member table:name="458,51 €" table:display="true" table:show-details="true"/>
                <table:data-pilot-member table:name="459,42 €" table:display="true" table:show-details="true"/>
                <table:data-pilot-member table:name="460,52 €" table:display="true" table:show-details="true"/>
                <table:data-pilot-member table:name="460,99 €" table:display="true" table:show-details="true"/>
                <table:data-pilot-member table:name="462,50 €" table:display="true" table:show-details="true"/>
                <table:data-pilot-member table:name="462,82 €" table:display="true" table:show-details="true"/>
                <table:data-pilot-member table:name="463,26 €" table:display="true" table:show-details="true"/>
                <table:data-pilot-member table:name="464,25 €" table:display="true" table:show-details="true"/>
                <table:data-pilot-member table:name="465,82 €" table:display="true" table:show-details="true"/>
                <table:data-pilot-member table:name="466,04 €" table:display="true" table:show-details="true"/>
                <table:data-pilot-member table:name="466,80 €" table:display="true" table:show-details="true"/>
                <table:data-pilot-member table:name="468,16 €" table:display="true" table:show-details="true"/>
                <table:data-pilot-member table:name="468,28 €" table:display="true" table:show-details="true"/>
                <table:data-pilot-member table:name="469,30 €" table:display="true" table:show-details="true"/>
                <table:data-pilot-member table:name="469,33 €" table:display="true" table:show-details="true"/>
                <table:data-pilot-member table:name="469,49 €" table:display="true" table:show-details="true"/>
                <table:data-pilot-member table:name="469,55 €" table:display="true" table:show-details="true"/>
                <table:data-pilot-member table:name="470,10 €" table:display="true" table:show-details="true"/>
                <table:data-pilot-member table:name="470,84 €" table:display="true" table:show-details="true"/>
                <table:data-pilot-member table:name="472,38 €" table:display="true" table:show-details="true"/>
                <table:data-pilot-member table:name="473,51 €" table:display="true" table:show-details="true"/>
                <table:data-pilot-member table:name="475,47 €" table:display="true" table:show-details="true"/>
                <table:data-pilot-member table:name="476,02 €" table:display="true" table:show-details="true"/>
                <table:data-pilot-member table:name="476,46 €" table:display="true" table:show-details="true"/>
                <table:data-pilot-member table:name="477,00 €" table:display="true" table:show-details="true"/>
                <table:data-pilot-member table:name="477,02 €" table:display="true" table:show-details="true"/>
                <table:data-pilot-member table:name="478,13 €" table:display="true" table:show-details="true"/>
                <table:data-pilot-member table:name="479,01 €" table:display="true" table:show-details="true"/>
                <table:data-pilot-member table:name="479,46 €" table:display="true" table:show-details="true"/>
                <table:data-pilot-member table:name="479,75 €" table:display="true" table:show-details="true"/>
                <table:data-pilot-member table:name="482,08 €" table:display="true" table:show-details="true"/>
                <table:data-pilot-member table:name="485,30 €" table:display="true" table:show-details="true"/>
                <table:data-pilot-member table:name="485,87 €" table:display="true" table:show-details="true"/>
                <table:data-pilot-member table:name="487,59 €" table:display="true" table:show-details="true"/>
                <table:data-pilot-member table:name="489,21 €" table:display="true" table:show-details="true"/>
                <table:data-pilot-member table:name="489,66 €" table:display="true" table:show-details="true"/>
                <table:data-pilot-member table:name="489,80 €" table:display="true" table:show-details="true"/>
                <table:data-pilot-member table:name="489,95 €" table:display="true" table:show-details="true"/>
                <table:data-pilot-member table:name="491,66 €" table:display="true" table:show-details="true"/>
                <table:data-pilot-member table:name="492,42 €" table:display="true" table:show-details="true"/>
                <table:data-pilot-member table:name="493,14 €" table:display="true" table:show-details="true"/>
                <table:data-pilot-member table:name="493,36 €" table:display="true" table:show-details="true"/>
                <table:data-pilot-member table:name="494,03 €" table:display="true" table:show-details="true"/>
                <table:data-pilot-member table:name="496,11 €" table:display="true" table:show-details="true"/>
                <table:data-pilot-member table:name="496,84 €" table:display="true" table:show-details="true"/>
                <table:data-pilot-member table:name="496,91 €" table:display="true" table:show-details="true"/>
                <table:data-pilot-member table:name="497,92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6"/>
    </number:number-style>
    <number:number-style style:name="N152">
      <number:text>Edit Time</number:text>
    </number:number-style>
    <number:currency-style style:name="N15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8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6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6P0"/>
    </number:currency-style>
    <number:currency-style style:name="N16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DM</number:text>
    </number:number-style>
    <number:number-style style:name="N17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1">
      <number:text>- DM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">
      <number:text>- 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  <number:text> DM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5">
      <number:text>-</number:text>
      <number:number number:decimal-places="0" number:min-decimal-places="0" number:min-integer-digits="0"/>
      <number:text> DM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">
      <number:text>-</number:text>
      <number:number number:decimal-places="0" number:min-decimal-places="0" number:min-integer-digits="0"/>
      <number:text> </number:text>
      <style:map style:condition="value()&gt;0" style:apply-style-name="N187P0"/>
      <style:map style:condition="value()&lt;0" style:apply-style-name="N187P1"/>
    </number:number-style>
    <number:date-style style:name="N188">
      <number:year/>
      <number:text>-</number:text>
      <number:month number:style="long"/>
    </number:date-style>
    <number:currency-style style:name="N18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9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9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0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8P0"/>
    </number:number-style>
    <number:date-style style:name="N19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1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currency-style style:name="N207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7P0"/>
    </number:currency-style>
    <number:currency-style style:name="N20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9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9P0"/>
    </number:currency-style>
    <number:currency-style style:name="N21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currency-style style:name="N21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2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2P0"/>
    </number:currency-style>
    <number:currency-style style:name="N21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3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currency-style style:name="N215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7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Pivot_20_Table_20_Corner" style:display-name="Pivot Table Corner" style:family="table-cell" style:parent-style-name="Default" style:data-style-name="N0"/>
    <style:style style:name="Pivot_20_Table_20_Field" style:display-name="Pivot Table Field" style:family="table-cell" style:parent-style-name="Default" style:data-style-name="N0"/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 style:data-style-name="N0"/>
    <style:style style:name="Pivot_20_Table_20_Result" style:display-name="Pivot Table Result" style:family="table-cell" style:parent-style-name="Default" style:data-style-name="N0">
      <style:text-properties fo:font-weight="bold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3">00.00.0000</text:date>, <text:time style:data-style-name="N2" text:time-value="17:50:47.3720347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  <dc:title>MyDefault1</dc:title>
    <meta:creation-date>2022-01-09T15:39:52.450533427</meta:creation-date>
    <meta:editing-cycles>10</meta:editing-cycles>
    <meta:editing-duration>PT24M6S</meta:editing-duration>
    <meta:initial-creator>Andreas Säger</meta:initial-creator>
    <dc:date>2023-07-23T17:49:24.071912094</dc:date>
    <dc:creator>Andreas Säger</dc:creator>
    <meta:document-statistic meta:table-count="1" meta:cell-count="473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Vorlagen/MyDefault1.ots" meta:date="2023-03-31T19:44:09.799488688"/>
  </office:meta>
</office:document-meta>
</file>