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902cm"/>
    </style:style>
    <style:style style:name="co2" style:family="table-column">
      <style:table-column-properties fo:break-before="auto" style:column-width="0.806cm"/>
    </style:style>
    <style:style style:name="co3" style:family="table-column">
      <style:table-column-properties fo:break-before="auto" style:column-width="0.649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1.464cm"/>
    </style:style>
    <style:style style:name="co7" style:family="table-column">
      <style:table-column-properties fo:break-before="auto" style:column-width="1.411cm"/>
    </style:style>
    <style:style style:name="co8" style:family="table-column">
      <style:table-column-properties fo:break-before="auto" style:column-width="1.401cm"/>
    </style:style>
    <style:style style:name="co9" style:family="table-column">
      <style:table-column-properties fo:break-before="auto" style:column-width="1.046cm"/>
    </style:style>
    <style:style style:name="co10" style:family="table-column">
      <style:table-column-properties fo:break-before="auto" style:column-width="1.24cm"/>
    </style:style>
    <style:style style:name="co11" style:family="table-column">
      <style:table-column-properties fo:break-before="auto" style:column-width="1.215cm"/>
    </style:style>
    <style:style style:name="co12" style:family="table-column">
      <style:table-column-properties fo:break-before="auto" style:column-width="1.289cm"/>
    </style:style>
    <style:style style:name="co13" style:family="table-column">
      <style:table-column-properties fo:break-before="auto" style:column-width="1.124cm"/>
    </style:style>
    <style:style style:name="co14" style:family="table-column">
      <style:table-column-properties fo:break-before="auto" style:column-width="1.15cm"/>
    </style:style>
    <style:style style:name="co15" style:family="table-column">
      <style:table-column-properties fo:break-before="auto" style:column-width="0.522cm"/>
    </style:style>
    <style:style style:name="co16" style:family="table-column">
      <style:table-column-properties fo:break-before="auto" style:column-width="1.469cm"/>
    </style:style>
    <style:style style:name="co17" style:family="table-column">
      <style:table-column-properties fo:break-before="auto" style:column-width="1.408cm"/>
    </style:style>
    <style:style style:name="co18" style:family="table-column">
      <style:table-column-properties fo:break-before="auto" style:column-width="1.783cm"/>
    </style:style>
    <style:style style:name="co19" style:family="table-column">
      <style:table-column-properties fo:break-before="auto" style:column-width="1.653cm"/>
    </style:style>
    <style:style style:name="co20" style:family="table-column">
      <style:table-column-properties fo:break-before="auto" style:column-width="1.73cm"/>
    </style:style>
    <style:style style:name="co21" style:family="table-column">
      <style:table-column-properties fo:break-before="auto" style:column-width="1.307cm"/>
    </style:style>
    <style:style style:name="co22" style:family="table-column">
      <style:table-column-properties fo:break-before="auto" style:column-width="1.281cm"/>
    </style:style>
    <style:style style:name="co23" style:family="table-column">
      <style:table-column-properties fo:break-before="auto" style:column-width="1.102cm"/>
    </style:style>
    <style:style style:name="co24" style:family="table-column">
      <style:table-column-properties fo:break-before="auto" style:column-width="1.711cm"/>
    </style:style>
    <style:style style:name="co25" style:family="table-column">
      <style:table-column-properties fo:break-before="auto" style:column-width="1.374cm"/>
    </style:style>
    <style:style style:name="co26" style:family="table-column">
      <style:table-column-properties fo:break-before="auto" style:column-width="1.524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09cm"/>
    </style:style>
    <style:style style:name="co29" style:family="table-column">
      <style:table-column-properties fo:break-before="auto" style:column-width="1.547cm"/>
    </style:style>
    <style:style style:name="co30" style:family="table-column">
      <style:table-column-properties fo:break-before="auto" style:column-width="1.416cm"/>
    </style:style>
    <style:style style:name="co31" style:family="table-column">
      <style:table-column-properties fo:break-before="auto" style:column-width="1.208cm"/>
    </style:style>
    <style:style style:name="co32" style:family="table-column">
      <style:table-column-properties fo:break-before="auto" style:column-width="1.365cm"/>
    </style:style>
    <style:style style:name="co33" style:family="table-column">
      <style:table-column-properties fo:break-before="auto" style:column-width="1.81cm"/>
    </style:style>
    <style:style style:name="co34" style:family="table-column">
      <style:table-column-properties fo:break-before="auto" style:column-width="2.228cm"/>
    </style:style>
    <style:style style:name="co35" style:family="table-column">
      <style:table-column-properties fo:break-before="auto" style:column-width="2.258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3.2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1.192cm" fo:break-before="auto" style:use-optimal-row-height="false"/>
    </style:style>
    <style:style style:name="ro7" style:family="table-row">
      <style:table-row-properties style:row-height="1.649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679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0.64cm" fo:break-before="auto" style:use-optimal-row-height="false"/>
    </style:style>
    <style:style style:name="ro13" style:family="table-row">
      <style:table-row-properties style:row-height="0.672cm" fo:break-before="auto" style:use-optimal-row-height="false"/>
    </style:style>
    <style:style style:name="ro14" style:family="table-row">
      <style:table-row-properties style:row-height="0.836cm" fo:break-before="auto" style:use-optimal-row-height="false"/>
    </style:style>
    <style:style style:name="ro15" style:family="table-row">
      <style:table-row-properties style:row-height="0.584cm" fo:break-before="auto" style:use-optimal-row-height="false"/>
    </style:style>
    <style:style style:name="ro16" style:family="table-row">
      <style:table-row-properties style:row-height="0.605cm" fo:break-before="auto" style:use-optimal-row-height="false"/>
    </style:style>
    <style:style style:name="ro17" style:family="table-row">
      <style:table-row-properties style:row-height="0.684cm" fo:break-before="auto" style:use-optimal-row-height="false"/>
    </style:style>
    <style:style style:name="ro18" style:family="table-row">
      <style:table-row-properties style:row-height="0.651cm" fo:break-before="auto" style:use-optimal-row-height="false"/>
    </style:style>
    <style:style style:name="ro19" style:family="table-row">
      <style:table-row-properties style:row-height="0.894cm" fo:break-before="auto" style:use-optimal-row-height="false"/>
    </style:style>
    <style:style style:name="ro20" style:family="table-row">
      <style:table-row-properties style:row-height="0.7cm" fo:break-before="auto" style:use-optimal-row-height="false"/>
    </style:style>
    <style:style style:name="ro21" style:family="table-row">
      <style:table-row-properties style:row-height="0.801cm" fo:break-before="auto" style:use-optimal-row-height="false"/>
    </style:style>
    <style:style style:name="ro22" style:family="table-row">
      <style:table-row-properties style:row-height="0.815cm" fo:break-before="auto" style:use-optimal-row-height="false"/>
    </style:style>
    <style:style style:name="ro23" style:family="table-row">
      <style:table-row-properties style:row-height="1cm" fo:break-before="auto" style:use-optimal-row-height="false"/>
    </style:style>
    <style:style style:name="ro24" style:family="table-row">
      <style:table-row-properties style:row-height="1.228cm" fo:break-before="auto" style:use-optimal-row-height="false"/>
    </style:style>
    <style:style style:name="ro25" style:family="table-row">
      <style:table-row-properties style:row-height="1.131cm" fo:break-before="auto" style:use-optimal-row-height="false"/>
    </style:style>
    <style:style style:name="ro26" style:family="table-row">
      <style:table-row-properties style:row-height="0.263cm" fo:break-before="auto" style:use-optimal-row-height="false"/>
    </style:style>
    <style:style style:name="ro27" style:family="table-row">
      <style:table-row-properties style:row-height="0.912cm" fo:break-before="auto" style:use-optimal-row-height="false"/>
    </style:style>
    <style:style style:name="ro28" style:family="table-row">
      <style:table-row-properties style:row-height="0.642cm" fo:break-before="auto" style:use-optimal-row-height="false"/>
    </style:style>
    <style:style style:name="ro29" style:family="table-row">
      <style:table-row-properties style:row-height="2.106cm" fo:break-before="auto" style:use-optimal-row-height="false"/>
    </style:style>
    <style:style style:name="ro30" style:family="table-row">
      <style:table-row-properties style:row-height="1.111cm" fo:break-before="auto" style:use-optimal-row-height="false"/>
    </style:style>
    <style:style style:name="ro31" style:family="table-row">
      <style:table-row-properties style:row-height="0.342cm" fo:break-before="auto" style:use-optimal-row-height="false"/>
    </style:style>
    <style:style style:name="ro32" style:family="table-row">
      <style:table-row-properties style:row-height="0.289cm" fo:break-before="auto" style:use-optimal-row-height="false"/>
    </style:style>
    <style:style style:name="ro33" style:family="table-row">
      <style:table-row-properties style:row-height="0.921cm" fo:break-before="auto" style:use-optimal-row-height="false"/>
    </style:style>
    <style:style style:name="ro34" style:family="table-row">
      <style:table-row-properties style:row-height="2.868cm" fo:break-before="auto" style:use-optimal-row-height="false"/>
    </style:style>
    <style:style style:name="ro35" style:family="table-row">
      <style:table-row-properties style:row-height="0.709cm" fo:break-before="auto" style:use-optimal-row-height="false"/>
    </style:style>
    <style:style style:name="ro36" style:family="table-row">
      <style:table-row-properties style:row-height="1.552cm" fo:break-before="auto" style:use-optimal-row-height="false"/>
    </style:style>
    <style:style style:name="ro37" style:family="table-row">
      <style:table-row-properties style:row-height="0.947cm" fo:break-before="auto" style:use-optimal-row-height="false"/>
    </style:style>
    <style:style style:name="ro38" style:family="table-row">
      <style:table-row-properties style:row-height="0.644cm" fo:break-before="auto" style:use-optimal-row-height="false"/>
    </style:style>
    <style:style style:name="ro39" style:family="table-row">
      <style:table-row-properties style:row-height="1.685cm" fo:break-before="auto" style:use-optimal-row-height="false"/>
    </style:style>
    <style:style style:name="ro40" style:family="table-row">
      <style:table-row-properties style:row-height="1.473cm" fo:break-before="auto" style:use-optimal-row-height="false"/>
    </style:style>
    <style:style style:name="ro41" style:family="table-row">
      <style:table-row-properties style:row-height="1.395cm" fo:break-before="auto" style:use-optimal-row-height="false"/>
    </style:style>
    <style:style style:name="ro42" style:family="table-row">
      <style:table-row-properties style:row-height="2.131cm" fo:break-before="auto" style:use-optimal-row-height="false"/>
    </style:style>
    <style:style style:name="ro43" style:family="table-row">
      <style:table-row-properties style:row-height="1.815cm" fo:break-before="auto" style:use-optimal-row-height="false"/>
    </style:style>
    <style:style style:name="ro44" style:family="table-row">
      <style:table-row-properties style:row-height="0.579cm" fo:break-before="auto" style:use-optimal-row-height="false"/>
    </style:style>
    <style:style style:name="ro45" style:family="table-row">
      <style:table-row-properties style:row-height="1.605cm" fo:break-before="auto" style:use-optimal-row-height="false"/>
    </style:style>
    <style:style style:name="ro46" style:family="table-row">
      <style:table-row-properties style:row-height="0.974cm" fo:break-before="auto" style:use-optimal-row-height="false"/>
    </style:style>
    <style:style style:name="ro47" style:family="table-row">
      <style:table-row-properties style:row-height="1.737cm" fo:break-before="auto" style:use-optimal-row-height="false"/>
    </style:style>
    <style:style style:name="ro48" style:family="table-row">
      <style:table-row-properties style:row-height="1.02cm" fo:break-before="auto" style:use-optimal-row-height="false"/>
    </style:style>
    <style:style style:name="ro49" style:family="table-row">
      <style:table-row-properties style:row-height="1.446cm" fo:break-before="auto" style:use-optimal-row-height="false"/>
    </style:style>
    <style:style style:name="ro50" style:family="table-row">
      <style:table-row-properties style:row-height="0.986cm" fo:break-before="auto" style:use-optimal-row-height="false"/>
    </style:style>
    <style:style style:name="ro51" style:family="table-row">
      <style:table-row-properties style:row-height="1.15cm" fo:break-before="auto" style:use-optimal-row-height="false"/>
    </style:style>
    <style:style style:name="ro52" style:family="table-row">
      <style:table-row-properties style:row-height="2.974cm" fo:break-before="auto" style:use-optimal-row-height="false"/>
    </style:style>
    <style:style style:name="ro53" style:family="table-row">
      <style:table-row-properties style:row-height="1.053cm" fo:break-before="auto" style:use-optimal-row-height="false"/>
    </style:style>
    <style:style style:name="ro54" style:family="table-row">
      <style:table-row-properties style:row-height="0.855cm" fo:break-before="auto" style:use-optimal-row-height="false"/>
    </style:style>
    <style:style style:name="ro55" style:family="table-row">
      <style:table-row-properties style:row-height="0.822cm" fo:break-before="auto" style:use-optimal-row-height="false"/>
    </style:style>
    <style:style style:name="ro56" style:family="table-row">
      <style:table-row-properties style:row-height="0.877cm" fo:break-before="auto" style:use-optimal-row-height="false"/>
    </style:style>
    <style:style style:name="ro57" style:family="table-row">
      <style:table-row-properties style:row-height="0.736cm" fo:break-before="auto" style:use-optimal-row-height="false"/>
    </style:style>
    <style:style style:name="ro58" style:family="table-row">
      <style:table-row-properties style:row-height="1.762cm" fo:break-before="auto" style:use-optimal-row-height="false"/>
    </style:style>
    <style:style style:name="ro59" style:family="table-row">
      <style:table-row-properties style:row-height="1.289cm" fo:break-before="auto" style:use-optimal-row-height="false"/>
    </style:style>
    <style:style style:name="ro60" style:family="table-row">
      <style:table-row-properties style:row-height="1.342cm" fo:break-before="auto" style:use-optimal-row-height="false"/>
    </style:style>
    <style:style style:name="ro61" style:family="table-row">
      <style:table-row-properties style:row-height="1.499cm" fo:break-before="auto" style:use-optimal-row-height="false"/>
    </style:style>
    <style:style style:name="ro62" style:family="table-row">
      <style:table-row-properties style:row-height="5.159cm" fo:break-before="auto" style:use-optimal-row-height="false"/>
    </style:style>
    <style:style style:name="ro63" style:family="table-row">
      <style:table-row-properties style:row-height="2.448cm" fo:break-before="auto" style:use-optimal-row-height="false"/>
    </style:style>
    <style:style style:name="ro64" style:family="table-row">
      <style:table-row-properties style:row-height="2.27cm" fo:break-before="auto" style:use-optimal-row-height="false"/>
    </style:style>
    <style:style style:name="ro65" style:family="table-row">
      <style:table-row-properties style:row-height="0.982cm" fo:break-before="auto" style:use-optimal-row-height="false"/>
    </style:style>
    <style:style style:name="ro66" style:family="table-row">
      <style:table-row-properties style:row-height="2.171cm" fo:break-before="auto" style:use-optimal-row-height="false"/>
    </style:style>
    <style:style style:name="ro67" style:family="table-row">
      <style:table-row-properties style:row-height="2.499cm" fo:break-before="auto" style:use-optimal-row-height="false"/>
    </style:style>
    <style:style style:name="ro68" style:family="table-row">
      <style:table-row-properties style:row-height="5.212cm" fo:break-before="auto" style:use-optimal-row-height="false"/>
    </style:style>
    <style:style style:name="ro69" style:family="table-row">
      <style:table-row-properties style:row-height="0.864cm" fo:break-before="auto" style:use-optimal-row-height="false"/>
    </style:style>
    <style:style style:name="ro70" style:family="table-row">
      <style:table-row-properties style:row-height="2.947cm" fo:break-before="auto" style:use-optimal-row-height="false"/>
    </style:style>
    <style:style style:name="ro71" style:family="table-row">
      <style:table-row-properties style:row-height="2.738cm" fo:break-before="auto" style:use-optimal-row-height="false"/>
    </style:style>
    <style:style style:name="ro72" style:family="table-row">
      <style:table-row-properties style:row-height="2.552cm" fo:break-before="auto" style:use-optimal-row-height="false"/>
    </style:style>
    <style:style style:name="ro73" style:family="table-row">
      <style:table-row-properties style:row-height="2.559cm" fo:break-before="auto" style:use-optimal-row-height="false"/>
    </style:style>
    <style:style style:name="ro74" style:family="table-row">
      <style:table-row-properties style:row-height="0.848cm" fo:break-before="auto" style:use-optimal-row-height="false"/>
    </style:style>
    <style:style style:name="ro75" style:family="table-row">
      <style:table-row-properties style:row-height="2.29cm" fo:break-before="auto" style:use-optimal-row-height="false"/>
    </style:style>
    <style:style style:name="ro76" style:family="table-row">
      <style:table-row-properties style:row-height="3.027cm" fo:break-before="auto" style:use-optimal-row-height="true"/>
    </style:style>
    <style:style style:name="ro77" style:family="table-row">
      <style:table-row-properties style:row-height="2.579cm" fo:break-before="auto" style:use-optimal-row-height="false"/>
    </style:style>
    <style:style style:name="ro78" style:family="table-row">
      <style:table-row-properties style:row-height="2.395cm" fo:break-before="auto" style:use-optimal-row-height="false"/>
    </style:style>
    <style:style style:name="ro79" style:family="table-row">
      <style:table-row-properties style:row-height="2.79cm" fo:break-before="auto" style:use-optimal-row-height="false"/>
    </style:style>
    <style:style style:name="ro80" style:family="table-row">
      <style:table-row-properties style:row-height="4.711cm" fo:break-before="auto" style:use-optimal-row-height="false"/>
    </style:style>
    <style:style style:name="ro81" style:family="table-row">
      <style:table-row-properties style:row-height="3.027cm" fo:break-before="auto" style:use-optimal-row-height="false"/>
    </style:style>
    <style:style style:name="ro82" style:family="table-row">
      <style:table-row-properties style:row-height="3.316cm" fo:break-before="auto" style:use-optimal-row-height="false"/>
    </style:style>
    <style:style style:name="ro83" style:family="table-row">
      <style:table-row-properties style:row-height="3.369cm" fo:break-before="auto" style:use-optimal-row-height="false"/>
    </style:style>
    <style:style style:name="ro84" style:family="table-row">
      <style:table-row-properties style:row-height="1.157cm" fo:break-before="auto" style:use-optimal-row-height="false"/>
    </style:style>
    <style:style style:name="ro85" style:family="table-row">
      <style:table-row-properties style:row-height="2.817cm" fo:break-before="auto" style:use-optimal-row-height="false"/>
    </style:style>
    <style:style style:name="ro86" style:family="table-row">
      <style:table-row-properties style:row-height="3.133cm" fo:break-before="auto" style:use-optimal-row-height="false"/>
    </style:style>
    <style:style style:name="ro87" style:family="table-row">
      <style:table-row-properties style:row-height="3.263cm" fo:break-before="auto" style:use-optimal-row-height="false"/>
    </style:style>
    <style:style style:name="ro88" style:family="table-row">
      <style:table-row-properties style:row-height="2.921cm" fo:break-before="auto" style:use-optimal-row-height="false"/>
    </style:style>
    <style:style style:name="ro89" style:family="table-row">
      <style:table-row-properties style:row-height="2.632cm" fo:break-before="auto" style:use-optimal-row-height="false"/>
    </style:style>
    <style:style style:name="ro90" style:family="table-row">
      <style:table-row-properties style:row-height="4.449cm" fo:break-before="auto" style:use-optimal-row-height="false"/>
    </style:style>
    <style:style style:name="ro91" style:family="table-row">
      <style:table-row-properties style:row-height="3.053cm" fo:break-before="auto" style:use-optimal-row-height="false"/>
    </style:style>
    <style:style style:name="ro92" style:family="table-row">
      <style:table-row-properties style:row-height="3.106cm" fo:break-before="auto" style:use-optimal-row-height="false"/>
    </style:style>
    <style:style style:name="ro93" style:family="table-row">
      <style:table-row-properties style:row-height="2.992cm" fo:break-before="auto" style:use-optimal-row-height="false"/>
    </style:style>
    <style:style style:name="ro94" style:family="table-row">
      <style:table-row-properties style:row-height="1.184cm" fo:break-before="auto" style:use-optimal-row-height="false"/>
    </style:style>
    <style:style style:name="ro95" style:family="table-row">
      <style:table-row-properties style:row-height="2.605cm" fo:break-before="auto" style:use-optimal-row-height="false"/>
    </style:style>
    <style:style style:name="ro96" style:family="table-row">
      <style:table-row-properties style:row-height="1.263cm" fo:break-before="auto" style:use-optimal-row-height="false"/>
    </style:style>
    <style:style style:name="ro97" style:family="table-row">
      <style:table-row-properties style:row-height="3.395cm" fo:break-before="auto" style:use-optimal-row-height="false"/>
    </style:style>
    <style:style style:name="ro98" style:family="table-row">
      <style:table-row-properties style:row-height="1.027cm" fo:break-before="auto" style:use-optimal-row-height="false"/>
    </style:style>
    <style:style style:name="ro99" style:family="table-row">
      <style:table-row-properties style:row-height="0.452cm" fo:break-before="auto" style:use-optimal-row-height="false"/>
    </style:style>
    <style:style style:name="ta1" style:family="table" style:master-page-name="PageStyle_5f_Journalier">
      <style:table-properties table:display="true" style:writing-mode="lr-tb"/>
    </style:style>
    <number:date-style style:name="N42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number-style style:name="N10001" number:language="fr" number:country="CA">
      <number:number number:decimal-places="0" number:min-decimal-places="0" number:min-integer-digits="1"/>
    </number:number-style>
    <number:date-style style:name="N10036" number:language="fr" number:country="CA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10042" number:language="fr" number:country="CA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style:style style:name="ce3" style:family="table-cell" style:parent-style-name="Default" style:data-style-name="N42">
      <style:table-cell-properties style:glyph-orientation-vertical="0" fo:background-color="#ffb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42">
      <style:table-cell-properties style:glyph-orientation-vertical="0" fo:background-color="#ffb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00fd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1" style:family="table-cell" style:parent-style-name="Default" style:data-style-name="N10042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4" style:family="table-cell" style:parent-style-name="Default" style:data-style-name="N1004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19" style:family="table-cell" style:parent-style-name="Default" style:data-style-name="N10042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20" style:family="table-cell" style:parent-style-name="Default" style:data-style-name="N10042">
      <style:table-cell-properties style:glyph-orientation-vertical="0" fo:background-color="#67d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21" style:family="table-cell" style:parent-style-name="Default" style:data-style-name="N1004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22" style:family="table-cell" style:parent-style-name="Default" style:data-style-name="N10042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23" style:family="table-cell" style:parent-style-name="Default" style:data-style-name="N10042">
      <style:table-cell-properties style:glyph-orientation-vertical="0" fo:background-color="#ff341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24" style:family="table-cell" style:parent-style-name="Default" style:data-style-name="N10042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25" style:family="table-cell" style:parent-style-name="Default" style:data-style-name="N10042">
      <style:table-cell-properties style:glyph-orientation-vertical="0" fo:background-color="#ffa99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26" style:family="table-cell" style:parent-style-name="Default" style:data-style-name="N10042">
      <style:table-cell-properties style:glyph-orientation-vertical="0" fo:background-color="#ff33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27" style:family="table-cell" style:parent-style-name="Default" style:data-style-name="N10042">
      <style:table-cell-properties style:glyph-orientation-vertical="0" fo:background-color="#eefc1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28" style:family="table-cell" style:parent-style-name="Default" style:data-style-name="N42">
      <style:table-cell-properties style:glyph-orientation-vertical="0" fo:background-color="#ffb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9" style:family="table-cell" style:parent-style-name="Default" style:data-style-name="N10042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30" style:family="table-cell" style:parent-style-name="Default" style:data-style-name="N10042">
      <style:table-cell-properties style:glyph-orientation-vertical="0" fo:background-color="#ffb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31" style:family="table-cell" style:parent-style-name="Default" style:data-style-name="N10042">
      <style:table-cell-properties style:glyph-orientation-vertical="0" fo:background-color="#ffa99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32" style:family="table-cell" style:parent-style-name="Default" style:data-style-name="N10042">
      <style:table-cell-properties style:glyph-orientation-vertical="0" fo:background-color="#67d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3" style:family="table-cell" style:parent-style-name="Default" style:data-style-name="N10042">
      <style:table-cell-properties style:glyph-orientation-vertical="0" fo:background-color="#ffa998" style:diagonal-bl-tr="none" style:diagonal-tl-br="none" style:text-align-source="fix" style:repeat-content="false" fo:wrap-option="no-wrap" fo:border="0.06pt solid #000000" style:direction="ltr" fo:padding="0.071cm" style:rotation-angle="90" style:rotation-align="bottom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34" style:family="table-cell" style:parent-style-name="Default" style:data-style-name="N10042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335" style:family="table-cell" style:parent-style-name="Default" style:data-style-name="N42">
      <style:table-cell-properties style:glyph-orientation-vertical="0" fo:background-color="#00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6" style:family="table-cell" style:parent-style-name="Default" style:data-style-name="N10042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346" style:family="table-cell" style:parent-style-name="Default" style:data-style-name="N42">
      <style:table-cell-properties style:glyph-orientation-vertical="0" fo:background-color="#68fd27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48" style:family="table-cell" style:parent-style-name="Default" style:data-style-name="N42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49" style:family="table-cell" style:parent-style-name="Default" style:data-style-name="N42">
      <style:table-cell-properties style:glyph-orientation-vertical="0" fo:background-color="#ff33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53" style:family="table-cell" style:parent-style-name="Default" style:data-style-name="N42">
      <style:table-cell-properties style:glyph-orientation-vertical="0" fo:background-color="#ff00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93" style:family="table-cell" style:parent-style-name="Default" style:data-style-name="N42">
      <style:table-cell-properties style:glyph-orientation-vertical="0" fo:background-color="#ff00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4" style:family="table-cell" style:parent-style-name="Default" style:data-style-name="N42">
      <style:table-cell-properties style:glyph-orientation-vertical="0" fo:background-color="#68fd27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5" style:family="table-cell" style:parent-style-name="Default" style:data-style-name="N10042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396" style:family="table-cell" style:parent-style-name="Default" style:data-style-name="N42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97" style:family="table-cell" style:parent-style-name="Default" style:data-style-name="N10042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398" style:family="table-cell" style:parent-style-name="Default" style:data-style-name="N42">
      <style:table-cell-properties style:glyph-orientation-vertical="0" fo:background-color="#ff00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17" style:family="table-cell" style:parent-style-name="Default" style:data-style-name="N42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18" style:family="table-cell" style:parent-style-name="Default" style:data-style-name="N10042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9" style:family="table-cell" style:parent-style-name="Default" style:data-style-name="N10042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0036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21" style:family="table-cell" style:parent-style-name="Default" style:data-style-name="N1">
      <style:table-cell-properties style:glyph-orientation-vertical="0" fo:background-color="#ffb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2" style:family="table-cell" style:parent-style-name="Default" style:data-style-name="N1">
      <style:table-cell-properties style:glyph-orientation-vertical="0" fo:background-color="#ffb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43" style:family="table-cell" style:parent-style-name="Default" style:data-style-name="N1">
      <style:table-cell-properties style:glyph-orientation-vertical="0" fo:background-color="#00fdff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44" style:family="table-cell" style:parent-style-name="Default" style:data-style-name="N1">
      <style:table-cell-properties style:glyph-orientation-vertical="0" fo:background-color="#00fd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00fd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46" style:family="table-cell" style:parent-style-name="Default" style:data-style-name="N1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52" style:family="table-cell" style:parent-style-name="Default" style:data-style-name="N1">
      <style:table-cell-properties style:glyph-orientation-vertical="0" fo:background-color="#00fd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53" style:family="table-cell" style:parent-style-name="Default" style:data-style-name="N1">
      <style:table-cell-properties style:glyph-orientation-vertical="0" fo:background-color="#00fd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56" style:family="table-cell" style:parent-style-name="Default" style:data-style-name="N1">
      <style:table-cell-properties style:glyph-orientation-vertical="0" fo:background-color="#00fd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58" style:family="table-cell" style:parent-style-name="Default" style:data-style-name="N1">
      <style:table-cell-properties style:glyph-orientation-vertical="0" fo:background-color="#ffa99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59" style:family="table-cell" style:parent-style-name="Default" style:data-style-name="N1">
      <style:table-cell-properties style:glyph-orientation-vertical="0" fo:background-color="#ff33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60" style:family="table-cell" style:parent-style-name="Default" style:data-style-name="N1">
      <style:table-cell-properties style:glyph-orientation-vertical="0" fo:background-color="#00fd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61" style:family="table-cell" style:parent-style-name="Default" style:data-style-name="N1">
      <style:table-cell-properties style:glyph-orientation-vertical="0" fo:background-color="#00fd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5" style:family="table-cell" style:parent-style-name="Default" style:data-style-name="N1">
      <style:table-cell-properties style:glyph-orientation-vertical="0" fo:background-color="#00fd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tru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72" style:family="table-cell" style:parent-style-name="Default" style:data-style-name="N1">
      <style:table-cell-properties style:glyph-orientation-vertical="0" fo:background-color="#00fd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4" style:family="table-cell" style:parent-style-name="Default" style:data-style-name="N1">
      <style:table-cell-properties style:glyph-orientation-vertical="0" fo:background-color="#ff33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5" style:family="table-cell" style:parent-style-name="Default" style:data-style-name="N1">
      <style:table-cell-properties style:glyph-orientation-vertical="0" fo:background-color="#ffb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77" style:family="table-cell" style:parent-style-name="Default" style:data-style-name="N1">
      <style:table-cell-properties style:glyph-orientation-vertical="0" fo:background-color="#ffa99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6" style:family="table-cell" style:parent-style-name="Default" style:data-style-name="N1">
      <style:table-cell-properties style:glyph-orientation-vertical="0" fo:background-color="#00fd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87" style:family="table-cell" style:parent-style-name="Default" style:data-style-name="N1">
      <style:table-cell-properties style:glyph-orientation-vertical="0" fo:background-color="#ffb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88" style:family="table-cell" style:parent-style-name="Default" style:data-style-name="N1">
      <style:table-cell-properties style:glyph-orientation-vertical="0" fo:background-color="#ffa99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89" style:family="table-cell" style:parent-style-name="Default" style:data-style-name="N1">
      <style:table-cell-properties style:glyph-orientation-vertical="0" fo:background-color="#00fd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0" style:family="table-cell" style:parent-style-name="Default" style:data-style-name="N10001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80a15" style:text-outline="tru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65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3" style:family="table-cell" style:parent-style-name="Default" style:data-style-name="N10001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494" style:family="table-cell" style:parent-style-name="Default" style:data-style-name="N1">
      <style:table-cell-properties style:glyph-orientation-vertical="0" fo:background-color="#68fd27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95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97" style:family="table-cell" style:parent-style-name="Default" style:data-style-name="N1">
      <style:table-cell-properties style:glyph-orientation-vertical="0" fo:background-color="#ff33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9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9" style:family="table-cell" style:parent-style-name="Default" style:data-style-name="N10001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500" style:family="table-cell" style:parent-style-name="Default" style:data-style-name="N1">
      <style:table-cell-properties style:glyph-orientation-vertical="0" fo:background-color="#68fd27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2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2" style:family="table-cell" style:parent-style-name="Default" style:data-style-name="N10001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503" style:family="table-cell" style:parent-style-name="Default" style:data-style-name="N1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04" style:family="table-cell" style:parent-style-name="Default" style:data-style-name="N1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0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6" style:family="table-cell" style:parent-style-name="Default" style:data-style-name="N1">
      <style:table-cell-properties style:glyph-orientation-vertical="0" fo:background-color="#ff32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7" style:family="table-cell" style:parent-style-name="Default" style:data-style-name="N10001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80a15" style:text-outline="tru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508" style:family="table-cell" style:parent-style-name="Default" style:data-style-name="N1">
      <style:table-cell-properties style:glyph-orientation-vertical="0" fo:background-color="#ff33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13" style:family="table-cell" style:parent-style-name="Default" style:data-style-name="N115">
      <style:table-cell-properties style:glyph-orientation-vertical="0" fo:background-color="#006e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7" style:family="table-cell" style:parent-style-name="Default" style:data-style-name="N115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00fd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4" style:family="table-cell" style:parent-style-name="Default" style:data-style-name="N1">
      <style:table-cell-properties style:glyph-orientation-vertical="0" fo:background-color="#800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40" style:family="table-cell" style:parent-style-name="Default" style:data-style-name="N1">
      <style:table-cell-properties style:glyph-orientation-vertical="0" fo:background-color="#800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6" style:family="table-cell" style:parent-style-name="Default" style:data-style-name="N1">
      <style:table-cell-properties style:glyph-orientation-vertical="0" fo:background-color="#800080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21" style:family="table-cell" style:parent-style-name="Default" style:data-style-name="N1">
      <style:table-cell-properties style:glyph-orientation-vertical="0" fo:background-color="#68fd27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22" style:family="table-cell" style:parent-style-name="Default" style:data-style-name="N1">
      <style:table-cell-properties style:glyph-orientation-vertical="0" fo:background-color="#67d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23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24" style:family="table-cell" style:parent-style-name="Default" style:data-style-name="N1">
      <style:table-cell-properties style:glyph-orientation-vertical="0" fo:background-color="#fb122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25" style:family="table-cell" style:parent-style-name="Default" style:data-style-name="N1">
      <style:table-cell-properties style:glyph-orientation-vertical="0" fo:background-color="#ff371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26" style:family="table-cell" style:parent-style-name="Default" style:data-style-name="N1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27" style:family="table-cell" style:parent-style-name="Default" style:data-style-name="N1">
      <style:table-cell-properties style:glyph-orientation-vertical="0" fo:background-color="#eefc1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28" style:family="table-cell" style:parent-style-name="Default" style:data-style-name="N1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29" style:family="table-cell" style:parent-style-name="Default" style:data-style-name="N1">
      <style:table-cell-properties style:glyph-orientation-vertical="0" fo:background-color="#ff341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30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c80a15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32" style:family="table-cell" style:parent-style-name="Default" style:data-style-name="N1">
      <style:table-cell-properties style:glyph-orientation-vertical="0" fo:background-color="#ff8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34" style:family="table-cell" style:parent-style-name="Default" style:data-style-name="N1">
      <style:table-cell-properties style:glyph-orientation-vertical="0" fo:background-color="#00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9" style:family="table-cell" style:parent-style-name="Default" style:data-style-name="N1">
      <style:table-cell-properties style:glyph-orientation-vertical="0" fo:background-color="#045ff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40" style:family="table-cell" style:parent-style-name="Default" style:data-style-name="N1">
      <style:table-cell-properties style:glyph-orientation-vertical="0" fo:background-color="#ff33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41" style:family="table-cell" style:parent-style-name="Default" style:data-style-name="N1">
      <style:table-cell-properties style:glyph-orientation-vertical="0" fo:background-color="#ffb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42" style:family="table-cell" style:parent-style-name="Default" style:data-style-name="N1">
      <style:table-cell-properties style:glyph-orientation-vertical="0" fo:background-color="#ffa99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3" style:family="table-cell" style:parent-style-name="Default" style:data-style-name="N1">
      <style:table-cell-properties style:glyph-orientation-vertical="0" fo:background-color="#ffa99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46" style:family="table-cell" style:parent-style-name="Default" style:data-style-name="N1">
      <style:table-cell-properties style:glyph-orientation-vertical="0" fo:background-color="#ffb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47" style:family="table-cell" style:parent-style-name="Default" style:data-style-name="N1">
      <style:table-cell-properties style:glyph-orientation-vertical="0" fo:background-color="#ffa99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48" style:family="table-cell" style:parent-style-name="Default" style:data-style-name="N1">
      <style:table-cell-properties style:glyph-orientation-vertical="0" fo:background-color="#67d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9" style:family="table-cell" style:parent-style-name="Default" style:data-style-name="N1">
      <style:table-cell-properties style:glyph-orientation-vertical="0" fo:background-color="#67d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50" style:family="table-cell" style:parent-style-name="Default" style:data-style-name="N1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071cm" style:rotation-angle="27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c80a15" style:text-outline="tru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651" style:family="table-cell" style:parent-style-name="Default" style:data-style-name="N1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27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53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4" style:family="table-cell" style:parent-style-name="Default" style:data-style-name="N1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27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55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5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7" style:family="table-cell" style:parent-style-name="Default" style:data-style-name="N1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270" style:rotation-align="bottom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9" style:family="table-cell" style:parent-style-name="Default" style:data-style-name="N1">
      <style:table-cell-properties style:glyph-orientation-vertical="0" fo:background-color="#ff32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96a7c7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63" style:family="table-cell" style:parent-style-name="Default" style:data-style-name="N1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27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c80a15" style:text-outline="tru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664" style:family="table-cell" style:parent-style-name="Default" style:data-style-name="N1">
      <style:table-cell-properties style:glyph-orientation-vertical="0" fo:background-color="#ff33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5" style:family="table-cell" style:parent-style-name="Default" style:data-style-name="N1">
      <style:table-cell-properties style:glyph-orientation-vertical="0" fo:background-color="#67d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063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4" style:family="table-cell" style:parent-style-name="Default" style:data-style-name="N115">
      <style:table-cell-properties style:glyph-orientation-vertical="0" fo:background-color="#67d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3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301" style:family="table-cell" style:parent-style-name="Default" style:data-style-name="N115">
      <style:table-cell-properties style:glyph-orientation-vertical="0" fo:background-color="#67d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8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12" style:family="table-cell" style:parent-style-name="Default" style:data-style-name="N115">
      <style:table-cell-properties style:glyph-orientation-vertical="0" fo:background-color="#ff33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4" style:family="table-cell" style:parent-style-name="Default" style:data-style-name="N115">
      <style:table-cell-properties style:glyph-orientation-vertical="0" fo:background-color="#00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8" style:family="table-cell" style:parent-style-name="Default" style:data-style-name="N115">
      <style:table-cell-properties style:glyph-orientation-vertical="0" fo:background-color="#000000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c80a15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45" style:family="table-cell" style:parent-style-name="Default" style:data-style-name="N1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1" style:family="table-cell" style:parent-style-name="Default" style:data-style-name="N115">
      <style:table-cell-properties style:glyph-orientation-vertical="0" fo:background-color="#800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72" style:family="table-cell" style:parent-style-name="Default" style:data-style-name="N115">
      <style:table-cell-properties style:glyph-orientation-vertical="0" fo:background-color="#800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73" style:family="table-cell" style:parent-style-name="Default" style:data-style-name="N115">
      <style:table-cell-properties style:glyph-orientation-vertical="0" fo:background-color="#800080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74" style:family="table-cell" style:parent-style-name="Default" style:data-style-name="N115">
      <style:table-cell-properties style:glyph-orientation-vertical="0" fo:background-color="#2cff3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81" style:family="table-cell" style:parent-style-name="Default" style:data-style-name="N115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78" style:family="table-cell" style:parent-style-name="Default" style:data-style-name="N115">
      <style:table-cell-properties style:glyph-orientation-vertical="0" fo:background-color="#00fd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75" style:family="table-cell" style:parent-style-name="Default" style:data-style-name="N115">
      <style:table-cell-properties style:glyph-orientation-vertical="0" fo:background-color="#2cff3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76" style:family="table-cell" style:parent-style-name="Default" style:data-style-name="N115">
      <style:table-cell-properties style:glyph-orientation-vertical="0" fo:background-color="#ff341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77" style:family="table-cell" style:parent-style-name="Default" style:data-style-name="N115">
      <style:table-cell-properties style:glyph-orientation-vertical="0" fo:background-color="#00fd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78" style:family="table-cell" style:parent-style-name="Default" style:data-style-name="N115">
      <style:table-cell-properties style:glyph-orientation-vertical="0" fo:background-color="#ff8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79" style:family="table-cell" style:parent-style-name="Default" style:data-style-name="N115">
      <style:table-cell-properties style:glyph-orientation-vertical="0" fo:background-color="#2cff3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0" style:family="table-cell" style:parent-style-name="Default" style:data-style-name="N115">
      <style:table-cell-properties style:glyph-orientation-vertical="0" fo:background-color="#ffa99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97" style:family="table-cell" style:parent-style-name="Default" style:data-style-name="N115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44" style:family="table-cell" style:parent-style-name="Default" style:data-style-name="N115">
      <style:table-cell-properties style:glyph-orientation-vertical="0" fo:background-color="#ff33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81" style:family="table-cell" style:parent-style-name="Default" style:data-style-name="N115">
      <style:table-cell-properties style:glyph-orientation-vertical="0" fo:background-color="#ff32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00" style:family="table-cell" style:parent-style-name="Default" style:data-style-name="N115">
      <style:table-cell-properties style:glyph-orientation-vertical="0" fo:background-color="#00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82" style:family="table-cell" style:parent-style-name="Default" style:data-style-name="N115">
      <style:table-cell-properties style:glyph-orientation-vertical="0" fo:background-color="#0000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83" style:family="table-cell" style:parent-style-name="Default" style:data-style-name="N115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4" style:family="table-cell" style:parent-style-name="Default" style:data-style-name="N115">
      <style:table-cell-properties style:glyph-orientation-vertical="0" fo:background-color="#00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9" style:family="table-cell" style:parent-style-name="Default" style:data-style-name="N115">
      <style:table-cell-properties style:glyph-orientation-vertical="0" fo:background-color="#68fd27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85" style:family="table-cell" style:parent-style-name="Default" style:data-style-name="N115">
      <style:table-cell-properties style:glyph-orientation-vertical="0" fo:background-color="#045ff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86" style:family="table-cell" style:parent-style-name="Default" style:data-style-name="N115">
      <style:table-cell-properties style:glyph-orientation-vertical="0" fo:background-color="#2cff3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87" style:family="table-cell" style:parent-style-name="Default" style:data-style-name="N115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8" style:family="table-cell" style:parent-style-name="Default" style:data-style-name="N115">
      <style:table-cell-properties style:glyph-orientation-vertical="0" fo:background-color="#00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6" style:family="table-cell" style:parent-style-name="Default" style:data-style-name="N115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89" style:family="table-cell" style:parent-style-name="Default" style:data-style-name="N115">
      <style:table-cell-properties style:glyph-orientation-vertical="0" fo:background-color="#00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90" style:family="table-cell" style:parent-style-name="Default" style:data-style-name="N115">
      <style:table-cell-properties style:glyph-orientation-vertical="0" fo:background-color="#ff33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07" style:family="table-cell" style:parent-style-name="Default" style:data-style-name="N115">
      <style:table-cell-properties style:glyph-orientation-vertical="0" fo:background-color="#ffb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10" style:family="table-cell" style:parent-style-name="Default" style:data-style-name="N115">
      <style:table-cell-properties style:glyph-orientation-vertical="0" fo:background-color="#ffb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91" style:family="table-cell" style:parent-style-name="Default" style:data-style-name="N115">
      <style:table-cell-properties style:glyph-orientation-vertical="0" fo:background-color="#ffa99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92" style:family="table-cell" style:parent-style-name="Default" style:data-style-name="N115">
      <style:table-cell-properties style:glyph-orientation-vertical="0" fo:background-color="#0000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3" style:family="table-cell" style:parent-style-name="Default" style:data-style-name="N115">
      <style:table-cell-properties style:glyph-orientation-vertical="0" fo:background-color="#67d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94" style:family="table-cell" style:parent-style-name="Default" style:data-style-name="N115">
      <style:table-cell-properties style:glyph-orientation-vertical="0" fo:background-color="#ffa998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automatic" loext:vertical-justify="auto"/>
      <style:paragraph-properties fo:text-align="start" css3t:text-justify="auto" fo:margin-left="0cm" style:writing-mode="page"/>
      <style:text-properties fo:color="#ffcff3" style:text-outline="tru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69" style:family="table-cell" style:parent-style-name="Default" style:data-style-name="N115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96" style:family="table-cell" style:parent-style-name="Default" style:data-style-name="N115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97" style:family="table-cell" style:parent-style-name="Default" style:data-style-name="N115">
      <style:table-cell-properties style:glyph-orientation-vertical="0" fo:background-color="#ffb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98" style:family="table-cell" style:parent-style-name="Default" style:data-style-name="N115">
      <style:table-cell-properties style:glyph-orientation-vertical="0" fo:background-color="#00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99" style:family="table-cell" style:parent-style-name="Default" style:data-style-name="N115">
      <style:table-cell-properties style:glyph-orientation-vertical="0" fo:background-color="#67d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8" style:family="table-cell" style:parent-style-name="Default" style:data-style-name="N115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00" style:family="table-cell" style:parent-style-name="Default" style:data-style-name="N115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01" style:family="table-cell" style:parent-style-name="Default" style:data-style-name="N115">
      <style:table-cell-properties style:glyph-orientation-vertical="0" fo:background-color="#800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02" style:family="table-cell" style:parent-style-name="Default" style:data-style-name="N115">
      <style:table-cell-properties style:glyph-orientation-vertical="0" fo:background-color="#000000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c80a15" style:text-outline="tru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562" style:family="table-cell" style:parent-style-name="Default" style:data-style-name="N115">
      <style:table-cell-properties style:glyph-orientation-vertical="0" fo:background-color="#68fd27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03" style:family="table-cell" style:parent-style-name="Default" style:data-style-name="N115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04" style:family="table-cell" style:parent-style-name="Default" style:data-style-name="N115">
      <style:table-cell-properties style:glyph-orientation-vertical="0" fo:background-color="#d8ffc8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05" style:family="table-cell" style:parent-style-name="Default" style:data-style-name="N115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06" style:family="table-cell" style:parent-style-name="Default" style:data-style-name="N115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07" style:family="table-cell" style:parent-style-name="Default" style:data-style-name="N115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08" style:family="table-cell" style:parent-style-name="Default" style:data-style-name="N115">
      <style:table-cell-properties style:glyph-orientation-vertical="0" fo:background-color="#00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09" style:family="table-cell" style:parent-style-name="Default" style:data-style-name="N115">
      <style:table-cell-properties style:glyph-orientation-vertical="0" fo:background-color="#35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10" style:family="table-cell" style:parent-style-name="Default" style:data-style-name="N115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11" style:family="table-cell" style:parent-style-name="Default" style:data-style-name="N115">
      <style:table-cell-properties style:glyph-orientation-vertical="0" fo:background-color="#68fd27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13" style:family="table-cell" style:parent-style-name="Default" style:data-style-name="N115">
      <style:table-cell-properties style:glyph-orientation-vertical="0" fo:background-color="#0bb10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14" style:family="table-cell" style:parent-style-name="Default" style:data-style-name="N115">
      <style:table-cell-properties style:glyph-orientation-vertical="0" fo:background-color="#a7ff9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15" style:family="table-cell" style:parent-style-name="Default" style:data-style-name="N115">
      <style:table-cell-properties style:glyph-orientation-vertical="0" fo:background-color="#19c81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16" style:family="table-cell" style:parent-style-name="Default" style:data-style-name="N115">
      <style:table-cell-properties style:glyph-orientation-vertical="0" fo:background-color="#d8ffc8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17" style:family="table-cell" style:parent-style-name="Default" style:data-style-name="N115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18" style:family="table-cell" style:parent-style-name="Default" style:data-style-name="N115">
      <style:table-cell-properties style:glyph-orientation-vertical="0" fo:background-color="#19c81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19" style:family="table-cell" style:parent-style-name="Default" style:data-style-name="N115">
      <style:table-cell-properties style:glyph-orientation-vertical="0" fo:background-color="#00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4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20" style:family="table-cell" style:parent-style-name="Default" style:data-style-name="N115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c80a15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21" style:family="table-cell" style:parent-style-name="Default" style:data-style-name="N115">
      <style:table-cell-properties style:glyph-orientation-vertical="0" fo:background-color="#00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22" style:family="table-cell" style:parent-style-name="Default" style:data-style-name="N115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c80a15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23" style:family="table-cell" style:parent-style-name="Default" style:data-style-name="N1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24" style:family="table-cell" style:parent-style-name="Default" style:data-style-name="N115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5" style:family="table-cell" style:parent-style-name="Default" style:data-style-name="N115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6" style:family="table-cell" style:parent-style-name="Default" style:data-style-name="N115">
      <style:table-cell-properties style:glyph-orientation-vertical="0" fo:background-color="#2cff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27" style:family="table-cell" style:parent-style-name="Default" style:data-style-name="N115">
      <style:table-cell-properties style:glyph-orientation-vertical="0" fo:background-color="#006e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c80a15" style:text-outline="tru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28" style:family="table-cell" style:parent-style-name="Default" style:data-style-name="N1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29" style:family="table-cell" style:parent-style-name="Default">
      <style:table-cell-properties style:glyph-orientation-vertical="0" fo:background-color="#d8ffc8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30" style:family="table-cell" style:parent-style-name="Default" style:data-style-name="N115">
      <style:table-cell-properties style:glyph-orientation-vertical="0" fo:background-color="#ff32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31" style:family="table-cell" style:parent-style-name="Default">
      <style:table-cell-properties style:glyph-orientation-vertical="0" fo:background-color="#35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3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33" style:family="table-cell" style:parent-style-name="Default" style:data-style-name="N1">
      <style:table-cell-properties style:glyph-orientation-vertical="0" fo:background-color="#2cff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34" style:family="table-cell" style:parent-style-name="Default">
      <style:table-cell-properties style:glyph-orientation-vertical="0" fo:background-color="#a7ff9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35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36" style:family="table-cell" style:parent-style-name="Default">
      <style:table-cell-properties style:glyph-orientation-vertical="0" fo:background-color="#35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37" style:family="table-cell" style:parent-style-name="Default" style:data-style-name="N115">
      <style:table-cell-properties style:glyph-orientation-vertical="0" fo:background-color="#800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4" style:family="table-cell" style:parent-style-name="Default">
      <style:table-cell-properties style:glyph-orientation-vertical="0" fo:background-color="#a7ff9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89" style:family="table-cell" style:parent-style-name="Default">
      <style:table-cell-properties style:glyph-orientation-vertical="0" fo:background-color="#19c81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72" style:family="table-cell" style:parent-style-name="Default" style:data-style-name="N115">
      <style:table-cell-properties style:glyph-orientation-vertical="0" fo:background-color="#67d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90" style:family="table-cell" style:parent-style-name="Default" style:data-style-name="N115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c80a15" style:text-outline="tru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791" style:family="table-cell" style:parent-style-name="Default">
      <style:table-cell-properties style:glyph-orientation-vertical="0" fo:background-color="#35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3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4" style:family="table-cell" style:parent-style-name="Default" style:data-style-name="N1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6" style:family="table-cell" style:parent-style-name="Default" style:data-style-name="N1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5" style:family="table-cell" style:parent-style-name="Default" style:data-style-name="N115">
      <style:table-cell-properties style:glyph-orientation-vertical="0" fo:background-color="#67d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7" style:family="table-cell" style:parent-style-name="Default">
      <style:table-cell-properties style:glyph-orientation-vertical="0" fo:background-color="#19c81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0" style:family="table-cell" style:parent-style-name="Default" style:data-style-name="N115">
      <style:table-cell-properties style:glyph-orientation-vertical="0" fo:background-color="#a7ff9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1" style:family="table-cell" style:parent-style-name="Default" style:data-style-name="N115">
      <style:table-cell-properties style:glyph-orientation-vertical="0" fo:background-color="#2cff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4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05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1" style:family="table-cell" style:parent-style-name="Default" style:data-style-name="N115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4" style:family="table-cell" style:parent-style-name="Default" style:data-style-name="N115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5" style:family="table-cell" style:parent-style-name="Default" style:data-style-name="N1">
      <style:table-cell-properties style:glyph-orientation-vertical="0" fo:background-color="#a7ff9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6" style:family="table-cell" style:parent-style-name="Default" style:data-style-name="N115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c80a15" style:text-outline="tru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7" style:family="table-cell" style:parent-style-name="Default">
      <style:table-cell-properties style:glyph-orientation-vertical="0" fo:background-color="#35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9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42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4" style:family="table-cell" style:parent-style-name="Default" style:data-style-name="N1">
      <style:table-cell-properties style:glyph-orientation-vertical="0" fo:background-color="#a7ff9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45" style:family="table-cell" style:parent-style-name="Default" style:data-style-name="N1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46" style:family="table-cell" style:parent-style-name="Default" style:data-style-name="N1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5" style:family="table-cell" style:parent-style-name="Default">
      <style:table-cell-properties style:glyph-orientation-vertical="0" fo:background-color="#19c81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6" style:family="table-cell" style:parent-style-name="Default" style:data-style-name="N115">
      <style:table-cell-properties style:glyph-orientation-vertical="0" fo:background-color="#67d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7" style:family="table-cell" style:parent-style-name="Default">
      <style:table-cell-properties style:glyph-orientation-vertical="0" fo:background-color="#a7ff9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53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3" style:family="table-cell" style:parent-style-name="Default">
      <style:table-cell-properties style:glyph-orientation-vertical="0" fo:background-color="#35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4" style:family="table-cell" style:parent-style-name="Default" style:data-style-name="N115">
      <style:table-cell-properties style:glyph-orientation-vertical="0" fo:background-color="#006e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75" style:family="table-cell" style:parent-style-name="Default">
      <style:table-cell-properties style:glyph-orientation-vertical="0" fo:background-color="#a7ff9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6" style:family="table-cell" style:parent-style-name="Default" style:data-style-name="N115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5" style:family="table-cell" style:parent-style-name="Default">
      <style:table-cell-properties style:glyph-orientation-vertical="0" fo:background-color="#a7ff9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96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4" style:family="table-cell" style:parent-style-name="Default" style:data-style-name="N1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8" style:family="table-cell" style:parent-style-name="Default" style:data-style-name="N1">
      <style:table-cell-properties style:glyph-orientation-vertical="0" fo:background-color="#2cff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9" style:family="table-cell" style:parent-style-name="Default">
      <style:table-cell-properties style:glyph-orientation-vertical="0" fo:background-color="#19c81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tru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5" style:family="table-cell" style:parent-style-name="Default" style:data-style-name="N115">
      <style:table-cell-properties style:glyph-orientation-vertical="0" fo:background-color="#00fd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0" style:family="table-cell" style:parent-style-name="Default">
      <style:table-cell-properties style:glyph-orientation-vertical="0" fo:background-color="#19c81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3" style:family="table-cell" style:parent-style-name="Default">
      <style:table-cell-properties style:glyph-orientation-vertical="0" fo:background-color="#a7ff9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9" style:family="table-cell" style:parent-style-name="Default" style:data-style-name="N1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60" style:family="table-cell" style:parent-style-name="Default" style:data-style-name="N1">
      <style:table-cell-properties style:glyph-orientation-vertical="0" fo:background-color="#2cff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9" style:family="table-cell" style:parent-style-name="Default" style:data-style-name="N115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3" style:family="table-cell" style:parent-style-name="Default">
      <style:table-cell-properties style:glyph-orientation-vertical="0" fo:background-color="#19c81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tru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9" style:family="table-cell" style:parent-style-name="Default" style:data-style-name="N115">
      <style:table-cell-properties style:glyph-orientation-vertical="0" fo:background-color="#800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1" style:family="table-cell" style:parent-style-name="Default" style:data-style-name="N1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3" style:family="table-cell" style:parent-style-name="Default" style:data-style-name="N1">
      <style:table-cell-properties style:glyph-orientation-vertical="0" fo:background-color="#2cff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7" style:family="table-cell" style:parent-style-name="Default" style:data-style-name="N1">
      <style:table-cell-properties style:glyph-orientation-vertical="0" fo:background-color="#800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42" style:family="table-cell" style:parent-style-name="Default" style:data-style-name="N1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0" style:family="table-cell" style:parent-style-name="Default" style:data-style-name="N115">
      <style:table-cell-properties style:glyph-orientation-vertical="0" fo:background-color="#800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029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997" style:family="table-cell" style:parent-style-name="Default" style:data-style-name="N1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3" style:family="table-cell" style:parent-style-name="Default">
      <style:table-cell-properties style:glyph-orientation-vertical="0" fo:background-color="#35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4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3" style:family="table-cell" style:parent-style-name="Default" style:data-style-name="N1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4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25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6" style:family="table-cell" style:parent-style-name="Default" style:data-style-name="N115">
      <style:table-cell-properties style:glyph-orientation-vertical="0" fo:background-color="#800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77" style:family="table-cell" style:parent-style-name="Default" style:data-style-name="N115">
      <style:table-cell-properties style:glyph-orientation-vertical="0" fo:background-color="#800080" style:diagonal-bl-tr="none" style:diagonal-tl-br="none" style:text-align-source="fix" style:repeat-content="false" fo:wrap-option="wrap" fo:border="0.74pt solid #000000" style:direction="ltr" fo:padding="0.071cm" style:rotation-angle="270" style:rotation-align="bottom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3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9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96" style:family="table-cell" style:parent-style-name="Default" style:data-style-name="N115">
      <style:table-cell-properties style:glyph-orientation-vertical="0" fo:background-color="#67d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98" style:family="table-cell" style:parent-style-name="Default" style:data-style-name="N115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03" style:family="table-cell" style:parent-style-name="Default" style:data-style-name="N115">
      <style:table-cell-properties style:glyph-orientation-vertical="0" fo:background-color="#fb122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78" style:family="table-cell" style:parent-style-name="Default" style:data-style-name="N115">
      <style:table-cell-properties style:glyph-orientation-vertical="0" fo:background-color="#ff371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83" style:family="table-cell" style:parent-style-name="Default" style:data-style-name="N115">
      <style:table-cell-properties style:glyph-orientation-vertical="0" fo:background-color="#ff341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79" style:family="table-cell" style:parent-style-name="Default" style:data-style-name="N115">
      <style:table-cell-properties style:glyph-orientation-vertical="0" fo:background-color="#effc9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81" style:family="table-cell" style:parent-style-name="Excel_20_Built-in_20_Normal" style:data-style-name="N115">
      <style:table-cell-properties style:glyph-orientation-vertical="0" fo:background-color="#68fd2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82" style:family="table-cell" style:parent-style-name="Excel_20_Built-in_20_Normal" style:data-style-name="N115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83" style:family="table-cell" style:parent-style-name="Excel_20_Built-in_20_Normal" style:data-style-name="N115">
      <style:table-cell-properties style:glyph-orientation-vertical="0" fo:background-color="#ff371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84" style:family="table-cell" style:parent-style-name="Excel_20_Built-in_20_Normal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85" style:family="table-cell" style:parent-style-name="Excel_20_Built-in_20_Normal" style:data-style-name="N115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01" style:family="table-cell" style:parent-style-name="Default" style:data-style-name="N115">
      <style:table-cell-properties style:glyph-orientation-vertical="0" fo:background-color="#eefc1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8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04" style:family="table-cell" style:parent-style-name="Default" style:data-style-name="N115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03" style:family="table-cell" style:parent-style-name="Default" style:data-style-name="N115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04" style:family="table-cell" style:parent-style-name="Default" style:data-style-name="N115">
      <style:table-cell-properties style:glyph-orientation-vertical="0" fo:background-color="#ffa99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05" style:family="table-cell" style:parent-style-name="Default" style:data-style-name="N115">
      <style:table-cell-properties style:glyph-orientation-vertical="0" fo:background-color="#70fd2a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06" style:family="table-cell" style:parent-style-name="Default" style:data-style-name="N115">
      <style:table-cell-properties style:glyph-orientation-vertical="0" fo:background-color="#68fd27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07" style:family="table-cell" style:parent-style-name="Default" style:data-style-name="N115">
      <style:table-cell-properties style:glyph-orientation-vertical="0" fo:background-color="#67d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10" style:family="table-cell" style:parent-style-name="Default" style:data-style-name="N115">
      <style:table-cell-properties style:glyph-orientation-vertical="0" fo:background-color="#ffa998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11" style:family="table-cell" style:parent-style-name="Default" style:data-style-name="N115">
      <style:table-cell-properties style:glyph-orientation-vertical="0" fo:background-color="#ffa99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cff3" style:text-outline="tru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32" style:family="table-cell" style:parent-style-name="Default" style:data-style-name="N115">
      <style:table-cell-properties style:glyph-orientation-vertical="0" fo:background-color="#ffbf00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33" style:family="table-cell" style:parent-style-name="Default" style:data-style-name="N115">
      <style:table-cell-properties style:glyph-orientation-vertical="0" fo:background-color="#00ff00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34" style:family="table-cell" style:parent-style-name="Default" style:data-style-name="N115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35" style:family="table-cell" style:parent-style-name="Default" style:data-style-name="N115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55" style:family="table-cell" style:parent-style-name="Default" style:data-style-name="N115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071cm" style:rotation-angle="27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c80a15" style:text-outline="tru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557" style:family="table-cell" style:parent-style-name="Default" style:data-style-name="N115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27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36" style:family="table-cell" style:parent-style-name="Default" style:data-style-name="N115">
      <style:table-cell-properties style:glyph-orientation-vertical="0" fo:background-color="#ff33ff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64" style:family="table-cell" style:parent-style-name="Default" style:data-style-name="N115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27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47" style:family="table-cell" style:parent-style-name="Default" style:data-style-name="N115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48" style:family="table-cell" style:parent-style-name="Default" style:data-style-name="N115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c80a15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8" style:family="table-cell" style:parent-style-name="Default" style:data-style-name="N115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270" style:rotation-align="bottom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49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0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61" style:family="table-cell" style:parent-style-name="Default" style:data-style-name="N115">
      <style:table-cell-properties style:glyph-orientation-vertical="0" fo:background-color="#ff32ff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62" style:family="table-cell" style:parent-style-name="Default">
      <style:table-cell-properties style:glyph-orientation-vertical="0" fo:background-color="#2cff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73" style:family="table-cell" style:parent-style-name="Default" style:data-style-name="N115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27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c80a15" style:text-outline="tru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1083" style:family="table-cell" style:parent-style-name="Default">
      <style:table-cell-properties style:glyph-orientation-vertical="0" fo:background-color="#35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5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5" style:family="table-cell" style:parent-style-name="Default">
      <style:table-cell-properties style:glyph-orientation-vertical="0" fo:background-color="#a7ff9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6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18" style:family="table-cell" style:parent-style-name="Default" style:data-style-name="N115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27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9" style:family="table-cell" style:parent-style-name="Default" style:data-style-name="N115">
      <style:table-cell-properties style:glyph-orientation-vertical="0" fo:background-color="#00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20" style:family="table-cell" style:parent-style-name="Default" style:data-style-name="N115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27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c80a15" style:text-outline="tru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36" style:family="table-cell" style:parent-style-name="Default" style:data-style-name="N115">
      <style:table-cell-properties style:glyph-orientation-vertical="0" fo:background-color="#ff32ff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37" style:family="table-cell" style:parent-style-name="Default">
      <style:table-cell-properties style:glyph-orientation-vertical="0" fo:background-color="#35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tru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tru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8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3" style:family="table-cell" style:parent-style-name="Default" style:data-style-name="N115">
      <style:table-cell-properties style:glyph-orientation-vertical="0" fo:background-color="#800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35" style:family="table-cell" style:parent-style-name="Default">
      <style:table-cell-properties style:glyph-orientation-vertical="0" fo:background-color="#2cff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5" style:family="table-cell" style:parent-style-name="Default" style:data-style-name="N1">
      <style:table-cell-properties style:glyph-orientation-vertical="0" fo:background-color="#800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511" style:family="table-cell" style:parent-style-name="Default">
      <style:table-cell-properties style:glyph-orientation-vertical="0" fo:background-color="#2cff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7" style:family="table-cell" style:parent-style-name="Default">
      <style:table-cell-properties style:glyph-orientation-vertical="0" fo:background-color="#35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9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4" style:family="table-cell" style:parent-style-name="Accent_20_1" style:data-style-name="N115">
      <style:table-cell-properties style:glyph-orientation-vertical="0" fo:background-color="#ff0000" style:diagonal-bl-tr="none" style:diagonal-tl-br="none" style:text-align-source="fix" style:repeat-content="false" fo:wrap-option="no-wrap" style:direction="ltr" style:rotation-angle="270" style:shrink-to-fit="false" style:vertical-align="middle" loext:vertical-justify="auto"/>
      <style:paragraph-properties fo:text-align="start" css3t:text-justify="auto" fo:margin-left="0cm" style:writing-mode="page"/>
      <style:text-properties style:text-outline="true" style:text-line-through-style="none" style:text-line-through-type="none" fo:font-style="normal" fo:text-shadow="none" style:text-underline-style="none" style:font-style-asian="normal" style:font-style-complex="normal"/>
    </style:style>
    <style:style style:name="ce383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9" style:family="table-cell" style:parent-style-name="Default">
      <style:table-cell-properties style:glyph-orientation-vertical="0" fo:background-color="#2cff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5" style:family="table-cell" style:parent-style-name="Default" style:data-style-name="N1">
      <style:table-cell-properties style:glyph-orientation-vertical="0" fo:background-color="#800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0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0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670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04" style:family="table-cell" style:parent-style-name="Default">
      <style:table-cell-properties style:glyph-orientation-vertical="0" fo:background-color="#35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0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1" style:family="table-cell" style:parent-style-name="Default" style:data-style-name="N115">
      <style:table-cell-properties style:glyph-orientation-vertical="0" fo:background-color="#d8ffc8" style:diagonal-bl-tr="none" style:diagonal-tl-br="none" style:text-align-source="fix" style:repeat-content="false" fo:wrap-option="no-wrap" fo:border="0.06pt solid #000000" style:direction="ltr" fo:padding="0.071cm" style:rotation-angle="270" style:rotation-align="bottom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83" style:family="table-cell" style:parent-style-name="Default" style:data-style-name="N115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547" style:family="table-cell" style:parent-style-name="Default" style:data-style-name="N115">
      <style:table-cell-properties style:glyph-orientation-vertical="0" fo:background-color="#ffa99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84" style:family="table-cell" style:parent-style-name="Default" style:data-style-name="N115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86" style:family="table-cell" style:parent-style-name="Default" style:data-style-name="N115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66" style:family="table-cell" style:parent-style-name="Default" style:data-style-name="N115">
      <style:table-cell-properties style:glyph-orientation-vertical="0" fo:background-color="#68fd27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4" style:family="table-cell" style:parent-style-name="Default" style:data-style-name="N115">
      <style:table-cell-properties style:glyph-orientation-vertical="0" fo:background-color="#ff33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07" style:family="table-cell" style:parent-style-name="Default" style:data-style-name="N115">
      <style:table-cell-properties style:glyph-orientation-vertical="0" fo:background-color="#800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c80a15" style:text-outline="tru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08" style:family="table-cell" style:parent-style-name="Default" style:data-style-name="N115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c80a15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09" style:family="table-cell" style:parent-style-name="Default" style:data-style-name="N115">
      <style:table-cell-properties style:glyph-orientation-vertical="0" fo:background-color="#67d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c80a15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10" style:family="table-cell" style:parent-style-name="Default" style:data-style-name="N115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c80a15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11" style:family="table-cell" style:parent-style-name="Default" style:data-style-name="N115">
      <style:table-cell-properties style:glyph-orientation-vertical="0" fo:background-color="#00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c80a15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12" style:family="table-cell" style:parent-style-name="Default" style:data-style-name="N115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c80a15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16" style:family="table-cell" style:parent-style-name="Default">
      <style:table-cell-properties style:glyph-orientation-vertical="0" fo:background-color="#a7ff9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5" style:family="table-cell" style:parent-style-name="Default">
      <style:table-cell-properties style:glyph-orientation-vertical="0" fo:background-color="#a7ff9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3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1" style:family="table-cell" style:parent-style-name="Default" style:data-style-name="N115">
      <style:table-cell-properties style:glyph-orientation-vertical="0" fo:background-color="#800080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  <style:map style:condition="cell-content()=0" style:apply-style-name="AA_20_Magenta" style:base-cell-address="Journalier.G3"/>
    </style:style>
    <style:style style:name="ce1239" style:family="table-cell" style:parent-style-name="Default" style:data-style-name="N115">
      <style:table-cell-properties style:glyph-orientation-vertical="0" fo:background-color="#ffc001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40" style:family="table-cell" style:parent-style-name="Default" style:data-style-name="N115">
      <style:table-cell-properties style:glyph-orientation-vertical="0" fo:background-color="#016cd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41" style:family="table-cell" style:parent-style-name="Default" style:data-style-name="N115">
      <style:table-cell-properties style:glyph-orientation-vertical="0" fo:background-color="#70fd2a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42" style:family="table-cell" style:parent-style-name="Default" style:data-style-name="N115">
      <style:table-cell-properties style:glyph-orientation-vertical="0" fo:background-color="#ffcff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1" style:family="table-cell" style:parent-style-name="Default" style:data-style-name="N115">
      <style:table-cell-properties style:glyph-orientation-vertical="0" fo:background-color="#ffb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43" style:family="table-cell" style:parent-style-name="Default" style:data-style-name="N115">
      <style:table-cell-properties style:glyph-orientation-vertical="0" fo:background-color="#00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47" style:family="table-cell" style:parent-style-name="Default" style:data-style-name="N115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80a15" style:text-outline="tru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1250" style:family="table-cell" style:parent-style-name="Default" style:data-style-name="N115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89" style:family="table-cell" style:parent-style-name="Default" style:data-style-name="N115">
      <style:table-cell-properties style:glyph-orientation-vertical="0" fo:background-color="#ff00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90" style:family="table-cell" style:parent-style-name="Default" style:data-style-name="N115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93" style:family="table-cell" style:parent-style-name="Default" style:data-style-name="N115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automatic" loext:vertical-justify="auto"/>
      <style:paragraph-properties fo:text-align="start" css3t:text-justify="auto" fo:margin-left="0cm" style:writing-mode="page"/>
      <style:text-properties fo:color="#c80a15" style:text-outline="tru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1294" style:family="table-cell" style:parent-style-name="Default" style:data-style-name="N115">
      <style:table-cell-properties style:glyph-orientation-vertical="0" fo:background-color="#68fd27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c80a15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95" style:family="table-cell" style:parent-style-name="Default" style:data-style-name="N115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c80a15" style:text-outline="tru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1296" style:family="table-cell" style:parent-style-name="Default" style:data-style-name="N115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80a15" style:text-outline="tru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1298" style:family="table-cell" style:parent-style-name="Default" style:data-style-name="N115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1299" style:family="table-cell" style:parent-style-name="Default" style:data-style-name="N115">
      <style:table-cell-properties style:glyph-orientation-vertical="0" fo:background-color="#ff4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71" style:family="table-cell" style:parent-style-name="Default" style:data-style-name="N115">
      <style:table-cell-properties style:glyph-orientation-vertical="0" fo:background-color="#ff33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01" style:family="table-cell" style:parent-style-name="Default" style:data-style-name="N115">
      <style:table-cell-properties style:glyph-orientation-vertical="0" fo:background-color="#68fd27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5" style:family="table-cell" style:parent-style-name="Default" style:data-style-name="N115">
      <style:table-cell-properties style:glyph-orientation-vertical="0" fo:background-color="#ff32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8" style:family="table-cell" style:parent-style-name="Default" style:data-style-name="N115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c80a15" style:text-outline="tru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454" style:family="table-cell" style:parent-style-name="Default" style:data-style-name="N115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c80a15" style:text-outline="tru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410" style:family="table-cell" style:parent-style-name="Default" style:data-style-name="N115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80a15" style:text-outline="tru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06" style:family="table-cell" style:parent-style-name="Default" style:data-style-name="N115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3840" style:family="table-cell" style:parent-style-name="Default">
      <style:table-cell-properties fo:background-color="#ff0000"/>
    </style:style>
    <style:style style:name="ce1393" style:family="table-cell" style:parent-style-name="Default" style:data-style-name="N115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c80a15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1315" style:family="table-cell" style:parent-style-name="Default" style:data-style-name="N115">
      <style:table-cell-properties style:glyph-orientation-vertical="0" fo:background-color="#800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21" style:family="table-cell" style:parent-style-name="Default" style:data-style-name="N115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27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2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79" style:family="table-cell" style:parent-style-name="Default" style:data-style-name="N115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1" style:family="table-cell" style:parent-style-name="Default">
      <style:table-cell-properties style:glyph-orientation-vertical="0" fo:background-color="#ff6d6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27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27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35" style:family="table-cell" style:parent-style-name="Default" style:data-style-name="N115">
      <style:table-cell-properties style:glyph-orientation-vertical="0" fo:background-color="#800080" style:diagonal-bl-tr="none" style:diagonal-tl-br="none" style:text-align-source="fix" style:repeat-content="false" fo:wrap-option="wrap" fo:border="0.74pt solid #000000" style:direction="ltr" fo:padding="0.071cm" style:rotation-angle="270" style:rotation-align="bottom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3" style:family="table-cell" style:parent-style-name="Default" style:data-style-name="N115">
      <style:table-cell-properties style:glyph-orientation-vertical="0" fo:background-color="#ff00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8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1" style:family="table-cell" style:parent-style-name="Default" style:data-style-name="N115">
      <style:table-cell-properties style:glyph-orientation-vertical="0" fo:background-color="#ff32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12" style:family="table-cell" style:parent-style-name="Default" style:data-style-name="N115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27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4" style:family="table-cell" style:parent-style-name="Default" style:data-style-name="N115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5" style:family="table-cell" style:parent-style-name="Default" style:data-style-name="N115">
      <style:table-cell-properties style:glyph-orientation-vertical="0" fo:background-color="#800080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62" style:family="table-cell" style:parent-style-name="Default" style:data-style-name="N115">
      <style:table-cell-properties style:glyph-orientation-vertical="0" fo:background-color="#ff4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52" style:family="table-cell" style:parent-style-name="Default" style:data-style-name="N115">
      <style:table-cell-properties style:glyph-orientation-vertical="0" fo:background-color="#ffa99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79" style:family="table-cell" style:parent-style-name="Default" style:data-style-name="N115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c80a15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70" style:family="table-cell" style:parent-style-name="Default" style:data-style-name="N115">
      <style:table-cell-properties style:glyph-orientation-vertical="0" fo:background-color="#00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c80a15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8" style:family="table-cell" style:parent-style-name="Default" style:data-style-name="N115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c80a15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2" style:family="table-cell" style:parent-style-name="Default">
      <style:table-cell-properties style:glyph-orientation-vertical="0" fo:background-color="#19c81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8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42" style:family="table-cell" style:parent-style-name="Default" style:data-style-name="N115">
      <style:table-cell-properties style:glyph-orientation-vertical="0" fo:background-color="#00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97" style:family="table-cell" style:parent-style-name="Default" style:data-style-name="N115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c80a15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4" style:family="table-cell" style:parent-style-name="Default" style:data-style-name="N115">
      <style:table-cell-properties style:glyph-orientation-vertical="0" fo:background-color="#ff32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12" style:family="table-cell" style:parent-style-name="Default">
      <style:table-cell-properties style:glyph-orientation-vertical="0" fo:background-color="#a7ff9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tru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3" style:family="table-cell" style:parent-style-name="Default" style:data-style-name="N115">
      <style:table-cell-properties style:glyph-orientation-vertical="0" fo:background-color="#a7ff9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4" style:family="table-cell" style:parent-style-name="Default">
      <style:table-cell-properties style:glyph-orientation-vertical="0" fo:background-color="#a7ff9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5" style:family="table-cell" style:parent-style-name="Default" style:data-style-name="N115">
      <style:table-cell-properties style:glyph-orientation-vertical="0" fo:background-color="#000000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1314" style:family="table-cell" style:parent-style-name="Default" style:data-style-name="N115">
      <style:table-cell-properties style:glyph-orientation-vertical="0" fo:background-color="#800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01" style:family="table-cell" style:parent-style-name="Default" style:data-style-name="N115">
      <style:table-cell-properties style:glyph-orientation-vertical="0" fo:background-color="#800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15" style:family="table-cell" style:parent-style-name="Default" style:data-style-name="N115">
      <style:table-cell-properties style:glyph-orientation-vertical="0" fo:background-color="#ffcff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49" style:family="table-cell" style:parent-style-name="Default" style:data-style-name="N115">
      <style:table-cell-properties style:glyph-orientation-vertical="0" fo:background-color="#2cff3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17" style:family="table-cell" style:parent-style-name="Default" style:data-style-name="N115">
      <style:table-cell-properties style:glyph-orientation-vertical="0" fo:background-color="#35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18" style:family="table-cell" style:parent-style-name="Default" style:data-style-name="N115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378" style:family="table-cell" style:parent-style-name="Default" style:data-style-name="N115">
      <style:table-cell-properties style:glyph-orientation-vertical="0" fo:background-color="#0000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80a15" style:text-outline="tru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759" style:family="table-cell" style:parent-style-name="Default" style:data-style-name="N1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0" style:family="table-cell" style:parent-style-name="Default" style:data-style-name="N1">
      <style:table-cell-properties style:glyph-orientation-vertical="0" fo:background-color="#000000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19" style:family="table-cell" style:parent-style-name="Default" style:data-style-name="N1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tru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20" style:family="table-cell" style:parent-style-name="Excel_5f_CondFormat_5f_1_5f_1_5f_1_20_1" style:data-style-name="N1">
      <style:table-cell-properties style:glyph-orientation-vertical="0" fo:background-color="#ff400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tru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21" style:family="table-cell" style:parent-style-name="Default" style:data-style-name="N1">
      <style:table-cell-properties style:glyph-orientation-vertical="0" fo:background-color="#fefed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24" style:family="table-cell" style:parent-style-name="Default" style:data-style-name="N1">
      <style:table-cell-properties style:glyph-orientation-vertical="0" fo:background-color="#00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36" style:family="table-cell" style:parent-style-name="Default" style:data-style-name="N1">
      <style:table-cell-properties style:glyph-orientation-vertical="0" fo:background-color="#ffff9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38" style:family="table-cell" style:parent-style-name="Default" style:data-style-name="N1">
      <style:table-cell-properties style:glyph-orientation-vertical="0" fo:background-color="#ff341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tru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47" style:family="table-cell" style:parent-style-name="Default" style:data-style-name="N1">
      <style:table-cell-properties style:glyph-orientation-vertical="0" fo:background-color="#ffff9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50" style:family="table-cell" style:parent-style-name="Default" style:data-style-name="N1">
      <style:table-cell-properties style:glyph-orientation-vertical="0" fo:background-color="#2cff3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53" style:family="table-cell" style:parent-style-name="Default" style:data-style-name="N1">
      <style:table-cell-properties style:glyph-orientation-vertical="0" fo:background-color="#fefed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63" style:family="table-cell" style:parent-style-name="Default" style:data-style-name="N1">
      <style:table-cell-properties style:glyph-orientation-vertical="0" fo:background-color="#fcc8f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65" style:family="table-cell" style:parent-style-name="Default" style:data-style-name="N1">
      <style:table-cell-properties style:glyph-orientation-vertical="0" fo:background-color="#0000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66" style:family="table-cell" style:parent-style-name="Default" style:data-style-name="N1">
      <style:table-cell-properties style:glyph-orientation-vertical="0" fo:background-color="#045ff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69" style:family="table-cell" style:parent-style-name="Default" style:data-style-name="N1">
      <style:table-cell-properties style:glyph-orientation-vertical="0" fo:background-color="#2cff3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71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84" style:family="table-cell" style:parent-style-name="Default" style:data-style-name="N1">
      <style:table-cell-properties style:glyph-orientation-vertical="0" fo:background-color="#ff341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86" style:family="table-cell" style:parent-style-name="Default" style:data-style-name="N1">
      <style:table-cell-properties style:glyph-orientation-vertical="0" fo:background-color="#ffff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87" style:family="table-cell" style:parent-style-name="Default" style:data-style-name="N1">
      <style:table-cell-properties style:glyph-orientation-vertical="0" fo:background-color="#ffb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89" style:family="table-cell" style:parent-style-name="Default" style:data-style-name="N1">
      <style:table-cell-properties style:glyph-orientation-vertical="0" fo:background-color="#ffa998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automatic" loext:vertical-justify="auto"/>
      <style:paragraph-properties fo:text-align="start" css3t:text-justify="auto" fo:margin-left="0cm" style:writing-mode="page"/>
      <style:text-properties fo:color="#ffcff3" style:text-outline="tru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97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98" style:family="table-cell" style:parent-style-name="Default" style:data-style-name="N1">
      <style:table-cell-properties style:glyph-orientation-vertical="0" fo:background-color="#00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06" style:family="table-cell" style:parent-style-name="Default" style:data-style-name="N1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08" style:family="table-cell" style:parent-style-name="Default" style:data-style-name="N1">
      <style:table-cell-properties style:glyph-orientation-vertical="0" fo:background-color="#00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09" style:family="table-cell" style:parent-style-name="Default" style:data-style-name="N1">
      <style:table-cell-properties style:glyph-orientation-vertical="0" fo:background-color="#2cff3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10" style:family="table-cell" style:parent-style-name="Default" style:data-style-name="N1">
      <style:table-cell-properties style:glyph-orientation-vertical="0" fo:background-color="#800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12" style:family="table-cell" style:parent-style-name="Default" style:data-style-name="N1">
      <style:table-cell-properties style:glyph-orientation-vertical="0" fo:background-color="#00ff00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14" style:family="table-cell" style:parent-style-name="Default" style:data-style-name="N1">
      <style:table-cell-properties style:glyph-orientation-vertical="0" fo:background-color="#68fd27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16" style:family="table-cell" style:parent-style-name="Default" style:data-style-name="N1">
      <style:table-cell-properties style:glyph-orientation-vertical="0" fo:background-color="#00c8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17" style:family="table-cell" style:parent-style-name="Default" style:data-style-name="N1">
      <style:table-cell-properties style:glyph-orientation-vertical="0" fo:background-color="#ff6d6d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18" style:family="table-cell" style:parent-style-name="Default" style:data-style-name="N1">
      <style:table-cell-properties style:glyph-orientation-vertical="0" fo:background-color="#68fd27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19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20" style:family="table-cell" style:parent-style-name="Default" style:data-style-name="N1">
      <style:table-cell-properties style:glyph-orientation-vertical="0" fo:background-color="#ffffa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22" style:family="table-cell" style:parent-style-name="Default" style:data-style-name="N1">
      <style:table-cell-properties style:glyph-orientation-vertical="0" fo:background-color="#68fd27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23" style:family="table-cell" style:parent-style-name="Default" style:data-style-name="N1">
      <style:table-cell-properties style:glyph-orientation-vertical="0" fo:background-color="#ff33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24" style:family="table-cell" style:parent-style-name="Default" style:data-style-name="N1">
      <style:table-cell-properties style:glyph-orientation-vertical="0" fo:background-color="#00c8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32" style:family="table-cell" style:parent-style-name="Default" style:data-style-name="N1">
      <style:table-cell-properties style:glyph-orientation-vertical="0" fo:background-color="#ff6d6d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33" style:family="table-cell" style:parent-style-name="Default" style:data-style-name="N1">
      <style:table-cell-properties style:glyph-orientation-vertical="0" fo:background-color="#00c8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34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48pt" fo:font-style="normal" fo:text-shadow="none" style:text-underline-style="solid" style:text-underline-width="auto" style:text-underline-color="font-color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1535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53" style:family="table-cell" style:parent-style-name="Default" style:data-style-name="N1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54" style:family="table-cell" style:parent-style-name="Default" style:data-style-name="N1">
      <style:table-cell-properties style:glyph-orientation-vertical="0" fo:background-color="#800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c80a15" style:text-outline="tru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55" style:family="table-cell" style:parent-style-name="Default" style:data-style-name="N1">
      <style:table-cell-properties style:glyph-orientation-vertical="0" fo:background-color="#00c8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4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56" style:family="table-cell" style:parent-style-name="Default" style:data-style-name="N1">
      <style:table-cell-properties style:glyph-orientation-vertical="0" fo:background-color="#00c8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57" style:family="table-cell" style:parent-style-name="Default" style:data-style-name="N1">
      <style:table-cell-properties style:glyph-orientation-vertical="0" fo:background-color="#00c8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c80a15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58" style:family="table-cell" style:parent-style-name="Default" style:data-style-name="N1">
      <style:table-cell-properties style:glyph-orientation-vertical="0" fo:background-color="#67d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c80a15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59" style:family="table-cell" style:parent-style-name="Default" style:data-style-name="N1">
      <style:table-cell-properties style:glyph-orientation-vertical="0" fo:background-color="#ff6d6d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automatic" loext:vertical-justify="auto"/>
      <style:paragraph-properties fo:text-align="start" css3t:text-justify="auto" fo:margin-left="0cm" style:writing-mode="page"/>
      <style:text-properties fo:color="#c80a15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61" style:family="table-cell" style:parent-style-name="Default" style:data-style-name="N1">
      <style:table-cell-properties style:glyph-orientation-vertical="0" fo:background-color="#ff6d6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c80a15" style:text-outline="tru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63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c80a15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64" style:family="table-cell" style:parent-style-name="Default" style:data-style-name="N1">
      <style:table-cell-properties style:glyph-orientation-vertical="0" fo:background-color="#00c8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5" style:family="table-cell" style:parent-style-name="Default" style:data-style-name="N1">
      <style:table-cell-properties style:glyph-orientation-vertical="0" fo:background-color="#006e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66" style:family="table-cell" style:parent-style-name="Default" style:data-style-name="N1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67" style:family="table-cell" style:parent-style-name="Default" style:data-style-name="N1">
      <style:table-cell-properties style:glyph-orientation-vertical="0" fo:background-color="#ff32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68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69" style:family="table-cell" style:parent-style-name="Default" style:data-style-name="N1">
      <style:table-cell-properties style:glyph-orientation-vertical="0" fo:background-color="#00c8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96a7c7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71" style:family="table-cell" style:parent-style-name="Default" style:data-style-name="N1">
      <style:table-cell-properties style:glyph-orientation-vertical="0" fo:background-color="#00c8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72" style:family="table-cell" style:parent-style-name="Default">
      <style:table-cell-properties style:glyph-orientation-vertical="0" fo:background-color="#00c8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73" style:family="table-cell" style:parent-style-name="Default" style:data-style-name="N1">
      <style:table-cell-properties style:glyph-orientation-vertical="0" fo:background-color="#ff33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74" style:family="table-cell" style:parent-style-name="Default" style:data-style-name="N1">
      <style:table-cell-properties style:glyph-orientation-vertical="0" fo:background-color="#00c8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76" style:family="table-cell" style:parent-style-name="Default" style:data-style-name="N1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tru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79" style:family="table-cell" style:parent-style-name="Default" style:data-style-name="N1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80" style:family="table-cell" style:parent-style-name="Default" style:data-style-name="N1">
      <style:table-cell-properties style:glyph-orientation-vertical="0" fo:background-color="#00c8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12" style:family="table-cell" style:parent-style-name="Default" style:data-style-name="N1">
      <style:table-cell-properties style:glyph-orientation-vertical="0" fo:background-color="#ff6d6d" style:diagonal-bl-tr="none" style:diagonal-tl-br="none" style:text-align-source="fix" style:repeat-content="false" fo:wrap-option="no-wrap" fo:border="0.06pt solid #000000" style:direction="ltr" fo:padding="0.071cm" style:rotation-angle="270" style:rotation-align="bottom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81" style:family="table-cell" style:parent-style-name="Default" style:data-style-name="N1">
      <style:table-cell-properties style:glyph-orientation-vertical="0" fo:background-color="#00c8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3" style:family="table-cell" style:parent-style-name="Default" style:data-style-name="N1">
      <style:table-cell-properties style:glyph-orientation-vertical="0" fo:background-color="#00c8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5" style:family="table-cell" style:parent-style-name="Default" style:data-style-name="N1">
      <style:table-cell-properties style:glyph-orientation-vertical="0" fo:background-color="#67d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7" style:family="table-cell" style:parent-style-name="Default" style:data-style-name="N1">
      <style:table-cell-properties style:glyph-orientation-vertical="0" fo:background-color="#ff6d6d" style:diagonal-bl-tr="none" style:diagonal-tl-br="none" style:text-align-source="fix" style:repeat-content="false" fo:wrap-option="no-wrap" fo:border="0.06pt solid #000000" style:direction="ltr" fo:padding="0.071cm" style:rotation-angle="27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87" style:family="table-cell" style:parent-style-name="Default" style:data-style-name="N1">
      <style:table-cell-properties style:glyph-orientation-vertical="0" fo:background-color="#00c8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0" style:family="table-cell" style:parent-style-name="Default">
      <style:table-cell-properties style:glyph-orientation-vertical="0" fo:background-color="#00c8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3" style:family="table-cell" style:parent-style-name="Default" style:data-style-name="N1">
      <style:table-cell-properties style:glyph-orientation-vertical="0" fo:background-color="#00c8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634" style:family="table-cell" style:parent-style-name="Default" style:data-style-name="N1">
      <style:table-cell-properties style:glyph-orientation-vertical="0" fo:background-color="#00c8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8" style:family="table-cell" style:parent-style-name="Default" style:data-style-name="N1">
      <style:table-cell-properties style:glyph-orientation-vertical="0" fo:background-color="#00c8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7" style:family="table-cell" style:parent-style-name="Default" style:data-style-name="N1">
      <style:table-cell-properties style:glyph-orientation-vertical="0" fo:background-color="#800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29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44" style:family="table-cell" style:parent-style-name="Default" style:data-style-name="N1">
      <style:table-cell-properties style:glyph-orientation-vertical="0" fo:background-color="#00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8" style:family="table-cell" style:parent-style-name="Default" style:data-style-name="N1">
      <style:table-cell-properties style:glyph-orientation-vertical="0" fo:background-color="#00c8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9" style:family="table-cell" style:parent-style-name="Default" style:data-style-name="N1">
      <style:table-cell-properties style:glyph-orientation-vertical="0" fo:background-color="#00c8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10" style:family="table-cell" style:parent-style-name="Default" style:data-style-name="N1">
      <style:table-cell-properties style:glyph-orientation-vertical="0" fo:background-color="#800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27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4" style:family="table-cell" style:parent-style-name="Default" style:data-style-name="N1">
      <style:table-cell-properties style:glyph-orientation-vertical="0" fo:background-color="#ff6d6d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88" style:family="table-cell" style:parent-style-name="Default" style:data-style-name="N115">
      <style:table-cell-properties style:glyph-orientation-vertical="0" fo:background-color="#800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8" style:family="table-cell" style:parent-style-name="Default" style:data-style-name="N1">
      <style:table-cell-properties style:glyph-orientation-vertical="0" fo:background-color="#800080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80" style:family="table-cell" style:parent-style-name="Default" style:data-style-name="N115">
      <style:table-cell-properties style:glyph-orientation-vertical="0" fo:background-color="#fefed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45" style:family="table-cell" style:parent-style-name="Default" style:data-style-name="N115">
      <style:table-cell-properties style:glyph-orientation-vertical="0" fo:background-color="#fefed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68" style:family="table-cell" style:parent-style-name="Default" style:data-style-name="N115">
      <style:table-cell-properties style:glyph-orientation-vertical="0" fo:background-color="#ffff9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69" style:family="table-cell" style:parent-style-name="Default" style:data-style-name="N115">
      <style:table-cell-properties style:glyph-orientation-vertical="0" fo:background-color="#ffff9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70" style:family="table-cell" style:parent-style-name="Default" style:data-style-name="N115">
      <style:table-cell-properties style:glyph-orientation-vertical="0" fo:background-color="#ffcff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71" style:family="table-cell" style:parent-style-name="Default" style:data-style-name="N115">
      <style:table-cell-properties style:glyph-orientation-vertical="0" fo:background-color="#fcc8f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72" style:family="table-cell" style:parent-style-name="Default" style:data-style-name="N115">
      <style:table-cell-properties style:glyph-orientation-vertical="0" fo:background-color="#045ff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73" style:family="table-cell" style:parent-style-name="Default" style:data-style-name="N115">
      <style:table-cell-properties style:glyph-orientation-vertical="0" fo:background-color="#ffff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74" style:family="table-cell" style:parent-style-name="Default" style:data-style-name="N115">
      <style:table-cell-properties style:glyph-orientation-vertical="0" fo:background-color="#ffb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75" style:family="table-cell" style:parent-style-name="Default" style:data-style-name="N115">
      <style:table-cell-properties style:glyph-orientation-vertical="0" fo:background-color="#67d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tru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94" style:family="table-cell" style:parent-style-name="Default" style:data-style-name="N115">
      <style:table-cell-properties style:glyph-orientation-vertical="0" fo:background-color="#ffb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76" style:family="table-cell" style:parent-style-name="Default" style:data-style-name="N115">
      <style:table-cell-properties style:glyph-orientation-vertical="0" fo:background-color="#00ff00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77" style:family="table-cell" style:parent-style-name="Default" style:data-style-name="N115">
      <style:table-cell-properties style:glyph-orientation-vertical="0" fo:background-color="#68fd27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78" style:family="table-cell" style:parent-style-name="Default" style:data-style-name="N115">
      <style:table-cell-properties style:glyph-orientation-vertical="0" fo:background-color="#ff6d6d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79" style:family="table-cell" style:parent-style-name="Default" style:data-style-name="N115">
      <style:table-cell-properties style:glyph-orientation-vertical="0" fo:background-color="#68fd27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80" style:family="table-cell" style:parent-style-name="Default" style:data-style-name="N115">
      <style:table-cell-properties style:glyph-orientation-vertical="0" fo:background-color="#67d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tru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81" style:family="table-cell" style:parent-style-name="Default" style:data-style-name="N115">
      <style:table-cell-properties style:glyph-orientation-vertical="0" fo:background-color="#ffffa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82" style:family="table-cell" style:parent-style-name="Default" style:data-style-name="N115">
      <style:table-cell-properties style:glyph-orientation-vertical="0" fo:background-color="#ff33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84" style:family="table-cell" style:parent-style-name="Default" style:data-style-name="N115">
      <style:table-cell-properties style:glyph-orientation-vertical="0" fo:background-color="#0000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48pt" fo:font-style="normal" fo:text-shadow="none" style:text-underline-style="solid" style:text-underline-width="auto" style:text-underline-color="font-color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1985" style:family="table-cell" style:parent-style-name="Default" style:data-style-name="N115">
      <style:table-cell-properties style:glyph-orientation-vertical="0" fo:background-color="#ff6d6d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86" style:family="table-cell" style:parent-style-name="Default" style:data-style-name="N115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1" style:family="table-cell" style:parent-style-name="Default" style:data-style-name="N115">
      <style:table-cell-properties style:glyph-orientation-vertical="0" fo:background-color="#ff33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87" style:family="table-cell" style:parent-style-name="Default" style:data-style-name="N115">
      <style:table-cell-properties style:glyph-orientation-vertical="0" fo:background-color="#ffc001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988" style:family="table-cell" style:parent-style-name="Default" style:data-style-name="N115">
      <style:table-cell-properties style:glyph-orientation-vertical="0" fo:background-color="#ffc001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c80a15" style:text-outline="tru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989" style:family="table-cell" style:parent-style-name="Default" style:data-style-name="N115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c80a15" style:text-outline="tru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91" style:family="table-cell" style:parent-style-name="Default" style:data-style-name="N115">
      <style:table-cell-properties style:glyph-orientation-vertical="0" fo:background-color="#ff6d6d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automatic" loext:vertical-justify="auto"/>
      <style:paragraph-properties fo:text-align="start" css3t:text-justify="auto" fo:margin-left="0cm" style:writing-mode="page"/>
      <style:text-properties fo:color="#c80a15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79" style:family="table-cell" style:parent-style-name="Default" style:data-style-name="N115">
      <style:table-cell-properties style:glyph-orientation-vertical="0" fo:background-color="#68fd27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c80a15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93" style:family="table-cell" style:parent-style-name="Default" style:data-style-name="N115">
      <style:table-cell-properties style:glyph-orientation-vertical="0" fo:background-color="#0bb10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94" style:family="table-cell" style:parent-style-name="Default" style:data-style-name="N115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c80a15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95" style:family="table-cell" style:parent-style-name="Default" style:data-style-name="N115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de4f8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96" style:family="table-cell" style:parent-style-name="Default" style:data-style-name="N115">
      <style:table-cell-properties style:glyph-orientation-vertical="0" fo:background-color="#67d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97" style:family="table-cell" style:parent-style-name="Default" style:data-style-name="N115">
      <style:table-cell-properties style:glyph-orientation-vertical="0" fo:background-color="#ffc001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98" style:family="table-cell" style:parent-style-name="Default" style:data-style-name="N115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99" style:family="table-cell" style:parent-style-name="Default" style:data-style-name="N115">
      <style:table-cell-properties style:glyph-orientation-vertical="0" fo:background-color="#ff32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00" style:family="table-cell" style:parent-style-name="Default" style:data-style-name="N115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02" style:family="table-cell" style:parent-style-name="Default" style:data-style-name="N115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03" style:family="table-cell" style:parent-style-name="Default" style:data-style-name="N115">
      <style:table-cell-properties style:glyph-orientation-vertical="0" fo:background-color="#ffffa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96a7c7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04" style:family="table-cell" style:parent-style-name="Default" style:data-style-name="N115">
      <style:table-cell-properties style:glyph-orientation-vertical="0" fo:background-color="#2cff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96a7c7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05" style:family="table-cell" style:parent-style-name="Default" style:data-style-name="N115">
      <style:table-cell-properties style:glyph-orientation-vertical="0" fo:background-color="#ffffa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06" style:family="table-cell" style:parent-style-name="Default" style:data-style-name="N115">
      <style:table-cell-properties style:glyph-orientation-vertical="0" fo:background-color="#35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07" style:family="table-cell" style:parent-style-name="Default" style:data-style-name="N115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08" style:family="table-cell" style:parent-style-name="Default" style:data-style-name="N115">
      <style:table-cell-properties style:glyph-orientation-vertical="0" fo:background-color="#ffc001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09" style:family="table-cell" style:parent-style-name="Default" style:data-style-name="N115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011" style:family="table-cell" style:parent-style-name="Default" style:data-style-name="N115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013" style:family="table-cell" style:parent-style-name="Default" style:data-style-name="N115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15" style:family="table-cell" style:parent-style-name="Default" style:data-style-name="N1">
      <style:table-cell-properties style:glyph-orientation-vertical="0" fo:background-color="#ff6d6d" style:diagonal-bl-tr="none" style:diagonal-tl-br="none" style:text-align-source="fix" style:repeat-content="false" fo:wrap-option="no-wrap" fo:border="0.06pt solid #000000" style:direction="ltr" fo:padding="0.071cm" style:rotation-angle="27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14" style:family="table-cell" style:parent-style-name="Default" style:data-style-name="N115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16" style:family="table-cell" style:parent-style-name="Default" style:data-style-name="N115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17" style:family="table-cell" style:parent-style-name="Default" style:data-style-name="N115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18" style:family="table-cell" style:parent-style-name="Default" style:data-style-name="N115">
      <style:table-cell-properties style:glyph-orientation-vertical="0" fo:background-color="#2cff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19" style:family="table-cell" style:parent-style-name="Default" style:data-style-name="N115">
      <style:table-cell-properties style:glyph-orientation-vertical="0" fo:background-color="#ffffa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0" style:family="table-cell" style:parent-style-name="Default" style:data-style-name="N115">
      <style:table-cell-properties style:glyph-orientation-vertical="0" fo:background-color="#35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1" style:family="table-cell" style:parent-style-name="Default" style:data-style-name="N115">
      <style:table-cell-properties style:glyph-orientation-vertical="0" fo:background-color="#ffc001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2" style:family="table-cell" style:parent-style-name="Default" style:data-style-name="N115">
      <style:table-cell-properties style:glyph-orientation-vertical="0" fo:background-color="#ffc001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5" style:family="table-cell" style:parent-style-name="Default" style:data-style-name="N115">
      <style:table-cell-properties style:glyph-orientation-vertical="0" fo:background-color="#ffffa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026" style:family="table-cell" style:parent-style-name="Default" style:data-style-name="N115">
      <style:table-cell-properties style:glyph-orientation-vertical="0" fo:background-color="#ffffa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9" style:family="table-cell" style:parent-style-name="Default" style:data-style-name="N115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5" style:family="table-cell" style:parent-style-name="Default" style:data-style-name="N115">
      <style:table-cell-properties style:glyph-orientation-vertical="0" fo:background-color="#2cff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5" style:family="table-cell" style:parent-style-name="Default" style:data-style-name="N115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8" style:family="table-cell" style:parent-style-name="Default" style:data-style-name="N115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2" style:family="table-cell" style:parent-style-name="Default" style:data-style-name="N115">
      <style:table-cell-properties style:glyph-orientation-vertical="0" fo:background-color="#2cff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4" style:family="table-cell" style:parent-style-name="Default" style:data-style-name="N115">
      <style:table-cell-properties style:glyph-orientation-vertical="0" fo:background-color="#ffffa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56" style:family="table-cell" style:parent-style-name="Default" style:data-style-name="N115">
      <style:table-cell-properties style:glyph-orientation-vertical="0" fo:background-color="#35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48" style:family="table-cell" style:parent-style-name="Default" style:data-style-name="N115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50" style:family="table-cell" style:parent-style-name="Default" style:data-style-name="N115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52" style:family="table-cell" style:parent-style-name="Default" style:data-style-name="N115">
      <style:table-cell-properties style:glyph-orientation-vertical="0" fo:background-color="#ffc001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9" style:family="table-cell" style:parent-style-name="Default" style:data-style-name="N115">
      <style:table-cell-properties style:glyph-orientation-vertical="0" fo:background-color="#ffc001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8" style:family="table-cell" style:parent-style-name="Default" style:data-style-name="N115">
      <style:table-cell-properties style:glyph-orientation-vertical="0" fo:background-color="#ffffa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9" style:family="table-cell" style:parent-style-name="Default" style:data-style-name="N115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10" style:family="table-cell" style:parent-style-name="Default" style:data-style-name="N115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129" style:family="table-cell" style:parent-style-name="Default" style:data-style-name="N115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15" style:family="table-cell" style:parent-style-name="Default" style:data-style-name="N115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6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51" style:family="table-cell" style:parent-style-name="Default" style:data-style-name="N115">
      <style:table-cell-properties style:glyph-orientation-vertical="0" fo:background-color="#ff6d6d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81" style:family="table-cell" style:parent-style-name="Default" style:data-style-name="N1">
      <style:table-cell-properties style:glyph-orientation-vertical="0" fo:background-color="#800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039" style:family="table-cell" style:parent-style-name="Default" style:data-style-name="N1">
      <style:table-cell-properties style:glyph-orientation-vertical="0" fo:background-color="#800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01" style:family="table-cell" style:parent-style-name="Default" style:data-style-name="N1">
      <style:table-cell-properties style:glyph-orientation-vertical="0" fo:background-color="#800080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040" style:family="table-cell" style:parent-style-name="Default" style:data-style-name="N1">
      <style:table-cell-properties style:glyph-orientation-vertical="0" fo:background-color="#ffcff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41" style:family="table-cell" style:parent-style-name="Default" style:data-style-name="N1">
      <style:table-cell-properties style:glyph-orientation-vertical="0" fo:background-color="#045ff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42" style:family="table-cell" style:parent-style-name="Default" style:data-style-name="N1">
      <style:table-cell-properties style:glyph-orientation-vertical="0" fo:background-color="#ff4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43" style:family="table-cell" style:parent-style-name="Default" style:data-style-name="N1">
      <style:table-cell-properties style:glyph-orientation-vertical="0" fo:background-color="#ffa99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44" style:family="table-cell" style:parent-style-name="Default" style:data-style-name="N1">
      <style:table-cell-properties style:glyph-orientation-vertical="0" fo:background-color="#ffa998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automatic" loext:vertical-justify="auto"/>
      <style:paragraph-properties fo:text-align="start" css3t:text-justify="auto" fo:margin-left="0cm" style:writing-mode="page"/>
      <style:text-properties fo:color="#ffcff3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45" style:family="table-cell" style:parent-style-name="Default" style:data-style-name="N1">
      <style:table-cell-properties style:glyph-orientation-vertical="0" fo:background-color="#2cff3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47" style:family="table-cell" style:parent-style-name="Default" style:data-style-name="N1">
      <style:table-cell-properties style:glyph-orientation-vertical="0" fo:background-color="#ffa998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48" style:family="table-cell" style:parent-style-name="Default" style:data-style-name="N1">
      <style:table-cell-properties style:glyph-orientation-vertical="0" fo:background-color="#ff33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49" style:family="table-cell" style:parent-style-name="Default" style:data-style-name="N1">
      <style:table-cell-properties style:glyph-orientation-vertical="0" fo:background-color="#ffc001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50" style:family="table-cell" style:parent-style-name="Default" style:data-style-name="N1">
      <style:table-cell-properties style:glyph-orientation-vertical="0" fo:background-color="#ffc001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c80a15" style:text-outline="tru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51" style:family="table-cell" style:parent-style-name="Default" style:data-style-name="N1">
      <style:table-cell-properties style:glyph-orientation-vertical="0" fo:background-color="#67d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c80a15" style:text-outline="tru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3" style:family="table-cell" style:parent-style-name="Default" style:data-style-name="N1">
      <style:table-cell-properties style:glyph-orientation-vertical="0" fo:background-color="#68fd27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c80a15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53" style:family="table-cell" style:parent-style-name="Default" style:data-style-name="N1">
      <style:table-cell-properties style:glyph-orientation-vertical="0" fo:background-color="#67d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54" style:family="table-cell" style:parent-style-name="Default" style:data-style-name="N1">
      <style:table-cell-properties style:glyph-orientation-vertical="0" fo:background-color="#ff6d6d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automatic" loext:vertical-justify="auto"/>
      <style:paragraph-properties fo:text-align="start" css3t:text-justify="auto" fo:margin-left="0cm" style:writing-mode="page"/>
      <style:text-properties fo:color="#96a7c7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57" style:family="table-cell" style:parent-style-name="Default" style:data-style-name="N1">
      <style:table-cell-properties style:glyph-orientation-vertical="0" fo:background-color="#ff32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96a7c7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58" style:family="table-cell" style:parent-style-name="Default" style:data-style-name="N1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2" style:family="table-cell" style:parent-style-name="Default" style:data-style-name="N1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27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530" style:family="table-cell" style:parent-style-name="Default">
      <style:table-cell-properties style:glyph-orientation-vertical="0" fo:background-color="#00c8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33" style:family="table-cell" style:parent-style-name="Default" style:data-style-name="N1">
      <style:table-cell-properties style:glyph-orientation-vertical="0" fo:background-color="#00c8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1" style:family="table-cell" style:parent-style-name="Default" style:data-style-name="N1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0" style:family="table-cell" style:parent-style-name="Default" style:data-style-name="N1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2" style:family="table-cell" style:parent-style-name="Default" style:data-style-name="N1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80" style:family="table-cell" style:parent-style-name="Default" style:data-style-name="N1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879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9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23" style:family="table-cell" style:parent-style-name="Default" style:data-style-name="N1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2" style:family="table-cell" style:parent-style-name="Default" style:data-style-name="N1">
      <style:table-cell-properties fo:background-color="#ff0000" style:text-align-source="fix" style:repeat-content="false" fo:wrap-option="wrap"/>
      <style:paragraph-properties fo:text-align="start" fo:margin-left="0cm"/>
      <style:text-properties style:text-outline="false" style:text-line-through-style="none" style:text-line-through-type="none" fo:language="fr" fo:country="CA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24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1" style:family="table-cell" style:parent-style-name="Default" style:data-style-name="N1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95" style:family="table-cell" style:parent-style-name="Default" style:data-style-name="N1">
      <style:table-cell-properties fo:background-color="#ff0000" style:text-align-source="fix" style:repeat-content="false" fo:wrap-option="wrap"/>
      <style:paragraph-properties fo:text-align="start" fo:margin-left="0cm"/>
      <style:text-properties style:text-outline="false" style:text-line-through-style="none" style:text-line-through-type="none" fo:font-size="12pt" fo:language="fr" fo:country="CA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50" style:family="table-cell" style:parent-style-name="AA_20_rouge" style:data-style-name="N1">
      <style:table-cell-properties style:glyph-orientation-vertical="0" fo:background-color="#ff0000" style:cell-protect="protected" style:print-content="true" style:text-align-source="fix" style:repeat-content="false" fo:wrap-option="wrap" style:direction="ltr" fo:padding="0.071cm" style:rotation-angle="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5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270" style:rotation-align="bottom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2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Arial" fo:font-weight="bold" style:font-weight-asian="bold" style:font-weight-complex="bold"/>
    </style:style>
    <style:style style:name="ce23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1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2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27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4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tru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48" style:family="table-cell" style:parent-style-name="Default" style:data-style-name="N11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5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12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53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113" style:family="table-cell" style:parent-style-name="Default" style:data-style-name="N11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3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96a7c7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4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c9c9d3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5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27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96a7c7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51" style:family="table-cell" style:parent-style-name="Default" style:data-style-name="N11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96a7c7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47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96a7c7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5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96a7c7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24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270" style:rotation-align="bottom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3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8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27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20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5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tru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21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201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96a7c7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27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96a7c7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96a7c7" style:text-outline="tru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5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5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0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5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96a7c7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561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96a7c7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512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5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6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5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56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4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96a7c7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68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598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7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2pt" style:font-size-asian="12pt" style:font-size-complex="12pt"/>
    </style:style>
    <style:style style:name="ce3134" style:family="table-cell" style:parent-style-name="Default" style:data-style-name="N11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7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7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27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7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9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77" style:family="table-cell" style:parent-style-name="Default" style:data-style-name="N11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0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8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2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87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34" style:family="table-cell" style:parent-style-name="Default" style:data-style-name="N11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24" style:family="table-cell" style:parent-style-name="Default" style:data-style-name="N11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27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87" style:family="table-cell" style:parent-style-name="Default" style:data-style-name="N11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8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27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90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tru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10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2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9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6" style:family="table-cell" style:parent-style-name="Default" style:data-style-name="N4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27" style:family="table-cell" style:parent-style-name="Default" style:data-style-name="N1004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2728" style:family="table-cell" style:parent-style-name="Default" style:data-style-name="N4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729" style:family="table-cell" style:parent-style-name="Default" style:data-style-name="N4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30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31" style:family="table-cell" style:parent-style-name="Default" style:data-style-name="N4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1" style:family="table-cell" style:parent-style-name="Default" style:data-style-name="N1004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94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733" style:family="table-cell" style:parent-style-name="Default" style:data-style-name="N1000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2734" style:family="table-cell" style:parent-style-name="Default" style:data-style-name="N1000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80a15" style:text-outline="tru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273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tru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27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c80a15" style:text-outline="tru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24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73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7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4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8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27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4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9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27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c80a15" style:text-outline="tru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27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2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7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4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46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27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0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7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27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c80a15" style:text-outline="tru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27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46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270" style:rotation-align="bottom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9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29" style:family="table-cell" style:parent-style-name="Default" style:data-style-name="N11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9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80a15" style:text-outline="tru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2493" style:family="table-cell" style:parent-style-name="Default" style:data-style-name="N11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06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27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0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27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c80a15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2389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27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76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6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25" style:family="table-cell" style:parent-style-name="Default" style:data-style-name="N11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13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6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7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77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tru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27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80" style:family="table-cell" style:parent-style-name="Default" style:data-style-name="N2">
      <style:table-cell-properties style:glyph-orientation-vertical="0" fo:background-color="#67d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4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2105" style:family="table-cell" style:parent-style-name="Default" style:data-style-name="N1">
      <style:table-cell-properties style:glyph-orientation-vertical="0" fo:background-color="#67d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8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406" style:family="table-cell" style:parent-style-name="Default">
      <style:table-cell-properties style:glyph-orientation-vertical="0" fo:background-color="#00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7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5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2625" style:family="table-cell" style:parent-style-name="Default" style:data-style-name="N115">
      <style:table-cell-properties style:text-align-source="fix" style:repeat-content="false" fo:padding="0.071cm"/>
      <style:paragraph-properties fo:text-align="start" fo:margin-left="0cm"/>
      <style:text-properties style:font-name="Arial" fo:font-weight="bold" style:font-weight-asian="bold" style:font-weight-complex="bold"/>
    </style:style>
    <style:style style:name="ce36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weight="bold" style:font-weight-asian="bold" style:font-weight-complex="bold"/>
    </style:style>
    <style:style style:name="ce237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gr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cm" fo:min-width="2.15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" fo:font-size="12pt" fo:language="fr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39cm" fo:min-width="2.135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" fo:font-size="12pt" fo:language="fr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39cm" fo:min-width="2.15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" fo:font-size="12pt" fo:language="fr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1cm" fo:min-width="2.135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" fo:font-size="12pt" fo:language="fr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1cm" fo:min-width="2.15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" fo:font-size="12pt" fo:language="fr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6cm" fo:min-width="2.135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" fo:font-size="12pt" fo:language="fr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3cm" fo:min-width="2.15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" fo:font-size="12pt" fo:language="fr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7cm" fo:min-width="2.135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" fo:font-size="12pt" fo:language="fr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2.792cm" fo:min-width="2.17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" fo:font-size="12pt" fo:language="fr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3cm" fo:min-width="2.135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" fo:font-size="12pt" fo:language="fr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8cm" fo:min-width="2.135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" fo:font-size="12pt" fo:language="fr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2.772cm" fo:min-width="2.17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" fo:font-size="12pt" fo:language="fr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2cm" fo:min-width="2.135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" fo:font-size="12pt" fo:language="fr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2.769cm" fo:min-width="2.17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" fo:font-size="12pt" fo:language="fr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9cm" fo:min-width="2.135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" fo:font-size="12pt" fo:language="fr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606cm" fo:min-width="5.25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" fo:font-size="12pt" fo:language="fr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35cm" fo:min-width="2.26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" fo:font-size="12pt" fo:language="fr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0.947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" fo:font-size="12pt" fo:language="fr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832cm" fo:min-width="5.80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" fo:font-size="12pt" fo:language="fr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371cm" fo:min-width="7.669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" fo:font-size="12pt" fo:language="fr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832cm" fo:min-width="7.669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" fo:font-size="12pt" fo:language="fr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" fo:font-size="12pt" fo:language="fr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3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1.893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" fo:font-size="12pt" fo:language="fr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2pt" fo:language="fr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" fo:font-size="12pt" fo:language="fr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2pt" fo:language="fr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2pt" fo:language="fr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2pt" fo:language="fr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Arial" fo:font-size="12pt" fo:language="fr" fo:country="CA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12pt" fo:language="fr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Arial" fo:font-size="16pt" fo:language="fr" fo:country="CA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Arial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table table:name="Journalier" table:style-name="ta1">
        <office:forms form:automatic-focus="false" form:apply-design-mode="false"/>
        <table:table-column table:style-name="co1" table:default-cell-style-name="ce321"/>
        <table:table-column table:style-name="co2" table:visibility="collapse" table:default-cell-style-name="ce444"/>
        <table:table-column table:style-name="co3" table:visibility="collapse" table:default-cell-style-name="ce618"/>
        <table:table-column table:style-name="co4" table:default-cell-style-name="ce578"/>
        <table:table-column table:style-name="co5" table:default-cell-style-name="ce535"/>
        <table:table-column table:style-name="co6" table:default-cell-style-name="ce535"/>
        <table:table-column table:style-name="co7" table:default-cell-style-name="ce535"/>
        <table:table-column table:style-name="co8" table:default-cell-style-name="ce535"/>
        <table:table-column table:style-name="co9" table:default-cell-style-name="ce535"/>
        <table:table-column table:style-name="co10" table:default-cell-style-name="ce535"/>
        <table:table-column table:style-name="co8" table:default-cell-style-name="ce535"/>
        <table:table-column table:style-name="co11" table:default-cell-style-name="ce535"/>
        <table:table-column table:style-name="co12" table:default-cell-style-name="ce618"/>
        <table:table-column table:style-name="co13" table:default-cell-style-name="ce535"/>
        <table:table-column table:style-name="co14" table:default-cell-style-name="ce618"/>
        <table:table-column table:style-name="co15" table:default-cell-style-name="ce2063"/>
        <table:table-column table:style-name="co12" table:default-cell-style-name="ce658"/>
        <table:table-column table:style-name="co16" table:default-cell-style-name="ce658"/>
        <table:table-column table:style-name="co17" table:default-cell-style-name="ce658"/>
        <table:table-column table:style-name="co12" table:default-cell-style-name="ce658"/>
        <table:table-column table:style-name="co18" table:default-cell-style-name="ce658"/>
        <table:table-column table:style-name="co19" table:default-cell-style-name="ce658"/>
        <table:table-column table:style-name="co20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23" table:number-columns-repeated="11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number-columns-repeated="18" table:default-cell-style-name="Default"/>
        <table:table-column table:style-name="co34" table:number-columns-repeated="7" table:default-cell-style-name="Default"/>
        <table:table-column table:style-name="co34" table:number-columns-repeated="55" table:default-cell-style-name="ce658"/>
        <table:table-column table:style-name="co34" table:number-columns-repeated="16125" table:default-cell-style-name="ce361"/>
        <table:table-row table:style-name="ro1">
          <table:table-cell table:style-name="ce3"/>
          <table:table-cell table:style-name="ce421"/>
          <table:table-cell table:style-name="ce614"/>
          <table:table-cell table:style-name="ce671"/>
          <table:table-cell table:style-name="ce976" table:number-columns-repeated="2"/>
          <table:table-cell table:style-name="ce671"/>
          <table:table-cell table:style-name="ce1315"/>
          <table:table-cell table:style-name="ce976"/>
          <table:table-cell table:style-name="ce1335"/>
          <table:table-cell table:style-name="ce671"/>
          <table:table-cell table:style-name="ce976"/>
          <table:table-cell table:style-name="ce759"/>
          <table:table-cell table:style-name="ce976"/>
          <table:table-cell table:style-name="ce881"/>
          <table:table-cell table:style-name="ce990"/>
          <table:table-cell table:style-name="ce2569" table:number-columns-repeated="6"/>
          <table:table-cell table:style-name="ce2568"/>
          <table:table-cell table:style-name="ce2184" table:number-columns-repeated="52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1">
          <table:table-cell table:style-name="ce4" office:value-type="string" calcext:value-type="string">
            <text:p>Maximum</text:p>
          </table:table-cell>
          <table:table-cell table:style-name="ce422"/>
          <table:table-cell table:style-name="ce1140" office:value-type="float" office:value="10" calcext:value-type="float">
            <text:p>10</text:p>
          </table:table-cell>
          <table:table-cell table:style-name="ce672" table:number-columns-repeated="8"/>
          <table:table-cell table:style-name="ce501"/>
          <table:table-cell table:style-name="ce759"/>
          <table:table-cell table:style-name="ce788"/>
          <table:table-cell table:style-name="ce2039"/>
          <table:table-cell table:style-name="ce942"/>
          <table:table-cell table:style-name="ce2569" table:number-columns-repeated="3"/>
          <table:table-cell table:style-name="ce2622"/>
          <table:table-cell table:style-name="ce2569" table:number-columns-repeated="2"/>
          <table:table-cell table:style-name="ce2568"/>
          <table:table-cell table:style-name="ce2184" table:number-columns-repeated="52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2">
          <table:table-cell table:style-name="ce5"/>
          <table:table-cell table:style-name="ce443" office:value-type="string" calcext:value-type="string">
            <text:p>Sem no</text:p>
          </table:table-cell>
          <table:table-cell table:style-name="ce616" office:value-type="string" calcext:value-type="string">
            <text:p>Mâchoire</text:p>
          </table:table-cell>
          <table:table-cell table:style-name="ce673"/>
          <table:table-cell table:style-name="ce977"/>
          <table:table-cell table:style-name="ce673"/>
          <table:table-cell table:style-name="ce451"/>
          <table:table-cell table:style-name="ce673"/>
          <table:table-cell table:style-name="ce514"/>
          <table:table-cell table:style-name="ce673"/>
          <table:table-cell table:style-name="ce485"/>
          <table:table-cell table:style-name="ce673"/>
          <table:table-cell table:style-name="ce760"/>
          <table:table-cell table:style-name="ce878"/>
          <table:table-cell table:style-name="ce901"/>
          <table:table-cell table:style-name="ce980"/>
          <table:table-cell table:style-name="ce2558" table:number-columns-repeated="6"/>
          <table:table-cell table:style-name="ce2568"/>
          <table:table-cell table:style-name="ce2184" table:number-columns-repeated="52"/>
          <table:table-cell table:style-name="ce3181" table:number-columns-repeated="22"/>
          <table:table-cell table:style-name="ce222" table:number-columns-repeated="22"/>
          <table:table-cell table:style-name="ce3181"/>
          <table:table-cell table:style-name="ce3156" table:number-columns-repeated="9"/>
          <table:table-cell table:style-name="ce3181" table:number-columns-repeated="16126"/>
        </table:table-row>
        <table:table-row table:style-name="ro3">
          <table:table-cell table:style-name="ce181" office:value-type="date" office:date-value="2019-12-02" calcext:value-type="date">
            <text:p>lun. 2 déc. 19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674"/>
          <table:table-cell table:number-columns-repeated="4"/>
          <table:table-cell table:style-name="ce517"/>
          <table:table-cell table:number-columns-repeated="4"/>
          <table:table-cell table:style-name="ce595"/>
          <table:table-cell table:style-name="ce62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19-12-03" calcext:value-type="date">
            <text:p>mar. 3 déc. 19</text:p>
          </table:table-cell>
          <table:table-cell table:number-columns-repeated="2"/>
          <table:table-cell table:style-name="ce674"/>
          <table:table-cell table:number-columns-repeated="9"/>
          <table:table-cell table:style-name="ce595"/>
          <table:table-cell table:style-name="ce62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19-12-04" calcext:value-type="date">
            <text:p>mer. 4 déc. 19</text:p>
          </table:table-cell>
          <table:table-cell table:number-columns-repeated="2"/>
          <table:table-cell table:style-name="ce674"/>
          <table:table-cell table:number-columns-repeated="9"/>
          <table:table-cell table:style-name="ce595"/>
          <table:table-cell table:style-name="ce62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19-12-05" calcext:value-type="date">
            <text:p>jeu. 5 déc. 19</text:p>
          </table:table-cell>
          <table:table-cell table:number-columns-repeated="2"/>
          <table:table-cell table:style-name="ce674"/>
          <table:table-cell table:number-columns-repeated="9"/>
          <table:table-cell table:style-name="ce595"/>
          <table:table-cell table:style-name="ce62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319" office:value-type="date" office:date-value="2019-12-06" calcext:value-type="date">
            <text:p>ven. 6 déc. 19</text:p>
          </table:table-cell>
          <table:table-cell/>
          <table:table-cell table:style-name="ce620"/>
          <table:table-cell table:style-name="ce674"/>
          <table:table-cell table:number-columns-repeated="2"/>
          <table:table-cell table:style-name="ce598"/>
          <table:table-cell table:number-columns-repeated="5"/>
          <table:table-cell table:style-name="ce620"/>
          <table:table-cell table:style-name="ce595"/>
          <table:table-cell table:style-name="ce62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19-12-07" calcext:value-type="date">
            <text:p>sam. 7 déc. 19</text:p>
          </table:table-cell>
          <table:table-cell/>
          <table:table-cell table:style-name="ce621" office:value-type="float" office:value="1" calcext:value-type="float">
            <text:p>1</text:p>
          </table:table-cell>
          <table:table-cell table:style-name="ce674"/>
          <table:table-cell table:style-name="ce595" table:number-columns-repeated="2"/>
          <table:table-cell table:style-name="ce599"/>
          <table:table-cell table:style-name="ce595" table:number-columns-repeated="3"/>
          <table:table-cell table:number-columns-repeated="2"/>
          <table:table-cell table:style-name="ce620"/>
          <table:table-cell table:style-name="ce595"/>
          <table:table-cell table:style-name="ce62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19-12-08" calcext:value-type="date">
            <text:p>dim. 8 déc. 19</text:p>
          </table:table-cell>
          <table:table-cell/>
          <table:table-cell table:style-name="ce621" office:value-type="string" calcext:value-type="string">
            <text:p>2X10</text:p>
          </table:table-cell>
          <table:table-cell table:style-name="ce674"/>
          <table:table-cell table:number-columns-repeated="2"/>
          <table:table-cell table:style-name="ce603"/>
          <table:table-cell table:number-columns-repeated="6"/>
          <table:table-cell table:style-name="ce595"/>
          <table:table-cell table:style-name="ce62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 table:style-name="ce596"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19-12-09" calcext:value-type="date">
            <text:p>lun. 9 déc. 19</text:p>
          </table:table-cell>
          <table:table-cell office:value-type="float" office:value="23" calcext:value-type="float">
            <text:p>23</text:p>
          </table:table-cell>
          <table:table-cell table:style-name="ce621" office:value-type="string" calcext:value-type="string">
            <text:p>2X10</text:p>
          </table:table-cell>
          <table:table-cell table:style-name="ce674"/>
          <table:table-cell table:style-name="ce595" table:number-columns-repeated="2"/>
          <table:table-cell table:style-name="ce599"/>
          <table:table-cell table:style-name="ce595" table:number-columns-repeated="3"/>
          <table:table-cell table:number-columns-repeated="3"/>
          <table:table-cell table:style-name="ce595"/>
          <table:table-cell table:style-name="ce62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19-12-10" calcext:value-type="date">
            <text:p>mar. 10 déc. 19</text:p>
          </table:table-cell>
          <table:table-cell/>
          <table:table-cell table:style-name="ce621" office:value-type="string" calcext:value-type="string">
            <text:p>2X10</text:p>
          </table:table-cell>
          <table:table-cell table:style-name="ce674"/>
          <table:table-cell table:style-name="ce595" table:number-columns-repeated="2"/>
          <table:table-cell table:style-name="ce599"/>
          <table:table-cell table:style-name="ce595" table:number-columns-repeated="3"/>
          <table:table-cell table:number-columns-repeated="3"/>
          <table:table-cell table:style-name="ce595"/>
          <table:table-cell table:style-name="ce62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19-12-11" calcext:value-type="date">
            <text:p>mer. 11 déc. 19</text:p>
          </table:table-cell>
          <table:table-cell/>
          <table:table-cell table:style-name="ce621" office:value-type="string" calcext:value-type="string">
            <text:p>2X10</text:p>
          </table:table-cell>
          <table:table-cell table:style-name="ce674"/>
          <table:table-cell table:style-name="ce595" table:number-columns-repeated="2"/>
          <table:table-cell table:style-name="ce599"/>
          <table:table-cell table:style-name="ce595" table:number-columns-repeated="3"/>
          <table:table-cell table:number-columns-repeated="3"/>
          <table:table-cell table:style-name="ce595"/>
          <table:table-cell table:style-name="ce62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19-12-12" calcext:value-type="date">
            <text:p>jeu. 12 déc. 19</text:p>
          </table:table-cell>
          <table:table-cell/>
          <table:table-cell table:style-name="ce621" office:value-type="string" calcext:value-type="string">
            <text:p>2X10</text:p>
          </table:table-cell>
          <table:table-cell table:style-name="ce674"/>
          <table:table-cell table:style-name="ce595" table:number-columns-repeated="2"/>
          <table:table-cell table:style-name="ce599"/>
          <table:table-cell table:style-name="ce595" table:number-columns-repeated="3"/>
          <table:table-cell table:number-columns-repeated="3"/>
          <table:table-cell table:style-name="ce595"/>
          <table:table-cell table:style-name="ce62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19-12-13" calcext:value-type="date">
            <text:p>ven. 13 déc. 19</text:p>
          </table:table-cell>
          <table:table-cell/>
          <table:table-cell table:style-name="ce621" office:value-type="string" calcext:value-type="string">
            <text:p>2X10</text:p>
          </table:table-cell>
          <table:table-cell table:style-name="ce674"/>
          <table:table-cell table:style-name="ce595" table:number-columns-repeated="2"/>
          <table:table-cell table:style-name="ce599"/>
          <table:table-cell table:style-name="ce595" table:number-columns-repeated="3"/>
          <table:table-cell table:number-columns-repeated="2"/>
          <table:table-cell table:style-name="ce620"/>
          <table:table-cell table:style-name="ce595"/>
          <table:table-cell table:style-name="ce62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19-12-14" calcext:value-type="date">
            <text:p>sam. 14 déc. 19</text:p>
          </table:table-cell>
          <table:table-cell/>
          <table:table-cell table:style-name="ce621" office:value-type="string" calcext:value-type="string">
            <text:p>2X10</text:p>
          </table:table-cell>
          <table:table-cell table:style-name="ce674"/>
          <table:table-cell table:style-name="ce595" table:number-columns-repeated="2"/>
          <table:table-cell table:style-name="ce603"/>
          <table:table-cell table:style-name="ce595" table:number-columns-repeated="3"/>
          <table:table-cell table:number-columns-repeated="2"/>
          <table:table-cell table:style-name="ce620"/>
          <table:table-cell table:style-name="ce595"/>
          <table:table-cell table:style-name="ce62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office:value-type="date" office:date-value="2019-12-15" calcext:value-type="date">
            <text:p>dim. 15 déc. 19</text:p>
          </table:table-cell>
          <table:table-cell/>
          <table:table-cell table:style-name="ce621" office:value-type="string" calcext:value-type="string">
            <text:p>2X10</text:p>
          </table:table-cell>
          <table:table-cell table:style-name="ce674"/>
          <table:table-cell table:style-name="ce595"/>
          <table:table-cell/>
          <table:table-cell table:style-name="ce599"/>
          <table:table-cell table:style-name="ce595"/>
          <table:table-cell table:number-columns-repeated="5"/>
          <table:table-cell table:style-name="ce595"/>
          <table:table-cell table:style-name="ce62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 table:style-name="ce596"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19-12-16" calcext:value-type="date">
            <text:p>lun. 16 déc. 19</text:p>
          </table:table-cell>
          <table:table-cell office:value-type="float" office:value="24" calcext:value-type="float">
            <text:p>24</text:p>
          </table:table-cell>
          <table:table-cell table:style-name="ce621" office:value-type="string" calcext:value-type="string">
            <text:p>2X10</text:p>
          </table:table-cell>
          <table:table-cell table:style-name="ce674"/>
          <table:table-cell table:style-name="ce595" table:number-columns-repeated="2"/>
          <table:table-cell table:style-name="ce599"/>
          <table:table-cell table:style-name="ce595" table:number-columns-repeated="3"/>
          <table:table-cell table:number-columns-repeated="2"/>
          <table:table-cell table:style-name="ce620"/>
          <table:table-cell table:style-name="ce595"/>
          <table:table-cell table:style-name="ce62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19-12-17" calcext:value-type="date">
            <text:p>mar. 17 déc. 19</text:p>
          </table:table-cell>
          <table:table-cell/>
          <table:table-cell table:style-name="ce621" office:value-type="string" calcext:value-type="string">
            <text:p>2X10</text:p>
          </table:table-cell>
          <table:table-cell table:style-name="ce674"/>
          <table:table-cell table:style-name="ce595" table:number-columns-repeated="2"/>
          <table:table-cell table:style-name="ce599"/>
          <table:table-cell table:style-name="ce595" table:number-columns-repeated="3"/>
          <table:table-cell table:number-columns-repeated="3"/>
          <table:table-cell table:style-name="ce595"/>
          <table:table-cell table:style-name="ce62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19-12-18" calcext:value-type="date">
            <text:p>mer. 18 déc. 19</text:p>
          </table:table-cell>
          <table:table-cell/>
          <table:table-cell table:style-name="ce621" office:value-type="string" calcext:value-type="string">
            <text:p>2X10</text:p>
          </table:table-cell>
          <table:table-cell table:style-name="ce674"/>
          <table:table-cell table:style-name="ce595" table:number-columns-repeated="2"/>
          <table:table-cell table:style-name="ce599"/>
          <table:table-cell table:style-name="ce595" table:number-columns-repeated="3"/>
          <table:table-cell table:number-columns-repeated="3"/>
          <table:table-cell table:style-name="ce595"/>
          <table:table-cell table:style-name="ce62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19-12-19" calcext:value-type="date">
            <text:p>jeu. 19 déc. 19</text:p>
          </table:table-cell>
          <table:table-cell/>
          <table:table-cell table:style-name="ce621" office:value-type="string" calcext:value-type="string">
            <text:p>2X10</text:p>
          </table:table-cell>
          <table:table-cell table:style-name="ce674"/>
          <table:table-cell table:style-name="ce595" table:number-columns-repeated="2"/>
          <table:table-cell table:style-name="ce599"/>
          <table:table-cell table:style-name="ce595" table:number-columns-repeated="3"/>
          <table:table-cell table:number-columns-repeated="3"/>
          <table:table-cell table:style-name="ce595"/>
          <table:table-cell table:style-name="ce62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19-12-20" calcext:value-type="date">
            <text:p>ven. 20 déc. 19</text:p>
          </table:table-cell>
          <table:table-cell/>
          <table:table-cell table:style-name="ce621" office:value-type="string" calcext:value-type="string">
            <text:p>2X10</text:p>
          </table:table-cell>
          <table:table-cell table:style-name="ce674"/>
          <table:table-cell table:style-name="ce595" table:number-columns-repeated="2"/>
          <table:table-cell table:style-name="ce599"/>
          <table:table-cell table:style-name="ce595" table:number-columns-repeated="3"/>
          <table:table-cell table:number-columns-repeated="3"/>
          <table:table-cell table:style-name="ce595"/>
          <table:table-cell table:style-name="ce62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19-12-21" calcext:value-type="date">
            <text:p>sam. 21 déc. 19</text:p>
          </table:table-cell>
          <table:table-cell table:style-name="ce44"/>
          <table:table-cell table:style-name="ce621" office:value-type="string" calcext:value-type="string">
            <text:p>2X/10</text:p>
          </table:table-cell>
          <table:table-cell table:style-name="ce674"/>
          <table:table-cell table:style-name="ce595" table:number-columns-repeated="2"/>
          <table:table-cell table:style-name="ce599"/>
          <table:table-cell table:style-name="ce595" table:number-columns-repeated="3"/>
          <table:table-cell table:number-columns-repeated="3"/>
          <table:table-cell table:style-name="ce595"/>
          <table:table-cell table:style-name="ce62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19-12-22" calcext:value-type="date">
            <text:p>dim. 22 déc. 19</text:p>
          </table:table-cell>
          <table:table-cell/>
          <table:table-cell table:style-name="ce620" office:value-type="string" calcext:value-type="string">
            <text:p>1X10</text:p>
          </table:table-cell>
          <table:table-cell table:style-name="ce674"/>
          <table:table-cell table:style-name="ce595" table:number-columns-repeated="2"/>
          <table:table-cell table:style-name="ce599"/>
          <table:table-cell table:style-name="ce595" table:number-columns-repeated="3"/>
          <table:table-cell table:number-columns-repeated="3"/>
          <table:table-cell table:style-name="ce595"/>
          <table:table-cell table:style-name="ce62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 table:style-name="ce596"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19-12-23" calcext:value-type="date">
            <text:p>lun. 23 déc. 19</text:p>
          </table:table-cell>
          <table:table-cell office:value-type="float" office:value="25" calcext:value-type="float">
            <text:p>25</text:p>
          </table:table-cell>
          <table:table-cell table:style-name="ce621" office:value-type="string" calcext:value-type="string">
            <text:p>1X10</text:p>
          </table:table-cell>
          <table:table-cell table:style-name="ce674"/>
          <table:table-cell table:style-name="ce595" table:number-columns-repeated="2"/>
          <table:table-cell table:style-name="ce599"/>
          <table:table-cell table:style-name="ce595" table:number-columns-repeated="3"/>
          <table:table-cell table:number-columns-repeated="2"/>
          <table:table-cell table:style-name="ce620"/>
          <table:table-cell table:style-name="ce595"/>
          <table:table-cell table:style-name="ce62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19-12-24" calcext:value-type="date">
            <text:p>mar. 24 déc. 19</text:p>
          </table:table-cell>
          <table:table-cell/>
          <table:table-cell table:style-name="ce621" office:value-type="string" calcext:value-type="string">
            <text:p>2X/10</text:p>
          </table:table-cell>
          <table:table-cell table:style-name="ce674"/>
          <table:table-cell table:style-name="ce595" table:number-columns-repeated="2"/>
          <table:table-cell table:style-name="ce599"/>
          <table:table-cell table:style-name="ce595" table:number-columns-repeated="3"/>
          <table:table-cell table:number-columns-repeated="2"/>
          <table:table-cell table:style-name="ce620"/>
          <table:table-cell table:style-name="ce595"/>
          <table:table-cell table:style-name="ce62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19-12-25" calcext:value-type="date">
            <text:p>mer. 25 déc. 19</text:p>
          </table:table-cell>
          <table:table-cell/>
          <table:table-cell table:style-name="ce621" office:value-type="string" calcext:value-type="string">
            <text:p>2X/10</text:p>
          </table:table-cell>
          <table:table-cell table:style-name="ce674"/>
          <table:table-cell table:style-name="ce595" table:number-columns-repeated="2"/>
          <table:table-cell table:style-name="ce599"/>
          <table:table-cell table:style-name="ce595" table:number-columns-repeated="3"/>
          <table:table-cell table:number-columns-repeated="3"/>
          <table:table-cell table:style-name="ce595"/>
          <table:table-cell table:style-name="ce62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19-12-26" calcext:value-type="date">
            <text:p>jeu. 26 déc. 19</text:p>
          </table:table-cell>
          <table:table-cell/>
          <table:table-cell table:style-name="ce621" office:value-type="string" calcext:value-type="string">
            <text:p>2X/10</text:p>
          </table:table-cell>
          <table:table-cell table:style-name="ce674"/>
          <table:table-cell table:style-name="ce595" table:number-columns-repeated="2"/>
          <table:table-cell table:style-name="ce599"/>
          <table:table-cell table:style-name="ce595" table:number-columns-repeated="3"/>
          <table:table-cell table:number-columns-repeated="3"/>
          <table:table-cell table:style-name="ce595"/>
          <table:table-cell table:style-name="ce62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19-12-27" calcext:value-type="date">
            <text:p>ven. 27 déc. 19</text:p>
          </table:table-cell>
          <table:table-cell/>
          <table:table-cell table:style-name="ce621" office:value-type="string" calcext:value-type="string">
            <text:p>2X/10</text:p>
          </table:table-cell>
          <table:table-cell table:style-name="ce674"/>
          <table:table-cell table:style-name="ce595" table:number-columns-repeated="2"/>
          <table:table-cell table:style-name="ce603"/>
          <table:table-cell table:style-name="ce595" table:number-columns-repeated="3"/>
          <table:table-cell table:number-columns-repeated="3"/>
          <table:table-cell table:style-name="ce595"/>
          <table:table-cell table:style-name="ce62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19-12-28" calcext:value-type="date">
            <text:p>sam. 28 déc. 19</text:p>
          </table:table-cell>
          <table:table-cell/>
          <table:table-cell table:style-name="ce621" office:value-type="string" calcext:value-type="string">
            <text:p>2X/10</text:p>
          </table:table-cell>
          <table:table-cell table:style-name="ce674"/>
          <table:table-cell table:style-name="ce595" table:number-columns-repeated="2"/>
          <table:table-cell table:style-name="ce599"/>
          <table:table-cell table:style-name="ce595" table:number-columns-repeated="3"/>
          <table:table-cell table:number-columns-repeated="3"/>
          <table:table-cell table:style-name="ce595"/>
          <table:table-cell table:style-name="ce62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19-12-29" calcext:value-type="date">
            <text:p>dim. 29 déc. 19</text:p>
          </table:table-cell>
          <table:table-cell/>
          <table:table-cell table:style-name="ce620" office:value-type="string" calcext:value-type="string">
            <text:p>Non</text:p>
          </table:table-cell>
          <table:table-cell table:style-name="ce674"/>
          <table:table-cell table:style-name="ce595" table:number-columns-repeated="8"/>
          <table:table-cell table:style-name="ce620"/>
          <table:table-cell table:style-name="ce595"/>
          <table:table-cell table:style-name="ce62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 table:style-name="ce596"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19-12-30" calcext:value-type="date">
            <text:p>lun. 30 déc. 19</text:p>
          </table:table-cell>
          <table:table-cell office:value-type="float" office:value="26" calcext:value-type="float">
            <text:p>26</text:p>
          </table:table-cell>
          <table:table-cell table:style-name="ce621" office:value-type="string" calcext:value-type="string">
            <text:p>2X/10</text:p>
          </table:table-cell>
          <table:table-cell table:style-name="ce674"/>
          <table:table-cell table:style-name="ce595" table:number-columns-repeated="2"/>
          <table:table-cell table:style-name="ce599"/>
          <table:table-cell table:style-name="ce595" table:number-columns-repeated="3"/>
          <table:table-cell table:number-columns-repeated="3"/>
          <table:table-cell table:style-name="ce595"/>
          <table:table-cell table:style-name="ce62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19-12-31" calcext:value-type="date">
            <text:p>mar. 31 déc. 19</text:p>
          </table:table-cell>
          <table:table-cell/>
          <table:table-cell table:style-name="ce621" office:value-type="string" calcext:value-type="string">
            <text:p>2X/10</text:p>
          </table:table-cell>
          <table:table-cell table:style-name="ce674"/>
          <table:table-cell table:style-name="ce595" table:number-columns-repeated="2"/>
          <table:table-cell table:style-name="ce599"/>
          <table:table-cell table:style-name="ce595" table:number-columns-repeated="3"/>
          <table:table-cell table:number-columns-repeated="3"/>
          <table:table-cell table:style-name="ce595"/>
          <table:table-cell table:style-name="ce62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1-01" calcext:value-type="date">
            <text:p>mer. 1 janv. 20</text:p>
          </table:table-cell>
          <table:table-cell/>
          <table:table-cell table:style-name="ce621" office:value-type="string" calcext:value-type="string">
            <text:p>2X/10</text:p>
          </table:table-cell>
          <table:table-cell table:style-name="ce674"/>
          <table:table-cell table:style-name="ce595" table:number-columns-repeated="2"/>
          <table:table-cell table:style-name="ce603"/>
          <table:table-cell table:style-name="ce595" table:number-columns-repeated="3"/>
          <table:table-cell table:number-columns-repeated="3"/>
          <table:table-cell table:style-name="ce595"/>
          <table:table-cell table:style-name="ce62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1-02" calcext:value-type="date">
            <text:p>jeu. 2 janv. 20</text:p>
          </table:table-cell>
          <table:table-cell/>
          <table:table-cell table:style-name="ce621" office:value-type="string" calcext:value-type="string">
            <text:p>1X10</text:p>
          </table:table-cell>
          <table:table-cell table:style-name="ce674"/>
          <table:table-cell table:style-name="ce595" table:number-columns-repeated="2"/>
          <table:table-cell table:style-name="ce603"/>
          <table:table-cell table:style-name="ce595" table:number-columns-repeated="3"/>
          <table:table-cell table:number-columns-repeated="3"/>
          <table:table-cell table:style-name="ce595"/>
          <table:table-cell table:style-name="ce62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1-03" calcext:value-type="date">
            <text:p>ven. 3 janv. 20</text:p>
          </table:table-cell>
          <table:table-cell/>
          <table:table-cell table:style-name="ce621" office:value-type="string" calcext:value-type="string">
            <text:p>2X/10</text:p>
          </table:table-cell>
          <table:table-cell table:style-name="ce674"/>
          <table:table-cell table:style-name="ce595" table:number-columns-repeated="2"/>
          <table:table-cell table:style-name="ce603"/>
          <table:table-cell table:style-name="ce595" table:number-columns-repeated="3"/>
          <table:table-cell table:number-columns-repeated="3"/>
          <table:table-cell table:style-name="ce595"/>
          <table:table-cell table:style-name="ce62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1-04" calcext:value-type="date">
            <text:p>sam. 4 janv. 20</text:p>
          </table:table-cell>
          <table:table-cell table:style-name="ce44"/>
          <table:table-cell table:style-name="ce621" office:value-type="string" calcext:value-type="string">
            <text:p>1X10</text:p>
          </table:table-cell>
          <table:table-cell table:style-name="ce674"/>
          <table:table-cell table:style-name="ce595" table:number-columns-repeated="2"/>
          <table:table-cell table:style-name="ce603"/>
          <table:table-cell table:style-name="ce595" table:number-columns-repeated="3"/>
          <table:table-cell table:number-columns-repeated="3"/>
          <table:table-cell table:style-name="ce595"/>
          <table:table-cell table:style-name="ce62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1-05" calcext:value-type="date">
            <text:p>dim. 5 janv. 20</text:p>
          </table:table-cell>
          <table:table-cell/>
          <table:table-cell table:style-name="ce621" office:value-type="string" calcext:value-type="string">
            <text:p>1X10</text:p>
          </table:table-cell>
          <table:table-cell table:style-name="ce674"/>
          <table:table-cell table:style-name="ce595" table:number-columns-repeated="2"/>
          <table:table-cell table:style-name="ce603"/>
          <table:table-cell table:style-name="ce595" table:number-columns-repeated="3"/>
          <table:table-cell table:number-columns-repeated="3"/>
          <table:table-cell table:style-name="ce595"/>
          <table:table-cell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/>
          <table:table-cell/>
          <table:table-cell table:style-name="ce623"/>
          <table:table-cell table:style-name="ce674"/>
          <table:table-cell table:style-name="ce597" table:number-columns-repeated="8"/>
          <table:table-cell table:style-name="ce623"/>
          <table:table-cell table:style-name="ce597"/>
          <table:table-cell table:style-name="ce62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0-01-06" calcext:value-type="date">
            <text:p>lun. 6 janv. 20</text:p>
          </table:table-cell>
          <table:table-cell office:value-type="float" office:value="27" calcext:value-type="float">
            <text:p>27</text:p>
          </table:table-cell>
          <table:table-cell table:style-name="ce621" office:value-type="string" calcext:value-type="string">
            <text:p>1X10</text:p>
          </table:table-cell>
          <table:table-cell table:style-name="ce674"/>
          <table:table-cell table:style-name="ce595" table:number-columns-repeated="2"/>
          <table:table-cell table:style-name="ce599"/>
          <table:table-cell table:style-name="ce595" table:number-columns-repeated="3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1-07" calcext:value-type="date">
            <text:p>mar. 7 janv. 20</text:p>
          </table:table-cell>
          <table:table-cell/>
          <table:table-cell table:style-name="ce621" office:value-type="string" calcext:value-type="string">
            <text:p>2X/10</text:p>
          </table:table-cell>
          <table:table-cell table:style-name="ce674"/>
          <table:table-cell table:style-name="ce595" table:number-columns-repeated="2"/>
          <table:table-cell table:style-name="ce599"/>
          <table:table-cell table:style-name="ce595" table:number-columns-repeated="3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1-08" calcext:value-type="date">
            <text:p>mer. 8 janv. 20</text:p>
          </table:table-cell>
          <table:table-cell/>
          <table:table-cell table:style-name="ce621" office:value-type="string" calcext:value-type="string">
            <text:p>1X10</text:p>
          </table:table-cell>
          <table:table-cell table:style-name="ce674"/>
          <table:table-cell table:style-name="ce595" table:number-columns-repeated="2"/>
          <table:table-cell table:style-name="ce599"/>
          <table:table-cell table:style-name="ce595" table:number-columns-repeated="3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1-09" calcext:value-type="date">
            <text:p>jeu. 9 janv. 20</text:p>
          </table:table-cell>
          <table:table-cell/>
          <table:table-cell table:style-name="ce621" office:value-type="string" calcext:value-type="string">
            <text:p>1X10</text:p>
          </table:table-cell>
          <table:table-cell table:style-name="ce674"/>
          <table:table-cell table:style-name="ce595" table:number-columns-repeated="2"/>
          <table:table-cell table:style-name="ce599"/>
          <table:table-cell table:style-name="ce595" table:number-columns-repeated="3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1-10" calcext:value-type="date">
            <text:p>ven. 10 janv. 20</text:p>
          </table:table-cell>
          <table:table-cell/>
          <table:table-cell table:style-name="ce621" office:value-type="string" calcext:value-type="string">
            <text:p>1X10</text:p>
          </table:table-cell>
          <table:table-cell table:style-name="ce674"/>
          <table:table-cell table:style-name="ce595" table:number-columns-repeated="2"/>
          <table:table-cell table:style-name="ce599"/>
          <table:table-cell table:style-name="ce595" table:number-columns-repeated="3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1-11" calcext:value-type="date">
            <text:p>sam. 11 janv. 20</text:p>
          </table:table-cell>
          <table:table-cell/>
          <table:table-cell table:style-name="ce621" office:value-type="string" calcext:value-type="string">
            <text:p>2X10</text:p>
          </table:table-cell>
          <table:table-cell table:style-name="ce674"/>
          <table:table-cell table:style-name="ce595" table:number-columns-repeated="2"/>
          <table:table-cell table:style-name="ce603"/>
          <table:table-cell table:style-name="ce595" table:number-columns-repeated="3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1-12" calcext:value-type="date">
            <text:p>dim. 12 janv. 20</text:p>
          </table:table-cell>
          <table:table-cell/>
          <table:table-cell table:style-name="ce621" office:value-type="string" calcext:value-type="string">
            <text:p>2X10</text:p>
          </table:table-cell>
          <table:table-cell table:style-name="ce674"/>
          <table:table-cell table:style-name="ce595" table:number-columns-repeated="2"/>
          <table:table-cell table:style-name="ce599"/>
          <table:table-cell table:style-name="ce595" table:number-columns-repeated="3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0-01-13" calcext:value-type="date">
            <text:p>lun. 13 janv. 20</text:p>
          </table:table-cell>
          <table:table-cell office:value-type="float" office:value="28" calcext:value-type="float">
            <text:p>28</text:p>
          </table:table-cell>
          <table:table-cell table:style-name="ce621" office:value-type="string" calcext:value-type="string">
            <text:p>1X10</text:p>
          </table:table-cell>
          <table:table-cell table:style-name="ce674"/>
          <table:table-cell table:style-name="ce599" table:number-columns-repeated="2"/>
          <table:table-cell table:style-name="ce603"/>
          <table:table-cell table:style-name="ce599" table:number-columns-repeated="3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1-14" calcext:value-type="date">
            <text:p>mar. 14 janv. 20</text:p>
          </table:table-cell>
          <table:table-cell/>
          <table:table-cell table:style-name="ce621" office:value-type="string" calcext:value-type="string">
            <text:p>1X10</text:p>
          </table:table-cell>
          <table:table-cell table:style-name="ce674"/>
          <table:table-cell table:number-columns-repeated="2"/>
          <table:table-cell table:style-name="ce599"/>
          <table:table-cell table:number-columns-repeated="8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1-15" calcext:value-type="date">
            <text:p>mer. 15 janv. 20</text:p>
          </table:table-cell>
          <table:table-cell/>
          <table:table-cell table:style-name="ce621" office:value-type="string" calcext:value-type="string">
            <text:p>1X10</text:p>
          </table:table-cell>
          <table:table-cell table:style-name="ce674"/>
          <table:table-cell table:number-columns-repeated="2"/>
          <table:table-cell table:style-name="ce599"/>
          <table:table-cell table:number-columns-repeated="8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319" office:value-type="date" office:date-value="2020-01-16" calcext:value-type="date">
            <text:p>jeu. 16 janv. 20</text:p>
          </table:table-cell>
          <table:table-cell/>
          <table:table-cell office:value-type="string" calcext:value-type="string">
            <text:p>NON</text:p>
          </table:table-cell>
          <table:table-cell table:style-name="ce674"/>
          <table:table-cell table:style-name="ce598" table:number-columns-repeated="6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1-17" calcext:value-type="date">
            <text:p>ven. 17 janv. 20</text:p>
          </table:table-cell>
          <table:table-cell/>
          <table:table-cell office:value-type="string" calcext:value-type="string">
            <text:p>NON</text:p>
          </table:table-cell>
          <table:table-cell table:style-name="ce674"/>
          <table:table-cell table:style-name="ce599" table:number-columns-repeated="2"/>
          <table:table-cell table:style-name="ce603"/>
          <table:table-cell table:style-name="ce599" table:number-columns-repeated="3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1-18" calcext:value-type="date">
            <text:p>sam. 18 janv. 20</text:p>
          </table:table-cell>
          <table:table-cell/>
          <table:table-cell office:value-type="string" calcext:value-type="string">
            <text:p>NON</text:p>
          </table:table-cell>
          <table:table-cell table:style-name="ce674"/>
          <table:table-cell table:style-name="ce599" table:number-columns-repeated="6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1-19" calcext:value-type="date">
            <text:p>dim. 19 janv. 20</text:p>
          </table:table-cell>
          <table:table-cell/>
          <table:table-cell office:value-type="string" calcext:value-type="string">
            <text:p>NON</text:p>
          </table:table-cell>
          <table:table-cell table:style-name="ce674"/>
          <table:table-cell table:style-name="ce599" table:number-columns-repeated="6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0-01-20" calcext:value-type="date">
            <text:p>lun. 20 janv. 2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NON</text:p>
          </table:table-cell>
          <table:table-cell table:style-name="ce674"/>
          <table:table-cell table:style-name="ce599" table:number-columns-repeated="2"/>
          <table:table-cell table:style-name="ce603"/>
          <table:table-cell table:style-name="ce599" table:number-columns-repeated="3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1-21" calcext:value-type="date">
            <text:p>mar. 21 janv. 20</text:p>
          </table:table-cell>
          <table:table-cell/>
          <table:table-cell office:value-type="string" calcext:value-type="string">
            <text:p>NON</text:p>
          </table:table-cell>
          <table:table-cell table:style-name="ce674"/>
          <table:table-cell table:style-name="ce599" table:number-columns-repeated="6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1-22" calcext:value-type="date">
            <text:p>mer. 22 janv. 20</text:p>
          </table:table-cell>
          <table:table-cell/>
          <table:table-cell office:value-type="string" calcext:value-type="string">
            <text:p>NON</text:p>
          </table:table-cell>
          <table:table-cell table:style-name="ce674"/>
          <table:table-cell table:style-name="ce599" table:number-columns-repeated="2"/>
          <table:table-cell table:style-name="ce603"/>
          <table:table-cell table:style-name="ce599" table:number-columns-repeated="3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1-23" calcext:value-type="date">
            <text:p>jeu. 23 janv. 20</text:p>
          </table:table-cell>
          <table:table-cell/>
          <table:table-cell office:value-type="string" calcext:value-type="string">
            <text:p>NON</text:p>
          </table:table-cell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1-24" calcext:value-type="date">
            <text:p>ven. 24 janv. 20</text:p>
          </table:table-cell>
          <table:table-cell/>
          <table:table-cell office:value-type="string" calcext:value-type="string">
            <text:p>NON</text:p>
          </table:table-cell>
          <table:table-cell table:style-name="ce674"/>
          <table:table-cell table:style-name="ce603" table:number-columns-repeated="6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1-25" calcext:value-type="date">
            <text:p>sam. 25 janv. 20</text:p>
          </table:table-cell>
          <table:table-cell/>
          <table:table-cell office:value-type="string" calcext:value-type="string">
            <text:p>NON</text:p>
          </table:table-cell>
          <table:table-cell table:style-name="ce674"/>
          <table:table-cell table:style-name="ce603" table:number-columns-repeated="6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1-26" calcext:value-type="date">
            <text:p>dim. 26 janv. 20</text:p>
          </table:table-cell>
          <table:table-cell/>
          <table:table-cell office:value-type="string" calcext:value-type="string">
            <text:p>NON</text:p>
          </table:table-cell>
          <table:table-cell table:style-name="ce674"/>
          <table:table-cell table:style-name="ce603" table:number-columns-repeated="6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0-01-27" calcext:value-type="date">
            <text:p>lun. 27 janv. 20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4"/>
          <table:table-cell table:style-name="ce599" table:number-columns-repeated="2"/>
          <table:table-cell table:style-name="ce603"/>
          <table:table-cell table:style-name="ce599" table:number-columns-repeated="3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1-28" calcext:value-type="date">
            <text:p>mar. 28 janv. 20</text:p>
          </table:table-cell>
          <table:table-cell table:number-columns-repeated="2"/>
          <table:table-cell table:style-name="ce674"/>
          <table:table-cell table:style-name="ce599" table:number-columns-repeated="6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1-29" calcext:value-type="date">
            <text:p>mer. 29 janv. 20</text:p>
          </table:table-cell>
          <table:table-cell/>
          <table:table-cell table:style-name="ce620"/>
          <table:table-cell table:style-name="ce674"/>
          <table:table-cell table:style-name="ce603" table:number-columns-repeated="6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1-30" calcext:value-type="date">
            <text:p>jeu. 30 janv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1-31" calcext:value-type="date">
            <text:p>ven. 31 janv. 20</text:p>
          </table:table-cell>
          <table:table-cell/>
          <table:table-cell table:style-name="ce620"/>
          <table:table-cell table:style-name="ce674"/>
          <table:table-cell table:style-name="ce599" table:number-columns-repeated="6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2-01" calcext:value-type="date">
            <text:p>sam. 1 févr. 20</text:p>
          </table:table-cell>
          <table:table-cell table:number-columns-repeated="2"/>
          <table:table-cell table:style-name="ce674"/>
          <table:table-cell table:style-name="ce603" table:number-columns-repeated="6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2-02" calcext:value-type="date">
            <text:p>dim. 2 févr. 20</text:p>
          </table:table-cell>
          <table:table-cell table:number-columns-repeated="2"/>
          <table:table-cell table:style-name="ce674"/>
          <table:table-cell table:style-name="ce599" table:number-columns-repeated="6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0-02-03" calcext:value-type="date">
            <text:p>lun. 3 févr. 20</text:p>
          </table:table-cell>
          <table:table-cell office:value-type="float" office:value="31" calcext:value-type="float">
            <text:p>31</text:p>
          </table:table-cell>
          <table:table-cell table:style-name="ce624"/>
          <table:table-cell table:style-name="ce674"/>
          <table:table-cell table:style-name="ce599" table:number-columns-repeated="6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2-04" calcext:value-type="date">
            <text:p>mar. 4 févr. 20</text:p>
          </table:table-cell>
          <table:table-cell table:number-columns-repeated="2"/>
          <table:table-cell table:style-name="ce674"/>
          <table:table-cell table:style-name="ce599" table:number-columns-repeated="6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2-05" calcext:value-type="date">
            <text:p>mer. 5 févr. 20</text:p>
          </table:table-cell>
          <table:table-cell table:number-columns-repeated="2"/>
          <table:table-cell table:style-name="ce674"/>
          <table:table-cell table:style-name="ce599" table:number-columns-repeated="6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2-06" calcext:value-type="date">
            <text:p>jeu. 6 févr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2-07" calcext:value-type="date">
            <text:p>ven. 7 févr. 20</text:p>
          </table:table-cell>
          <table:table-cell table:number-columns-repeated="2"/>
          <table:table-cell table:style-name="ce674"/>
          <table:table-cell table:style-name="ce599" table:number-columns-repeated="6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2-08" calcext:value-type="date">
            <text:p>sam. 8 févr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2-09" calcext:value-type="date">
            <text:p>dim. 9 févr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0-02-10" calcext:value-type="date">
            <text:p>lun. 10 févr. 20</text:p>
          </table:table-cell>
          <table:table-cell office:value-type="float" office:value="32" calcext:value-type="float">
            <text:p>32</text:p>
          </table:table-cell>
          <table:table-cell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2-11" calcext:value-type="date">
            <text:p>mar. 11 févr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2-12" calcext:value-type="date">
            <text:p>mer. 12 févr. 20</text:p>
          </table:table-cell>
          <table:table-cell/>
          <table:table-cell table:style-name="ce625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2-13" calcext:value-type="date">
            <text:p>jeu. 13 févr. 20</text:p>
          </table:table-cell>
          <table:table-cell/>
          <table:table-cell table:style-name="ce624"/>
          <table:table-cell table:style-name="ce674"/>
          <table:table-cell table:style-name="ce599" table:number-columns-repeated="6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2-14" calcext:value-type="date">
            <text:p>ven. 14 févr. 20</text:p>
          </table:table-cell>
          <table:table-cell table:number-columns-repeated="2"/>
          <table:table-cell table:style-name="ce674"/>
          <table:table-cell table:style-name="ce599" table:number-columns-repeated="6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2-15" calcext:value-type="date">
            <text:p>sam. 15 févr. 20</text:p>
          </table:table-cell>
          <table:table-cell table:number-columns-repeated="2"/>
          <table:table-cell table:style-name="ce674"/>
          <table:table-cell table:style-name="ce599" table:number-columns-repeated="6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2-16" calcext:value-type="date">
            <text:p>dim. 16 févr. 20</text:p>
          </table:table-cell>
          <table:table-cell/>
          <table:table-cell table:style-name="ce624"/>
          <table:table-cell table:style-name="ce674"/>
          <table:table-cell table:style-name="ce599" table:number-columns-repeated="6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0-02-17" calcext:value-type="date">
            <text:p>lun. 17 févr. 20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674"/>
          <table:table-cell table:style-name="ce599" table:number-columns-repeated="6"/>
          <table:table-cell table:style-name="ce595" table:number-columns-repeated="2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2-18" calcext:value-type="date">
            <text:p>mar. 18 févr. 20</text:p>
          </table:table-cell>
          <table:table-cell table:number-columns-repeated="2"/>
          <table:table-cell table:style-name="ce674"/>
          <table:table-cell table:style-name="ce599" table:number-columns-repeated="6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2-19" calcext:value-type="date">
            <text:p>mer. 19 févr. 20</text:p>
          </table:table-cell>
          <table:table-cell table:number-columns-repeated="2"/>
          <table:table-cell table:style-name="ce674"/>
          <table:table-cell table:style-name="ce599" table:number-columns-repeated="6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2-20" calcext:value-type="date">
            <text:p>jeu. 20 févr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2-21" calcext:value-type="date">
            <text:p>ven. 21 févr. 20</text:p>
          </table:table-cell>
          <table:table-cell/>
          <table:table-cell table:style-name="ce625"/>
          <table:table-cell table:style-name="ce674"/>
          <table:table-cell table:style-name="ce599" table:number-columns-repeated="6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2-22" calcext:value-type="date">
            <text:p>sam. 22 févr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2-23" calcext:value-type="date">
            <text:p>dim. 23 févr. 20</text:p>
          </table:table-cell>
          <table:table-cell table:number-columns-repeated="2"/>
          <table:table-cell table:style-name="ce674"/>
          <table:table-cell table:style-name="ce599" table:number-columns-repeated="6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0-02-24" calcext:value-type="date">
            <text:p>lun. 24 févr. 20</text:p>
          </table:table-cell>
          <table:table-cell office:value-type="float" office:value="34" calcext:value-type="float">
            <text:p>34</text:p>
          </table:table-cell>
          <table:table-cell/>
          <table:table-cell table:style-name="ce674"/>
          <table:table-cell table:style-name="ce599" table:number-columns-repeated="6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2-25" calcext:value-type="date">
            <text:p>mar. 25 févr. 20</text:p>
          </table:table-cell>
          <table:table-cell table:number-columns-repeated="2"/>
          <table:table-cell table:style-name="ce674"/>
          <table:table-cell table:style-name="ce599" table:number-columns-repeated="6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2-26" calcext:value-type="date">
            <text:p>mer. 26 févr. 20</text:p>
          </table:table-cell>
          <table:table-cell table:number-columns-repeated="2"/>
          <table:table-cell table:style-name="ce674"/>
          <table:table-cell table:style-name="ce599" table:number-columns-repeated="6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2-27" calcext:value-type="date">
            <text:p>jeu. 27 févr. 20</text:p>
          </table:table-cell>
          <table:table-cell table:number-columns-repeated="2"/>
          <table:table-cell table:style-name="ce674"/>
          <table:table-cell table:style-name="ce599" table:number-columns-repeated="6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2-28" calcext:value-type="date">
            <text:p>ven. 28 févr. 20</text:p>
          </table:table-cell>
          <table:table-cell/>
          <table:table-cell table:style-name="ce623"/>
          <table:table-cell table:style-name="ce674"/>
          <table:table-cell table:style-name="ce597" table:number-columns-repeated="6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2-29" calcext:value-type="date">
            <text:p>sam. 29 févr. 20</text:p>
          </table:table-cell>
          <table:table-cell table:number-columns-repeated="2"/>
          <table:table-cell table:style-name="ce674"/>
          <table:table-cell table:style-name="ce599" table:number-columns-repeated="6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3-01" calcext:value-type="date">
            <text:p>dim. 1 mars 20</text:p>
          </table:table-cell>
          <table:table-cell table:number-columns-repeated="2"/>
          <table:table-cell table:style-name="ce674"/>
          <table:table-cell table:style-name="ce599" table:number-columns-repeated="6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0-03-02" calcext:value-type="date">
            <text:p>lun. 2 mars 20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674"/>
          <table:table-cell table:style-name="ce599" table:number-columns-repeated="6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3-03" calcext:value-type="date">
            <text:p>mar. 3 mars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3-04" calcext:value-type="date">
            <text:p>mer. 4 mars 20</text:p>
          </table:table-cell>
          <table:table-cell table:number-columns-repeated="2"/>
          <table:table-cell table:style-name="ce674"/>
          <table:table-cell table:style-name="ce599" table:number-columns-repeated="6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3-05" calcext:value-type="date">
            <text:p>jeu. 5 mars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319" office:value-type="date" office:date-value="2020-03-06" calcext:value-type="date">
            <text:p>ven. 6 mars 20</text:p>
          </table:table-cell>
          <table:table-cell table:number-columns-repeated="2"/>
          <table:table-cell table:style-name="ce674"/>
          <table:table-cell table:number-columns-repeated="2"/>
          <table:table-cell table:style-name="ce598"/>
          <table:table-cell table:number-columns-repeated="8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3-07" calcext:value-type="date">
            <text:p>sam. 7 mars 20</text:p>
          </table:table-cell>
          <table:table-cell table:number-columns-repeated="2"/>
          <table:table-cell table:style-name="ce674"/>
          <table:table-cell table:style-name="ce599" table:number-columns-repeated="6"/>
          <table:table-cell table:style-name="ce598" table:number-columns-repeated="2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3-08" calcext:value-type="date">
            <text:p>dim. 8 mars 20</text:p>
          </table:table-cell>
          <table:table-cell table:number-columns-repeated="2"/>
          <table:table-cell table:style-name="ce674"/>
          <table:table-cell table:style-name="ce599" table:number-columns-repeated="2"/>
          <table:table-cell table:style-name="ce1239"/>
          <table:table-cell table:style-name="ce599" table:number-columns-repeated="5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0-03-09" calcext:value-type="date">
            <text:p>lun. 9 mars 20</text:p>
          </table:table-cell>
          <table:table-cell office:value-type="float" office:value="36" calcext:value-type="float">
            <text:p>36</text:p>
          </table:table-cell>
          <table:table-cell/>
          <table:table-cell table:style-name="ce674"/>
          <table:table-cell table:style-name="ce599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3-10" calcext:value-type="date">
            <text:p>mar. 10 mars 20</text:p>
          </table:table-cell>
          <table:table-cell table:number-columns-repeated="2"/>
          <table:table-cell table:style-name="ce674"/>
          <table:table-cell table:style-name="ce599" table:number-columns-repeated="2"/>
          <table:table-cell table:style-name="ce1239"/>
          <table:table-cell table:style-name="ce599" table:number-columns-repeated="5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3-11" calcext:value-type="date">
            <text:p>mer. 11 mars 20</text:p>
          </table:table-cell>
          <table:table-cell table:number-columns-repeated="2"/>
          <table:table-cell table:style-name="ce674"/>
          <table:table-cell table:style-name="ce598" table:number-columns-repeated="2"/>
          <table:table-cell table:style-name="ce599"/>
          <table:table-cell table:style-name="ce598" table:number-columns-repeated="4"/>
          <table:table-cell table:style-name="ce599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3-12" calcext:value-type="date">
            <text:p>jeu. 12 mars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3-13" calcext:value-type="date">
            <text:p>ven. 13 mars 20</text:p>
          </table:table-cell>
          <table:table-cell table:style-name="ce44"/>
          <table:table-cell/>
          <table:table-cell table:style-name="ce674"/>
          <table:table-cell table:style-name="ce599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3-14" calcext:value-type="date">
            <text:p>sam. 14 mars 20</text:p>
          </table:table-cell>
          <table:table-cell table:number-columns-repeated="2"/>
          <table:table-cell table:style-name="ce674"/>
          <table:table-cell table:style-name="ce599" table:number-columns-repeated="2"/>
          <table:table-cell table:style-name="ce1239"/>
          <table:table-cell table:style-name="ce599" table:number-columns-repeated="4"/>
          <table:table-cell table:style-name="ce59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3-15" calcext:value-type="date">
            <text:p>dim. 15 mars 20</text:p>
          </table:table-cell>
          <table:table-cell table:number-columns-repeated="2"/>
          <table:table-cell table:style-name="ce674"/>
          <table:table-cell table:number-columns-repeated="7"/>
          <table:table-cell table:style-name="ce597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0-03-16" calcext:value-type="date">
            <text:p>lun. 16 mars 20</text:p>
          </table:table-cell>
          <table:table-cell office:value-type="float" office:value="37" calcext:value-type="float">
            <text:p>37</text:p>
          </table:table-cell>
          <table:table-cell/>
          <table:table-cell table:style-name="ce674"/>
          <table:table-cell table:style-name="ce599" table:number-columns-repeated="6"/>
          <table:table-cell table:style-name="ce598"/>
          <table:table-cell table:style-name="ce599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3-17" calcext:value-type="date">
            <text:p>mar. 17 mars 20</text:p>
          </table:table-cell>
          <table:table-cell table:number-columns-repeated="2"/>
          <table:table-cell table:style-name="ce674"/>
          <table:table-cell table:style-name="ce599" table:number-columns-repeated="2"/>
          <table:table-cell table:style-name="ce1239"/>
          <table:table-cell table:style-name="ce599" table:number-columns-repeated="5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3-18" calcext:value-type="date">
            <text:p>mer. 18 mars 20</text:p>
          </table:table-cell>
          <table:table-cell table:number-columns-repeated="2"/>
          <table:table-cell table:style-name="ce674"/>
          <table:table-cell table:style-name="ce599" table:number-columns-repeated="7"/>
          <table:table-cell table:style-name="ce597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3-19" calcext:value-type="date">
            <text:p>jeu. 19 mars 20</text:p>
          </table:table-cell>
          <table:table-cell table:number-columns-repeated="2"/>
          <table:table-cell table:style-name="ce674"/>
          <table:table-cell table:style-name="ce599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3-20" calcext:value-type="date">
            <text:p>ven. 20 mars 20</text:p>
          </table:table-cell>
          <table:table-cell table:number-columns-repeated="2"/>
          <table:table-cell table:style-name="ce674"/>
          <table:table-cell table:style-name="ce599" table:number-columns-repeated="2"/>
          <table:table-cell table:style-name="ce1239"/>
          <table:table-cell table:style-name="ce599" table:number-columns-repeated="5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3-21" calcext:value-type="date">
            <text:p>sam. 21 mars 20</text:p>
          </table:table-cell>
          <table:table-cell table:number-columns-repeated="2"/>
          <table:table-cell table:style-name="ce674"/>
          <table:table-cell table:style-name="ce599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3-22" calcext:value-type="date">
            <text:p>dim. 22 mars 20</text:p>
          </table:table-cell>
          <table:table-cell table:number-columns-repeated="2"/>
          <table:table-cell table:style-name="ce674"/>
          <table:table-cell table:style-name="ce599" table:number-columns-repeated="2"/>
          <table:table-cell table:style-name="ce1239"/>
          <table:table-cell table:style-name="ce599" table:number-columns-repeated="5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0-03-23" calcext:value-type="date">
            <text:p>lun. 23 mars 20</text:p>
          </table:table-cell>
          <table:table-cell office:value-type="float" office:value="38" calcext:value-type="float">
            <text:p>38</text:p>
          </table:table-cell>
          <table:table-cell/>
          <table:table-cell table:style-name="ce674"/>
          <table:table-cell table:style-name="ce599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3-24" calcext:value-type="date">
            <text:p>mar. 24 mars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3-25" calcext:value-type="date">
            <text:p>mer. 25 mars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3-26" calcext:value-type="date">
            <text:p>jeu. 26 mars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3-27" calcext:value-type="date">
            <text:p>ven. 27 mars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3-28" calcext:value-type="date">
            <text:p>sam. 28 mars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3-29" calcext:value-type="date">
            <text:p>dim. 29 mars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0-03-30" calcext:value-type="date">
            <text:p>lun. 30 mars 20</text:p>
          </table:table-cell>
          <table:table-cell office:value-type="float" office:value="39" calcext:value-type="float">
            <text:p>39</text:p>
          </table:table-cell>
          <table:table-cell/>
          <table:table-cell table:style-name="ce674"/>
          <table:table-cell table:style-name="ce595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3-31" calcext:value-type="date">
            <text:p>mar. 31 mars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4-01" calcext:value-type="date">
            <text:p>mer. 1 avr. 20</text:p>
          </table:table-cell>
          <table:table-cell/>
          <table:table-cell table:style-name="ce621"/>
          <table:table-cell table:style-name="ce674"/>
          <table:table-cell table:number-columns-repeated="2"/>
          <table:table-cell table:style-name="ce603"/>
          <table:table-cell table:number-columns-repeated="5"/>
          <table:table-cell table:style-name="ce620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4-02" calcext:value-type="date">
            <text:p>jeu. 2 avr. 20</text:p>
          </table:table-cell>
          <table:table-cell/>
          <table:table-cell table:style-name="ce621"/>
          <table:table-cell table:style-name="ce674"/>
          <table:table-cell table:number-columns-repeated="8"/>
          <table:table-cell table:style-name="ce620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4-03" calcext:value-type="date">
            <text:p>ven. 3 avr. 20</text:p>
          </table:table-cell>
          <table:table-cell/>
          <table:table-cell table:style-name="ce621"/>
          <table:table-cell table:style-name="ce674"/>
          <table:table-cell table:number-columns-repeated="2"/>
          <table:table-cell table:style-name="ce603"/>
          <table:table-cell table:number-columns-repeated="5"/>
          <table:table-cell table:style-name="ce620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4-04" calcext:value-type="date">
            <text:p>sam. 4 avr. 20</text:p>
          </table:table-cell>
          <table:table-cell/>
          <table:table-cell table:style-name="ce621"/>
          <table:table-cell table:style-name="ce674"/>
          <table:table-cell/>
          <table:table-cell table:style-name="ce595" table:number-columns-repeated="2"/>
          <table:table-cell/>
          <table:table-cell table:style-name="ce595" table:number-columns-repeated="4"/>
          <table:table-cell table:style-name="ce620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4-05" calcext:value-type="date">
            <text:p>dim. 5 avr. 20</text:p>
          </table:table-cell>
          <table:table-cell/>
          <table:table-cell table:style-name="ce621"/>
          <table:table-cell table:style-name="ce674"/>
          <table:table-cell table:number-columns-repeated="2"/>
          <table:table-cell table:style-name="ce1239"/>
          <table:table-cell table:number-columns-repeated="5"/>
          <table:table-cell table:style-name="ce620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0-04-06" calcext:value-type="date">
            <text:p>lun. 6 avr. 20</text:p>
          </table:table-cell>
          <table:table-cell office:value-type="float" office:value="40" calcext:value-type="float">
            <text:p>40</text:p>
          </table:table-cell>
          <table:table-cell table:style-name="ce621"/>
          <table:table-cell table:style-name="ce674"/>
          <table:table-cell table:number-columns-repeated="2"/>
          <table:table-cell table:style-name="ce599"/>
          <table:table-cell table:number-columns-repeated="5"/>
          <table:table-cell table:style-name="ce620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4-07" calcext:value-type="date">
            <text:p>mar. 7 avr. 20</text:p>
          </table:table-cell>
          <table:table-cell/>
          <table:table-cell table:style-name="ce621"/>
          <table:table-cell table:style-name="ce674"/>
          <table:table-cell table:style-name="ce598" table:number-columns-repeated="2"/>
          <table:table-cell table:style-name="ce603"/>
          <table:table-cell table:style-name="ce598" table:number-columns-repeated="3"/>
          <table:table-cell table:number-columns-repeated="2"/>
          <table:table-cell table:style-name="ce620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4-08" calcext:value-type="date">
            <text:p>mer. 8 avr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4-09" calcext:value-type="date">
            <text:p>jeu. 9 avr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4-10" calcext:value-type="date">
            <text:p>ven. 10 avr. 20</text:p>
          </table:table-cell>
          <table:table-cell/>
          <table:table-cell table:style-name="ce621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4-11" calcext:value-type="date">
            <text:p>sam. 11 avr. 20</text:p>
          </table:table-cell>
          <table:table-cell/>
          <table:table-cell table:style-name="ce621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4-12" calcext:value-type="date">
            <text:p>dim. 12 avr. 20</text:p>
          </table:table-cell>
          <table:table-cell/>
          <table:table-cell table:style-name="ce621"/>
          <table:table-cell table:style-name="ce674"/>
          <table:table-cell table:number-columns-repeated="2"/>
          <table:table-cell table:style-name="ce603"/>
          <table:table-cell table:number-columns-repeated="8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0-04-13" calcext:value-type="date">
            <text:p>lun. 13 avr. 20</text:p>
          </table:table-cell>
          <table:table-cell office:value-type="float" office:value="41" calcext:value-type="float">
            <text:p>41</text:p>
          </table:table-cell>
          <table:table-cell table:style-name="ce621"/>
          <table:table-cell table:style-name="ce674"/>
          <table:table-cell table:number-columns-repeated="2"/>
          <table:table-cell table:style-name="ce1239"/>
          <table:table-cell table:number-columns-repeated="8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4-14" calcext:value-type="date">
            <text:p>mar. 14 avr. 20</text:p>
          </table:table-cell>
          <table:table-cell/>
          <table:table-cell table:style-name="ce621"/>
          <table:table-cell table:style-name="ce674"/>
          <table:table-cell table:number-columns-repeated="2"/>
          <table:table-cell table:style-name="ce603"/>
          <table:table-cell table:number-columns-repeated="8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4-15" calcext:value-type="date">
            <text:p>mer. 15 avr. 20</text:p>
          </table:table-cell>
          <table:table-cell/>
          <table:table-cell table:style-name="ce621"/>
          <table:table-cell table:style-name="ce674"/>
          <table:table-cell table:number-columns-repeated="2"/>
          <table:table-cell table:style-name="ce1239"/>
          <table:table-cell table:number-columns-repeated="8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4-16" calcext:value-type="date">
            <text:p>jeu. 16 avr. 20</text:p>
          </table:table-cell>
          <table:table-cell/>
          <table:table-cell table:style-name="ce621"/>
          <table:table-cell table:style-name="ce674"/>
          <table:table-cell table:number-columns-repeated="2"/>
          <table:table-cell table:style-name="ce603"/>
          <table:table-cell table:number-columns-repeated="8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4-17" calcext:value-type="date">
            <text:p>ven. 17 avr. 20</text:p>
          </table:table-cell>
          <table:table-cell/>
          <table:table-cell table:style-name="ce621"/>
          <table:table-cell table:style-name="ce674"/>
          <table:table-cell table:number-columns-repeated="2"/>
          <table:table-cell table:style-name="ce1239"/>
          <table:table-cell table:number-columns-repeated="8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4-18" calcext:value-type="date">
            <text:p>sam. 18 avr. 20</text:p>
          </table:table-cell>
          <table:table-cell/>
          <table:table-cell table:style-name="ce621"/>
          <table:table-cell table:style-name="ce674"/>
          <table:table-cell table:number-columns-repeated="2"/>
          <table:table-cell table:style-name="ce603"/>
          <table:table-cell table:number-columns-repeated="8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4" office:value-type="date" office:date-value="2020-04-19" calcext:value-type="date">
            <text:p>dim. 19 avr. 20</text:p>
          </table:table-cell>
          <table:table-cell/>
          <table:table-cell table:style-name="ce621"/>
          <table:table-cell table:style-name="ce674"/>
          <table:table-cell table:number-columns-repeated="2"/>
          <table:table-cell table:style-name="ce1239"/>
          <table:table-cell table:number-columns-repeated="8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0-04-20" calcext:value-type="date">
            <text:p>lun. 20 avr. 20</text:p>
          </table:table-cell>
          <table:table-cell office:value-type="float" office:value="42" calcext:value-type="float">
            <text:p>42</text:p>
          </table:table-cell>
          <table:table-cell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4-21" calcext:value-type="date">
            <text:p>mar. 21 avr. 20</text:p>
          </table:table-cell>
          <table:table-cell/>
          <table:table-cell table:style-name="ce621"/>
          <table:table-cell table:style-name="ce674"/>
          <table:table-cell table:number-columns-repeated="2"/>
          <table:table-cell table:style-name="ce599"/>
          <table:table-cell table:number-columns-repeated="8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4-22" calcext:value-type="date">
            <text:p>mer. 22 avr. 20</text:p>
          </table:table-cell>
          <table:table-cell table:style-name="ce44"/>
          <table:table-cell table:style-name="ce621"/>
          <table:table-cell table:style-name="ce674"/>
          <table:table-cell table:style-name="ce598" table:number-columns-repeated="2"/>
          <table:table-cell table:style-name="ce1239"/>
          <table:table-cell table:style-name="ce598" table:number-columns-repeated="3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4-23" calcext:value-type="date">
            <text:p>jeu. 23 avr. 20</text:p>
          </table:table-cell>
          <table:table-cell/>
          <table:table-cell table:style-name="ce621"/>
          <table:table-cell table:style-name="ce674"/>
          <table:table-cell table:style-name="ce599" table:number-columns-repeated="6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4-24" calcext:value-type="date">
            <text:p>ven. 24 avr. 20</text:p>
          </table:table-cell>
          <table:table-cell/>
          <table:table-cell table:style-name="ce621"/>
          <table:table-cell table:style-name="ce674"/>
          <table:table-cell table:style-name="ce599" table:number-columns-repeated="2"/>
          <table:table-cell table:style-name="ce1239"/>
          <table:table-cell table:style-name="ce599" table:number-columns-repeated="3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0-04-25" calcext:value-type="date">
            <text:p>sam. 25 avr. 20</text:p>
          </table:table-cell>
          <table:table-cell/>
          <table:table-cell table:style-name="ce621"/>
          <table:table-cell table:style-name="ce674"/>
          <table:table-cell table:style-name="ce978" table:number-columns-repeated="2"/>
          <table:table-cell table:style-name="ce599"/>
          <table:table-cell table:style-name="ce978" table:number-columns-repeated="3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0-04-26" calcext:value-type="date">
            <text:p>dim. 26 avr. 20</text:p>
          </table:table-cell>
          <table:table-cell/>
          <table:table-cell table:style-name="ce621"/>
          <table:table-cell table:style-name="ce674"/>
          <table:table-cell table:style-name="ce599" table:number-columns-repeated="2"/>
          <table:table-cell table:style-name="ce978"/>
          <table:table-cell table:style-name="ce599" table:number-columns-repeated="3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0-04-27" calcext:value-type="date">
            <text:p>lun. 27 avr. 20</text:p>
          </table:table-cell>
          <table:table-cell office:value-type="float" office:value="43" calcext:value-type="float">
            <text:p>43</text:p>
          </table:table-cell>
          <table:table-cell table:style-name="ce621"/>
          <table:table-cell table:style-name="ce674"/>
          <table:table-cell table:style-name="ce599" table:number-columns-repeated="6"/>
          <table:table-cell/>
          <table:table-cell table:style-name="ce595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4-28" calcext:value-type="date">
            <text:p>mar. 28 avr. 20</text:p>
          </table:table-cell>
          <table:table-cell/>
          <table:table-cell table:style-name="ce621"/>
          <table:table-cell table:style-name="ce674"/>
          <table:table-cell table:style-name="ce599" table:number-columns-repeated="2"/>
          <table:table-cell table:style-name="ce1239"/>
          <table:table-cell table:style-name="ce599" table:number-columns-repeated="3"/>
          <table:table-cell/>
          <table:table-cell table:style-name="ce595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4-29" calcext:value-type="date">
            <text:p>mer. 29 avr. 20</text:p>
          </table:table-cell>
          <table:table-cell/>
          <table:table-cell table:style-name="ce621"/>
          <table:table-cell table:style-name="ce674"/>
          <table:table-cell table:style-name="ce978" table:number-columns-repeated="2"/>
          <table:table-cell table:style-name="ce599"/>
          <table:table-cell table:style-name="ce978" table:number-columns-repeated="3"/>
          <table:table-cell/>
          <table:table-cell table:style-name="ce595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4-30" calcext:value-type="date">
            <text:p>jeu. 30 avr. 20</text:p>
          </table:table-cell>
          <table:table-cell/>
          <table:table-cell table:style-name="ce621"/>
          <table:table-cell table:style-name="ce674"/>
          <table:table-cell table:style-name="ce978" table:number-columns-repeated="6"/>
          <table:table-cell/>
          <table:table-cell table:style-name="ce595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5-01" calcext:value-type="date">
            <text:p>ven. 1 mai 20</text:p>
          </table:table-cell>
          <table:table-cell/>
          <table:table-cell table:style-name="ce621"/>
          <table:table-cell table:style-name="ce674"/>
          <table:table-cell table:style-name="ce978" table:number-columns-repeated="6"/>
          <table:table-cell/>
          <table:table-cell table:style-name="ce595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5-02" calcext:value-type="date">
            <text:p>sam. 2 mai 20</text:p>
          </table:table-cell>
          <table:table-cell/>
          <table:table-cell table:style-name="ce621"/>
          <table:table-cell table:style-name="ce674"/>
          <table:table-cell table:style-name="ce978" table:number-columns-repeated="6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5-03" calcext:value-type="date">
            <text:p>dim. 3 mai 20</text:p>
          </table:table-cell>
          <table:table-cell/>
          <table:table-cell table:style-name="ce621"/>
          <table:table-cell table:style-name="ce674"/>
          <table:table-cell table:style-name="ce599" table:number-columns-repeated="2"/>
          <table:table-cell table:style-name="ce1239"/>
          <table:table-cell table:style-name="ce599" table:number-columns-repeated="3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9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0-05-04" calcext:value-type="date">
            <text:p>lun. 4 mai 20</text:p>
          </table:table-cell>
          <table:table-cell office:value-type="float" office:value="44" calcext:value-type="float">
            <text:p>44</text:p>
          </table:table-cell>
          <table:table-cell table:style-name="ce621"/>
          <table:table-cell table:style-name="ce674"/>
          <table:table-cell table:style-name="ce978" table:number-columns-repeated="6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5-05" calcext:value-type="date">
            <text:p>mar. 5 mai 20</text:p>
          </table:table-cell>
          <table:table-cell/>
          <table:table-cell table:style-name="ce621"/>
          <table:table-cell table:style-name="ce674"/>
          <table:table-cell table:style-name="ce978" table:number-columns-repeated="6"/>
          <table:table-cell/>
          <table:table-cell table:style-name="ce595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5-06" calcext:value-type="date">
            <text:p>mer. 6 mai 20</text:p>
          </table:table-cell>
          <table:table-cell/>
          <table:table-cell table:style-name="ce625" office:value-type="float" office:value="10" calcext:value-type="float">
            <text:p>10</text:p>
          </table:table-cell>
          <table:table-cell table:style-name="ce674"/>
          <table:table-cell table:style-name="ce978" table:number-columns-repeated="6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5-07" calcext:value-type="date">
            <text:p>jeu. 7 mai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599" table:number-columns-repeated="2"/>
          <table:table-cell table:style-name="ce1239"/>
          <table:table-cell table:style-name="ce599" table:number-columns-repeated="3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5-08" calcext:value-type="date">
            <text:p>ven. 8 mai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599" table:number-columns-repeated="2"/>
          <table:table-cell table:style-name="ce978"/>
          <table:table-cell table:style-name="ce599" table:number-columns-repeated="3"/>
          <table:table-cell table:number-columns-repeated="2"/>
          <table:table-cell table:style-name="ce625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5-09" calcext:value-type="date">
            <text:p>sam. 9 mai 20</text:p>
          </table:table-cell>
          <table:table-cell/>
          <table:table-cell table:style-name="ce621"/>
          <table:table-cell table:style-name="ce674"/>
          <table:table-cell table:style-name="ce978" table:number-columns-repeated="6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5-10" calcext:value-type="date">
            <text:p>dim. 10 mai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599" table:number-columns-repeated="6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9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0-05-11" calcext:value-type="date">
            <text:p>lun. 11 mai 20</text:p>
          </table:table-cell>
          <table:table-cell office:value-type="float" office:value="45" calcext:value-type="float">
            <text:p>45</text:p>
          </table:table-cell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599" table:number-columns-repeated="2"/>
          <table:table-cell table:style-name="ce1239"/>
          <table:table-cell table:style-name="ce599" table:number-columns-repeated="3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5-12" calcext:value-type="date">
            <text:p>mar. 12 mai 20</text:p>
          </table:table-cell>
          <table:table-cell/>
          <table:table-cell table:style-name="ce621"/>
          <table:table-cell table:style-name="ce674"/>
          <table:table-cell table:style-name="ce978" table:number-columns-repeated="6"/>
          <table:table-cell/>
          <table:table-cell table:style-name="ce595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5-13" calcext:value-type="date">
            <text:p>mer. 13 mai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978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5-14" calcext:value-type="date">
            <text:p>jeu. 14 mai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599" table:number-columns-repeated="6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5-15" calcext:value-type="date">
            <text:p>ven. 15 mai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599" table:number-columns-repeated="6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5-16" calcext:value-type="date">
            <text:p>sam. 16 mai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599" table:number-columns-repeated="2"/>
          <table:table-cell table:style-name="ce1239"/>
          <table:table-cell table:style-name="ce599" table:number-columns-repeated="3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5-17" calcext:value-type="date">
            <text:p>dim. 17 mai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0-05-18" calcext:value-type="date">
            <text:p>lun. 18 mai 20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5-19" calcext:value-type="date">
            <text:p>mar. 19 mai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978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5-20" calcext:value-type="date">
            <text:p>mer. 20 mai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599" table:number-columns-repeated="6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5-21" calcext:value-type="date">
            <text:p>jeu. 21 mai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978" table:number-columns-repeated="2"/>
          <table:table-cell table:style-name="ce1239"/>
          <table:table-cell table:style-name="ce978" table:number-columns-repeated="3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5-22" calcext:value-type="date">
            <text:p>ven. 22 mai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978" table:number-columns-repeated="6"/>
          <table:table-cell table:style-name="ce599" table:number-columns-repeated="2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5-23" calcext:value-type="date">
            <text:p>sam. 23 mai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5-24" calcext:value-type="date">
            <text:p>dim. 24 mai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0-05-25" calcext:value-type="date">
            <text:p>lun. 25 mai 20</text:p>
          </table:table-cell>
          <table:table-cell office:value-type="float" office:value="47" calcext:value-type="float">
            <text:p>47</text:p>
          </table:table-cell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599" table:number-columns-repeated="8"/>
          <table:table-cell table:style-name="ce621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5-26" calcext:value-type="date">
            <text:p>mar. 26 mai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978" table:number-columns-repeated="2"/>
          <table:table-cell table:style-name="ce1239"/>
          <table:table-cell table:style-name="ce978" table:number-columns-repeated="3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5-27" calcext:value-type="date">
            <text:p>mer. 27 mai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978" table:number-columns-repeated="6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5-28" calcext:value-type="date">
            <text:p>jeu. 28 mai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978" table:number-columns-repeated="6"/>
          <table:table-cell table:style-name="ce599" table:number-columns-repeated="2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5-29" calcext:value-type="date">
            <text:p>ven. 29 mai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978" table:number-columns-repeated="2"/>
          <table:table-cell table:style-name="ce1239"/>
          <table:table-cell table:style-name="ce978" table:number-columns-repeated="3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5-30" calcext:value-type="date">
            <text:p>sam. 30 mai 20</text:p>
          </table:table-cell>
          <table:table-cell table:number-columns-repeated="2"/>
          <table:table-cell table:style-name="ce674"/>
          <table:table-cell table:style-name="ce978" table:number-columns-repeated="2"/>
          <table:table-cell table:style-name="ce1239"/>
          <table:table-cell table:style-name="ce978" table:number-columns-repeated="3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5-31" calcext:value-type="date">
            <text:p>dim. 31 mai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0-06-01" calcext:value-type="date">
            <text:p>lun. 1 juin 20</text:p>
          </table:table-cell>
          <table:table-cell office:value-type="float" office:value="48" calcext:value-type="float">
            <text:p>48</text:p>
          </table:table-cell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978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6-02" calcext:value-type="date">
            <text:p>mar. 2 juin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978" table:number-columns-repeated="2"/>
          <table:table-cell table:style-name="ce1239"/>
          <table:table-cell table:style-name="ce978" table:number-columns-repeated="5"/>
          <table:table-cell table:style-name="ce620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6-03" calcext:value-type="date">
            <text:p>mer. 3 juin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978" table:number-columns-repeated="6"/>
          <table:table-cell table:style-name="ce599" table:number-columns-repeated="2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6-04" calcext:value-type="date">
            <text:p>jeu. 4 juin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6-05" calcext:value-type="date">
            <text:p>ven. 5 juin 20</text:p>
          </table:table-cell>
          <table:table-cell table:style-name="ce44"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599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6-06" calcext:value-type="date">
            <text:p>sam. 6 juin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978" table:number-columns-repeated="8"/>
          <table:table-cell table:style-name="ce620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6-07" calcext:value-type="date">
            <text:p>dim. 7 juin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0-06-08" calcext:value-type="date">
            <text:p>lun. 8 juin 20</text:p>
          </table:table-cell>
          <table:table-cell office:value-type="float" office:value="49" calcext:value-type="float">
            <text:p>49</text:p>
          </table:table-cell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978" table:number-columns-repeated="6"/>
          <table:table-cell table:style-name="ce599" table:number-columns-repeated="2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6-09" calcext:value-type="date">
            <text:p>mar. 9 juin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599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6-10" calcext:value-type="date">
            <text:p>mer. 10 juin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6-11" calcext:value-type="date">
            <text:p>jeu. 11 juin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599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6-12" calcext:value-type="date">
            <text:p>ven. 12 juin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599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6-13" calcext:value-type="date">
            <text:p>sam. 13 juin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599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6-14" calcext:value-type="date">
            <text:p>dim. 14 juin 20</text:p>
          </table:table-cell>
          <table:table-cell/>
          <table:table-cell table:style-name="ce621"/>
          <table:table-cell table:style-name="ce674"/>
          <table:table-cell table:style-name="ce599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0-06-15" calcext:value-type="date">
            <text:p>lun. 15 juin 20</text:p>
          </table:table-cell>
          <table:table-cell office:value-type="float" office:value="50" calcext:value-type="float">
            <text:p>50</text:p>
          </table:table-cell>
          <table:table-cell table:style-name="ce621"/>
          <table:table-cell table:style-name="ce674"/>
          <table:table-cell table:style-name="ce978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6-16" calcext:value-type="date">
            <text:p>mar. 16 juin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6-17" calcext:value-type="date">
            <text:p>mer. 17 juin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978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6-18" calcext:value-type="date">
            <text:p>jeu. 18 juin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6-19" calcext:value-type="date">
            <text:p>ven. 19 juin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6-20" calcext:value-type="date">
            <text:p>sam. 20 juin 20</text:p>
          </table:table-cell>
          <table:table-cell table:number-columns-repeated="2"/>
          <table:table-cell table:style-name="ce674"/>
          <table:table-cell table:style-name="ce599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6-21" calcext:value-type="date">
            <text:p>dim. 21 juin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978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0-06-22" calcext:value-type="date">
            <text:p>lun. 22 juin 20</text:p>
          </table:table-cell>
          <table:table-cell office:value-type="float" office:value="51" calcext:value-type="float">
            <text:p>51</text:p>
          </table:table-cell>
          <table:table-cell/>
          <table:table-cell table:style-name="ce674"/>
          <table:table-cell table:style-name="ce978" table:number-columns-repeated="2"/>
          <table:table-cell table:style-name="ce1239"/>
          <table:table-cell table:style-name="ce978" table:number-columns-repeated="5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6-23" calcext:value-type="date">
            <text:p>mar. 23 juin 20</text:p>
          </table:table-cell>
          <table:table-cell table:number-columns-repeated="2"/>
          <table:table-cell table:style-name="ce674"/>
          <table:table-cell table:style-name="ce978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6-24" calcext:value-type="date">
            <text:p>mer. 24 juin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6-25" calcext:value-type="date">
            <text:p>jeu. 25 juin 20</text:p>
          </table:table-cell>
          <table:table-cell table:number-columns-repeated="2"/>
          <table:table-cell table:style-name="ce674"/>
          <table:table-cell table:style-name="ce978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6-26" calcext:value-type="date">
            <text:p>ven. 26 juin 20</text:p>
          </table:table-cell>
          <table:table-cell table:number-columns-repeated="2"/>
          <table:table-cell table:style-name="ce674"/>
          <table:table-cell table:style-name="ce599" table:number-columns-repeated="2"/>
          <table:table-cell table:style-name="ce1239"/>
          <table:table-cell table:style-name="ce599" table:number-columns-repeated="5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6-27" calcext:value-type="date">
            <text:p>sam. 27 juin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6-28" calcext:value-type="date">
            <text:p>dim. 28 juin 20</text:p>
          </table:table-cell>
          <table:table-cell table:number-columns-repeated="2"/>
          <table:table-cell table:style-name="ce674"/>
          <table:table-cell table:style-name="ce599" table:number-columns-repeated="2"/>
          <table:table-cell table:style-name="ce1239"/>
          <table:table-cell table:style-name="ce599" table:number-columns-repeated="3"/>
          <table:table-cell table:style-name="ce978" table:number-columns-repeated="2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0-06-29" calcext:value-type="date">
            <text:p>lun. 29 juin 20</text:p>
          </table:table-cell>
          <table:table-cell office:value-type="float" office:value="52" calcext:value-type="float">
            <text:p>52</text:p>
          </table:table-cell>
          <table:table-cell/>
          <table:table-cell table:style-name="ce674"/>
          <table:table-cell table:style-name="ce599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6-30" calcext:value-type="date">
            <text:p>mar. 30 juin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599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7-01" calcext:value-type="date">
            <text:p>mer. 1 juil.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599" table:number-columns-repeated="2"/>
          <table:table-cell table:style-name="ce1239"/>
          <table:table-cell table:style-name="ce599" table:number-columns-repeated="5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7-02" calcext:value-type="date">
            <text:p>jeu. 2 juil.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978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7-03" calcext:value-type="date">
            <text:p>ven. 3 juil.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978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7-04" calcext:value-type="date">
            <text:p>sam. 4 juil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7-05" calcext:value-type="date">
            <text:p>dim. 5 juil. 20</text:p>
          </table:table-cell>
          <table:table-cell table:number-columns-repeated="2"/>
          <table:table-cell table:style-name="ce674"/>
          <table:table-cell table:style-name="ce978" table:number-columns-repeated="8"/>
          <table:table-cell table:style-name="ce625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2"/>
          <table:table-cell/>
          <table:table-cell table:style-name="ce626"/>
          <table:table-cell table:style-name="ce674"/>
          <table:table-cell table:style-name="ce581" table:number-columns-repeated="8"/>
          <table:table-cell table:style-name="ce626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0-07-06" calcext:value-type="date">
            <text:p>lun. 6 juil. 20</text:p>
          </table:table-cell>
          <table:table-cell office:value-type="float" office:value="1" calcext:value-type="float">
            <text:p>1</text:p>
          </table:table-cell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978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7-07" calcext:value-type="date">
            <text:p>mar. 7 juil.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599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7-08" calcext:value-type="date">
            <text:p>mer. 8 juil. 20</text:p>
          </table:table-cell>
          <table:table-cell/>
          <table:table-cell table:style-name="ce621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7-09" calcext:value-type="date">
            <text:p>jeu. 9 juil.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599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7-10" calcext:value-type="date">
            <text:p>ven. 10 juil.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599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7-11" calcext:value-type="date">
            <text:p>sam. 11 juil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7-12" calcext:value-type="date">
            <text:p>dim. 12 juil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0-07-13" calcext:value-type="date">
            <text:p>lun. 13 juil. 20</text:p>
          </table:table-cell>
          <table:table-cell office:value-type="float" office:value="2" calcext:value-type="float">
            <text:p>2</text:p>
          </table:table-cell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599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7-14" calcext:value-type="date">
            <text:p>mar. 14 juil.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599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7-15" calcext:value-type="date">
            <text:p>mer. 15 juil.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599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7-16" calcext:value-type="date">
            <text:p>jeu. 16 juil.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599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7-17" calcext:value-type="date">
            <text:p>ven. 17 juil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7-18" calcext:value-type="date">
            <text:p>sam. 18 juil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7-19" calcext:value-type="date">
            <text:p>dim. 19 juil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0-07-20" calcext:value-type="date">
            <text:p>lun. 20 juil. 20</text:p>
          </table:table-cell>
          <table:table-cell office:value-type="float" office:value="3" calcext:value-type="float">
            <text:p>3</text:p>
          </table:table-cell>
          <table:table-cell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7-21" calcext:value-type="date">
            <text:p>mar. 21 juil. 20</text:p>
          </table:table-cell>
          <table:table-cell table:number-columns-repeated="2"/>
          <table:table-cell table:style-name="ce674"/>
          <table:table-cell table:style-name="ce599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7-22" calcext:value-type="date">
            <text:p>mer. 22 juil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7-23" calcext:value-type="date">
            <text:p>jeu. 23 juil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7-24" calcext:value-type="date">
            <text:p>ven. 24 juil. 20</text:p>
          </table:table-cell>
          <table:table-cell table:number-columns-repeated="2"/>
          <table:table-cell table:style-name="ce674"/>
          <table:table-cell table:style-name="ce599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7-25" calcext:value-type="date">
            <text:p>sam. 25 juil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7-26" calcext:value-type="date">
            <text:p>dim. 26 juil.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978" table:number-columns-repeated="2"/>
          <table:table-cell table:style-name="ce1240"/>
          <table:table-cell table:style-name="ce978" table:number-columns-repeated="5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0-07-27" calcext:value-type="date">
            <text:p>lun. 27 juil. 20</text:p>
          </table:table-cell>
          <table:table-cell office:value-type="float" office:value="4" calcext:value-type="float">
            <text:p>4</text:p>
          </table:table-cell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599" table:number-columns-repeated="2"/>
          <table:table-cell table:style-name="ce978"/>
          <table:table-cell table:style-name="ce599" table:number-columns-repeated="3"/>
          <table:table-cell table:style-name="ce978"/>
          <table:table-cell table:style-name="ce599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7-28" calcext:value-type="date">
            <text:p>mar. 28 juil. 20</text:p>
          </table:table-cell>
          <table:table-cell table:number-columns-repeated="2"/>
          <table:table-cell table:style-name="ce674"/>
          <table:table-cell table:style-name="ce599" table:number-columns-repeated="2"/>
          <table:table-cell table:style-name="ce600"/>
          <table:table-cell table:style-name="ce599" table:number-columns-repeated="3"/>
          <table:table-cell table:style-name="ce600" table:number-columns-repeated="2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7-29" calcext:value-type="date">
            <text:p>mer. 29 juil. 20</text:p>
          </table:table-cell>
          <table:table-cell table:number-columns-repeated="2"/>
          <table:table-cell table:style-name="ce674"/>
          <table:table-cell table:style-name="ce599" table:number-columns-repeated="2"/>
          <table:table-cell table:style-name="ce600"/>
          <table:table-cell table:style-name="ce599" table:number-columns-repeated="3"/>
          <table:table-cell table:style-name="ce600" table:number-columns-repeated="2"/>
          <table:table-cell table:style-name="ce625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7-30" calcext:value-type="date">
            <text:p>jeu. 30 juil. 20</text:p>
          </table:table-cell>
          <table:table-cell table:number-columns-repeated="2"/>
          <table:table-cell table:style-name="ce674"/>
          <table:table-cell table:style-name="ce583" table:number-columns-repeated="2"/>
          <table:table-cell table:style-name="ce600"/>
          <table:table-cell table:style-name="ce583" table:number-columns-repeated="3"/>
          <table:table-cell table:style-name="ce979" table:number-columns-repeated="2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7-31" calcext:value-type="date">
            <text:p>ven. 31 juil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8-01" calcext:value-type="date">
            <text:p>sam. 1 août 20</text:p>
          </table:table-cell>
          <table:table-cell table:number-columns-repeated="2"/>
          <table:table-cell table:style-name="ce674"/>
          <table:table-cell table:style-name="ce599" table:number-columns-repeated="2"/>
          <table:table-cell table:style-name="ce600"/>
          <table:table-cell table:style-name="ce599" table:number-columns-repeated="3"/>
          <table:table-cell table:style-name="ce978"/>
          <table:table-cell table:style-name="ce599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8-02" calcext:value-type="date">
            <text:p>dim. 2 août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5"/>
          <table:table-cell/>
          <table:table-cell table:style-name="ce628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0-08-03" calcext:value-type="date">
            <text:p>lun. 3 août 20</text:p>
          </table:table-cell>
          <table:table-cell office:value-type="float" office:value="5" calcext:value-type="float">
            <text:p>5</text:p>
          </table:table-cell>
          <table:table-cell/>
          <table:table-cell table:style-name="ce674"/>
          <table:table-cell table:style-name="ce599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8-04" calcext:value-type="date">
            <text:p>mar. 4 août 20</text:p>
          </table:table-cell>
          <table:table-cell table:number-columns-repeated="2"/>
          <table:table-cell table:style-name="ce674"/>
          <table:table-cell table:style-name="ce599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8-05" calcext:value-type="date">
            <text:p>mer. 5 août 20</text:p>
          </table:table-cell>
          <table:table-cell table:number-columns-repeated="2"/>
          <table:table-cell table:style-name="ce674"/>
          <table:table-cell table:style-name="ce978" table:number-columns-repeated="7"/>
          <table:table-cell table:style-name="ce979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8-06" calcext:value-type="date">
            <text:p>jeu. 6 août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8-07" calcext:value-type="date">
            <text:p>ven. 7 août 20</text:p>
          </table:table-cell>
          <table:table-cell table:number-columns-repeated="2"/>
          <table:table-cell table:style-name="ce674"/>
          <table:table-cell table:style-name="ce978" table:number-columns-repeated="6"/>
          <table:table-cell table:style-name="ce599" table:number-columns-repeated="2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8-08" calcext:value-type="date">
            <text:p>sam. 8 août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8-09" calcext:value-type="date">
            <text:p>dim. 9 août 20</text:p>
          </table:table-cell>
          <table:table-cell table:number-columns-repeated="2"/>
          <table:table-cell table:style-name="ce674"/>
          <table:table-cell table:style-name="ce978" table:number-columns-repeated="8"/>
          <table:table-cell table:style-name="ce625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8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0-08-10" calcext:value-type="date">
            <text:p>lun. 10 août 20</text:p>
          </table:table-cell>
          <table:table-cell office:value-type="float" office:value="6" calcext:value-type="float">
            <text:p>6</text:p>
          </table:table-cell>
          <table:table-cell/>
          <table:table-cell table:style-name="ce674"/>
          <table:table-cell table:style-name="ce978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8-11" calcext:value-type="date">
            <text:p>mar. 11 août 20</text:p>
          </table:table-cell>
          <table:table-cell table:number-columns-repeated="2"/>
          <table:table-cell table:style-name="ce674"/>
          <table:table-cell table:style-name="ce979" table:number-columns-repeated="2"/>
          <table:table-cell table:style-name="ce978"/>
          <table:table-cell table:style-name="ce979" table:number-columns-repeated="5"/>
          <table:table-cell table:style-name="ce625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8-12" calcext:value-type="date">
            <text:p>mer. 12 août 20</text:p>
          </table:table-cell>
          <table:table-cell table:number-columns-repeated="2"/>
          <table:table-cell table:style-name="ce674"/>
          <table:table-cell table:style-name="ce978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8-13" calcext:value-type="date">
            <text:p>jeu. 13 août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8-14" calcext:value-type="date">
            <text:p>ven. 14 août 20</text:p>
          </table:table-cell>
          <table:table-cell table:number-columns-repeated="2"/>
          <table:table-cell table:style-name="ce674"/>
          <table:table-cell table:style-name="ce599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8-15" calcext:value-type="date">
            <text:p>sam. 15 août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8-16" calcext:value-type="date">
            <text:p>dim. 16 août 20</text:p>
          </table:table-cell>
          <table:table-cell table:number-columns-repeated="2"/>
          <table:table-cell table:style-name="ce674"/>
          <table:table-cell table:style-name="ce599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8"/>
          <table:table-cell/>
          <table:table-cell table:style-name="ce628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0-08-17" calcext:value-type="date">
            <text:p>lun. 17 août 20</text:p>
          </table:table-cell>
          <table:table-cell office:value-type="float" office:value="7" calcext:value-type="float">
            <text:p>7</text:p>
          </table:table-cell>
          <table:table-cell/>
          <table:table-cell table:style-name="ce674"/>
          <table:table-cell table:style-name="ce979" table:number-columns-repeated="8"/>
          <table:table-cell table:style-name="ce628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8-18" calcext:value-type="date">
            <text:p>mar. 18 août 20</text:p>
          </table:table-cell>
          <table:table-cell table:number-columns-repeated="2"/>
          <table:table-cell table:style-name="ce674"/>
          <table:table-cell table:style-name="ce978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8-19" calcext:value-type="date">
            <text:p>mer. 19 août 20</text:p>
          </table:table-cell>
          <table:table-cell table:number-columns-repeated="2"/>
          <table:table-cell table:style-name="ce674"/>
          <table:table-cell table:style-name="ce979" table:number-columns-repeated="8"/>
          <table:table-cell table:style-name="ce628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8-20" calcext:value-type="date">
            <text:p>jeu. 20 août 20</text:p>
          </table:table-cell>
          <table:table-cell table:number-columns-repeated="2"/>
          <table:table-cell table:style-name="ce674"/>
          <table:table-cell table:style-name="ce978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8-21" calcext:value-type="date">
            <text:p>ven. 21 août 20</text:p>
          </table:table-cell>
          <table:table-cell table:number-columns-repeated="2"/>
          <table:table-cell table:style-name="ce674"/>
          <table:table-cell table:style-name="ce599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8-22" calcext:value-type="date">
            <text:p>sam. 22 août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8-23" calcext:value-type="date">
            <text:p>dim. 23 août 20</text:p>
          </table:table-cell>
          <table:table-cell table:number-columns-repeated="2"/>
          <table:table-cell table:style-name="ce674"/>
          <table:table-cell table:style-name="ce599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5"/>
          <table:table-cell/>
          <table:table-cell table:style-name="ce628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0-08-24" calcext:value-type="date">
            <text:p>lun. 24 août 20</text:p>
          </table:table-cell>
          <table:table-cell office:value-type="float" office:value="8" calcext:value-type="float">
            <text:p>8</text:p>
          </table:table-cell>
          <table:table-cell/>
          <table:table-cell table:style-name="ce674"/>
          <table:table-cell table:style-name="ce599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8-25" calcext:value-type="date">
            <text:p>mar. 25 août 20</text:p>
          </table:table-cell>
          <table:table-cell table:number-columns-repeated="2"/>
          <table:table-cell table:style-name="ce674"/>
          <table:table-cell table:style-name="ce978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8-26" calcext:value-type="date">
            <text:p>mer. 26 août 20</text:p>
          </table:table-cell>
          <table:table-cell table:number-columns-repeated="2"/>
          <table:table-cell table:style-name="ce674"/>
          <table:table-cell table:style-name="ce978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8-27" calcext:value-type="date">
            <text:p>jeu. 27 août 20</text:p>
          </table:table-cell>
          <table:table-cell table:number-columns-repeated="2"/>
          <table:table-cell table:style-name="ce674"/>
          <table:table-cell table:style-name="ce979" table:number-columns-repeated="8"/>
          <table:table-cell table:style-name="ce628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8-28" calcext:value-type="date">
            <text:p>ven. 28 août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8-29" calcext:value-type="date">
            <text:p>sam. 29 août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8-30" calcext:value-type="date">
            <text:p>dim. 30 août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0-08-31" calcext:value-type="date">
            <text:p>lun. 31 août 20</text:p>
          </table:table-cell>
          <table:table-cell office:value-type="float" office:value="9" calcext:value-type="float">
            <text:p>9</text:p>
          </table:table-cell>
          <table:table-cell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9-01" calcext:value-type="date">
            <text:p>mar. 1 sept. 20</text:p>
          </table:table-cell>
          <table:table-cell table:number-columns-repeated="2"/>
          <table:table-cell table:style-name="ce674"/>
          <table:table-cell table:style-name="ce978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9-02" calcext:value-type="date">
            <text:p>mer. 2 sept. 20</text:p>
          </table:table-cell>
          <table:table-cell table:number-columns-repeated="2"/>
          <table:table-cell table:style-name="ce674"/>
          <table:table-cell table:style-name="ce599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9-03" calcext:value-type="date">
            <text:p>jeu. 3 sept. 20</text:p>
          </table:table-cell>
          <table:table-cell table:number-columns-repeated="2"/>
          <table:table-cell table:style-name="ce674"/>
          <table:table-cell table:style-name="ce978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9-04" calcext:value-type="date">
            <text:p>ven. 4 sept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9-05" calcext:value-type="date">
            <text:p>sam. 5 sept. 20</text:p>
          </table:table-cell>
          <table:table-cell table:number-columns-repeated="2"/>
          <table:table-cell table:style-name="ce674"/>
          <table:table-cell table:style-name="ce978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9-06" calcext:value-type="date">
            <text:p>dim. 6 sept. 20</text:p>
          </table:table-cell>
          <table:table-cell table:number-columns-repeated="2"/>
          <table:table-cell table:style-name="ce674"/>
          <table:table-cell table:style-name="ce978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0-09-07" calcext:value-type="date">
            <text:p>lun. 7 sept. 20</text:p>
          </table:table-cell>
          <table:table-cell office:value-type="float" office:value="10" calcext:value-type="float">
            <text:p>10</text:p>
          </table:table-cell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979" table:number-columns-repeated="2"/>
          <table:table-cell table:style-name="ce978"/>
          <table:table-cell table:style-name="ce979" table:number-columns-repeated="5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9-08" calcext:value-type="date">
            <text:p>mar. 8 sept.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978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9-09" calcext:value-type="date">
            <text:p>mer. 9 sept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9-10" calcext:value-type="date">
            <text:p>jeu. 10 sept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9-11" calcext:value-type="date">
            <text:p>ven. 11 sept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9-12" calcext:value-type="date">
            <text:p>sam. 12 sept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9-13" calcext:value-type="date">
            <text:p>dim. 13 sept.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978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0-09-14" calcext:value-type="date">
            <text:p>lun. 14 sept. 20</text:p>
          </table:table-cell>
          <table:table-cell office:value-type="float" office:value="11" calcext:value-type="float">
            <text:p>11</text:p>
          </table:table-cell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978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9-15" calcext:value-type="date">
            <text:p>mar. 15 sept. 20</text:p>
          </table:table-cell>
          <table:table-cell table:number-columns-repeated="2"/>
          <table:table-cell table:style-name="ce674"/>
          <table:table-cell table:style-name="ce978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9-16" calcext:value-type="date">
            <text:p>mer. 16 sept. 20</text:p>
          </table:table-cell>
          <table:table-cell table:number-columns-repeated="2"/>
          <table:table-cell table:style-name="ce674"/>
          <table:table-cell table:style-name="ce978" table:number-columns-repeated="2"/>
          <table:table-cell table:style-name="ce979"/>
          <table:table-cell table:style-name="ce978" table:number-columns-repeated="5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9-17" calcext:value-type="date">
            <text:p>jeu. 17 sept. 20</text:p>
          </table:table-cell>
          <table:table-cell table:number-columns-repeated="2"/>
          <table:table-cell table:style-name="ce674"/>
          <table:table-cell table:style-name="ce597" table:number-columns-repeated="8"/>
          <table:table-cell table:style-name="ce623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9-18" calcext:value-type="date">
            <text:p>ven. 18 sept. 20</text:p>
          </table:table-cell>
          <table:table-cell table:number-columns-repeated="2"/>
          <table:table-cell table:style-name="ce674"/>
          <table:table-cell table:style-name="ce978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9-19" calcext:value-type="date">
            <text:p>sam. 19 sept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9-20" calcext:value-type="date">
            <text:p>dim. 20 sept.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979" table:number-columns-repeated="2"/>
          <table:table-cell table:style-name="ce978"/>
          <table:table-cell table:style-name="ce979" table:number-columns-repeated="5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0-09-21" calcext:value-type="date">
            <text:p>lun. 21 sept. 20</text:p>
          </table:table-cell>
          <table:table-cell office:value-type="float" office:value="12" calcext:value-type="float">
            <text:p>12</text:p>
          </table:table-cell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978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9-22" calcext:value-type="date">
            <text:p>mar. 22 sept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9-23" calcext:value-type="date">
            <text:p>mer. 23 sept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9-24" calcext:value-type="date">
            <text:p>jeu. 24 sept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9-25" calcext:value-type="date">
            <text:p>ven. 25 sept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9-26" calcext:value-type="date">
            <text:p>sam. 26 sept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9-27" calcext:value-type="date">
            <text:p>dim. 27 sept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0-09-28" calcext:value-type="date">
            <text:p>lun. 28 sept. 20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674"/>
          <table:table-cell table:style-name="ce978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9-29" calcext:value-type="date">
            <text:p>mar. 29 sept.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978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09-30" calcext:value-type="date">
            <text:p>mer. 30 sept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0-01" calcext:value-type="date">
            <text:p>jeu. 1 oct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0-02" calcext:value-type="date">
            <text:p>ven. 2 oct.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599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0-03" calcext:value-type="date">
            <text:p>sam. 3 oct.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599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0-04" calcext:value-type="date">
            <text:p>dim. 4 oct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0-10-05" calcext:value-type="date">
            <text:p>lun. 5 oct. 20</text:p>
          </table:table-cell>
          <table:table-cell office:value-type="float" office:value="14" calcext:value-type="float">
            <text:p>14</text:p>
          </table:table-cell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599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0-06" calcext:value-type="date">
            <text:p>mar. 6 oct.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599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0-07" calcext:value-type="date">
            <text:p>mer. 7 oct.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599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0-08" calcext:value-type="date">
            <text:p>jeu. 8 oct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0-09" calcext:value-type="date">
            <text:p>ven. 9 oct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0-10" calcext:value-type="date">
            <text:p>sam. 10 oct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0-11" calcext:value-type="date">
            <text:p>dim. 11 oct.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599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0-10-12" calcext:value-type="date">
            <text:p>lun. 12 oct. 20</text:p>
          </table:table-cell>
          <table:table-cell office:value-type="float" office:value="15" calcext:value-type="float">
            <text:p>15</text:p>
          </table:table-cell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981"/>
          <table:table-cell table:style-name="ce599"/>
          <table:table-cell table:style-name="ce978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0-13" calcext:value-type="date">
            <text:p>mar. 13 oct. 20</text:p>
          </table:table-cell>
          <table:table-cell table:number-columns-repeated="2"/>
          <table:table-cell table:style-name="ce674"/>
          <table:table-cell table:number-columns-repeated="8"/>
          <table:table-cell table:style-name="ce620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0-14" calcext:value-type="date">
            <text:p>mer. 14 oct.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0-15" calcext:value-type="date">
            <text:p>jeu. 15 oct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0-16" calcext:value-type="date">
            <text:p>ven. 16 oct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0-17" calcext:value-type="date">
            <text:p>sam. 17 oct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0-18" calcext:value-type="date">
            <text:p>dim. 18 oct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0-10-19" calcext:value-type="date">
            <text:p>lun. 19 oct. 20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0-20" calcext:value-type="date">
            <text:p>mar. 20 oct. 20</text:p>
          </table:table-cell>
          <table:table-cell table:number-columns-repeated="2"/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0-21" calcext:value-type="date">
            <text:p>mer. 21 oct. 20</text:p>
          </table:table-cell>
          <table:table-cell table:number-columns-repeated="2"/>
          <table:table-cell table:style-name="ce674"/>
          <table:table-cell table:style-name="ce978" table:number-columns-repeated="2"/>
          <table:table-cell table:style-name="ce599"/>
          <table:table-cell table:style-name="ce978" table:number-columns-repeated="4"/>
          <table:table-cell table:style-name="ce979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0-22" calcext:value-type="date">
            <text:p>jeu. 22 oct.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598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0-23" calcext:value-type="date">
            <text:p>ven. 23 oct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0-24" calcext:value-type="date">
            <text:p>sam. 24 oct.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981"/>
          <table:table-cell table:style-name="ce599"/>
          <table:table-cell table:style-name="ce978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0-25" calcext:value-type="date">
            <text:p>dim. 25 oct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0-10-26" calcext:value-type="date">
            <text:p>lun. 26 oct. 20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0-27" calcext:value-type="date">
            <text:p>mar. 27 oct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0-28" calcext:value-type="date">
            <text:p>mer. 28 oct. 20</text:p>
          </table:table-cell>
          <table:table-cell table:number-columns-repeated="2"/>
          <table:table-cell table:style-name="ce674"/>
          <table:table-cell/>
          <table:table-cell table:style-name="ce979"/>
          <table:table-cell table:number-columns-repeated="2"/>
          <table:table-cell table:style-name="ce979" table:number-columns-repeated="2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0-29" calcext:value-type="date">
            <text:p>jeu. 29 oct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0-30" calcext:value-type="date">
            <text:p>ven. 30 oct. 20</text:p>
          </table:table-cell>
          <table:table-cell table:number-columns-repeated="2"/>
          <table:table-cell table:style-name="ce674"/>
          <table:table-cell table:number-columns-repeated="2"/>
          <table:table-cell table:style-name="ce979"/>
          <table:table-cell table:number-columns-repeated="8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0-31" calcext:value-type="date">
            <text:p>sam. 31 oct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1-01" calcext:value-type="date">
            <text:p>dim. 1 nov.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0-11-02" calcext:value-type="date">
            <text:p>lun. 2 nov. 20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1-03" calcext:value-type="date">
            <text:p>mar. 3 nov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1-04" calcext:value-type="date">
            <text:p>mer. 4 nov.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1-05" calcext:value-type="date">
            <text:p>jeu. 5 nov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1-06" calcext:value-type="date">
            <text:p>ven. 6 nov.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1-07" calcext:value-type="date">
            <text:p>sam. 7 nov.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1-08" calcext:value-type="date">
            <text:p>dim. 8 nov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0-11-09" calcext:value-type="date">
            <text:p>lun. 9 nov. 20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1-10" calcext:value-type="date">
            <text:p>mar. 10 nov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1-11" calcext:value-type="date">
            <text:p>mer. 11 nov. 20</text:p>
          </table:table-cell>
          <table:table-cell/>
          <table:table-cell table:style-name="ce620"/>
          <table:table-cell table:style-name="ce674"/>
          <table:table-cell table:style-name="ce595" table:number-columns-repeated="8"/>
          <table:table-cell table:style-name="ce620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1-12" calcext:value-type="date">
            <text:p>jeu. 12 nov.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1-13" calcext:value-type="date">
            <text:p>ven. 13 nov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1-14" calcext:value-type="date">
            <text:p>sam. 14 nov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1-15" calcext:value-type="date">
            <text:p>dim. 15 nov.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0-11-16" calcext:value-type="date">
            <text:p>lun. 16 nov. 20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1-17" calcext:value-type="date">
            <text:p>mar. 17 nov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1-18" calcext:value-type="date">
            <text:p>mer. 18 nov.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1-19" calcext:value-type="date">
            <text:p>jeu. 19 nov.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1-20" calcext:value-type="date">
            <text:p>ven. 20 nov. 20</text:p>
          </table:table-cell>
          <table:table-cell/>
          <table:table-cell table:style-name="ce621" office:value-type="float" office:value="10" calcext:value-type="float">
            <text:p>10</text:p>
          </table:table-cell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1-21" calcext:value-type="date">
            <text:p>sam. 21 nov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1-22" calcext:value-type="date">
            <text:p>dim. 22 nov. 20</text:p>
          </table:table-cell>
          <table:table-cell table:number-columns-repeated="2"/>
          <table:table-cell table:style-name="ce674"/>
          <table:table-cell table:style-name="ce978" table:number-columns-repeated="2"/>
          <table:table-cell table:style-name="ce598"/>
          <table:table-cell table:style-name="ce978" table:number-columns-repeated="4"/>
          <table:table-cell table:style-name="ce979"/>
          <table:table-cell table:style-name="ce623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0-11-23" calcext:value-type="date">
            <text:p>lun. 23 nov. 20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1-24" calcext:value-type="date">
            <text:p>mar. 24 nov. 20</text:p>
          </table:table-cell>
          <table:table-cell table:number-columns-repeated="2"/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1-25" calcext:value-type="date">
            <text:p>mer. 25 nov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1-26" calcext:value-type="date">
            <text:p>jeu. 26 nov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1-27" calcext:value-type="date">
            <text:p>ven. 27 nov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1-28" calcext:value-type="date">
            <text:p>sam. 28 nov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1-29" calcext:value-type="date">
            <text:p>dim. 29 nov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0-11-30" calcext:value-type="date">
            <text:p>lun. 30 nov. 20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2-01" calcext:value-type="date">
            <text:p>mar. 1 déc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2-02" calcext:value-type="date">
            <text:p>mer. 2 déc. 20</text:p>
          </table:table-cell>
          <table:table-cell table:number-columns-repeated="2"/>
          <table:table-cell table:style-name="ce674"/>
          <table:table-cell table:style-name="ce595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2-03" calcext:value-type="date">
            <text:p>jeu. 3 déc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2-04" calcext:value-type="date">
            <text:p>ven. 4 déc. 20</text:p>
          </table:table-cell>
          <table:table-cell table:number-columns-repeated="2"/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2-05" calcext:value-type="date">
            <text:p>sam. 5 déc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2-06" calcext:value-type="date">
            <text:p>dim. 6 déc. 20</text:p>
          </table:table-cell>
          <table:table-cell table:number-columns-repeated="2"/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0-12-07" calcext:value-type="date">
            <text:p>lun. 7 déc. 20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2-08" calcext:value-type="date">
            <text:p>mar. 8 déc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2-09" calcext:value-type="date">
            <text:p>mer. 9 déc. 20</text:p>
          </table:table-cell>
          <table:table-cell table:number-columns-repeated="2"/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2-10" calcext:value-type="date">
            <text:p>jeu. 10 déc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2-11" calcext:value-type="date">
            <text:p>ven. 11 déc. 20</text:p>
          </table:table-cell>
          <table:table-cell table:number-columns-repeated="2"/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2-12" calcext:value-type="date">
            <text:p>sam. 12 déc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2-13" calcext:value-type="date">
            <text:p>dim. 13 déc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0-12-14" calcext:value-type="date">
            <text:p>lun. 14 déc. 20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2-15" calcext:value-type="date">
            <text:p>mar. 15 déc. 20</text:p>
          </table:table-cell>
          <table:table-cell table:number-columns-repeated="2"/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2-16" calcext:value-type="date">
            <text:p>mer. 16 déc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2-17" calcext:value-type="date">
            <text:p>jeu. 17 déc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2-18" calcext:value-type="date">
            <text:p>ven. 18 déc. 20</text:p>
          </table:table-cell>
          <table:table-cell table:number-columns-repeated="2"/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2-19" calcext:value-type="date">
            <text:p>sam. 19 déc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2-20" calcext:value-type="date">
            <text:p>dim. 20 déc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0-12-21" calcext:value-type="date">
            <text:p>lun. 21 déc. 20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2-22" calcext:value-type="date">
            <text:p>mar. 22 déc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2-23" calcext:value-type="date">
            <text:p>mer. 23 déc. 20</text:p>
          </table:table-cell>
          <table:table-cell table:number-columns-repeated="2"/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2-24" calcext:value-type="date">
            <text:p>jeu. 24 déc. 20</text:p>
          </table:table-cell>
          <table:table-cell table:number-columns-repeated="2"/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2-25" calcext:value-type="date">
            <text:p>ven. 25 déc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2-26" calcext:value-type="date">
            <text:p>sam. 26 déc. 20</text:p>
          </table:table-cell>
          <table:table-cell table:number-columns-repeated="2"/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2-27" calcext:value-type="date">
            <text:p>dim. 27 déc. 20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0-12-28" calcext:value-type="date">
            <text:p>lun. 28 déc. 20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2-29" calcext:value-type="date">
            <text:p>mar. 29 déc. 20</text:p>
          </table:table-cell>
          <table:table-cell table:number-columns-repeated="2"/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2-30" calcext:value-type="date">
            <text:p>mer. 30 déc. 20</text:p>
          </table:table-cell>
          <table:table-cell table:number-columns-repeated="2"/>
          <table:table-cell table:style-name="ce674"/>
          <table:table-cell table:style-name="ce597" table:number-columns-repeated="8"/>
          <table:table-cell table:style-name="ce623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0-12-31" calcext:value-type="date">
            <text:p>jeu. 31 déc. 20</text:p>
          </table:table-cell>
          <table:table-cell table:number-columns-repeated="2"/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1-01" calcext:value-type="date">
            <text:p>ven. 1 janv. 21</text:p>
          </table:table-cell>
          <table:table-cell table:number-columns-repeated="2"/>
          <table:table-cell table:style-name="ce674"/>
          <table:table-cell table:style-name="ce597" table:number-columns-repeated="8"/>
          <table:table-cell table:style-name="ce623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1-02" calcext:value-type="date">
            <text:p>sam. 2 janv. 21</text:p>
          </table:table-cell>
          <table:table-cell table:number-columns-repeated="2"/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1-03" calcext:value-type="date">
            <text:p>dim. 3 janv.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3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2"/>
          <table:table-cell table:style-name="ce446"/>
          <table:table-cell table:style-name="ce626"/>
          <table:table-cell table:style-name="ce581" table:number-columns-repeated="9"/>
          <table:table-cell table:style-name="ce626"/>
          <table:table-cell table:style-name="ce581"/>
          <table:table-cell table:style-name="ce626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1-01-04" calcext:value-type="date">
            <text:p>lun. 4 janv. 21</text:p>
          </table:table-cell>
          <table:table-cell office:value-type="float" office:value="27" calcext:value-type="float">
            <text:p>27</text:p>
          </table:table-cell>
          <table:table-cell/>
          <table:table-cell table:style-name="ce674"/>
          <table:table-cell table:style-name="ce982"/>
          <table:table-cell table:style-name="ce598" table:number-columns-repeated="2"/>
          <table:table-cell table:style-name="ce982"/>
          <table:table-cell table:style-name="ce598" table:number-columns-repeated="4"/>
          <table:table-cell table:style-name="ce623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1-05" calcext:value-type="date">
            <text:p>mar. 5 janv.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1-06" calcext:value-type="date">
            <text:p>mer. 6 janv.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1-07" calcext:value-type="date">
            <text:p>jeu. 7 janv. 21</text:p>
          </table:table-cell>
          <table:table-cell table:number-columns-repeated="2"/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1-08" calcext:value-type="date">
            <text:p>ven. 8 janv. 21</text:p>
          </table:table-cell>
          <table:table-cell table:number-columns-repeated="2"/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1-09" calcext:value-type="date">
            <text:p>sam. 9 janv. 21</text:p>
          </table:table-cell>
          <table:table-cell table:number-columns-repeated="2"/>
          <table:table-cell table:style-name="ce674"/>
          <table:table-cell table:style-name="ce597" table:number-columns-repeated="8"/>
          <table:table-cell table:style-name="ce623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1-10" calcext:value-type="date">
            <text:p>dim. 10 janv. 21</text:p>
          </table:table-cell>
          <table:table-cell table:number-columns-repeated="2"/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style-name="ce623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3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1-01-11" calcext:value-type="date">
            <text:p>lun. 11 janv. 21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674"/>
          <table:table-cell table:style-name="ce597" table:number-columns-repeated="8"/>
          <table:table-cell table:style-name="ce623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1-12" calcext:value-type="date">
            <text:p>mar. 12 janv. 21</text:p>
          </table:table-cell>
          <table:table-cell table:number-columns-repeated="2"/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1-13" calcext:value-type="date">
            <text:p>mer. 13 janv.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1-14" calcext:value-type="date">
            <text:p>jeu. 14 janv.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1-15" calcext:value-type="date">
            <text:p>ven. 15 janv.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1-16" calcext:value-type="date">
            <text:p>sam. 16 janv.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1-17" calcext:value-type="date">
            <text:p>dim. 17 janv.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1-01-18" calcext:value-type="date">
            <text:p>lun. 18 janv. 21</text:p>
          </table:table-cell>
          <table:table-cell office:value-type="float" office:value="29" calcext:value-type="float">
            <text:p>29</text:p>
          </table:table-cell>
          <table:table-cell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1-19" calcext:value-type="date">
            <text:p>mar. 19 janv.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1-20" calcext:value-type="date">
            <text:p>mer. 20 janv. 21</text:p>
          </table:table-cell>
          <table:table-cell table:number-columns-repeated="2"/>
          <table:table-cell table:style-name="ce674"/>
          <table:table-cell table:style-name="ce597" table:number-columns-repeated="8"/>
          <table:table-cell table:style-name="ce623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1-21" calcext:value-type="date">
            <text:p>jeu. 21 janv. 21</text:p>
          </table:table-cell>
          <table:table-cell table:number-columns-repeated="2"/>
          <table:table-cell table:style-name="ce674"/>
          <table:table-cell table:style-name="ce982"/>
          <table:table-cell table:style-name="ce598" table:number-columns-repeated="2"/>
          <table:table-cell table:style-name="ce982"/>
          <table:table-cell table:style-name="ce598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1-22" calcext:value-type="date">
            <text:p>ven. 22 janv.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1-23" calcext:value-type="date">
            <text:p>sam. 23 janv.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1-24" calcext:value-type="date">
            <text:p>dim. 24 janv. 21</text:p>
          </table:table-cell>
          <table:table-cell table:number-columns-repeated="2"/>
          <table:table-cell table:style-name="ce674"/>
          <table:table-cell table:style-name="ce597" table:number-columns-repeated="8"/>
          <table:table-cell table:style-name="ce623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1-01-25" calcext:value-type="date">
            <text:p>lun. 25 janv. 21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4"/>
          <table:table-cell table:style-name="ce982"/>
          <table:table-cell table:style-name="ce598" table:number-columns-repeated="2"/>
          <table:table-cell table:style-name="ce982"/>
          <table:table-cell table:style-name="ce598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1-26" calcext:value-type="date">
            <text:p>mar. 26 janv. 21</text:p>
          </table:table-cell>
          <table:table-cell table:number-columns-repeated="2"/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1-27" calcext:value-type="date">
            <text:p>mer. 27 janv. 21</text:p>
          </table:table-cell>
          <table:table-cell table:number-columns-repeated="2"/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1-28" calcext:value-type="date">
            <text:p>jeu. 28 janv.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1-29" calcext:value-type="date">
            <text:p>ven. 29 janv. 21</text:p>
          </table:table-cell>
          <table:table-cell table:number-columns-repeated="2"/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1-30" calcext:value-type="date">
            <text:p>sam. 30 janv. 21</text:p>
          </table:table-cell>
          <table:table-cell table:number-columns-repeated="2"/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1-31" calcext:value-type="date">
            <text:p>dim. 31 janv. 21</text:p>
          </table:table-cell>
          <table:table-cell table:number-columns-repeated="2"/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1-02-01" calcext:value-type="date">
            <text:p>lun. 1 févr. 21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674"/>
          <table:table-cell table:style-name="ce597" table:number-columns-repeated="8"/>
          <table:table-cell table:style-name="ce623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2-02" calcext:value-type="date">
            <text:p>mar. 2 févr. 21</text:p>
          </table:table-cell>
          <table:table-cell table:number-columns-repeated="2"/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2-03" calcext:value-type="date">
            <text:p>mer. 3 févr. 21</text:p>
          </table:table-cell>
          <table:table-cell table:number-columns-repeated="2"/>
          <table:table-cell table:style-name="ce674"/>
          <table:table-cell table:style-name="ce983"/>
          <table:table-cell table:style-name="ce978" table:number-columns-repeated="2"/>
          <table:table-cell table:style-name="ce983"/>
          <table:table-cell table:style-name="ce978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2-04" calcext:value-type="date">
            <text:p>jeu. 4 févr. 21</text:p>
          </table:table-cell>
          <table:table-cell table:number-columns-repeated="2"/>
          <table:table-cell table:style-name="ce674"/>
          <table:table-cell table:style-name="ce982"/>
          <table:table-cell table:style-name="ce598" table:number-columns-repeated="2"/>
          <table:table-cell table:style-name="ce982"/>
          <table:table-cell table:style-name="ce598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2-05" calcext:value-type="date">
            <text:p>ven. 5 févr. 21</text:p>
          </table:table-cell>
          <table:table-cell table:number-columns-repeated="2"/>
          <table:table-cell table:style-name="ce674"/>
          <table:table-cell table:style-name="ce983"/>
          <table:table-cell table:style-name="ce978" table:number-columns-repeated="2"/>
          <table:table-cell table:style-name="ce983"/>
          <table:table-cell table:style-name="ce978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2-06" calcext:value-type="date">
            <text:p>sam. 6 févr. 21</text:p>
          </table:table-cell>
          <table:table-cell table:number-columns-repeated="2"/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2-07" calcext:value-type="date">
            <text:p>dim. 7 févr. 21</text:p>
          </table:table-cell>
          <table:table-cell table:number-columns-repeated="2"/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1-02-08" calcext:value-type="date">
            <text:p>lun. 8 févr. 21</text:p>
          </table:table-cell>
          <table:table-cell office:value-type="float" office:value="32" calcext:value-type="float">
            <text:p>32</text:p>
          </table:table-cell>
          <table:table-cell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2-09" calcext:value-type="date">
            <text:p>mar. 9 févr. 21</text:p>
          </table:table-cell>
          <table:table-cell table:number-columns-repeated="2"/>
          <table:table-cell table:style-name="ce674"/>
          <table:table-cell table:style-name="ce982"/>
          <table:table-cell table:style-name="ce598" table:number-columns-repeated="2"/>
          <table:table-cell table:style-name="ce982"/>
          <table:table-cell table:style-name="ce598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2-10" calcext:value-type="date">
            <text:p>mer. 10 févr. 21</text:p>
          </table:table-cell>
          <table:table-cell table:number-columns-repeated="2"/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2-11" calcext:value-type="date">
            <text:p>jeu. 11 févr.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2-12" calcext:value-type="date">
            <text:p>ven. 12 févr.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2-13" calcext:value-type="date">
            <text:p>sam. 13 févr. 21</text:p>
          </table:table-cell>
          <table:table-cell table:number-columns-repeated="2"/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2-14" calcext:value-type="date">
            <text:p>dim. 14 févr.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1-02-15" calcext:value-type="date">
            <text:p>lun. 15 févr. 21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2-16" calcext:value-type="date">
            <text:p>mar. 16 févr.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2-17" calcext:value-type="date">
            <text:p>mer. 17 févr. 21</text:p>
          </table:table-cell>
          <table:table-cell table:number-columns-repeated="2"/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2-18" calcext:value-type="date">
            <text:p>jeu. 18 févr. 21</text:p>
          </table:table-cell>
          <table:table-cell table:number-columns-repeated="2"/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2-19" calcext:value-type="date">
            <text:p>ven. 19 févr. 21</text:p>
          </table:table-cell>
          <table:table-cell table:number-columns-repeated="2"/>
          <table:table-cell table:style-name="ce674"/>
          <table:table-cell table:style-name="ce983"/>
          <table:table-cell table:style-name="ce978" table:number-columns-repeated="2"/>
          <table:table-cell table:style-name="ce983"/>
          <table:table-cell table:style-name="ce978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2-20" calcext:value-type="date">
            <text:p>sam. 20 févr. 21</text:p>
          </table:table-cell>
          <table:table-cell table:number-columns-repeated="2"/>
          <table:table-cell table:style-name="ce674"/>
          <table:table-cell table:style-name="ce982"/>
          <table:table-cell table:style-name="ce598" table:number-columns-repeated="2"/>
          <table:table-cell table:style-name="ce982"/>
          <table:table-cell table:style-name="ce598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2-21" calcext:value-type="date">
            <text:p>dim. 21 févr. 21</text:p>
          </table:table-cell>
          <table:table-cell table:number-columns-repeated="2"/>
          <table:table-cell table:style-name="ce674"/>
          <table:table-cell table:style-name="ce597" table:number-columns-repeated="8"/>
          <table:table-cell table:style-name="ce623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1-02-22" calcext:value-type="date">
            <text:p>lun. 22 févr. 21</text:p>
          </table:table-cell>
          <table:table-cell office:value-type="float" office:value="34" calcext:value-type="float">
            <text:p>34</text:p>
          </table:table-cell>
          <table:table-cell/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2-23" calcext:value-type="date">
            <text:p>mar. 23 févr. 21</text:p>
          </table:table-cell>
          <table:table-cell table:number-columns-repeated="2"/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2-24" calcext:value-type="date">
            <text:p>mer. 24 févr. 21</text:p>
          </table:table-cell>
          <table:table-cell table:number-columns-repeated="2"/>
          <table:table-cell table:style-name="ce674"/>
          <table:table-cell table:style-name="ce983"/>
          <table:table-cell table:style-name="ce978" table:number-columns-repeated="2"/>
          <table:table-cell table:style-name="ce983"/>
          <table:table-cell table:style-name="ce978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2-25" calcext:value-type="date">
            <text:p>jeu. 25 févr. 21</text:p>
          </table:table-cell>
          <table:table-cell table:number-columns-repeated="2"/>
          <table:table-cell table:style-name="ce674"/>
          <table:table-cell table:style-name="ce982"/>
          <table:table-cell table:style-name="ce598" table:number-columns-repeated="2"/>
          <table:table-cell table:style-name="ce982"/>
          <table:table-cell table:style-name="ce598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2-26" calcext:value-type="date">
            <text:p>ven. 26 févr.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2-27" calcext:value-type="date">
            <text:p>sam. 27 févr.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2-28" calcext:value-type="date">
            <text:p>dim. 28 févr. 21</text:p>
          </table:table-cell>
          <table:table-cell table:number-columns-repeated="2"/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1-03-01" calcext:value-type="date">
            <text:p>lun. 1 mars 21</text:p>
          </table:table-cell>
          <table:table-cell office:value-type="float" office:value="35" calcext:value-type="float">
            <text:p>35</text:p>
          </table:table-cell>
          <table:table-cell table:style-name="ce620"/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style-name="ce620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3-02" calcext:value-type="date">
            <text:p>mar. 2 mars 21</text:p>
          </table:table-cell>
          <table:table-cell/>
          <table:table-cell table:style-name="ce620"/>
          <table:table-cell table:style-name="ce674"/>
          <table:table-cell table:style-name="ce597" table:number-columns-repeated="8"/>
          <table:table-cell table:style-name="ce623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3-03" calcext:value-type="date">
            <text:p>mer. 3 mars 21</text:p>
          </table:table-cell>
          <table:table-cell/>
          <table:table-cell table:style-name="ce620"/>
          <table:table-cell table:style-name="ce674"/>
          <table:table-cell table:style-name="ce595" table:number-columns-repeated="8"/>
          <table:table-cell table:style-name="ce620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3-04" calcext:value-type="date">
            <text:p>jeu. 4 mars 21</text:p>
          </table:table-cell>
          <table:table-cell/>
          <table:table-cell table:style-name="ce620"/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style-name="ce620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3-05" calcext:value-type="date">
            <text:p>ven. 5 mars 21</text:p>
          </table:table-cell>
          <table:table-cell/>
          <table:table-cell table:style-name="ce627" office:value-type="float" office:value="10" calcext:value-type="float">
            <text:p>10</text:p>
          </table:table-cell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style-name="ce620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3-06" calcext:value-type="date">
            <text:p>sam. 6 mars 21</text:p>
          </table:table-cell>
          <table:table-cell/>
          <table:table-cell table:style-name="ce627" office:value-type="float" office:value="10" calcext:value-type="float">
            <text:p>10</text:p>
          </table:table-cell>
          <table:table-cell table:style-name="ce674"/>
          <table:table-cell table:style-name="ce983"/>
          <table:table-cell table:style-name="ce978" table:number-columns-repeated="2"/>
          <table:table-cell table:style-name="ce983"/>
          <table:table-cell table:style-name="ce978" table:number-columns-repeated="4"/>
          <table:table-cell table:style-name="ce620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3-07" calcext:value-type="date">
            <text:p>dim. 7 mars 21</text:p>
          </table:table-cell>
          <table:table-cell/>
          <table:table-cell table:style-name="ce627" office:value-type="float" office:value="10" calcext:value-type="float">
            <text:p>10</text:p>
          </table:table-cell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style-name="ce620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1-03-08" calcext:value-type="date">
            <text:p>lun. 8 mars 21</text:p>
          </table:table-cell>
          <table:table-cell office:value-type="float" office:value="36" calcext:value-type="float">
            <text:p>36</text:p>
          </table:table-cell>
          <table:table-cell table:style-name="ce627" office:value-type="float" office:value="10" calcext:value-type="float">
            <text:p>10</text:p>
          </table:table-cell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style-name="ce620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3-09" calcext:value-type="date">
            <text:p>mar. 9 mars 21</text:p>
          </table:table-cell>
          <table:table-cell/>
          <table:table-cell table:style-name="ce627" office:value-type="float" office:value="10" calcext:value-type="float">
            <text:p>10</text:p>
          </table:table-cell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style-name="ce620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3-10" calcext:value-type="date">
            <text:p>mer. 10 mars 21</text:p>
          </table:table-cell>
          <table:table-cell table:number-columns-repeated="2"/>
          <table:table-cell table:style-name="ce674"/>
          <table:table-cell table:style-name="ce984"/>
          <table:table-cell table:number-columns-repeated="2"/>
          <table:table-cell table:style-name="ce984"/>
          <table:table-cell table:number-columns-repeated="7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3-11" calcext:value-type="date">
            <text:p>jeu. 11 mars 21</text:p>
          </table:table-cell>
          <table:table-cell table:number-columns-repeated="2"/>
          <table:table-cell table:style-name="ce674"/>
          <table:table-cell table:style-name="ce984"/>
          <table:table-cell table:number-columns-repeated="2"/>
          <table:table-cell table:style-name="ce984"/>
          <table:table-cell table:number-columns-repeated="7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3-12" calcext:value-type="date">
            <text:p>ven. 12 mars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3-13" calcext:value-type="date">
            <text:p>sam. 13 mars 21</text:p>
          </table:table-cell>
          <table:table-cell/>
          <table:table-cell table:style-name="ce627" office:value-type="float" office:value="10" calcext:value-type="float">
            <text:p>10</text:p>
          </table:table-cell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style-name="ce620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3-14" calcext:value-type="date">
            <text:p>dim. 14 mars 21</text:p>
          </table:table-cell>
          <table:table-cell table:number-columns-repeated="2"/>
          <table:table-cell table:style-name="ce674"/>
          <table:table-cell table:style-name="ce985"/>
          <table:table-cell table:style-name="ce597" table:number-columns-repeated="2"/>
          <table:table-cell table:style-name="ce985"/>
          <table:table-cell table:style-name="ce597" table:number-columns-repeated="4"/>
          <table:table-cell table:style-name="ce623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1-03-15" calcext:value-type="date">
            <text:p>lun. 15 mars 21</text:p>
          </table:table-cell>
          <table:table-cell office:value-type="float" office:value="37" calcext:value-type="float">
            <text:p>37</text:p>
          </table:table-cell>
          <table:table-cell table:style-name="ce627" office:value-type="float" office:value="10" calcext:value-type="float">
            <text:p>10</text:p>
          </table:table-cell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style-name="ce620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3-16" calcext:value-type="date">
            <text:p>mar. 16 mars 21</text:p>
          </table:table-cell>
          <table:table-cell/>
          <table:table-cell table:style-name="ce627" office:value-type="float" office:value="10" calcext:value-type="float">
            <text:p>10</text:p>
          </table:table-cell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style-name="ce620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3-17" calcext:value-type="date">
            <text:p>mer. 17 mars 21</text:p>
          </table:table-cell>
          <table:table-cell/>
          <table:table-cell table:style-name="ce627" office:value-type="float" office:value="10" calcext:value-type="float">
            <text:p>10</text:p>
          </table:table-cell>
          <table:table-cell table:style-name="ce674"/>
          <table:table-cell table:style-name="ce983"/>
          <table:table-cell table:style-name="ce978" table:number-columns-repeated="2"/>
          <table:table-cell table:style-name="ce983"/>
          <table:table-cell table:style-name="ce978" table:number-columns-repeated="4"/>
          <table:table-cell table:style-name="ce620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3-18" calcext:value-type="date">
            <text:p>jeu. 18 mars 21</text:p>
          </table:table-cell>
          <table:table-cell/>
          <table:table-cell table:style-name="ce620"/>
          <table:table-cell table:style-name="ce674"/>
          <table:table-cell table:style-name="ce595" table:number-columns-repeated="8"/>
          <table:table-cell table:style-name="ce620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3-19" calcext:value-type="date">
            <text:p>ven. 19 mars 21</text:p>
          </table:table-cell>
          <table:table-cell/>
          <table:table-cell table:style-name="ce627" office:value-type="float" office:value="10" calcext:value-type="float">
            <text:p>10</text:p>
          </table:table-cell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style-name="ce620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3-20" calcext:value-type="date">
            <text:p>sam. 20 mars 21</text:p>
          </table:table-cell>
          <table:table-cell/>
          <table:table-cell table:style-name="ce627" office:value-type="float" office:value="10" calcext:value-type="float">
            <text:p>10</text:p>
          </table:table-cell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style-name="ce620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3-21" calcext:value-type="date">
            <text:p>dim. 21 mars 21</text:p>
          </table:table-cell>
          <table:table-cell/>
          <table:table-cell table:style-name="ce627" office:value-type="float" office:value="10" calcext:value-type="float">
            <text:p>10</text:p>
          </table:table-cell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style-name="ce620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1-03-22" calcext:value-type="date">
            <text:p>lun. 22 mars 21</text:p>
          </table:table-cell>
          <table:table-cell office:value-type="float" office:value="38" calcext:value-type="float">
            <text:p>38</text:p>
          </table:table-cell>
          <table:table-cell table:style-name="ce628"/>
          <table:table-cell/>
          <table:table-cell table:style-name="ce598" table:number-columns-repeated="8"/>
          <table:table-cell table:style-name="ce628"/>
          <table:table-cell table:style-name="ce598"/>
          <table:table-cell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3-23" calcext:value-type="date">
            <text:p>mar. 23 mars 21</text:p>
          </table:table-cell>
          <table:table-cell/>
          <table:table-cell table:style-name="ce628"/>
          <table:table-cell/>
          <table:table-cell table:style-name="ce598" table:number-columns-repeated="8"/>
          <table:table-cell table:style-name="ce628"/>
          <table:table-cell table:style-name="ce598"/>
          <table:table-cell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3-24" calcext:value-type="date">
            <text:p>mer. 24 mars 21</text:p>
          </table:table-cell>
          <table:table-cell/>
          <table:table-cell table:style-name="ce628"/>
          <table:table-cell/>
          <table:table-cell table:style-name="ce598" table:number-columns-repeated="8"/>
          <table:table-cell table:style-name="ce628"/>
          <table:table-cell table:style-name="ce598"/>
          <table:table-cell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3-25" calcext:value-type="date">
            <text:p>jeu. 25 mars 21</text:p>
          </table:table-cell>
          <table:table-cell/>
          <table:table-cell table:style-name="ce628"/>
          <table:table-cell/>
          <table:table-cell table:style-name="ce598" table:number-columns-repeated="8"/>
          <table:table-cell table:style-name="ce628"/>
          <table:table-cell table:style-name="ce598"/>
          <table:table-cell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3-26" calcext:value-type="date">
            <text:p>ven. 26 mars 21</text:p>
          </table:table-cell>
          <table:table-cell/>
          <table:table-cell table:style-name="ce628"/>
          <table:table-cell/>
          <table:table-cell table:style-name="ce598" table:number-columns-repeated="8"/>
          <table:table-cell table:style-name="ce628"/>
          <table:table-cell table:style-name="ce598"/>
          <table:table-cell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3-27" calcext:value-type="date">
            <text:p>sam. 27 mars 21</text:p>
          </table:table-cell>
          <table:table-cell/>
          <table:table-cell table:style-name="ce628"/>
          <table:table-cell/>
          <table:table-cell table:style-name="ce598" table:number-columns-repeated="8"/>
          <table:table-cell table:style-name="ce628"/>
          <table:table-cell table:style-name="ce598"/>
          <table:table-cell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3-28" calcext:value-type="date">
            <text:p>dim. 28 mars 21</text:p>
          </table:table-cell>
          <table:table-cell/>
          <table:table-cell table:style-name="ce628"/>
          <table:table-cell/>
          <table:table-cell table:style-name="ce598" table:number-columns-repeated="8"/>
          <table:table-cell table:style-name="ce628"/>
          <table:table-cell table:style-name="ce598"/>
          <table:table-cell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/>
          <table:table-cell table:style-name="ce596" table:number-columns-repeated="8"/>
          <table:table-cell table:style-name="ce622"/>
          <table:table-cell table:style-name="ce596"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1-03-29" calcext:value-type="date">
            <text:p>lun. 29 mars 21</text:p>
          </table:table-cell>
          <table:table-cell office:value-type="float" office:value="39" calcext:value-type="float">
            <text:p>39</text:p>
          </table:table-cell>
          <table:table-cell table:style-name="ce628"/>
          <table:table-cell/>
          <table:table-cell table:style-name="ce598" table:number-columns-repeated="8"/>
          <table:table-cell table:style-name="ce628"/>
          <table:table-cell table:style-name="ce598"/>
          <table:table-cell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3-30" calcext:value-type="date">
            <text:p>mar. 30 mars 21</text:p>
          </table:table-cell>
          <table:table-cell/>
          <table:table-cell table:style-name="ce628"/>
          <table:table-cell/>
          <table:table-cell table:style-name="ce598" table:number-columns-repeated="8"/>
          <table:table-cell table:style-name="ce628"/>
          <table:table-cell table:style-name="ce598"/>
          <table:table-cell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3-31" calcext:value-type="date">
            <text:p>mer. 31 mars 21</text:p>
          </table:table-cell>
          <table:table-cell/>
          <table:table-cell table:style-name="ce627" office:value-type="float" office:value="10" calcext:value-type="float">
            <text:p>10</text:p>
          </table:table-cell>
          <table:table-cell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/>
          <table:table-cell table:style-name="ce595"/>
          <table:table-cell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4-01" calcext:value-type="date">
            <text:p>jeu. 1 avr. 21</text:p>
          </table:table-cell>
          <table:table-cell/>
          <table:table-cell table:style-name="ce628"/>
          <table:table-cell/>
          <table:table-cell table:style-name="ce598" table:number-columns-repeated="8"/>
          <table:table-cell table:style-name="ce628"/>
          <table:table-cell table:style-name="ce598"/>
          <table:table-cell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4-02" calcext:value-type="date">
            <text:p>ven. 2 avr. 21</text:p>
          </table:table-cell>
          <table:table-cell/>
          <table:table-cell table:style-name="ce628"/>
          <table:table-cell/>
          <table:table-cell table:style-name="ce598" table:number-columns-repeated="8"/>
          <table:table-cell table:style-name="ce628"/>
          <table:table-cell table:style-name="ce598"/>
          <table:table-cell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4-03" calcext:value-type="date">
            <text:p>sam. 3 avr. 21</text:p>
          </table:table-cell>
          <table:table-cell/>
          <table:table-cell table:style-name="ce628"/>
          <table:table-cell/>
          <table:table-cell table:style-name="ce598" table:number-columns-repeated="8"/>
          <table:table-cell table:style-name="ce628"/>
          <table:table-cell table:style-name="ce598"/>
          <table:table-cell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4-04" calcext:value-type="date">
            <text:p>dim. 4 avr. 21</text:p>
          </table:table-cell>
          <table:table-cell/>
          <table:table-cell table:style-name="ce628"/>
          <table:table-cell/>
          <table:table-cell table:style-name="ce598" table:number-columns-repeated="8"/>
          <table:table-cell table:style-name="ce628"/>
          <table:table-cell table:style-name="ce598"/>
          <table:table-cell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/>
          <table:table-cell table:style-name="ce596" table:number-columns-repeated="8"/>
          <table:table-cell table:style-name="ce622"/>
          <table:table-cell table:style-name="ce596"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1-04-05" calcext:value-type="date">
            <text:p>lun. 5 avr. 21</text:p>
          </table:table-cell>
          <table:table-cell office:value-type="float" office:value="40" calcext:value-type="float">
            <text:p>40</text:p>
          </table:table-cell>
          <table:table-cell table:style-name="ce628"/>
          <table:table-cell/>
          <table:table-cell table:style-name="ce598" table:number-columns-repeated="8"/>
          <table:table-cell table:style-name="ce628"/>
          <table:table-cell table:style-name="ce598"/>
          <table:table-cell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4-06" calcext:value-type="date">
            <text:p>mar. 6 avr. 21</text:p>
          </table:table-cell>
          <table:table-cell/>
          <table:table-cell table:style-name="ce628"/>
          <table:table-cell/>
          <table:table-cell table:style-name="ce598" table:number-columns-repeated="8"/>
          <table:table-cell table:style-name="ce628"/>
          <table:table-cell table:style-name="ce598"/>
          <table:table-cell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4-07" calcext:value-type="date">
            <text:p>mer. 7 avr. 21</text:p>
          </table:table-cell>
          <table:table-cell/>
          <table:table-cell table:style-name="ce628"/>
          <table:table-cell/>
          <table:table-cell table:style-name="ce598" table:number-columns-repeated="8"/>
          <table:table-cell table:style-name="ce628"/>
          <table:table-cell table:style-name="ce598"/>
          <table:table-cell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4-08" calcext:value-type="date">
            <text:p>jeu. 8 avr. 21</text:p>
          </table:table-cell>
          <table:table-cell/>
          <table:table-cell table:style-name="ce628"/>
          <table:table-cell/>
          <table:table-cell table:style-name="ce598" table:number-columns-repeated="8"/>
          <table:table-cell table:style-name="ce628"/>
          <table:table-cell table:style-name="ce598"/>
          <table:table-cell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4-09" calcext:value-type="date">
            <text:p>ven. 9 avr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4-10" calcext:value-type="date">
            <text:p>sam. 10 avr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4-11" calcext:value-type="date">
            <text:p>dim. 11 avr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/>
          <table:table-cell table:style-name="ce596" table:number-columns-repeated="8"/>
          <table:table-cell table:style-name="ce622"/>
          <table:table-cell table:style-name="ce596"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1-04-12" calcext:value-type="date">
            <text:p>lun. 12 avr. 21</text:p>
          </table:table-cell>
          <table:table-cell office:value-type="float" office:value="41" calcext:value-type="float">
            <text:p>41</text:p>
          </table:table-cell>
          <table:table-cell table:style-name="ce628"/>
          <table:table-cell/>
          <table:table-cell table:style-name="ce598" table:number-columns-repeated="8"/>
          <table:table-cell table:style-name="ce628"/>
          <table:table-cell table:style-name="ce598"/>
          <table:table-cell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4-13" calcext:value-type="date">
            <text:p>mar. 13 avr.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4-14" calcext:value-type="date">
            <text:p>mer. 14 avr.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4-15" calcext:value-type="date">
            <text:p>jeu. 15 avr. 21</text:p>
          </table:table-cell>
          <table:table-cell table:style-name="ce44"/>
          <table:table-cell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4-16" calcext:value-type="date">
            <text:p>ven. 16 avr. 21</text:p>
          </table:table-cell>
          <table:table-cell/>
          <table:table-cell table:style-name="ce627" office:value-type="float" office:value="10" calcext:value-type="float">
            <text:p>10</text:p>
          </table:table-cell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4-17" calcext:value-type="date">
            <text:p>sam. 17 avr.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4-18" calcext:value-type="date">
            <text:p>dim. 18 avr.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1-04-19" calcext:value-type="date">
            <text:p>lun. 19 avr. 21</text:p>
          </table:table-cell>
          <table:table-cell office:value-type="float" office:value="42" calcext:value-type="float">
            <text:p>42</text:p>
          </table:table-cell>
          <table:table-cell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4-20" calcext:value-type="date">
            <text:p>mar. 20 avr. 21</text:p>
          </table:table-cell>
          <table:table-cell table:number-columns-repeated="2"/>
          <table:table-cell table:style-name="ce674"/>
          <table:table-cell/>
          <table:table-cell table:style-name="ce595"/>
          <table:table-cell table:number-columns-repeated="2"/>
          <table:table-cell table:style-name="ce595" table:number-columns-repeated="2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4-21" calcext:value-type="date">
            <text:p>mer. 21 avr.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4-22" calcext:value-type="date">
            <text:p>jeu. 22 avr.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4-23" calcext:value-type="date">
            <text:p>ven. 23 avr. 21</text:p>
          </table:table-cell>
          <table:table-cell table:number-columns-repeated="2"/>
          <table:table-cell table:style-name="ce675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4-24" calcext:value-type="date">
            <text:p>sam. 24 avr.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4-25" calcext:value-type="date">
            <text:p>dim. 25 avr.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1-04-26" calcext:value-type="date">
            <text:p>lun. 26 avr. 21</text:p>
          </table:table-cell>
          <table:table-cell office:value-type="float" office:value="43" calcext:value-type="float">
            <text:p>43</text:p>
          </table:table-cell>
          <table:table-cell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4-27" calcext:value-type="date">
            <text:p>mar. 27 avr.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4-28" calcext:value-type="date">
            <text:p>mer. 28 avr. 21</text:p>
          </table:table-cell>
          <table:table-cell table:number-columns-repeated="2"/>
          <table:table-cell table:style-name="ce674"/>
          <table:table-cell table:style-name="ce601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4-29" calcext:value-type="date">
            <text:p>jeu. 29 avr.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4-30" calcext:value-type="date">
            <text:p>ven. 30 avr.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5-01" calcext:value-type="date">
            <text:p>sam. 1 mai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5-02" calcext:value-type="date">
            <text:p>dim. 2 mai 21</text:p>
          </table:table-cell>
          <table:table-cell table:number-columns-repeated="2"/>
          <table:table-cell table:style-name="ce674"/>
          <table:table-cell table:style-name="ce984"/>
          <table:table-cell table:number-columns-repeated="2"/>
          <table:table-cell table:style-name="ce984"/>
          <table:table-cell table:number-columns-repeated="7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1-05-03" calcext:value-type="date">
            <text:p>lun. 3 mai 21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5-04" calcext:value-type="date">
            <text:p>mar. 4 mai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5-05" calcext:value-type="date">
            <text:p>mer. 5 mai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5-06" calcext:value-type="date">
            <text:p>jeu. 6 mai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5-07" calcext:value-type="date">
            <text:p>ven. 7 mai 21</text:p>
          </table:table-cell>
          <table:table-cell/>
          <table:table-cell table:style-name="ce627" office:value-type="float" office:value="10" calcext:value-type="float">
            <text:p>10</text:p>
          </table:table-cell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5-08" calcext:value-type="date">
            <text:p>sam. 8 mai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5-09" calcext:value-type="date">
            <text:p>dim. 9 mai 21</text:p>
          </table:table-cell>
          <table:table-cell table:number-columns-repeated="2"/>
          <table:table-cell table:style-name="ce674"/>
          <table:table-cell table:style-name="ce984"/>
          <table:table-cell table:number-columns-repeated="2"/>
          <table:table-cell table:style-name="ce984"/>
          <table:table-cell table:number-columns-repeated="7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1-05-10" calcext:value-type="date">
            <text:p>lun. 10 mai 21</text:p>
          </table:table-cell>
          <table:table-cell office:value-type="float" office:value="45" calcext:value-type="float">
            <text:p>45</text:p>
          </table:table-cell>
          <table:table-cell table:style-name="ce627" office:value-type="float" office:value="10" calcext:value-type="float">
            <text:p>10</text:p>
          </table:table-cell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5-11" calcext:value-type="date">
            <text:p>mar. 11 mai 21</text:p>
          </table:table-cell>
          <table:table-cell table:number-columns-repeated="2"/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5-12" calcext:value-type="date">
            <text:p>mer. 12 mai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5-13" calcext:value-type="date">
            <text:p>jeu. 13 mai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5-14" calcext:value-type="date">
            <text:p>ven. 14 mai 21</text:p>
          </table:table-cell>
          <table:table-cell/>
          <table:table-cell table:style-name="ce627" office:value-type="float" office:value="10" calcext:value-type="float">
            <text:p>10</text:p>
          </table:table-cell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5-15" calcext:value-type="date">
            <text:p>sam. 15 mai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5-16" calcext:value-type="date">
            <text:p>dim. 16 mai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1-05-17" calcext:value-type="date">
            <text:p>lun. 17 mai 21</text:p>
          </table:table-cell>
          <table:table-cell office:value-type="float" office:value="46" calcext:value-type="float">
            <text:p>46</text:p>
          </table:table-cell>
          <table:table-cell table:style-name="ce627" office:value-type="float" office:value="10" calcext:value-type="float">
            <text:p>10</text:p>
          </table:table-cell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5-18" calcext:value-type="date">
            <text:p>mar. 18 mai 21</text:p>
          </table:table-cell>
          <table:table-cell table:number-columns-repeated="2"/>
          <table:table-cell table:style-name="ce674"/>
          <table:table-cell table:style-name="ce986"/>
          <table:table-cell table:number-columns-repeated="2"/>
          <table:table-cell table:style-name="ce986"/>
          <table:table-cell table:number-columns-repeated="7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5-19" calcext:value-type="date">
            <text:p>mer. 19 mai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5-20" calcext:value-type="date">
            <text:p>jeu. 20 mai 21</text:p>
          </table:table-cell>
          <table:table-cell/>
          <table:table-cell table:style-name="ce627" office:value-type="float" office:value="10" calcext:value-type="float">
            <text:p>10</text:p>
          </table:table-cell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5-21" calcext:value-type="date">
            <text:p>ven. 21 mai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5-22" calcext:value-type="date">
            <text:p>sam. 22 mai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5-23" calcext:value-type="date">
            <text:p>dim. 23 mai 21</text:p>
          </table:table-cell>
          <table:table-cell table:number-columns-repeated="2"/>
          <table:table-cell table:style-name="ce674"/>
          <table:table-cell table:style-name="ce985"/>
          <table:table-cell table:style-name="ce597" table:number-columns-repeated="2"/>
          <table:table-cell table:style-name="ce985"/>
          <table:table-cell table:style-name="ce597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1-05-24" calcext:value-type="date">
            <text:p>lun. 24 mai 21</text:p>
          </table:table-cell>
          <table:table-cell office:value-type="float" office:value="47" calcext:value-type="float">
            <text:p>47</text:p>
          </table:table-cell>
          <table:table-cell table:style-name="ce627" office:value-type="float" office:value="10" calcext:value-type="float">
            <text:p>10</text:p>
          </table:table-cell>
          <table:table-cell table:style-name="ce674"/>
          <table:table-cell table:style-name="ce985"/>
          <table:table-cell table:style-name="ce597" table:number-columns-repeated="2"/>
          <table:table-cell table:style-name="ce985"/>
          <table:table-cell table:style-name="ce597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5-25" calcext:value-type="date">
            <text:p>mar. 25 mai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5-26" calcext:value-type="date">
            <text:p>mer. 26 mai 21</text:p>
          </table:table-cell>
          <table:table-cell/>
          <table:table-cell table:style-name="ce621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5-27" calcext:value-type="date">
            <text:p>jeu. 27 mai 21</text:p>
          </table:table-cell>
          <table:table-cell/>
          <table:table-cell table:style-name="ce627" office:value-type="float" office:value="10" calcext:value-type="float">
            <text:p>10</text:p>
          </table:table-cell>
          <table:table-cell table:style-name="ce674"/>
          <table:table-cell table:style-name="ce986"/>
          <table:table-cell table:number-columns-repeated="2"/>
          <table:table-cell table:style-name="ce986"/>
          <table:table-cell table:number-columns-repeated="7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5-28" calcext:value-type="date">
            <text:p>ven. 28 mai 21</text:p>
          </table:table-cell>
          <table:table-cell table:number-columns-repeated="2"/>
          <table:table-cell table:style-name="ce674"/>
          <table:table-cell table:style-name="ce986"/>
          <table:table-cell table:number-columns-repeated="2"/>
          <table:table-cell table:style-name="ce986"/>
          <table:table-cell table:number-columns-repeated="7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5-29" calcext:value-type="date">
            <text:p>sam. 29 mai 21</text:p>
          </table:table-cell>
          <table:table-cell table:number-columns-repeated="2"/>
          <table:table-cell table:style-name="ce674"/>
          <table:table-cell table:style-name="ce986"/>
          <table:table-cell table:number-columns-repeated="2"/>
          <table:table-cell table:style-name="ce986"/>
          <table:table-cell table:number-columns-repeated="7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5-30" calcext:value-type="date">
            <text:p>dim. 30 mai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1-05-31" calcext:value-type="date">
            <text:p>lun. 31 mai 21</text:p>
          </table:table-cell>
          <table:table-cell office:value-type="float" office:value="48" calcext:value-type="float">
            <text:p>48</text:p>
          </table:table-cell>
          <table:table-cell table:style-name="ce627" office:value-type="float" office:value="10" calcext:value-type="float">
            <text:p>10</text:p>
          </table:table-cell>
          <table:table-cell table:style-name="ce674"/>
          <table:table-cell table:style-name="ce986"/>
          <table:table-cell table:number-columns-repeated="2"/>
          <table:table-cell table:style-name="ce986"/>
          <table:table-cell table:number-columns-repeated="7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6-01" calcext:value-type="date">
            <text:p>mar. 1 juin 21</text:p>
          </table:table-cell>
          <table:table-cell table:number-columns-repeated="2"/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6-02" calcext:value-type="date">
            <text:p>mer. 2 juin 21</text:p>
          </table:table-cell>
          <table:table-cell table:number-columns-repeated="2"/>
          <table:table-cell table:style-name="ce674"/>
          <table:table-cell table:style-name="ce986"/>
          <table:table-cell table:number-columns-repeated="2"/>
          <table:table-cell table:style-name="ce986"/>
          <table:table-cell table:number-columns-repeated="7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6-03" calcext:value-type="date">
            <text:p>jeu. 3 juin 21</text:p>
          </table:table-cell>
          <table:table-cell/>
          <table:table-cell table:style-name="ce627" office:value-type="float" office:value="10" calcext:value-type="float">
            <text:p>10</text:p>
          </table:table-cell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6-04" calcext:value-type="date">
            <text:p>ven. 4 juin 21</text:p>
          </table:table-cell>
          <table:table-cell table:number-columns-repeated="2"/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6-05" calcext:value-type="date">
            <text:p>sam. 5 juin 21</text:p>
          </table:table-cell>
          <table:table-cell table:number-columns-repeated="2"/>
          <table:table-cell table:style-name="ce674"/>
          <table:table-cell table:style-name="ce986"/>
          <table:table-cell table:number-columns-repeated="2"/>
          <table:table-cell table:style-name="ce986"/>
          <table:table-cell table:number-columns-repeated="7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6-06" calcext:value-type="date">
            <text:p>dim. 6 juin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1-06-07" calcext:value-type="date">
            <text:p>lun. 7 juin 21</text:p>
          </table:table-cell>
          <table:table-cell office:value-type="float" office:value="49" calcext:value-type="float">
            <text:p>49</text:p>
          </table:table-cell>
          <table:table-cell/>
          <table:table-cell table:style-name="ce674"/>
          <table:table-cell table:style-name="ce986"/>
          <table:table-cell table:number-columns-repeated="2"/>
          <table:table-cell table:style-name="ce986"/>
          <table:table-cell table:number-columns-repeated="7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6-08" calcext:value-type="date">
            <text:p>mar. 8 juin 21</text:p>
          </table:table-cell>
          <table:table-cell/>
          <table:table-cell table:style-name="ce627" office:value-type="float" office:value="10" calcext:value-type="float">
            <text:p>10</text:p>
          </table:table-cell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6-09" calcext:value-type="date">
            <text:p>mer. 9 juin 21</text:p>
          </table:table-cell>
          <table:table-cell table:number-columns-repeated="2"/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6-10" calcext:value-type="date">
            <text:p>jeu. 10 juin 21</text:p>
          </table:table-cell>
          <table:table-cell table:number-columns-repeated="2"/>
          <table:table-cell table:style-name="ce674"/>
          <table:table-cell table:style-name="ce986"/>
          <table:table-cell table:number-columns-repeated="2"/>
          <table:table-cell table:style-name="ce986"/>
          <table:table-cell table:number-columns-repeated="7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6-11" calcext:value-type="date">
            <text:p>ven. 11 juin 21</text:p>
          </table:table-cell>
          <table:table-cell/>
          <table:table-cell table:style-name="ce627" office:value-type="float" office:value="10" calcext:value-type="float">
            <text:p>10</text:p>
          </table:table-cell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6-12" calcext:value-type="date">
            <text:p>sam. 12 juin 21</text:p>
          </table:table-cell>
          <table:table-cell table:number-columns-repeated="2"/>
          <table:table-cell table:style-name="ce674"/>
          <table:table-cell table:style-name="ce986"/>
          <table:table-cell table:number-columns-repeated="2"/>
          <table:table-cell table:style-name="ce986"/>
          <table:table-cell table:number-columns-repeated="7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6-13" calcext:value-type="date">
            <text:p>dim. 13 juin 21</text:p>
          </table:table-cell>
          <table:table-cell table:number-columns-repeated="2"/>
          <table:table-cell table:style-name="ce675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3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1-06-14" calcext:value-type="date">
            <text:p>lun. 14 juin 21</text:p>
          </table:table-cell>
          <table:table-cell office:value-type="float" office:value="50" calcext:value-type="float">
            <text:p>50</text:p>
          </table:table-cell>
          <table:table-cell table:style-name="ce627" office:value-type="float" office:value="10" calcext:value-type="float">
            <text:p>10</text:p>
          </table:table-cell>
          <table:table-cell table:style-name="ce674"/>
          <table:table-cell table:style-name="ce986"/>
          <table:table-cell table:number-columns-repeated="2"/>
          <table:table-cell table:style-name="ce986"/>
          <table:table-cell table:number-columns-repeated="7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6-15" calcext:value-type="date">
            <text:p>mar. 15 juin 21</text:p>
          </table:table-cell>
          <table:table-cell table:number-columns-repeated="2"/>
          <table:table-cell table:style-name="ce675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6-16" calcext:value-type="date">
            <text:p>mer. 16 juin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6-17" calcext:value-type="date">
            <text:p>jeu. 17 juin 21</text:p>
          </table:table-cell>
          <table:table-cell table:number-columns-repeated="2"/>
          <table:table-cell table:style-name="ce674"/>
          <table:table-cell table:style-name="ce986"/>
          <table:table-cell table:style-name="ce1181"/>
          <table:table-cell/>
          <table:table-cell table:style-name="ce986"/>
          <table:table-cell table:style-name="ce1181" table:number-columns-repeated="2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6-18" calcext:value-type="date">
            <text:p>ven. 18 juin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6-19" calcext:value-type="date">
            <text:p>sam. 19 juin 21</text:p>
          </table:table-cell>
          <table:table-cell/>
          <table:table-cell table:style-name="ce627" office:value-type="float" office:value="10" calcext:value-type="float">
            <text:p>10</text:p>
          </table:table-cell>
          <table:table-cell table:style-name="ce674"/>
          <table:table-cell table:style-name="ce986"/>
          <table:table-cell table:number-columns-repeated="2"/>
          <table:table-cell table:style-name="ce986"/>
          <table:table-cell table:number-columns-repeated="7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6-20" calcext:value-type="date">
            <text:p>dim. 20 juin 21</text:p>
          </table:table-cell>
          <table:table-cell table:number-columns-repeated="2"/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1-06-21" calcext:value-type="date">
            <text:p>lun. 21 juin 21</text:p>
          </table:table-cell>
          <table:table-cell office:value-type="float" office:value="51" calcext:value-type="float">
            <text:p>51</text:p>
          </table:table-cell>
          <table:table-cell table:style-name="ce627" office:value-type="float" office:value="10" calcext:value-type="float">
            <text:p>10</text:p>
          </table:table-cell>
          <table:table-cell table:style-name="ce674"/>
          <table:table-cell table:style-name="ce985"/>
          <table:table-cell table:style-name="ce597" table:number-columns-repeated="2"/>
          <table:table-cell table:style-name="ce985"/>
          <table:table-cell table:style-name="ce597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6-22" calcext:value-type="date">
            <text:p>mar. 22 juin 21</text:p>
          </table:table-cell>
          <table:table-cell table:number-columns-repeated="2"/>
          <table:table-cell table:style-name="ce674"/>
          <table:table-cell table:style-name="ce986"/>
          <table:table-cell table:number-columns-repeated="2"/>
          <table:table-cell table:style-name="ce986"/>
          <table:table-cell table:number-columns-repeated="7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6-23" calcext:value-type="date">
            <text:p>mer. 23 juin 21</text:p>
          </table:table-cell>
          <table:table-cell table:number-columns-repeated="2"/>
          <table:table-cell table:style-name="ce674"/>
          <table:table-cell table:style-name="ce985"/>
          <table:table-cell table:style-name="ce597" table:number-columns-repeated="2"/>
          <table:table-cell table:style-name="ce985"/>
          <table:table-cell table:style-name="ce597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6-24" calcext:value-type="date">
            <text:p>jeu. 24 juin 21</text:p>
          </table:table-cell>
          <table:table-cell/>
          <table:table-cell table:style-name="ce627" office:value-type="float" office:value="10" calcext:value-type="float">
            <text:p>10</text:p>
          </table:table-cell>
          <table:table-cell table:style-name="ce674"/>
          <table:table-cell table:style-name="ce986"/>
          <table:table-cell table:number-columns-repeated="2"/>
          <table:table-cell table:style-name="ce986"/>
          <table:table-cell table:number-columns-repeated="7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6-25" calcext:value-type="date">
            <text:p>ven. 25 juin 21</text:p>
          </table:table-cell>
          <table:table-cell table:number-columns-repeated="2"/>
          <table:table-cell table:style-name="ce675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6-26" calcext:value-type="date">
            <text:p>sam. 26 juin 21</text:p>
          </table:table-cell>
          <table:table-cell table:number-columns-repeated="2"/>
          <table:table-cell table:style-name="ce674"/>
          <table:table-cell table:style-name="ce986"/>
          <table:table-cell table:number-columns-repeated="2"/>
          <table:table-cell table:style-name="ce986"/>
          <table:table-cell table:number-columns-repeated="7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6-27" calcext:value-type="date">
            <text:p>dim. 27 juin 21</text:p>
          </table:table-cell>
          <table:table-cell table:number-columns-repeated="2"/>
          <table:table-cell table:style-name="ce674"/>
          <table:table-cell table:style-name="ce595"/>
          <table:table-cell table:number-columns-repeated="2"/>
          <table:table-cell table:style-name="ce595"/>
          <table:table-cell table:number-columns-repeated="7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1-06-28" calcext:value-type="date">
            <text:p>lun. 28 juin 21</text:p>
          </table:table-cell>
          <table:table-cell office:value-type="float" office:value="52" calcext:value-type="float">
            <text:p>52</text:p>
          </table:table-cell>
          <table:table-cell table:style-name="ce627" office:value-type="float" office:value="10" calcext:value-type="float">
            <text:p>10</text:p>
          </table:table-cell>
          <table:table-cell table:style-name="ce674"/>
          <table:table-cell table:style-name="ce986"/>
          <table:table-cell table:number-columns-repeated="2"/>
          <table:table-cell table:style-name="ce986"/>
          <table:table-cell table:number-columns-repeated="7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6-29" calcext:value-type="date">
            <text:p>mar. 29 juin 21</text:p>
          </table:table-cell>
          <table:table-cell table:number-columns-repeated="2"/>
          <table:table-cell table:style-name="ce674"/>
          <table:table-cell table:style-name="ce985"/>
          <table:table-cell table:style-name="ce597" table:number-columns-repeated="2"/>
          <table:table-cell table:style-name="ce985"/>
          <table:table-cell table:style-name="ce597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6-30" calcext:value-type="date">
            <text:p>mer. 30 juin 21</text:p>
          </table:table-cell>
          <table:table-cell table:number-columns-repeated="2"/>
          <table:table-cell table:style-name="ce674"/>
          <table:table-cell table:style-name="ce986"/>
          <table:table-cell table:number-columns-repeated="2"/>
          <table:table-cell table:style-name="ce986"/>
          <table:table-cell table:number-columns-repeated="7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7-01" calcext:value-type="date">
            <text:p>jeu. 1 juil. 21</text:p>
          </table:table-cell>
          <table:table-cell/>
          <table:table-cell table:style-name="ce627" office:value-type="float" office:value="10" calcext:value-type="float">
            <text:p>10</text:p>
          </table:table-cell>
          <table:table-cell table:style-name="ce674"/>
          <table:table-cell table:style-name="ce985"/>
          <table:table-cell table:style-name="ce597" table:number-columns-repeated="2"/>
          <table:table-cell table:style-name="ce985"/>
          <table:table-cell table:style-name="ce597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7-02" calcext:value-type="date">
            <text:p>ven. 2 juil. 21</text:p>
          </table:table-cell>
          <table:table-cell table:number-columns-repeated="2"/>
          <table:table-cell table:style-name="ce674"/>
          <table:table-cell table:style-name="ce986"/>
          <table:table-cell table:number-columns-repeated="2"/>
          <table:table-cell table:style-name="ce986"/>
          <table:table-cell table:number-columns-repeated="7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7-03" calcext:value-type="date">
            <text:p>sam. 3 juil. 21</text:p>
          </table:table-cell>
          <table:table-cell table:number-columns-repeated="2"/>
          <table:table-cell table:style-name="ce674"/>
          <table:table-cell table:style-name="ce986"/>
          <table:table-cell table:number-columns-repeated="2"/>
          <table:table-cell table:style-name="ce986"/>
          <table:table-cell table:number-columns-repeated="7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7-04" calcext:value-type="date">
            <text:p>dim. 4 juil. 21</text:p>
          </table:table-cell>
          <table:table-cell table:number-columns-repeated="2"/>
          <table:table-cell table:style-name="ce674"/>
          <table:table-cell table:style-name="ce985"/>
          <table:table-cell table:style-name="ce597" table:number-columns-repeated="2"/>
          <table:table-cell table:style-name="ce985"/>
          <table:table-cell table:style-name="ce597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444" office:value-type="float" office:value="20" calcext:value-type="float">
            <text:p>20</text:p>
          </table:table-cell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5">
          <table:table-cell table:style-name="ce322"/>
          <table:table-cell/>
          <table:table-cell table:style-name="ce626"/>
          <table:table-cell table:style-name="ce581" table:number-columns-repeated="9"/>
          <table:table-cell table:style-name="ce626"/>
          <table:table-cell table:style-name="ce581"/>
          <table:table-cell table:style-name="ce626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6">
          <table:table-cell table:style-name="ce323"/>
          <table:table-cell/>
          <table:table-cell table:style-name="ce629"/>
          <table:table-cell table:style-name="ce676"/>
          <table:table-cell table:style-name="ce583" table:number-columns-repeated="8"/>
          <table:table-cell table:style-name="ce629"/>
          <table:table-cell table:style-name="ce583"/>
          <table:table-cell table:style-name="ce629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7-05" calcext:value-type="date">
            <text:p>lun. 5 juil. 21</text:p>
          </table:table-cell>
          <table:table-cell table:style-name="ce452" office:value-type="float" office:value="1" calcext:value-type="float">
            <text:p>1</text:p>
          </table:table-cell>
          <table:table-cell table:style-name="ce627" office:value-type="float" office:value="10" calcext:value-type="float">
            <text:p>10</text:p>
          </table:table-cell>
          <table:table-cell table:style-name="ce674"/>
          <table:table-cell table:style-name="ce985"/>
          <table:table-cell table:style-name="ce597" table:number-columns-repeated="2"/>
          <table:table-cell table:style-name="ce985"/>
          <table:table-cell table:style-name="ce597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7-06" calcext:value-type="date">
            <text:p>mar. 6 juil. 21</text:p>
          </table:table-cell>
          <table:table-cell table:number-columns-repeated="2"/>
          <table:table-cell table:style-name="ce674"/>
          <table:table-cell table:style-name="ce981"/>
          <table:table-cell table:style-name="ce599" table:number-columns-repeated="2"/>
          <table:table-cell table:style-name="ce981"/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7-07" calcext:value-type="date">
            <text:p>mer. 7 juil.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7-08" calcext:value-type="date">
            <text:p>jeu. 8 juil.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7-09" calcext:value-type="date">
            <text:p>ven. 9 juil. 21</text:p>
          </table:table-cell>
          <table:table-cell/>
          <table:table-cell table:style-name="ce627" office:value-type="float" office:value="10" calcext:value-type="float">
            <text:p>10</text:p>
          </table:table-cell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7-10" calcext:value-type="date">
            <text:p>sam. 10 juil.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4" office:value-type="date" office:date-value="2021-07-11" calcext:value-type="date">
            <text:p>dim. 11 juil. 21</text:p>
          </table:table-cell>
          <table:table-cell table:number-columns-repeated="2"/>
          <table:table-cell table:style-name="ce674"/>
          <table:table-cell table:style-name="ce597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7-12" calcext:value-type="date">
            <text:p>lun. 12 juil. 21</text:p>
          </table:table-cell>
          <table:table-cell office:value-type="float" office:value="2" calcext:value-type="float">
            <text:p>2</text:p>
          </table:table-cell>
          <table:table-cell table:style-name="ce627" office:value-type="float" office:value="10" calcext:value-type="float">
            <text:p>10</text:p>
          </table:table-cell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7-13" calcext:value-type="date">
            <text:p>mar. 13 juil.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7-14" calcext:value-type="date">
            <text:p>mer. 14 juil.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7-15" calcext:value-type="date">
            <text:p>jeu. 15 juil.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7-16" calcext:value-type="date">
            <text:p>ven. 16 juil. 21</text:p>
          </table:table-cell>
          <table:table-cell/>
          <table:table-cell table:style-name="ce627" office:value-type="float" office:value="10" calcext:value-type="float">
            <text:p>10</text:p>
          </table:table-cell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7-17" calcext:value-type="date">
            <text:p>sam. 17 juil.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7-18" calcext:value-type="date">
            <text:p>dim. 18 juil.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7-19" calcext:value-type="date">
            <text:p>lun. 19 juil. 21</text:p>
          </table:table-cell>
          <table:table-cell office:value-type="float" office:value="3" calcext:value-type="float">
            <text:p>3</text:p>
          </table:table-cell>
          <table:table-cell table:number-columns-repeated="1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7-20" calcext:value-type="date">
            <text:p>mar. 20 juil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7-21" calcext:value-type="date">
            <text:p>mer. 21 juil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7-22" calcext:value-type="date">
            <text:p>jeu. 22 juil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7-23" calcext:value-type="date">
            <text:p>ven. 23 juil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7-24" calcext:value-type="date">
            <text:p>sam. 24 juil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7-25" calcext:value-type="date">
            <text:p>dim. 25 juil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7-26" calcext:value-type="date">
            <text:p>lun. 26 juil. 21</text:p>
          </table:table-cell>
          <table:table-cell office:value-type="float" office:value="4" calcext:value-type="float">
            <text:p>4</text:p>
          </table:table-cell>
          <table:table-cell table:number-columns-repeated="1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7-27" calcext:value-type="date">
            <text:p>mar. 27 juil. 21</text:p>
          </table:table-cell>
          <table:table-cell/>
          <table:table-cell table:style-name="ce627" office:value-type="float" office:value="10" calcext:value-type="float">
            <text:p>10</text:p>
          </table:table-cell>
          <table:table-cell table:number-columns-repeated="1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7-28" calcext:value-type="date">
            <text:p>mer. 28 juil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7-29" calcext:value-type="date">
            <text:p>jeu. 29 juil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7-30" calcext:value-type="date">
            <text:p>ven. 30 juil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7-31" calcext:value-type="date">
            <text:p>sam. 31 juil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8-01" calcext:value-type="date">
            <text:p>dim. 1 août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8-02" calcext:value-type="date">
            <text:p>lun. 2 août 21</text:p>
          </table:table-cell>
          <table:table-cell office:value-type="float" office:value="5" calcext:value-type="float">
            <text:p>5</text:p>
          </table:table-cell>
          <table:table-cell table:number-columns-repeated="1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8-03" calcext:value-type="date">
            <text:p>mar. 3 août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8-04" calcext:value-type="date">
            <text:p>mer. 4 août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8-05" calcext:value-type="date">
            <text:p>jeu. 5 août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8-06" calcext:value-type="date">
            <text:p>ven. 6 août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8-07" calcext:value-type="date">
            <text:p>sam. 7 août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8-08" calcext:value-type="date">
            <text:p>dim. 8 août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8-09" calcext:value-type="date">
            <text:p>lun. 9 août 21</text:p>
          </table:table-cell>
          <table:table-cell office:value-type="float" office:value="6" calcext:value-type="float">
            <text:p>6</text:p>
          </table:table-cell>
          <table:table-cell table:number-columns-repeated="1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8-10" calcext:value-type="date">
            <text:p>mar. 10 août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8-11" calcext:value-type="date">
            <text:p>mer. 11 août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8-12" calcext:value-type="date">
            <text:p>jeu. 12 août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8-13" calcext:value-type="date">
            <text:p>ven. 13 août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8-14" calcext:value-type="date">
            <text:p>sam. 14 août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8-15" calcext:value-type="date">
            <text:p>dim. 15 août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8-16" calcext:value-type="date">
            <text:p>lun. 16 août 21</text:p>
          </table:table-cell>
          <table:table-cell office:value-type="float" office:value="7" calcext:value-type="float">
            <text:p>7</text:p>
          </table:table-cell>
          <table:table-cell table:number-columns-repeated="1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8-17" calcext:value-type="date">
            <text:p>mar. 17 août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8-18" calcext:value-type="date">
            <text:p>mer. 18 août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8-19" calcext:value-type="date">
            <text:p>jeu. 19 août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8-20" calcext:value-type="date">
            <text:p>ven. 20 août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8-21" calcext:value-type="date">
            <text:p>sam. 21 août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8-22" calcext:value-type="date">
            <text:p>dim. 22 août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8-23" calcext:value-type="date">
            <text:p>lun. 23 août 21</text:p>
          </table:table-cell>
          <table:table-cell office:value-type="float" office:value="8" calcext:value-type="float">
            <text:p>8</text:p>
          </table:table-cell>
          <table:table-cell table:number-columns-repeated="1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8-24" calcext:value-type="date">
            <text:p>mar. 24 août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8-25" calcext:value-type="date">
            <text:p>mer. 25 août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8-26" calcext:value-type="date">
            <text:p>jeu. 26 août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8-27" calcext:value-type="date">
            <text:p>ven. 27 août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8-28" calcext:value-type="date">
            <text:p>sam. 28 août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8-29" calcext:value-type="date">
            <text:p>dim. 29 août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8-30" calcext:value-type="date">
            <text:p>lun. 30 août 21</text:p>
          </table:table-cell>
          <table:table-cell office:value-type="float" office:value="9" calcext:value-type="float">
            <text:p>9</text:p>
          </table:table-cell>
          <table:table-cell table:number-columns-repeated="1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8-31" calcext:value-type="date">
            <text:p>mar. 31 août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9-01" calcext:value-type="date">
            <text:p>mer. 1 sept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9-02" calcext:value-type="date">
            <text:p>jeu. 2 sept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9-03" calcext:value-type="date">
            <text:p>ven. 3 sept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9-04" calcext:value-type="date">
            <text:p>sam. 4 sept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9-05" calcext:value-type="date">
            <text:p>dim. 5 sept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9-06" calcext:value-type="date">
            <text:p>lun. 6 sept. 21</text:p>
          </table:table-cell>
          <table:table-cell office:value-type="float" office:value="10" calcext:value-type="float">
            <text:p>10</text:p>
          </table:table-cell>
          <table:table-cell table:number-columns-repeated="1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9-07" calcext:value-type="date">
            <text:p>mar. 7 sept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9-08" calcext:value-type="date">
            <text:p>mer. 8 sept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9-09" calcext:value-type="date">
            <text:p>jeu. 9 sept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9-10" calcext:value-type="date">
            <text:p>ven. 10 sept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9-11" calcext:value-type="date">
            <text:p>sam. 11 sept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9-12" calcext:value-type="date">
            <text:p>dim. 12 sept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9-13" calcext:value-type="date">
            <text:p>lun. 13 sept. 21</text:p>
          </table:table-cell>
          <table:table-cell office:value-type="float" office:value="11" calcext:value-type="float">
            <text:p>11</text:p>
          </table:table-cell>
          <table:table-cell table:number-columns-repeated="1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9-14" calcext:value-type="date">
            <text:p>mar. 14 sept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9-15" calcext:value-type="date">
            <text:p>mer. 15 sept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9-16" calcext:value-type="date">
            <text:p>jeu. 16 sept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9-17" calcext:value-type="date">
            <text:p>ven. 17 sept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9-18" calcext:value-type="date">
            <text:p>sam. 18 sept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9-19" calcext:value-type="date">
            <text:p>dim. 19 sept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9-20" calcext:value-type="date">
            <text:p>lun. 20 sept. 21</text:p>
          </table:table-cell>
          <table:table-cell office:value-type="float" office:value="12" calcext:value-type="float">
            <text:p>12</text:p>
          </table:table-cell>
          <table:table-cell table:number-columns-repeated="1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9-21" calcext:value-type="date">
            <text:p>mar. 21 sept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9-22" calcext:value-type="date">
            <text:p>mer. 22 sept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9-23" calcext:value-type="date">
            <text:p>jeu. 23 sept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9-24" calcext:value-type="date">
            <text:p>ven. 24 sept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9-25" calcext:value-type="date">
            <text:p>sam. 25 sept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9-26" calcext:value-type="date">
            <text:p>dim. 26 sept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9-27" calcext:value-type="date">
            <text:p>lun. 27 sept. 21</text:p>
          </table:table-cell>
          <table:table-cell office:value-type="float" office:value="13" calcext:value-type="float">
            <text:p>13</text:p>
          </table:table-cell>
          <table:table-cell table:number-columns-repeated="1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9-28" calcext:value-type="date">
            <text:p>mar. 28 sept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9-29" calcext:value-type="date">
            <text:p>mer. 29 sept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09-30" calcext:value-type="date">
            <text:p>jeu. 30 sept. 21</text:p>
          </table:table-cell>
          <table:table-cell table:number-columns-repeated="9"/>
          <table:table-cell table:style-name="ce595"/>
          <table:table-cell table:number-columns-repeated="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0-01" calcext:value-type="date">
            <text:p>ven. 1 oct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0-02" calcext:value-type="date">
            <text:p>sam. 2 oct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0-03" calcext:value-type="date">
            <text:p>dim. 3 oct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0-04" calcext:value-type="date">
            <text:p>lun. 4 oct. 21</text:p>
          </table:table-cell>
          <table:table-cell office:value-type="float" office:value="14" calcext:value-type="float">
            <text:p>14</text:p>
          </table:table-cell>
          <table:table-cell table:number-columns-repeated="1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0-05" calcext:value-type="date">
            <text:p>mar. 5 oct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0-06" calcext:value-type="date">
            <text:p>mer. 6 oct. 21</text:p>
          </table:table-cell>
          <table:table-cell table:number-columns-repeated="10"/>
          <table:table-cell table:style-name="ce595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0-07" calcext:value-type="date">
            <text:p>jeu. 7 oct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0-08" calcext:value-type="date">
            <text:p>ven. 8 oct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0-09" calcext:value-type="date">
            <text:p>sam. 9 oct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0-10" calcext:value-type="date">
            <text:p>dim. 10 oct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444" office:value-type="float" office:value="0" calcext:value-type="float">
            <text:p>0</text:p>
          </table:table-cell>
          <table:table-cell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0-11" calcext:value-type="date">
            <text:p>lun. 11 oct. 21</text:p>
          </table:table-cell>
          <table:table-cell office:value-type="float" office:value="15" calcext:value-type="float">
            <text:p>15</text:p>
          </table:table-cell>
          <table:table-cell table:number-columns-repeated="1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0-12" calcext:value-type="date">
            <text:p>mar. 12 oct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0-13" calcext:value-type="date">
            <text:p>mer. 13 oct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0-14" calcext:value-type="date">
            <text:p>jeu. 14 oct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0-15" calcext:value-type="date">
            <text:p>ven. 15 oct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0-16" calcext:value-type="date">
            <text:p>sam. 16 oct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0-17" calcext:value-type="date">
            <text:p>dim. 17 oct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0-18" calcext:value-type="date">
            <text:p>lun. 18 oct. 21</text:p>
          </table:table-cell>
          <table:table-cell office:value-type="float" office:value="16" calcext:value-type="float">
            <text:p>16</text:p>
          </table:table-cell>
          <table:table-cell table:number-columns-repeated="1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0-19" calcext:value-type="date">
            <text:p>mar. 19 oct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0-20" calcext:value-type="date">
            <text:p>mer. 20 oct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0-21" calcext:value-type="date">
            <text:p>jeu. 21 oct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0-22" calcext:value-type="date">
            <text:p>ven. 22 oct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0-23" calcext:value-type="date">
            <text:p>sam. 23 oct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0-24" calcext:value-type="date">
            <text:p>dim. 24 oct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0-25" calcext:value-type="date">
            <text:p>lun. 25 oct. 21</text:p>
          </table:table-cell>
          <table:table-cell office:value-type="float" office:value="17" calcext:value-type="float">
            <text:p>17</text:p>
          </table:table-cell>
          <table:table-cell table:number-columns-repeated="1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0-26" calcext:value-type="date">
            <text:p>mar. 26 oct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0-27" calcext:value-type="date">
            <text:p>mer. 27 oct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0-28" calcext:value-type="date">
            <text:p>jeu. 28 oct. 21</text:p>
          </table:table-cell>
          <table:table-cell table:number-columns-repeated="9"/>
          <table:table-cell table:style-name="ce595"/>
          <table:table-cell table:number-columns-repeated="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0-29" calcext:value-type="date">
            <text:p>ven. 29 oct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0-30" calcext:value-type="date">
            <text:p>sam. 30 oct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0-31" calcext:value-type="date">
            <text:p>dim. 31 oct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1-01" calcext:value-type="date">
            <text:p>lun. 1 nov. 21</text:p>
          </table:table-cell>
          <table:table-cell office:value-type="float" office:value="18" calcext:value-type="float">
            <text:p>18</text:p>
          </table:table-cell>
          <table:table-cell table:number-columns-repeated="1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1-02" calcext:value-type="date">
            <text:p>mar. 2 nov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1-03" calcext:value-type="date">
            <text:p>mer. 3 nov. 21</text:p>
          </table:table-cell>
          <table:table-cell table:number-columns-repeated="10"/>
          <table:table-cell table:style-name="ce595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1-04" calcext:value-type="date">
            <text:p>jeu. 4 nov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1-05" calcext:value-type="date">
            <text:p>ven. 5 nov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1-06" calcext:value-type="date">
            <text:p>sam. 6 nov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1-07" calcext:value-type="date">
            <text:p>dim. 7 nov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444" office:value-type="float" office:value="0" calcext:value-type="float">
            <text:p>0</text:p>
          </table:table-cell>
          <table:table-cell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1-08" calcext:value-type="date">
            <text:p>lun. 8 nov. 21</text:p>
          </table:table-cell>
          <table:table-cell office:value-type="float" office:value="19" calcext:value-type="float">
            <text:p>19</text:p>
          </table:table-cell>
          <table:table-cell table:number-columns-repeated="1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1-09" calcext:value-type="date">
            <text:p>mar. 9 nov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1-10" calcext:value-type="date">
            <text:p>mer. 10 nov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1-11" calcext:value-type="date">
            <text:p>jeu. 11 nov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1-12" calcext:value-type="date">
            <text:p>ven. 12 nov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1-13" calcext:value-type="date">
            <text:p>sam. 13 nov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1-14" calcext:value-type="date">
            <text:p>dim. 14 nov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1-15" calcext:value-type="date">
            <text:p>lun. 15 nov. 21</text:p>
          </table:table-cell>
          <table:table-cell office:value-type="float" office:value="20" calcext:value-type="float">
            <text:p>20</text:p>
          </table:table-cell>
          <table:table-cell table:number-columns-repeated="1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1-16" calcext:value-type="date">
            <text:p>mar. 16 nov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1-17" calcext:value-type="date">
            <text:p>mer. 17 nov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1-18" calcext:value-type="date">
            <text:p>jeu. 18 nov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1-19" calcext:value-type="date">
            <text:p>ven. 19 nov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1-20" calcext:value-type="date">
            <text:p>sam. 20 nov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1-21" calcext:value-type="date">
            <text:p>dim. 21 nov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1-22" calcext:value-type="date">
            <text:p>lun. 22 nov. 21</text:p>
          </table:table-cell>
          <table:table-cell office:value-type="float" office:value="21" calcext:value-type="float">
            <text:p>21</text:p>
          </table:table-cell>
          <table:table-cell table:number-columns-repeated="1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1-23" calcext:value-type="date">
            <text:p>mar. 23 nov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1-24" calcext:value-type="date">
            <text:p>mer. 24 nov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1-25" calcext:value-type="date">
            <text:p>jeu. 25 nov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1-26" calcext:value-type="date">
            <text:p>ven. 26 nov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1-27" calcext:value-type="date">
            <text:p>sam. 27 nov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1-28" calcext:value-type="date">
            <text:p>dim. 28 nov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1-29" calcext:value-type="date">
            <text:p>lun. 29 nov. 21</text:p>
          </table:table-cell>
          <table:table-cell office:value-type="float" office:value="22" calcext:value-type="float">
            <text:p>22</text:p>
          </table:table-cell>
          <table:table-cell table:number-columns-repeated="1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1-30" calcext:value-type="date">
            <text:p>mar. 30 nov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2-01" calcext:value-type="date">
            <text:p>mer. 1 déc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2-02" calcext:value-type="date">
            <text:p>jeu. 2 déc. 21</text:p>
          </table:table-cell>
          <table:table-cell table:number-columns-repeated="9"/>
          <table:table-cell table:style-name="ce595"/>
          <table:table-cell table:number-columns-repeated="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2-03" calcext:value-type="date">
            <text:p>ven. 3 déc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2-04" calcext:value-type="date">
            <text:p>sam. 4 déc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2-05" calcext:value-type="date">
            <text:p>dim. 5 déc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622"/>
          <table:table-cell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2-06" calcext:value-type="date">
            <text:p>lun. 6 déc. 21</text:p>
          </table:table-cell>
          <table:table-cell office:value-type="float" office:value="23" calcext:value-type="float">
            <text:p>23</text:p>
          </table:table-cell>
          <table:table-cell table:number-columns-repeated="1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2-07" calcext:value-type="date">
            <text:p>mar. 7 déc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2-08" calcext:value-type="date">
            <text:p>mer. 8 déc. 21</text:p>
          </table:table-cell>
          <table:table-cell table:number-columns-repeated="10"/>
          <table:table-cell table:style-name="ce595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2-09" calcext:value-type="date">
            <text:p>jeu. 9 déc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2-10" calcext:value-type="date">
            <text:p>ven. 10 déc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2-11" calcext:value-type="date">
            <text:p>sam. 11 déc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2-12" calcext:value-type="date">
            <text:p>dim. 12 déc. 21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/>
          <table:table-cell/>
          <table:table-cell table:style-name="ce444" office:value-type="float" office:value="0" calcext:value-type="float">
            <text:p>0</text:p>
          </table:table-cell>
          <table:table-cell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2-13" calcext:value-type="date">
            <text:p>lun. 13 déc. 21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674"/>
          <table:table-cell table:number-columns-repeated="7"/>
          <table:table-cell table:style-name="ce532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2-14" calcext:value-type="date">
            <text:p>mar. 14 déc.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2-15" calcext:value-type="date">
            <text:p>mer. 15 déc.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2-16" calcext:value-type="date">
            <text:p>jeu. 16 déc. 21</text:p>
          </table:table-cell>
          <table:table-cell table:number-columns-repeated="2"/>
          <table:table-cell table:style-name="ce674"/>
          <table:table-cell table:number-columns-repeated="2"/>
          <table:table-cell table:style-name="ce600"/>
          <table:table-cell table:number-columns-repeated="5"/>
          <table:table-cell table:style-name="ce633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2-17" calcext:value-type="date">
            <text:p>ven. 17 déc.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2-18" calcext:value-type="date">
            <text:p>sam. 18 déc. 21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674"/>
          <table:table-cell table:number-columns-repeated="2"/>
          <table:table-cell table:style-name="ce600"/>
          <table:table-cell table:number-columns-repeated="8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2-19" calcext:value-type="date">
            <text:p>dim. 19 déc. 21</text:p>
          </table:table-cell>
          <table:table-cell table:number-columns-repeated="2"/>
          <table:table-cell table:style-name="ce674"/>
          <table:table-cell table:style-name="ce595"/>
          <table:table-cell table:number-columns-repeated="2"/>
          <table:table-cell table:style-name="ce595"/>
          <table:table-cell table:number-columns-repeated="7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 office:value-type="string" calcext:value-type="string">
            <text:p>Total</text:p>
          </table:table-cell>
          <table:table-cell/>
          <table:table-cell table:style-name="ce622"/>
          <table:table-cell table:style-name="ce674"/>
          <table:table-cell table:style-name="ce595"/>
          <table:table-cell table:style-name="ce596" table:number-columns-repeated="2"/>
          <table:table-cell table:style-name="ce595"/>
          <table:table-cell table:style-name="ce596" table:number-columns-repeated="4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2-20" calcext:value-type="date">
            <text:p>lun. 20 déc. 21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674"/>
          <table:table-cell table:number-columns-repeated="8"/>
          <table:table-cell table:style-name="ce620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2-21" calcext:value-type="date">
            <text:p>mar. 21 déc. 21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674"/>
          <table:table-cell table:style-name="ce599" table:number-columns-repeated="2"/>
          <table:table-cell table:style-name="ce600"/>
          <table:table-cell table:style-name="ce599" table:number-columns-repeated="3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2-22" calcext:value-type="date">
            <text:p>mer. 22 déc. 21</text:p>
          </table:table-cell>
          <table:table-cell table:number-columns-repeated="2"/>
          <table:table-cell table:style-name="ce674"/>
          <table:table-cell table:number-columns-repeated="6"/>
          <table:table-cell table:style-name="ce599" table:number-columns-repeated="2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2-23" calcext:value-type="date">
            <text:p>jeu. 23 déc.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2-24" calcext:value-type="date">
            <text:p>ven. 24 déc. 21</text:p>
          </table:table-cell>
          <table:table-cell table:number-columns-repeated="2"/>
          <table:table-cell table:style-name="ce674"/>
          <table:table-cell table:style-name="ce599" table:number-columns-repeated="2"/>
          <table:table-cell table:style-name="ce600"/>
          <table:table-cell table:style-name="ce599" table:number-columns-repeated="3"/>
          <table:table-cell table:number-columns-repeated="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2-25" calcext:value-type="date">
            <text:p>sam. 25 déc. 21</text:p>
          </table:table-cell>
          <table:table-cell table:number-columns-repeated="2"/>
          <table:table-cell table:style-name="ce674"/>
          <table:table-cell table:number-columns-repeated="6"/>
          <table:table-cell table:style-name="ce599" table:number-columns-repeated="2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2-26" calcext:value-type="date">
            <text:p>dim. 26 déc.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 office:value-type="string" calcext:value-type="string">
            <text:p>Total</text:p>
          </table:table-cell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2-27" calcext:value-type="date">
            <text:p>lun. 27 déc. 21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674"/>
          <table:table-cell table:style-name="ce599" table:number-columns-repeated="6"/>
          <table:table-cell table:style-name="ce595" table:number-columns-repeated="2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2-28" calcext:value-type="date">
            <text:p>mar. 28 déc. 21</text:p>
          </table:table-cell>
          <table:table-cell table:number-columns-repeated="2"/>
          <table:table-cell table:style-name="ce674"/>
          <table:table-cell table:number-columns-repeated="6"/>
          <table:table-cell table:style-name="ce599" table:number-columns-repeated="2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2-29" calcext:value-type="date">
            <text:p>mer. 29 déc. 21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2-30" calcext:value-type="date">
            <text:p>jeu. 30 déc. 21</text:p>
          </table:table-cell>
          <table:table-cell table:number-columns-repeated="2"/>
          <table:table-cell table:style-name="ce674"/>
          <table:table-cell table:style-name="ce599" table:number-columns-repeated="6"/>
          <table:table-cell table:style-name="ce595" table:number-columns-repeated="2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1-12-31" calcext:value-type="date">
            <text:p>ven. 31 déc. 21</text:p>
          </table:table-cell>
          <table:table-cell table:number-columns-repeated="2"/>
          <table:table-cell table:style-name="ce674"/>
          <table:table-cell table:number-columns-repeated="6"/>
          <table:table-cell table:style-name="ce599" table:number-columns-repeated="2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2-01-01" calcext:value-type="date">
            <text:p>sam. 1 janv. 22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office:value-type="date" office:date-value="2022-01-02" calcext:value-type="date">
            <text:p>dim. 2 janv. 22</text:p>
          </table:table-cell>
          <table:table-cell table:number-columns-repeated="2"/>
          <table:table-cell table:style-name="ce674"/>
          <table:table-cell table:style-name="ce599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 office:value-type="string" calcext:value-type="string">
            <text:p>Total</text:p>
          </table:table-cell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7">
          <table:table-cell table:style-name="ce324"/>
          <table:table-cell table:style-name="ce453"/>
          <table:table-cell table:style-name="ce630"/>
          <table:table-cell table:style-name="ce677"/>
          <table:table-cell table:style-name="ce604"/>
          <table:table-cell table:style-name="ce1183"/>
          <table:table-cell table:style-name="ce606"/>
          <table:table-cell table:style-name="ce604"/>
          <table:table-cell table:style-name="ce1183" table:number-columns-repeated="2"/>
          <table:table-cell table:style-name="ce604" table:number-columns-repeated="2"/>
          <table:table-cell table:style-name="ce630"/>
          <table:table-cell table:style-name="ce604"/>
          <table:table-cell table:style-name="ce63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1-03" calcext:value-type="date">
            <text:p>lun. 3 janv. 22</text:p>
          </table:table-cell>
          <table:table-cell office:value-type="float" office:value="27" calcext:value-type="float">
            <text:p>27</text:p>
          </table:table-cell>
          <table:table-cell table:number-columns-repeated="8"/>
          <table:table-cell table:style-name="ce595" table:number-columns-repeated="2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1-04" calcext:value-type="date">
            <text:p>mar. 4 janv. 22</text:p>
          </table:table-cell>
          <table:table-cell table:number-columns-repeated="9"/>
          <table:table-cell table:style-name="ce595" table:number-columns-repeated="2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1-05" calcext:value-type="date">
            <text:p>mer. 5 janv. 22</text:p>
          </table:table-cell>
          <table:table-cell table:number-columns-repeated="3"/>
          <table:table-cell table:style-name="ce595" table:number-columns-repeated="8"/>
          <table:table-cell table:style-name="ce620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1-06" calcext:value-type="date">
            <text:p>jeu. 6 janv. 22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1-07" calcext:value-type="date">
            <text:p>ven. 7 janv. 22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1-08" calcext:value-type="date">
            <text:p>sam. 8 janv. 22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1-09" calcext:value-type="date">
            <text:p>dim. 9 janv. 22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 office:value-type="string" calcext:value-type="string">
            <text:p>Total</text:p>
          </table:table-cell>
          <table:table-cell/>
          <table:table-cell table:style-name="ce622"/>
          <table:table-cell/>
          <table:table-cell table:style-name="ce596" table:number-columns-repeated="8"/>
          <table:table-cell table:style-name="ce622"/>
          <table:table-cell table:style-name="ce596"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1-10" calcext:value-type="date">
            <text:p>lun. 10 janv. 22</text:p>
          </table:table-cell>
          <table:table-cell office:value-type="float" office:value="28" calcext:value-type="float">
            <text:p>28</text:p>
          </table:table-cell>
          <table:table-cell table:number-columns-repeated="1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1-11" calcext:value-type="date">
            <text:p>mar. 11 janv. 22</text:p>
          </table:table-cell>
          <table:table-cell table:number-columns-repeated="3"/>
          <table:table-cell table:style-name="ce595" table:number-columns-repeated="8"/>
          <table:table-cell table:style-name="ce620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1-12" calcext:value-type="date">
            <text:p>mer. 12 janv. 22</text:p>
          </table:table-cell>
          <table:table-cell table:number-columns-repeated="3"/>
          <table:table-cell table:style-name="ce595" table:number-columns-repeated="8"/>
          <table:table-cell table:style-name="ce620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1-13" calcext:value-type="date">
            <text:p>jeu. 13 janv. 22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1-14" calcext:value-type="date">
            <text:p>ven. 14 janv. 22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1-15" calcext:value-type="date">
            <text:p>sam. 15 janv. 22</text:p>
          </table:table-cell>
          <table:table-cell/>
          <table:table-cell table:style-name="ce631"/>
          <table:table-cell table:number-columns-repeated="1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1-16" calcext:value-type="date">
            <text:p>dim. 16 janv. 22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 office:value-type="string" calcext:value-type="string">
            <text:p>Total</text:p>
          </table:table-cell>
          <table:table-cell/>
          <table:table-cell table:style-name="ce622"/>
          <table:table-cell/>
          <table:table-cell table:style-name="ce596" table:number-columns-repeated="8"/>
          <table:table-cell table:style-name="ce622"/>
          <table:table-cell table:style-name="ce596"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1-17" calcext:value-type="date">
            <text:p>lun. 17 janv. 22</text:p>
          </table:table-cell>
          <table:table-cell office:value-type="float" office:value="29" calcext:value-type="float">
            <text:p>29</text:p>
          </table:table-cell>
          <table:table-cell table:number-columns-repeated="1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1-18" calcext:value-type="date">
            <text:p>mar. 18 janv. 22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1-19" calcext:value-type="date">
            <text:p>mer. 19 janv. 22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1-20" calcext:value-type="date">
            <text:p>jeu. 20 janv. 22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1-21" calcext:value-type="date">
            <text:p>ven. 21 janv. 22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1-22" calcext:value-type="date">
            <text:p>sam. 22 janv. 22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1-23" calcext:value-type="date">
            <text:p>dim. 23 janv. 22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 office:value-type="string" calcext:value-type="string">
            <text:p>Total</text:p>
          </table:table-cell>
          <table:table-cell/>
          <table:table-cell table:style-name="ce622"/>
          <table:table-cell/>
          <table:table-cell table:style-name="ce596" table:number-columns-repeated="8"/>
          <table:table-cell table:style-name="ce622"/>
          <table:table-cell table:style-name="ce596"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1-24" calcext:value-type="date">
            <text:p>lun. 24 janv. 22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74"/>
          <table:table-cell table:style-name="ce599" table:number-columns-repeated="2"/>
          <table:table-cell table:style-name="ce600"/>
          <table:table-cell table:style-name="ce599" table:number-columns-repeated="5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1-25" calcext:value-type="date">
            <text:p>mar. 25 janv. 22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1-26" calcext:value-type="date">
            <text:p>mer. 26 janv. 22</text:p>
          </table:table-cell>
          <table:table-cell table:number-columns-repeated="2"/>
          <table:table-cell table:style-name="ce674"/>
          <table:table-cell table:style-name="ce595" table:number-columns-repeated="8"/>
          <table:table-cell table:style-name="ce620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1-27" calcext:value-type="date">
            <text:p>jeu. 27 janv. 22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1-28" calcext:value-type="date">
            <text:p>ven. 28 janv. 22</text:p>
          </table:table-cell>
          <table:table-cell table:number-columns-repeated="2"/>
          <table:table-cell table:style-name="ce674"/>
          <table:table-cell table:style-name="ce599" table:number-columns-repeated="2"/>
          <table:table-cell table:style-name="ce600"/>
          <table:table-cell table:style-name="ce599" table:number-columns-repeated="5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1-29" calcext:value-type="date">
            <text:p>sam. 29 janv. 22</text:p>
          </table:table-cell>
          <table:table-cell table:number-columns-repeated="2"/>
          <table:table-cell table:style-name="ce674"/>
          <table:table-cell table:number-columns-repeated="1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1-30" calcext:value-type="date">
            <text:p>dim. 30 janv. 22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 office:value-type="string" calcext:value-type="string">
            <text:p>Total</text:p>
          </table:table-cell>
          <table:table-cell/>
          <table:table-cell table:style-name="ce622"/>
          <table:table-cell/>
          <table:table-cell table:style-name="ce596" table:number-columns-repeated="8"/>
          <table:table-cell table:style-name="ce622"/>
          <table:table-cell table:style-name="ce596"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1-31" calcext:value-type="date">
            <text:p>lun. 31 janv. 22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ce595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2-01" calcext:value-type="date">
            <text:p>mar. 1 févr. 22</text:p>
          </table:table-cell>
          <table:table-cell table:number-columns-repeated="3"/>
          <table:table-cell table:style-name="ce595" table:number-columns-repeated="8"/>
          <table:table-cell table:style-name="ce620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8">
          <table:table-cell table:style-name="ce181" office:value-type="date" office:date-value="2022-02-02" calcext:value-type="date">
            <text:p>mer. 2 févr. 22</text:p>
          </table:table-cell>
          <table:table-cell table:number-columns-repeated="3"/>
          <table:table-cell table:style-name="ce595" table:number-columns-repeated="8"/>
          <table:table-cell table:style-name="ce620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2-03" calcext:value-type="date">
            <text:p>jeu. 3 févr. 22</text:p>
          </table:table-cell>
          <table:table-cell table:number-columns-repeated="3"/>
          <table:table-cell table:style-name="ce595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2-04" calcext:value-type="date">
            <text:p>ven. 4 févr. 22</text:p>
          </table:table-cell>
          <table:table-cell table:number-columns-repeated="3"/>
          <table:table-cell table:style-name="ce595" table:number-columns-repeated="8"/>
          <table:table-cell table:style-name="ce620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2-05" calcext:value-type="date">
            <text:p>sam. 5 févr. 22</text:p>
          </table:table-cell>
          <table:table-cell table:number-columns-repeated="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2-06" calcext:value-type="date">
            <text:p>dim. 6 févr. 22</text:p>
          </table:table-cell>
          <table:table-cell table:number-columns-repeated="3"/>
          <table:table-cell table:style-name="ce595" table:number-columns-repeated="8"/>
          <table:table-cell table:style-name="ce620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 office:value-type="string" calcext:value-type="string">
            <text:p>Total</text:p>
          </table:table-cell>
          <table:table-cell/>
          <table:table-cell table:style-name="ce622"/>
          <table:table-cell/>
          <table:table-cell table:style-name="ce596" table:number-columns-repeated="8"/>
          <table:table-cell table:style-name="ce622"/>
          <table:table-cell table:style-name="ce596"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2-07" calcext:value-type="date">
            <text:p>lun. 7 févr. 22</text:p>
          </table:table-cell>
          <table:table-cell office:value-type="float" office:value="32" calcext:value-type="float">
            <text:p>32</text:p>
          </table:table-cell>
          <table:table-cell/>
          <table:table-cell table:style-name="ce674"/>
          <table:table-cell table:style-name="ce599" table:number-columns-repeated="2"/>
          <table:table-cell table:style-name="ce600"/>
          <table:table-cell table:style-name="ce599" table:number-columns-repeated="5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2-08" calcext:value-type="date">
            <text:p>mar. 8 févr. 22</text:p>
          </table:table-cell>
          <table:table-cell table:number-columns-repeated="2"/>
          <table:table-cell table:style-name="ce674"/>
          <table:table-cell table:style-name="ce599" table:number-columns-repeated="2"/>
          <table:table-cell table:style-name="ce600"/>
          <table:table-cell table:style-name="ce599" table:number-columns-repeated="5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2-09" calcext:value-type="date">
            <text:p>mer. 9 févr. 22</text:p>
          </table:table-cell>
          <table:table-cell/>
          <table:table-cell table:style-name="ce632" office:value-type="string" calcext:value-type="string">
            <text:p>Repos <text:s text:c="5"/>Repos <text:s text:c="5"/>Repos <text:s text:c="3"/>Repos <text:s text:c="5"/>Repos <text:s text:c="5"/>Repos <text:s text:c="3"/>Repos <text:s text:c="5"/>Repos </text:p>
          </table:table-cell>
          <table:table-cell table:style-name="ce678" table:number-columns-repeated="9"/>
          <table:table-cell table:style-name="ce632"/>
          <table:table-cell table:style-name="ce678"/>
          <table:table-cell table:style-name="ce63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9">
          <table:table-cell table:style-name="ce181" office:value-type="date" office:date-value="2022-02-10" calcext:value-type="date">
            <text:p>jeu. 10 févr. 22</text:p>
          </table:table-cell>
          <table:table-cell/>
          <table:table-cell table:style-name="ce632" office:value-type="string" calcext:value-type="string">
            <text:p>Repos <text:s text:c="5"/>Repos <text:s text:c="5"/>Repos <text:s text:c="3"/>Repos <text:s text:c="5"/>Repos <text:s text:c="5"/>Repos <text:s text:c="3"/>Repos <text:s text:c="5"/>Repos </text:p>
          </table:table-cell>
          <table:table-cell table:style-name="ce678" table:number-columns-repeated="9"/>
          <table:table-cell table:style-name="ce632"/>
          <table:table-cell table:style-name="ce678"/>
          <table:table-cell table:style-name="ce63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2-11" calcext:value-type="date">
            <text:p>ven. 11 févr. 22</text:p>
          </table:table-cell>
          <table:table-cell table:number-columns-repeated="2"/>
          <table:table-cell table:style-name="ce674"/>
          <table:table-cell table:style-name="ce597" table:number-columns-repeated="8"/>
          <table:table-cell table:number-columns-repeated="2"/>
          <table:table-cell table:style-name="ce628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2-12" calcext:value-type="date">
            <text:p>sam. 12 févr. 22</text:p>
          </table:table-cell>
          <table:table-cell table:number-columns-repeated="2"/>
          <table:table-cell table:style-name="ce674"/>
          <table:table-cell table:style-name="ce597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2-13" calcext:value-type="date">
            <text:p>dim. 13 févr. 22</text:p>
          </table:table-cell>
          <table:table-cell/>
          <table:table-cell table:style-name="ce632" office:value-type="string" calcext:value-type="string">
            <text:p>Repos <text:s text:c="5"/>Repos <text:s text:c="5"/>Repos <text:s text:c="3"/>Repos <text:s text:c="5"/>Repos <text:s text:c="5"/>Repos <text:s text:c="3"/>Repos <text:s text:c="5"/>Repos </text:p>
          </table:table-cell>
          <table:table-cell table:style-name="ce678" table:number-columns-repeated="9"/>
          <table:table-cell table:style-name="ce632"/>
          <table:table-cell table:style-name="ce678"/>
          <table:table-cell table:style-name="ce63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 office:value-type="string" calcext:value-type="string">
            <text:p>Total</text:p>
          </table:table-cell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 table:style-name="ce598"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2-14" calcext:value-type="date">
            <text:p>lun. 14 févr. 22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674"/>
          <table:table-cell table:style-name="ce599" table:number-columns-repeated="2"/>
          <table:table-cell table:style-name="ce600"/>
          <table:table-cell table:style-name="ce599" table:number-columns-repeated="5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2-15" calcext:value-type="date">
            <text:p>mar. 15 févr. 22</text:p>
          </table:table-cell>
          <table:table-cell table:number-columns-repeated="2"/>
          <table:table-cell table:style-name="ce674"/>
          <table:table-cell table:style-name="ce599" table:number-columns-repeated="2"/>
          <table:table-cell table:style-name="ce600"/>
          <table:table-cell table:style-name="ce599" table:number-columns-repeated="5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2-16" calcext:value-type="date">
            <text:p>mer. 16 févr. 22</text:p>
          </table:table-cell>
          <table:table-cell table:number-columns-repeated="2"/>
          <table:table-cell table:style-name="ce674"/>
          <table:table-cell table:style-name="ce597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2-17" calcext:value-type="date">
            <text:p>jeu. 17 févr. 22</text:p>
          </table:table-cell>
          <table:table-cell table:number-columns-repeated="2"/>
          <table:table-cell table:style-name="ce674"/>
          <table:table-cell table:style-name="ce597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2-18" calcext:value-type="date">
            <text:p>ven. 18 févr. 22</text:p>
          </table:table-cell>
          <table:table-cell/>
          <table:table-cell table:style-name="ce632" office:value-type="string" calcext:value-type="string">
            <text:p>Repos <text:s text:c="5"/>Repos <text:s text:c="5"/>Repos <text:s text:c="3"/>Repos <text:s text:c="5"/>Repos <text:s text:c="5"/>Repos <text:s text:c="3"/>Repos <text:s text:c="5"/>Repos </text:p>
          </table:table-cell>
          <table:table-cell table:style-name="ce678" table:number-columns-repeated="9"/>
          <table:table-cell table:style-name="ce632"/>
          <table:table-cell table:style-name="ce678"/>
          <table:table-cell table:style-name="ce63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2-19" calcext:value-type="date">
            <text:p>sam. 19 févr. 22</text:p>
          </table:table-cell>
          <table:table-cell table:number-columns-repeated="2"/>
          <table:table-cell table:style-name="ce674"/>
          <table:table-cell table:style-name="ce599" table:number-columns-repeated="2"/>
          <table:table-cell table:style-name="ce600"/>
          <table:table-cell table:style-name="ce599" table:number-columns-repeated="5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2-20" calcext:value-type="date">
            <text:p>dim. 20 févr. 22</text:p>
          </table:table-cell>
          <table:table-cell/>
          <table:table-cell table:style-name="ce632" office:value-type="string" calcext:value-type="string">
            <text:p>Repos <text:s text:c="5"/>Repos <text:s text:c="5"/>Repos <text:s text:c="3"/>Repos <text:s text:c="5"/>Repos <text:s text:c="5"/>Repos <text:s text:c="3"/>Repos <text:s text:c="5"/>Repos </text:p>
          </table:table-cell>
          <table:table-cell table:style-name="ce678" table:number-columns-repeated="9"/>
          <table:table-cell table:style-name="ce632"/>
          <table:table-cell table:style-name="ce678"/>
          <table:table-cell table:style-name="ce63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 office:value-type="string" calcext:value-type="string">
            <text:p>Total</text:p>
          </table:table-cell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 table:style-name="ce596"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2-21" calcext:value-type="date">
            <text:p>lun. 21 févr. 22</text:p>
          </table:table-cell>
          <table:table-cell office:value-type="float" office:value="34" calcext:value-type="float">
            <text:p>34</text:p>
          </table:table-cell>
          <table:table-cell/>
          <table:table-cell table:style-name="ce674"/>
          <table:table-cell table:style-name="ce599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2-22" calcext:value-type="date">
            <text:p>mar. 22 févr. 22</text:p>
          </table:table-cell>
          <table:table-cell table:number-columns-repeated="2"/>
          <table:table-cell table:style-name="ce674"/>
          <table:table-cell table:style-name="ce597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2-23" calcext:value-type="date">
            <text:p>mer. 23 févr. 22</text:p>
          </table:table-cell>
          <table:table-cell/>
          <table:table-cell table:style-name="ce632" office:value-type="string" calcext:value-type="string">
            <text:p>Repos <text:s text:c="5"/>Repos <text:s text:c="5"/>Repos <text:s text:c="3"/>Repos <text:s text:c="5"/>Repos <text:s text:c="5"/>Repos <text:s text:c="3"/>Repos <text:s text:c="5"/>Repos </text:p>
          </table:table-cell>
          <table:table-cell table:style-name="ce678" table:number-columns-repeated="9"/>
          <table:table-cell table:style-name="ce632"/>
          <table:table-cell table:style-name="ce678"/>
          <table:table-cell table:style-name="ce63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2-24" calcext:value-type="date">
            <text:p>jeu. 24 févr. 22</text:p>
          </table:table-cell>
          <table:table-cell/>
          <table:table-cell table:style-name="ce632" office:value-type="string" calcext:value-type="string">
            <text:p>Repos <text:s text:c="5"/>Repos <text:s text:c="5"/>Repos <text:s text:c="3"/>Repos <text:s text:c="5"/>Repos <text:s text:c="5"/>Repos <text:s text:c="3"/>Repos <text:s text:c="5"/>Repos </text:p>
          </table:table-cell>
          <table:table-cell table:style-name="ce678" table:number-columns-repeated="9"/>
          <table:table-cell table:style-name="ce632"/>
          <table:table-cell table:style-name="ce678"/>
          <table:table-cell table:style-name="ce63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2-25" calcext:value-type="date">
            <text:p>ven. 25 févr. 22</text:p>
          </table:table-cell>
          <table:table-cell table:number-columns-repeated="2"/>
          <table:table-cell table:style-name="ce674"/>
          <table:table-cell table:style-name="ce599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2-26" calcext:value-type="date">
            <text:p>sam. 26 févr. 22</text:p>
          </table:table-cell>
          <table:table-cell table:number-columns-repeated="2"/>
          <table:table-cell table:style-name="ce674"/>
          <table:table-cell table:style-name="ce597" table:number-columns-repeated="8"/>
          <table:table-cell table:number-columns-repeated="2"/>
          <table:table-cell table:style-name="ce628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2-27" calcext:value-type="date">
            <text:p>dim. 27 févr. 22</text:p>
          </table:table-cell>
          <table:table-cell table:number-columns-repeated="2"/>
          <table:table-cell table:style-name="ce674"/>
          <table:table-cell table:style-name="ce600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 office:value-type="string" calcext:value-type="string">
            <text:p>Total</text:p>
          </table:table-cell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3"/>
          <table:table-cell table:style-name="ce596"/>
          <table:table-cell table:style-name="ce62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2-28" calcext:value-type="date">
            <text:p>lun. 28 févr. 22</text:p>
          </table:table-cell>
          <table:table-cell office:value-type="float" office:value="35" calcext:value-type="float">
            <text:p>35</text:p>
          </table:table-cell>
          <table:table-cell table:style-name="ce632" office:value-type="string" calcext:value-type="string">
            <text:p>Repos <text:s text:c="5"/>Repos <text:s text:c="5"/>Repos <text:s text:c="3"/>Repos <text:s text:c="5"/>Repos <text:s text:c="5"/>Repos <text:s text:c="3"/>Repos <text:s text:c="5"/>Repos </text:p>
          </table:table-cell>
          <table:table-cell table:style-name="ce678" table:number-columns-repeated="9"/>
          <table:table-cell table:style-name="ce632"/>
          <table:table-cell table:style-name="ce678"/>
          <table:table-cell table:style-name="ce63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3-01" calcext:value-type="date">
            <text:p>mar. 1 mars 22</text:p>
          </table:table-cell>
          <table:table-cell/>
          <table:table-cell table:style-name="ce632" office:value-type="string" calcext:value-type="string">
            <text:p>Repos <text:s text:c="5"/>Repos <text:s text:c="5"/>Repos <text:s text:c="3"/>Repos <text:s text:c="5"/>Repos <text:s text:c="5"/>Repos <text:s text:c="3"/>Repos <text:s text:c="5"/>Repos </text:p>
          </table:table-cell>
          <table:table-cell table:style-name="ce678" table:number-columns-repeated="9"/>
          <table:table-cell table:style-name="ce632"/>
          <table:table-cell table:style-name="ce678"/>
          <table:table-cell table:style-name="ce63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3-02" calcext:value-type="date">
            <text:p>mer. 2 mars 22</text:p>
          </table:table-cell>
          <table:table-cell/>
          <table:table-cell table:style-name="ce632" office:value-type="string" calcext:value-type="string">
            <text:p>Repos <text:s text:c="5"/>Repos <text:s text:c="5"/>Repos <text:s text:c="3"/>Repos <text:s text:c="5"/>Repos <text:s text:c="5"/>Repos <text:s text:c="3"/>Repos <text:s text:c="5"/>Repos </text:p>
          </table:table-cell>
          <table:table-cell table:style-name="ce678" table:number-columns-repeated="9"/>
          <table:table-cell table:style-name="ce632"/>
          <table:table-cell table:style-name="ce678"/>
          <table:table-cell table:style-name="ce63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3-03" calcext:value-type="date">
            <text:p>jeu. 3 mars 22</text:p>
          </table:table-cell>
          <table:table-cell/>
          <table:table-cell table:style-name="ce620"/>
          <table:table-cell table:style-name="ce674"/>
          <table:table-cell table:style-name="ce600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3-04" calcext:value-type="date">
            <text:p>ven. 4 mars 22</text:p>
          </table:table-cell>
          <table:table-cell table:number-columns-repeated="2"/>
          <table:table-cell table:style-name="ce674"/>
          <table:table-cell table:style-name="ce600" table:number-columns-repeated="8"/>
          <table:table-cell table:style-name="ce1419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3-05" calcext:value-type="date">
            <text:p>sam. 5 mars 22</text:p>
          </table:table-cell>
          <table:table-cell table:number-columns-repeated="2"/>
          <table:table-cell table:style-name="ce674"/>
          <table:table-cell table:style-name="ce599" table:number-columns-repeated="2"/>
          <table:table-cell table:style-name="ce600"/>
          <table:table-cell table:style-name="ce599" table:number-columns-repeated="5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3-06" calcext:value-type="date">
            <text:p>dim. 6 mars 22</text:p>
          </table:table-cell>
          <table:table-cell table:number-columns-repeated="2"/>
          <table:table-cell table:style-name="ce674"/>
          <table:table-cell table:style-name="ce597" table:number-columns-repeated="8"/>
          <table:table-cell table:number-columns-repeated="2"/>
          <table:table-cell table:style-name="ce628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 office:value-type="string" calcext:value-type="string">
            <text:p>Total</text:p>
          </table:table-cell>
          <table:table-cell/>
          <table:table-cell table:style-name="ce622"/>
          <table:table-cell table:style-name="ce674"/>
          <table:table-cell table:style-name="ce596" table:number-columns-repeated="8"/>
          <table:table-cell table:style-name="ce622"/>
          <table:table-cell table:style-name="ce596"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3-07" calcext:value-type="date">
            <text:p>lun. 7 mars 22</text:p>
          </table:table-cell>
          <table:table-cell office:value-type="float" office:value="36" calcext:value-type="float">
            <text:p>36</text:p>
          </table:table-cell>
          <table:table-cell/>
          <table:table-cell table:style-name="ce674"/>
          <table:table-cell table:style-name="ce599" table:number-columns-repeated="2"/>
          <table:table-cell table:style-name="ce600"/>
          <table:table-cell table:style-name="ce599" table:number-columns-repeated="5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3-08" calcext:value-type="date">
            <text:p>mar. 8 mars 22</text:p>
          </table:table-cell>
          <table:table-cell table:number-columns-repeated="2"/>
          <table:table-cell table:style-name="ce674"/>
          <table:table-cell table:style-name="ce600" table:number-columns-repeated="8"/>
          <table:table-cell table:style-name="ce1419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3-09" calcext:value-type="date">
            <text:p>mer. 9 mars 22</text:p>
          </table:table-cell>
          <table:table-cell/>
          <table:table-cell table:style-name="ce632" office:value-type="string" calcext:value-type="string">
            <text:p>Repos <text:s text:c="5"/>Repos <text:s text:c="5"/>Repos <text:s text:c="3"/>Repos <text:s text:c="5"/>Repos <text:s text:c="5"/>Repos <text:s text:c="3"/>Repos <text:s text:c="5"/>Repos </text:p>
          </table:table-cell>
          <table:table-cell table:style-name="ce678" table:number-columns-repeated="9"/>
          <table:table-cell table:style-name="ce632"/>
          <table:table-cell table:style-name="ce678"/>
          <table:table-cell table:style-name="ce63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3-10" calcext:value-type="date">
            <text:p>jeu. 10 mars 22</text:p>
          </table:table-cell>
          <table:table-cell table:number-columns-repeated="2"/>
          <table:table-cell table:style-name="ce674"/>
          <table:table-cell table:style-name="ce599" table:number-columns-repeated="2"/>
          <table:table-cell table:style-name="ce600"/>
          <table:table-cell table:style-name="ce599" table:number-columns-repeated="5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3-11" calcext:value-type="date">
            <text:p>ven. 11 mars 22</text:p>
          </table:table-cell>
          <table:table-cell table:number-columns-repeated="2"/>
          <table:table-cell table:style-name="ce674"/>
          <table:table-cell table:style-name="ce597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3-12" calcext:value-type="date">
            <text:p>sam. 12 mars 22</text:p>
          </table:table-cell>
          <table:table-cell/>
          <table:table-cell table:style-name="ce632" office:value-type="string" calcext:value-type="string">
            <text:p>Repos <text:s text:c="5"/>Repos <text:s text:c="5"/>Repos <text:s text:c="3"/>Repos <text:s text:c="5"/>Repos <text:s text:c="5"/>Repos <text:s text:c="3"/>Repos <text:s text:c="5"/>Repos </text:p>
          </table:table-cell>
          <table:table-cell table:style-name="ce678" table:number-columns-repeated="9"/>
          <table:table-cell table:style-name="ce632"/>
          <table:table-cell table:style-name="ce678"/>
          <table:table-cell table:style-name="ce63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3-13" calcext:value-type="date">
            <text:p>dim. 13 mars 22</text:p>
          </table:table-cell>
          <table:table-cell table:number-columns-repeated="2"/>
          <table:table-cell table:style-name="ce674"/>
          <table:table-cell table:style-name="ce599" table:number-columns-repeated="2"/>
          <table:table-cell table:style-name="ce600"/>
          <table:table-cell table:style-name="ce599" table:number-columns-repeated="5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320" office:value-type="string" calcext:value-type="string">
            <text:p>Total</text:p>
          </table:table-cell>
          <table:table-cell/>
          <table:table-cell table:style-name="ce622"/>
          <table:table-cell table:style-name="ce674"/>
          <table:table-cell table:style-name="ce597" table:number-columns-repeated="7"/>
          <table:table-cell table:style-name="ce596"/>
          <table:table-cell table:style-name="ce622"/>
          <table:table-cell table:style-name="ce596"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3-14" calcext:value-type="date">
            <text:p>lun. 14 mars 22</text:p>
          </table:table-cell>
          <table:table-cell office:value-type="float" office:value="37" calcext:value-type="float">
            <text:p>37</text:p>
          </table:table-cell>
          <table:table-cell/>
          <table:table-cell table:style-name="ce674"/>
          <table:table-cell table:style-name="ce599" table:number-columns-repeated="2"/>
          <table:table-cell table:style-name="ce600"/>
          <table:table-cell table:style-name="ce599" table:number-columns-repeated="5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3-15" calcext:value-type="date">
            <text:p>mar. 15 mars 22</text:p>
          </table:table-cell>
          <table:table-cell/>
          <table:table-cell table:style-name="ce632" office:value-type="string" calcext:value-type="string">
            <text:p>Repos <text:s text:c="5"/>Repos <text:s text:c="5"/>Repos <text:s text:c="3"/>Repos <text:s text:c="5"/>Repos <text:s text:c="5"/>Repos <text:s text:c="3"/>Repos <text:s text:c="5"/>Repos </text:p>
          </table:table-cell>
          <table:table-cell table:style-name="ce678" table:number-columns-repeated="9"/>
          <table:table-cell table:style-name="ce632"/>
          <table:table-cell table:style-name="ce678"/>
          <table:table-cell table:style-name="ce63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3-16" calcext:value-type="date">
            <text:p>mer. 16 mars 22</text:p>
          </table:table-cell>
          <table:table-cell table:number-columns-repeated="2"/>
          <table:table-cell table:style-name="ce674"/>
          <table:table-cell table:style-name="ce600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3-17" calcext:value-type="date">
            <text:p>jeu. 17 mars 22</text:p>
          </table:table-cell>
          <table:table-cell table:number-columns-repeated="2"/>
          <table:table-cell table:style-name="ce674"/>
          <table:table-cell table:style-name="ce600" table:number-columns-repeated="8"/>
          <table:table-cell table:style-name="ce1419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10">
          <table:table-cell table:style-name="ce181" office:value-type="date" office:date-value="2022-03-18" calcext:value-type="date">
            <text:p>ven. 18 mars 22</text:p>
          </table:table-cell>
          <table:table-cell table:number-columns-repeated="2"/>
          <table:table-cell table:style-name="ce674"/>
          <table:table-cell table:style-name="ce598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3-19" calcext:value-type="date">
            <text:p>sam. 19 mars 22</text:p>
          </table:table-cell>
          <table:table-cell table:number-columns-repeated="2"/>
          <table:table-cell table:style-name="ce674"/>
          <table:table-cell table:style-name="ce599" table:number-columns-repeated="2"/>
          <table:table-cell table:style-name="ce600"/>
          <table:table-cell table:style-name="ce599" table:number-columns-repeated="5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3-20" calcext:value-type="date">
            <text:p>dim. 20 mars 22</text:p>
          </table:table-cell>
          <table:table-cell table:number-columns-repeated="2"/>
          <table:table-cell table:style-name="ce674"/>
          <table:table-cell table:style-name="ce597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11">
          <table:table-cell table:style-name="ce320" office:value-type="string" calcext:value-type="string">
            <text:p>Total</text:p>
          </table:table-cell>
          <table:table-cell/>
          <table:table-cell table:style-name="ce622"/>
          <table:table-cell table:style-name="ce679"/>
          <table:table-cell table:style-name="ce1003" table:number-columns-repeated="7"/>
          <table:table-cell table:style-name="ce597"/>
          <table:table-cell table:style-name="ce1419"/>
          <table:table-cell table:style-name="ce596"/>
          <table:table-cell table:style-name="ce628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3-21" calcext:value-type="date">
            <text:p>lun. 21 mars 22</text:p>
          </table:table-cell>
          <table:table-cell office:value-type="float" office:value="38" calcext:value-type="float">
            <text:p>38</text:p>
          </table:table-cell>
          <table:table-cell/>
          <table:table-cell table:style-name="ce674"/>
          <table:table-cell table:style-name="ce600" table:number-columns-repeated="8"/>
          <table:table-cell table:style-name="ce1419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3-22" calcext:value-type="date">
            <text:p>mar. 22 mars 22</text:p>
          </table:table-cell>
          <table:table-cell table:number-columns-repeated="2"/>
          <table:table-cell table:style-name="ce674"/>
          <table:table-cell table:style-name="ce597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12">
          <table:table-cell table:style-name="ce181" office:value-type="date" office:date-value="2022-03-23" calcext:value-type="date">
            <text:p>mer. 23 mars 22</text:p>
          </table:table-cell>
          <table:table-cell table:number-columns-repeated="2"/>
          <table:table-cell table:style-name="ce674"/>
          <table:table-cell table:style-name="ce600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3-24" calcext:value-type="date">
            <text:p>jeu. 24 mars 22</text:p>
          </table:table-cell>
          <table:table-cell table:number-columns-repeated="2"/>
          <table:table-cell table:style-name="ce674"/>
          <table:table-cell table:style-name="ce597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10">
          <table:table-cell table:style-name="ce181" office:value-type="date" office:date-value="2022-03-25" calcext:value-type="date">
            <text:p>ven. 25 mars 22</text:p>
          </table:table-cell>
          <table:table-cell table:number-columns-repeated="2"/>
          <table:table-cell table:style-name="ce674"/>
          <table:table-cell table:style-name="ce599" table:number-columns-repeated="2"/>
          <table:table-cell table:style-name="ce600"/>
          <table:table-cell table:style-name="ce599" table:number-columns-repeated="5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3-26" calcext:value-type="date">
            <text:p>sam. 26 mars 22</text:p>
          </table:table-cell>
          <table:table-cell table:number-columns-repeated="2"/>
          <table:table-cell table:style-name="ce674"/>
          <table:table-cell table:style-name="ce599" table:number-columns-repeated="2"/>
          <table:table-cell table:style-name="ce600"/>
          <table:table-cell table:style-name="ce599" table:number-columns-repeated="5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13">
          <table:table-cell table:style-name="ce181" office:value-type="date" office:date-value="2022-03-27" calcext:value-type="date">
            <text:p>dim. 27 mars 22</text:p>
          </table:table-cell>
          <table:table-cell table:number-columns-repeated="2"/>
          <table:table-cell table:style-name="ce674"/>
          <table:table-cell table:style-name="ce600"/>
          <table:table-cell table:style-name="ce600">
            <office:annotation office:display="true" draw:style-name="gr1" draw:text-style-name="P2" svg:width="2.653cm" svg:height="1.8cm" svg:x="8.936cm" svg:y="548.401cm" draw:caption-point-x="-0.52cm" draw:caption-point-y="1.452cm">
              <dc:date>2023-05-10T00:00:00</dc:date>
              <text:p text:style-name="P1"><text:span text:style-name="T1">Élastic rouge</text:span></text:p>
              <text:p text:style-name="P1"><text:span text:style-name="T1"/></text:p>
            </office:annotation>
          </table:table-cell>
          <table:table-cell table:style-name="ce600" table:number-columns-repeated="3"/>
          <table:table-cell table:style-name="ce600">
            <office:annotation office:display="true" draw:style-name="gr1" draw:text-style-name="P2" svg:width="2.653cm" svg:height="1.8cm" svg:x="14.034cm" svg:y="548.401cm" draw:caption-point-x="-0.52cm" draw:caption-point-y="1.452cm">
              <dc:date>2023-05-10T00:00:00</dc:date>
              <text:p text:style-name="P1"><text:span text:style-name="T1">Élastic rouge</text:span></text:p>
              <text:p text:style-name="P1"><text:span text:style-name="T1"/></text:p>
            </office:annotation>
          </table:table-cell>
          <table:table-cell table:style-name="ce600" table:number-columns-repeated="2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14">
          <table:table-cell table:style-name="ce320" office:value-type="string" calcext:value-type="string">
            <text:p>Total</text:p>
          </table:table-cell>
          <table:table-cell/>
          <table:table-cell table:style-name="ce622"/>
          <table:table-cell table:style-name="ce680"/>
          <table:table-cell table:style-name="ce1004" table:number-columns-repeated="8"/>
          <table:table-cell table:style-name="ce1420"/>
          <table:table-cell table:style-name="ce596"/>
          <table:table-cell table:style-name="ce628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3-28" calcext:value-type="date">
            <text:p>lun. 28 mars 22</text:p>
          </table:table-cell>
          <table:table-cell office:value-type="float" office:value="39" calcext:value-type="float">
            <text:p>39</text:p>
          </table:table-cell>
          <table:table-cell/>
          <table:table-cell table:style-name="ce674"/>
          <table:table-cell table:style-name="ce600">
            <office:annotation office:display="true" draw:style-name="gr2" draw:text-style-name="P2" svg:width="2.635cm" svg:height="1.799cm" svg:x="7.649cm" svg:y="549.909cm" draw:caption-point-x="-0.697cm" draw:caption-point-y="1.452cm">
              <dc:date>2023-05-10T00:00:00</dc:date>
              <text:p text:style-name="P1"><text:span text:style-name="T1">Élastic rouge</text:span></text:p>
              <text:p text:style-name="P1"><text:span text:style-name="T1"/></text:p>
            </office:annotation>
          </table:table-cell>
          <table:table-cell table:style-name="ce600">
            <office:annotation office:display="true" draw:style-name="gr3" draw:text-style-name="P2" svg:width="2.653cm" svg:height="1.799cm" svg:x="8.936cm" svg:y="549.909cm" draw:caption-point-x="-0.52cm" draw:caption-point-y="1.452cm">
              <dc:date>2023-05-10T00:00:00</dc:date>
              <text:p text:style-name="P1"><text:span text:style-name="T1">Élastic rouge</text:span></text:p>
              <text:p text:style-name="P1"><text:span text:style-name="T1"/></text:p>
            </office:annotation>
          </table:table-cell>
          <table:table-cell table:style-name="ce600"/>
          <table:table-cell table:style-name="ce600">
            <office:annotation office:display="true" draw:style-name="gr2" draw:text-style-name="P2" svg:width="2.635cm" svg:height="1.799cm" svg:x="11.925cm" svg:y="549.909cm" draw:caption-point-x="-0.697cm" draw:caption-point-y="1.452cm">
              <dc:date>2023-05-10T00:00:00</dc:date>
              <text:p text:style-name="P1"><text:span text:style-name="T1">Élastic rouge</text:span></text:p>
              <text:p text:style-name="P1"><text:span text:style-name="T1"/></text:p>
            </office:annotation>
          </table:table-cell>
          <table:table-cell table:style-name="ce600"/>
          <table:table-cell table:style-name="ce600">
            <office:annotation office:display="true" draw:style-name="gr3" draw:text-style-name="P2" svg:width="2.653cm" svg:height="1.799cm" svg:x="14.034cm" svg:y="549.909cm" draw:caption-point-x="-0.52cm" draw:caption-point-y="1.452cm">
              <dc:date>2023-05-10T00:00:00</dc:date>
              <text:p text:style-name="P1"><text:span text:style-name="T1">Élastic rouge</text:span></text:p>
              <text:p text:style-name="P1"><text:span text:style-name="T1"/></text:p>
            </office:annotation>
          </table:table-cell>
          <table:table-cell table:style-name="ce600" table:number-columns-repeated="2"/>
          <table:table-cell table:style-name="ce623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3-29" calcext:value-type="date">
            <text:p>mar. 29 mars 22</text:p>
          </table:table-cell>
          <table:table-cell table:number-columns-repeated="2"/>
          <table:table-cell table:style-name="ce674"/>
          <table:table-cell table:style-name="ce597">
            <office:annotation office:display="true" draw:style-name="gr4" draw:text-style-name="P2" svg:width="2.635cm" svg:height="1.801cm" svg:x="7.649cm" svg:y="550.457cm" draw:caption-point-x="-0.697cm" draw:caption-point-y="1.454cm">
              <dc:date>2023-05-10T00:00:00</dc:date>
              <text:p text:style-name="P1"><text:span text:style-name="T1">Élastic rouge</text:span></text:p>
              <text:p text:style-name="P1"><text:span text:style-name="T1"/></text:p>
            </office:annotation>
          </table:table-cell>
          <table:table-cell table:style-name="ce597">
            <office:annotation office:display="true" draw:style-name="gr5" draw:text-style-name="P2" svg:width="2.653cm" svg:height="1.801cm" svg:x="8.936cm" svg:y="550.457cm" draw:caption-point-x="-0.52cm" draw:caption-point-y="1.454cm">
              <dc:date>2023-05-10T00:00:00</dc:date>
              <text:p text:style-name="P1"><text:span text:style-name="T1">Élastic rouge</text:span></text:p>
              <text:p text:style-name="P1"><text:span text:style-name="T1"/></text:p>
            </office:annotation>
          </table:table-cell>
          <table:table-cell table:style-name="ce597"/>
          <table:table-cell table:style-name="ce597">
            <office:annotation office:display="true" draw:style-name="gr4" draw:text-style-name="P2" svg:width="2.635cm" svg:height="1.801cm" svg:x="11.925cm" svg:y="550.457cm" draw:caption-point-x="-0.697cm" draw:caption-point-y="1.454cm">
              <dc:date>2023-05-10T00:00:00</dc:date>
              <text:p text:style-name="P1"><text:span text:style-name="T1">Élastic rouge</text:span></text:p>
              <text:p text:style-name="P1"><text:span text:style-name="T1"/></text:p>
            </office:annotation>
          </table:table-cell>
          <table:table-cell table:style-name="ce597"/>
          <table:table-cell table:style-name="ce597">
            <office:annotation office:display="true" draw:style-name="gr5" draw:text-style-name="P2" svg:width="2.653cm" svg:height="1.801cm" svg:x="14.034cm" svg:y="550.457cm" draw:caption-point-x="-0.52cm" draw:caption-point-y="1.454cm">
              <dc:date>2023-05-10T00:00:00</dc:date>
              <text:p text:style-name="P1"><text:span text:style-name="T1">Élastic rouge</text:span></text:p>
              <text:p text:style-name="P1"><text:span text:style-name="T1"/></text:p>
            </office:annotation>
          </table:table-cell>
          <table:table-cell table:style-name="ce597" table:number-columns-repeated="2"/>
          <table:table-cell table:style-name="ce623"/>
          <table:table-cell table:style-name="ce597"/>
          <table:table-cell table:style-name="ce62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3-30" calcext:value-type="date">
            <text:p>mer. 30 mars 22</text:p>
          </table:table-cell>
          <table:table-cell table:number-columns-repeated="2"/>
          <table:table-cell table:style-name="ce674"/>
          <table:table-cell table:style-name="ce600" table:number-columns-repeated="8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3-31" calcext:value-type="date">
            <text:p>jeu. 31 mars 22</text:p>
          </table:table-cell>
          <table:table-cell table:number-columns-repeated="2"/>
          <table:table-cell table:style-name="ce674"/>
          <table:table-cell table:style-name="ce600">
            <office:annotation office:display="true" draw:style-name="gr2" draw:text-style-name="P2" svg:width="2.635cm" svg:height="1.799cm" svg:x="7.649cm" svg:y="551.56cm" draw:caption-point-x="-0.697cm" draw:caption-point-y="1.452cm">
              <dc:date>2023-05-10T00:00:00</dc:date>
              <text:p text:style-name="P1"><text:span text:style-name="T1">Élastic rouge</text:span></text:p>
              <text:p text:style-name="P1"><text:span text:style-name="T1"/></text:p>
            </office:annotation>
          </table:table-cell>
          <table:table-cell table:style-name="ce600" table:number-columns-repeated="2"/>
          <table:table-cell table:style-name="ce600">
            <office:annotation office:display="true" draw:style-name="gr2" draw:text-style-name="P2" svg:width="2.635cm" svg:height="1.799cm" svg:x="11.925cm" svg:y="551.56cm" draw:caption-point-x="-0.697cm" draw:caption-point-y="1.452cm">
              <dc:date>2023-05-10T00:00:00</dc:date>
              <text:p text:style-name="P1"><text:span text:style-name="T1">Élastic rouge</text:span></text:p>
              <text:p text:style-name="P1"><text:span text:style-name="T1"/></text:p>
            </office:annotation>
          </table:table-cell>
          <table:table-cell table:style-name="ce600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4-01" calcext:value-type="date">
            <text:p>ven. 1 avr. 22</text:p>
          </table:table-cell>
          <table:table-cell table:number-columns-repeated="2"/>
          <table:table-cell table:style-name="ce674"/>
          <table:table-cell table:style-name="ce599">
            <office:annotation office:display="true" draw:style-name="gr6" draw:text-style-name="P2" svg:width="2.635cm" svg:height="1.806cm" svg:x="7.649cm" svg:y="552.103cm" draw:caption-point-x="-0.697cm" draw:caption-point-y="1.459cm">
              <dc:date>2023-05-10T00:00:00</dc:date>
              <text:p text:style-name="P1"><text:span text:style-name="T1">Élastic rouge</text:span></text:p>
              <text:p text:style-name="P1"><text:span text:style-name="T1"/></text:p>
            </office:annotation>
          </table:table-cell>
          <table:table-cell table:style-name="ce599"/>
          <table:table-cell table:style-name="ce600"/>
          <table:table-cell table:style-name="ce599">
            <office:annotation office:display="true" draw:style-name="gr6" draw:text-style-name="P2" svg:width="2.635cm" svg:height="1.806cm" svg:x="11.925cm" svg:y="552.103cm" draw:caption-point-x="-0.697cm" draw:caption-point-y="1.459cm">
              <dc:date>2023-05-10T00:00:00</dc:date>
              <text:p text:style-name="P1"><text:span text:style-name="T1">Élastic rouge</text:span></text:p>
              <text:p text:style-name="P1"><text:span text:style-name="T1"/></text:p>
            </office:annotation>
          </table:table-cell>
          <table:table-cell table:style-name="ce599" table:number-columns-repeated="4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15">
          <table:table-cell table:style-name="ce181" office:value-type="date" office:date-value="2022-04-02" calcext:value-type="date">
            <text:p>sam. 2 avr. 22</text:p>
          </table:table-cell>
          <table:table-cell table:number-columns-repeated="2"/>
          <table:table-cell table:style-name="ce674"/>
          <table:table-cell table:style-name="ce597" table:number-columns-repeated="8"/>
          <table:table-cell table:style-name="ce623"/>
          <table:table-cell table:style-name="ce597"/>
          <table:table-cell table:style-name="ce628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4-03" calcext:value-type="date">
            <text:p>dim. 3 avr. 22</text:p>
          </table:table-cell>
          <table:table-cell table:number-columns-repeated="2"/>
          <table:table-cell table:style-name="ce674"/>
          <table:table-cell table:style-name="ce600">
            <office:annotation office:display="true" draw:style-name="gr4" draw:text-style-name="P2" svg:width="2.635cm" svg:height="1.801cm" svg:x="7.649cm" svg:y="553.243cm" draw:caption-point-x="-0.697cm" draw:caption-point-y="1.454cm">
              <dc:date>2023-05-10T00:00:00</dc:date>
              <text:p text:style-name="P1"><text:span text:style-name="T1">Élastic rouge</text:span></text:p>
              <text:p text:style-name="P1"><text:span text:style-name="T1"/></text:p>
            </office:annotation>
          </table:table-cell>
          <table:table-cell table:style-name="ce600" table:number-columns-repeated="7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11">
          <table:table-cell table:style-name="ce320" office:value-type="string" calcext:value-type="string">
            <text:p>Total</text:p>
          </table:table-cell>
          <table:table-cell/>
          <table:table-cell table:style-name="ce622"/>
          <table:table-cell table:style-name="ce680"/>
          <table:table-cell table:style-name="ce1004" table:number-columns-repeated="8"/>
          <table:table-cell table:style-name="ce1419"/>
          <table:table-cell table:style-name="ce596"/>
          <table:table-cell table:style-name="ce628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4-04" calcext:value-type="date">
            <text:p>lun. 4 avr. 22</text:p>
          </table:table-cell>
          <table:table-cell office:value-type="float" office:value="40" calcext:value-type="float">
            <text:p>40</text:p>
          </table:table-cell>
          <table:table-cell table:style-name="ce632" office:value-type="string" calcext:value-type="string">
            <text:p>Repos <text:s text:c="5"/>Repos <text:s text:c="5"/>Repos <text:s text:c="3"/>Repos <text:s text:c="5"/>Repos <text:s text:c="5"/>Repos <text:s text:c="3"/>Repos <text:s text:c="5"/>Repos </text:p>
          </table:table-cell>
          <table:table-cell table:style-name="ce678" table:number-columns-repeated="9"/>
          <table:table-cell table:style-name="ce632"/>
          <table:table-cell table:style-name="ce678"/>
          <table:table-cell table:style-name="ce63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4-05" calcext:value-type="date">
            <text:p>mar. 5 avr. 22</text:p>
          </table:table-cell>
          <table:table-cell table:number-columns-repeated="2"/>
          <table:table-cell table:style-name="ce674">
            <office:annotation office:display="true" draw:style-name="gr7" draw:text-style-name="P2" svg:width="2.654cm" svg:height="1.803cm" svg:x="6.243cm" svg:y="555.103cm" draw:caption-point-x="-0.69cm" draw:caption-point-y="1.456cm">
              <dc:date>2023-05-10T00:00:00</dc:date>
              <text:p text:style-name="P1"><text:span text:style-name="T1">Élastic rouge</text:span></text:p>
              <text:p text:style-name="P1"><text:span text:style-name="T1"/></text:p>
            </office:annotation>
          </table:table-cell>
          <table:table-cell table:style-name="ce599" table:number-columns-repeated="2"/>
          <table:table-cell table:style-name="ce600"/>
          <table:table-cell table:style-name="ce599" table:number-columns-repeated="5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4-06" calcext:value-type="date">
            <text:p>mer. 6 avr. 22</text:p>
          </table:table-cell>
          <table:table-cell table:number-columns-repeated="2"/>
          <table:table-cell table:style-name="ce674"/>
          <table:table-cell table:style-name="ce599">
            <office:annotation office:display="true" draw:style-name="gr8" draw:text-style-name="P2" svg:width="2.635cm" svg:height="1.807cm" svg:x="7.649cm" svg:y="555.65cm" draw:caption-point-x="-0.697cm" draw:caption-point-y="1.46cm">
              <dc:date>2023-05-10T00:00:00</dc:date>
              <text:p text:style-name="P1"><text:span text:style-name="T1">Élastic rouge</text:span></text:p>
              <text:p text:style-name="P1"><text:span text:style-name="T1"/></text:p>
            </office:annotation>
          </table:table-cell>
          <table:table-cell table:style-name="ce599"/>
          <table:table-cell table:style-name="ce597"/>
          <table:table-cell table:style-name="ce599" table:number-columns-repeated="3"/>
          <table:table-cell table:style-name="ce597" table:number-columns-repeated="2"/>
          <table:table-cell table:style-name="ce644"/>
          <table:table-cell table:number-columns-repeated="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16">
          <table:table-cell table:style-name="ce181" office:value-type="date" office:date-value="2022-04-07" calcext:value-type="date">
            <text:p>jeu. 7 avr. 22</text:p>
          </table:table-cell>
          <table:table-cell/>
          <table:table-cell table:style-name="ce632" office:value-type="string" calcext:value-type="string">
            <text:p>Repos <text:s text:c="5"/>Repos <text:s text:c="5"/>Repos <text:s text:c="3"/>Repos <text:s text:c="5"/>Repos <text:s text:c="5"/>Repos <text:s text:c="3"/>Repos <text:s text:c="5"/>Repos </text:p>
          </table:table-cell>
          <table:table-cell table:style-name="ce678" table:number-columns-repeated="9"/>
          <table:table-cell table:style-name="ce632"/>
          <table:table-cell table:style-name="ce678"/>
          <table:table-cell table:style-name="ce63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4-08" calcext:value-type="date">
            <text:p>ven. 8 avr. 22</text:p>
          </table:table-cell>
          <table:table-cell/>
          <table:table-cell table:style-name="ce632" office:value-type="string" calcext:value-type="string">
            <text:p>Repos <text:s text:c="5"/>Repos <text:s text:c="5"/>Repos <text:s text:c="3"/>Repos <text:s text:c="5"/>Repos <text:s text:c="5"/>Repos <text:s text:c="3"/>Repos <text:s text:c="5"/>Repos </text:p>
          </table:table-cell>
          <table:table-cell table:style-name="ce678" table:number-columns-repeated="9"/>
          <table:table-cell table:style-name="ce632"/>
          <table:table-cell table:style-name="ce678"/>
          <table:table-cell table:style-name="ce63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4-09" calcext:value-type="date">
            <text:p>sam. 9 avr. 22</text:p>
          </table:table-cell>
          <table:table-cell table:number-columns-repeated="2"/>
          <table:table-cell table:style-name="ce674">
            <office:annotation office:display="true" draw:style-name="gr9" draw:text-style-name="P2" svg:width="2.678cm" svg:height="3.052cm" svg:x="6.073cm" svg:y="557.359cm" draw:caption-point-x="-0.52cm" draw:caption-point-y="1.456cm">
              <dc:date>2023-05-10T00:00:00</dc:date>
              <text:p text:style-name="P1"><text:span text:style-name="T1">Plaquer lombaire au sol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</table:table-cell>
          <table:table-cell table:style-name="ce599">
            <office:annotation office:display="true" draw:style-name="gr10" draw:text-style-name="P2" svg:width="2.635cm" svg:height="1.803cm" svg:x="7.649cm" svg:y="557.359cm" draw:caption-point-x="-0.697cm" draw:caption-point-y="1.456cm">
              <dc:date>2023-05-10T00:00:00</dc:date>
              <text:p text:style-name="P1"><text:span text:style-name="T1">Élastic rouge</text:span></text:p>
              <text:p text:style-name="P1"><text:span text:style-name="T1"/></text:p>
            </office:annotation>
          </table:table-cell>
          <table:table-cell table:style-name="ce599">
            <office:annotation office:display="true" draw:style-name="gr10" draw:text-style-name="P2" svg:width="2.635cm" svg:height="1.803cm" svg:x="9.235cm" svg:y="557.359cm" draw:caption-point-x="-0.819cm" draw:caption-point-y="1.456cm">
              <dc:date>2023-05-10T00:00:00</dc:date>
              <text:p text:style-name="P1"><text:span text:style-name="T1">Élastic rouge</text:span></text:p>
              <text:p text:style-name="P1"><text:span text:style-name="T1"/></text:p>
            </office:annotation>
          </table:table-cell>
          <table:table-cell table:style-name="ce600"/>
          <table:table-cell table:style-name="ce599" table:number-columns-repeated="2"/>
          <table:table-cell table:style-name="ce599">
            <office:annotation office:display="true" draw:style-name="gr10" draw:text-style-name="P2" svg:width="2.635cm" svg:height="1.803cm" svg:x="14.333cm" svg:y="557.359cm" draw:caption-point-x="-0.819cm" draw:caption-point-y="1.456cm">
              <dc:date>2023-05-10T00:00:00</dc:date>
              <text:p text:style-name="P1"><text:span text:style-name="T1">Élastic rouge</text:span></text:p>
              <text:p text:style-name="P1"><text:span text:style-name="T1"/></text:p>
            </office:annotation>
          </table:table-cell>
          <table:table-cell table:style-name="ce599" table:number-columns-repeated="2"/>
          <table:table-cell table:number-columns-repeated="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9">
          <table:table-cell table:style-name="ce181" office:value-type="date" office:date-value="2022-04-10" calcext:value-type="date">
            <text:p>dim. 10 avr. 22</text:p>
          </table:table-cell>
          <table:table-cell table:number-columns-repeated="2"/>
          <table:table-cell table:style-name="ce674"/>
          <table:table-cell table:style-name="ce597">
            <office:annotation office:display="true" draw:style-name="gr11" draw:text-style-name="P2" svg:width="2.635cm" svg:height="1.808cm" svg:x="7.649cm" svg:y="557.907cm" draw:caption-point-x="-0.697cm" draw:caption-point-y="1.459cm">
              <dc:date>2023-05-10T00:00:00</dc:date>
              <text:p text:style-name="P1"><text:span text:style-name="T1">Élastic rouge</text:span></text:p>
              <text:p text:style-name="P1"><text:span text:style-name="T1"/></text:p>
            </office:annotation>
          </table:table-cell>
          <table:table-cell table:style-name="ce597"/>
          <table:table-cell table:style-name="ce600"/>
          <table:table-cell table:style-name="ce597" table:number-columns-repeated="3"/>
          <table:table-cell table:style-name="ce599" table:number-columns-repeated="2"/>
          <table:table-cell table:style-name="ce1421"/>
          <table:table-cell table:style-name="ce1880"/>
          <table:table-cell table:style-name="ce145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17">
          <table:table-cell table:style-name="ce320" office:value-type="string" calcext:value-type="string">
            <text:p>Total</text:p>
          </table:table-cell>
          <table:table-cell/>
          <table:table-cell table:style-name="ce622"/>
          <table:table-cell table:style-name="ce680"/>
          <table:table-cell table:style-name="ce1004" table:number-columns-repeated="8"/>
          <table:table-cell table:style-name="ce622"/>
          <table:table-cell table:style-name="ce596"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4-11" calcext:value-type="date">
            <text:p>lun. 11 avr. 22</text:p>
          </table:table-cell>
          <table:table-cell office:value-type="float" office:value="41" calcext:value-type="float">
            <text:p>41</text:p>
          </table:table-cell>
          <table:table-cell/>
          <table:table-cell table:style-name="ce674">
            <office:annotation office:display="true" draw:style-name="gr12" draw:text-style-name="P2" svg:width="2.678cm" svg:height="3.032cm" svg:x="6.073cm" svg:y="559.262cm" draw:caption-point-x="-0.52cm" draw:caption-point-y="1.446cm">
              <dc:date>2023-05-10T00:00:00</dc:date>
              <text:p text:style-name="P1"><text:span text:style-name="T1">Plaquer lombaire au sol</text:span></text:p>
              <text:p text:style-name="P1"><text:span text:style-name="T1"/></text:p>
              <text:p text:style-name="P1"><text:span text:style-name="T1"><text:s/></text:span><text:span text:style-name="T1">une fois sur deux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</table:table-cell>
          <table:table-cell table:style-name="ce599">
            <office:annotation office:display="true" draw:style-name="gr13" draw:text-style-name="P2" svg:width="2.635cm" svg:height="1.802cm" svg:x="7.649cm" svg:y="559.253cm" draw:caption-point-x="-0.697cm" draw:caption-point-y="1.455cm">
              <dc:date>2023-05-10T00:00:00</dc:date>
              <text:p text:style-name="P1"><text:span text:style-name="T1">Élastic rouge</text:span></text:p>
              <text:p text:style-name="P1"><text:span text:style-name="T1"/></text:p>
            </office:annotation>
          </table:table-cell>
          <table:table-cell table:style-name="ce599"/>
          <table:table-cell table:style-name="ce600"/>
          <table:table-cell table:style-name="ce599">
            <office:annotation office:display="true" draw:style-name="gr13" draw:text-style-name="P2" svg:width="2.635cm" svg:height="1.802cm" svg:x="11.925cm" svg:y="559.253cm" draw:caption-point-x="-0.697cm" draw:caption-point-y="1.455cm">
              <dc:date>2023-05-10T00:00:00</dc:date>
              <text:p text:style-name="P1"><text:span text:style-name="T1">Élastic rouge</text:span></text:p>
              <text:p text:style-name="P1"><text:span text:style-name="T1"/></text:p>
            </office:annotation>
          </table:table-cell>
          <table:table-cell table:style-name="ce599" table:number-columns-repeated="4"/>
          <table:table-cell table:style-name="ce634"/>
          <table:table-cell table:style-name="ce600"/>
          <table:table-cell table:style-name="ce63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4-12" calcext:value-type="date">
            <text:p>mar. 12 avr. 22</text:p>
          </table:table-cell>
          <table:table-cell table:number-columns-repeated="2"/>
          <table:table-cell table:style-name="ce674">
            <office:annotation office:display="true" draw:style-name="gr14" draw:text-style-name="P2" svg:width="2.678cm" svg:height="3.029cm" svg:x="6.073cm" svg:y="559.814cm" draw:caption-point-x="-0.52cm" draw:caption-point-y="1.444cm">
              <dc:date>2023-05-10T00:00:00</dc:date>
              <text:p text:style-name="P1"><text:span text:style-name="T1">Plaquer lombaire au sol</text:span></text:p>
              <text:p text:style-name="P1"><text:span text:style-name="T1"/></text:p>
              <text:p text:style-name="P1"><text:span text:style-name="T1"><text:s/></text:span><text:span text:style-name="T1">une fois sur deux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</table:table-cell>
          <table:table-cell table:style-name="ce600"/>
          <table:table-cell table:style-name="ce599"/>
          <table:table-cell table:style-name="ce597"/>
          <table:table-cell table:style-name="ce600"/>
          <table:table-cell table:style-name="ce599" table:number-columns-repeated="2"/>
          <table:table-cell table:style-name="ce597" table:number-columns-repeated="2"/>
          <table:table-cell table:style-name="ce1421"/>
          <table:table-cell table:style-name="ce1880"/>
          <table:table-cell table:style-name="ce145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4-13" calcext:value-type="date">
            <text:p>mer. 13 avr. 22</text:p>
          </table:table-cell>
          <table:table-cell table:number-columns-repeated="2"/>
          <table:table-cell table:style-name="ce674"/>
          <table:table-cell table:style-name="ce599"/>
          <table:table-cell table:style-name="ce599">
            <office:annotation office:display="true" draw:style-name="gr15" draw:text-style-name="P2" svg:width="2.635cm" svg:height="1.809cm" svg:x="9.235cm" svg:y="560.347cm" draw:caption-point-x="-0.819cm" draw:caption-point-y="1.462cm">
              <dc:date>2023-05-10T00:00:00</dc:date>
              <text:p text:style-name="P1"><text:span text:style-name="T1">Élastic rouge</text:span></text:p>
              <text:p text:style-name="P1"><text:span text:style-name="T1"/></text:p>
            </office:annotation>
          </table:table-cell>
          <table:table-cell table:style-name="ce600"/>
          <table:table-cell table:style-name="ce599" table:number-columns-repeated="2"/>
          <table:table-cell table:style-name="ce599">
            <office:annotation office:display="true" draw:style-name="gr15" draw:text-style-name="P2" svg:width="2.635cm" svg:height="1.809cm" svg:x="14.333cm" svg:y="560.347cm" draw:caption-point-x="-0.819cm" draw:caption-point-y="1.462cm">
              <dc:date>2023-05-10T00:00:00</dc:date>
              <text:p text:style-name="P1"><text:span text:style-name="T1">Élastic rouge</text:span></text:p>
              <text:p text:style-name="P1"><text:span text:style-name="T1"/></text:p>
            </office:annotation>
          </table:table-cell>
          <table:table-cell table:style-name="ce599" table:number-columns-repeated="2"/>
          <table:table-cell table:style-name="ce634"/>
          <table:table-cell table:style-name="ce600"/>
          <table:table-cell table:style-name="ce63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4-14" calcext:value-type="date">
            <text:p>jeu. 14 avr. 22</text:p>
          </table:table-cell>
          <table:table-cell table:number-columns-repeated="2"/>
          <table:table-cell table:style-name="ce674"/>
          <table:table-cell table:style-name="ce600" table:number-columns-repeated="8"/>
          <table:table-cell table:style-name="ce634"/>
          <table:table-cell table:style-name="ce600"/>
          <table:table-cell table:style-name="ce63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4-15" calcext:value-type="date">
            <text:p>ven. 15 avr. 22</text:p>
          </table:table-cell>
          <table:table-cell table:number-columns-repeated="2"/>
          <table:table-cell table:style-name="ce674"/>
          <table:table-cell table:style-name="ce600" table:number-columns-repeated="8"/>
          <table:table-cell table:style-name="ce634"/>
          <table:table-cell table:style-name="ce600"/>
          <table:table-cell table:style-name="ce63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4-16" calcext:value-type="date">
            <text:p>sam. 16 avr. 22</text:p>
          </table:table-cell>
          <table:table-cell table:style-name="ce456"/>
          <table:table-cell table:style-name="ce633"/>
          <table:table-cell table:style-name="ce674"/>
          <table:table-cell table:style-name="ce689">
            <office:annotation office:display="true" draw:style-name="gr11" draw:text-style-name="P2" svg:width="2.635cm" svg:height="1.808cm" svg:x="7.649cm" svg:y="561.999cm" draw:caption-point-x="-0.697cm" draw:caption-point-y="1.461cm">
              <dc:date>2023-05-10T00:00:00</dc:date>
              <text:p text:style-name="P1"><text:span text:style-name="T1">Élastic rouge</text:span></text:p>
              <text:p text:style-name="P1"><text:span text:style-name="T1"/></text:p>
            </office:annotation>
          </table:table-cell>
          <table:table-cell table:style-name="ce689" table:number-columns-repeated="2"/>
          <table:table-cell table:style-name="ce689">
            <office:annotation office:display="true" draw:style-name="gr11" draw:text-style-name="P2" svg:width="2.635cm" svg:height="1.808cm" svg:x="11.925cm" svg:y="561.999cm" draw:caption-point-x="-0.697cm" draw:caption-point-y="1.461cm">
              <dc:date>2023-05-10T00:00:00</dc:date>
              <text:p text:style-name="P1"><text:span text:style-name="T1">Élastic rouge</text:span></text:p>
              <text:p text:style-name="P1"><text:span text:style-name="T1"/></text:p>
            </office:annotation>
          </table:table-cell>
          <table:table-cell table:style-name="ce689" table:number-columns-repeated="4"/>
          <table:table-cell table:style-name="ce1424"/>
          <table:table-cell table:style-name="ce689"/>
          <table:table-cell table:style-name="ce142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4-17" calcext:value-type="date">
            <text:p>dim. 17 avr. 22</text:p>
          </table:table-cell>
          <table:table-cell table:style-name="ce456"/>
          <table:table-cell table:style-name="ce633"/>
          <table:table-cell table:style-name="ce674"/>
          <table:table-cell table:style-name="ce606" table:number-columns-repeated="2"/>
          <table:table-cell table:style-name="ce689"/>
          <table:table-cell table:style-name="ce606" table:number-columns-repeated="3"/>
          <table:table-cell table:style-name="ce1006" table:number-columns-repeated="2"/>
          <table:table-cell table:style-name="ce1421"/>
          <table:table-cell table:style-name="ce1945"/>
          <table:table-cell table:style-name="ce142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9">
          <table:table-cell table:style-name="ce320" office:value-type="string" calcext:value-type="string">
            <text:p>Total</text:p>
          </table:table-cell>
          <table:table-cell/>
          <table:table-cell table:style-name="ce622"/>
          <table:table-cell table:style-name="ce680"/>
          <table:table-cell table:style-name="ce1004" table:number-columns-repeated="8"/>
          <table:table-cell table:style-name="ce622"/>
          <table:table-cell table:style-name="ce596"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4-18" calcext:value-type="date">
            <text:p>lun. 18 avr. 22</text:p>
          </table:table-cell>
          <table:table-cell table:style-name="ce456" office:value-type="float" office:value="42" calcext:value-type="float">
            <text:p>42</text:p>
          </table:table-cell>
          <table:table-cell table:style-name="ce633"/>
          <table:table-cell table:style-name="ce674"/>
          <table:table-cell table:style-name="ce689" table:number-columns-repeated="8"/>
          <table:table-cell table:style-name="ce1424"/>
          <table:table-cell table:style-name="ce689"/>
          <table:table-cell table:style-name="ce142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18">
          <table:table-cell table:style-name="ce181" office:value-type="date" office:date-value="2022-04-19" calcext:value-type="date">
            <text:p>mar. 19 avr. 22</text:p>
          </table:table-cell>
          <table:table-cell table:style-name="ce456"/>
          <table:table-cell table:style-name="ce633"/>
          <table:table-cell table:style-name="ce674"/>
          <table:table-cell table:style-name="ce689" table:number-columns-repeated="8"/>
          <table:table-cell table:style-name="ce1419"/>
          <table:table-cell table:style-name="ce689"/>
          <table:table-cell table:style-name="ce142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4-20" calcext:value-type="date">
            <text:p>mer. 20 avr. 22</text:p>
          </table:table-cell>
          <table:table-cell table:number-columns-repeated="2"/>
          <table:table-cell table:style-name="ce674"/>
          <table:table-cell table:style-name="ce600" table:number-columns-repeated="8"/>
          <table:table-cell table:style-name="ce634"/>
          <table:table-cell table:style-name="ce600"/>
          <table:table-cell table:style-name="ce63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4-21" calcext:value-type="date">
            <text:p>jeu. 21 avr. 22</text:p>
          </table:table-cell>
          <table:table-cell table:number-columns-repeated="2"/>
          <table:table-cell table:style-name="ce674"/>
          <table:table-cell table:style-name="ce597" table:number-columns-repeated="2"/>
          <table:table-cell table:style-name="ce600"/>
          <table:table-cell table:style-name="ce597" table:number-columns-repeated="3"/>
          <table:table-cell table:style-name="ce600" table:number-columns-repeated="2"/>
          <table:table-cell table:style-name="ce1421"/>
          <table:table-cell table:style-name="ce1880"/>
          <table:table-cell table:style-name="ce145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4-22" calcext:value-type="date">
            <text:p>ven. 22 avr. 22</text:p>
          </table:table-cell>
          <table:table-cell table:number-columns-repeated="2"/>
          <table:table-cell table:style-name="ce674"/>
          <table:table-cell table:style-name="ce600" table:number-columns-repeated="8"/>
          <table:table-cell table:style-name="ce634"/>
          <table:table-cell table:style-name="ce600"/>
          <table:table-cell table:style-name="ce63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4-23" calcext:value-type="date">
            <text:p>sam. 23 avr. 22</text:p>
          </table:table-cell>
          <table:table-cell table:number-columns-repeated="2"/>
          <table:table-cell table:style-name="ce674"/>
          <table:table-cell table:style-name="ce600" table:number-columns-repeated="2"/>
          <table:table-cell table:style-name="ce597"/>
          <table:table-cell table:style-name="ce600" table:number-columns-repeated="3"/>
          <table:table-cell table:style-name="ce597" table:number-columns-repeated="2"/>
          <table:table-cell table:style-name="ce1421"/>
          <table:table-cell table:style-name="ce1880"/>
          <table:table-cell table:style-name="ce145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4-24" calcext:value-type="date">
            <text:p>dim. 24 avr. 22</text:p>
          </table:table-cell>
          <table:table-cell table:number-columns-repeated="2"/>
          <table:table-cell table:style-name="ce674"/>
          <table:table-cell table:style-name="ce600" table:number-columns-repeated="8"/>
          <table:table-cell table:style-name="ce634"/>
          <table:table-cell table:style-name="ce600"/>
          <table:table-cell table:style-name="ce63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1">
          <table:table-cell table:style-name="ce320" office:value-type="string" calcext:value-type="string">
            <text:p>Total</text:p>
          </table:table-cell>
          <table:table-cell/>
          <table:table-cell table:style-name="ce622"/>
          <table:table-cell table:style-name="ce680"/>
          <table:table-cell table:style-name="ce1004" table:number-columns-repeated="8"/>
          <table:table-cell table:style-name="ce622"/>
          <table:table-cell table:style-name="ce596"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17">
          <table:table-cell table:style-name="ce181" office:value-type="date" office:date-value="2022-04-25" calcext:value-type="date">
            <text:p>lun. 25 avr. 22</text:p>
          </table:table-cell>
          <table:table-cell office:value-type="float" office:value="43" calcext:value-type="float">
            <text:p>43</text:p>
          </table:table-cell>
          <table:table-cell table:style-name="ce634" office:value-type="float" office:value="10" calcext:value-type="float">
            <text:p>10</text:p>
          </table:table-cell>
          <table:table-cell table:style-name="ce674"/>
          <table:table-cell table:style-name="ce683" table:number-columns-repeated="8"/>
          <table:table-cell table:style-name="ce623"/>
          <table:table-cell table:style-name="ce597"/>
          <table:table-cell table:style-name="ce629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4-26" calcext:value-type="date">
            <text:p>mar. 26 avr. 22</text:p>
          </table:table-cell>
          <table:table-cell table:number-columns-repeated="2"/>
          <table:table-cell table:style-name="ce674"/>
          <table:table-cell table:style-name="ce600" table:number-columns-repeated="8"/>
          <table:table-cell table:style-name="ce634"/>
          <table:table-cell table:style-name="ce600"/>
          <table:table-cell table:style-name="ce63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4-27" calcext:value-type="date">
            <text:p>mer. 27 avr. 22</text:p>
          </table:table-cell>
          <table:table-cell/>
          <table:table-cell table:style-name="ce635"/>
          <table:table-cell table:style-name="ce674"/>
          <table:table-cell table:style-name="ce684" table:number-columns-repeated="8"/>
          <table:table-cell table:style-name="ce634"/>
          <table:table-cell table:style-name="ce600"/>
          <table:table-cell table:style-name="ce63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4-28" calcext:value-type="date">
            <text:p>jeu. 28 avr. 22</text:p>
          </table:table-cell>
          <table:table-cell/>
          <table:table-cell table:style-name="ce635"/>
          <table:table-cell table:style-name="ce674"/>
          <table:table-cell table:style-name="ce597" table:number-columns-repeated="2"/>
          <table:table-cell table:style-name="ce600"/>
          <table:table-cell table:style-name="ce597" table:number-columns-repeated="3"/>
          <table:table-cell table:style-name="ce600" table:number-columns-repeated="2"/>
          <table:table-cell table:style-name="ce1436"/>
          <table:table-cell table:style-name="ce1968"/>
          <table:table-cell table:style-name="ce1447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4-29" calcext:value-type="date">
            <text:p>ven. 29 avr. 22</text:p>
          </table:table-cell>
          <table:table-cell table:number-columns-repeated="2"/>
          <table:table-cell table:style-name="ce674"/>
          <table:table-cell table:style-name="ce684" table:number-columns-repeated="8"/>
          <table:table-cell table:style-name="ce634"/>
          <table:table-cell table:style-name="ce600"/>
          <table:table-cell table:style-name="ce63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4-30" calcext:value-type="date">
            <text:p>sam. 30 avr. 22</text:p>
          </table:table-cell>
          <table:table-cell/>
          <table:table-cell table:style-name="ce634" office:value-type="float" office:value="10" calcext:value-type="float">
            <text:p>10</text:p>
          </table:table-cell>
          <table:table-cell table:style-name="ce674"/>
          <table:table-cell table:style-name="ce600" table:number-columns-repeated="2"/>
          <table:table-cell table:style-name="ce597"/>
          <table:table-cell table:style-name="ce600" table:number-columns-repeated="3"/>
          <table:table-cell table:style-name="ce597" table:number-columns-repeated="2"/>
          <table:table-cell table:style-name="ce1436"/>
          <table:table-cell table:style-name="ce1968"/>
          <table:table-cell table:style-name="ce1447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5-01" calcext:value-type="date">
            <text:p>dim. 1 mai 22</text:p>
          </table:table-cell>
          <table:table-cell table:number-columns-repeated="2"/>
          <table:table-cell table:style-name="ce674"/>
          <table:table-cell table:style-name="ce684" table:number-columns-repeated="8"/>
          <table:table-cell table:style-name="ce634"/>
          <table:table-cell table:style-name="ce600"/>
          <table:table-cell table:style-name="ce63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19">
          <table:table-cell table:style-name="ce320" office:value-type="string" calcext:value-type="string">
            <text:p>Total</text:p>
          </table:table-cell>
          <table:table-cell/>
          <table:table-cell table:style-name="ce622" office:value-type="float" office:value="20" calcext:value-type="float">
            <text:p>20</text:p>
          </table:table-cell>
          <table:table-cell table:style-name="ce680"/>
          <table:table-cell table:style-name="ce1004" table:number-columns-repeated="8"/>
          <table:table-cell table:style-name="ce1438"/>
          <table:table-cell table:style-name="ce596"/>
          <table:table-cell table:style-name="ce629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5-02" calcext:value-type="date">
            <text:p>lun. 2 mai 22</text:p>
          </table:table-cell>
          <table:table-cell office:value-type="float" office:value="44" calcext:value-type="float">
            <text:p>44</text:p>
          </table:table-cell>
          <table:table-cell table:style-name="ce632" office:value-type="string" calcext:value-type="string">
            <text:p>Repos <text:s text:c="5"/>Repos <text:s text:c="5"/>Repos <text:s text:c="3"/>Repos <text:s text:c="5"/>Repos <text:s text:c="5"/>Repos <text:s text:c="3"/>Repos <text:s text:c="5"/>Repos </text:p>
          </table:table-cell>
          <table:table-cell table:style-name="ce678" table:number-columns-repeated="9"/>
          <table:table-cell table:style-name="ce632"/>
          <table:table-cell table:style-name="ce678"/>
          <table:table-cell table:style-name="ce63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5-03" calcext:value-type="date">
            <text:p>mar. 3 mai 22</text:p>
          </table:table-cell>
          <table:table-cell/>
          <table:table-cell table:style-name="ce634" office:value-type="float" office:value="10" calcext:value-type="float">
            <text:p>10</text:p>
          </table:table-cell>
          <table:table-cell table:style-name="ce674"/>
          <table:table-cell table:style-name="ce600" table:number-columns-repeated="8"/>
          <table:table-cell table:style-name="ce634"/>
          <table:table-cell table:style-name="ce600"/>
          <table:table-cell table:style-name="ce63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5-04" calcext:value-type="date">
            <text:p>mer. 4 mai 22</text:p>
          </table:table-cell>
          <table:table-cell/>
          <table:table-cell table:style-name="ce636"/>
          <table:table-cell table:style-name="ce674"/>
          <table:table-cell table:style-name="ce599" table:number-columns-repeated="2"/>
          <table:table-cell table:style-name="ce597"/>
          <table:table-cell table:style-name="ce599" table:number-columns-repeated="3"/>
          <table:table-cell table:style-name="ce597" table:number-columns-repeated="2"/>
          <table:table-cell table:style-name="ce1421"/>
          <table:table-cell table:style-name="ce1880"/>
          <table:table-cell table:style-name="ce145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5-05" calcext:value-type="date">
            <text:p>jeu. 5 mai 22</text:p>
          </table:table-cell>
          <table:table-cell/>
          <table:table-cell table:style-name="ce635"/>
          <table:table-cell table:style-name="ce674"/>
          <table:table-cell table:style-name="ce600" table:number-columns-repeated="8"/>
          <table:table-cell table:style-name="ce634"/>
          <table:table-cell table:style-name="ce600"/>
          <table:table-cell table:style-name="ce63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5-06" calcext:value-type="date">
            <text:p>ven. 6 mai 22</text:p>
          </table:table-cell>
          <table:table-cell/>
          <table:table-cell table:style-name="ce635"/>
          <table:table-cell table:style-name="ce674"/>
          <table:table-cell table:style-name="ce600" table:number-columns-repeated="8"/>
          <table:table-cell table:style-name="ce634"/>
          <table:table-cell table:style-name="ce600"/>
          <table:table-cell table:style-name="ce63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5-07" calcext:value-type="date">
            <text:p>sam. 7 mai 22</text:p>
          </table:table-cell>
          <table:table-cell/>
          <table:table-cell table:style-name="ce635"/>
          <table:table-cell table:style-name="ce597" table:number-columns-repeated="3"/>
          <table:table-cell table:style-name="ce600"/>
          <table:table-cell table:style-name="ce597" table:number-columns-repeated="3"/>
          <table:table-cell table:style-name="ce599" table:number-columns-repeated="2"/>
          <table:table-cell table:style-name="ce1436"/>
          <table:table-cell table:style-name="ce1968"/>
          <table:table-cell table:style-name="ce1447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5-08" calcext:value-type="date">
            <text:p>dim. 8 mai 22</text:p>
          </table:table-cell>
          <table:table-cell table:number-columns-repeated="2"/>
          <table:table-cell table:style-name="ce674"/>
          <table:table-cell table:style-name="ce600" table:number-columns-repeated="8"/>
          <table:table-cell table:style-name="ce634"/>
          <table:table-cell table:style-name="ce600"/>
          <table:table-cell table:style-name="ce63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20">
          <table:table-cell table:style-name="ce320" office:value-type="string" calcext:value-type="string">
            <text:p>Total</text:p>
          </table:table-cell>
          <table:table-cell/>
          <table:table-cell table:style-name="ce622" office:value-type="float" office:value="10" calcext:value-type="float">
            <text:p>10</text:p>
          </table:table-cell>
          <table:table-cell table:style-name="ce680"/>
          <table:table-cell table:style-name="ce1004" table:number-columns-repeated="8"/>
          <table:table-cell table:style-name="ce622"/>
          <table:table-cell table:style-name="ce596"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5-09" calcext:value-type="date">
            <text:p>lun. 9 mai 22</text:p>
          </table:table-cell>
          <table:table-cell office:value-type="float" office:value="45" calcext:value-type="float">
            <text:p>45</text:p>
          </table:table-cell>
          <table:table-cell table:style-name="ce634" office:value-type="float" office:value="10" calcext:value-type="float">
            <text:p>10</text:p>
          </table:table-cell>
          <table:table-cell table:style-name="ce544" table:number-columns-repeated="9"/>
          <table:table-cell table:style-name="ce623"/>
          <table:table-cell table:style-name="ce597"/>
          <table:table-cell table:style-name="ce62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5-10" calcext:value-type="date">
            <text:p>mar. 10 mai 22</text:p>
          </table:table-cell>
          <table:table-cell/>
          <table:table-cell table:style-name="ce620"/>
          <table:table-cell table:style-name="ce597" table:number-columns-repeated="3"/>
          <table:table-cell table:style-name="ce600"/>
          <table:table-cell table:style-name="ce597" table:number-columns-repeated="3"/>
          <table:table-cell table:style-name="ce599" table:number-columns-repeated="2"/>
          <table:table-cell table:style-name="ce1447"/>
          <table:table-cell table:style-name="ce1968"/>
          <table:table-cell table:style-name="ce1447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5-11" calcext:value-type="date">
            <text:p>mer. 11 mai 22</text:p>
          </table:table-cell>
          <table:table-cell/>
          <table:table-cell table:style-name="ce636"/>
          <table:table-cell table:style-name="ce674"/>
          <table:table-cell table:style-name="ce600" table:number-columns-repeated="2"/>
          <table:table-cell table:style-name="ce597"/>
          <table:table-cell table:style-name="ce600" table:number-columns-repeated="3"/>
          <table:table-cell table:style-name="ce597" table:number-columns-repeated="2"/>
          <table:table-cell table:style-name="ce1447"/>
          <table:table-cell table:style-name="ce1968"/>
          <table:table-cell table:style-name="ce1447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5-12" calcext:value-type="date">
            <text:p>jeu. 12 mai 22</text:p>
          </table:table-cell>
          <table:table-cell/>
          <table:table-cell table:style-name="ce636"/>
          <table:table-cell table:style-name="ce674"/>
          <table:table-cell table:style-name="ce600" table:number-columns-repeated="2"/>
          <table:table-cell table:style-name="ce674"/>
          <table:table-cell table:style-name="ce600" table:number-columns-repeated="3"/>
          <table:table-cell table:style-name="ce674" table:number-columns-repeated="2"/>
          <table:table-cell table:style-name="ce623"/>
          <table:table-cell table:style-name="ce597"/>
          <table:table-cell table:style-name="ce62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5-13" calcext:value-type="date">
            <text:p>ven. 13 mai 22</text:p>
          </table:table-cell>
          <table:table-cell table:number-columns-repeated="2"/>
          <table:table-cell table:style-name="ce597" table:number-columns-repeated="3"/>
          <table:table-cell table:style-name="ce600"/>
          <table:table-cell table:style-name="ce597" table:number-columns-repeated="3"/>
          <table:table-cell table:style-name="ce599" table:number-columns-repeated="2"/>
          <table:table-cell table:style-name="ce1447"/>
          <table:table-cell table:style-name="ce1968"/>
          <table:table-cell table:style-name="ce1447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5-14" calcext:value-type="date">
            <text:p>sam. 14 mai 22</text:p>
          </table:table-cell>
          <table:table-cell/>
          <table:table-cell table:style-name="ce635"/>
          <table:table-cell table:style-name="ce674" table:number-columns-repeated="9"/>
          <table:table-cell table:style-name="ce1450"/>
          <table:table-cell table:style-name="ce674"/>
          <table:table-cell table:style-name="ce145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5-15" calcext:value-type="date">
            <text:p>dim. 15 mai 22</text:p>
          </table:table-cell>
          <table:table-cell/>
          <table:table-cell table:style-name="ce635"/>
          <table:table-cell table:style-name="ce674" table:number-columns-repeated="9"/>
          <table:table-cell table:style-name="ce1450"/>
          <table:table-cell table:style-name="ce674"/>
          <table:table-cell table:style-name="ce145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1">
          <table:table-cell table:style-name="ce325" office:value-type="string" calcext:value-type="string">
            <text:p>Total</text:p>
          </table:table-cell>
          <table:table-cell table:style-name="ce458"/>
          <table:table-cell table:style-name="ce458" office:value-type="float" office:value="10" calcext:value-type="float">
            <text:p>10</text:p>
          </table:table-cell>
          <table:table-cell table:style-name="ce680"/>
          <table:table-cell table:style-name="ce1004" table:number-columns-repeated="6"/>
          <table:table-cell table:style-name="ce1004">
            <office:annotation office:display="true" draw:style-name="gr16" draw:text-style-name="P2" svg:width="5.751cm" svg:height="1.866cm" svg:x="14.845cm" svg:y="577.499cm" draw:caption-point-x="0.069cm" draw:caption-point-y="6.092cm">
              <dc:date>2023-05-10T00:00:00</dc:date>
              <text:p text:style-name="P1"><text:span text:style-name="T1">2 sem moyenne de suite pour avoir une sem de repos avant le tatouage le 11 juin</text:span></text:p>
            </office:annotation>
          </table:table-cell>
          <table:table-cell table:style-name="ce1004"/>
          <table:table-cell table:style-name="ce458"/>
          <table:table-cell table:style-name="ce547"/>
          <table:table-cell table:style-name="ce458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5-16" calcext:value-type="date">
            <text:p>lun. 16 mai 22</text:p>
          </table:table-cell>
          <table:table-cell office:value-type="float" office:value="46" calcext:value-type="float">
            <text:p>46</text:p>
          </table:table-cell>
          <table:table-cell table:style-name="ce635"/>
          <table:table-cell table:style-name="ce674" table:number-columns-repeated="9"/>
          <table:table-cell table:style-name="ce1450"/>
          <table:table-cell table:style-name="ce674"/>
          <table:table-cell table:style-name="ce145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5-17" calcext:value-type="date">
            <text:p>mar. 17 mai 22</text:p>
          </table:table-cell>
          <table:table-cell/>
          <table:table-cell table:style-name="ce623" office:value-type="float" office:value="10" calcext:value-type="float">
            <text:p>10</text:p>
          </table:table-cell>
          <table:table-cell table:style-name="ce597" table:number-columns-repeated="6"/>
          <table:table-cell table:style-name="ce597">
            <office:annotation office:display="true" draw:style-name="gr17" draw:text-style-name="P2" svg:width="2.764cm" svg:height="1.795cm" svg:x="14.073cm" svg:y="583.607cm" draw:caption-point-x="-0.559cm" draw:caption-point-y="1.372cm">
              <dc:date>2023-05-10T00:00:00</dc:date>
              <text:p text:style-name="P1"><text:span text:style-name="T2">Rouge + jaune</text:span></text:p>
            </office:annotation>
          </table:table-cell>
          <table:table-cell table:style-name="ce597" table:number-columns-repeated="2"/>
          <table:table-cell table:style-name="ce623"/>
          <table:table-cell table:style-name="ce597"/>
          <table:table-cell table:style-name="ce62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5-18" calcext:value-type="date">
            <text:p>mer. 18 mai 22</text:p>
          </table:table-cell>
          <table:table-cell table:number-columns-repeated="2"/>
          <table:table-cell table:style-name="ce674" table:number-columns-repeated="9"/>
          <table:table-cell table:style-name="ce1450"/>
          <table:table-cell table:style-name="ce674"/>
          <table:table-cell table:style-name="ce145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5-19" calcext:value-type="date">
            <text:p>jeu. 19 mai 22</text:p>
          </table:table-cell>
          <table:table-cell/>
          <table:table-cell table:style-name="ce635"/>
          <table:table-cell table:style-name="ce597" table:number-columns-repeated="3"/>
          <table:table-cell table:style-name="ce1241"/>
          <table:table-cell table:style-name="ce597" table:number-columns-repeated="3"/>
          <table:table-cell table:style-name="ce1241" table:number-columns-repeated="2"/>
          <table:table-cell table:style-name="ce1447"/>
          <table:table-cell table:style-name="ce1968"/>
          <table:table-cell table:style-name="ce1447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5-20" calcext:value-type="date">
            <text:p>ven. 20 mai 22</text:p>
          </table:table-cell>
          <table:table-cell/>
          <table:table-cell table:style-name="ce623" office:value-type="float" office:value="10" calcext:value-type="float">
            <text:p>10</text:p>
          </table:table-cell>
          <table:table-cell table:style-name="ce674" table:number-columns-repeated="9"/>
          <table:table-cell table:style-name="ce1450"/>
          <table:table-cell table:style-name="ce674"/>
          <table:table-cell table:style-name="ce145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5-21" calcext:value-type="date">
            <text:p>sam. 21 mai 22</text:p>
          </table:table-cell>
          <table:table-cell table:number-columns-repeated="2"/>
          <table:table-cell table:style-name="ce674" table:number-columns-repeated="9"/>
          <table:table-cell table:style-name="ce1450"/>
          <table:table-cell table:style-name="ce674"/>
          <table:table-cell table:style-name="ce145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5-22" calcext:value-type="date">
            <text:p>dim. 22 mai 22</text:p>
          </table:table-cell>
          <table:table-cell/>
          <table:table-cell table:style-name="ce635"/>
          <table:table-cell table:style-name="ce674"/>
          <table:table-cell table:style-name="ce1005" table:number-columns-repeated="2"/>
          <table:table-cell table:style-name="ce606"/>
          <table:table-cell table:style-name="ce1005" table:number-columns-repeated="3"/>
          <table:table-cell table:style-name="ce606" table:number-columns-repeated="2"/>
          <table:table-cell table:style-name="ce1436"/>
          <table:table-cell table:style-name="ce1969"/>
          <table:table-cell table:style-name="ce1436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1">
          <table:table-cell table:style-name="ce325" office:value-type="string" calcext:value-type="string">
            <text:p>Total</text:p>
          </table:table-cell>
          <table:table-cell table:style-name="ce458"/>
          <table:table-cell table:style-name="ce458" office:value-type="float" office:value="20" calcext:value-type="float">
            <text:p>20</text:p>
          </table:table-cell>
          <table:table-cell table:style-name="ce680"/>
          <table:table-cell table:style-name="ce1004" table:number-columns-repeated="8"/>
          <table:table-cell table:style-name="ce458"/>
          <table:table-cell table:style-name="ce547"/>
          <table:table-cell table:style-name="ce458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5-23" calcext:value-type="date">
            <text:p>lun. 23 mai 22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674"/>
          <table:table-cell table:style-name="ce600" table:number-columns-repeated="8"/>
          <table:table-cell table:style-name="ce634"/>
          <table:table-cell table:style-name="ce600"/>
          <table:table-cell table:style-name="ce63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5-24" calcext:value-type="date">
            <text:p>mar. 24 mai 22</text:p>
          </table:table-cell>
          <table:table-cell table:number-columns-repeated="2"/>
          <table:table-cell table:style-name="ce674"/>
          <table:table-cell table:style-name="ce600" table:number-columns-repeated="8"/>
          <table:table-cell table:style-name="ce634"/>
          <table:table-cell table:style-name="ce600"/>
          <table:table-cell table:style-name="ce63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5-25" calcext:value-type="date">
            <text:p>mer. 25 mai 22</text:p>
          </table:table-cell>
          <table:table-cell/>
          <table:table-cell table:style-name="ce633"/>
          <table:table-cell table:style-name="ce674"/>
          <table:table-cell table:style-name="ce689" table:number-columns-repeated="8"/>
          <table:table-cell table:style-name="ce1424"/>
          <table:table-cell table:style-name="ce689"/>
          <table:table-cell table:style-name="ce142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5-26" calcext:value-type="date">
            <text:p>jeu. 26 mai 22</text:p>
          </table:table-cell>
          <table:table-cell/>
          <table:table-cell table:style-name="ce633"/>
          <table:table-cell table:style-name="ce674"/>
          <table:table-cell table:style-name="ce689" table:number-columns-repeated="8"/>
          <table:table-cell table:style-name="ce1424"/>
          <table:table-cell table:style-name="ce689"/>
          <table:table-cell table:style-name="ce142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5-27" calcext:value-type="date">
            <text:p>ven. 27 mai 22</text:p>
          </table:table-cell>
          <table:table-cell table:number-columns-repeated="2"/>
          <table:table-cell table:style-name="ce674"/>
          <table:table-cell table:style-name="ce600" table:number-columns-repeated="8"/>
          <table:table-cell table:style-name="ce634"/>
          <table:table-cell table:style-name="ce600"/>
          <table:table-cell table:style-name="ce63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5-28" calcext:value-type="date">
            <text:p>sam. 28 mai 22</text:p>
          </table:table-cell>
          <table:table-cell/>
          <table:table-cell table:style-name="ce637"/>
          <table:table-cell table:style-name="ce678" table:number-columns-repeated="9"/>
          <table:table-cell table:style-name="ce632"/>
          <table:table-cell table:style-name="ce678"/>
          <table:table-cell table:style-name="ce63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5-29" calcext:value-type="date">
            <text:p>dim. 29 mai 22</text:p>
          </table:table-cell>
          <table:table-cell table:number-columns-repeated="2"/>
          <table:table-cell table:style-name="ce674"/>
          <table:table-cell table:style-name="ce600" table:number-columns-repeated="2"/>
          <table:table-cell table:style-name="ce674"/>
          <table:table-cell table:style-name="ce600" table:number-columns-repeated="5"/>
          <table:table-cell table:style-name="ce634"/>
          <table:table-cell table:style-name="ce600"/>
          <table:table-cell table:style-name="ce63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1">
          <table:table-cell table:style-name="ce325" office:value-type="string" calcext:value-type="string">
            <text:p>Total</text:p>
          </table:table-cell>
          <table:table-cell table:style-name="ce458"/>
          <table:table-cell table:style-name="ce458" office:value-type="float" office:value="0" calcext:value-type="float">
            <text:p>0</text:p>
          </table:table-cell>
          <table:table-cell table:style-name="ce680"/>
          <table:table-cell table:style-name="ce1004"/>
          <table:table-cell table:style-name="ce547"/>
          <table:table-cell table:style-name="ce1242"/>
          <table:table-cell table:style-name="ce1004"/>
          <table:table-cell table:style-name="ce547" table:number-columns-repeated="2"/>
          <table:table-cell table:style-name="ce1242"/>
          <table:table-cell table:style-name="ce1415"/>
          <table:table-cell table:style-name="ce458"/>
          <table:table-cell table:style-name="ce1970"/>
          <table:table-cell table:style-name="ce204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5-30" calcext:value-type="date">
            <text:p>lun. 30 mai 22</text:p>
          </table:table-cell>
          <table:table-cell office:value-type="float" office:value="48" calcext:value-type="float">
            <text:p>48</text:p>
          </table:table-cell>
          <table:table-cell table:style-name="ce635"/>
          <table:table-cell table:style-name="ce674" table:number-columns-repeated="9"/>
          <table:table-cell table:style-name="ce1450"/>
          <table:table-cell table:style-name="ce674"/>
          <table:table-cell table:style-name="ce145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5-31" calcext:value-type="date">
            <text:p>mar. 31 mai 22</text:p>
          </table:table-cell>
          <table:table-cell/>
          <table:table-cell table:style-name="ce634" office:value-type="float" office:value="10" calcext:value-type="float">
            <text:p>10</text:p>
          </table:table-cell>
          <table:table-cell table:style-name="ce597" table:number-columns-repeated="9"/>
          <table:table-cell table:style-name="ce623"/>
          <table:table-cell table:style-name="ce597"/>
          <table:table-cell table:style-name="ce62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6-01" calcext:value-type="date">
            <text:p>mer. 1 juin 22</text:p>
          </table:table-cell>
          <table:table-cell/>
          <table:table-cell table:style-name="ce620"/>
          <table:table-cell table:style-name="ce597" table:number-columns-repeated="3"/>
          <table:table-cell table:style-name="ce600"/>
          <table:table-cell table:style-name="ce597" table:number-columns-repeated="3"/>
          <table:table-cell table:style-name="ce599" table:number-columns-repeated="2"/>
          <table:table-cell table:style-name="ce1453"/>
          <table:table-cell table:style-name="ce1968"/>
          <table:table-cell table:style-name="ce1447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6-02" calcext:value-type="date">
            <text:p>jeu. 2 juin 22</text:p>
          </table:table-cell>
          <table:table-cell/>
          <table:table-cell table:style-name="ce635"/>
          <table:table-cell table:style-name="ce674"/>
          <table:table-cell table:style-name="ce689" table:number-columns-repeated="2"/>
          <table:table-cell table:style-name="ce681"/>
          <table:table-cell table:style-name="ce689" table:number-columns-repeated="3"/>
          <table:table-cell table:style-name="ce681" table:number-columns-repeated="2"/>
          <table:table-cell table:style-name="ce1463"/>
          <table:table-cell table:style-name="ce1971"/>
          <table:table-cell table:style-name="ce146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6-03" calcext:value-type="date">
            <text:p>ven. 3 juin 22</text:p>
          </table:table-cell>
          <table:table-cell table:number-columns-repeated="2"/>
          <table:table-cell table:style-name="ce674"/>
          <table:table-cell table:style-name="ce600" table:number-columns-repeated="8"/>
          <table:table-cell table:style-name="ce634"/>
          <table:table-cell table:style-name="ce600"/>
          <table:table-cell table:style-name="ce63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6-04" calcext:value-type="date">
            <text:p>sam. 4 juin 22</text:p>
          </table:table-cell>
          <table:table-cell table:number-columns-repeated="2"/>
          <table:table-cell table:style-name="ce681" table:number-columns-repeated="3"/>
          <table:table-cell table:style-name="ce689"/>
          <table:table-cell table:style-name="ce681" table:number-columns-repeated="3"/>
          <table:table-cell table:style-name="ce689" table:number-columns-repeated="2"/>
          <table:table-cell table:style-name="ce1463"/>
          <table:table-cell table:style-name="ce1971"/>
          <table:table-cell table:style-name="ce146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6-05" calcext:value-type="date">
            <text:p>dim. 5 juin 22</text:p>
          </table:table-cell>
          <table:table-cell/>
          <table:table-cell table:style-name="ce635"/>
          <table:table-cell table:style-name="ce674" table:number-columns-repeated="9"/>
          <table:table-cell table:style-name="ce1450"/>
          <table:table-cell table:style-name="ce674"/>
          <table:table-cell table:style-name="ce145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21">
          <table:table-cell table:style-name="ce326" office:value-type="string" calcext:value-type="string">
            <text:p>Total</text:p>
          </table:table-cell>
          <table:table-cell table:style-name="ce459"/>
          <table:table-cell table:style-name="ce459" office:value-type="float" office:value="10" calcext:value-type="float">
            <text:p>10</text:p>
          </table:table-cell>
          <table:table-cell table:style-name="ce680"/>
          <table:table-cell table:style-name="ce1004" table:number-columns-repeated="8"/>
          <table:table-cell table:style-name="ce459"/>
          <table:table-cell table:style-name="ce544"/>
          <table:table-cell table:style-name="ce459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6-06" calcext:value-type="date">
            <text:p>lun. 6 juin 22</text:p>
          </table:table-cell>
          <table:table-cell office:value-type="float" office:value="49" calcext:value-type="float">
            <text:p>49</text:p>
          </table:table-cell>
          <table:table-cell/>
          <table:table-cell table:style-name="ce674"/>
          <table:table-cell table:style-name="ce600" table:number-columns-repeated="2"/>
          <table:table-cell table:style-name="ce597"/>
          <table:table-cell table:style-name="ce600" table:number-columns-repeated="3"/>
          <table:table-cell table:style-name="ce597" table:number-columns-repeated="2"/>
          <table:table-cell table:style-name="ce1447"/>
          <table:table-cell table:style-name="ce1968"/>
          <table:table-cell table:style-name="ce1447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6-07" calcext:value-type="date">
            <text:p>mar. 7 juin 22</text:p>
          </table:table-cell>
          <table:table-cell table:style-name="ce460"/>
          <table:table-cell table:style-name="ce634" office:value-type="float" office:value="10" calcext:value-type="float">
            <text:p>10</text:p>
          </table:table-cell>
          <table:table-cell table:style-name="ce674"/>
          <table:table-cell table:style-name="ce600" table:number-columns-repeated="8"/>
          <table:table-cell table:style-name="ce634"/>
          <table:table-cell table:style-name="ce600"/>
          <table:table-cell table:style-name="ce63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6-08" calcext:value-type="date">
            <text:p>mer. 8 juin 22</text:p>
          </table:table-cell>
          <table:table-cell table:style-name="ce460"/>
          <table:table-cell/>
          <table:table-cell table:style-name="ce597" table:number-columns-repeated="3"/>
          <table:table-cell table:style-name="ce600"/>
          <table:table-cell table:style-name="ce597" table:number-columns-repeated="3"/>
          <table:table-cell table:style-name="ce599" table:number-columns-repeated="2"/>
          <table:table-cell table:style-name="ce1447"/>
          <table:table-cell table:style-name="ce1968"/>
          <table:table-cell table:style-name="ce1447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6-09" calcext:value-type="date">
            <text:p>jeu. 9 juin 22</text:p>
          </table:table-cell>
          <table:table-cell table:style-name="ce460"/>
          <table:table-cell/>
          <table:table-cell table:style-name="ce600" table:number-columns-repeated="9"/>
          <table:table-cell table:style-name="ce634"/>
          <table:table-cell table:style-name="ce600"/>
          <table:table-cell table:style-name="ce63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6-10" calcext:value-type="date">
            <text:p>ven. 10 juin 22</text:p>
          </table:table-cell>
          <table:table-cell table:style-name="ce460"/>
          <table:table-cell table:style-name="ce636"/>
          <table:table-cell table:style-name="ce678" table:number-columns-repeated="9"/>
          <table:table-cell table:style-name="ce632"/>
          <table:table-cell table:style-name="ce678"/>
          <table:table-cell table:style-name="ce63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6-11" calcext:value-type="date">
            <text:p>sam. 11 juin 22</text:p>
          </table:table-cell>
          <table:table-cell table:style-name="ce460"/>
          <table:table-cell table:style-name="ce636"/>
          <table:table-cell table:style-name="ce682" table:number-columns-repeated="9"/>
          <table:table-cell table:style-name="ce1465"/>
          <table:table-cell table:style-name="ce682"/>
          <table:table-cell table:style-name="ce146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6-12" calcext:value-type="date">
            <text:p>dim. 12 juin 22</text:p>
          </table:table-cell>
          <table:table-cell table:style-name="ce461"/>
          <table:table-cell table:style-name="ce636"/>
          <table:table-cell table:style-name="ce678" table:number-columns-repeated="9"/>
          <table:table-cell table:style-name="ce632"/>
          <table:table-cell table:style-name="ce678"/>
          <table:table-cell table:style-name="ce63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21">
          <table:table-cell table:style-name="ce326" office:value-type="string" calcext:value-type="string">
            <text:p>Total</text:p>
          </table:table-cell>
          <table:table-cell table:style-name="ce459"/>
          <table:table-cell table:style-name="ce459" office:value-type="float" office:value="10" calcext:value-type="float">
            <text:p>10</text:p>
          </table:table-cell>
          <table:table-cell table:style-name="ce680"/>
          <table:table-cell table:style-name="ce1004" table:number-columns-repeated="8"/>
          <table:table-cell table:style-name="ce459"/>
          <table:table-cell table:style-name="ce544"/>
          <table:table-cell table:style-name="ce459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6-13" calcext:value-type="date">
            <text:p>lun. 13 juin 22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600" table:number-columns-repeated="9"/>
          <table:table-cell table:style-name="ce634"/>
          <table:table-cell table:style-name="ce600"/>
          <table:table-cell table:style-name="ce63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6-14" calcext:value-type="date">
            <text:p>mar. 14 juin 22</text:p>
          </table:table-cell>
          <table:table-cell table:style-name="ce460"/>
          <table:table-cell/>
          <table:table-cell table:style-name="ce597" table:number-columns-repeated="9"/>
          <table:table-cell table:style-name="ce623"/>
          <table:table-cell table:style-name="ce597"/>
          <table:table-cell table:style-name="ce62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6-15" calcext:value-type="date">
            <text:p>mer. 15 juin 22</text:p>
          </table:table-cell>
          <table:table-cell table:style-name="ce460"/>
          <table:table-cell/>
          <table:table-cell table:style-name="ce674" table:number-columns-repeated="9"/>
          <table:table-cell table:style-name="ce1450"/>
          <table:table-cell table:style-name="ce674"/>
          <table:table-cell table:style-name="ce145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6-16" calcext:value-type="date">
            <text:p>jeu. 16 juin 22</text:p>
          </table:table-cell>
          <table:table-cell table:style-name="ce460"/>
          <table:table-cell table:style-name="ce635"/>
          <table:table-cell table:style-name="ce674" table:number-columns-repeated="9"/>
          <table:table-cell table:style-name="ce1450"/>
          <table:table-cell table:style-name="ce674"/>
          <table:table-cell table:style-name="ce145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6-17" calcext:value-type="date">
            <text:p>ven. 17 juin 22</text:p>
          </table:table-cell>
          <table:table-cell table:style-name="ce460"/>
          <table:table-cell/>
          <table:table-cell table:style-name="ce600" table:number-columns-repeated="9"/>
          <table:table-cell table:style-name="ce634"/>
          <table:table-cell table:style-name="ce600"/>
          <table:table-cell table:style-name="ce63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6-18" calcext:value-type="date">
            <text:p>sam. 18 juin 22</text:p>
          </table:table-cell>
          <table:table-cell table:style-name="ce460"/>
          <table:table-cell table:style-name="ce636"/>
          <table:table-cell table:style-name="ce678" table:number-columns-repeated="9"/>
          <table:table-cell table:style-name="ce632"/>
          <table:table-cell table:style-name="ce678"/>
          <table:table-cell table:style-name="ce63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6-19" calcext:value-type="date">
            <text:p>dim. 19 juin 22</text:p>
          </table:table-cell>
          <table:table-cell table:style-name="ce461"/>
          <table:table-cell table:style-name="ce636" office:value-type="float" office:value="10" calcext:value-type="float">
            <text:p>10</text:p>
          </table:table-cell>
          <table:table-cell table:style-name="ce674" table:number-columns-repeated="9"/>
          <table:table-cell table:style-name="ce1450"/>
          <table:table-cell table:style-name="ce674"/>
          <table:table-cell table:style-name="ce145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21">
          <table:table-cell table:style-name="ce326" office:value-type="string" calcext:value-type="string">
            <text:p>Total</text:p>
          </table:table-cell>
          <table:table-cell table:style-name="ce459"/>
          <table:table-cell table:style-name="ce459" office:value-type="float" office:value="10" calcext:value-type="float">
            <text:p>10</text:p>
          </table:table-cell>
          <table:table-cell table:style-name="ce680"/>
          <table:table-cell table:style-name="ce1004" table:number-columns-repeated="8"/>
          <table:table-cell table:style-name="ce459"/>
          <table:table-cell table:style-name="ce596"/>
          <table:table-cell table:style-name="ce459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6-20" calcext:value-type="date">
            <text:p>lun. 20 juin 22</text:p>
          </table:table-cell>
          <table:table-cell office:value-type="float" office:value="51" calcext:value-type="float">
            <text:p>51</text:p>
          </table:table-cell>
          <table:table-cell table:style-name="ce636"/>
          <table:table-cell table:style-name="ce683" table:number-columns-repeated="9"/>
          <table:table-cell table:style-name="ce623"/>
          <table:table-cell table:style-name="ce597"/>
          <table:table-cell table:style-name="ce62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6-21" calcext:value-type="date">
            <text:p>mar. 21 juin 22</text:p>
          </table:table-cell>
          <table:table-cell table:style-name="ce460"/>
          <table:table-cell table:style-name="ce634" office:value-type="float" office:value="10" calcext:value-type="float">
            <text:p>10</text:p>
          </table:table-cell>
          <table:table-cell table:style-name="ce684" table:number-columns-repeated="9"/>
          <table:table-cell table:style-name="ce634"/>
          <table:table-cell table:style-name="ce600"/>
          <table:table-cell table:style-name="ce63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6-22" calcext:value-type="date">
            <text:p>mer. 22 juin 22</text:p>
          </table:table-cell>
          <table:table-cell table:style-name="ce460"/>
          <table:table-cell table:style-name="ce638"/>
          <table:table-cell table:style-name="ce599" table:number-columns-repeated="9"/>
          <table:table-cell table:style-name="ce621"/>
          <table:table-cell table:style-name="ce599"/>
          <table:table-cell table:style-name="ce62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11">
          <table:table-cell table:style-name="ce181" office:value-type="date" office:date-value="2022-06-23" calcext:value-type="date">
            <text:p>jeu. 23 juin 22</text:p>
          </table:table-cell>
          <table:table-cell table:style-name="ce460"/>
          <table:table-cell table:style-name="ce639" office:value-type="string" calcext:value-type="string">
            <text:p>Mal omoplate droite très intense <text:s text:c="3"/>Repos <text:s text:c="5"/>Repos <text:s text:c="3"/></text:p>
          </table:table-cell>
          <table:table-cell table:style-name="ce685" table:number-columns-repeated="9"/>
          <table:table-cell table:style-name="ce1466"/>
          <table:table-cell table:style-name="ce1972"/>
          <table:table-cell table:style-name="ce204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22">
          <table:table-cell table:style-name="ce181" office:value-type="date" office:date-value="2022-06-24" calcext:value-type="date">
            <text:p>ven. 24 juin 22</text:p>
          </table:table-cell>
          <table:table-cell table:style-name="ce465"/>
          <table:table-cell table:style-name="ce639" office:value-type="string" calcext:value-type="string">
            <text:p>Mal omoplate droite <text:s text:c="5"/>Repos <text:s text:c="4"/>Repos <text:s text:c="2"/>Repos</text:p>
          </table:table-cell>
          <table:table-cell table:style-name="ce685" table:number-columns-repeated="9"/>
          <table:table-cell table:style-name="ce1466"/>
          <table:table-cell table:style-name="ce1972"/>
          <table:table-cell table:style-name="ce204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6-25" calcext:value-type="date">
            <text:p>sam. 25 juin 22</text:p>
          </table:table-cell>
          <table:table-cell table:style-name="ce460"/>
          <table:table-cell table:style-name="ce636"/>
          <table:table-cell table:style-name="ce684" table:number-columns-repeated="9"/>
          <table:table-cell table:style-name="ce634"/>
          <table:table-cell table:style-name="ce600"/>
          <table:table-cell table:style-name="ce63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6-26" calcext:value-type="date">
            <text:p>dim. 26 juin 22</text:p>
          </table:table-cell>
          <table:table-cell table:style-name="ce460"/>
          <table:table-cell table:style-name="ce636"/>
          <table:table-cell table:style-name="ce683" table:number-columns-repeated="9"/>
          <table:table-cell table:style-name="ce623"/>
          <table:table-cell table:style-name="ce597"/>
          <table:table-cell table:style-name="ce62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21">
          <table:table-cell table:style-name="ce326" office:value-type="string" calcext:value-type="string">
            <text:p>Total</text:p>
          </table:table-cell>
          <table:table-cell table:style-name="ce459"/>
          <table:table-cell table:style-name="ce459" office:value-type="float" office:value="10" calcext:value-type="float">
            <text:p>10</text:p>
          </table:table-cell>
          <table:table-cell table:style-name="ce680"/>
          <table:table-cell table:style-name="ce1004" table:number-columns-repeated="8"/>
          <table:table-cell table:style-name="ce459"/>
          <table:table-cell table:style-name="ce596"/>
          <table:table-cell table:style-name="ce459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327" office:value-type="date" office:date-value="2022-06-27" calcext:value-type="date">
            <text:p>lun. 27 juin 22</text:p>
          </table:table-cell>
          <table:table-cell table:style-name="ce456" office:value-type="float" office:value="52" calcext:value-type="float">
            <text:p>52</text:p>
          </table:table-cell>
          <table:table-cell table:style-name="ce636"/>
          <table:table-cell table:style-name="ce686" table:number-columns-repeated="9"/>
          <table:table-cell table:style-name="ce1469"/>
          <table:table-cell table:style-name="ce686"/>
          <table:table-cell table:style-name="ce1469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327" office:value-type="date" office:date-value="2022-06-28" calcext:value-type="date">
            <text:p>mar. 28 juin 22</text:p>
          </table:table-cell>
          <table:table-cell table:style-name="ce456"/>
          <table:table-cell table:style-name="ce636"/>
          <table:table-cell table:style-name="ce687" table:number-columns-repeated="9"/>
          <table:table-cell table:style-name="ce1471"/>
          <table:table-cell table:style-name="ce606"/>
          <table:table-cell table:style-name="ce147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327" office:value-type="date" office:date-value="2022-06-29" calcext:value-type="date">
            <text:p>mer. 29 juin 22</text:p>
          </table:table-cell>
          <table:table-cell table:style-name="ce456"/>
          <table:table-cell table:style-name="ce636"/>
          <table:table-cell table:style-name="ce678" table:number-columns-repeated="9"/>
          <table:table-cell table:style-name="ce632"/>
          <table:table-cell table:style-name="ce678"/>
          <table:table-cell table:style-name="ce63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327" office:value-type="date" office:date-value="2022-06-30" calcext:value-type="date">
            <text:p>jeu. 30 juin 22</text:p>
          </table:table-cell>
          <table:table-cell table:style-name="ce456"/>
          <table:table-cell table:style-name="ce633"/>
          <table:table-cell table:style-name="ce686" table:number-columns-repeated="9"/>
          <table:table-cell table:style-name="ce1484"/>
          <table:table-cell table:style-name="ce686"/>
          <table:table-cell table:style-name="ce1469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327" office:value-type="date" office:date-value="2022-07-01" calcext:value-type="date">
            <text:p>ven. 1 juil. 22</text:p>
          </table:table-cell>
          <table:table-cell table:style-name="ce456"/>
          <table:table-cell table:style-name="ce636"/>
          <table:table-cell table:style-name="ce688" table:number-columns-repeated="9"/>
          <table:table-cell table:style-name="ce1424"/>
          <table:table-cell table:style-name="ce689"/>
          <table:table-cell table:style-name="ce142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327" office:value-type="date" office:date-value="2022-07-02" calcext:value-type="date">
            <text:p>sam. 2 juil. 22</text:p>
          </table:table-cell>
          <table:table-cell table:style-name="ce456"/>
          <table:table-cell table:style-name="ce636"/>
          <table:table-cell table:style-name="ce606" table:number-columns-repeated="3"/>
          <table:table-cell table:style-name="ce689"/>
          <table:table-cell table:style-name="ce606" table:number-columns-repeated="3"/>
          <table:table-cell table:style-name="ce1006"/>
          <table:table-cell table:style-name="ce689"/>
          <table:table-cell table:style-name="ce1486"/>
          <table:table-cell table:style-name="ce1973"/>
          <table:table-cell table:style-name="ce1486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327" office:value-type="date" office:date-value="2022-07-03" calcext:value-type="date">
            <text:p>dim. 3 juil. 22</text:p>
          </table:table-cell>
          <table:table-cell table:style-name="ce472"/>
          <table:table-cell table:style-name="ce636"/>
          <table:table-cell table:style-name="ce689"/>
          <table:table-cell table:style-name="ce1006" table:number-columns-repeated="2"/>
          <table:table-cell table:style-name="ce606"/>
          <table:table-cell table:style-name="ce1006" table:number-columns-repeated="3"/>
          <table:table-cell table:style-name="ce606" table:number-columns-repeated="2"/>
          <table:table-cell table:style-name="ce1486"/>
          <table:table-cell table:style-name="ce1973"/>
          <table:table-cell table:style-name="ce1486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23">
          <table:table-cell table:style-name="ce326" office:value-type="string" calcext:value-type="string">
            <text:p>Total</text:p>
          </table:table-cell>
          <table:table-cell table:style-name="ce474"/>
          <table:table-cell table:style-name="ce640" office:value-type="float" office:value="0" calcext:value-type="float">
            <text:p>0</text:p>
          </table:table-cell>
          <table:table-cell table:style-name="ce690" table:number-columns-repeated="8"/>
          <table:table-cell table:style-name="ce544"/>
          <table:table-cell table:style-name="ce459"/>
          <table:table-cell table:style-name="ce596"/>
          <table:table-cell table:style-name="ce204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24">
          <table:table-cell table:style-name="ce328"/>
          <table:table-cell table:style-name="ce475" office:value-type="string" calcext:value-type="string">
            <text:p><text:s text:c="6"/>Nouvelle méthode: <text:s/>difficulté différente entre muscu et nage/semaine <text:s text:c="4"/>Par ex: </text:p>
          </table:table-cell>
          <table:table-cell table:style-name="ce641"/>
          <table:table-cell table:style-name="ce607" table:number-columns-repeated="9"/>
          <table:table-cell table:style-name="ce1487"/>
          <table:table-cell table:style-name="ce1974"/>
          <table:table-cell table:style-name="ce1487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23">
          <table:table-cell table:style-name="ce328"/>
          <table:table-cell table:style-name="ce475" office:value-type="string" calcext:value-type="string">
            <text:p>Ajouter une journée de repos (ou très légère) / sem </text:p>
          </table:table-cell>
          <table:table-cell table:style-name="ce475"/>
          <table:table-cell table:style-name="ce610" table:number-columns-repeated="9"/>
          <table:table-cell table:style-name="ce1487"/>
          <table:table-cell table:style-name="ce1974"/>
          <table:table-cell table:style-name="ce1487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19">
          <table:table-cell table:style-name="ce325"/>
          <table:table-cell table:style-name="ce458"/>
          <table:table-cell table:style-name="ce642"/>
          <table:table-cell table:style-name="ce691"/>
          <table:table-cell table:style-name="ce680" table:number-columns-repeated="8"/>
          <table:table-cell table:style-name="ce458"/>
          <table:table-cell table:style-name="ce547"/>
          <table:table-cell table:style-name="ce458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12">
          <table:table-cell table:style-name="ce181" office:value-type="date" office:date-value="2022-07-04" calcext:value-type="date">
            <text:p>lun. 4 juil. 22</text:p>
          </table:table-cell>
          <table:table-cell table:style-name="ce456" office:value-type="float" office:value="1" calcext:value-type="float">
            <text:p>1</text:p>
          </table:table-cell>
          <table:table-cell table:style-name="ce636"/>
          <table:table-cell table:style-name="ce686"/>
          <table:table-cell table:style-name="ce689" table:number-columns-repeated="8"/>
          <table:table-cell table:style-name="ce1424"/>
          <table:table-cell table:style-name="ce689"/>
          <table:table-cell table:style-name="ce142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7-05" calcext:value-type="date">
            <text:p>mar. 5 juil. 22</text:p>
          </table:table-cell>
          <table:table-cell table:style-name="ce456"/>
          <table:table-cell table:style-name="ce636"/>
          <table:table-cell table:style-name="ce686" table:number-columns-repeated="9"/>
          <table:table-cell table:style-name="ce1469"/>
          <table:table-cell table:style-name="ce686"/>
          <table:table-cell table:style-name="ce1469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7-06" calcext:value-type="date">
            <text:p>mer. 6 juil. 22</text:p>
          </table:table-cell>
          <table:table-cell table:style-name="ce456"/>
          <table:table-cell table:style-name="ce636"/>
          <table:table-cell table:style-name="ce686"/>
          <table:table-cell table:style-name="ce689" table:number-columns-repeated="8"/>
          <table:table-cell table:style-name="ce1424"/>
          <table:table-cell table:style-name="ce689"/>
          <table:table-cell table:style-name="ce142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7-07" calcext:value-type="date">
            <text:p>jeu. 7 juil. 22</text:p>
          </table:table-cell>
          <table:table-cell table:style-name="ce456"/>
          <table:table-cell table:style-name="ce636"/>
          <table:table-cell table:style-name="ce686"/>
          <table:table-cell table:style-name="ce689" table:number-columns-repeated="8"/>
          <table:table-cell table:style-name="ce1424"/>
          <table:table-cell table:style-name="ce689"/>
          <table:table-cell table:style-name="ce142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7-08" calcext:value-type="date">
            <text:p>ven. 8 juil. 22</text:p>
          </table:table-cell>
          <table:table-cell table:style-name="ce456"/>
          <table:table-cell table:style-name="ce636"/>
          <table:table-cell table:style-name="ce678" table:number-columns-repeated="9"/>
          <table:table-cell table:style-name="ce632"/>
          <table:table-cell table:style-name="ce678"/>
          <table:table-cell table:style-name="ce63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7-09" calcext:value-type="date">
            <text:p>sam. 9 juil. 22</text:p>
          </table:table-cell>
          <table:table-cell table:style-name="ce456"/>
          <table:table-cell table:style-name="ce636"/>
          <table:table-cell table:style-name="ce686"/>
          <table:table-cell table:style-name="ce689" table:number-columns-repeated="8"/>
          <table:table-cell table:style-name="ce1424"/>
          <table:table-cell table:style-name="ce689"/>
          <table:table-cell table:style-name="ce142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7-10" calcext:value-type="date">
            <text:p>dim. 10 juil. 22</text:p>
          </table:table-cell>
          <table:table-cell table:style-name="ce456"/>
          <table:table-cell table:style-name="ce636"/>
          <table:table-cell table:style-name="ce692" table:number-columns-repeated="9"/>
          <table:table-cell table:style-name="ce1465"/>
          <table:table-cell table:style-name="ce682"/>
          <table:table-cell table:style-name="ce146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21">
          <table:table-cell table:style-name="ce320" office:value-type="string" calcext:value-type="string">
            <text:p>Total</text:p>
          </table:table-cell>
          <table:table-cell/>
          <table:table-cell table:style-name="ce622"/>
          <table:table-cell table:style-name="ce693"/>
          <table:table-cell table:style-name="ce1007" table:number-columns-repeated="8"/>
          <table:table-cell table:style-name="ce622"/>
          <table:table-cell table:style-name="ce596"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25">
          <table:table-cell table:style-name="ce325"/>
          <table:table-cell table:style-name="ce477"/>
          <table:table-cell table:style-name="ce643"/>
          <table:table-cell table:style-name="ce680"/>
          <table:table-cell table:style-name="ce1010" table:number-columns-repeated="2"/>
          <table:table-cell table:style-name="ce547"/>
          <table:table-cell table:style-name="ce1010" table:number-columns-repeated="3"/>
          <table:table-cell table:style-name="ce547" table:number-columns-repeated="2"/>
          <table:table-cell table:style-name="ce458"/>
          <table:table-cell table:style-name="ce547"/>
          <table:table-cell table:style-name="ce204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26">
          <table:table-cell table:style-name="ce325"/>
          <table:table-cell table:style-name="ce477"/>
          <table:table-cell table:style-name="ce643"/>
          <table:table-cell table:style-name="ce694"/>
          <table:table-cell table:style-name="ce1011"/>
          <table:table-cell table:style-name="ce694" table:number-columns-repeated="2"/>
          <table:table-cell table:style-name="ce1011"/>
          <table:table-cell table:style-name="ce694" table:number-columns-repeated="4"/>
          <table:table-cell table:style-name="ce1489"/>
          <table:table-cell table:style-name="ce694"/>
          <table:table-cell table:style-name="ce204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7-11" calcext:value-type="date">
            <text:p>lun. 11 juil. 22</text:p>
          </table:table-cell>
          <table:table-cell table:style-name="ce456" office:value-type="float" office:value="2" calcext:value-type="float">
            <text:p>2</text:p>
          </table:table-cell>
          <table:table-cell table:style-name="ce636"/>
          <table:table-cell table:style-name="ce678" table:number-columns-repeated="9"/>
          <table:table-cell table:style-name="ce632"/>
          <table:table-cell table:style-name="ce678"/>
          <table:table-cell table:style-name="ce63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7-12" calcext:value-type="date">
            <text:p>mar. 12 juil. 22</text:p>
          </table:table-cell>
          <table:table-cell table:style-name="ce456"/>
          <table:table-cell table:style-name="ce633"/>
          <table:table-cell table:style-name="ce686" table:number-columns-repeated="3"/>
          <table:table-cell table:style-name="ce606"/>
          <table:table-cell table:style-name="ce686" table:number-columns-repeated="3"/>
          <table:table-cell table:style-name="ce606" table:number-columns-repeated="2"/>
          <table:table-cell table:style-name="ce1469"/>
          <table:table-cell table:style-name="ce689"/>
          <table:table-cell table:style-name="ce142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7-13" calcext:value-type="date">
            <text:p>mer. 13 juil. 22</text:p>
          </table:table-cell>
          <table:table-cell table:style-name="ce456"/>
          <table:table-cell table:style-name="ce633"/>
          <table:table-cell table:style-name="ce686" table:number-columns-repeated="3"/>
          <table:table-cell table:style-name="ce606"/>
          <table:table-cell table:style-name="ce686" table:number-columns-repeated="3"/>
          <table:table-cell table:style-name="ce606" table:number-columns-repeated="2"/>
          <table:table-cell table:style-name="ce1469"/>
          <table:table-cell table:style-name="ce686"/>
          <table:table-cell table:style-name="ce142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7-14" calcext:value-type="date">
            <text:p>jeu. 14 juil. 22</text:p>
          </table:table-cell>
          <table:table-cell table:style-name="ce456"/>
          <table:table-cell table:style-name="ce636"/>
          <table:table-cell table:style-name="ce606" table:number-columns-repeated="9"/>
          <table:table-cell table:style-name="ce1486"/>
          <table:table-cell table:style-name="ce1973"/>
          <table:table-cell table:style-name="ce142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7-15" calcext:value-type="date">
            <text:p>ven. 15 juil. 22</text:p>
          </table:table-cell>
          <table:table-cell table:style-name="ce456"/>
          <table:table-cell table:style-name="ce636" office:value-type="float" office:value="10" calcext:value-type="float">
            <text:p>10</text:p>
          </table:table-cell>
          <table:table-cell table:style-name="ce689"/>
          <table:table-cell table:style-name="ce1006" table:number-columns-repeated="2"/>
          <table:table-cell table:style-name="ce569"/>
          <table:table-cell table:style-name="ce1006" table:number-columns-repeated="3"/>
          <table:table-cell table:style-name="ce1362" table:number-columns-repeated="2"/>
          <table:table-cell table:style-name="ce1486"/>
          <table:table-cell table:style-name="ce1973"/>
          <table:table-cell table:style-name="ce142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7-16" calcext:value-type="date">
            <text:p>sam. 16 juil. 22</text:p>
          </table:table-cell>
          <table:table-cell table:style-name="ce456"/>
          <table:table-cell table:style-name="ce636" office:value-type="float" office:value="10" calcext:value-type="float">
            <text:p>10</text:p>
          </table:table-cell>
          <table:table-cell table:style-name="ce686" table:number-columns-repeated="3"/>
          <table:table-cell table:style-name="ce606"/>
          <table:table-cell table:style-name="ce686" table:number-columns-repeated="3"/>
          <table:table-cell table:style-name="ce606" table:number-columns-repeated="2"/>
          <table:table-cell table:style-name="ce1469"/>
          <table:table-cell table:style-name="ce686"/>
          <table:table-cell table:style-name="ce142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7-17" calcext:value-type="date">
            <text:p>dim. 17 juil. 22</text:p>
          </table:table-cell>
          <table:table-cell table:style-name="ce636"/>
          <table:table-cell table:style-name="ce633"/>
          <table:table-cell table:style-name="ce606" table:number-columns-repeated="3"/>
          <table:table-cell table:style-name="ce569"/>
          <table:table-cell table:style-name="ce606" table:number-columns-repeated="3"/>
          <table:table-cell table:style-name="ce1362" table:number-columns-repeated="2"/>
          <table:table-cell table:style-name="ce1471"/>
          <table:table-cell table:style-name="ce606"/>
          <table:table-cell table:style-name="ce142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27">
          <table:table-cell table:style-name="ce320" office:value-type="string" calcext:value-type="string">
            <text:p>Total</text:p>
          </table:table-cell>
          <table:table-cell/>
          <table:table-cell table:style-name="ce622" office:value-type="float" office:value="20" calcext:value-type="float">
            <text:p>20</text:p>
          </table:table-cell>
          <table:table-cell table:style-name="ce693"/>
          <table:table-cell table:style-name="ce1007" table:number-columns-repeated="8"/>
          <table:table-cell table:style-name="ce622"/>
          <table:table-cell table:style-name="ce596"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25">
          <table:table-cell table:style-name="ce325"/>
          <table:table-cell table:style-name="ce477"/>
          <table:table-cell table:style-name="ce643"/>
          <table:table-cell table:style-name="ce680"/>
          <table:table-cell table:style-name="ce1010" table:number-columns-repeated="2"/>
          <table:table-cell table:style-name="ce547"/>
          <table:table-cell table:style-name="ce1010" table:number-columns-repeated="3"/>
          <table:table-cell table:style-name="ce547" table:number-columns-repeated="2"/>
          <table:table-cell table:style-name="ce458"/>
          <table:table-cell table:style-name="ce547"/>
          <table:table-cell table:style-name="ce204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26">
          <table:table-cell table:style-name="ce325"/>
          <table:table-cell table:style-name="ce477"/>
          <table:table-cell table:style-name="ce643"/>
          <table:table-cell table:style-name="ce694"/>
          <table:table-cell table:style-name="ce1011"/>
          <table:table-cell table:style-name="ce694" table:number-columns-repeated="2"/>
          <table:table-cell table:style-name="ce1011"/>
          <table:table-cell table:style-name="ce694" table:number-columns-repeated="4"/>
          <table:table-cell table:style-name="ce1489"/>
          <table:table-cell table:style-name="ce694"/>
          <table:table-cell table:style-name="ce204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8">
          <table:table-cell table:style-name="ce181" office:value-type="date" office:date-value="2022-07-18" calcext:value-type="date">
            <text:p>lun. 18 juil. 22</text:p>
          </table:table-cell>
          <table:table-cell table:style-name="ce456" office:value-type="float" office:value="3" calcext:value-type="float">
            <text:p>3</text:p>
          </table:table-cell>
          <table:table-cell table:style-name="ce636"/>
          <table:table-cell table:style-name="ce686" table:number-columns-repeated="9"/>
          <table:table-cell table:style-name="ce1469"/>
          <table:table-cell table:style-name="ce686"/>
          <table:table-cell table:style-name="ce142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7-19" calcext:value-type="date">
            <text:p>mar. 19 juil. 22</text:p>
          </table:table-cell>
          <table:table-cell table:style-name="ce456"/>
          <table:table-cell table:style-name="ce636"/>
          <table:table-cell table:style-name="ce678" table:number-columns-repeated="9"/>
          <table:table-cell table:style-name="ce632"/>
          <table:table-cell table:style-name="ce678"/>
          <table:table-cell table:style-name="ce63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7-20" calcext:value-type="date">
            <text:p>mer. 20 juil. 22</text:p>
          </table:table-cell>
          <table:table-cell table:style-name="ce456"/>
          <table:table-cell table:style-name="ce636"/>
          <table:table-cell table:style-name="ce686"/>
          <table:table-cell table:style-name="ce688" table:number-columns-repeated="8"/>
          <table:table-cell table:style-name="ce1424"/>
          <table:table-cell table:style-name="ce689"/>
          <table:table-cell table:style-name="ce142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7-21" calcext:value-type="date">
            <text:p>jeu. 21 juil. 22</text:p>
          </table:table-cell>
          <table:table-cell table:style-name="ce456"/>
          <table:table-cell table:style-name="ce636"/>
          <table:table-cell table:style-name="ce686"/>
          <table:table-cell table:style-name="ce689" table:number-columns-repeated="8"/>
          <table:table-cell table:style-name="ce1424"/>
          <table:table-cell table:style-name="ce689"/>
          <table:table-cell table:style-name="ce142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7-22" calcext:value-type="date">
            <text:p>ven. 22 juil. 22</text:p>
          </table:table-cell>
          <table:table-cell table:style-name="ce456"/>
          <table:table-cell table:style-name="ce633"/>
          <table:table-cell table:style-name="ce678" table:number-columns-repeated="9"/>
          <table:table-cell table:style-name="ce632"/>
          <table:table-cell table:style-name="ce678"/>
          <table:table-cell table:style-name="ce63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7-23" calcext:value-type="date">
            <text:p>sam. 23 juil. 22</text:p>
          </table:table-cell>
          <table:table-cell table:style-name="ce456"/>
          <table:table-cell table:style-name="ce636" office:value-type="float" office:value="10" calcext:value-type="float">
            <text:p>10</text:p>
          </table:table-cell>
          <table:table-cell table:style-name="ce606" table:number-columns-repeated="3"/>
          <table:table-cell table:style-name="ce689"/>
          <table:table-cell table:style-name="ce606" table:number-columns-repeated="3"/>
          <table:table-cell table:style-name="ce1006"/>
          <table:table-cell table:style-name="ce689"/>
          <table:table-cell table:style-name="ce1486"/>
          <table:table-cell table:style-name="ce1973"/>
          <table:table-cell table:style-name="ce1486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">
          <table:table-cell table:style-name="ce181" office:value-type="date" office:date-value="2022-07-24" calcext:value-type="date">
            <text:p>dim. 24 juil. 22</text:p>
          </table:table-cell>
          <table:table-cell table:style-name="ce456"/>
          <table:table-cell table:style-name="ce633"/>
          <table:table-cell table:style-name="ce689"/>
          <table:table-cell table:style-name="ce1006" table:number-columns-repeated="2"/>
          <table:table-cell table:style-name="ce606"/>
          <table:table-cell table:style-name="ce1006" table:number-columns-repeated="3"/>
          <table:table-cell table:style-name="ce606" table:number-columns-repeated="2"/>
          <table:table-cell table:style-name="ce1486"/>
          <table:table-cell table:style-name="ce1973"/>
          <table:table-cell table:style-name="ce1486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27">
          <table:table-cell table:style-name="ce320" office:value-type="string" calcext:value-type="string">
            <text:p>Total</text:p>
          </table:table-cell>
          <table:table-cell/>
          <table:table-cell table:style-name="ce622" office:value-type="float" office:value="10" calcext:value-type="float">
            <text:p>10</text:p>
          </table:table-cell>
          <table:table-cell table:style-name="ce693"/>
          <table:table-cell table:style-name="ce1007" table:number-columns-repeated="8"/>
          <table:table-cell table:style-name="ce622"/>
          <table:table-cell table:style-name="ce596"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25">
          <table:table-cell table:style-name="ce325"/>
          <table:table-cell table:style-name="ce477"/>
          <table:table-cell table:style-name="ce643"/>
          <table:table-cell table:style-name="ce680"/>
          <table:table-cell table:style-name="ce1010" table:number-columns-repeated="2"/>
          <table:table-cell table:style-name="ce547"/>
          <table:table-cell table:style-name="ce1010" table:number-columns-repeated="3"/>
          <table:table-cell table:style-name="ce547" table:number-columns-repeated="2"/>
          <table:table-cell table:style-name="ce458"/>
          <table:table-cell table:style-name="ce547"/>
          <table:table-cell table:style-name="ce204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26">
          <table:table-cell table:style-name="ce325"/>
          <table:table-cell table:style-name="ce477"/>
          <table:table-cell table:style-name="ce643"/>
          <table:table-cell table:style-name="ce694"/>
          <table:table-cell table:style-name="ce1011"/>
          <table:table-cell table:style-name="ce694" table:number-columns-repeated="2"/>
          <table:table-cell table:style-name="ce1011"/>
          <table:table-cell table:style-name="ce694" table:number-columns-repeated="4"/>
          <table:table-cell table:style-name="ce1489"/>
          <table:table-cell table:style-name="ce694"/>
          <table:table-cell table:style-name="ce204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7-25" calcext:value-type="date">
            <text:p>lun. 25 juil. 22</text:p>
          </table:table-cell>
          <table:table-cell table:style-name="ce456" office:value-type="float" office:value="4" calcext:value-type="float">
            <text:p>4</text:p>
          </table:table-cell>
          <table:table-cell table:style-name="ce644"/>
          <table:table-cell table:style-name="ce686" table:number-columns-repeated="9"/>
          <table:table-cell table:style-name="ce1469"/>
          <table:table-cell table:style-name="ce689"/>
          <table:table-cell table:style-name="ce142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7-26" calcext:value-type="date">
            <text:p>mar. 26 juil. 22</text:p>
          </table:table-cell>
          <table:table-cell table:style-name="ce456"/>
          <table:table-cell table:style-name="ce636"/>
          <table:table-cell table:style-name="ce686" table:number-columns-repeated="9"/>
          <table:table-cell table:style-name="ce1469"/>
          <table:table-cell table:style-name="ce686"/>
          <table:table-cell table:style-name="ce1469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7-27" calcext:value-type="date">
            <text:p>mer. 27 juil. 22</text:p>
          </table:table-cell>
          <table:table-cell table:style-name="ce456"/>
          <table:table-cell table:style-name="ce636"/>
          <table:table-cell table:style-name="ce569" table:number-columns-repeated="3"/>
          <table:table-cell table:style-name="ce689"/>
          <table:table-cell table:style-name="ce569" table:number-columns-repeated="3"/>
          <table:table-cell table:style-name="ce1006"/>
          <table:table-cell table:style-name="ce689"/>
          <table:table-cell table:style-name="ce1469"/>
          <table:table-cell table:style-name="ce1973"/>
          <table:table-cell table:style-name="ce1469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7-28" calcext:value-type="date">
            <text:p>jeu. 28 juil. 22</text:p>
          </table:table-cell>
          <table:table-cell table:style-name="ce456"/>
          <table:table-cell table:style-name="ce636"/>
          <table:table-cell table:style-name="ce678" table:number-columns-repeated="9"/>
          <table:table-cell table:style-name="ce632"/>
          <table:table-cell table:style-name="ce678"/>
          <table:table-cell table:style-name="ce63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28">
          <table:table-cell table:style-name="ce181" office:value-type="date" office:date-value="2022-07-29" calcext:value-type="date">
            <text:p>ven. 29 juil. 22</text:p>
          </table:table-cell>
          <table:table-cell table:style-name="ce456"/>
          <table:table-cell table:style-name="ce644"/>
          <table:table-cell table:style-name="ce689" table:number-columns-repeated="8"/>
          <table:table-cell table:style-name="ce749"/>
          <table:table-cell table:style-name="ce1469"/>
          <table:table-cell table:style-name="ce689"/>
          <table:table-cell table:style-name="ce1469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329" office:value-type="date" office:date-value="2022-07-30" calcext:value-type="date">
            <text:p>sam. 30 juil. 22</text:p>
          </table:table-cell>
          <table:table-cell table:style-name="ce486"/>
          <table:table-cell table:style-name="ce645"/>
          <table:table-cell table:style-name="ce696" table:number-columns-repeated="9"/>
          <table:table-cell table:style-name="ce1497"/>
          <table:table-cell table:style-name="ce696"/>
          <table:table-cell table:style-name="ce204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7-31" calcext:value-type="date">
            <text:p>dim. 31 juil. 22</text:p>
          </table:table-cell>
          <table:table-cell table:style-name="ce456"/>
          <table:table-cell table:style-name="ce644"/>
          <table:table-cell table:style-name="ce689" table:number-columns-repeated="8"/>
          <table:table-cell table:style-name="ce686"/>
          <table:table-cell table:style-name="ce1469"/>
          <table:table-cell table:style-name="ce689"/>
          <table:table-cell table:style-name="ce1469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27">
          <table:table-cell table:style-name="ce320" office:value-type="string" calcext:value-type="string">
            <text:p>Total</text:p>
          </table:table-cell>
          <table:table-cell/>
          <table:table-cell table:style-name="ce622" office:value-type="float" office:value="0" calcext:value-type="float">
            <text:p>0</text:p>
          </table:table-cell>
          <table:table-cell table:style-name="ce693"/>
          <table:table-cell table:style-name="ce1007" table:number-columns-repeated="8"/>
          <table:table-cell table:style-name="ce622"/>
          <table:table-cell table:style-name="ce1975"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29">
          <table:table-cell table:style-name="ce330" office:value-type="string" calcext:value-type="string">
            <text:p>Mésocycle de 6 semaines prévus mais changé en 12 après 4 sem</text:p>
          </table:table-cell>
          <table:table-cell table:style-name="ce487"/>
          <table:table-cell table:style-name="ce646"/>
          <table:table-cell table:style-name="ce697"/>
          <table:table-cell table:style-name="ce1032" table:number-columns-repeated="2"/>
          <table:table-cell table:style-name="ce551"/>
          <table:table-cell table:style-name="ce1032" table:number-columns-repeated="3"/>
          <table:table-cell table:style-name="ce551" table:number-columns-repeated="2"/>
          <table:table-cell table:style-name="ce422"/>
          <table:table-cell table:style-name="ce594"/>
          <table:table-cell table:style-name="ce1487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0">
          <table:table-cell table:style-name="ce331"/>
          <table:table-cell table:style-name="ce488"/>
          <table:table-cell table:style-name="ce647"/>
          <table:table-cell table:style-name="ce698"/>
          <table:table-cell table:style-name="ce1033" table:number-columns-repeated="2"/>
          <table:table-cell table:style-name="ce1243"/>
          <table:table-cell table:style-name="ce1033" table:number-columns-repeated="3"/>
          <table:table-cell table:style-name="ce1243" table:number-columns-repeated="2"/>
          <table:table-cell table:style-name="ce1498"/>
          <table:table-cell table:style-name="ce1243"/>
          <table:table-cell table:style-name="ce1498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1">
          <table:table-cell table:style-name="ce325"/>
          <table:table-cell table:style-name="ce477"/>
          <table:table-cell table:style-name="ce643"/>
          <table:table-cell table:style-name="ce694"/>
          <table:table-cell table:style-name="ce1011"/>
          <table:table-cell table:style-name="ce694" table:number-columns-repeated="2"/>
          <table:table-cell table:style-name="ce1011"/>
          <table:table-cell table:style-name="ce694" table:number-columns-repeated="4"/>
          <table:table-cell table:style-name="ce1489"/>
          <table:table-cell table:style-name="ce694"/>
          <table:table-cell table:style-name="ce2047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8-01" calcext:value-type="date">
            <text:p>lun. 1 août 22</text:p>
          </table:table-cell>
          <table:table-cell table:style-name="ce456" office:value-type="float" office:value="5" calcext:value-type="float">
            <text:p>5</text:p>
          </table:table-cell>
          <table:table-cell table:style-name="ce633"/>
          <table:table-cell table:style-name="ce689" table:number-columns-repeated="9"/>
          <table:table-cell table:style-name="ce1424"/>
          <table:table-cell table:style-name="ce689"/>
          <table:table-cell table:style-name="ce142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8-02" calcext:value-type="date">
            <text:p>mar. 2 août 22</text:p>
          </table:table-cell>
          <table:table-cell table:style-name="ce456"/>
          <table:table-cell table:style-name="ce633"/>
          <table:table-cell table:style-name="ce689"/>
          <table:table-cell table:style-name="ce688" table:number-columns-repeated="6"/>
          <table:table-cell table:style-name="ce689"/>
          <table:table-cell table:style-name="ce688"/>
          <table:table-cell table:style-name="ce1424"/>
          <table:table-cell table:style-name="ce689"/>
          <table:table-cell table:style-name="ce142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8-03" calcext:value-type="date">
            <text:p>mer. 3 août 22</text:p>
          </table:table-cell>
          <table:table-cell table:style-name="ce456"/>
          <table:table-cell table:style-name="ce633"/>
          <table:table-cell table:style-name="ce686" table:number-columns-repeated="9"/>
          <table:table-cell table:style-name="ce1506"/>
          <table:table-cell table:style-name="ce686"/>
          <table:table-cell table:style-name="ce142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8-04" calcext:value-type="date">
            <text:p>jeu. 4 août 22</text:p>
          </table:table-cell>
          <table:table-cell table:style-name="ce456"/>
          <table:table-cell table:style-name="ce633" office:value-type="float" office:value="10" calcext:value-type="float">
            <text:p>10</text:p>
          </table:table-cell>
          <table:table-cell table:style-name="ce689" table:number-columns-repeated="9"/>
          <table:table-cell table:style-name="ce1424"/>
          <table:table-cell table:style-name="ce689"/>
          <table:table-cell table:style-name="ce142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8-05" calcext:value-type="date">
            <text:p>ven. 5 août 22</text:p>
          </table:table-cell>
          <table:table-cell table:style-name="ce456"/>
          <table:table-cell table:style-name="ce633"/>
          <table:table-cell table:style-name="ce678" table:number-columns-repeated="9"/>
          <table:table-cell table:style-name="ce632"/>
          <table:table-cell table:style-name="ce678"/>
          <table:table-cell table:style-name="ce63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8-06" calcext:value-type="date">
            <text:p>sam. 6 août 22</text:p>
          </table:table-cell>
          <table:table-cell table:style-name="ce456"/>
          <table:table-cell table:style-name="ce633"/>
          <table:table-cell table:style-name="ce692" table:number-columns-repeated="9"/>
          <table:table-cell table:style-name="ce1465"/>
          <table:table-cell table:style-name="ce682"/>
          <table:table-cell table:style-name="ce146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8-07" calcext:value-type="date">
            <text:p>dim. 7 août 22</text:p>
          </table:table-cell>
          <table:table-cell table:style-name="ce456"/>
          <table:table-cell table:style-name="ce633"/>
          <table:table-cell table:style-name="ce689" table:number-columns-repeated="9"/>
          <table:table-cell table:style-name="ce1424"/>
          <table:table-cell table:style-name="ce689"/>
          <table:table-cell table:style-name="ce142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27">
          <table:table-cell table:style-name="ce320" office:value-type="string" calcext:value-type="string">
            <text:p>Total</text:p>
          </table:table-cell>
          <table:table-cell/>
          <table:table-cell table:style-name="ce622" office:value-type="float" office:value="10" calcext:value-type="float">
            <text:p>10</text:p>
          </table:table-cell>
          <table:table-cell table:style-name="ce693"/>
          <table:table-cell table:style-name="ce1007" table:number-columns-repeated="8"/>
          <table:table-cell table:style-name="ce622"/>
          <table:table-cell table:style-name="ce596"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25">
          <table:table-cell table:style-name="ce325"/>
          <table:table-cell table:style-name="ce477" table:number-columns-repeated="2"/>
          <table:table-cell table:style-name="ce698" table:number-columns-repeated="7"/>
          <table:table-cell table:style-name="ce1243" table:number-columns-repeated="2"/>
          <table:table-cell table:style-name="ce1498"/>
          <table:table-cell table:style-name="ce1243"/>
          <table:table-cell table:style-name="ce1498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2">
          <table:table-cell table:style-name="ce325"/>
          <table:table-cell table:style-name="ce477"/>
          <table:table-cell table:style-name="ce643"/>
          <table:table-cell table:style-name="ce694"/>
          <table:table-cell table:style-name="ce1011"/>
          <table:table-cell table:style-name="ce694" table:number-columns-repeated="2"/>
          <table:table-cell table:style-name="ce1011"/>
          <table:table-cell table:style-name="ce694" table:number-columns-repeated="4"/>
          <table:table-cell table:style-name="ce1489"/>
          <table:table-cell table:style-name="ce694"/>
          <table:table-cell table:style-name="ce2047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8-08" calcext:value-type="date">
            <text:p>lun. 8 août 22</text:p>
          </table:table-cell>
          <table:table-cell table:style-name="ce456" office:value-type="float" office:value="6" calcext:value-type="float">
            <text:p>6</text:p>
          </table:table-cell>
          <table:table-cell table:style-name="ce636"/>
          <table:table-cell table:style-name="ce689" table:number-columns-repeated="9"/>
          <table:table-cell table:style-name="ce1424"/>
          <table:table-cell table:style-name="ce689"/>
          <table:table-cell table:style-name="ce142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8-09" calcext:value-type="date">
            <text:p>mar. 9 août 22</text:p>
          </table:table-cell>
          <table:table-cell/>
          <table:table-cell table:style-name="ce633"/>
          <table:table-cell table:style-name="ce606" table:number-columns-repeated="3"/>
          <table:table-cell table:style-name="ce689"/>
          <table:table-cell table:style-name="ce606" table:number-columns-repeated="3"/>
          <table:table-cell table:style-name="ce1006"/>
          <table:table-cell table:style-name="ce689"/>
          <table:table-cell table:style-name="ce1424"/>
          <table:table-cell table:style-name="ce689"/>
          <table:table-cell table:style-name="ce142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8-10" calcext:value-type="date">
            <text:p>mer. 10 août 22</text:p>
          </table:table-cell>
          <table:table-cell/>
          <table:table-cell table:style-name="ce636"/>
          <table:table-cell table:style-name="ce689" table:number-columns-repeated="9"/>
          <table:table-cell table:style-name="ce1424"/>
          <table:table-cell table:style-name="ce689"/>
          <table:table-cell table:style-name="ce142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8-11" calcext:value-type="date">
            <text:p>jeu. 11 août 22</text:p>
          </table:table-cell>
          <table:table-cell/>
          <table:table-cell table:style-name="ce633"/>
          <table:table-cell table:style-name="ce678" table:number-columns-repeated="9"/>
          <table:table-cell table:style-name="ce632"/>
          <table:table-cell table:style-name="ce678"/>
          <table:table-cell table:style-name="ce63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8-12" calcext:value-type="date">
            <text:p>ven. 12 août 22</text:p>
          </table:table-cell>
          <table:table-cell/>
          <table:table-cell table:style-name="ce633"/>
          <table:table-cell table:style-name="ce678" table:number-columns-repeated="9"/>
          <table:table-cell table:style-name="ce632"/>
          <table:table-cell table:style-name="ce678"/>
          <table:table-cell table:style-name="ce63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8-13" calcext:value-type="date">
            <text:p>sam. 13 août 22</text:p>
          </table:table-cell>
          <table:table-cell/>
          <table:table-cell table:style-name="ce636" office:value-type="float" office:value="10" calcext:value-type="float">
            <text:p>10</text:p>
          </table:table-cell>
          <table:table-cell table:style-name="ce689" table:number-columns-repeated="9"/>
          <table:table-cell table:style-name="ce1424"/>
          <table:table-cell table:style-name="ce689"/>
          <table:table-cell table:style-name="ce142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8-14" calcext:value-type="date">
            <text:p>dim. 14 août 22</text:p>
          </table:table-cell>
          <table:table-cell/>
          <table:table-cell table:style-name="ce636"/>
          <table:table-cell table:style-name="ce689" table:number-columns-repeated="9"/>
          <table:table-cell table:style-name="ce1424"/>
          <table:table-cell table:style-name="ce689"/>
          <table:table-cell table:style-name="ce142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332" office:value-type="string" calcext:value-type="string">
            <text:p>Total</text:p>
          </table:table-cell>
          <table:table-cell table:style-name="ce489"/>
          <table:table-cell table:style-name="ce648" office:value-type="float" office:value="10" calcext:value-type="float">
            <text:p>10</text:p>
          </table:table-cell>
          <table:table-cell table:style-name="ce699" table:number-columns-repeated="9"/>
          <table:table-cell table:style-name="ce649"/>
          <table:table-cell table:style-name="ce596"/>
          <table:table-cell table:style-name="ce649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19">
          <table:table-cell table:style-name="ce331"/>
          <table:table-cell table:style-name="ce488" table:number-columns-repeated="2"/>
          <table:table-cell table:style-name="ce558"/>
          <table:table-cell table:style-name="ce1034"/>
          <table:table-cell table:style-name="ce1184"/>
          <table:table-cell table:style-name="ce558"/>
          <table:table-cell table:style-name="ce1034"/>
          <table:table-cell table:style-name="ce1184" table:number-columns-repeated="2"/>
          <table:table-cell table:style-name="ce552" table:number-columns-repeated="2"/>
          <table:table-cell table:style-name="ce458"/>
          <table:table-cell table:style-name="ce547"/>
          <table:table-cell table:style-name="ce64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26">
          <table:table-cell table:style-name="ce325"/>
          <table:table-cell table:style-name="ce477"/>
          <table:table-cell table:style-name="ce643"/>
          <table:table-cell table:style-name="ce694"/>
          <table:table-cell table:style-name="ce1011"/>
          <table:table-cell table:style-name="ce694" table:number-columns-repeated="2"/>
          <table:table-cell table:style-name="ce1011"/>
          <table:table-cell table:style-name="ce694" table:number-columns-repeated="4"/>
          <table:table-cell table:style-name="ce1489"/>
          <table:table-cell table:style-name="ce694"/>
          <table:table-cell table:style-name="ce2047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8-15" calcext:value-type="date">
            <text:p>lun. 15 août 22</text:p>
          </table:table-cell>
          <table:table-cell table:style-name="ce456" office:value-type="float" office:value="7" calcext:value-type="float">
            <text:p>7</text:p>
          </table:table-cell>
          <table:table-cell table:style-name="ce633"/>
          <table:table-cell table:style-name="ce689" table:number-columns-repeated="9"/>
          <table:table-cell table:style-name="ce1508"/>
          <table:table-cell table:style-name="ce689"/>
          <table:table-cell table:style-name="ce142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8-16" calcext:value-type="date">
            <text:p>mar. 16 août 22</text:p>
          </table:table-cell>
          <table:table-cell table:style-name="ce456"/>
          <table:table-cell table:style-name="ce633"/>
          <table:table-cell table:style-name="ce678" table:number-columns-repeated="9"/>
          <table:table-cell table:style-name="ce632"/>
          <table:table-cell table:style-name="ce678"/>
          <table:table-cell table:style-name="ce63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8-17" calcext:value-type="date">
            <text:p>mer. 17 août 22</text:p>
          </table:table-cell>
          <table:table-cell table:style-name="ce456"/>
          <table:table-cell table:style-name="ce633"/>
          <table:table-cell table:style-name="ce689" table:number-columns-repeated="9"/>
          <table:table-cell table:style-name="ce1424"/>
          <table:table-cell table:style-name="ce689"/>
          <table:table-cell table:style-name="ce142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8-18" calcext:value-type="date">
            <text:p>jeu. 18 août 22</text:p>
          </table:table-cell>
          <table:table-cell table:style-name="ce456"/>
          <table:table-cell table:style-name="ce633"/>
          <table:table-cell table:style-name="ce689" table:number-columns-repeated="9"/>
          <table:table-cell table:style-name="ce1424"/>
          <table:table-cell table:style-name="ce689"/>
          <table:table-cell table:style-name="ce142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8-19" calcext:value-type="date">
            <text:p>ven. 19 août 22</text:p>
          </table:table-cell>
          <table:table-cell table:style-name="ce456"/>
          <table:table-cell table:style-name="ce633"/>
          <table:table-cell table:style-name="ce689" table:number-columns-repeated="9"/>
          <table:table-cell table:style-name="ce1424"/>
          <table:table-cell table:style-name="ce689"/>
          <table:table-cell table:style-name="ce142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8-20" calcext:value-type="date">
            <text:p>sam. 20 août 22</text:p>
          </table:table-cell>
          <table:table-cell table:style-name="ce456"/>
          <table:table-cell table:style-name="ce633" office:value-type="float" office:value="10" calcext:value-type="float">
            <text:p>10</text:p>
          </table:table-cell>
          <table:table-cell table:style-name="ce689"/>
          <table:table-cell table:style-name="ce1006" table:number-columns-repeated="2"/>
          <table:table-cell table:style-name="ce606"/>
          <table:table-cell table:style-name="ce1006" table:number-columns-repeated="3"/>
          <table:table-cell table:style-name="ce606" table:number-columns-repeated="2"/>
          <table:table-cell table:style-name="ce1486"/>
          <table:table-cell table:style-name="ce1973"/>
          <table:table-cell table:style-name="ce1486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8-21" calcext:value-type="date">
            <text:p>dim. 21 août 22</text:p>
          </table:table-cell>
          <table:table-cell table:style-name="ce456"/>
          <table:table-cell table:style-name="ce636"/>
          <table:table-cell table:style-name="ce606" table:number-columns-repeated="3"/>
          <table:table-cell table:style-name="ce689"/>
          <table:table-cell table:style-name="ce606" table:number-columns-repeated="3"/>
          <table:table-cell table:style-name="ce1006"/>
          <table:table-cell table:style-name="ce689"/>
          <table:table-cell table:style-name="ce1486"/>
          <table:table-cell table:style-name="ce1973"/>
          <table:table-cell table:style-name="ce1486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27">
          <table:table-cell table:style-name="ce320" office:value-type="string" calcext:value-type="string">
            <text:p>Total</text:p>
          </table:table-cell>
          <table:table-cell/>
          <table:table-cell table:style-name="ce622" office:value-type="float" office:value="10" calcext:value-type="float">
            <text:p>10</text:p>
          </table:table-cell>
          <table:table-cell table:style-name="ce693"/>
          <table:table-cell table:style-name="ce1007" table:number-columns-repeated="8"/>
          <table:table-cell table:style-name="ce622"/>
          <table:table-cell table:style-name="ce596"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3">
          <table:table-cell table:style-name="ce333"/>
          <table:table-cell table:style-name="ce488" table:number-columns-repeated="2"/>
          <table:table-cell table:style-name="ce700"/>
          <table:table-cell table:style-name="ce1035"/>
          <table:table-cell table:style-name="ce1186"/>
          <table:table-cell table:style-name="ce700"/>
          <table:table-cell table:style-name="ce1035"/>
          <table:table-cell table:style-name="ce1186" table:number-columns-repeated="4"/>
          <table:table-cell table:style-name="ce628"/>
          <table:table-cell table:style-name="ce547"/>
          <table:table-cell table:style-name="ce64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1">
          <table:table-cell table:style-name="ce333"/>
          <table:table-cell table:style-name="ce488" table:number-columns-repeated="2"/>
          <table:table-cell table:style-name="ce700"/>
          <table:table-cell table:style-name="ce1035"/>
          <table:table-cell table:style-name="ce1186"/>
          <table:table-cell table:style-name="ce700"/>
          <table:table-cell table:style-name="ce1035"/>
          <table:table-cell table:style-name="ce1186" table:number-columns-repeated="4"/>
          <table:table-cell table:style-name="ce628"/>
          <table:table-cell table:style-name="ce547"/>
          <table:table-cell table:style-name="ce64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8-22" calcext:value-type="date">
            <text:p>lun. 22 août 22</text:p>
          </table:table-cell>
          <table:table-cell table:style-name="ce456" office:value-type="float" office:value="8" calcext:value-type="float">
            <text:p>8</text:p>
          </table:table-cell>
          <table:table-cell table:style-name="ce633"/>
          <table:table-cell table:style-name="ce689" table:number-columns-repeated="9"/>
          <table:table-cell table:style-name="ce1508"/>
          <table:table-cell table:style-name="ce689"/>
          <table:table-cell table:style-name="ce142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8-23" calcext:value-type="date">
            <text:p>mar. 23 août 22</text:p>
          </table:table-cell>
          <table:table-cell table:style-name="ce456"/>
          <table:table-cell table:style-name="ce633"/>
          <table:table-cell table:style-name="ce689" table:number-columns-repeated="9"/>
          <table:table-cell table:style-name="ce1424"/>
          <table:table-cell table:style-name="ce689"/>
          <table:table-cell table:style-name="ce142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8-24" calcext:value-type="date">
            <text:p>mer. 24 août 22</text:p>
          </table:table-cell>
          <table:table-cell table:style-name="ce456"/>
          <table:table-cell table:style-name="ce633"/>
          <table:table-cell table:style-name="ce686" table:number-columns-repeated="9"/>
          <table:table-cell table:style-name="ce1509"/>
          <table:table-cell table:style-name="ce686"/>
          <table:table-cell table:style-name="ce1469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8-25" calcext:value-type="date">
            <text:p>jeu. 25 août 22</text:p>
          </table:table-cell>
          <table:table-cell table:style-name="ce456"/>
          <table:table-cell table:style-name="ce633"/>
          <table:table-cell table:style-name="ce689" table:number-columns-repeated="9"/>
          <table:table-cell table:style-name="ce1424"/>
          <table:table-cell table:style-name="ce689"/>
          <table:table-cell table:style-name="ce142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8-26" calcext:value-type="date">
            <text:p>ven. 26 août 22</text:p>
          </table:table-cell>
          <table:table-cell table:style-name="ce456"/>
          <table:table-cell table:style-name="ce633"/>
          <table:table-cell table:style-name="ce701" table:number-columns-repeated="9"/>
          <table:table-cell table:style-name="ce1510"/>
          <table:table-cell table:style-name="ce701"/>
          <table:table-cell table:style-name="ce151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8-27" calcext:value-type="date">
            <text:p>sam. 27 août 22</text:p>
          </table:table-cell>
          <table:table-cell table:style-name="ce456"/>
          <table:table-cell table:style-name="ce633"/>
          <table:table-cell table:style-name="ce701" table:number-columns-repeated="9"/>
          <table:table-cell table:style-name="ce1510"/>
          <table:table-cell table:style-name="ce701"/>
          <table:table-cell table:style-name="ce151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8-28" calcext:value-type="date">
            <text:p>dim. 28 août 22</text:p>
          </table:table-cell>
          <table:table-cell table:style-name="ce456"/>
          <table:table-cell table:style-name="ce633"/>
          <table:table-cell table:style-name="ce701" table:number-columns-repeated="9"/>
          <table:table-cell table:style-name="ce1510"/>
          <table:table-cell table:style-name="ce701"/>
          <table:table-cell table:style-name="ce151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27">
          <table:table-cell table:style-name="ce320" office:value-type="string" calcext:value-type="string">
            <text:p>Total</text:p>
          </table:table-cell>
          <table:table-cell table:style-name="ce456"/>
          <table:table-cell table:style-name="ce649" office:value-type="float" office:value="0" calcext:value-type="float">
            <text:p>0</text:p>
          </table:table-cell>
          <table:table-cell table:style-name="ce693"/>
          <table:table-cell table:style-name="ce1007" table:number-columns-repeated="8"/>
          <table:table-cell table:style-name="ce649"/>
          <table:table-cell table:style-name="ce596"/>
          <table:table-cell table:style-name="ce649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4">
          <table:table-cell table:style-name="ce334" office:value-type="string" calcext:value-type="string">
            <text:p>Mésocycle no 1 <text:s text:c="4"/>sem 1 </text:p>
          </table:table-cell>
          <table:table-cell table:style-name="ce490"/>
          <table:table-cell table:style-name="ce650"/>
          <table:table-cell table:style-name="ce702"/>
          <table:table-cell table:style-name="ce555"/>
          <table:table-cell table:style-name="ce702"/>
          <table:table-cell table:style-name="ce1247"/>
          <table:table-cell table:style-name="ce555"/>
          <table:table-cell table:style-name="ce702" table:number-columns-repeated="2"/>
          <table:table-cell table:style-name="ce1378" table:number-columns-repeated="2"/>
          <table:table-cell table:style-name="ce1512"/>
          <table:table-cell table:style-name="ce1976"/>
          <table:table-cell table:style-name="ce1512"/>
          <table:table-cell table:style-name="ce498"/>
          <table:table-cell table:style-name="ce1022" table:number-columns-repeated="6"/>
          <table:table-cell table:style-name="ce2184" table:number-columns-repeated="53"/>
          <table:table-cell table:style-name="ce3406" table:number-columns-repeated="44"/>
          <table:table-cell/>
          <table:table-cell table:style-name="ce1022" table:number-columns-repeated="9"/>
          <table:table-cell table:number-columns-repeated="16126"/>
        </table:table-row>
        <table:table-row table:style-name="ro35">
          <table:table-cell table:style-name="ce335"/>
          <table:table-cell table:style-name="ce65" table:number-columns-repeated="2"/>
          <table:table-cell table:style-name="ce562" table:number-columns-repeated="7"/>
          <table:table-cell table:style-name="ce154" table:number-columns-repeated="2"/>
          <table:table-cell table:style-name="ce1514"/>
          <table:table-cell table:style-name="ce1977"/>
          <table:table-cell table:style-name="ce15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8-29" calcext:value-type="date">
            <text:p>lun. 29 août 22</text:p>
          </table:table-cell>
          <table:table-cell table:style-name="ce456" office:value-type="float" office:value="9" calcext:value-type="float">
            <text:p>9</text:p>
          </table:table-cell>
          <table:table-cell table:style-name="ce633"/>
          <table:table-cell table:style-name="ce689" table:number-columns-repeated="9"/>
          <table:table-cell table:style-name="ce1424"/>
          <table:table-cell table:style-name="ce689"/>
          <table:table-cell table:style-name="ce142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8-30" calcext:value-type="date">
            <text:p>mar. 30 août 22</text:p>
          </table:table-cell>
          <table:table-cell table:style-name="ce456"/>
          <table:table-cell table:style-name="ce633"/>
          <table:table-cell table:style-name="ce703" table:number-columns-repeated="3"/>
          <table:table-cell table:style-name="ce704"/>
          <table:table-cell table:style-name="ce703" table:number-columns-repeated="3"/>
          <table:table-cell table:style-name="ce704" table:number-columns-repeated="2"/>
          <table:table-cell table:style-name="ce1516"/>
          <table:table-cell table:style-name="ce706"/>
          <table:table-cell table:style-name="ce1516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8-31" calcext:value-type="date">
            <text:p>mer. 31 août 22</text:p>
          </table:table-cell>
          <table:table-cell table:style-name="ce456"/>
          <table:table-cell table:style-name="ce633" office:value-type="float" office:value="10" calcext:value-type="float">
            <text:p>10</text:p>
          </table:table-cell>
          <table:table-cell table:style-name="ce689" table:number-columns-repeated="9"/>
          <table:table-cell table:style-name="ce1424"/>
          <table:table-cell table:style-name="ce689"/>
          <table:table-cell table:style-name="ce142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9-01" calcext:value-type="date">
            <text:p>jeu. 1 sept. 22</text:p>
          </table:table-cell>
          <table:table-cell table:style-name="ce456"/>
          <table:table-cell table:style-name="ce633"/>
          <table:table-cell table:style-name="ce701" table:number-columns-repeated="9"/>
          <table:table-cell table:style-name="ce1510"/>
          <table:table-cell table:style-name="ce701"/>
          <table:table-cell table:style-name="ce151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9-02" calcext:value-type="date">
            <text:p>ven. 2 sept. 22</text:p>
          </table:table-cell>
          <table:table-cell table:style-name="ce456"/>
          <table:table-cell table:style-name="ce633"/>
          <table:table-cell table:style-name="ce689" table:number-columns-repeated="9"/>
          <table:table-cell table:style-name="ce1424"/>
          <table:table-cell table:style-name="ce689"/>
          <table:table-cell table:style-name="ce142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9-03" calcext:value-type="date">
            <text:p>sam. 3 sept. 22</text:p>
          </table:table-cell>
          <table:table-cell table:style-name="ce456"/>
          <table:table-cell table:style-name="ce633"/>
          <table:table-cell table:style-name="ce704" table:number-columns-repeated="3"/>
          <table:table-cell table:style-name="ce703"/>
          <table:table-cell table:style-name="ce704" table:number-columns-repeated="3"/>
          <table:table-cell table:style-name="ce703" table:number-columns-repeated="2"/>
          <table:table-cell table:style-name="ce1516"/>
          <table:table-cell table:style-name="ce706"/>
          <table:table-cell table:style-name="ce1516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9-04" calcext:value-type="date">
            <text:p>dim. 4 sept. 22</text:p>
          </table:table-cell>
          <table:table-cell table:style-name="ce456"/>
          <table:table-cell table:style-name="ce636"/>
          <table:table-cell table:style-name="ce689" table:number-columns-repeated="9"/>
          <table:table-cell table:style-name="ce1424"/>
          <table:table-cell table:style-name="ce689"/>
          <table:table-cell table:style-name="ce142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27">
          <table:table-cell table:style-name="ce320" office:value-type="string" calcext:value-type="string">
            <text:p>Total</text:p>
          </table:table-cell>
          <table:table-cell table:style-name="ce456"/>
          <table:table-cell table:style-name="ce649" office:value-type="float" office:value="10" calcext:value-type="float">
            <text:p>10</text:p>
          </table:table-cell>
          <table:table-cell table:style-name="ce693"/>
          <table:table-cell table:style-name="ce1007" table:number-columns-repeated="8"/>
          <table:table-cell table:style-name="ce649"/>
          <table:table-cell table:style-name="ce596"/>
          <table:table-cell table:style-name="ce649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6">
          <table:table-cell table:style-name="ce336" office:value-type="string" calcext:value-type="string">
            <text:p>Mésocycle sem 2 </text:p>
          </table:table-cell>
          <table:table-cell table:style-name="ce493"/>
          <table:table-cell table:style-name="ce651"/>
          <table:table-cell table:style-name="ce705"/>
          <table:table-cell table:style-name="ce557"/>
          <table:table-cell table:style-name="ce705"/>
          <table:table-cell table:style-name="ce1250"/>
          <table:table-cell table:style-name="ce557"/>
          <table:table-cell table:style-name="ce705" table:number-columns-repeated="2"/>
          <table:table-cell table:style-name="ce1250" table:number-columns-repeated="2"/>
          <table:table-cell table:style-name="ce1517"/>
          <table:table-cell table:style-name="ce1978"/>
          <table:table-cell table:style-name="ce1517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7">
          <table:table-cell table:style-name="ce346"/>
          <table:table-cell table:style-name="ce494" table:number-columns-repeated="2"/>
          <table:table-cell table:style-name="ce698" table:number-columns-repeated="3"/>
          <table:table-cell table:style-name="ce562"/>
          <table:table-cell table:style-name="ce698" table:number-columns-repeated="3"/>
          <table:table-cell table:style-name="ce154" table:number-columns-repeated="2"/>
          <table:table-cell table:style-name="ce1518"/>
          <table:table-cell table:style-name="ce1979"/>
          <table:table-cell table:style-name="ce1518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9-05" calcext:value-type="date">
            <text:p>lun. 5 sept. 22</text:p>
          </table:table-cell>
          <table:table-cell table:style-name="ce456" office:value-type="float" office:value="10" calcext:value-type="float">
            <text:p>10</text:p>
          </table:table-cell>
          <table:table-cell table:style-name="ce633"/>
          <table:table-cell table:style-name="ce706" table:number-columns-repeated="3"/>
          <table:table-cell table:style-name="ce716"/>
          <table:table-cell table:style-name="ce706" table:number-columns-repeated="3"/>
          <table:table-cell table:style-name="ce716" table:number-columns-repeated="2"/>
          <table:table-cell table:style-name="ce1516"/>
          <table:table-cell table:style-name="ce706"/>
          <table:table-cell table:style-name="ce1516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9-06" calcext:value-type="date">
            <text:p>mar. 6 sept. 22</text:p>
          </table:table-cell>
          <table:table-cell table:style-name="ce456"/>
          <table:table-cell table:style-name="ce505"/>
          <table:table-cell table:style-name="ce707" table:number-columns-repeated="9"/>
          <table:table-cell table:style-name="ce1516"/>
          <table:table-cell table:style-name="ce707"/>
          <table:table-cell table:style-name="ce1516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9-07" calcext:value-type="date">
            <text:p>mer. 7 sept. 22</text:p>
          </table:table-cell>
          <table:table-cell table:style-name="ce456"/>
          <table:table-cell table:style-name="ce633"/>
          <table:table-cell table:style-name="ce701" table:number-columns-repeated="9"/>
          <table:table-cell table:style-name="ce1510"/>
          <table:table-cell table:style-name="ce701"/>
          <table:table-cell table:style-name="ce151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9-08" calcext:value-type="date">
            <text:p>jeu. 8 sept. 22</text:p>
          </table:table-cell>
          <table:table-cell table:style-name="ce456"/>
          <table:table-cell table:style-name="ce633" office:value-type="float" office:value="10" calcext:value-type="float">
            <text:p>10</text:p>
          </table:table-cell>
          <table:table-cell table:style-name="ce708" table:number-columns-repeated="9"/>
          <table:table-cell table:style-name="ce1424"/>
          <table:table-cell table:style-name="ce689"/>
          <table:table-cell table:style-name="ce142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9-09" calcext:value-type="date">
            <text:p>ven. 9 sept. 22</text:p>
          </table:table-cell>
          <table:table-cell table:style-name="ce456"/>
          <table:table-cell table:style-name="ce633"/>
          <table:table-cell table:style-name="ce689" table:number-columns-repeated="9"/>
          <table:table-cell table:style-name="ce1424"/>
          <table:table-cell table:style-name="ce689"/>
          <table:table-cell table:style-name="ce142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8">
          <table:table-cell table:style-name="ce181" office:value-type="date" office:date-value="2022-09-10" calcext:value-type="date">
            <text:p>sam. 10 sept. 22</text:p>
          </table:table-cell>
          <table:table-cell table:style-name="ce456"/>
          <table:table-cell table:style-name="ce633"/>
          <table:table-cell table:style-name="ce689" table:number-columns-repeated="9"/>
          <table:table-cell table:style-name="ce1424"/>
          <table:table-cell table:style-name="ce689"/>
          <table:table-cell table:style-name="ce142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9-11" calcext:value-type="date">
            <text:p>dim. 11 sept. 22</text:p>
          </table:table-cell>
          <table:table-cell table:style-name="ce456"/>
          <table:table-cell table:style-name="ce636"/>
          <table:table-cell table:style-name="ce689" table:number-columns-repeated="9"/>
          <table:table-cell table:style-name="ce1424"/>
          <table:table-cell table:style-name="ce689"/>
          <table:table-cell table:style-name="ce142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27">
          <table:table-cell table:style-name="ce320" office:value-type="string" calcext:value-type="string">
            <text:p>Total</text:p>
          </table:table-cell>
          <table:table-cell table:style-name="ce456"/>
          <table:table-cell table:style-name="ce649" office:value-type="float" office:value="10" calcext:value-type="float">
            <text:p>10</text:p>
          </table:table-cell>
          <table:table-cell table:style-name="ce693"/>
          <table:table-cell table:style-name="ce1007" table:number-columns-repeated="8"/>
          <table:table-cell table:style-name="ce649"/>
          <table:table-cell table:style-name="ce596"/>
          <table:table-cell table:style-name="ce649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9">
          <table:table-cell table:style-name="ce336" office:value-type="string" calcext:value-type="string">
            <text:p>Mésocycle sem 3 </text:p>
          </table:table-cell>
          <table:table-cell table:style-name="ce493"/>
          <table:table-cell table:style-name="ce651"/>
          <table:table-cell table:style-name="ce705"/>
          <table:table-cell table:style-name="ce557"/>
          <table:table-cell table:style-name="ce705"/>
          <table:table-cell table:style-name="ce1250"/>
          <table:table-cell table:style-name="ce557"/>
          <table:table-cell table:style-name="ce705" table:number-columns-repeated="2"/>
          <table:table-cell table:style-name="ce1250" table:number-columns-repeated="2"/>
          <table:table-cell table:style-name="ce1517"/>
          <table:table-cell table:style-name="ce1978"/>
          <table:table-cell table:style-name="ce1517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25">
          <table:table-cell table:style-name="ce348"/>
          <table:table-cell table:style-name="ce495"/>
          <table:table-cell table:style-name="ce652"/>
          <table:table-cell table:style-name="ce558" table:number-columns-repeated="3"/>
          <table:table-cell table:style-name="ce457"/>
          <table:table-cell table:style-name="ce558" table:number-columns-repeated="3"/>
          <table:table-cell table:style-name="ce457" table:number-columns-repeated="2"/>
          <table:table-cell table:style-name="ce1519"/>
          <table:table-cell table:style-name="ce558"/>
          <table:table-cell table:style-name="ce1519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9-12" calcext:value-type="date">
            <text:p>lun. 12 sept. 22</text:p>
          </table:table-cell>
          <table:table-cell table:style-name="ce456" office:value-type="float" office:value="11" calcext:value-type="float">
            <text:p>11</text:p>
          </table:table-cell>
          <table:table-cell table:style-name="ce505"/>
          <table:table-cell table:style-name="ce706" table:number-columns-repeated="9"/>
          <table:table-cell table:style-name="ce1516"/>
          <table:table-cell table:style-name="ce706"/>
          <table:table-cell table:style-name="ce1516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9-13" calcext:value-type="date">
            <text:p>mar. 13 sept. 22</text:p>
          </table:table-cell>
          <table:table-cell table:style-name="ce456"/>
          <table:table-cell table:style-name="ce505"/>
          <table:table-cell table:style-name="ce707" table:number-columns-repeated="9"/>
          <table:table-cell table:style-name="ce1516"/>
          <table:table-cell table:style-name="ce707"/>
          <table:table-cell table:style-name="ce1516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9-14" calcext:value-type="date">
            <text:p>mer. 14 sept. 22</text:p>
          </table:table-cell>
          <table:table-cell table:style-name="ce456"/>
          <table:table-cell table:style-name="ce505"/>
          <table:table-cell table:style-name="ce706" table:number-columns-repeated="8"/>
          <table:table-cell table:style-name="ce831"/>
          <table:table-cell table:style-name="ce1516"/>
          <table:table-cell table:style-name="ce706"/>
          <table:table-cell table:style-name="ce1516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9-15" calcext:value-type="date">
            <text:p>jeu. 15 sept. 22</text:p>
          </table:table-cell>
          <table:table-cell table:style-name="ce456"/>
          <table:table-cell table:style-name="ce505" office:value-type="float" office:value="10" calcext:value-type="float">
            <text:p>10</text:p>
          </table:table-cell>
          <table:table-cell table:style-name="ce709" table:number-columns-repeated="3"/>
          <table:table-cell table:style-name="ce710"/>
          <table:table-cell table:style-name="ce709" table:number-columns-repeated="3"/>
          <table:table-cell table:style-name="ce710" table:number-columns-repeated="2"/>
          <table:table-cell table:style-name="ce1520"/>
          <table:table-cell table:style-name="ce707"/>
          <table:table-cell table:style-name="ce152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9-16" calcext:value-type="date">
            <text:p>ven. 16 sept. 22</text:p>
          </table:table-cell>
          <table:table-cell table:style-name="ce456"/>
          <table:table-cell table:style-name="ce505"/>
          <table:table-cell table:style-name="ce701" table:number-columns-repeated="9"/>
          <table:table-cell table:style-name="ce1510"/>
          <table:table-cell table:style-name="ce701"/>
          <table:table-cell table:style-name="ce151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9-17" calcext:value-type="date">
            <text:p>sam. 17 sept. 22</text:p>
          </table:table-cell>
          <table:table-cell table:style-name="ce456"/>
          <table:table-cell table:style-name="ce505"/>
          <table:table-cell table:style-name="ce706" table:number-columns-repeated="8"/>
          <table:table-cell table:style-name="ce831"/>
          <table:table-cell table:style-name="ce1516"/>
          <table:table-cell table:style-name="ce706"/>
          <table:table-cell table:style-name="ce1516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9-18" calcext:value-type="date">
            <text:p>dim. 18 sept. 22</text:p>
          </table:table-cell>
          <table:table-cell table:style-name="ce456"/>
          <table:table-cell table:style-name="ce505"/>
          <table:table-cell table:style-name="ce710" table:number-columns-repeated="3"/>
          <table:table-cell table:style-name="ce709"/>
          <table:table-cell table:style-name="ce710" table:number-columns-repeated="3"/>
          <table:table-cell table:style-name="ce709" table:number-columns-repeated="2"/>
          <table:table-cell table:style-name="ce1520"/>
          <table:table-cell table:style-name="ce707"/>
          <table:table-cell table:style-name="ce152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27">
          <table:table-cell table:style-name="ce320" office:value-type="string" calcext:value-type="string">
            <text:p>Total</text:p>
          </table:table-cell>
          <table:table-cell/>
          <table:table-cell table:style-name="ce622" office:value-type="float" office:value="10" calcext:value-type="float">
            <text:p>10</text:p>
          </table:table-cell>
          <table:table-cell table:style-name="ce693"/>
          <table:table-cell table:style-name="ce1007" table:number-columns-repeated="8"/>
          <table:table-cell table:style-name="ce622"/>
          <table:table-cell table:style-name="ce1980"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0">
          <table:table-cell table:style-name="ce336" office:value-type="string" calcext:value-type="string">
            <text:p>Mésocycle sem 4 </text:p>
          </table:table-cell>
          <table:table-cell table:style-name="ce493"/>
          <table:table-cell table:style-name="ce651"/>
          <table:table-cell table:style-name="ce705"/>
          <table:table-cell table:style-name="ce557"/>
          <table:table-cell table:style-name="ce705"/>
          <table:table-cell table:style-name="ce1250"/>
          <table:table-cell table:style-name="ce557"/>
          <table:table-cell table:style-name="ce705" table:number-columns-repeated="2"/>
          <table:table-cell table:style-name="ce1250" table:number-columns-repeated="2"/>
          <table:table-cell table:style-name="ce1517"/>
          <table:table-cell table:style-name="ce1978"/>
          <table:table-cell table:style-name="ce1517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1">
          <table:table-cell table:style-name="ce335"/>
          <table:table-cell table:style-name="ce65" table:number-columns-repeated="2"/>
          <table:table-cell table:style-name="ce711" table:number-columns-repeated="2"/>
          <table:table-cell table:style-name="ce566"/>
          <table:table-cell table:style-name="ce711" table:number-columns-repeated="2"/>
          <table:table-cell table:style-name="ce566" table:number-columns-repeated="4"/>
          <table:table-cell table:style-name="ce1522"/>
          <table:table-cell table:style-name="ce711"/>
          <table:table-cell table:style-name="ce15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9-19" calcext:value-type="date">
            <text:p>lun. 19 sept. 22</text:p>
          </table:table-cell>
          <table:table-cell table:style-name="ce456" office:value-type="float" office:value="12" calcext:value-type="float">
            <text:p>12</text:p>
          </table:table-cell>
          <table:table-cell table:style-name="ce505"/>
          <table:table-cell table:style-name="ce689" table:number-columns-repeated="9"/>
          <table:table-cell table:style-name="ce1424"/>
          <table:table-cell table:style-name="ce689"/>
          <table:table-cell table:style-name="ce142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9-20" calcext:value-type="date">
            <text:p>mar. 20 sept. 22</text:p>
          </table:table-cell>
          <table:table-cell table:style-name="ce456"/>
          <table:table-cell table:style-name="ce505"/>
          <table:table-cell table:style-name="ce709" table:number-columns-repeated="3"/>
          <table:table-cell table:style-name="ce707"/>
          <table:table-cell table:style-name="ce709" table:number-columns-repeated="3"/>
          <table:table-cell table:style-name="ce707" table:number-columns-repeated="2"/>
          <table:table-cell table:style-name="ce1520"/>
          <table:table-cell table:style-name="ce1981"/>
          <table:table-cell table:style-name="ce152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9-21" calcext:value-type="date">
            <text:p>mer. 21 sept. 22</text:p>
          </table:table-cell>
          <table:table-cell table:style-name="ce456"/>
          <table:table-cell table:style-name="ce505" office:value-type="float" office:value="10" calcext:value-type="float">
            <text:p>10</text:p>
          </table:table-cell>
          <table:table-cell table:style-name="ce689" table:number-columns-repeated="9"/>
          <table:table-cell table:style-name="ce1424"/>
          <table:table-cell table:style-name="ce689"/>
          <table:table-cell table:style-name="ce142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9-22" calcext:value-type="date">
            <text:p>jeu. 22 sept. 22</text:p>
          </table:table-cell>
          <table:table-cell table:style-name="ce456"/>
          <table:table-cell table:style-name="ce505"/>
          <table:table-cell table:style-name="ce701" table:number-columns-repeated="9"/>
          <table:table-cell table:style-name="ce1510"/>
          <table:table-cell table:style-name="ce701"/>
          <table:table-cell table:style-name="ce151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9-23" calcext:value-type="date">
            <text:p>ven. 23 sept. 22</text:p>
          </table:table-cell>
          <table:table-cell table:style-name="ce456"/>
          <table:table-cell table:style-name="ce505"/>
          <table:table-cell table:style-name="ce706" table:number-columns-repeated="8"/>
          <table:table-cell table:style-name="ce831"/>
          <table:table-cell table:style-name="ce1516"/>
          <table:table-cell table:style-name="ce706"/>
          <table:table-cell table:style-name="ce1516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9-24" calcext:value-type="date">
            <text:p>sam. 24 sept. 22</text:p>
          </table:table-cell>
          <table:table-cell table:style-name="ce456"/>
          <table:table-cell table:style-name="ce505"/>
          <table:table-cell table:style-name="ce701" table:number-columns-repeated="9"/>
          <table:table-cell table:style-name="ce1510"/>
          <table:table-cell table:style-name="ce701"/>
          <table:table-cell table:style-name="ce151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9-25" calcext:value-type="date">
            <text:p>dim. 25 sept. 22</text:p>
          </table:table-cell>
          <table:table-cell table:style-name="ce456"/>
          <table:table-cell table:style-name="ce505"/>
          <table:table-cell table:style-name="ce707" table:number-columns-repeated="3"/>
          <table:table-cell table:style-name="ce709"/>
          <table:table-cell table:style-name="ce707" table:number-columns-repeated="3"/>
          <table:table-cell table:style-name="ce709" table:number-columns-repeated="2"/>
          <table:table-cell table:style-name="ce1520"/>
          <table:table-cell table:style-name="ce1981"/>
          <table:table-cell table:style-name="ce152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11">
          <table:table-cell table:style-name="ce320" office:value-type="string" calcext:value-type="string">
            <text:p>Total</text:p>
          </table:table-cell>
          <table:table-cell/>
          <table:table-cell table:style-name="ce622" office:value-type="float" office:value="10" calcext:value-type="float">
            <text:p>10</text:p>
          </table:table-cell>
          <table:table-cell table:style-name="ce693"/>
          <table:table-cell table:style-name="ce1007" table:number-columns-repeated="8"/>
          <table:table-cell table:style-name="ce622"/>
          <table:table-cell table:style-name="ce596"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1">
          <table:table-cell table:style-name="ce336" office:value-type="string" calcext:value-type="string">
            <text:p>Mésocycle sem 5 </text:p>
          </table:table-cell>
          <table:table-cell table:style-name="ce493"/>
          <table:table-cell table:style-name="ce651"/>
          <table:table-cell table:style-name="ce705"/>
          <table:table-cell table:style-name="ce557"/>
          <table:table-cell table:style-name="ce705"/>
          <table:table-cell table:style-name="ce1250"/>
          <table:table-cell table:style-name="ce557"/>
          <table:table-cell table:style-name="ce705" table:number-columns-repeated="2"/>
          <table:table-cell table:style-name="ce1250" table:number-columns-repeated="2"/>
          <table:table-cell table:style-name="ce1517"/>
          <table:table-cell table:style-name="ce1978"/>
          <table:table-cell table:style-name="ce1517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5">
          <table:table-cell table:style-name="ce349"/>
          <table:table-cell table:style-name="ce497" table:number-columns-repeated="2"/>
          <table:table-cell table:style-name="ce712"/>
          <table:table-cell table:style-name="ce1036"/>
          <table:table-cell table:style-name="ce1204"/>
          <table:table-cell table:style-name="ce712"/>
          <table:table-cell table:style-name="ce1036"/>
          <table:table-cell table:style-name="ce1204" table:number-columns-repeated="4"/>
          <table:table-cell table:style-name="ce1523"/>
          <table:table-cell table:style-name="ce1982"/>
          <table:table-cell table:style-name="ce2048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9-26" calcext:value-type="date">
            <text:p>lun. 26 sept. 22</text:p>
          </table:table-cell>
          <table:table-cell table:style-name="ce456" office:value-type="float" office:value="13" calcext:value-type="float">
            <text:p>13</text:p>
          </table:table-cell>
          <table:table-cell table:style-name="ce636"/>
          <table:table-cell table:style-name="ce713" table:number-columns-repeated="3"/>
          <table:table-cell table:style-name="ce714"/>
          <table:table-cell table:style-name="ce713" table:number-columns-repeated="3"/>
          <table:table-cell table:style-name="ce714" table:number-columns-repeated="2"/>
          <table:table-cell table:style-name="ce1524"/>
          <table:table-cell table:style-name="ce726"/>
          <table:table-cell table:style-name="ce1516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9-27" calcext:value-type="date">
            <text:p>mar. 27 sept. 22</text:p>
          </table:table-cell>
          <table:table-cell table:style-name="ce456"/>
          <table:table-cell table:style-name="ce636"/>
          <table:table-cell table:style-name="ce706" table:number-columns-repeated="8"/>
          <table:table-cell table:style-name="ce831"/>
          <table:table-cell table:style-name="ce1516"/>
          <table:table-cell table:style-name="ce706"/>
          <table:table-cell table:style-name="ce1516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9-28" calcext:value-type="date">
            <text:p>mer. 28 sept. 22</text:p>
          </table:table-cell>
          <table:table-cell table:style-name="ce456"/>
          <table:table-cell table:style-name="ce636" office:value-type="float" office:value="10" calcext:value-type="float">
            <text:p>10</text:p>
          </table:table-cell>
          <table:table-cell table:style-name="ce714" table:number-columns-repeated="3"/>
          <table:table-cell table:style-name="ce713"/>
          <table:table-cell table:style-name="ce714" table:number-columns-repeated="3"/>
          <table:table-cell table:style-name="ce713" table:number-columns-repeated="2"/>
          <table:table-cell table:style-name="ce1516"/>
          <table:table-cell table:style-name="ce706"/>
          <table:table-cell table:style-name="ce1516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16">
          <table:table-cell table:style-name="ce181" office:value-type="date" office:date-value="2022-09-29" calcext:value-type="date">
            <text:p>jeu. 29 sept. 22</text:p>
          </table:table-cell>
          <table:table-cell table:style-name="ce456"/>
          <table:table-cell table:style-name="ce636"/>
          <table:table-cell table:style-name="ce689" table:number-columns-repeated="9"/>
          <table:table-cell table:style-name="ce1424"/>
          <table:table-cell table:style-name="ce689"/>
          <table:table-cell table:style-name="ce142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09-30" calcext:value-type="date">
            <text:p>ven. 30 sept. 22</text:p>
          </table:table-cell>
          <table:table-cell table:style-name="ce456"/>
          <table:table-cell table:style-name="ce505"/>
          <table:table-cell table:style-name="ce682" table:number-columns-repeated="9"/>
          <table:table-cell table:style-name="ce1465"/>
          <table:table-cell table:style-name="ce682"/>
          <table:table-cell table:style-name="ce146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10-01" calcext:value-type="date">
            <text:p>sam. 1 oct. 22</text:p>
          </table:table-cell>
          <table:table-cell table:style-name="ce456"/>
          <table:table-cell table:style-name="ce636"/>
          <table:table-cell table:style-name="ce707" table:number-columns-repeated="9"/>
          <table:table-cell table:style-name="ce735"/>
          <table:table-cell table:style-name="ce707"/>
          <table:table-cell table:style-name="ce1516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10-02" calcext:value-type="date">
            <text:p>dim. 2 oct. 22</text:p>
          </table:table-cell>
          <table:table-cell table:style-name="ce456"/>
          <table:table-cell table:style-name="ce636"/>
          <table:table-cell table:style-name="ce689" table:number-columns-repeated="9"/>
          <table:table-cell table:style-name="ce1424"/>
          <table:table-cell table:style-name="ce689"/>
          <table:table-cell table:style-name="ce142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27">
          <table:table-cell table:style-name="ce320" office:value-type="string" calcext:value-type="string">
            <text:p>Total</text:p>
          </table:table-cell>
          <table:table-cell/>
          <table:table-cell table:style-name="ce622" office:value-type="float" office:value="10" calcext:value-type="float">
            <text:p>10</text:p>
          </table:table-cell>
          <table:table-cell table:style-name="ce693"/>
          <table:table-cell table:style-name="ce1007" table:number-columns-repeated="8"/>
          <table:table-cell table:style-name="ce622"/>
          <table:table-cell table:style-name="ce596"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2">
          <table:table-cell table:style-name="ce336" office:value-type="string" calcext:value-type="string">
            <text:p>Mésocycle sem 6 </text:p>
          </table:table-cell>
          <table:table-cell table:style-name="ce493"/>
          <table:table-cell table:style-name="ce651"/>
          <table:table-cell table:style-name="ce705"/>
          <table:table-cell table:style-name="ce557"/>
          <table:table-cell table:style-name="ce705"/>
          <table:table-cell table:style-name="ce1250"/>
          <table:table-cell table:style-name="ce557"/>
          <table:table-cell table:style-name="ce705" table:number-columns-repeated="2"/>
          <table:table-cell table:style-name="ce1250" table:number-columns-repeated="2"/>
          <table:table-cell table:style-name="ce1532"/>
          <table:table-cell table:style-name="ce1978"/>
          <table:table-cell table:style-name="ce1517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22">
          <table:table-cell table:style-name="ce346"/>
          <table:table-cell table:style-name="ce494" table:number-columns-repeated="2"/>
          <table:table-cell table:style-name="ce698" table:number-columns-repeated="3"/>
          <table:table-cell table:style-name="ce562"/>
          <table:table-cell table:style-name="ce698" table:number-columns-repeated="3"/>
          <table:table-cell table:style-name="ce154" table:number-columns-repeated="2"/>
          <table:table-cell table:style-name="ce1518"/>
          <table:table-cell table:style-name="ce1979"/>
          <table:table-cell table:style-name="ce1518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10-03" calcext:value-type="date">
            <text:p>lun. 3 oct. 22</text:p>
          </table:table-cell>
          <table:table-cell table:style-name="ce456" office:value-type="float" office:value="14" calcext:value-type="float">
            <text:p>14</text:p>
          </table:table-cell>
          <table:table-cell table:style-name="ce633"/>
          <table:table-cell table:style-name="ce689" table:number-columns-repeated="9"/>
          <table:table-cell table:style-name="ce1533"/>
          <table:table-cell table:style-name="ce689"/>
          <table:table-cell table:style-name="ce153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10-04" calcext:value-type="date">
            <text:p>mar. 4 oct. 22</text:p>
          </table:table-cell>
          <table:table-cell table:style-name="ce456"/>
          <table:table-cell table:style-name="ce633"/>
          <table:table-cell table:style-name="ce689" table:number-columns-repeated="3"/>
          <table:table-cell table:style-name="ce716"/>
          <table:table-cell table:style-name="ce689" table:number-columns-repeated="3"/>
          <table:table-cell table:style-name="ce716" table:number-columns-repeated="2"/>
          <table:table-cell table:style-name="ce1516"/>
          <table:table-cell table:style-name="ce706"/>
          <table:table-cell table:style-name="ce1516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10-05" calcext:value-type="date">
            <text:p>mer. 5 oct. 22</text:p>
          </table:table-cell>
          <table:table-cell table:style-name="ce456"/>
          <table:table-cell table:style-name="ce633" office:value-type="float" office:value="10" calcext:value-type="float">
            <text:p>10</text:p>
          </table:table-cell>
          <table:table-cell table:style-name="ce706"/>
          <table:table-cell table:style-name="ce831" table:number-columns-repeated="6"/>
          <table:table-cell table:style-name="ce706"/>
          <table:table-cell table:style-name="ce831"/>
          <table:table-cell table:style-name="ce1516"/>
          <table:table-cell table:style-name="ce706"/>
          <table:table-cell table:style-name="ce1516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10-06" calcext:value-type="date">
            <text:p>jeu. 6 oct. 22</text:p>
          </table:table-cell>
          <table:table-cell table:style-name="ce456"/>
          <table:table-cell table:style-name="ce633"/>
          <table:table-cell table:style-name="ce707" table:number-columns-repeated="9"/>
          <table:table-cell table:style-name="ce1516"/>
          <table:table-cell table:style-name="ce707"/>
          <table:table-cell table:style-name="ce1516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10-07" calcext:value-type="date">
            <text:p>ven. 7 oct. 22</text:p>
          </table:table-cell>
          <table:table-cell table:style-name="ce456"/>
          <table:table-cell table:style-name="ce633"/>
          <table:table-cell table:style-name="ce701" table:number-columns-repeated="9"/>
          <table:table-cell table:style-name="ce1510"/>
          <table:table-cell table:style-name="ce701"/>
          <table:table-cell table:style-name="ce151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10-08" calcext:value-type="date">
            <text:p>sam. 8 oct. 22</text:p>
          </table:table-cell>
          <table:table-cell table:style-name="ce456"/>
          <table:table-cell table:style-name="ce633"/>
          <table:table-cell table:style-name="ce701" table:number-columns-repeated="9"/>
          <table:table-cell table:style-name="ce1510"/>
          <table:table-cell table:style-name="ce701"/>
          <table:table-cell table:style-name="ce151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10-09" calcext:value-type="date">
            <text:p>dim. 9 oct. 22</text:p>
          </table:table-cell>
          <table:table-cell table:style-name="ce456"/>
          <table:table-cell table:style-name="ce633"/>
          <table:table-cell table:style-name="ce701" table:number-columns-repeated="9"/>
          <table:table-cell table:style-name="ce1510"/>
          <table:table-cell table:style-name="ce701"/>
          <table:table-cell table:style-name="ce151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22">
          <table:table-cell table:style-name="ce320" office:value-type="string" calcext:value-type="string">
            <text:p>Total</text:p>
          </table:table-cell>
          <table:table-cell/>
          <table:table-cell table:style-name="ce622" office:value-type="float" office:value="10" calcext:value-type="float">
            <text:p>10</text:p>
          </table:table-cell>
          <table:table-cell table:style-name="ce693"/>
          <table:table-cell table:style-name="ce1007" table:number-columns-repeated="8"/>
          <table:table-cell table:style-name="ce622"/>
          <table:table-cell table:style-name="ce596"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3">
          <table:table-cell table:style-name="ce336" office:value-type="string" calcext:value-type="string">
            <text:p>Mésocycle sem 7 </text:p>
          </table:table-cell>
          <table:table-cell table:style-name="ce493"/>
          <table:table-cell table:style-name="ce651"/>
          <table:table-cell table:style-name="ce705"/>
          <table:table-cell table:style-name="ce557"/>
          <table:table-cell table:style-name="ce705"/>
          <table:table-cell table:style-name="ce1250"/>
          <table:table-cell table:style-name="ce557"/>
          <table:table-cell table:style-name="ce705" table:number-columns-repeated="2"/>
          <table:table-cell table:style-name="ce1250" table:number-columns-repeated="2"/>
          <table:table-cell table:style-name="ce1534"/>
          <table:table-cell table:style-name="ce1984"/>
          <table:table-cell table:style-name="ce153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25">
          <table:table-cell table:style-name="ce353"/>
          <table:table-cell table:style-name="ce498" table:number-columns-repeated="2"/>
          <table:table-cell table:style-name="ce700" table:number-columns-repeated="3"/>
          <table:table-cell table:style-name="ce1289"/>
          <table:table-cell table:style-name="ce700" table:number-columns-repeated="3"/>
          <table:table-cell table:style-name="ce1289" table:number-columns-repeated="2"/>
          <table:table-cell table:style-name="ce1535"/>
          <table:table-cell table:style-name="ce1289"/>
          <table:table-cell table:style-name="ce153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10-10" calcext:value-type="date">
            <text:p>lun. 10 oct. 22</text:p>
          </table:table-cell>
          <table:table-cell table:style-name="ce456" office:value-type="float" office:value="15" calcext:value-type="float">
            <text:p>15</text:p>
          </table:table-cell>
          <table:table-cell table:style-name="ce633"/>
          <table:table-cell table:style-name="ce689" table:number-columns-repeated="9"/>
          <table:table-cell table:style-name="ce1533"/>
          <table:table-cell table:style-name="ce689"/>
          <table:table-cell table:style-name="ce153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10-11" calcext:value-type="date">
            <text:p>mar. 11 oct. 22</text:p>
          </table:table-cell>
          <table:table-cell table:style-name="ce456"/>
          <table:table-cell table:style-name="ce505"/>
          <table:table-cell table:style-name="ce706" table:number-columns-repeated="9"/>
          <table:table-cell table:style-name="ce1516"/>
          <table:table-cell table:style-name="ce706"/>
          <table:table-cell table:style-name="ce1516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10-12" calcext:value-type="date">
            <text:p>mer. 12 oct. 22</text:p>
          </table:table-cell>
          <table:table-cell table:style-name="ce456"/>
          <table:table-cell table:style-name="ce653" office:value-type="float" office:value="10" calcext:value-type="float">
            <text:p>10</text:p>
          </table:table-cell>
          <table:table-cell table:style-name="ce671" table:number-columns-repeated="9"/>
          <table:table-cell table:style-name="ce615"/>
          <table:table-cell table:style-name="ce671"/>
          <table:table-cell table:style-name="ce61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10-13" calcext:value-type="date">
            <text:p>jeu. 13 oct. 22</text:p>
          </table:table-cell>
          <table:table-cell table:style-name="ce456"/>
          <table:table-cell table:style-name="ce505"/>
          <table:table-cell table:style-name="ce709" table:number-columns-repeated="3"/>
          <table:table-cell table:style-name="ce707"/>
          <table:table-cell table:style-name="ce709" table:number-columns-repeated="3"/>
          <table:table-cell table:style-name="ce707" table:number-columns-repeated="2"/>
          <table:table-cell table:style-name="ce1516"/>
          <table:table-cell table:style-name="ce1981"/>
          <table:table-cell table:style-name="ce1516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10-14" calcext:value-type="date">
            <text:p>ven. 14 oct. 22</text:p>
          </table:table-cell>
          <table:table-cell table:style-name="ce456"/>
          <table:table-cell table:style-name="ce505"/>
          <table:table-cell table:style-name="ce689" table:number-columns-repeated="9"/>
          <table:table-cell table:style-name="ce1533"/>
          <table:table-cell table:style-name="ce689"/>
          <table:table-cell table:style-name="ce153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10-15" calcext:value-type="date">
            <text:p>sam. 15 oct. 22</text:p>
          </table:table-cell>
          <table:table-cell table:style-name="ce456"/>
          <table:table-cell table:style-name="ce505"/>
          <table:table-cell table:style-name="ce671" table:number-columns-repeated="9"/>
          <table:table-cell table:style-name="ce615"/>
          <table:table-cell table:style-name="ce671"/>
          <table:table-cell table:style-name="ce61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10-16" calcext:value-type="date">
            <text:p>dim. 16 oct. 22</text:p>
          </table:table-cell>
          <table:table-cell table:style-name="ce456"/>
          <table:table-cell table:style-name="ce505"/>
          <table:table-cell table:style-name="ce707" table:number-columns-repeated="3"/>
          <table:table-cell table:style-name="ce709"/>
          <table:table-cell table:style-name="ce707" table:number-columns-repeated="3"/>
          <table:table-cell table:style-name="ce709" table:number-columns-repeated="2"/>
          <table:table-cell table:style-name="ce1516"/>
          <table:table-cell table:style-name="ce1981"/>
          <table:table-cell table:style-name="ce1516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4">
          <table:table-cell table:style-name="ce320" office:value-type="string" calcext:value-type="string">
            <text:p>Total</text:p>
          </table:table-cell>
          <table:table-cell table:style-name="ce456"/>
          <table:table-cell table:style-name="ce649" office:value-type="float" office:value="10" calcext:value-type="float">
            <text:p>10</text:p>
          </table:table-cell>
          <table:table-cell table:style-name="ce693"/>
          <table:table-cell table:style-name="ce1007" table:number-columns-repeated="8"/>
          <table:table-cell table:style-name="ce649"/>
          <table:table-cell table:style-name="ce572"/>
          <table:table-cell table:style-name="ce649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5">
          <table:table-cell table:style-name="ce336" office:value-type="string" calcext:value-type="string">
            <text:p>Mésocycle sem 8</text:p>
          </table:table-cell>
          <table:table-cell table:style-name="ce493"/>
          <table:table-cell table:style-name="ce651"/>
          <table:table-cell table:style-name="ce705"/>
          <table:table-cell table:style-name="ce557"/>
          <table:table-cell table:style-name="ce705"/>
          <table:table-cell table:style-name="ce1250"/>
          <table:table-cell table:style-name="ce557"/>
          <table:table-cell table:style-name="ce705" table:number-columns-repeated="2"/>
          <table:table-cell table:style-name="ce1250" table:number-columns-repeated="2"/>
          <table:table-cell table:style-name="ce1517"/>
          <table:table-cell table:style-name="ce1985"/>
          <table:table-cell table:style-name="ce1517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6">
          <table:table-cell table:style-name="ce346"/>
          <table:table-cell table:style-name="ce494" table:number-columns-repeated="2"/>
          <table:table-cell table:style-name="ce698" table:number-columns-repeated="3"/>
          <table:table-cell table:style-name="ce562"/>
          <table:table-cell table:style-name="ce698" table:number-columns-repeated="3"/>
          <table:table-cell table:style-name="ce154" table:number-columns-repeated="2"/>
          <table:table-cell table:style-name="ce1518"/>
          <table:table-cell table:style-name="ce1979"/>
          <table:table-cell table:style-name="ce1518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10-17" calcext:value-type="date">
            <text:p>lun. 17 oct. 22</text:p>
          </table:table-cell>
          <table:table-cell table:style-name="ce456" office:value-type="float" office:value="16" calcext:value-type="float">
            <text:p>16</text:p>
          </table:table-cell>
          <table:table-cell table:style-name="ce633"/>
          <table:table-cell table:style-name="ce689" table:number-columns-repeated="9"/>
          <table:table-cell table:style-name="ce1533"/>
          <table:table-cell table:style-name="ce689"/>
          <table:table-cell table:style-name="ce153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10-18" calcext:value-type="date">
            <text:p>mar. 18 oct. 22</text:p>
          </table:table-cell>
          <table:table-cell table:style-name="ce456"/>
          <table:table-cell table:style-name="ce633"/>
          <table:table-cell table:style-name="ce715" table:number-columns-repeated="3"/>
          <table:table-cell table:style-name="ce716"/>
          <table:table-cell table:style-name="ce715" table:number-columns-repeated="3"/>
          <table:table-cell table:style-name="ce716" table:number-columns-repeated="2"/>
          <table:table-cell table:style-name="ce1516"/>
          <table:table-cell table:style-name="ce706"/>
          <table:table-cell table:style-name="ce1516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10-19" calcext:value-type="date">
            <text:p>mer. 19 oct. 22</text:p>
          </table:table-cell>
          <table:table-cell table:style-name="ce456"/>
          <table:table-cell table:style-name="ce633" office:value-type="float" office:value="10" calcext:value-type="float">
            <text:p>10</text:p>
          </table:table-cell>
          <table:table-cell table:style-name="ce707" table:number-columns-repeated="9"/>
          <table:table-cell table:style-name="ce1516"/>
          <table:table-cell table:style-name="ce707"/>
          <table:table-cell table:style-name="ce1516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10-20" calcext:value-type="date">
            <text:p>jeu. 20 oct. 22</text:p>
          </table:table-cell>
          <table:table-cell table:style-name="ce456"/>
          <table:table-cell table:style-name="ce633"/>
          <table:table-cell table:style-name="ce671" table:number-columns-repeated="9"/>
          <table:table-cell table:style-name="ce615"/>
          <table:table-cell table:style-name="ce671"/>
          <table:table-cell table:style-name="ce61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10-21" calcext:value-type="date">
            <text:p>ven. 21 oct. 22</text:p>
          </table:table-cell>
          <table:table-cell table:style-name="ce456"/>
          <table:table-cell table:style-name="ce633"/>
          <table:table-cell table:style-name="ce706"/>
          <table:table-cell table:style-name="ce831" table:number-columns-repeated="6"/>
          <table:table-cell table:style-name="ce706"/>
          <table:table-cell table:style-name="ce831"/>
          <table:table-cell table:style-name="ce1516"/>
          <table:table-cell table:style-name="ce706"/>
          <table:table-cell table:style-name="ce1516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10-22" calcext:value-type="date">
            <text:p>sam. 22 oct. 22</text:p>
          </table:table-cell>
          <table:table-cell table:style-name="ce456"/>
          <table:table-cell table:style-name="ce633"/>
          <table:table-cell table:style-name="ce716" table:number-columns-repeated="3"/>
          <table:table-cell table:style-name="ce715"/>
          <table:table-cell table:style-name="ce716" table:number-columns-repeated="3"/>
          <table:table-cell table:style-name="ce715" table:number-columns-repeated="2"/>
          <table:table-cell table:style-name="ce1516"/>
          <table:table-cell table:style-name="ce706"/>
          <table:table-cell table:style-name="ce1516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10-23" calcext:value-type="date">
            <text:p>dim. 23 oct. 22</text:p>
          </table:table-cell>
          <table:table-cell table:style-name="ce456"/>
          <table:table-cell table:style-name="ce636"/>
          <table:table-cell table:style-name="ce689" table:number-columns-repeated="9"/>
          <table:table-cell table:style-name="ce1533"/>
          <table:table-cell table:style-name="ce689"/>
          <table:table-cell table:style-name="ce153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27">
          <table:table-cell table:style-name="ce320" office:value-type="string" calcext:value-type="string">
            <text:p>Total</text:p>
          </table:table-cell>
          <table:table-cell table:style-name="ce456"/>
          <table:table-cell table:style-name="ce649" office:value-type="float" office:value="10" calcext:value-type="float">
            <text:p>10</text:p>
          </table:table-cell>
          <table:table-cell table:style-name="ce693"/>
          <table:table-cell table:style-name="ce1007" table:number-columns-repeated="8"/>
          <table:table-cell table:style-name="ce649"/>
          <table:table-cell table:style-name="ce572"/>
          <table:table-cell table:style-name="ce649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7">
          <table:table-cell table:style-name="ce336" office:value-type="string" calcext:value-type="string">
            <text:p>Mésocycle sem 9</text:p>
          </table:table-cell>
          <table:table-cell table:style-name="ce499"/>
          <table:table-cell table:style-name="ce654"/>
          <table:table-cell table:style-name="ce717"/>
          <table:table-cell table:style-name="ce564"/>
          <table:table-cell table:style-name="ce717"/>
          <table:table-cell table:style-name="ce1290"/>
          <table:table-cell table:style-name="ce564"/>
          <table:table-cell table:style-name="ce717" table:number-columns-repeated="2"/>
          <table:table-cell table:style-name="ce1290" table:number-columns-repeated="2"/>
          <table:table-cell table:style-name="ce1517"/>
          <table:table-cell table:style-name="ce1978"/>
          <table:table-cell table:style-name="ce1517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8">
          <table:table-cell table:style-name="ce393"/>
          <table:table-cell table:style-name="ce498"/>
          <table:table-cell table:style-name="ce655"/>
          <table:table-cell table:style-name="ce700"/>
          <table:table-cell table:style-name="ce1047" table:number-columns-repeated="2"/>
          <table:table-cell table:style-name="ce598"/>
          <table:table-cell table:style-name="ce1047" table:number-columns-repeated="3"/>
          <table:table-cell table:style-name="ce563" table:number-columns-repeated="2"/>
          <table:table-cell table:style-name="ce1553"/>
          <table:table-cell table:style-name="ce1986"/>
          <table:table-cell table:style-name="ce155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10-24" calcext:value-type="date">
            <text:p>lun. 24 oct. 22</text:p>
          </table:table-cell>
          <table:table-cell table:style-name="ce456" office:value-type="float" office:value="17" calcext:value-type="float">
            <text:p>17</text:p>
          </table:table-cell>
          <table:table-cell table:style-name="ce505"/>
          <table:table-cell table:style-name="ce706" table:number-columns-repeated="8"/>
          <table:table-cell table:style-name="ce831"/>
          <table:table-cell table:style-name="ce1516"/>
          <table:table-cell table:style-name="ce706"/>
          <table:table-cell table:style-name="ce1516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10-25" calcext:value-type="date">
            <text:p>mar. 25 oct. 22</text:p>
          </table:table-cell>
          <table:table-cell table:style-name="ce456"/>
          <table:table-cell table:style-name="ce505"/>
          <table:table-cell table:style-name="ce716" table:number-columns-repeated="3"/>
          <table:table-cell table:style-name="ce718"/>
          <table:table-cell table:style-name="ce716" table:number-columns-repeated="3"/>
          <table:table-cell table:style-name="ce718" table:number-columns-repeated="2"/>
          <table:table-cell table:style-name="ce1516"/>
          <table:table-cell table:style-name="ce706"/>
          <table:table-cell table:style-name="ce1516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10-26" calcext:value-type="date">
            <text:p>mer. 26 oct. 22</text:p>
          </table:table-cell>
          <table:table-cell table:style-name="ce456"/>
          <table:table-cell table:style-name="ce505"/>
          <table:table-cell table:style-name="ce671" table:number-columns-repeated="2"/>
          <table:table-cell table:style-name="ce1207" table:number-columns-repeated="2"/>
          <table:table-cell table:style-name="ce671"/>
          <table:table-cell table:style-name="ce1207" table:number-columns-repeated="4"/>
          <table:table-cell table:style-name="ce1554"/>
          <table:table-cell table:style-name="ce1207"/>
          <table:table-cell table:style-name="ce155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10-27" calcext:value-type="date">
            <text:p>jeu. 27 oct. 22</text:p>
          </table:table-cell>
          <table:table-cell table:style-name="ce456"/>
          <table:table-cell table:style-name="ce505"/>
          <table:table-cell table:style-name="ce707" table:number-columns-repeated="9"/>
          <table:table-cell table:style-name="ce1516"/>
          <table:table-cell table:style-name="ce707"/>
          <table:table-cell table:style-name="ce1516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10-28" calcext:value-type="date">
            <text:p>ven. 28 oct. 22</text:p>
          </table:table-cell>
          <table:table-cell table:style-name="ce456"/>
          <table:table-cell table:style-name="ce505" office:value-type="float" office:value="10" calcext:value-type="float">
            <text:p>10</text:p>
          </table:table-cell>
          <table:table-cell table:style-name="ce706" table:number-columns-repeated="8"/>
          <table:table-cell table:style-name="ce1417"/>
          <table:table-cell table:style-name="ce1516"/>
          <table:table-cell table:style-name="ce706"/>
          <table:table-cell table:style-name="ce1516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10-29" calcext:value-type="date">
            <text:p>sam. 29 oct. 22</text:p>
          </table:table-cell>
          <table:table-cell table:style-name="ce456"/>
          <table:table-cell table:style-name="ce505"/>
          <table:table-cell table:style-name="ce718" table:number-columns-repeated="3"/>
          <table:table-cell table:style-name="ce716"/>
          <table:table-cell table:style-name="ce718" table:number-columns-repeated="3"/>
          <table:table-cell table:style-name="ce716" table:number-columns-repeated="2"/>
          <table:table-cell table:style-name="ce1516"/>
          <table:table-cell table:style-name="ce726"/>
          <table:table-cell table:style-name="ce1516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10-30" calcext:value-type="date">
            <text:p>dim. 30 oct. 22</text:p>
          </table:table-cell>
          <table:table-cell table:style-name="ce456"/>
          <table:table-cell table:style-name="ce505"/>
          <table:table-cell table:style-name="ce707" table:number-columns-repeated="9"/>
          <table:table-cell table:style-name="ce1516"/>
          <table:table-cell table:style-name="ce707"/>
          <table:table-cell table:style-name="ce1516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27">
          <table:table-cell table:style-name="ce320" office:value-type="string" calcext:value-type="string">
            <text:p>Total</text:p>
          </table:table-cell>
          <table:table-cell table:style-name="ce456"/>
          <table:table-cell table:style-name="ce649" office:value-type="float" office:value="10" calcext:value-type="float">
            <text:p>10</text:p>
          </table:table-cell>
          <table:table-cell table:style-name="ce693"/>
          <table:table-cell table:style-name="ce1007" table:number-columns-repeated="8"/>
          <table:table-cell table:style-name="ce649"/>
          <table:table-cell table:style-name="ce572"/>
          <table:table-cell table:style-name="ce649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9">
          <table:table-cell table:style-name="ce336" office:value-type="string" calcext:value-type="string">
            <text:p>Mésocycle sem 10 </text:p>
          </table:table-cell>
          <table:table-cell table:style-name="ce493"/>
          <table:table-cell table:style-name="ce651"/>
          <table:table-cell table:style-name="ce705"/>
          <table:table-cell table:style-name="ce557"/>
          <table:table-cell table:style-name="ce705"/>
          <table:table-cell table:style-name="ce1250"/>
          <table:table-cell table:style-name="ce557"/>
          <table:table-cell table:style-name="ce705" table:number-columns-repeated="2"/>
          <table:table-cell table:style-name="ce1250" table:number-columns-repeated="2"/>
          <table:table-cell table:style-name="ce1517"/>
          <table:table-cell table:style-name="ce1978"/>
          <table:table-cell table:style-name="ce1517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50">
          <table:table-cell table:style-name="ce394"/>
          <table:table-cell table:style-name="ce500" table:number-columns-repeated="2"/>
          <table:table-cell table:style-name="ce711" table:number-columns-repeated="7"/>
          <table:table-cell table:style-name="ce566" table:number-columns-repeated="2"/>
          <table:table-cell table:style-name="ce1522"/>
          <table:table-cell table:style-name="ce711"/>
          <table:table-cell table:style-name="ce15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10-31" calcext:value-type="date">
            <text:p>lun. 31 oct. 22</text:p>
          </table:table-cell>
          <table:table-cell table:style-name="ce456" office:value-type="float" office:value="18" calcext:value-type="float">
            <text:p>18</text:p>
          </table:table-cell>
          <table:table-cell table:style-name="ce505"/>
          <table:table-cell table:style-name="ce719" table:number-columns-repeated="9"/>
          <table:table-cell table:style-name="ce1555"/>
          <table:table-cell table:style-name="ce719"/>
          <table:table-cell table:style-name="ce155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11-01" calcext:value-type="date">
            <text:p>mar. 1 nov. 22</text:p>
          </table:table-cell>
          <table:table-cell/>
          <table:table-cell table:style-name="ce505"/>
          <table:table-cell table:style-name="ce720"/>
          <table:table-cell table:style-name="ce1048" table:number-columns-repeated="6"/>
          <table:table-cell table:style-name="ce720"/>
          <table:table-cell table:style-name="ce1048"/>
          <table:table-cell table:style-name="ce1516"/>
          <table:table-cell table:style-name="ce706"/>
          <table:table-cell table:style-name="ce1516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11-02" calcext:value-type="date">
            <text:p>mer. 2 nov. 22</text:p>
          </table:table-cell>
          <table:table-cell/>
          <table:table-cell table:style-name="ce656" office:value-type="float" office:value="10" calcext:value-type="float">
            <text:p>10</text:p>
          </table:table-cell>
          <table:table-cell table:style-name="ce721" table:number-columns-repeated="9"/>
          <table:table-cell table:style-name="ce1556"/>
          <table:table-cell table:style-name="ce721"/>
          <table:table-cell table:style-name="ce1556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11-03" calcext:value-type="date">
            <text:p>jeu. 3 nov. 22</text:p>
          </table:table-cell>
          <table:table-cell/>
          <table:table-cell table:style-name="ce505"/>
          <table:table-cell table:style-name="ce671" table:number-columns-repeated="9"/>
          <table:table-cell table:style-name="ce615"/>
          <table:table-cell table:style-name="ce671"/>
          <table:table-cell table:style-name="ce61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11-04" calcext:value-type="date">
            <text:p>ven. 4 nov. 22</text:p>
          </table:table-cell>
          <table:table-cell/>
          <table:table-cell table:style-name="ce505"/>
          <table:table-cell table:style-name="ce722" table:number-columns-repeated="9"/>
          <table:table-cell table:style-name="ce1557"/>
          <table:table-cell table:style-name="ce722"/>
          <table:table-cell table:style-name="ce1557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11-05" calcext:value-type="date">
            <text:p>sam. 5 nov. 22</text:p>
          </table:table-cell>
          <table:table-cell/>
          <table:table-cell table:style-name="ce505"/>
          <table:table-cell table:style-name="ce721" table:number-columns-repeated="9"/>
          <table:table-cell table:style-name="ce1556"/>
          <table:table-cell table:style-name="ce721"/>
          <table:table-cell table:style-name="ce1556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11-06" calcext:value-type="date">
            <text:p>dim. 6 nov. 22</text:p>
          </table:table-cell>
          <table:table-cell/>
          <table:table-cell table:style-name="ce505"/>
          <table:table-cell table:style-name="ce721" table:number-columns-repeated="9"/>
          <table:table-cell table:style-name="ce1556"/>
          <table:table-cell table:style-name="ce721"/>
          <table:table-cell table:style-name="ce1556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320" office:value-type="string" calcext:value-type="string">
            <text:p>Total</text:p>
          </table:table-cell>
          <table:table-cell/>
          <table:table-cell table:style-name="ce622" office:value-type="float" office:value="10" calcext:value-type="float">
            <text:p>10</text:p>
          </table:table-cell>
          <table:table-cell table:style-name="ce693"/>
          <table:table-cell table:style-name="ce1007" table:number-columns-repeated="8"/>
          <table:table-cell table:style-name="ce622"/>
          <table:table-cell table:style-name="ce596"/>
          <table:table-cell table:style-name="ce622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3">
          <table:table-cell table:style-name="ce336" office:value-type="string" calcext:value-type="string">
            <text:p>Mésocycle sem 11 </text:p>
          </table:table-cell>
          <table:table-cell table:style-name="ce493"/>
          <table:table-cell table:style-name="ce651"/>
          <table:table-cell table:style-name="ce705"/>
          <table:table-cell table:style-name="ce557"/>
          <table:table-cell table:style-name="ce705"/>
          <table:table-cell table:style-name="ce1250"/>
          <table:table-cell table:style-name="ce557"/>
          <table:table-cell table:style-name="ce705" table:number-columns-repeated="2"/>
          <table:table-cell table:style-name="ce1250" table:number-columns-repeated="2"/>
          <table:table-cell table:style-name="ce1517"/>
          <table:table-cell table:style-name="ce1978"/>
          <table:table-cell table:style-name="ce1517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25">
          <table:table-cell table:style-name="ce349"/>
          <table:table-cell table:style-name="ce497" table:number-columns-repeated="2"/>
          <table:table-cell table:style-name="ce712" table:number-columns-repeated="2"/>
          <table:table-cell table:style-name="ce1036"/>
          <table:table-cell table:style-name="ce712" table:number-columns-repeated="2"/>
          <table:table-cell table:style-name="ce1036" table:number-columns-repeated="2"/>
          <table:table-cell table:style-name="ce712" table:number-columns-repeated="2"/>
          <table:table-cell table:style-name="ce497"/>
          <table:table-cell table:style-name="ce561"/>
          <table:table-cell table:style-name="ce497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11-07" calcext:value-type="date">
            <text:p>lun. 7 nov. 22</text:p>
          </table:table-cell>
          <table:table-cell table:style-name="ce456" office:value-type="float" office:value="19" calcext:value-type="float">
            <text:p>19</text:p>
          </table:table-cell>
          <table:table-cell table:style-name="ce633"/>
          <table:table-cell table:style-name="ce709" table:number-columns-repeated="3"/>
          <table:table-cell table:style-name="ce710"/>
          <table:table-cell table:style-name="ce709" table:number-columns-repeated="3"/>
          <table:table-cell table:style-name="ce710" table:number-columns-repeated="2"/>
          <table:table-cell table:style-name="ce1516"/>
          <table:table-cell table:style-name="ce707"/>
          <table:table-cell table:style-name="ce1516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11-08" calcext:value-type="date">
            <text:p>mar. 8 nov. 22</text:p>
          </table:table-cell>
          <table:table-cell table:style-name="ce456"/>
          <table:table-cell table:style-name="ce633"/>
          <table:table-cell table:style-name="ce710" table:number-columns-repeated="3"/>
          <table:table-cell table:style-name="ce709"/>
          <table:table-cell table:style-name="ce710" table:number-columns-repeated="3"/>
          <table:table-cell table:style-name="ce709" table:number-columns-repeated="2"/>
          <table:table-cell table:style-name="ce1516"/>
          <table:table-cell table:style-name="ce707"/>
          <table:table-cell table:style-name="ce1516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11-09" calcext:value-type="date">
            <text:p>mer. 9 nov. 22</text:p>
          </table:table-cell>
          <table:table-cell table:style-name="ce456"/>
          <table:table-cell table:style-name="ce633" office:value-type="float" office:value="10" calcext:value-type="float">
            <text:p>10</text:p>
          </table:table-cell>
          <table:table-cell table:style-name="ce706" table:number-columns-repeated="9"/>
          <table:table-cell table:style-name="ce1516"/>
          <table:table-cell table:style-name="ce706"/>
          <table:table-cell table:style-name="ce1516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11-10" calcext:value-type="date">
            <text:p>jeu. 10 nov. 22</text:p>
          </table:table-cell>
          <table:table-cell table:style-name="ce456"/>
          <table:table-cell table:style-name="ce633"/>
          <table:table-cell table:style-name="ce707" table:number-columns-repeated="3"/>
          <table:table-cell table:style-name="ce710"/>
          <table:table-cell table:style-name="ce707" table:number-columns-repeated="3"/>
          <table:table-cell table:style-name="ce710" table:number-columns-repeated="2"/>
          <table:table-cell table:style-name="ce1516"/>
          <table:table-cell table:style-name="ce1987"/>
          <table:table-cell table:style-name="ce2049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11-11" calcext:value-type="date">
            <text:p>ven. 11 nov. 22</text:p>
          </table:table-cell>
          <table:table-cell table:style-name="ce456"/>
          <table:table-cell table:style-name="ce633"/>
          <table:table-cell table:style-name="ce671" table:number-columns-repeated="9"/>
          <table:table-cell table:style-name="ce615"/>
          <table:table-cell table:style-name="ce1153"/>
          <table:table-cell table:style-name="ce614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11-12" calcext:value-type="date">
            <text:p>sam. 12 nov. 22</text:p>
          </table:table-cell>
          <table:table-cell table:style-name="ce456"/>
          <table:table-cell table:style-name="ce633"/>
          <table:table-cell table:style-name="ce710" table:number-columns-repeated="2"/>
          <table:table-cell table:style-name="ce1208"/>
          <table:table-cell table:style-name="ce722"/>
          <table:table-cell table:style-name="ce710"/>
          <table:table-cell table:style-name="ce1208" table:number-columns-repeated="2"/>
          <table:table-cell table:style-name="ce722" table:number-columns-repeated="2"/>
          <table:table-cell table:style-name="ce1557"/>
          <table:table-cell table:style-name="ce1988"/>
          <table:table-cell table:style-name="ce2050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11-13" calcext:value-type="date">
            <text:p>dim. 13 nov. 22</text:p>
          </table:table-cell>
          <table:table-cell table:style-name="ce456"/>
          <table:table-cell table:style-name="ce636"/>
          <table:table-cell table:style-name="ce706" table:number-columns-repeated="2"/>
          <table:table-cell table:style-name="ce720" table:number-columns-repeated="2"/>
          <table:table-cell table:style-name="ce706"/>
          <table:table-cell table:style-name="ce720" table:number-columns-repeated="4"/>
          <table:table-cell table:style-name="ce1557"/>
          <table:table-cell table:style-name="ce720"/>
          <table:table-cell table:style-name="ce1557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320" office:value-type="string" calcext:value-type="string">
            <text:p>Total</text:p>
          </table:table-cell>
          <table:table-cell/>
          <table:table-cell table:style-name="ce622" office:value-type="float" office:value="10" calcext:value-type="float">
            <text:p>10</text:p>
          </table:table-cell>
          <table:table-cell table:style-name="ce693"/>
          <table:table-cell table:style-name="ce1007"/>
          <table:table-cell table:style-name="ce1209" table:number-columns-repeated="2"/>
          <table:table-cell table:style-name="ce1007"/>
          <table:table-cell table:style-name="ce1209" table:number-columns-repeated="4"/>
          <table:table-cell table:style-name="ce1558"/>
          <table:table-cell table:style-name="ce1989"/>
          <table:table-cell table:style-name="ce2051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9">
          <table:table-cell table:style-name="ce336" office:value-type="string" calcext:value-type="string">
            <text:p>Mésocycle sem 12 </text:p>
          </table:table-cell>
          <table:table-cell table:style-name="ce493"/>
          <table:table-cell table:style-name="ce651"/>
          <table:table-cell table:style-name="ce705"/>
          <table:table-cell table:style-name="ce557"/>
          <table:table-cell table:style-name="ce1210"/>
          <table:table-cell table:style-name="ce1293"/>
          <table:table-cell table:style-name="ce557"/>
          <table:table-cell table:style-name="ce1210" table:number-columns-repeated="2"/>
          <table:table-cell table:style-name="ce1379" table:number-columns-repeated="2"/>
          <table:table-cell table:style-name="ce1559"/>
          <table:table-cell table:style-name="ce1991"/>
          <table:table-cell table:style-name="ce1559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51">
          <table:table-cell table:style-name="ce346"/>
          <table:table-cell table:style-name="ce494" table:number-columns-repeated="2"/>
          <table:table-cell table:style-name="ce698" table:number-columns-repeated="2"/>
          <table:table-cell table:style-name="ce1211"/>
          <table:table-cell table:style-name="ce1294"/>
          <table:table-cell table:style-name="ce698"/>
          <table:table-cell table:style-name="ce1211" table:number-columns-repeated="2"/>
          <table:table-cell table:style-name="ce670" table:number-columns-repeated="2"/>
          <table:table-cell table:style-name="ce1561"/>
          <table:table-cell table:style-name="ce879"/>
          <table:table-cell table:style-name="ce933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11-14" calcext:value-type="date">
            <text:p>lun. 14 nov. 22</text:p>
          </table:table-cell>
          <table:table-cell table:style-name="ce456" office:value-type="float" office:value="20" calcext:value-type="float">
            <text:p>20</text:p>
          </table:table-cell>
          <table:table-cell table:style-name="ce633"/>
          <table:table-cell table:style-name="ce706"/>
          <table:table-cell table:style-name="ce831" table:number-columns-repeated="2"/>
          <table:table-cell table:style-name="ce706"/>
          <table:table-cell table:style-name="ce831" table:number-columns-repeated="3"/>
          <table:table-cell table:style-name="ce706"/>
          <table:table-cell table:style-name="ce831"/>
          <table:table-cell table:style-name="ce1516"/>
          <table:table-cell table:style-name="ce1993"/>
          <table:table-cell table:style-name="ce1516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11-15" calcext:value-type="date">
            <text:p>mar. 15 nov. 22</text:p>
          </table:table-cell>
          <table:table-cell table:style-name="ce456"/>
          <table:table-cell table:style-name="ce633"/>
          <table:table-cell table:style-name="ce707" table:number-columns-repeated="9"/>
          <table:table-cell table:style-name="ce1516"/>
          <table:table-cell table:style-name="ce707"/>
          <table:table-cell table:style-name="ce1516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11-16" calcext:value-type="date">
            <text:p>mer. 16 nov. 22</text:p>
          </table:table-cell>
          <table:table-cell table:style-name="ce456"/>
          <table:table-cell table:style-name="ce633" office:value-type="float" office:value="10" calcext:value-type="float">
            <text:p>10</text:p>
          </table:table-cell>
          <table:table-cell table:style-name="ce706" table:number-columns-repeated="8"/>
          <table:table-cell table:style-name="ce831"/>
          <table:table-cell table:style-name="ce1516"/>
          <table:table-cell table:style-name="ce1993"/>
          <table:table-cell table:style-name="ce1516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11-17" calcext:value-type="date">
            <text:p>jeu. 17 nov. 22</text:p>
          </table:table-cell>
          <table:table-cell table:style-name="ce456"/>
          <table:table-cell table:style-name="ce633"/>
          <table:table-cell table:style-name="ce706" table:number-columns-repeated="9"/>
          <table:table-cell table:style-name="ce1516"/>
          <table:table-cell table:style-name="ce1993"/>
          <table:table-cell table:style-name="ce1516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11-18" calcext:value-type="date">
            <text:p>ven. 18 nov. 22</text:p>
          </table:table-cell>
          <table:table-cell table:style-name="ce456"/>
          <table:table-cell table:style-name="ce633"/>
          <table:table-cell table:style-name="ce671" table:number-columns-repeated="9"/>
          <table:table-cell table:style-name="ce615"/>
          <table:table-cell table:style-name="ce671"/>
          <table:table-cell table:style-name="ce615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11-19" calcext:value-type="date">
            <text:p>sam. 19 nov. 22</text:p>
          </table:table-cell>
          <table:table-cell table:style-name="ce456"/>
          <table:table-cell table:style-name="ce633"/>
          <table:table-cell table:style-name="ce706" table:number-columns-repeated="9"/>
          <table:table-cell table:style-name="ce1516"/>
          <table:table-cell table:style-name="ce706"/>
          <table:table-cell table:style-name="ce1516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2-11-20" calcext:value-type="date">
            <text:p>dim. 20 nov. 22</text:p>
          </table:table-cell>
          <table:table-cell table:style-name="ce456"/>
          <table:table-cell table:style-name="ce636"/>
          <table:table-cell table:style-name="ce706" table:number-columns-repeated="8"/>
          <table:table-cell table:style-name="ce831"/>
          <table:table-cell table:style-name="ce1516"/>
          <table:table-cell table:style-name="ce706"/>
          <table:table-cell table:style-name="ce1516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320" office:value-type="string" calcext:value-type="string">
            <text:p>Total</text:p>
          </table:table-cell>
          <table:table-cell table:style-name="ce456"/>
          <table:table-cell table:style-name="ce649" office:value-type="float" office:value="10" calcext:value-type="float">
            <text:p>10</text:p>
          </table:table-cell>
          <table:table-cell table:style-name="ce693"/>
          <table:table-cell table:style-name="ce1007" table:number-columns-repeated="8"/>
          <table:table-cell table:style-name="ce649"/>
          <table:table-cell table:style-name="ce572"/>
          <table:table-cell table:style-name="ce649"/>
          <table:table-cell table:style-name="ce498"/>
          <table:table-cell table:style-name="ce1022" table:number-columns-repeated="6"/>
          <table:table-cell table:style-name="ce2184" table:number-columns-repeated="53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52">
          <table:table-cell table:style-name="ce334" office:value-type="string" calcext:value-type="string">
            <text:p>Mésocycle no 2</text:p>
          </table:table-cell>
          <table:table-cell table:style-name="ce490"/>
          <table:table-cell table:style-name="ce650"/>
          <table:table-cell table:style-name="ce702"/>
          <table:table-cell table:style-name="ce555"/>
          <table:table-cell table:style-name="ce702"/>
          <table:table-cell table:style-name="ce1247"/>
          <table:table-cell table:style-name="ce555"/>
          <table:table-cell table:style-name="ce702" table:number-columns-repeated="2"/>
          <table:table-cell table:style-name="ce1378" table:number-columns-repeated="2"/>
          <table:table-cell table:style-name="ce1512"/>
          <table:table-cell table:style-name="ce1976"/>
          <table:table-cell table:style-name="ce1512"/>
          <table:table-cell table:style-name="ce498"/>
          <table:table-cell table:style-name="ce2388" table:number-columns-repeated="6"/>
          <table:table-cell table:style-name="ce2568" table:number-columns-repeated="8"/>
          <table:table-cell table:style-name="ce2184" table:number-columns-repeated="45"/>
          <table:table-cell table:style-name="ce3406" table:number-columns-repeated="45"/>
          <table:table-cell table:style-name="ce1022" table:number-columns-repeated="9"/>
          <table:table-cell table:style-name="ce3406" table:number-columns-repeated="16126"/>
        </table:table-row>
        <table:table-row table:style-name="ro53">
          <table:table-cell table:style-name="ce393"/>
          <table:table-cell table:style-name="ce652" table:number-columns-repeated="2"/>
          <table:table-cell table:style-name="ce558" table:number-columns-repeated="2"/>
          <table:table-cell table:style-name="ce1212" table:number-columns-repeated="2"/>
          <table:table-cell table:style-name="ce558"/>
          <table:table-cell table:style-name="ce1212" table:number-columns-repeated="2"/>
          <table:table-cell table:style-name="ce738" table:number-columns-repeated="2"/>
          <table:table-cell table:style-name="ce1563"/>
          <table:table-cell table:style-name="ce1994"/>
          <table:table-cell table:style-name="ce1563"/>
          <table:table-cell table:style-name="ce498"/>
          <table:table-cell table:style-name="ce540"/>
          <table:table-cell table:style-name="ce2473"/>
          <table:table-cell table:style-name="ce3207"/>
          <table:table-cell table:style-name="ce2557" table:number-columns-repeated="3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2-11-21" calcext:value-type="date">
            <text:p>lun. 21 nov. 22</text:p>
          </table:table-cell>
          <table:table-cell table:style-name="ce456" office:value-type="float" office:value="21" calcext:value-type="float">
            <text:p>21</text:p>
          </table:table-cell>
          <table:table-cell table:style-name="ce505"/>
          <table:table-cell table:style-name="ce723"/>
          <table:table-cell table:style-name="ce706" table:number-columns-repeated="7"/>
          <table:table-cell table:style-name="ce831"/>
          <table:table-cell table:style-name="ce1516"/>
          <table:table-cell table:style-name="ce706"/>
          <table:table-cell table:style-name="ce1516"/>
          <table:table-cell table:style-name="ce498"/>
          <table:table-cell table:style-name="ce3615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2-11-22" calcext:value-type="date">
            <text:p>mar. 22 nov. 22</text:p>
          </table:table-cell>
          <table:table-cell table:style-name="ce456"/>
          <table:table-cell table:style-name="ce505"/>
          <table:table-cell table:style-name="ce716" table:number-columns-repeated="3"/>
          <table:table-cell table:style-name="ce718"/>
          <table:table-cell table:style-name="ce716" table:number-columns-repeated="3"/>
          <table:table-cell table:style-name="ce718" table:number-columns-repeated="2"/>
          <table:table-cell table:style-name="ce1516"/>
          <table:table-cell table:style-name="ce706"/>
          <table:table-cell table:style-name="ce1516"/>
          <table:table-cell table:style-name="ce498"/>
          <table:table-cell table:style-name="ce3615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2-11-23" calcext:value-type="date">
            <text:p>mer. 23 nov. 22</text:p>
          </table:table-cell>
          <table:table-cell table:style-name="ce456"/>
          <table:table-cell table:style-name="ce505"/>
          <table:table-cell table:style-name="ce718" table:number-columns-repeated="3"/>
          <table:table-cell table:style-name="ce716"/>
          <table:table-cell table:style-name="ce718" table:number-columns-repeated="3"/>
          <table:table-cell table:style-name="ce716" table:number-columns-repeated="2"/>
          <table:table-cell table:style-name="ce1516"/>
          <table:table-cell table:style-name="ce726"/>
          <table:table-cell table:style-name="ce1516"/>
          <table:table-cell table:style-name="ce498"/>
          <table:table-cell table:style-name="ce3615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2-11-24" calcext:value-type="date">
            <text:p>jeu. 24 nov. 22</text:p>
          </table:table-cell>
          <table:table-cell table:style-name="ce456"/>
          <table:table-cell table:style-name="ce505"/>
          <table:table-cell table:style-name="ce671" table:number-columns-repeated="2"/>
          <table:table-cell table:style-name="ce1207" table:number-columns-repeated="2"/>
          <table:table-cell table:style-name="ce671"/>
          <table:table-cell table:style-name="ce1207" table:number-columns-repeated="4"/>
          <table:table-cell table:style-name="ce1554"/>
          <table:table-cell table:style-name="ce1207"/>
          <table:table-cell table:style-name="ce1554"/>
          <table:table-cell table:style-name="ce498"/>
          <table:table-cell table:style-name="ce532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2-11-25" calcext:value-type="date">
            <text:p>ven. 25 nov. 22</text:p>
          </table:table-cell>
          <table:table-cell table:style-name="ce456"/>
          <table:table-cell table:style-name="ce505"/>
          <table:table-cell table:style-name="ce710" table:number-columns-repeated="9"/>
          <table:table-cell table:style-name="ce1516"/>
          <table:table-cell table:style-name="ce710"/>
          <table:table-cell table:style-name="ce1516"/>
          <table:table-cell table:style-name="ce498"/>
          <table:table-cell table:style-name="ce3615"/>
          <table:table-cell table:style-name="ce3212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2-11-26" calcext:value-type="date">
            <text:p>sam. 26 nov. 22</text:p>
          </table:table-cell>
          <table:table-cell table:style-name="ce456"/>
          <table:table-cell table:style-name="ce505" office:value-type="float" office:value="10" calcext:value-type="float">
            <text:p>10</text:p>
          </table:table-cell>
          <table:table-cell table:style-name="ce706" table:number-columns-repeated="8"/>
          <table:table-cell table:style-name="ce1417"/>
          <table:table-cell table:style-name="ce1516"/>
          <table:table-cell table:style-name="ce706"/>
          <table:table-cell table:style-name="ce1516"/>
          <table:table-cell table:style-name="ce498"/>
          <table:table-cell table:style-name="ce3615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2-11-27" calcext:value-type="date">
            <text:p>dim. 27 nov. 22</text:p>
          </table:table-cell>
          <table:table-cell table:style-name="ce456"/>
          <table:table-cell table:style-name="ce505"/>
          <table:table-cell table:style-name="ce707" table:number-columns-repeated="9"/>
          <table:table-cell table:style-name="ce1516"/>
          <table:table-cell table:style-name="ce707"/>
          <table:table-cell table:style-name="ce1516"/>
          <table:table-cell table:style-name="ce498"/>
          <table:table-cell table:style-name="ce3615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49" office:value-type="float" office:value="10" calcext:value-type="float">
            <text:p>10</text:p>
          </table:table-cell>
          <table:table-cell table:style-name="ce693"/>
          <table:table-cell table:style-name="ce1007" table:number-columns-repeated="8"/>
          <table:table-cell table:style-name="ce649"/>
          <table:table-cell table:style-name="ce572"/>
          <table:table-cell table:style-name="ce649"/>
          <table:table-cell table:style-name="ce498"/>
          <table:table-cell table:style-name="ce532"/>
          <table:table-cell table:style-name="ce63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40">
          <table:table-cell table:style-name="ce395" office:value-type="string" calcext:value-type="string">
            <text:p>Mésocycle no 2</text:p>
          </table:table-cell>
          <table:table-cell table:style-name="ce502"/>
          <table:table-cell table:style-name="ce657"/>
          <table:table-cell table:style-name="ce724"/>
          <table:table-cell table:style-name="ce568"/>
          <table:table-cell table:style-name="ce724"/>
          <table:table-cell table:style-name="ce1295"/>
          <table:table-cell table:style-name="ce568"/>
          <table:table-cell table:style-name="ce724" table:number-columns-repeated="2"/>
          <table:table-cell table:style-name="ce1047"/>
          <table:table-cell table:style-name="ce1250"/>
          <table:table-cell table:style-name="ce1517"/>
          <table:table-cell table:style-name="ce1978"/>
          <table:table-cell table:style-name="ce1517"/>
          <table:table-cell table:style-name="ce498"/>
          <table:table-cell table:style-name="ce2123"/>
          <table:table-cell table:style-name="ce2122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54">
          <table:table-cell table:style-name="ce396"/>
          <table:table-cell table:style-name="ce494" table:number-columns-repeated="2"/>
          <table:table-cell table:style-name="ce698" table:number-columns-repeated="3"/>
          <table:table-cell table:style-name="ce562"/>
          <table:table-cell table:style-name="ce698" table:number-columns-repeated="3"/>
          <table:table-cell table:style-name="ce562"/>
          <table:table-cell table:style-name="ce154"/>
          <table:table-cell table:style-name="ce1518"/>
          <table:table-cell table:style-name="ce1979"/>
          <table:table-cell table:style-name="ce1518"/>
          <table:table-cell table:style-name="ce498"/>
          <table:table-cell table:style-name="ce540"/>
          <table:table-cell table:style-name="ce3208" table:number-columns-repeated="2"/>
          <table:table-cell table:style-name="ce2564" table:number-columns-repeated="2"/>
          <table:table-cell table:style-name="ce3208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2-11-28" calcext:value-type="date">
            <text:p>lun. 28 nov. 22</text:p>
          </table:table-cell>
          <table:table-cell table:style-name="ce456" office:value-type="float" office:value="22" calcext:value-type="float">
            <text:p>22</text:p>
          </table:table-cell>
          <table:table-cell table:style-name="ce633"/>
          <table:table-cell table:style-name="ce716" table:number-columns-repeated="3"/>
          <table:table-cell table:style-name="ce715"/>
          <table:table-cell table:style-name="ce716" table:number-columns-repeated="3"/>
          <table:table-cell table:style-name="ce715" table:number-columns-repeated="2"/>
          <table:table-cell table:style-name="ce1516"/>
          <table:table-cell table:style-name="ce706"/>
          <table:table-cell table:style-name="ce1516"/>
          <table:table-cell table:style-name="ce498"/>
          <table:table-cell table:style-name="ce3615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2-11-29" calcext:value-type="date">
            <text:p>mar. 29 nov. 22</text:p>
          </table:table-cell>
          <table:table-cell table:style-name="ce456"/>
          <table:table-cell table:style-name="ce633"/>
          <table:table-cell table:style-name="ce715" table:number-columns-repeated="3"/>
          <table:table-cell table:style-name="ce716"/>
          <table:table-cell table:style-name="ce715" table:number-columns-repeated="3"/>
          <table:table-cell table:style-name="ce716" table:number-columns-repeated="2"/>
          <table:table-cell table:style-name="ce1516"/>
          <table:table-cell table:style-name="ce706"/>
          <table:table-cell table:style-name="ce1516"/>
          <table:table-cell table:style-name="ce498"/>
          <table:table-cell table:style-name="ce3615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2-11-30" calcext:value-type="date">
            <text:p>mer. 30 nov. 22</text:p>
          </table:table-cell>
          <table:table-cell table:style-name="ce456"/>
          <table:table-cell table:style-name="ce633" office:value-type="float" office:value="10" calcext:value-type="float">
            <text:p>10</text:p>
          </table:table-cell>
          <table:table-cell table:style-name="ce707" table:number-columns-repeated="9"/>
          <table:table-cell table:style-name="ce1516"/>
          <table:table-cell table:style-name="ce1995"/>
          <table:table-cell table:style-name="ce1516"/>
          <table:table-cell table:style-name="ce498"/>
          <table:table-cell table:style-name="ce3615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2-12-01" calcext:value-type="date">
            <text:p>jeu. 1 déc. 22</text:p>
          </table:table-cell>
          <table:table-cell table:style-name="ce456"/>
          <table:table-cell table:style-name="ce633"/>
          <table:table-cell table:style-name="ce706"/>
          <table:table-cell table:style-name="ce831" table:number-columns-repeated="6"/>
          <table:table-cell table:style-name="ce706"/>
          <table:table-cell table:style-name="ce831"/>
          <table:table-cell table:style-name="ce1516"/>
          <table:table-cell table:style-name="ce706"/>
          <table:table-cell table:style-name="ce1516"/>
          <table:table-cell table:style-name="ce498"/>
          <table:table-cell table:style-name="ce532"/>
          <table:table-cell table:style-name="ce3212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2-12-02" calcext:value-type="date">
            <text:p>ven. 2 déc. 22</text:p>
          </table:table-cell>
          <table:table-cell table:style-name="ce456"/>
          <table:table-cell table:style-name="ce633"/>
          <table:table-cell table:style-name="ce725" table:number-columns-repeated="9"/>
          <table:table-cell table:style-name="ce1564"/>
          <table:table-cell table:style-name="ce725"/>
          <table:table-cell table:style-name="ce1564"/>
          <table:table-cell table:style-name="ce498"/>
          <table:table-cell table:style-name="ce532"/>
          <table:table-cell table:style-name="ce3212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2-12-03" calcext:value-type="date">
            <text:p>sam. 3 déc. 22</text:p>
          </table:table-cell>
          <table:table-cell table:style-name="ce456"/>
          <table:table-cell table:style-name="ce633"/>
          <table:table-cell table:style-name="ce671" table:number-columns-repeated="9"/>
          <table:table-cell table:style-name="ce615"/>
          <table:table-cell table:style-name="ce671"/>
          <table:table-cell table:style-name="ce615"/>
          <table:table-cell table:style-name="ce498"/>
          <table:table-cell table:style-name="ce532"/>
          <table:table-cell table:style-name="ce3212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2-12-04" calcext:value-type="date">
            <text:p>dim. 4 déc. 22</text:p>
          </table:table-cell>
          <table:table-cell table:style-name="ce456"/>
          <table:table-cell table:style-name="ce636"/>
          <table:table-cell table:style-name="ce725" table:number-columns-repeated="9"/>
          <table:table-cell table:style-name="ce1564"/>
          <table:table-cell table:style-name="ce725"/>
          <table:table-cell table:style-name="ce1564"/>
          <table:table-cell table:style-name="ce498"/>
          <table:table-cell table:style-name="ce2547"/>
          <table:table-cell table:style-name="ce255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49" office:value-type="float" office:value="10" calcext:value-type="float">
            <text:p>10</text:p>
          </table:table-cell>
          <table:table-cell table:style-name="ce693"/>
          <table:table-cell table:style-name="ce1007" table:number-columns-repeated="8"/>
          <table:table-cell table:style-name="ce649"/>
          <table:table-cell table:style-name="ce572"/>
          <table:table-cell table:style-name="ce649"/>
          <table:table-cell table:style-name="ce498"/>
          <table:table-cell table:style-name="ce535"/>
          <table:table-cell table:style-name="ce618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45">
          <table:table-cell table:style-name="ce397" office:value-type="string" calcext:value-type="string">
            <text:p>Mésocycle no 2</text:p>
          </table:table-cell>
          <table:table-cell table:style-name="ce503"/>
          <table:table-cell table:style-name="ce651"/>
          <table:table-cell table:style-name="ce705"/>
          <table:table-cell table:style-name="ce557"/>
          <table:table-cell table:style-name="ce705"/>
          <table:table-cell table:style-name="ce1296"/>
          <table:table-cell table:style-name="ce557"/>
          <table:table-cell table:style-name="ce705" table:number-columns-repeated="2"/>
          <table:table-cell table:style-name="ce1250"/>
          <table:table-cell table:style-name="ce1418"/>
          <table:table-cell table:style-name="ce1517"/>
          <table:table-cell table:style-name="ce1978"/>
          <table:table-cell table:style-name="ce1517"/>
          <table:table-cell table:style-name="ce498"/>
          <table:table-cell table:style-name="ce2123"/>
          <table:table-cell table:style-name="ce2122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55">
          <table:table-cell table:style-name="ce398"/>
          <table:table-cell table:style-name="ce495"/>
          <table:table-cell table:style-name="ce652"/>
          <table:table-cell table:style-name="ce558" table:number-columns-repeated="3"/>
          <table:table-cell table:style-name="ce457"/>
          <table:table-cell table:style-name="ce558" table:number-columns-repeated="3"/>
          <table:table-cell table:style-name="ce457" table:number-columns-repeated="2"/>
          <table:table-cell table:style-name="ce1519"/>
          <table:table-cell table:style-name="ce558"/>
          <table:table-cell table:style-name="ce1519"/>
          <table:table-cell table:style-name="ce498"/>
          <table:table-cell table:style-name="ce2548"/>
          <table:table-cell table:style-name="ce653"/>
          <table:table-cell table:style-name="ce3208" table:number-columns-repeated="4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2-12-05" calcext:value-type="date">
            <text:p>lun. 5 déc. 22</text:p>
          </table:table-cell>
          <table:table-cell table:style-name="ce456" office:value-type="float" office:value="23" calcext:value-type="float">
            <text:p>23</text:p>
          </table:table-cell>
          <table:table-cell table:style-name="ce633"/>
          <table:table-cell table:style-name="ce706" table:number-columns-repeated="9"/>
          <table:table-cell table:style-name="ce1516"/>
          <table:table-cell table:style-name="ce706"/>
          <table:table-cell table:style-name="ce1516"/>
          <table:table-cell table:style-name="ce498"/>
          <table:table-cell table:style-name="ce3615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2-12-06" calcext:value-type="date">
            <text:p>mar. 6 déc. 22</text:p>
          </table:table-cell>
          <table:table-cell table:style-name="ce456"/>
          <table:table-cell table:style-name="ce633"/>
          <table:table-cell table:style-name="ce706" table:number-columns-repeated="9"/>
          <table:table-cell table:style-name="ce1516"/>
          <table:table-cell table:style-name="ce706"/>
          <table:table-cell table:style-name="ce1516"/>
          <table:table-cell table:style-name="ce498"/>
          <table:table-cell table:style-name="ce2520" table:number-columns-repeated="4"/>
          <table:table-cell table:style-name="ce2473"/>
          <table:table-cell table:style-name="ce2520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2-12-07" calcext:value-type="date">
            <text:p>mer. 7 déc. 22</text:p>
          </table:table-cell>
          <table:table-cell table:style-name="ce456"/>
          <table:table-cell table:style-name="ce633" office:value-type="float" office:value="10" calcext:value-type="float">
            <text:p>10</text:p>
          </table:table-cell>
          <table:table-cell table:style-name="ce726" table:number-columns-repeated="9"/>
          <table:table-cell table:style-name="ce1516"/>
          <table:table-cell table:style-name="ce726"/>
          <table:table-cell table:style-name="ce1516"/>
          <table:table-cell table:style-name="ce498"/>
          <table:table-cell table:style-name="ce3615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2-12-08" calcext:value-type="date">
            <text:p>jeu. 8 déc. 22</text:p>
          </table:table-cell>
          <table:table-cell table:style-name="ce456"/>
          <table:table-cell table:style-name="ce633"/>
          <table:table-cell table:style-name="ce707" table:number-columns-repeated="9"/>
          <table:table-cell table:style-name="ce1516"/>
          <table:table-cell table:style-name="ce707"/>
          <table:table-cell table:style-name="ce1516"/>
          <table:table-cell table:style-name="ce498"/>
          <table:table-cell table:style-name="ce3615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56">
          <table:table-cell table:style-name="ce181" office:value-type="date" office:date-value="2022-12-09" calcext:value-type="date">
            <text:p>ven. 9 déc. 22</text:p>
          </table:table-cell>
          <table:table-cell table:style-name="ce456"/>
          <table:table-cell table:style-name="ce633"/>
          <table:table-cell table:style-name="ce671" table:number-columns-repeated="9"/>
          <table:table-cell table:style-name="ce615"/>
          <table:table-cell table:style-name="ce671"/>
          <table:table-cell table:style-name="ce615"/>
          <table:table-cell table:style-name="ce498"/>
          <table:table-cell table:style-name="ce2520" table:number-columns-repeated="4"/>
          <table:table-cell table:style-name="ce2473"/>
          <table:table-cell table:style-name="ce2520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2-12-10" calcext:value-type="date">
            <text:p>sam. 10 déc. 22</text:p>
          </table:table-cell>
          <table:table-cell table:style-name="ce456"/>
          <table:table-cell table:style-name="ce505"/>
          <table:table-cell table:style-name="ce710" table:number-columns-repeated="9"/>
          <table:table-cell table:style-name="ce1516"/>
          <table:table-cell table:style-name="ce710"/>
          <table:table-cell table:style-name="ce1516"/>
          <table:table-cell table:style-name="ce498"/>
          <table:table-cell table:style-name="ce3615"/>
          <table:table-cell table:style-name="ce63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2-12-11" calcext:value-type="date">
            <text:p>dim. 11 déc. 22</text:p>
          </table:table-cell>
          <table:table-cell table:style-name="ce456"/>
          <table:table-cell table:style-name="ce636"/>
          <table:table-cell table:style-name="ce706" table:number-columns-repeated="9"/>
          <table:table-cell table:style-name="ce1516"/>
          <table:table-cell table:style-name="ce706"/>
          <table:table-cell table:style-name="ce1516"/>
          <table:table-cell table:style-name="ce498"/>
          <table:table-cell table:style-name="ce3615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57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49" office:value-type="float" office:value="10" calcext:value-type="float">
            <text:p>10</text:p>
          </table:table-cell>
          <table:table-cell table:style-name="ce693"/>
          <table:table-cell table:style-name="ce1007" table:number-columns-repeated="8"/>
          <table:table-cell table:style-name="ce649"/>
          <table:table-cell table:style-name="ce1996"/>
          <table:table-cell table:style-name="ce2053"/>
          <table:table-cell table:style-name="ce498"/>
          <table:table-cell table:style-name="ce532"/>
          <table:table-cell table:style-name="ce63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40">
          <table:table-cell table:style-name="ce397" office:value-type="string" calcext:value-type="string">
            <text:p>Mésocycle no 2</text:p>
          </table:table-cell>
          <table:table-cell table:style-name="ce503"/>
          <table:table-cell table:style-name="ce651"/>
          <table:table-cell table:style-name="ce705"/>
          <table:table-cell table:style-name="ce557"/>
          <table:table-cell table:style-name="ce705"/>
          <table:table-cell table:style-name="ce1296"/>
          <table:table-cell table:style-name="ce557"/>
          <table:table-cell table:style-name="ce705" table:number-columns-repeated="2"/>
          <table:table-cell table:style-name="ce1250" table:number-columns-repeated="2"/>
          <table:table-cell table:style-name="ce1517"/>
          <table:table-cell table:style-name="ce1978"/>
          <table:table-cell table:style-name="ce1517"/>
          <table:table-cell table:style-name="ce498"/>
          <table:table-cell table:style-name="ce2123"/>
          <table:table-cell table:style-name="ce2122" table:number-columns-repeated="3"/>
          <table:table-cell table:style-name="ce2567"/>
          <table:table-cell table:style-name="ce2122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46">
          <table:table-cell table:style-name="ce393"/>
          <table:table-cell table:style-name="ce65" table:number-columns-repeated="2"/>
          <table:table-cell table:style-name="ce727"/>
          <table:table-cell table:style-name="ce874"/>
          <table:table-cell table:style-name="ce1213"/>
          <table:table-cell table:style-name="ce874" table:number-columns-repeated="2"/>
          <table:table-cell table:style-name="ce1213" table:number-columns-repeated="4"/>
          <table:table-cell table:style-name="ce1565"/>
          <table:table-cell table:style-name="ce874"/>
          <table:table-cell table:style-name="ce1565"/>
          <table:table-cell table:style-name="ce498"/>
          <table:table-cell table:style-name="ce532"/>
          <table:table-cell table:style-name="ce3215"/>
          <table:table-cell table:style-name="ce3208"/>
          <table:table-cell table:style-name="ce2558" table:number-columns-repeated="3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2-12-12" calcext:value-type="date">
            <text:p>lun. 12 déc. 22</text:p>
          </table:table-cell>
          <table:table-cell table:style-name="ce456" office:value-type="float" office:value="24" calcext:value-type="float">
            <text:p>24</text:p>
          </table:table-cell>
          <table:table-cell table:style-name="ce633"/>
          <table:table-cell table:style-name="ce709" table:number-columns-repeated="3"/>
          <table:table-cell table:style-name="ce707"/>
          <table:table-cell table:style-name="ce709" table:number-columns-repeated="3"/>
          <table:table-cell table:style-name="ce707" table:number-columns-repeated="2"/>
          <table:table-cell table:style-name="ce1516"/>
          <table:table-cell table:style-name="ce1981"/>
          <table:table-cell table:style-name="ce1516"/>
          <table:table-cell table:style-name="ce498"/>
          <table:table-cell table:style-name="ce3615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2-12-13" calcext:value-type="date">
            <text:p>mar. 13 déc. 22</text:p>
          </table:table-cell>
          <table:table-cell table:style-name="ce456"/>
          <table:table-cell table:style-name="ce633"/>
          <table:table-cell table:style-name="ce715" table:number-columns-repeated="3"/>
          <table:table-cell table:style-name="ce716"/>
          <table:table-cell table:style-name="ce715" table:number-columns-repeated="3"/>
          <table:table-cell table:style-name="ce716" table:number-columns-repeated="2"/>
          <table:table-cell table:style-name="ce1516"/>
          <table:table-cell table:style-name="ce706"/>
          <table:table-cell table:style-name="ce1516"/>
          <table:table-cell table:style-name="ce498"/>
          <table:table-cell table:style-name="ce3615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2-12-14" calcext:value-type="date">
            <text:p>mer. 14 déc. 22</text:p>
          </table:table-cell>
          <table:table-cell table:style-name="ce456"/>
          <table:table-cell table:style-name="ce633" office:value-type="float" office:value="10" calcext:value-type="float">
            <text:p>10</text:p>
          </table:table-cell>
          <table:table-cell table:style-name="ce707" table:number-columns-repeated="3"/>
          <table:table-cell table:style-name="ce709"/>
          <table:table-cell table:style-name="ce707" table:number-columns-repeated="3"/>
          <table:table-cell table:style-name="ce709" table:number-columns-repeated="2"/>
          <table:table-cell table:style-name="ce1516"/>
          <table:table-cell table:style-name="ce1981"/>
          <table:table-cell table:style-name="ce1516"/>
          <table:table-cell table:style-name="ce498"/>
          <table:table-cell table:style-name="ce2520" table:number-columns-repeated="4"/>
          <table:table-cell table:style-name="ce2473"/>
          <table:table-cell table:style-name="ce2520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2-12-15" calcext:value-type="date">
            <text:p>jeu. 15 déc. 22</text:p>
          </table:table-cell>
          <table:table-cell table:style-name="ce456"/>
          <table:table-cell table:style-name="ce633"/>
          <table:table-cell table:style-name="ce671" table:number-columns-repeated="9"/>
          <table:table-cell table:style-name="ce615"/>
          <table:table-cell table:style-name="ce671"/>
          <table:table-cell table:style-name="ce615"/>
          <table:table-cell table:style-name="ce498"/>
          <table:table-cell table:style-name="ce3615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2-12-16" calcext:value-type="date">
            <text:p>ven. 16 déc. 22</text:p>
          </table:table-cell>
          <table:table-cell table:style-name="ce456"/>
          <table:table-cell table:style-name="ce633"/>
          <table:table-cell table:style-name="ce706" table:number-columns-repeated="9"/>
          <table:table-cell table:style-name="ce1516"/>
          <table:table-cell table:style-name="ce706"/>
          <table:table-cell table:style-name="ce1516"/>
          <table:table-cell table:style-name="ce498"/>
          <table:table-cell table:style-name="ce3615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2-12-17" calcext:value-type="date">
            <text:p>sam. 17 déc. 22</text:p>
          </table:table-cell>
          <table:table-cell table:style-name="ce456"/>
          <table:table-cell table:style-name="ce633"/>
          <table:table-cell table:style-name="ce716" table:number-columns-repeated="3"/>
          <table:table-cell table:style-name="ce715"/>
          <table:table-cell table:style-name="ce716" table:number-columns-repeated="3"/>
          <table:table-cell table:style-name="ce715" table:number-columns-repeated="2"/>
          <table:table-cell table:style-name="ce1516"/>
          <table:table-cell table:style-name="ce706"/>
          <table:table-cell table:style-name="ce1516"/>
          <table:table-cell table:style-name="ce498"/>
          <table:table-cell table:style-name="ce532"/>
          <table:table-cell table:style-name="ce2515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2-12-18" calcext:value-type="date">
            <text:p>dim. 18 déc. 22</text:p>
          </table:table-cell>
          <table:table-cell table:style-name="ce456"/>
          <table:table-cell table:style-name="ce636"/>
          <table:table-cell table:style-name="ce689" table:number-columns-repeated="9"/>
          <table:table-cell table:style-name="ce1533"/>
          <table:table-cell table:style-name="ce689"/>
          <table:table-cell table:style-name="ce1533"/>
          <table:table-cell table:style-name="ce498"/>
          <table:table-cell table:style-name="ce2520" table:number-columns-repeated="4"/>
          <table:table-cell table:style-name="ce2473"/>
          <table:table-cell table:style-name="ce2520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49" office:value-type="float" office:value="10" calcext:value-type="float">
            <text:p>10</text:p>
          </table:table-cell>
          <table:table-cell table:style-name="ce693"/>
          <table:table-cell table:style-name="ce1007" table:number-columns-repeated="8"/>
          <table:table-cell table:style-name="ce649"/>
          <table:table-cell table:style-name="ce572"/>
          <table:table-cell table:style-name="ce649"/>
          <table:table-cell table:style-name="ce498"/>
          <table:table-cell table:style-name="ce532"/>
          <table:table-cell table:style-name="ce63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58">
          <table:table-cell table:style-name="ce397" office:value-type="string" calcext:value-type="string">
            <text:p>Mésocycle no 2</text:p>
          </table:table-cell>
          <table:table-cell table:style-name="ce503"/>
          <table:table-cell table:style-name="ce651"/>
          <table:table-cell table:style-name="ce705"/>
          <table:table-cell table:style-name="ce557"/>
          <table:table-cell table:style-name="ce705"/>
          <table:table-cell table:style-name="ce1296"/>
          <table:table-cell table:style-name="ce557"/>
          <table:table-cell table:style-name="ce705" table:number-columns-repeated="2"/>
          <table:table-cell table:style-name="ce1250" table:number-columns-repeated="2"/>
          <table:table-cell table:style-name="ce1517"/>
          <table:table-cell table:style-name="ce1978"/>
          <table:table-cell table:style-name="ce1517"/>
          <table:table-cell table:style-name="ce498"/>
          <table:table-cell table:style-name="ce2123"/>
          <table:table-cell table:style-name="ce2122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59">
          <table:table-cell table:style-name="ce417"/>
          <table:table-cell table:style-name="ce504" table:number-columns-repeated="2"/>
          <table:table-cell table:style-name="ce700"/>
          <table:table-cell table:style-name="ce1035"/>
          <table:table-cell table:style-name="ce700" table:number-columns-repeated="2"/>
          <table:table-cell table:style-name="ce1035"/>
          <table:table-cell table:style-name="ce700" table:number-columns-repeated="4"/>
          <table:table-cell table:style-name="ce1566"/>
          <table:table-cell table:style-name="ce700"/>
          <table:table-cell table:style-name="ce1566"/>
          <table:table-cell table:style-name="ce498"/>
          <table:table-cell table:style-name="ce3126"/>
          <table:table-cell table:style-name="ce3201"/>
          <table:table-cell table:style-name="ce2560" table:number-columns-repeated="4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7">
          <table:table-cell table:style-name="ce181" office:value-type="date" office:date-value="2022-12-19" calcext:value-type="date">
            <text:p>lun. 19 déc. 22</text:p>
          </table:table-cell>
          <table:table-cell table:style-name="ce456" office:value-type="float" office:value="25" calcext:value-type="float">
            <text:p>25</text:p>
          </table:table-cell>
          <table:table-cell table:style-name="ce636"/>
          <table:table-cell table:style-name="ce709" table:number-columns-repeated="3"/>
          <table:table-cell table:style-name="ce707"/>
          <table:table-cell table:style-name="ce709" table:number-columns-repeated="3"/>
          <table:table-cell table:style-name="ce707" table:number-columns-repeated="2"/>
          <table:table-cell table:style-name="ce1516"/>
          <table:table-cell table:style-name="ce1981"/>
          <table:table-cell table:style-name="ce1516"/>
          <table:table-cell table:style-name="ce498"/>
          <table:table-cell table:style-name="ce532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2-12-20" calcext:value-type="date">
            <text:p>mar. 20 déc. 22</text:p>
          </table:table-cell>
          <table:table-cell table:style-name="ce505"/>
          <table:table-cell table:style-name="ce636"/>
          <table:table-cell table:style-name="ce701" table:number-columns-repeated="9"/>
          <table:table-cell table:style-name="ce1510"/>
          <table:table-cell table:style-name="ce701"/>
          <table:table-cell table:style-name="ce1510"/>
          <table:table-cell table:style-name="ce498"/>
          <table:table-cell table:style-name="ce532"/>
          <table:table-cell table:style-name="ce2515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2-12-21" calcext:value-type="date">
            <text:p>mer. 21 déc. 22</text:p>
          </table:table-cell>
          <table:table-cell table:style-name="ce456"/>
          <table:table-cell table:style-name="ce633"/>
          <table:table-cell table:style-name="ce689" table:number-columns-repeated="9"/>
          <table:table-cell table:style-name="ce1424"/>
          <table:table-cell table:style-name="ce689"/>
          <table:table-cell table:style-name="ce1533"/>
          <table:table-cell table:style-name="ce498"/>
          <table:table-cell table:style-name="ce3615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2-12-22" calcext:value-type="date">
            <text:p>jeu. 22 déc. 22</text:p>
          </table:table-cell>
          <table:table-cell table:style-name="ce456"/>
          <table:table-cell table:style-name="ce636" office:value-type="float" office:value="10" calcext:value-type="float">
            <text:p>10</text:p>
          </table:table-cell>
          <table:table-cell table:style-name="ce707" table:number-columns-repeated="3"/>
          <table:table-cell table:style-name="ce709"/>
          <table:table-cell table:style-name="ce707" table:number-columns-repeated="3"/>
          <table:table-cell table:style-name="ce709" table:number-columns-repeated="2"/>
          <table:table-cell table:style-name="ce1516"/>
          <table:table-cell table:style-name="ce1981"/>
          <table:table-cell table:style-name="ce1516"/>
          <table:table-cell table:style-name="ce498"/>
          <table:table-cell table:style-name="ce3615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2-12-23" calcext:value-type="date">
            <text:p>ven. 23 déc. 22</text:p>
          </table:table-cell>
          <table:table-cell table:style-name="ce456"/>
          <table:table-cell table:style-name="ce633"/>
          <table:table-cell table:style-name="ce689" table:number-columns-repeated="9"/>
          <table:table-cell table:style-name="ce1424"/>
          <table:table-cell table:style-name="ce689"/>
          <table:table-cell table:style-name="ce1533"/>
          <table:table-cell table:style-name="ce498"/>
          <table:table-cell table:style-name="ce532"/>
          <table:table-cell table:style-name="ce2473"/>
          <table:table-cell table:style-name="ce2520"/>
          <table:table-cell table:style-name="ce2473" table:number-columns-repeated="3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2-12-24" calcext:value-type="date">
            <text:p>sam. 24 déc. 22</text:p>
          </table:table-cell>
          <table:table-cell table:style-name="ce456"/>
          <table:table-cell table:style-name="ce505"/>
          <table:table-cell table:style-name="ce707" table:number-columns-repeated="2"/>
          <table:table-cell table:style-name="ce1059" table:number-columns-repeated="2"/>
          <table:table-cell table:style-name="ce707"/>
          <table:table-cell table:style-name="ce1059" table:number-columns-repeated="2"/>
          <table:table-cell table:style-name="ce707"/>
          <table:table-cell table:style-name="ce1059"/>
          <table:table-cell table:style-name="ce1516"/>
          <table:table-cell table:style-name="ce707"/>
          <table:table-cell table:style-name="ce1516"/>
          <table:table-cell table:style-name="ce498"/>
          <table:table-cell table:style-name="ce532"/>
          <table:table-cell table:style-name="ce2515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2-12-25" calcext:value-type="date">
            <text:p>dim. 25 déc. 22</text:p>
          </table:table-cell>
          <table:table-cell table:style-name="ce456"/>
          <table:table-cell table:style-name="ce636"/>
          <table:table-cell table:style-name="ce726" table:number-columns-repeated="8"/>
          <table:table-cell table:style-name="ce709"/>
          <table:table-cell table:style-name="ce1516"/>
          <table:table-cell table:style-name="ce726"/>
          <table:table-cell table:style-name="ce1516"/>
          <table:table-cell table:style-name="ce498"/>
          <table:table-cell table:style-name="ce532"/>
          <table:table-cell table:style-name="ce2515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49" office:value-type="float" office:value="10" calcext:value-type="float">
            <text:p>10</text:p>
          </table:table-cell>
          <table:table-cell table:style-name="ce693"/>
          <table:table-cell table:style-name="ce1007" table:number-columns-repeated="8"/>
          <table:table-cell table:style-name="ce649"/>
          <table:table-cell table:style-name="ce572"/>
          <table:table-cell table:style-name="ce649"/>
          <table:table-cell table:style-name="ce498"/>
          <table:table-cell table:style-name="ce532"/>
          <table:table-cell table:style-name="ce63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6">
          <table:table-cell table:style-name="ce397" office:value-type="string" calcext:value-type="string">
            <text:p>Mésocycle no 2</text:p>
          </table:table-cell>
          <table:table-cell table:style-name="ce503"/>
          <table:table-cell table:style-name="ce651"/>
          <table:table-cell table:style-name="ce705"/>
          <table:table-cell table:style-name="ce557"/>
          <table:table-cell table:style-name="ce705"/>
          <table:table-cell table:style-name="ce1296"/>
          <table:table-cell table:style-name="ce557"/>
          <table:table-cell table:style-name="ce705" table:number-columns-repeated="2"/>
          <table:table-cell table:style-name="ce1250" table:number-columns-repeated="2"/>
          <table:table-cell table:style-name="ce1517"/>
          <table:table-cell table:style-name="ce1978"/>
          <table:table-cell table:style-name="ce1517"/>
          <table:table-cell table:style-name="ce498"/>
          <table:table-cell table:style-name="ce2123"/>
          <table:table-cell table:style-name="ce2122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51">
          <table:table-cell table:style-name="ce396"/>
          <table:table-cell table:style-name="ce494" table:number-columns-repeated="2"/>
          <table:table-cell table:style-name="ce698" table:number-columns-repeated="3"/>
          <table:table-cell table:style-name="ce562"/>
          <table:table-cell table:style-name="ce698" table:number-columns-repeated="3"/>
          <table:table-cell table:style-name="ce154" table:number-columns-repeated="2"/>
          <table:table-cell table:style-name="ce1518"/>
          <table:table-cell table:style-name="ce1979"/>
          <table:table-cell table:style-name="ce1518"/>
          <table:table-cell table:style-name="ce498"/>
          <table:table-cell table:style-name="ce3126"/>
          <table:table-cell table:style-name="ce3215"/>
          <table:table-cell table:style-name="ce3208"/>
          <table:table-cell table:style-name="ce2558" table:number-columns-repeated="3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2-12-26" calcext:value-type="date">
            <text:p>lun. 26 déc. 22</text:p>
          </table:table-cell>
          <table:table-cell table:style-name="ce456" office:value-type="float" office:value="26" calcext:value-type="float">
            <text:p>26</text:p>
          </table:table-cell>
          <table:table-cell table:style-name="ce633"/>
          <table:table-cell table:style-name="ce707" table:number-columns-repeated="9"/>
          <table:table-cell table:style-name="ce1516"/>
          <table:table-cell table:style-name="ce707"/>
          <table:table-cell table:style-name="ce1516"/>
          <table:table-cell table:style-name="ce498"/>
          <table:table-cell table:style-name="ce3615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2-12-27" calcext:value-type="date">
            <text:p>mar. 27 déc. 22</text:p>
          </table:table-cell>
          <table:table-cell table:style-name="ce456"/>
          <table:table-cell table:style-name="ce633"/>
          <table:table-cell table:style-name="ce715" table:number-columns-repeated="3"/>
          <table:table-cell table:style-name="ce716"/>
          <table:table-cell table:style-name="ce715" table:number-columns-repeated="3"/>
          <table:table-cell table:style-name="ce716" table:number-columns-repeated="2"/>
          <table:table-cell table:style-name="ce1516"/>
          <table:table-cell table:style-name="ce706"/>
          <table:table-cell table:style-name="ce1516"/>
          <table:table-cell table:style-name="ce498"/>
          <table:table-cell table:style-name="ce3615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2-12-28" calcext:value-type="date">
            <text:p>mer. 28 déc. 22</text:p>
          </table:table-cell>
          <table:table-cell table:style-name="ce456"/>
          <table:table-cell table:style-name="ce633" office:value-type="float" office:value="10" calcext:value-type="float">
            <text:p>10</text:p>
          </table:table-cell>
          <table:table-cell table:style-name="ce707" table:number-columns-repeated="2"/>
          <table:table-cell table:style-name="ce1059" table:number-columns-repeated="2"/>
          <table:table-cell table:style-name="ce707"/>
          <table:table-cell table:style-name="ce1059" table:number-columns-repeated="2"/>
          <table:table-cell table:style-name="ce707"/>
          <table:table-cell table:style-name="ce1059"/>
          <table:table-cell table:style-name="ce1516"/>
          <table:table-cell table:style-name="ce707"/>
          <table:table-cell table:style-name="ce1516"/>
          <table:table-cell table:style-name="ce498"/>
          <table:table-cell table:style-name="ce3615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2-12-29" calcext:value-type="date">
            <text:p>jeu. 29 déc. 22</text:p>
          </table:table-cell>
          <table:table-cell table:style-name="ce456"/>
          <table:table-cell table:style-name="ce633"/>
          <table:table-cell table:style-name="ce671" table:number-columns-repeated="9"/>
          <table:table-cell table:style-name="ce615"/>
          <table:table-cell table:style-name="ce671"/>
          <table:table-cell table:style-name="ce615"/>
          <table:table-cell table:style-name="ce498"/>
          <table:table-cell table:style-name="ce3615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2-12-30" calcext:value-type="date">
            <text:p>ven. 30 déc. 22</text:p>
          </table:table-cell>
          <table:table-cell table:style-name="ce456"/>
          <table:table-cell table:style-name="ce633"/>
          <table:table-cell table:style-name="ce710" table:number-columns-repeated="9"/>
          <table:table-cell table:style-name="ce1516"/>
          <table:table-cell table:style-name="ce710"/>
          <table:table-cell table:style-name="ce1516"/>
          <table:table-cell table:style-name="ce498"/>
          <table:table-cell table:style-name="ce2534"/>
          <table:table-cell table:style-name="ce2520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2-12-31" calcext:value-type="date">
            <text:p>sam. 31 déc. 22</text:p>
          </table:table-cell>
          <table:table-cell table:style-name="ce456"/>
          <table:table-cell table:style-name="ce633"/>
          <table:table-cell table:style-name="ce723"/>
          <table:table-cell table:style-name="ce1049" table:number-columns-repeated="2"/>
          <table:table-cell table:style-name="ce1116"/>
          <table:table-cell table:style-name="ce1049" table:number-columns-repeated="3"/>
          <table:table-cell table:style-name="ce1116"/>
          <table:table-cell table:style-name="ce1049"/>
          <table:table-cell table:style-name="ce1516"/>
          <table:table-cell table:style-name="ce706"/>
          <table:table-cell table:style-name="ce1516"/>
          <table:table-cell table:style-name="ce498"/>
          <table:table-cell table:style-name="ce2520" table:number-columns-repeated="4"/>
          <table:table-cell table:style-name="ce2473"/>
          <table:table-cell table:style-name="ce2520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1-01" calcext:value-type="date">
            <text:p>dim. 1 janv. 23</text:p>
          </table:table-cell>
          <table:table-cell table:style-name="ce456"/>
          <table:table-cell table:style-name="ce636"/>
          <table:table-cell table:style-name="ce671" table:number-columns-repeated="9"/>
          <table:table-cell table:style-name="ce615"/>
          <table:table-cell table:style-name="ce671"/>
          <table:table-cell table:style-name="ce615"/>
          <table:table-cell table:style-name="ce498"/>
          <table:table-cell table:style-name="ce532"/>
          <table:table-cell table:style-name="ce2515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49" office:value-type="float" office:value="10" calcext:value-type="float">
            <text:p>10</text:p>
          </table:table-cell>
          <table:table-cell table:style-name="ce693"/>
          <table:table-cell table:style-name="ce1007" table:number-columns-repeated="8"/>
          <table:table-cell table:style-name="ce649"/>
          <table:table-cell table:style-name="ce572"/>
          <table:table-cell table:style-name="ce649"/>
          <table:table-cell table:style-name="ce498"/>
          <table:table-cell table:style-name="ce535"/>
          <table:table-cell table:style-name="ce63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60">
          <table:table-cell table:style-name="ce397" office:value-type="string" calcext:value-type="string">
            <text:p>Mésocycle no 2</text:p>
          </table:table-cell>
          <table:table-cell table:style-name="ce503"/>
          <table:table-cell table:style-name="ce651"/>
          <table:table-cell table:style-name="ce705"/>
          <table:table-cell table:style-name="ce557"/>
          <table:table-cell table:style-name="ce705"/>
          <table:table-cell table:style-name="ce1296"/>
          <table:table-cell table:style-name="ce557"/>
          <table:table-cell table:style-name="ce705" table:number-columns-repeated="2"/>
          <table:table-cell table:style-name="ce1250" table:number-columns-repeated="2"/>
          <table:table-cell table:style-name="ce1517"/>
          <table:table-cell table:style-name="ce1978"/>
          <table:table-cell table:style-name="ce1517"/>
          <table:table-cell table:style-name="ce498"/>
          <table:table-cell table:style-name="ce2123"/>
          <table:table-cell table:style-name="ce2122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25">
          <table:table-cell table:style-name="ce393"/>
          <table:table-cell table:style-name="ce498" table:number-columns-repeated="2"/>
          <table:table-cell table:style-name="ce700" table:number-columns-repeated="3"/>
          <table:table-cell table:style-name="ce1289"/>
          <table:table-cell table:style-name="ce700" table:number-columns-repeated="3"/>
          <table:table-cell table:style-name="ce1289" table:number-columns-repeated="2"/>
          <table:table-cell table:style-name="ce1566"/>
          <table:table-cell table:style-name="ce700"/>
          <table:table-cell table:style-name="ce1566"/>
          <table:table-cell table:style-name="ce498"/>
          <table:table-cell table:style-name="ce3113"/>
          <table:table-cell table:style-name="ce3215"/>
          <table:table-cell table:style-name="ce2560"/>
          <table:table-cell table:style-name="ce3215" table:number-columns-repeated="3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1-02" calcext:value-type="date">
            <text:p>lun. 2 janv. 23</text:p>
          </table:table-cell>
          <table:table-cell table:style-name="ce456" office:value-type="float" office:value="27" calcext:value-type="float">
            <text:p>27</text:p>
          </table:table-cell>
          <table:table-cell table:style-name="ce505"/>
          <table:table-cell table:style-name="ce707"/>
          <table:table-cell table:style-name="ce1059" table:number-columns-repeated="6"/>
          <table:table-cell table:style-name="ce707"/>
          <table:table-cell table:style-name="ce1059"/>
          <table:table-cell table:style-name="ce1516"/>
          <table:table-cell table:style-name="ce707"/>
          <table:table-cell table:style-name="ce1516"/>
          <table:table-cell table:style-name="ce498"/>
          <table:table-cell table:style-name="ce3615"/>
          <table:table-cell table:style-name="ce63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1-03" calcext:value-type="date">
            <text:p>mar. 3 janv. 23</text:p>
          </table:table-cell>
          <table:table-cell table:style-name="ce456"/>
          <table:table-cell table:style-name="ce505"/>
          <table:table-cell table:style-name="ce706" table:number-columns-repeated="9"/>
          <table:table-cell table:style-name="ce1516"/>
          <table:table-cell table:style-name="ce706"/>
          <table:table-cell table:style-name="ce1516"/>
          <table:table-cell table:style-name="ce498"/>
          <table:table-cell table:style-name="ce532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1-04" calcext:value-type="date">
            <text:p>mer. 4 janv. 23</text:p>
          </table:table-cell>
          <table:table-cell table:style-name="ce456"/>
          <table:table-cell table:style-name="ce505" office:value-type="float" office:value="10" calcext:value-type="float">
            <text:p>10</text:p>
          </table:table-cell>
          <table:table-cell table:style-name="ce707"/>
          <table:table-cell table:style-name="ce1059"/>
          <table:table-cell table:style-name="ce707" table:number-columns-repeated="2"/>
          <table:table-cell table:style-name="ce1059"/>
          <table:table-cell table:style-name="ce707" table:number-columns-repeated="2"/>
          <table:table-cell table:style-name="ce710" table:number-columns-repeated="2"/>
          <table:table-cell table:style-name="ce1516"/>
          <table:table-cell table:style-name="ce1997"/>
          <table:table-cell table:style-name="ce1516"/>
          <table:table-cell table:style-name="ce498"/>
          <table:table-cell table:style-name="ce3615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1-05" calcext:value-type="date">
            <text:p>jeu. 5 janv. 23</text:p>
          </table:table-cell>
          <table:table-cell table:style-name="ce456"/>
          <table:table-cell table:style-name="ce505"/>
          <table:table-cell table:style-name="ce710" table:number-columns-repeated="7"/>
          <table:table-cell table:style-name="ce707" table:number-columns-repeated="2"/>
          <table:table-cell table:style-name="ce1516"/>
          <table:table-cell table:style-name="ce1997"/>
          <table:table-cell table:style-name="ce1516"/>
          <table:table-cell table:style-name="ce498"/>
          <table:table-cell table:style-name="ce3615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1-06" calcext:value-type="date">
            <text:p>ven. 6 janv. 23</text:p>
          </table:table-cell>
          <table:table-cell table:style-name="ce456"/>
          <table:table-cell table:style-name="ce633"/>
          <table:table-cell table:style-name="ce671" table:number-columns-repeated="9"/>
          <table:table-cell table:style-name="ce615"/>
          <table:table-cell table:style-name="ce671"/>
          <table:table-cell table:style-name="ce615"/>
          <table:table-cell table:style-name="ce498"/>
          <table:table-cell table:style-name="ce3615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1-07" calcext:value-type="date">
            <text:p>sam. 7 janv. 23</text:p>
          </table:table-cell>
          <table:table-cell table:style-name="ce456"/>
          <table:table-cell table:style-name="ce505"/>
          <table:table-cell table:style-name="ce706" table:number-columns-repeated="9"/>
          <table:table-cell table:style-name="ce1516"/>
          <table:table-cell table:style-name="ce706"/>
          <table:table-cell table:style-name="ce1516"/>
          <table:table-cell table:style-name="ce498"/>
          <table:table-cell table:style-name="ce3615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1-08" calcext:value-type="date">
            <text:p>dim. 8 janv. 23</text:p>
          </table:table-cell>
          <table:table-cell table:style-name="ce456"/>
          <table:table-cell table:style-name="ce505"/>
          <table:table-cell table:style-name="ce671" table:number-columns-repeated="9"/>
          <table:table-cell table:style-name="ce615"/>
          <table:table-cell table:style-name="ce671"/>
          <table:table-cell table:style-name="ce615"/>
          <table:table-cell table:style-name="ce498"/>
          <table:table-cell table:style-name="ce2533"/>
          <table:table-cell table:style-name="ce3212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49" office:value-type="float" office:value="10" calcext:value-type="float">
            <text:p>10</text:p>
          </table:table-cell>
          <table:table-cell table:style-name="ce693"/>
          <table:table-cell table:style-name="ce1007" table:number-columns-repeated="8"/>
          <table:table-cell table:style-name="ce649"/>
          <table:table-cell table:style-name="ce569"/>
          <table:table-cell table:style-name="ce649"/>
          <table:table-cell table:style-name="ce498"/>
          <table:table-cell table:style-name="ce532"/>
          <table:table-cell table:style-name="ce63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58">
          <table:table-cell table:style-name="ce397" office:value-type="string" calcext:value-type="string">
            <text:p>Mésocycle no 2</text:p>
          </table:table-cell>
          <table:table-cell table:style-name="ce503"/>
          <table:table-cell table:style-name="ce651"/>
          <table:table-cell table:style-name="ce705"/>
          <table:table-cell table:style-name="ce557"/>
          <table:table-cell table:style-name="ce705"/>
          <table:table-cell table:style-name="ce1296"/>
          <table:table-cell table:style-name="ce557"/>
          <table:table-cell table:style-name="ce705" table:number-columns-repeated="2"/>
          <table:table-cell table:style-name="ce1250" table:number-columns-repeated="2"/>
          <table:table-cell table:style-name="ce1517"/>
          <table:table-cell table:style-name="ce1978"/>
          <table:table-cell table:style-name="ce1517"/>
          <table:table-cell table:style-name="ce498"/>
          <table:table-cell table:style-name="ce2123"/>
          <table:table-cell table:style-name="ce2122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51">
          <table:table-cell table:style-name="ce396"/>
          <table:table-cell table:style-name="ce494" table:number-columns-repeated="2"/>
          <table:table-cell table:style-name="ce698" table:number-columns-repeated="3"/>
          <table:table-cell table:style-name="ce562"/>
          <table:table-cell table:style-name="ce698" table:number-columns-repeated="3"/>
          <table:table-cell table:style-name="ce154" table:number-columns-repeated="2"/>
          <table:table-cell table:style-name="ce1518"/>
          <table:table-cell table:style-name="ce1979"/>
          <table:table-cell table:style-name="ce1518"/>
          <table:table-cell table:style-name="ce498"/>
          <table:table-cell table:style-name="ce3126"/>
          <table:table-cell table:style-name="ce3208" table:number-columns-repeated="2"/>
          <table:table-cell table:style-name="ce2564" table:number-columns-repeated="2"/>
          <table:table-cell table:style-name="ce3208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1-09" calcext:value-type="date">
            <text:p>lun. 9 janv. 23</text:p>
          </table:table-cell>
          <table:table-cell table:style-name="ce456" office:value-type="float" office:value="28" calcext:value-type="float">
            <text:p>28</text:p>
          </table:table-cell>
          <table:table-cell table:style-name="ce633"/>
          <table:table-cell table:style-name="ce707" table:number-columns-repeated="9"/>
          <table:table-cell table:style-name="ce1516"/>
          <table:table-cell table:style-name="ce707"/>
          <table:table-cell table:style-name="ce1516"/>
          <table:table-cell table:style-name="ce498"/>
          <table:table-cell table:style-name="ce2473" table:number-columns-repeated="6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1-10" calcext:value-type="date">
            <text:p>mar. 10 janv. 23</text:p>
          </table:table-cell>
          <table:table-cell table:style-name="ce456"/>
          <table:table-cell table:style-name="ce633"/>
          <table:table-cell table:style-name="ce715" table:number-columns-repeated="7"/>
          <table:table-cell table:style-name="ce716" table:number-columns-repeated="2"/>
          <table:table-cell table:style-name="ce1516"/>
          <table:table-cell table:style-name="ce706"/>
          <table:table-cell table:style-name="ce1516"/>
          <table:table-cell table:style-name="ce498"/>
          <table:table-cell table:style-name="ce2473" table:number-columns-repeated="6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1-11" calcext:value-type="date">
            <text:p>mer. 11 janv. 23</text:p>
          </table:table-cell>
          <table:table-cell table:style-name="ce456"/>
          <table:table-cell table:style-name="ce505"/>
          <table:table-cell table:style-name="ce671" table:number-columns-repeated="9"/>
          <table:table-cell table:style-name="ce615"/>
          <table:table-cell table:style-name="ce671"/>
          <table:table-cell table:style-name="ce615"/>
          <table:table-cell table:style-name="ce498"/>
          <table:table-cell table:style-name="ce2473" table:number-columns-repeated="2"/>
          <table:table-cell table:style-name="ce2520"/>
          <table:table-cell table:style-name="ce2473" table:number-columns-repeated="3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1-12" calcext:value-type="date">
            <text:p>jeu. 12 janv. 23</text:p>
          </table:table-cell>
          <table:table-cell table:style-name="ce456"/>
          <table:table-cell table:style-name="ce658"/>
          <table:table-cell table:style-name="ce728"/>
          <table:table-cell table:style-name="ce1060" table:number-columns-repeated="2"/>
          <table:table-cell table:style-name="ce728"/>
          <table:table-cell table:style-name="ce1060" table:number-columns-repeated="5"/>
          <table:table-cell table:style-name="ce1516"/>
          <table:table-cell table:style-name="ce1998"/>
          <table:table-cell table:style-name="ce1516"/>
          <table:table-cell table:style-name="ce498"/>
          <table:table-cell table:style-name="ce3615"/>
          <table:table-cell table:style-name="ce3212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1-13" calcext:value-type="date">
            <text:p>ven. 13 janv. 23</text:p>
          </table:table-cell>
          <table:table-cell table:style-name="ce456"/>
          <table:table-cell table:style-name="ce658" office:value-type="float" office:value="10" calcext:value-type="float">
            <text:p>10</text:p>
          </table:table-cell>
          <table:table-cell table:style-name="ce729" table:number-columns-repeated="7"/>
          <table:table-cell table:style-name="ce1382" table:number-columns-repeated="2"/>
          <table:table-cell table:style-name="ce1516"/>
          <table:table-cell table:style-name="ce1993"/>
          <table:table-cell table:style-name="ce1516"/>
          <table:table-cell table:style-name="ce498"/>
          <table:table-cell table:style-name="ce3615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1-14" calcext:value-type="date">
            <text:p>sam. 14 janv. 23</text:p>
          </table:table-cell>
          <table:table-cell table:style-name="ce456"/>
          <table:table-cell table:style-name="ce633"/>
          <table:table-cell table:style-name="ce707" table:number-columns-repeated="9"/>
          <table:table-cell table:style-name="ce1516"/>
          <table:table-cell table:style-name="ce707"/>
          <table:table-cell table:style-name="ce1516"/>
          <table:table-cell table:style-name="ce498"/>
          <table:table-cell table:style-name="ce2518" table:number-columns-repeated="6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1-15" calcext:value-type="date">
            <text:p>dim. 15 janv. 23</text:p>
          </table:table-cell>
          <table:table-cell table:style-name="ce456"/>
          <table:table-cell table:style-name="ce636"/>
          <table:table-cell table:style-name="ce706"/>
          <table:table-cell table:style-name="ce831" table:number-columns-repeated="6"/>
          <table:table-cell table:style-name="ce706"/>
          <table:table-cell table:style-name="ce831"/>
          <table:table-cell table:style-name="ce1516"/>
          <table:table-cell table:style-name="ce706"/>
          <table:table-cell table:style-name="ce1516"/>
          <table:table-cell table:style-name="ce498"/>
          <table:table-cell table:style-name="ce2518" table:number-columns-repeated="6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49" office:value-type="float" office:value="10" calcext:value-type="float">
            <text:p>10</text:p>
          </table:table-cell>
          <table:table-cell table:style-name="ce693"/>
          <table:table-cell table:style-name="ce1007" table:number-columns-repeated="8"/>
          <table:table-cell table:style-name="ce649"/>
          <table:table-cell table:style-name="ce572"/>
          <table:table-cell table:style-name="ce649"/>
          <table:table-cell table:style-name="ce498"/>
          <table:table-cell table:style-name="ce2549"/>
          <table:table-cell table:style-name="ce661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47">
          <table:table-cell table:style-name="ce397" office:value-type="string" calcext:value-type="string">
            <text:p>Mésocycle no 2</text:p>
          </table:table-cell>
          <table:table-cell table:style-name="ce503"/>
          <table:table-cell table:style-name="ce651"/>
          <table:table-cell table:style-name="ce705"/>
          <table:table-cell table:style-name="ce557"/>
          <table:table-cell table:style-name="ce705"/>
          <table:table-cell table:style-name="ce1296"/>
          <table:table-cell table:style-name="ce557"/>
          <table:table-cell table:style-name="ce705" table:number-columns-repeated="2"/>
          <table:table-cell table:style-name="ce1250" table:number-columns-repeated="2"/>
          <table:table-cell table:style-name="ce1517"/>
          <table:table-cell table:style-name="ce1978"/>
          <table:table-cell table:style-name="ce2054"/>
          <table:table-cell table:style-name="ce498"/>
          <table:table-cell table:style-name="ce2550"/>
          <table:table-cell table:style-name="ce2554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25">
          <table:table-cell table:style-name="ce393"/>
          <table:table-cell table:style-name="ce506"/>
          <table:table-cell table:style-name="ce659"/>
          <table:table-cell table:style-name="ce730"/>
          <table:table-cell table:style-name="ce1061" table:number-columns-repeated="2"/>
          <table:table-cell table:style-name="ce681"/>
          <table:table-cell table:style-name="ce1061" table:number-columns-repeated="3"/>
          <table:table-cell table:style-name="ce571" table:number-columns-repeated="2"/>
          <table:table-cell table:style-name="ce1567"/>
          <table:table-cell table:style-name="ce1999"/>
          <table:table-cell table:style-name="ce2057"/>
          <table:table-cell table:style-name="ce498"/>
          <table:table-cell table:style-name="ce2551"/>
          <table:table-cell table:style-name="ce3201"/>
          <table:table-cell table:style-name="ce2561"/>
          <table:table-cell table:style-name="ce3201" table:number-columns-repeated="3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1-16" calcext:value-type="date">
            <text:p>lun. 16 janv. 23</text:p>
          </table:table-cell>
          <table:table-cell table:style-name="ce456" office:value-type="float" office:value="29" calcext:value-type="float">
            <text:p>29</text:p>
          </table:table-cell>
          <table:table-cell table:style-name="ce636"/>
          <table:table-cell table:style-name="ce731"/>
          <table:table-cell table:style-name="ce715"/>
          <table:table-cell table:style-name="ce731" table:number-columns-repeated="2"/>
          <table:table-cell table:style-name="ce715"/>
          <table:table-cell table:style-name="ce731" table:number-columns-repeated="2"/>
          <table:table-cell table:style-name="ce1383" table:number-columns-repeated="2"/>
          <table:table-cell table:style-name="ce1516"/>
          <table:table-cell table:style-name="ce1981"/>
          <table:table-cell table:style-name="ce1516"/>
          <table:table-cell table:style-name="ce498"/>
          <table:table-cell table:style-name="ce2470"/>
          <table:table-cell table:style-name="ce2518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1-17" calcext:value-type="date">
            <text:p>mar. 17 janv. 23</text:p>
          </table:table-cell>
          <table:table-cell table:style-name="ce456"/>
          <table:table-cell table:style-name="ce636"/>
          <table:table-cell table:style-name="ce732" table:number-columns-repeated="7"/>
          <table:table-cell table:style-name="ce736" table:number-columns-repeated="2"/>
          <table:table-cell table:style-name="ce1516"/>
          <table:table-cell table:style-name="ce1981"/>
          <table:table-cell table:style-name="ce1516"/>
          <table:table-cell table:style-name="ce498"/>
          <table:table-cell table:style-name="ce2552"/>
          <table:table-cell table:style-name="ce2518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1-18" calcext:value-type="date">
            <text:p>mer. 18 janv. 23</text:p>
          </table:table-cell>
          <table:table-cell table:style-name="ce456"/>
          <table:table-cell table:style-name="ce636" office:value-type="float" office:value="10" calcext:value-type="float">
            <text:p>10</text:p>
          </table:table-cell>
          <table:table-cell table:style-name="ce726"/>
          <table:table-cell table:style-name="ce715"/>
          <table:table-cell table:style-name="ce726" table:number-columns-repeated="2"/>
          <table:table-cell table:style-name="ce715"/>
          <table:table-cell table:style-name="ce726" table:number-columns-repeated="4"/>
          <table:table-cell table:style-name="ce1516"/>
          <table:table-cell table:style-name="ce726"/>
          <table:table-cell table:style-name="ce1516"/>
          <table:table-cell table:style-name="ce498"/>
          <table:table-cell table:style-name="ce2470"/>
          <table:table-cell table:style-name="ce2518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1-19" calcext:value-type="date">
            <text:p>jeu. 19 janv. 23</text:p>
          </table:table-cell>
          <table:table-cell table:style-name="ce456"/>
          <table:table-cell table:style-name="ce636"/>
          <table:table-cell table:style-name="ce707"/>
          <table:table-cell table:style-name="ce1059" table:number-columns-repeated="6"/>
          <table:table-cell table:style-name="ce707"/>
          <table:table-cell table:style-name="ce1059"/>
          <table:table-cell table:style-name="ce1516"/>
          <table:table-cell table:style-name="ce707"/>
          <table:table-cell table:style-name="ce1516"/>
          <table:table-cell table:style-name="ce498"/>
          <table:table-cell table:style-name="ce2518" table:number-columns-repeated="6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1-20" calcext:value-type="date">
            <text:p>ven. 20 janv. 23</text:p>
          </table:table-cell>
          <table:table-cell table:style-name="ce456"/>
          <table:table-cell table:style-name="ce633"/>
          <table:table-cell table:style-name="ce671" table:number-columns-repeated="9"/>
          <table:table-cell table:style-name="ce615"/>
          <table:table-cell table:style-name="ce671"/>
          <table:table-cell table:style-name="ce615"/>
          <table:table-cell table:style-name="ce498"/>
          <table:table-cell table:style-name="ce2470"/>
          <table:table-cell table:style-name="ce2518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1-21" calcext:value-type="date">
            <text:p>sam. 21 janv. 23</text:p>
          </table:table-cell>
          <table:table-cell table:style-name="ce456"/>
          <table:table-cell table:style-name="ce636"/>
          <table:table-cell table:style-name="ce733"/>
          <table:table-cell table:style-name="ce1062" table:number-columns-repeated="8"/>
          <table:table-cell table:style-name="ce1516"/>
          <table:table-cell table:style-name="ce726"/>
          <table:table-cell table:style-name="ce1516"/>
          <table:table-cell table:style-name="ce498"/>
          <table:table-cell table:style-name="ce2470"/>
          <table:table-cell table:style-name="ce2519"/>
          <table:table-cell table:style-name="ce661" table:number-columns-repeated="4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1-22" calcext:value-type="date">
            <text:p>dim. 22 janv. 23</text:p>
          </table:table-cell>
          <table:table-cell table:style-name="ce456"/>
          <table:table-cell table:style-name="ce636"/>
          <table:table-cell table:style-name="ce710"/>
          <table:table-cell table:style-name="ce876" table:number-columns-repeated="6"/>
          <table:table-cell table:style-name="ce710"/>
          <table:table-cell table:style-name="ce876"/>
          <table:table-cell table:style-name="ce1516"/>
          <table:table-cell table:style-name="ce710"/>
          <table:table-cell table:style-name="ce1516"/>
          <table:table-cell table:style-name="ce498"/>
          <table:table-cell table:style-name="ce2534"/>
          <table:table-cell table:style-name="ce2520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49" office:value-type="float" office:value="10" calcext:value-type="float">
            <text:p>10</text:p>
          </table:table-cell>
          <table:table-cell table:style-name="ce693"/>
          <table:table-cell table:style-name="ce1007" table:number-columns-repeated="8"/>
          <table:table-cell table:style-name="ce649"/>
          <table:table-cell table:style-name="ce572"/>
          <table:table-cell table:style-name="ce649"/>
          <table:table-cell table:style-name="ce498"/>
          <table:table-cell table:style-name="ce532"/>
          <table:table-cell table:style-name="ce63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25">
          <table:table-cell table:style-name="ce397" office:value-type="string" calcext:value-type="string">
            <text:p>Mésocycle no 2</text:p>
          </table:table-cell>
          <table:table-cell table:style-name="ce503"/>
          <table:table-cell table:style-name="ce651"/>
          <table:table-cell table:style-name="ce705"/>
          <table:table-cell table:style-name="ce557"/>
          <table:table-cell table:style-name="ce705"/>
          <table:table-cell table:style-name="ce1296"/>
          <table:table-cell table:style-name="ce557"/>
          <table:table-cell table:style-name="ce705" table:number-columns-repeated="2"/>
          <table:table-cell table:style-name="ce1250" table:number-columns-repeated="2"/>
          <table:table-cell table:style-name="ce1517"/>
          <table:table-cell table:style-name="ce1978"/>
          <table:table-cell table:style-name="ce1517"/>
          <table:table-cell table:style-name="ce498"/>
          <table:table-cell table:style-name="ce2123"/>
          <table:table-cell table:style-name="ce2122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51">
          <table:table-cell table:style-name="ce396"/>
          <table:table-cell table:style-name="ce494" table:number-columns-repeated="2"/>
          <table:table-cell table:style-name="ce698" table:number-columns-repeated="3"/>
          <table:table-cell table:style-name="ce562"/>
          <table:table-cell table:style-name="ce698" table:number-columns-repeated="3"/>
          <table:table-cell table:style-name="ce154" table:number-columns-repeated="2"/>
          <table:table-cell table:style-name="ce1518"/>
          <table:table-cell table:style-name="ce1979"/>
          <table:table-cell table:style-name="ce1518"/>
          <table:table-cell table:style-name="ce498"/>
          <table:table-cell table:style-name="ce3126"/>
          <table:table-cell table:style-name="ce3208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1-23" calcext:value-type="date">
            <text:p>lun. 23 janv. 23</text:p>
          </table:table-cell>
          <table:table-cell table:style-name="ce456" office:value-type="float" office:value="30" calcext:value-type="float">
            <text:p>30</text:p>
          </table:table-cell>
          <table:table-cell table:style-name="ce633"/>
          <table:table-cell table:style-name="ce689" table:number-columns-repeated="9"/>
          <table:table-cell table:style-name="ce1533"/>
          <table:table-cell table:style-name="ce689"/>
          <table:table-cell table:style-name="ce1533"/>
          <table:table-cell table:style-name="ce498"/>
          <table:table-cell table:style-name="ce3615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1-24" calcext:value-type="date">
            <text:p>mar. 24 janv. 23</text:p>
          </table:table-cell>
          <table:table-cell table:style-name="ce456"/>
          <table:table-cell table:style-name="ce633" office:value-type="float" office:value="10" calcext:value-type="float">
            <text:p>10</text:p>
          </table:table-cell>
          <table:table-cell table:style-name="ce707"/>
          <table:table-cell table:style-name="ce1059"/>
          <table:table-cell table:style-name="ce707" table:number-columns-repeated="2"/>
          <table:table-cell table:style-name="ce1059"/>
          <table:table-cell table:style-name="ce707" table:number-columns-repeated="4"/>
          <table:table-cell table:style-name="ce1516"/>
          <table:table-cell table:style-name="ce707"/>
          <table:table-cell table:style-name="ce1516"/>
          <table:table-cell table:style-name="ce498"/>
          <table:table-cell table:style-name="ce2473"/>
          <table:table-cell table:style-name="ce63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1-25" calcext:value-type="date">
            <text:p>mer. 25 janv. 23</text:p>
          </table:table-cell>
          <table:table-cell table:style-name="ce456"/>
          <table:table-cell table:style-name="ce658"/>
          <table:table-cell table:style-name="ce715" table:number-columns-repeated="7"/>
          <table:table-cell table:style-name="ce716" table:number-columns-repeated="2"/>
          <table:table-cell table:style-name="ce1516"/>
          <table:table-cell table:style-name="ce706"/>
          <table:table-cell table:style-name="ce1516"/>
          <table:table-cell table:style-name="ce498"/>
          <table:table-cell table:style-name="ce3615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1-26" calcext:value-type="date">
            <text:p>jeu. 26 janv. 23</text:p>
          </table:table-cell>
          <table:table-cell table:style-name="ce456"/>
          <table:table-cell table:style-name="ce633"/>
          <table:table-cell table:style-name="ce689" table:number-columns-repeated="9"/>
          <table:table-cell table:style-name="ce1533"/>
          <table:table-cell table:style-name="ce689"/>
          <table:table-cell table:style-name="ce1533"/>
          <table:table-cell table:style-name="ce498"/>
          <table:table-cell table:style-name="ce3615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1-27" calcext:value-type="date">
            <text:p>ven. 27 janv. 23</text:p>
          </table:table-cell>
          <table:table-cell table:style-name="ce456"/>
          <table:table-cell table:style-name="ce633"/>
          <table:table-cell table:style-name="ce710" table:number-columns-repeated="9"/>
          <table:table-cell table:style-name="ce1516"/>
          <table:table-cell table:style-name="ce1998"/>
          <table:table-cell table:style-name="ce1516"/>
          <table:table-cell table:style-name="ce498"/>
          <table:table-cell table:style-name="ce3615"/>
          <table:table-cell table:style-name="ce63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1-28" calcext:value-type="date">
            <text:p>sam. 28 janv. 23</text:p>
          </table:table-cell>
          <table:table-cell table:style-name="ce456"/>
          <table:table-cell table:style-name="ce633"/>
          <table:table-cell table:style-name="ce671" table:number-columns-repeated="9"/>
          <table:table-cell table:style-name="ce615"/>
          <table:table-cell table:style-name="ce671"/>
          <table:table-cell table:style-name="ce615"/>
          <table:table-cell table:style-name="ce498"/>
          <table:table-cell table:style-name="ce2473" table:number-columns-repeated="6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1-29" calcext:value-type="date">
            <text:p>dim. 29 janv. 23</text:p>
          </table:table-cell>
          <table:table-cell table:style-name="ce456"/>
          <table:table-cell table:style-name="ce636"/>
          <table:table-cell table:style-name="ce734" table:number-columns-repeated="7"/>
          <table:table-cell table:style-name="ce1382" table:number-columns-repeated="2"/>
          <table:table-cell table:style-name="ce1516"/>
          <table:table-cell table:style-name="ce706"/>
          <table:table-cell table:style-name="ce1516"/>
          <table:table-cell table:style-name="ce498"/>
          <table:table-cell table:style-name="ce3615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49" office:value-type="float" office:value="10" calcext:value-type="float">
            <text:p>10</text:p>
          </table:table-cell>
          <table:table-cell table:style-name="ce693"/>
          <table:table-cell table:style-name="ce1007" table:number-columns-repeated="8"/>
          <table:table-cell table:style-name="ce649"/>
          <table:table-cell table:style-name="ce572"/>
          <table:table-cell table:style-name="ce649"/>
          <table:table-cell table:style-name="ce498"/>
          <table:table-cell table:style-name="ce532"/>
          <table:table-cell table:style-name="ce63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25">
          <table:table-cell table:style-name="ce397" office:value-type="string" calcext:value-type="string">
            <text:p>Mésocycle no 2</text:p>
          </table:table-cell>
          <table:table-cell table:style-name="ce503"/>
          <table:table-cell table:style-name="ce651"/>
          <table:table-cell table:style-name="ce705"/>
          <table:table-cell table:style-name="ce557"/>
          <table:table-cell table:style-name="ce705"/>
          <table:table-cell table:style-name="ce1298"/>
          <table:table-cell table:style-name="ce557"/>
          <table:table-cell table:style-name="ce705" table:number-columns-repeated="2"/>
          <table:table-cell table:style-name="ce1250" table:number-columns-repeated="2"/>
          <table:table-cell table:style-name="ce1517"/>
          <table:table-cell table:style-name="ce1978"/>
          <table:table-cell table:style-name="ce1517"/>
          <table:table-cell table:style-name="ce498"/>
          <table:table-cell table:style-name="ce2123"/>
          <table:table-cell table:style-name="ce2122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25">
          <table:table-cell table:style-name="ce417"/>
          <table:table-cell table:style-name="ce497" table:number-columns-repeated="2"/>
          <table:table-cell table:style-name="ce712" table:number-columns-repeated="2"/>
          <table:table-cell table:style-name="ce1036"/>
          <table:table-cell table:style-name="ce712" table:number-columns-repeated="2"/>
          <table:table-cell table:style-name="ce1036" table:number-columns-repeated="2"/>
          <table:table-cell table:style-name="ce712" table:number-columns-repeated="2"/>
          <table:table-cell table:style-name="ce497"/>
          <table:table-cell table:style-name="ce561"/>
          <table:table-cell table:style-name="ce497"/>
          <table:table-cell table:style-name="ce498"/>
          <table:table-cell table:style-name="ce2548"/>
          <table:table-cell table:style-name="ce653"/>
          <table:table-cell table:style-name="ce2512"/>
          <table:table-cell table:style-name="ce653" table:number-columns-repeated="3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1-30" calcext:value-type="date">
            <text:p>lun. 30 janv. 23</text:p>
          </table:table-cell>
          <table:table-cell table:style-name="ce456" office:value-type="float" office:value="31" calcext:value-type="float">
            <text:p>31</text:p>
          </table:table-cell>
          <table:table-cell table:style-name="ce633"/>
          <table:table-cell table:style-name="ce709" table:number-columns-repeated="7"/>
          <table:table-cell table:style-name="ce710" table:number-columns-repeated="2"/>
          <table:table-cell table:style-name="ce1516"/>
          <table:table-cell table:style-name="ce707"/>
          <table:table-cell table:style-name="ce1516"/>
          <table:table-cell table:style-name="ce498"/>
          <table:table-cell table:style-name="ce3615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1-31" calcext:value-type="date">
            <text:p>mar. 31 janv. 23</text:p>
          </table:table-cell>
          <table:table-cell table:style-name="ce456"/>
          <table:table-cell table:style-name="ce633"/>
          <table:table-cell table:style-name="ce710" table:number-columns-repeated="3"/>
          <table:table-cell table:style-name="ce1299"/>
          <table:table-cell table:style-name="ce710" table:number-columns-repeated="3"/>
          <table:table-cell table:style-name="ce709" table:number-columns-repeated="2"/>
          <table:table-cell table:style-name="ce1516"/>
          <table:table-cell table:style-name="ce707"/>
          <table:table-cell table:style-name="ce1516"/>
          <table:table-cell table:style-name="ce498"/>
          <table:table-cell table:style-name="ce532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2-01" calcext:value-type="date">
            <text:p>mer. 1 févr. 23</text:p>
          </table:table-cell>
          <table:table-cell table:style-name="ce456"/>
          <table:table-cell table:style-name="ce661" office:value-type="float" office:value="10" calcext:value-type="float">
            <text:p>10</text:p>
          </table:table-cell>
          <table:table-cell table:style-name="ce706" table:number-columns-repeated="9"/>
          <table:table-cell table:style-name="ce1516"/>
          <table:table-cell table:style-name="ce706"/>
          <table:table-cell table:style-name="ce1516"/>
          <table:table-cell table:style-name="ce498"/>
          <table:table-cell table:style-name="ce3615"/>
          <table:table-cell table:style-name="ce63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2-02" calcext:value-type="date">
            <text:p>jeu. 2 févr. 23</text:p>
          </table:table-cell>
          <table:table-cell table:style-name="ce456"/>
          <table:table-cell table:style-name="ce633"/>
          <table:table-cell table:style-name="ce689" table:number-columns-repeated="9"/>
          <table:table-cell table:style-name="ce1533"/>
          <table:table-cell table:style-name="ce689"/>
          <table:table-cell table:style-name="ce1533"/>
          <table:table-cell table:style-name="ce498"/>
          <table:table-cell table:style-name="ce3615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2-03" calcext:value-type="date">
            <text:p>ven. 3 févr. 23</text:p>
          </table:table-cell>
          <table:table-cell table:style-name="ce456"/>
          <table:table-cell table:style-name="ce633"/>
          <table:table-cell table:style-name="ce707"/>
          <table:table-cell table:style-name="ce1059"/>
          <table:table-cell table:style-name="ce707" table:number-columns-repeated="2"/>
          <table:table-cell table:style-name="ce1059"/>
          <table:table-cell table:style-name="ce707" table:number-columns-repeated="2"/>
          <table:table-cell table:style-name="ce710" table:number-columns-repeated="2"/>
          <table:table-cell table:style-name="ce1516"/>
          <table:table-cell table:style-name="ce1997"/>
          <table:table-cell table:style-name="ce1516"/>
          <table:table-cell table:style-name="ce498"/>
          <table:table-cell table:style-name="ce2473" table:number-columns-repeated="6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2-04" calcext:value-type="date">
            <text:p>sam. 4 févr. 23</text:p>
          </table:table-cell>
          <table:table-cell table:style-name="ce456"/>
          <table:table-cell table:style-name="ce633"/>
          <table:table-cell table:style-name="ce671" table:number-columns-repeated="9"/>
          <table:table-cell table:style-name="ce615"/>
          <table:table-cell table:style-name="ce671"/>
          <table:table-cell table:style-name="ce615"/>
          <table:table-cell table:style-name="ce498"/>
          <table:table-cell table:style-name="ce3615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2-05" calcext:value-type="date">
            <text:p>dim. 5 févr. 23</text:p>
          </table:table-cell>
          <table:table-cell table:style-name="ce456"/>
          <table:table-cell table:style-name="ce636"/>
          <table:table-cell table:style-name="ce710" table:number-columns-repeated="7"/>
          <table:table-cell table:style-name="ce707" table:number-columns-repeated="2"/>
          <table:table-cell table:style-name="ce1516"/>
          <table:table-cell table:style-name="ce1997"/>
          <table:table-cell table:style-name="ce1516"/>
          <table:table-cell table:style-name="ce498"/>
          <table:table-cell table:style-name="ce3615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49" office:value-type="float" office:value="10" calcext:value-type="float">
            <text:p>10</text:p>
          </table:table-cell>
          <table:table-cell table:style-name="ce693"/>
          <table:table-cell table:style-name="ce1007" table:number-columns-repeated="8"/>
          <table:table-cell table:style-name="ce649"/>
          <table:table-cell table:style-name="ce2000"/>
          <table:table-cell table:style-name="ce2053"/>
          <table:table-cell table:style-name="ce498"/>
          <table:table-cell table:style-name="ce532"/>
          <table:table-cell table:style-name="ce63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61">
          <table:table-cell table:style-name="ce397" office:value-type="string" calcext:value-type="string">
            <text:p>Mésocycle no 2</text:p>
          </table:table-cell>
          <table:table-cell table:style-name="ce503"/>
          <table:table-cell table:style-name="ce651"/>
          <table:table-cell table:style-name="ce705"/>
          <table:table-cell table:style-name="ce557"/>
          <table:table-cell table:style-name="ce705"/>
          <table:table-cell table:style-name="ce1296"/>
          <table:table-cell table:style-name="ce557"/>
          <table:table-cell table:style-name="ce705" table:number-columns-repeated="2"/>
          <table:table-cell table:style-name="ce1250" table:number-columns-repeated="2"/>
          <table:table-cell table:style-name="ce1517"/>
          <table:table-cell table:style-name="ce1978"/>
          <table:table-cell table:style-name="ce1517"/>
          <table:table-cell table:style-name="ce498"/>
          <table:table-cell table:style-name="ce2123"/>
          <table:table-cell table:style-name="ce2122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51">
          <table:table-cell table:style-name="ce396"/>
          <table:table-cell table:style-name="ce494" table:number-columns-repeated="2"/>
          <table:table-cell table:style-name="ce698" table:number-columns-repeated="3"/>
          <table:table-cell table:style-name="ce562"/>
          <table:table-cell table:style-name="ce698" table:number-columns-repeated="3"/>
          <table:table-cell table:style-name="ce154" table:number-columns-repeated="2"/>
          <table:table-cell table:style-name="ce1518"/>
          <table:table-cell table:style-name="ce1979"/>
          <table:table-cell table:style-name="ce1518"/>
          <table:table-cell table:style-name="ce498"/>
          <table:table-cell table:style-name="ce3240"/>
          <table:table-cell table:style-name="ce3208" table:number-columns-repeated="2"/>
          <table:table-cell table:style-name="ce2564" table:number-columns-repeated="2"/>
          <table:table-cell table:style-name="ce3208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2-06" calcext:value-type="date">
            <text:p>lun. 6 févr. 23</text:p>
          </table:table-cell>
          <table:table-cell table:style-name="ce456" office:value-type="float" office:value="32" calcext:value-type="float">
            <text:p>32</text:p>
          </table:table-cell>
          <table:table-cell table:style-name="ce633"/>
          <table:table-cell table:style-name="ce716" table:number-columns-repeated="7"/>
          <table:table-cell table:style-name="ce715"/>
          <table:table-cell table:style-name="ce709"/>
          <table:table-cell table:style-name="ce1516"/>
          <table:table-cell table:style-name="ce706"/>
          <table:table-cell table:style-name="ce1516"/>
          <table:table-cell table:style-name="ce498"/>
          <table:table-cell table:style-name="ce2717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2-07" calcext:value-type="date">
            <text:p>mar. 7 févr. 23</text:p>
          </table:table-cell>
          <table:table-cell table:style-name="ce456"/>
          <table:table-cell table:style-name="ce633"/>
          <table:table-cell table:style-name="ce715" table:number-columns-repeated="7"/>
          <table:table-cell table:style-name="ce716" table:number-columns-repeated="2"/>
          <table:table-cell table:style-name="ce1516"/>
          <table:table-cell table:style-name="ce706"/>
          <table:table-cell table:style-name="ce1516"/>
          <table:table-cell table:style-name="ce498"/>
          <table:table-cell table:style-name="ce3615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2-08" calcext:value-type="date">
            <text:p>mer. 8 févr. 23</text:p>
          </table:table-cell>
          <table:table-cell table:style-name="ce456"/>
          <table:table-cell table:style-name="ce633" office:value-type="float" office:value="10" calcext:value-type="float">
            <text:p>10</text:p>
          </table:table-cell>
          <table:table-cell table:style-name="ce707"/>
          <table:table-cell table:style-name="ce1059"/>
          <table:table-cell table:style-name="ce707" table:number-columns-repeated="2"/>
          <table:table-cell table:style-name="ce1059"/>
          <table:table-cell table:style-name="ce707" table:number-columns-repeated="2"/>
          <table:table-cell table:style-name="ce732"/>
          <table:table-cell table:style-name="ce707"/>
          <table:table-cell table:style-name="ce1516"/>
          <table:table-cell table:style-name="ce707"/>
          <table:table-cell table:style-name="ce1516"/>
          <table:table-cell table:style-name="ce498"/>
          <table:table-cell table:style-name="ce2473" table:number-columns-repeated="6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2-09" calcext:value-type="date">
            <text:p>jeu. 9 févr. 23</text:p>
          </table:table-cell>
          <table:table-cell table:style-name="ce456"/>
          <table:table-cell table:style-name="ce633"/>
          <table:table-cell table:style-name="ce671" table:number-columns-repeated="9"/>
          <table:table-cell table:style-name="ce615"/>
          <table:table-cell table:style-name="ce671"/>
          <table:table-cell table:style-name="ce615"/>
          <table:table-cell table:style-name="ce498"/>
          <table:table-cell table:style-name="ce3615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2-10" calcext:value-type="date">
            <text:p>ven. 10 févr. 23</text:p>
          </table:table-cell>
          <table:table-cell table:style-name="ce456"/>
          <table:table-cell table:style-name="ce633"/>
          <table:table-cell table:style-name="ce707"/>
          <table:table-cell table:style-name="ce1059"/>
          <table:table-cell table:style-name="ce707" table:number-columns-repeated="2"/>
          <table:table-cell table:style-name="ce1059"/>
          <table:table-cell table:style-name="ce707" table:number-columns-repeated="2"/>
          <table:table-cell table:style-name="ce732"/>
          <table:table-cell table:style-name="ce707"/>
          <table:table-cell table:style-name="ce1516"/>
          <table:table-cell table:style-name="ce707"/>
          <table:table-cell table:style-name="ce1516"/>
          <table:table-cell table:style-name="ce498"/>
          <table:table-cell table:style-name="ce3615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2-11" calcext:value-type="date">
            <text:p>sam. 11 févr. 23</text:p>
          </table:table-cell>
          <table:table-cell table:style-name="ce456"/>
          <table:table-cell table:style-name="ce633"/>
          <table:table-cell table:style-name="ce710" table:number-columns-repeated="9"/>
          <table:table-cell table:style-name="ce1516"/>
          <table:table-cell table:style-name="ce1998"/>
          <table:table-cell table:style-name="ce1516"/>
          <table:table-cell table:style-name="ce498"/>
          <table:table-cell table:style-name="ce532"/>
          <table:table-cell table:style-name="ce3212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2-12" calcext:value-type="date">
            <text:p>dim. 12 févr. 23</text:p>
          </table:table-cell>
          <table:table-cell table:style-name="ce456"/>
          <table:table-cell table:style-name="ce636"/>
          <table:table-cell table:style-name="ce707"/>
          <table:table-cell table:style-name="ce1059"/>
          <table:table-cell table:style-name="ce707" table:number-columns-repeated="2"/>
          <table:table-cell table:style-name="ce1059"/>
          <table:table-cell table:style-name="ce707" table:number-columns-repeated="2"/>
          <table:table-cell table:style-name="ce732"/>
          <table:table-cell table:style-name="ce707"/>
          <table:table-cell table:style-name="ce1516"/>
          <table:table-cell table:style-name="ce707"/>
          <table:table-cell table:style-name="ce1516"/>
          <table:table-cell table:style-name="ce498"/>
          <table:table-cell table:style-name="ce2473" table:number-columns-repeated="6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49" office:value-type="float" office:value="10" calcext:value-type="float">
            <text:p>10</text:p>
          </table:table-cell>
          <table:table-cell table:style-name="ce693"/>
          <table:table-cell table:style-name="ce1007" table:number-columns-repeated="8"/>
          <table:table-cell table:style-name="ce649"/>
          <table:table-cell table:style-name="ce572"/>
          <table:table-cell table:style-name="ce649"/>
          <table:table-cell table:style-name="ce498"/>
          <table:table-cell table:style-name="ce532"/>
          <table:table-cell table:style-name="ce63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62">
          <table:table-cell table:style-name="ce334" office:value-type="string" calcext:value-type="string">
            <text:p>Mésocycle no 3</text:p>
          </table:table-cell>
          <table:table-cell table:style-name="ce490"/>
          <table:table-cell table:style-name="ce650"/>
          <table:table-cell table:style-name="ce702"/>
          <table:table-cell table:style-name="ce555"/>
          <table:table-cell table:style-name="ce702"/>
          <table:table-cell table:style-name="ce1247"/>
          <table:table-cell table:style-name="ce555"/>
          <table:table-cell table:style-name="ce702" table:number-columns-repeated="2"/>
          <table:table-cell table:style-name="ce1378" table:number-columns-repeated="2"/>
          <table:table-cell table:style-name="ce1512"/>
          <table:table-cell table:style-name="ce1976"/>
          <table:table-cell table:style-name="ce1512"/>
          <table:table-cell table:style-name="ce498"/>
          <table:table-cell table:style-name="ce2388" table:number-columns-repeated="6"/>
          <table:table-cell table:style-name="ce2568" table:number-columns-repeated="8"/>
          <table:table-cell table:style-name="ce2184" table:number-columns-repeated="45"/>
          <table:table-cell table:style-name="ce1022" table:number-columns-repeated="15"/>
          <table:table-cell table:style-name="ce3406" table:number-columns-repeated="30"/>
          <table:table-cell table:style-name="ce1022" table:number-columns-repeated="9"/>
          <table:table-cell table:style-name="ce3406" table:number-columns-repeated="16126"/>
        </table:table-row>
        <table:table-row table:style-name="ro53">
          <table:table-cell table:style-name="ce393"/>
          <table:table-cell table:style-name="ce652" table:number-columns-repeated="2"/>
          <table:table-cell table:style-name="ce558" table:number-columns-repeated="7"/>
          <table:table-cell table:style-name="ce134" table:number-columns-repeated="2"/>
          <table:table-cell table:style-name="ce1568"/>
          <table:table-cell table:style-name="ce2002"/>
          <table:table-cell table:style-name="ce1568"/>
          <table:table-cell table:style-name="ce498"/>
          <table:table-cell table:style-name="ce540"/>
          <table:table-cell table:style-name="ce653"/>
          <table:table-cell table:style-name="ce3208" table:number-columns-repeated="4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2-13" calcext:value-type="date">
            <text:p>lun. 13 févr. 23</text:p>
          </table:table-cell>
          <table:table-cell table:style-name="ce456" office:value-type="float" office:value="33" calcext:value-type="float">
            <text:p>33</text:p>
          </table:table-cell>
          <table:table-cell table:style-name="ce658"/>
          <table:table-cell table:style-name="ce731" table:number-columns-repeated="7"/>
          <table:table-cell table:style-name="ce732" table:number-columns-repeated="2"/>
          <table:table-cell table:style-name="ce1569"/>
          <table:table-cell table:style-name="ce2003"/>
          <table:table-cell table:style-name="ce1569"/>
          <table:table-cell table:style-name="ce498"/>
          <table:table-cell table:style-name="ce2534"/>
          <table:table-cell table:style-name="ce3212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2-14" calcext:value-type="date">
            <text:p>mar. 14 févr. 23</text:p>
          </table:table-cell>
          <table:table-cell table:style-name="ce456"/>
          <table:table-cell table:style-name="ce658"/>
          <table:table-cell table:style-name="ce733"/>
          <table:table-cell table:style-name="ce1062" table:number-columns-repeated="8"/>
          <table:table-cell table:style-name="ce1569"/>
          <table:table-cell table:style-name="ce2004"/>
          <table:table-cell table:style-name="ce1569"/>
          <table:table-cell table:style-name="ce498"/>
          <table:table-cell table:style-name="ce2534"/>
          <table:table-cell table:style-name="ce2520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2-15" calcext:value-type="date">
            <text:p>mer. 15 févr. 23</text:p>
          </table:table-cell>
          <table:table-cell table:style-name="ce456"/>
          <table:table-cell table:style-name="ce636" office:value-type="float" office:value="10" calcext:value-type="float">
            <text:p>10</text:p>
          </table:table-cell>
          <table:table-cell table:style-name="ce735" table:number-columns-repeated="2"/>
          <table:table-cell table:style-name="ce732" table:number-columns-repeated="2"/>
          <table:table-cell table:style-name="ce735"/>
          <table:table-cell table:style-name="ce732" table:number-columns-repeated="2"/>
          <table:table-cell table:style-name="ce731" table:number-columns-repeated="2"/>
          <table:table-cell table:style-name="ce1571"/>
          <table:table-cell table:style-name="ce2005"/>
          <table:table-cell table:style-name="ce1571"/>
          <table:table-cell table:style-name="ce498"/>
          <table:table-cell table:style-name="ce532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2-16" calcext:value-type="date">
            <text:p>jeu. 16 févr. 23</text:p>
          </table:table-cell>
          <table:table-cell table:style-name="ce456"/>
          <table:table-cell table:style-name="ce636"/>
          <table:table-cell table:style-name="ce736" table:number-columns-repeated="9"/>
          <table:table-cell table:style-name="ce1572"/>
          <table:table-cell table:style-name="ce2006"/>
          <table:table-cell table:style-name="ce1572"/>
          <table:table-cell table:style-name="ce498"/>
          <table:table-cell table:style-name="ce2534"/>
          <table:table-cell table:style-name="ce2520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2-17" calcext:value-type="date">
            <text:p>ven. 17 févr. 23</text:p>
          </table:table-cell>
          <table:table-cell table:style-name="ce456"/>
          <table:table-cell table:style-name="ce505"/>
          <table:table-cell table:style-name="ce689" table:number-columns-repeated="9"/>
          <table:table-cell table:style-name="ce615"/>
          <table:table-cell table:style-name="ce671"/>
          <table:table-cell table:style-name="ce615"/>
          <table:table-cell table:style-name="ce498"/>
          <table:table-cell table:style-name="ce2534"/>
          <table:table-cell table:style-name="ce2520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2-18" calcext:value-type="date">
            <text:p>sam. 18 févr. 23</text:p>
          </table:table-cell>
          <table:table-cell table:style-name="ce456"/>
          <table:table-cell table:style-name="ce636"/>
          <table:table-cell table:style-name="ce737" table:number-columns-repeated="9"/>
          <table:table-cell table:style-name="ce615"/>
          <table:table-cell table:style-name="ce671"/>
          <table:table-cell table:style-name="ce615"/>
          <table:table-cell table:style-name="ce498"/>
          <table:table-cell table:style-name="ce2520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2-19" calcext:value-type="date">
            <text:p>dim. 19 févr. 23</text:p>
          </table:table-cell>
          <table:table-cell table:style-name="ce456"/>
          <table:table-cell table:style-name="ce636"/>
          <table:table-cell table:style-name="ce707" table:number-columns-repeated="9"/>
          <table:table-cell table:style-name="ce1424"/>
          <table:table-cell table:style-name="ce689"/>
          <table:table-cell table:style-name="ce1533"/>
          <table:table-cell table:style-name="ce498"/>
          <table:table-cell table:style-name="ce2534"/>
          <table:table-cell table:style-name="ce2520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49" office:value-type="float" office:value="10" calcext:value-type="float">
            <text:p>10</text:p>
          </table:table-cell>
          <table:table-cell table:style-name="ce693"/>
          <table:table-cell table:style-name="ce1007" table:number-columns-repeated="8"/>
          <table:table-cell table:style-name="ce649"/>
          <table:table-cell table:style-name="ce572"/>
          <table:table-cell table:style-name="ce649"/>
          <table:table-cell table:style-name="ce498"/>
          <table:table-cell table:style-name="ce532"/>
          <table:table-cell table:style-name="ce63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63">
          <table:table-cell table:style-name="ce397" office:value-type="string" calcext:value-type="string">
            <text:p>Mésocycle no 3</text:p>
          </table:table-cell>
          <table:table-cell table:style-name="ce493"/>
          <table:table-cell table:style-name="ce651"/>
          <table:table-cell table:style-name="ce705"/>
          <table:table-cell table:style-name="ce557"/>
          <table:table-cell table:style-name="ce705"/>
          <table:table-cell table:style-name="ce1296"/>
          <table:table-cell table:style-name="ce557"/>
          <table:table-cell table:style-name="ce705" table:number-columns-repeated="2"/>
          <table:table-cell table:style-name="ce1250" table:number-columns-repeated="2"/>
          <table:table-cell table:style-name="ce1517"/>
          <table:table-cell table:style-name="ce1978"/>
          <table:table-cell table:style-name="ce1517"/>
          <table:table-cell table:style-name="ce498"/>
          <table:table-cell table:style-name="ce2123"/>
          <table:table-cell table:style-name="ce2122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54">
          <table:table-cell table:style-name="ce396"/>
          <table:table-cell table:style-name="ce494" table:number-columns-repeated="2"/>
          <table:table-cell table:style-name="ce727"/>
          <table:table-cell table:style-name="ce874"/>
          <table:table-cell table:style-name="ce1213"/>
          <table:table-cell table:style-name="ce874" table:number-columns-repeated="2"/>
          <table:table-cell table:style-name="ce1213" table:number-columns-repeated="4"/>
          <table:table-cell table:style-name="ce1565"/>
          <table:table-cell table:style-name="ce874"/>
          <table:table-cell table:style-name="ce1565"/>
          <table:table-cell table:style-name="ce498"/>
          <table:table-cell table:style-name="ce540"/>
          <table:table-cell table:style-name="ce3208" table:number-columns-repeated="2"/>
          <table:table-cell table:style-name="ce2564" table:number-columns-repeated="2"/>
          <table:table-cell table:style-name="ce3208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3-02-20" calcext:value-type="date">
            <text:p>lun. 20 févr. 23</text:p>
          </table:table-cell>
          <table:table-cell table:style-name="ce456" office:value-type="float" office:value="34" calcext:value-type="float">
            <text:p>34</text:p>
          </table:table-cell>
          <table:table-cell table:style-name="ce222"/>
          <table:table-cell table:style-name="ce689" table:number-columns-repeated="9"/>
          <table:table-cell table:style-name="ce1533"/>
          <table:table-cell table:style-name="ce689"/>
          <table:table-cell table:style-name="ce1533"/>
          <table:table-cell table:style-name="ce498"/>
          <table:table-cell table:style-name="ce2534"/>
          <table:table-cell table:style-name="ce2555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2-21" calcext:value-type="date">
            <text:p>mar. 21 févr. 23</text:p>
          </table:table-cell>
          <table:table-cell table:style-name="ce456"/>
          <table:table-cell table:style-name="ce222"/>
          <table:table-cell table:style-name="ce735"/>
          <table:table-cell table:style-name="ce732" table:number-columns-repeated="8"/>
          <table:table-cell table:style-name="ce1516"/>
          <table:table-cell table:style-name="ce726"/>
          <table:table-cell table:style-name="ce1516"/>
          <table:table-cell table:style-name="ce498"/>
          <table:table-cell table:style-name="ce2520" table:number-columns-repeated="6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2-22" calcext:value-type="date">
            <text:p>mer. 22 févr. 23</text:p>
          </table:table-cell>
          <table:table-cell table:style-name="ce456"/>
          <table:table-cell table:style-name="ce633" office:value-type="float" office:value="10" calcext:value-type="float">
            <text:p>10</text:p>
          </table:table-cell>
          <table:table-cell table:style-name="ce784" table:number-columns-repeated="7"/>
          <table:table-cell table:style-name="ce789" table:number-columns-repeated="2"/>
          <table:table-cell table:style-name="ce1516"/>
          <table:table-cell table:style-name="ce2007"/>
          <table:table-cell table:style-name="ce1516"/>
          <table:table-cell table:style-name="ce498"/>
          <table:table-cell table:style-name="ce2534"/>
          <table:table-cell table:style-name="ce2520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2-23" calcext:value-type="date">
            <text:p>jeu. 23 févr. 23</text:p>
          </table:table-cell>
          <table:table-cell table:style-name="ce456"/>
          <table:table-cell table:style-name="ce633"/>
          <table:table-cell table:style-name="ce737" table:number-columns-repeated="9"/>
          <table:table-cell table:style-name="ce615"/>
          <table:table-cell table:style-name="ce671"/>
          <table:table-cell table:style-name="ce615"/>
          <table:table-cell table:style-name="ce498"/>
          <table:table-cell table:style-name="ce2520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2-24" calcext:value-type="date">
            <text:p>ven. 24 févr. 23</text:p>
          </table:table-cell>
          <table:table-cell table:style-name="ce456"/>
          <table:table-cell table:style-name="ce633"/>
          <table:table-cell table:style-name="ce710" table:number-columns-repeated="9"/>
          <table:table-cell table:style-name="ce1516"/>
          <table:table-cell table:style-name="ce706"/>
          <table:table-cell table:style-name="ce1571"/>
          <table:table-cell table:style-name="ce498"/>
          <table:table-cell table:style-name="ce2534"/>
          <table:table-cell table:style-name="ce3212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2-25" calcext:value-type="date">
            <text:p>sam. 25 févr. 23</text:p>
          </table:table-cell>
          <table:table-cell table:style-name="ce456"/>
          <table:table-cell table:style-name="ce633"/>
          <table:table-cell table:style-name="ce689" table:number-columns-repeated="9"/>
          <table:table-cell table:style-name="ce1516"/>
          <table:table-cell table:style-name="ce710"/>
          <table:table-cell table:style-name="ce1516"/>
          <table:table-cell table:style-name="ce498"/>
          <table:table-cell table:style-name="ce2520" table:number-columns-repeated="4"/>
          <table:table-cell table:style-name="ce2473"/>
          <table:table-cell table:style-name="ce2520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2-26" calcext:value-type="date">
            <text:p>dim. 26 févr. 23</text:p>
          </table:table-cell>
          <table:table-cell table:style-name="ce456"/>
          <table:table-cell table:style-name="ce644"/>
          <table:table-cell table:style-name="ce789" table:number-columns-repeated="7"/>
          <table:table-cell table:style-name="ce784" table:number-columns-repeated="2"/>
          <table:table-cell table:style-name="ce1533"/>
          <table:table-cell table:style-name="ce689"/>
          <table:table-cell table:style-name="ce1533"/>
          <table:table-cell table:style-name="ce498"/>
          <table:table-cell table:style-name="ce2534"/>
          <table:table-cell table:style-name="ce2520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49" office:value-type="float" office:value="10" calcext:value-type="float">
            <text:p>10</text:p>
          </table:table-cell>
          <table:table-cell table:style-name="ce572" table:number-columns-repeated="9"/>
          <table:table-cell table:style-name="ce649"/>
          <table:table-cell table:style-name="ce572"/>
          <table:table-cell table:style-name="ce649"/>
          <table:table-cell table:style-name="ce498"/>
          <table:table-cell table:style-name="ce535"/>
          <table:table-cell table:style-name="ce618" table:number-columns-repeated="3"/>
          <table:table-cell table:style-name="ce633"/>
          <table:table-cell table:style-name="ce618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64">
          <table:table-cell table:style-name="ce397" office:value-type="string" calcext:value-type="string">
            <text:p>Mésocycle no 3</text:p>
          </table:table-cell>
          <table:table-cell table:style-name="ce507"/>
          <table:table-cell table:style-name="ce663"/>
          <table:table-cell table:style-name="ce790"/>
          <table:table-cell table:style-name="ce573"/>
          <table:table-cell table:style-name="ce790"/>
          <table:table-cell table:style-name="ce1296"/>
          <table:table-cell table:style-name="ce573"/>
          <table:table-cell table:style-name="ce790" table:number-columns-repeated="2"/>
          <table:table-cell table:style-name="ce1393" table:number-columns-repeated="2"/>
          <table:table-cell table:style-name="ce1517"/>
          <table:table-cell table:style-name="ce1978"/>
          <table:table-cell table:style-name="ce1517"/>
          <table:table-cell table:style-name="ce498"/>
          <table:table-cell table:style-name="ce2123"/>
          <table:table-cell table:style-name="ce2122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55">
          <table:table-cell table:style-name="ce398"/>
          <table:table-cell table:style-name="ce508"/>
          <table:table-cell table:style-name="ce664"/>
          <table:table-cell table:style-name="ce712" table:number-columns-repeated="3"/>
          <table:table-cell table:style-name="ce471"/>
          <table:table-cell table:style-name="ce712" table:number-columns-repeated="3"/>
          <table:table-cell table:style-name="ce471" table:number-columns-repeated="2"/>
          <table:table-cell table:style-name="ce1573"/>
          <table:table-cell table:style-name="ce712"/>
          <table:table-cell table:style-name="ce1573"/>
          <table:table-cell table:style-name="ce498"/>
          <table:table-cell table:style-name="ce2548"/>
          <table:table-cell table:style-name="ce653"/>
          <table:table-cell table:style-name="ce3208" table:number-columns-repeated="4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418" office:value-type="date" office:date-value="2023-02-27" calcext:value-type="date">
            <text:p>lun. 27 févr. 23</text:p>
          </table:table-cell>
          <table:table-cell table:style-name="ce472" office:value-type="float" office:value="35" calcext:value-type="float">
            <text:p>35</text:p>
          </table:table-cell>
          <table:table-cell table:style-name="ce658"/>
          <table:table-cell table:style-name="ce791"/>
          <table:table-cell table:style-name="ce1083" table:number-columns-repeated="6"/>
          <table:table-cell table:style-name="ce1085" table:number-columns-repeated="2"/>
          <table:table-cell table:style-name="ce1571"/>
          <table:table-cell table:style-name="ce2007"/>
          <table:table-cell table:style-name="ce1571"/>
          <table:table-cell table:style-name="ce498"/>
          <table:table-cell table:style-name="ce2534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418" office:value-type="date" office:date-value="2023-02-28" calcext:value-type="date">
            <text:p>mar. 28 févr. 23</text:p>
          </table:table-cell>
          <table:table-cell table:style-name="ce472"/>
          <table:table-cell table:style-name="ce658"/>
          <table:table-cell table:style-name="ce793"/>
          <table:table-cell table:style-name="ce1085" table:number-columns-repeated="6"/>
          <table:table-cell table:style-name="ce1083" table:number-columns-repeated="2"/>
          <table:table-cell table:style-name="ce1571"/>
          <table:table-cell table:style-name="ce2007"/>
          <table:table-cell table:style-name="ce1571"/>
          <table:table-cell table:style-name="ce498"/>
          <table:table-cell table:style-name="ce532"/>
          <table:table-cell table:style-name="ce3212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418" office:value-type="date" office:date-value="2023-03-01" calcext:value-type="date">
            <text:p>mer. 1 mars 23</text:p>
          </table:table-cell>
          <table:table-cell table:style-name="ce472"/>
          <table:table-cell table:style-name="ce637" office:value-type="float" office:value="10" calcext:value-type="float">
            <text:p>10</text:p>
          </table:table-cell>
          <table:table-cell table:style-name="ce794"/>
          <table:table-cell table:style-name="ce1083"/>
          <table:table-cell table:style-name="ce1049"/>
          <table:table-cell table:style-name="ce794"/>
          <table:table-cell table:style-name="ce1083"/>
          <table:table-cell table:style-name="ce1049" table:number-columns-repeated="4"/>
          <table:table-cell table:style-name="ce1516"/>
          <table:table-cell table:style-name="ce706"/>
          <table:table-cell table:style-name="ce1516"/>
          <table:table-cell table:style-name="ce498"/>
          <table:table-cell table:style-name="ce2520" table:number-columns-repeated="6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418" office:value-type="date" office:date-value="2023-03-02" calcext:value-type="date">
            <text:p>jeu. 2 mars 23</text:p>
          </table:table-cell>
          <table:table-cell table:style-name="ce472"/>
          <table:table-cell table:style-name="ce637"/>
          <table:table-cell table:style-name="ce795"/>
          <table:table-cell table:style-name="ce1112" table:number-columns-repeated="6"/>
          <table:table-cell table:style-name="ce1085" table:number-columns-repeated="2"/>
          <table:table-cell table:style-name="ce1571"/>
          <table:table-cell table:style-name="ce2008"/>
          <table:table-cell table:style-name="ce1571"/>
          <table:table-cell table:style-name="ce498"/>
          <table:table-cell table:style-name="ce2534"/>
          <table:table-cell table:style-name="ce2520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418" office:value-type="date" office:date-value="2023-03-03" calcext:value-type="date">
            <text:p>ven. 3 mars 23</text:p>
          </table:table-cell>
          <table:table-cell table:style-name="ce472"/>
          <table:table-cell table:style-name="ce637"/>
          <table:table-cell table:style-name="ce793"/>
          <table:table-cell table:style-name="ce1085" table:number-columns-repeated="6"/>
          <table:table-cell table:style-name="ce1112" table:number-columns-repeated="2"/>
          <table:table-cell table:style-name="ce1571"/>
          <table:table-cell table:style-name="ce2008"/>
          <table:table-cell table:style-name="ce1571"/>
          <table:table-cell table:style-name="ce498"/>
          <table:table-cell table:style-name="ce2520" table:number-columns-repeated="6"/>
          <table:table-cell table:style-name="ce2568" table:number-columns-repeated="8"/>
          <table:table-cell table:style-name="ce2184" table:number-columns-repeated="45"/>
          <table:table-cell table:style-name="ce2376" table:number-columns-repeated="31"/>
          <table:table-cell table:number-columns-repeated="13"/>
          <table:table-cell table:style-name="ce2376"/>
          <table:table-cell table:style-name="ce1022" table:number-columns-repeated="9"/>
          <table:table-cell table:style-name="ce2376" table:number-columns-repeated="16126"/>
        </table:table-row>
        <table:table-row table:style-name="ro3">
          <table:table-cell table:style-name="ce418" office:value-type="date" office:date-value="2023-03-04" calcext:value-type="date">
            <text:p>sam. 4 mars 23</text:p>
          </table:table-cell>
          <table:table-cell table:style-name="ce472"/>
          <table:table-cell table:style-name="ce505"/>
          <table:table-cell table:style-name="ce737" table:number-columns-repeated="9"/>
          <table:table-cell table:style-name="ce615"/>
          <table:table-cell table:style-name="ce671"/>
          <table:table-cell table:style-name="ce615"/>
          <table:table-cell table:style-name="ce498"/>
          <table:table-cell table:style-name="ce2534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style-name="ce2376" table:number-columns-repeated="31"/>
          <table:table-cell table:number-columns-repeated="13"/>
          <table:table-cell table:style-name="ce2376"/>
          <table:table-cell table:style-name="ce1022" table:number-columns-repeated="9"/>
          <table:table-cell table:style-name="ce2376" table:number-columns-repeated="16126"/>
        </table:table-row>
        <table:table-row table:style-name="ro3">
          <table:table-cell table:style-name="ce418" office:value-type="date" office:date-value="2023-03-05" calcext:value-type="date">
            <text:p>dim. 5 mars 23</text:p>
          </table:table-cell>
          <table:table-cell table:style-name="ce472"/>
          <table:table-cell table:style-name="ce636"/>
          <table:table-cell table:style-name="ce796"/>
          <table:table-cell table:style-name="ce793" table:number-columns-repeated="8"/>
          <table:table-cell table:style-name="ce1516"/>
          <table:table-cell table:style-name="ce710"/>
          <table:table-cell table:style-name="ce1516"/>
          <table:table-cell table:style-name="ce498"/>
          <table:table-cell table:style-name="ce2534"/>
          <table:table-cell table:style-name="ce2520" table:number-columns-repeated="5"/>
          <table:table-cell table:style-name="ce2568" table:number-columns-repeated="8"/>
          <table:table-cell table:style-name="ce2184" table:number-columns-repeated="45"/>
          <table:table-cell table:style-name="ce2376" table:number-columns-repeated="31"/>
          <table:table-cell table:number-columns-repeated="13"/>
          <table:table-cell table:style-name="ce2376"/>
          <table:table-cell table:style-name="ce1022" table:number-columns-repeated="9"/>
          <table:table-cell table:style-name="ce2376" table:number-columns-repeated="16126"/>
        </table:table-row>
        <table:table-row table:style-name="ro65">
          <table:table-cell table:style-name="ce419" office:value-type="string" calcext:value-type="string">
            <text:p>Total</text:p>
          </table:table-cell>
          <table:table-cell table:style-name="ce472"/>
          <table:table-cell table:style-name="ce665" office:value-type="float" office:value="10" calcext:value-type="float">
            <text:p>10</text:p>
          </table:table-cell>
          <table:table-cell table:style-name="ce575" table:number-columns-repeated="9"/>
          <table:table-cell table:style-name="ce649"/>
          <table:table-cell table:style-name="ce572"/>
          <table:table-cell table:style-name="ce649"/>
          <table:table-cell table:style-name="ce498"/>
          <table:table-cell table:style-name="ce532"/>
          <table:table-cell table:style-name="ce633" table:number-columns-repeated="5"/>
          <table:table-cell table:style-name="ce2568" table:number-columns-repeated="8"/>
          <table:table-cell table:style-name="ce2184" table:number-columns-repeated="45"/>
          <table:table-cell table:style-name="ce2376" table:number-columns-repeated="31"/>
          <table:table-cell table:number-columns-repeated="13"/>
          <table:table-cell table:style-name="ce2376"/>
          <table:table-cell table:style-name="ce1022" table:number-columns-repeated="9"/>
          <table:table-cell table:style-name="ce2376" table:number-columns-repeated="16126"/>
        </table:table-row>
        <table:table-row table:style-name="ro66">
          <table:table-cell table:style-name="ce397" office:value-type="string" calcext:value-type="string">
            <text:p>Mésocycle no 3</text:p>
          </table:table-cell>
          <table:table-cell table:style-name="ce507"/>
          <table:table-cell table:style-name="ce663"/>
          <table:table-cell table:style-name="ce790"/>
          <table:table-cell table:style-name="ce573"/>
          <table:table-cell table:style-name="ce790"/>
          <table:table-cell table:style-name="ce1296"/>
          <table:table-cell table:style-name="ce573"/>
          <table:table-cell table:style-name="ce790" table:number-columns-repeated="2"/>
          <table:table-cell table:style-name="ce1393" table:number-columns-repeated="2"/>
          <table:table-cell table:style-name="ce1517"/>
          <table:table-cell table:style-name="ce1978"/>
          <table:table-cell table:style-name="ce1517"/>
          <table:table-cell table:style-name="ce498"/>
          <table:table-cell table:style-name="ce2123"/>
          <table:table-cell table:style-name="ce2122" table:number-columns-repeated="5"/>
          <table:table-cell table:style-name="ce2568" table:number-columns-repeated="8"/>
          <table:table-cell table:style-name="ce2184" table:number-columns-repeated="45"/>
          <table:table-cell table:style-name="ce2376" table:number-columns-repeated="34"/>
          <table:table-cell table:number-columns-repeated="10"/>
          <table:table-cell table:style-name="ce2376"/>
          <table:table-cell table:style-name="ce1022" table:number-columns-repeated="9"/>
          <table:table-cell table:style-name="ce2376" table:number-columns-repeated="16126"/>
        </table:table-row>
        <table:table-row table:style-name="ro46">
          <table:table-cell table:style-name="ce393"/>
          <table:table-cell table:style-name="ce65" table:number-columns-repeated="2"/>
          <table:table-cell table:style-name="ce698" table:number-columns-repeated="3"/>
          <table:table-cell table:style-name="ce562"/>
          <table:table-cell table:style-name="ce698" table:number-columns-repeated="3"/>
          <table:table-cell table:style-name="ce154" table:number-columns-repeated="2"/>
          <table:table-cell table:style-name="ce1518"/>
          <table:table-cell table:style-name="ce1979"/>
          <table:table-cell table:style-name="ce1518"/>
          <table:table-cell table:style-name="ce498"/>
          <table:table-cell table:style-name="ce532"/>
          <table:table-cell table:style-name="ce3215"/>
          <table:table-cell table:style-name="ce3208"/>
          <table:table-cell table:style-name="ce2558" table:number-columns-repeated="3"/>
          <table:table-cell table:style-name="ce2568" table:number-columns-repeated="8"/>
          <table:table-cell table:style-name="ce2184" table:number-columns-repeated="45"/>
          <table:table-cell table:style-name="ce2376" table:number-columns-repeated="34"/>
          <table:table-cell table:number-columns-repeated="10"/>
          <table:table-cell table:style-name="ce2376"/>
          <table:table-cell table:style-name="ce1022" table:number-columns-repeated="9"/>
          <table:table-cell table:style-name="ce2376" table:number-columns-repeated="16126"/>
        </table:table-row>
        <table:table-row table:style-name="ro3">
          <table:table-cell table:style-name="ce181" office:value-type="date" office:date-value="2023-03-06" calcext:value-type="date">
            <text:p>lun. 6 mars 23</text:p>
          </table:table-cell>
          <table:table-cell table:style-name="ce456" office:value-type="float" office:value="36" calcext:value-type="float">
            <text:p>36</text:p>
          </table:table-cell>
          <table:table-cell table:style-name="ce222"/>
          <table:table-cell table:style-name="ce797" table:number-columns-repeated="7"/>
          <table:table-cell table:style-name="ce800" table:number-columns-repeated="2"/>
          <table:table-cell table:style-name="ce1516"/>
          <table:table-cell table:style-name="ce726"/>
          <table:table-cell table:style-name="ce1516"/>
          <table:table-cell table:style-name="ce498"/>
          <table:table-cell table:style-name="ce2520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style-name="ce2376" table:number-columns-repeated="34"/>
          <table:table-cell table:number-columns-repeated="10"/>
          <table:table-cell table:style-name="ce2376"/>
          <table:table-cell table:style-name="ce1022" table:number-columns-repeated="9"/>
          <table:table-cell table:style-name="ce2376" table:number-columns-repeated="16126"/>
        </table:table-row>
        <table:table-row table:style-name="ro3">
          <table:table-cell table:style-name="ce181" office:value-type="date" office:date-value="2023-03-07" calcext:value-type="date">
            <text:p>mar. 7 mars 23</text:p>
          </table:table-cell>
          <table:table-cell table:style-name="ce456"/>
          <table:table-cell table:style-name="ce222"/>
          <table:table-cell table:style-name="ce800"/>
          <table:table-cell table:style-name="ce1115"/>
          <table:table-cell table:style-name="ce800" table:number-columns-repeated="2"/>
          <table:table-cell table:style-name="ce1115"/>
          <table:table-cell table:style-name="ce800" table:number-columns-repeated="2"/>
          <table:table-cell table:style-name="ce797" table:number-columns-repeated="2"/>
          <table:table-cell table:style-name="ce1516"/>
          <table:table-cell table:style-name="ce706"/>
          <table:table-cell table:style-name="ce1571"/>
          <table:table-cell table:style-name="ce498"/>
          <table:table-cell table:style-name="ce3615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style-name="ce2376" table:number-columns-repeated="34"/>
          <table:table-cell table:number-columns-repeated="10"/>
          <table:table-cell table:style-name="ce2376"/>
          <table:table-cell table:style-name="ce1022" table:number-columns-repeated="9"/>
          <table:table-cell table:style-name="ce2376" table:number-columns-repeated="16126"/>
        </table:table-row>
        <table:table-row table:style-name="ro3">
          <table:table-cell table:style-name="ce181" office:value-type="date" office:date-value="2023-03-08" calcext:value-type="date">
            <text:p>mer. 8 mars 23</text:p>
          </table:table-cell>
          <table:table-cell table:style-name="ce456"/>
          <table:table-cell table:style-name="ce633" office:value-type="float" office:value="10" calcext:value-type="float">
            <text:p>10</text:p>
          </table:table-cell>
          <table:table-cell table:style-name="ce735"/>
          <table:table-cell table:style-name="ce732" table:number-columns-repeated="8"/>
          <table:table-cell table:style-name="ce1516"/>
          <table:table-cell table:style-name="ce2007"/>
          <table:table-cell table:style-name="ce1516"/>
          <table:table-cell table:style-name="ce498"/>
          <table:table-cell table:style-name="ce2520" table:number-columns-repeated="4"/>
          <table:table-cell table:style-name="ce2473"/>
          <table:table-cell table:style-name="ce2520"/>
          <table:table-cell table:style-name="ce2568" table:number-columns-repeated="8"/>
          <table:table-cell table:style-name="ce2184" table:number-columns-repeated="45"/>
          <table:table-cell table:style-name="ce2376" table:number-columns-repeated="34"/>
          <table:table-cell table:number-columns-repeated="10"/>
          <table:table-cell table:style-name="ce2376"/>
          <table:table-cell table:style-name="ce1022" table:number-columns-repeated="9"/>
          <table:table-cell table:style-name="ce2376" table:number-columns-repeated="16126"/>
        </table:table-row>
        <table:table-row table:style-name="ro3">
          <table:table-cell table:style-name="ce181" office:value-type="date" office:date-value="2023-03-09" calcext:value-type="date">
            <text:p>jeu. 9 mars 23</text:p>
          </table:table-cell>
          <table:table-cell table:style-name="ce456"/>
          <table:table-cell table:style-name="ce633"/>
          <table:table-cell table:style-name="ce723"/>
          <table:table-cell table:style-name="ce1116" table:number-columns-repeated="8"/>
          <table:table-cell table:style-name="ce615"/>
          <table:table-cell table:style-name="ce671"/>
          <table:table-cell table:style-name="ce615"/>
          <table:table-cell table:style-name="ce498"/>
          <table:table-cell table:style-name="ce2534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style-name="ce2376" table:number-columns-repeated="34"/>
          <table:table-cell table:number-columns-repeated="10"/>
          <table:table-cell table:style-name="ce2376"/>
          <table:table-cell table:style-name="ce1022" table:number-columns-repeated="9"/>
          <table:table-cell table:style-name="ce2376" table:number-columns-repeated="16126"/>
        </table:table-row>
        <table:table-row table:style-name="ro3">
          <table:table-cell table:style-name="ce181" office:value-type="date" office:date-value="2023-03-10" calcext:value-type="date">
            <text:p>ven. 10 mars 23</text:p>
          </table:table-cell>
          <table:table-cell table:style-name="ce456"/>
          <table:table-cell table:style-name="ce633"/>
          <table:table-cell table:style-name="ce737" table:number-columns-repeated="9"/>
          <table:table-cell table:style-name="ce615"/>
          <table:table-cell table:style-name="ce671"/>
          <table:table-cell table:style-name="ce615"/>
          <table:table-cell table:style-name="ce498"/>
          <table:table-cell table:style-name="ce3615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style-name="ce2376" table:number-columns-repeated="34"/>
          <table:table-cell table:number-columns-repeated="10"/>
          <table:table-cell table:style-name="ce2376"/>
          <table:table-cell table:style-name="ce1022" table:number-columns-repeated="9"/>
          <table:table-cell table:style-name="ce2376" table:number-columns-repeated="16126"/>
        </table:table-row>
        <table:table-row table:style-name="ro3">
          <table:table-cell table:style-name="ce181" office:value-type="date" office:date-value="2023-03-11" calcext:value-type="date">
            <text:p>sam. 11 mars 23</text:p>
          </table:table-cell>
          <table:table-cell table:style-name="ce456"/>
          <table:table-cell table:style-name="ce633"/>
          <table:table-cell table:style-name="ce728"/>
          <table:table-cell table:style-name="ce1060" table:number-columns-repeated="8"/>
          <table:table-cell table:style-name="ce1516"/>
          <table:table-cell table:style-name="ce710"/>
          <table:table-cell table:style-name="ce1516"/>
          <table:table-cell table:style-name="ce498"/>
          <table:table-cell table:style-name="ce532"/>
          <table:table-cell table:style-name="ce3212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3-12" calcext:value-type="date">
            <text:p>dim. 12 mars 23</text:p>
          </table:table-cell>
          <table:table-cell table:style-name="ce456"/>
          <table:table-cell table:style-name="ce644"/>
          <table:table-cell table:style-name="ce723"/>
          <table:table-cell table:style-name="ce1116" table:number-columns-repeated="8"/>
          <table:table-cell table:style-name="ce1516"/>
          <table:table-cell table:style-name="ce706"/>
          <table:table-cell table:style-name="ce1516"/>
          <table:table-cell table:style-name="ce498"/>
          <table:table-cell table:style-name="ce2534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49" office:value-type="float" office:value="10" calcext:value-type="float">
            <text:p>10</text:p>
          </table:table-cell>
          <table:table-cell table:style-name="ce693"/>
          <table:table-cell table:style-name="ce1007" table:number-columns-repeated="8"/>
          <table:table-cell table:style-name="ce649"/>
          <table:table-cell table:style-name="ce572"/>
          <table:table-cell table:style-name="ce649"/>
          <table:table-cell table:style-name="ce498"/>
          <table:table-cell table:style-name="ce532"/>
          <table:table-cell table:style-name="ce63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67">
          <table:table-cell table:style-name="ce397" office:value-type="string" calcext:value-type="string">
            <text:p>Mésocycle no 3</text:p>
          </table:table-cell>
          <table:table-cell table:style-name="ce507"/>
          <table:table-cell table:style-name="ce663"/>
          <table:table-cell table:style-name="ce790"/>
          <table:table-cell table:style-name="ce573"/>
          <table:table-cell table:style-name="ce790"/>
          <table:table-cell table:style-name="ce1296"/>
          <table:table-cell table:style-name="ce573"/>
          <table:table-cell table:style-name="ce790" table:number-columns-repeated="2"/>
          <table:table-cell table:style-name="ce1393" table:number-columns-repeated="2"/>
          <table:table-cell table:style-name="ce1517"/>
          <table:table-cell table:style-name="ce1978"/>
          <table:table-cell table:style-name="ce1517"/>
          <table:table-cell table:style-name="ce498"/>
          <table:table-cell table:style-name="ce2123"/>
          <table:table-cell table:style-name="ce2122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51">
          <table:table-cell table:style-name="ce417"/>
          <table:table-cell table:style-name="ce504" table:number-columns-repeated="2"/>
          <table:table-cell table:style-name="ce700"/>
          <table:table-cell table:style-name="ce1035"/>
          <table:table-cell table:style-name="ce700" table:number-columns-repeated="2"/>
          <table:table-cell table:style-name="ce1035"/>
          <table:table-cell table:style-name="ce700" table:number-columns-repeated="4"/>
          <table:table-cell table:style-name="ce1566"/>
          <table:table-cell table:style-name="ce700"/>
          <table:table-cell table:style-name="ce1566"/>
          <table:table-cell table:style-name="ce498"/>
          <table:table-cell table:style-name="ce3126"/>
          <table:table-cell table:style-name="ce653"/>
          <table:table-cell table:style-name="ce2512"/>
          <table:table-cell table:style-name="ce653" table:number-columns-repeated="3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3-13" calcext:value-type="date">
            <text:p>lun. 13 mars 23</text:p>
          </table:table-cell>
          <table:table-cell table:style-name="ce456" office:value-type="float" office:value="37" calcext:value-type="float">
            <text:p>37</text:p>
          </table:table-cell>
          <table:table-cell table:style-name="ce222"/>
          <table:table-cell table:style-name="ce737" table:number-columns-repeated="9"/>
          <table:table-cell table:style-name="ce1571"/>
          <table:table-cell table:style-name="ce2005"/>
          <table:table-cell table:style-name="ce1571"/>
          <table:table-cell table:style-name="ce498"/>
          <table:table-cell table:style-name="ce2534"/>
          <table:table-cell table:style-name="ce2520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3-03-14" calcext:value-type="date">
            <text:p>mar. 14 mars 23</text:p>
          </table:table-cell>
          <table:table-cell table:style-name="ce80"/>
          <table:table-cell table:style-name="ce222"/>
          <table:table-cell table:style-name="ce791"/>
          <table:table-cell table:style-name="ce1083" table:number-columns-repeated="6"/>
          <table:table-cell table:style-name="ce795" table:number-columns-repeated="2"/>
          <table:table-cell table:style-name="ce1571"/>
          <table:table-cell table:style-name="ce2005"/>
          <table:table-cell table:style-name="ce1571"/>
          <table:table-cell table:style-name="ce498"/>
          <table:table-cell table:style-name="ce532"/>
          <table:table-cell table:style-name="ce3212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3-15" calcext:value-type="date">
            <text:p>mer. 15 mars 23</text:p>
          </table:table-cell>
          <table:table-cell table:style-name="ce456"/>
          <table:table-cell table:style-name="ce644" office:value-type="float" office:value="10" calcext:value-type="float">
            <text:p>10</text:p>
          </table:table-cell>
          <table:table-cell table:style-name="ce795" table:number-columns-repeated="2"/>
          <table:table-cell table:style-name="ce1112" table:number-columns-repeated="2"/>
          <table:table-cell table:style-name="ce795"/>
          <table:table-cell table:style-name="ce1112" table:number-columns-repeated="2"/>
          <table:table-cell table:style-name="ce791" table:number-columns-repeated="2"/>
          <table:table-cell table:style-name="ce1516"/>
          <table:table-cell table:style-name="ce726"/>
          <table:table-cell table:style-name="ce1516"/>
          <table:table-cell table:style-name="ce498"/>
          <table:table-cell table:style-name="ce2534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8">
          <table:table-cell table:style-name="ce181" office:value-type="date" office:date-value="2023-03-16" calcext:value-type="date">
            <text:p>jeu. 16 mars 23</text:p>
          </table:table-cell>
          <table:table-cell table:style-name="ce456"/>
          <table:table-cell table:style-name="ce644"/>
          <table:table-cell table:style-name="ce801" table:number-columns-repeated="9"/>
          <table:table-cell table:style-name="ce1516"/>
          <table:table-cell table:style-name="ce707"/>
          <table:table-cell table:style-name="ce1516"/>
          <table:table-cell table:style-name="ce498"/>
          <table:table-cell table:style-name="ce2534"/>
          <table:table-cell table:style-name="ce2520" table:number-columns-repeated="3"/>
          <table:table-cell table:style-name="ce2518"/>
          <table:table-cell table:style-name="ce2520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3-17" calcext:value-type="date">
            <text:p>ven. 17 mars 23</text:p>
          </table:table-cell>
          <table:table-cell table:style-name="ce456"/>
          <table:table-cell table:style-name="ce633"/>
          <table:table-cell table:style-name="ce804"/>
          <table:table-cell table:style-name="ce1117" table:number-columns-repeated="8"/>
          <table:table-cell table:style-name="ce1574"/>
          <table:table-cell table:style-name="ce2009"/>
          <table:table-cell table:style-name="ce1574"/>
          <table:table-cell table:style-name="ce498"/>
          <table:table-cell table:style-name="ce2520" table:number-columns-repeated="3"/>
          <table:table-cell table:style-name="ce2473" table:number-columns-repeated="2"/>
          <table:table-cell table:style-name="ce2520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3-18" calcext:value-type="date">
            <text:p>sam. 18 mars 23</text:p>
          </table:table-cell>
          <table:table-cell table:style-name="ce456"/>
          <table:table-cell table:style-name="ce644"/>
          <table:table-cell table:style-name="ce801" table:number-columns-repeated="9"/>
          <table:table-cell table:style-name="ce1516"/>
          <table:table-cell table:style-name="ce710"/>
          <table:table-cell table:style-name="ce1516"/>
          <table:table-cell table:style-name="ce498"/>
          <table:table-cell table:style-name="ce2534"/>
          <table:table-cell table:style-name="ce2520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3-19" calcext:value-type="date">
            <text:p>dim. 19 mars 23</text:p>
          </table:table-cell>
          <table:table-cell table:style-name="ce456"/>
          <table:table-cell table:style-name="ce644"/>
          <table:table-cell table:style-name="ce737" table:number-columns-repeated="9"/>
          <table:table-cell table:style-name="ce1516"/>
          <table:table-cell table:style-name="ce726"/>
          <table:table-cell table:style-name="ce1516"/>
          <table:table-cell table:style-name="ce498"/>
          <table:table-cell table:style-name="ce2534"/>
          <table:table-cell table:style-name="ce2520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22" office:value-type="float" office:value="10" calcext:value-type="float">
            <text:p>10</text:p>
          </table:table-cell>
          <table:table-cell table:style-name="ce575" table:number-columns-repeated="9"/>
          <table:table-cell table:style-name="ce649"/>
          <table:table-cell table:style-name="ce572"/>
          <table:table-cell table:style-name="ce649"/>
          <table:table-cell table:style-name="ce498"/>
          <table:table-cell table:style-name="ce633" table:number-columns-repeated="6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67">
          <table:table-cell table:style-name="ce397" office:value-type="string" calcext:value-type="string">
            <text:p>Mésocycle no 3</text:p>
          </table:table-cell>
          <table:table-cell table:style-name="ce507"/>
          <table:table-cell table:style-name="ce663"/>
          <table:table-cell table:style-name="ce790"/>
          <table:table-cell table:style-name="ce573"/>
          <table:table-cell table:style-name="ce790"/>
          <table:table-cell table:style-name="ce1296"/>
          <table:table-cell table:style-name="ce573"/>
          <table:table-cell table:style-name="ce790" table:number-columns-repeated="2"/>
          <table:table-cell table:style-name="ce1393" table:number-columns-repeated="2"/>
          <table:table-cell table:style-name="ce1517"/>
          <table:table-cell table:style-name="ce1978"/>
          <table:table-cell table:style-name="ce1517"/>
          <table:table-cell table:style-name="ce498"/>
          <table:table-cell table:style-name="ce2123"/>
          <table:table-cell table:style-name="ce2122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51">
          <table:table-cell table:style-name="ce396"/>
          <table:table-cell table:style-name="ce494" table:number-columns-repeated="2"/>
          <table:table-cell table:style-name="ce698" table:number-columns-repeated="3"/>
          <table:table-cell table:style-name="ce562"/>
          <table:table-cell table:style-name="ce698" table:number-columns-repeated="3"/>
          <table:table-cell table:style-name="ce154" table:number-columns-repeated="2"/>
          <table:table-cell table:style-name="ce1518"/>
          <table:table-cell table:style-name="ce1979"/>
          <table:table-cell table:style-name="ce1518"/>
          <table:table-cell table:style-name="ce498"/>
          <table:table-cell table:style-name="ce3126"/>
          <table:table-cell table:style-name="ce3208" table:number-columns-repeated="2"/>
          <table:table-cell table:style-name="ce2564" table:number-columns-repeated="2"/>
          <table:table-cell table:style-name="ce3208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3-20" calcext:value-type="date">
            <text:p>lun. 20 mars 23</text:p>
          </table:table-cell>
          <table:table-cell table:style-name="ce456" office:value-type="float" office:value="38" calcext:value-type="float">
            <text:p>38</text:p>
          </table:table-cell>
          <table:table-cell table:style-name="ce222"/>
          <table:table-cell table:style-name="ce797" table:number-columns-repeated="7"/>
          <table:table-cell table:style-name="ce800" table:number-columns-repeated="2"/>
          <table:table-cell table:style-name="ce1516"/>
          <table:table-cell table:style-name="ce726"/>
          <table:table-cell table:style-name="ce1516"/>
          <table:table-cell table:style-name="ce498"/>
          <table:table-cell table:style-name="ce2534"/>
          <table:table-cell table:style-name="ce2520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3-21" calcext:value-type="date">
            <text:p>mar. 21 mars 23</text:p>
          </table:table-cell>
          <table:table-cell table:style-name="ce456"/>
          <table:table-cell table:style-name="ce222"/>
          <table:table-cell table:style-name="ce800"/>
          <table:table-cell table:style-name="ce1115"/>
          <table:table-cell table:style-name="ce800" table:number-columns-repeated="2"/>
          <table:table-cell table:style-name="ce1115"/>
          <table:table-cell table:style-name="ce800" table:number-columns-repeated="2"/>
          <table:table-cell table:style-name="ce797" table:number-columns-repeated="2"/>
          <table:table-cell table:style-name="ce1516"/>
          <table:table-cell table:style-name="ce706"/>
          <table:table-cell table:style-name="ce1571"/>
          <table:table-cell table:style-name="ce498"/>
          <table:table-cell table:style-name="ce2534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3-22" calcext:value-type="date">
            <text:p>mer. 22 mars 23</text:p>
          </table:table-cell>
          <table:table-cell table:style-name="ce456"/>
          <table:table-cell table:style-name="ce633" office:value-type="float" office:value="10" calcext:value-type="float">
            <text:p>10</text:p>
          </table:table-cell>
          <table:table-cell table:style-name="ce805"/>
          <table:table-cell table:style-name="ce795" table:number-columns-repeated="8"/>
          <table:table-cell table:style-name="ce1516"/>
          <table:table-cell table:style-name="ce2007"/>
          <table:table-cell table:style-name="ce1516"/>
          <table:table-cell table:style-name="ce498"/>
          <table:table-cell table:style-name="ce2534"/>
          <table:table-cell table:style-name="ce2520" table:number-columns-repeated="3"/>
          <table:table-cell table:style-name="ce2518"/>
          <table:table-cell table:style-name="ce2520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3-23" calcext:value-type="date">
            <text:p>jeu. 23 mars 23</text:p>
          </table:table-cell>
          <table:table-cell table:style-name="ce456"/>
          <table:table-cell table:style-name="ce633"/>
          <table:table-cell table:style-name="ce794"/>
          <table:table-cell table:style-name="ce1049" table:number-columns-repeated="8"/>
          <table:table-cell table:style-name="ce1516"/>
          <table:table-cell table:style-name="ce2007"/>
          <table:table-cell table:style-name="ce1516"/>
          <table:table-cell table:style-name="ce498"/>
          <table:table-cell table:style-name="ce2534"/>
          <table:table-cell table:style-name="ce2520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3-24" calcext:value-type="date">
            <text:p>ven. 24 mars 23</text:p>
          </table:table-cell>
          <table:table-cell table:style-name="ce456"/>
          <table:table-cell table:style-name="ce633"/>
          <table:table-cell table:style-name="ce805"/>
          <table:table-cell table:style-name="ce795" table:number-columns-repeated="8"/>
          <table:table-cell table:style-name="ce1516"/>
          <table:table-cell table:style-name="ce2007"/>
          <table:table-cell table:style-name="ce1516"/>
          <table:table-cell table:style-name="ce498"/>
          <table:table-cell table:style-name="ce2534"/>
          <table:table-cell table:style-name="ce2520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3-03-25" calcext:value-type="date">
            <text:p>sam. 25 mars 23</text:p>
          </table:table-cell>
          <table:table-cell table:style-name="ce456"/>
          <table:table-cell table:style-name="ce222"/>
          <table:table-cell table:style-name="ce737" table:number-columns-repeated="9"/>
          <table:table-cell table:style-name="ce615"/>
          <table:table-cell table:style-name="ce671"/>
          <table:table-cell table:style-name="ce615"/>
          <table:table-cell table:style-name="ce498"/>
          <table:table-cell table:style-name="ce2534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3-26" calcext:value-type="date">
            <text:p>dim. 26 mars 23</text:p>
          </table:table-cell>
          <table:table-cell table:style-name="ce456"/>
          <table:table-cell table:style-name="ce644"/>
          <table:table-cell table:style-name="ce805"/>
          <table:table-cell table:style-name="ce795" table:number-columns-repeated="8"/>
          <table:table-cell table:style-name="ce1516"/>
          <table:table-cell table:style-name="ce706"/>
          <table:table-cell table:style-name="ce1516"/>
          <table:table-cell table:style-name="ce498"/>
          <table:table-cell table:style-name="ce2534"/>
          <table:table-cell table:style-name="ce3212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22" office:value-type="float" office:value="10" calcext:value-type="float">
            <text:p>10</text:p>
          </table:table-cell>
          <table:table-cell table:style-name="ce572" table:number-columns-repeated="9"/>
          <table:table-cell table:style-name="ce649"/>
          <table:table-cell table:style-name="ce572"/>
          <table:table-cell table:style-name="ce649"/>
          <table:table-cell table:style-name="ce498"/>
          <table:table-cell table:style-name="ce535"/>
          <table:table-cell table:style-name="ce618" table:number-columns-repeated="3"/>
          <table:table-cell table:style-name="ce633"/>
          <table:table-cell table:style-name="ce618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66">
          <table:table-cell table:style-name="ce397" office:value-type="string" calcext:value-type="string">
            <text:p>Mésocycle no 3</text:p>
          </table:table-cell>
          <table:table-cell table:style-name="ce507"/>
          <table:table-cell table:style-name="ce663"/>
          <table:table-cell table:style-name="ce790"/>
          <table:table-cell table:style-name="ce573"/>
          <table:table-cell table:style-name="ce790"/>
          <table:table-cell table:style-name="ce1296"/>
          <table:table-cell table:style-name="ce573"/>
          <table:table-cell table:style-name="ce790" table:number-columns-repeated="2"/>
          <table:table-cell table:style-name="ce1393" table:number-columns-repeated="2"/>
          <table:table-cell table:style-name="ce1517"/>
          <table:table-cell table:style-name="ce1978"/>
          <table:table-cell table:style-name="ce1517"/>
          <table:table-cell table:style-name="ce498"/>
          <table:table-cell table:style-name="ce2123"/>
          <table:table-cell table:style-name="ce2122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25">
          <table:table-cell table:style-name="ce396"/>
          <table:table-cell table:style-name="ce498" table:number-columns-repeated="2"/>
          <table:table-cell table:style-name="ce558" table:number-columns-repeated="3"/>
          <table:table-cell table:style-name="ce457"/>
          <table:table-cell table:style-name="ce558" table:number-columns-repeated="3"/>
          <table:table-cell table:style-name="ce457" table:number-columns-repeated="2"/>
          <table:table-cell table:style-name="ce1519"/>
          <table:table-cell table:style-name="ce558"/>
          <table:table-cell table:style-name="ce1519"/>
          <table:table-cell table:style-name="ce498"/>
          <table:table-cell table:style-name="ce3113"/>
          <table:table-cell table:style-name="ce653"/>
          <table:table-cell table:style-name="ce2512"/>
          <table:table-cell table:style-name="ce653" table:number-columns-repeated="3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3-27" calcext:value-type="date">
            <text:p>lun. 27 mars 23</text:p>
          </table:table-cell>
          <table:table-cell table:style-name="ce456" office:value-type="float" office:value="39" calcext:value-type="float">
            <text:p>39</text:p>
          </table:table-cell>
          <table:table-cell table:style-name="ce658"/>
          <table:table-cell table:style-name="ce791"/>
          <table:table-cell table:style-name="ce1049"/>
          <table:table-cell table:style-name="ce1083" table:number-columns-repeated="2"/>
          <table:table-cell table:style-name="ce1049"/>
          <table:table-cell table:style-name="ce1083" table:number-columns-repeated="2"/>
          <table:table-cell table:style-name="ce1085" table:number-columns-repeated="2"/>
          <table:table-cell table:style-name="ce1571"/>
          <table:table-cell table:style-name="ce2007"/>
          <table:table-cell table:style-name="ce1571"/>
          <table:table-cell table:style-name="ce498"/>
          <table:table-cell table:style-name="ce2534"/>
          <table:table-cell table:style-name="ce2520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3-28" calcext:value-type="date">
            <text:p>mar. 28 mars 23</text:p>
          </table:table-cell>
          <table:table-cell table:style-name="ce456"/>
          <table:table-cell table:style-name="ce658"/>
          <table:table-cell table:style-name="ce831" table:number-columns-repeated="9"/>
          <table:table-cell table:style-name="ce1574"/>
          <table:table-cell table:style-name="ce2011"/>
          <table:table-cell table:style-name="ce1574"/>
          <table:table-cell table:style-name="ce498"/>
          <table:table-cell table:style-name="ce532"/>
          <table:table-cell table:style-name="ce3212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3-29" calcext:value-type="date">
            <text:p>mer. 29 mars 23</text:p>
          </table:table-cell>
          <table:table-cell table:style-name="ce456"/>
          <table:table-cell table:style-name="ce658"/>
          <table:table-cell table:style-name="ce793"/>
          <table:table-cell table:style-name="ce1085" table:number-columns-repeated="6"/>
          <table:table-cell table:style-name="ce1083" table:number-columns-repeated="2"/>
          <table:table-cell table:style-name="ce1571"/>
          <table:table-cell table:style-name="ce2007"/>
          <table:table-cell table:style-name="ce1571"/>
          <table:table-cell table:style-name="ce498"/>
          <table:table-cell table:style-name="ce2534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3-30" calcext:value-type="date">
            <text:p>jeu. 30 mars 23</text:p>
          </table:table-cell>
          <table:table-cell table:style-name="ce456"/>
          <table:table-cell table:style-name="ce666" office:value-type="float" office:value="10" calcext:value-type="float">
            <text:p>10</text:p>
          </table:table-cell>
          <table:table-cell table:style-name="ce831" table:number-columns-repeated="9"/>
          <table:table-cell table:style-name="ce1574"/>
          <table:table-cell table:style-name="ce2011"/>
          <table:table-cell table:style-name="ce1574"/>
          <table:table-cell table:style-name="ce498"/>
          <table:table-cell table:style-name="ce2534"/>
          <table:table-cell table:style-name="ce2520" table:number-columns-repeated="3"/>
          <table:table-cell table:style-name="ce2518"/>
          <table:table-cell table:style-name="ce2520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3-31" calcext:value-type="date">
            <text:p>ven. 31 mars 23</text:p>
          </table:table-cell>
          <table:table-cell table:style-name="ce456"/>
          <table:table-cell table:style-name="ce633"/>
          <table:table-cell table:style-name="ce795"/>
          <table:table-cell table:style-name="ce1112" table:number-columns-repeated="6"/>
          <table:table-cell table:style-name="ce1085" table:number-columns-repeated="2"/>
          <table:table-cell table:style-name="ce1571"/>
          <table:table-cell table:style-name="ce2008"/>
          <table:table-cell table:style-name="ce1571"/>
          <table:table-cell table:style-name="ce498"/>
          <table:table-cell table:style-name="ce2534"/>
          <table:table-cell table:style-name="ce2520" table:number-columns-repeated="2"/>
          <table:table-cell table:style-name="ce2473" table:number-columns-repeated="2"/>
          <table:table-cell table:style-name="ce2520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4-01" calcext:value-type="date">
            <text:p>sam. 1 avr. 23</text:p>
          </table:table-cell>
          <table:table-cell table:style-name="ce456"/>
          <table:table-cell table:style-name="ce633"/>
          <table:table-cell table:style-name="ce793"/>
          <table:table-cell table:style-name="ce876"/>
          <table:table-cell table:style-name="ce1085" table:number-columns-repeated="2"/>
          <table:table-cell table:style-name="ce876"/>
          <table:table-cell table:style-name="ce1085" table:number-columns-repeated="2"/>
          <table:table-cell table:style-name="ce1112" table:number-columns-repeated="2"/>
          <table:table-cell table:style-name="ce1571"/>
          <table:table-cell table:style-name="ce2008"/>
          <table:table-cell table:style-name="ce1571"/>
          <table:table-cell table:style-name="ce498"/>
          <table:table-cell table:style-name="ce2534"/>
          <table:table-cell table:style-name="ce2520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4-02" calcext:value-type="date">
            <text:p>dim. 2 avr. 23</text:p>
          </table:table-cell>
          <table:table-cell table:style-name="ce456"/>
          <table:table-cell table:style-name="ce633"/>
          <table:table-cell table:style-name="ce737" table:number-columns-repeated="9"/>
          <table:table-cell table:style-name="ce615"/>
          <table:table-cell table:style-name="ce671"/>
          <table:table-cell table:style-name="ce615"/>
          <table:table-cell table:style-name="ce498"/>
          <table:table-cell table:style-name="ce2534"/>
          <table:table-cell table:style-name="ce2520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49" office:value-type="float" office:value="10" calcext:value-type="float">
            <text:p>10</text:p>
          </table:table-cell>
          <table:table-cell table:style-name="ce575" table:number-columns-repeated="9"/>
          <table:table-cell table:style-name="ce649" table:number-columns-repeated="3"/>
          <table:table-cell table:style-name="ce498"/>
          <table:table-cell table:style-name="ce532"/>
          <table:table-cell table:style-name="ce63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67">
          <table:table-cell table:style-name="ce397" office:value-type="string" calcext:value-type="string">
            <text:p>Mésocycle no 3</text:p>
          </table:table-cell>
          <table:table-cell table:style-name="ce503"/>
          <table:table-cell table:style-name="ce651"/>
          <table:table-cell table:style-name="ce834"/>
          <table:table-cell table:style-name="ce1118"/>
          <table:table-cell table:style-name="ce834"/>
          <table:table-cell table:style-name="ce1296"/>
          <table:table-cell table:style-name="ce1118"/>
          <table:table-cell table:style-name="ce834" table:number-columns-repeated="4"/>
          <table:table-cell table:style-name="ce1517"/>
          <table:table-cell table:style-name="ce1978"/>
          <table:table-cell table:style-name="ce1517"/>
          <table:table-cell table:style-name="ce498"/>
          <table:table-cell table:style-name="ce2123"/>
          <table:table-cell table:style-name="ce2122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51">
          <table:table-cell table:style-name="ce398"/>
          <table:table-cell table:style-name="ce494" table:number-columns-repeated="2"/>
          <table:table-cell table:style-name="ce698"/>
          <table:table-cell table:style-name="ce1119" table:number-columns-repeated="2"/>
          <table:table-cell table:style-name="ce1301"/>
          <table:table-cell table:style-name="ce1119" table:number-columns-repeated="3"/>
          <table:table-cell table:style-name="ce742" table:number-columns-repeated="2"/>
          <table:table-cell table:style-name="ce1518"/>
          <table:table-cell table:style-name="ce1979"/>
          <table:table-cell table:style-name="ce1518"/>
          <table:table-cell table:style-name="ce498"/>
          <table:table-cell table:style-name="ce3126"/>
          <table:table-cell table:style-name="ce3208" table:number-columns-repeated="2"/>
          <table:table-cell table:style-name="ce2564" table:number-columns-repeated="2"/>
          <table:table-cell table:style-name="ce3208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418" office:value-type="date" office:date-value="2023-04-03" calcext:value-type="date">
            <text:p>lun. 3 avr. 23</text:p>
          </table:table-cell>
          <table:table-cell table:style-name="ce472" office:value-type="float" office:value="40" calcext:value-type="float">
            <text:p>40</text:p>
          </table:table-cell>
          <table:table-cell table:style-name="ce658"/>
          <table:table-cell table:style-name="ce835" table:number-columns-repeated="7"/>
          <table:table-cell table:style-name="ce797" table:number-columns-repeated="2"/>
          <table:table-cell table:style-name="ce1516"/>
          <table:table-cell table:style-name="ce706"/>
          <table:table-cell table:style-name="ce1516"/>
          <table:table-cell table:style-name="ce498"/>
          <table:table-cell table:style-name="ce2520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418" office:value-type="date" office:date-value="2023-04-04" calcext:value-type="date">
            <text:p>mar. 4 avr. 23</text:p>
          </table:table-cell>
          <table:table-cell table:style-name="ce472"/>
          <table:table-cell table:style-name="ce658"/>
          <table:table-cell table:style-name="ce797" table:number-columns-repeated="7"/>
          <table:table-cell table:style-name="ce835" table:number-columns-repeated="2"/>
          <table:table-cell table:style-name="ce1516"/>
          <table:table-cell table:style-name="ce706"/>
          <table:table-cell table:style-name="ce1516"/>
          <table:table-cell table:style-name="ce498"/>
          <table:table-cell table:style-name="ce3615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418" office:value-type="date" office:date-value="2023-04-05" calcext:value-type="date">
            <text:p>mer. 5 avr. 23</text:p>
          </table:table-cell>
          <table:table-cell table:style-name="ce472"/>
          <table:table-cell table:style-name="ce637" office:value-type="float" office:value="10" calcext:value-type="float">
            <text:p>10</text:p>
          </table:table-cell>
          <table:table-cell table:style-name="ce805"/>
          <table:table-cell table:style-name="ce795" table:number-columns-repeated="2"/>
          <table:table-cell table:style-name="ce805"/>
          <table:table-cell table:style-name="ce795" table:number-columns-repeated="5"/>
          <table:table-cell table:style-name="ce1516"/>
          <table:table-cell table:style-name="ce2007"/>
          <table:table-cell table:style-name="ce1516"/>
          <table:table-cell table:style-name="ce498"/>
          <table:table-cell table:style-name="ce2534"/>
          <table:table-cell table:style-name="ce2473"/>
          <table:table-cell table:style-name="ce2520" table:number-columns-repeated="2"/>
          <table:table-cell table:style-name="ce2473"/>
          <table:table-cell table:style-name="ce2520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418" office:value-type="date" office:date-value="2023-04-06" calcext:value-type="date">
            <text:p>jeu. 6 avr. 23</text:p>
          </table:table-cell>
          <table:table-cell table:style-name="ce472"/>
          <table:table-cell table:style-name="ce637"/>
          <table:table-cell table:style-name="ce737" table:number-columns-repeated="9"/>
          <table:table-cell table:style-name="ce615"/>
          <table:table-cell table:style-name="ce671"/>
          <table:table-cell table:style-name="ce615"/>
          <table:table-cell table:style-name="ce498"/>
          <table:table-cell table:style-name="ce2534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418" office:value-type="date" office:date-value="2023-04-07" calcext:value-type="date">
            <text:p>ven. 7 avr. 23</text:p>
          </table:table-cell>
          <table:table-cell table:style-name="ce472"/>
          <table:table-cell table:style-name="ce637"/>
          <table:table-cell table:style-name="ce796"/>
          <table:table-cell table:style-name="ce793" table:number-columns-repeated="8"/>
          <table:table-cell table:style-name="ce1516"/>
          <table:table-cell table:style-name="ce2007"/>
          <table:table-cell table:style-name="ce1516"/>
          <table:table-cell table:style-name="ce498"/>
          <table:table-cell table:style-name="ce3615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418" office:value-type="date" office:date-value="2023-04-08" calcext:value-type="date">
            <text:p>sam. 8 avr. 23</text:p>
          </table:table-cell>
          <table:table-cell table:style-name="ce472"/>
          <table:table-cell table:style-name="ce637"/>
          <table:table-cell table:style-name="ce831" table:number-columns-repeated="9"/>
          <table:table-cell table:style-name="ce1516"/>
          <table:table-cell table:style-name="ce710"/>
          <table:table-cell table:style-name="ce1516"/>
          <table:table-cell table:style-name="ce498"/>
          <table:table-cell table:style-name="ce532"/>
          <table:table-cell table:style-name="ce3212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418" office:value-type="date" office:date-value="2023-04-09" calcext:value-type="date">
            <text:p>dim. 9 avr. 23</text:p>
          </table:table-cell>
          <table:table-cell table:style-name="ce472"/>
          <table:table-cell table:style-name="ce636"/>
          <table:table-cell table:style-name="ce805"/>
          <table:table-cell table:style-name="ce795" table:number-columns-repeated="2"/>
          <table:table-cell table:style-name="ce805"/>
          <table:table-cell table:style-name="ce795" table:number-columns-repeated="5"/>
          <table:table-cell table:style-name="ce1516"/>
          <table:table-cell table:style-name="ce706"/>
          <table:table-cell table:style-name="ce1516"/>
          <table:table-cell table:style-name="ce498"/>
          <table:table-cell table:style-name="ce2534"/>
          <table:table-cell table:style-name="ce2520" table:number-columns-repeated="3"/>
          <table:table-cell table:style-name="ce2473"/>
          <table:table-cell table:style-name="ce2520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419" office:value-type="string" calcext:value-type="string">
            <text:p>Total</text:p>
          </table:table-cell>
          <table:table-cell table:style-name="ce472"/>
          <table:table-cell table:style-name="ce665" office:value-type="float" office:value="10" calcext:value-type="float">
            <text:p>10</text:p>
          </table:table-cell>
          <table:table-cell table:style-name="ce575" table:number-columns-repeated="9"/>
          <table:table-cell table:style-name="ce649"/>
          <table:table-cell table:style-name="ce572"/>
          <table:table-cell table:style-name="ce649"/>
          <table:table-cell table:style-name="ce498"/>
          <table:table-cell table:style-name="ce532"/>
          <table:table-cell table:style-name="ce63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67">
          <table:table-cell table:style-name="ce397" office:value-type="string" calcext:value-type="string">
            <text:p>Mésocycle no 3</text:p>
          </table:table-cell>
          <table:table-cell table:style-name="ce507"/>
          <table:table-cell table:style-name="ce663"/>
          <table:table-cell table:style-name="ce836"/>
          <table:table-cell table:style-name="ce1120"/>
          <table:table-cell table:style-name="ce836"/>
          <table:table-cell table:style-name="ce1296"/>
          <table:table-cell table:style-name="ce1120"/>
          <table:table-cell table:style-name="ce836" table:number-columns-repeated="2"/>
          <table:table-cell table:style-name="ce1397" table:number-columns-repeated="2"/>
          <table:table-cell table:style-name="ce1517"/>
          <table:table-cell table:style-name="ce1978"/>
          <table:table-cell table:style-name="ce1517"/>
          <table:table-cell table:style-name="ce498"/>
          <table:table-cell table:style-name="ce2123"/>
          <table:table-cell table:style-name="ce2122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25">
          <table:table-cell table:style-name="ce393"/>
          <table:table-cell table:style-name="ce506"/>
          <table:table-cell table:style-name="ce659"/>
          <table:table-cell table:style-name="ce730"/>
          <table:table-cell table:style-name="ce1136" table:number-columns-repeated="2"/>
          <table:table-cell table:style-name="ce1305"/>
          <table:table-cell table:style-name="ce1136" table:number-columns-repeated="3"/>
          <table:table-cell table:style-name="ce744" table:number-columns-repeated="2"/>
          <table:table-cell table:style-name="ce1567"/>
          <table:table-cell table:style-name="ce1999"/>
          <table:table-cell table:style-name="ce1567"/>
          <table:table-cell table:style-name="ce498"/>
          <table:table-cell table:style-name="ce2548"/>
          <table:table-cell table:style-name="ce653"/>
          <table:table-cell table:style-name="ce3208" table:number-columns-repeated="4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4-10" calcext:value-type="date">
            <text:p>lun. 10 avr. 23</text:p>
          </table:table-cell>
          <table:table-cell table:style-name="ce456" office:value-type="float" office:value="41" calcext:value-type="float">
            <text:p>41</text:p>
          </table:table-cell>
          <table:table-cell table:style-name="ce658"/>
          <table:table-cell table:style-name="ce837"/>
          <table:table-cell table:style-name="ce1137" table:number-columns-repeated="6"/>
          <table:table-cell table:style-name="ce1138" table:number-columns-repeated="2"/>
          <table:table-cell table:style-name="ce1576"/>
          <table:table-cell table:style-name="ce2005"/>
          <table:table-cell table:style-name="ce1576"/>
          <table:table-cell table:style-name="ce498"/>
          <table:table-cell table:style-name="ce2520" table:number-columns-repeated="6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4-11" calcext:value-type="date">
            <text:p>mar. 11 avr. 23</text:p>
          </table:table-cell>
          <table:table-cell table:style-name="ce456"/>
          <table:table-cell table:style-name="ce658"/>
          <table:table-cell table:style-name="ce801" table:number-columns-repeated="9"/>
          <table:table-cell table:style-name="ce1571"/>
          <table:table-cell table:style-name="ce2005"/>
          <table:table-cell table:style-name="ce1571"/>
          <table:table-cell table:style-name="ce498"/>
          <table:table-cell table:style-name="ce532"/>
          <table:table-cell table:style-name="ce2515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4-12" calcext:value-type="date">
            <text:p>mer. 12 avr. 23</text:p>
          </table:table-cell>
          <table:table-cell table:style-name="ce456"/>
          <table:table-cell table:style-name="ce668" office:value-type="float" office:value="10" calcext:value-type="float">
            <text:p>10</text:p>
          </table:table-cell>
          <table:table-cell table:style-name="ce838"/>
          <table:table-cell table:style-name="ce1138" table:number-columns-repeated="6"/>
          <table:table-cell table:style-name="ce1412" table:number-columns-repeated="2"/>
          <table:table-cell table:style-name="ce1516"/>
          <table:table-cell table:style-name="ce726"/>
          <table:table-cell table:style-name="ce1516"/>
          <table:table-cell table:style-name="ce498"/>
          <table:table-cell table:style-name="ce2534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4-13" calcext:value-type="date">
            <text:p>jeu. 13 avr. 23</text:p>
          </table:table-cell>
          <table:table-cell table:style-name="ce456"/>
          <table:table-cell table:style-name="ce636"/>
          <table:table-cell table:style-name="ce737" table:number-columns-repeated="9"/>
          <table:table-cell table:style-name="ce1516"/>
          <table:table-cell table:style-name="ce2007"/>
          <table:table-cell table:style-name="ce1516"/>
          <table:table-cell table:style-name="ce498"/>
          <table:table-cell table:style-name="ce2534"/>
          <table:table-cell table:style-name="ce2520" table:number-columns-repeated="3"/>
          <table:table-cell table:style-name="ce2518"/>
          <table:table-cell table:style-name="ce2520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5">
          <table:table-cell table:style-name="ce181" office:value-type="date" office:date-value="2023-04-14" calcext:value-type="date">
            <text:p>ven. 14 avr. 23</text:p>
          </table:table-cell>
          <table:table-cell table:style-name="ce456"/>
          <table:table-cell table:style-name="ce633"/>
          <table:table-cell table:style-name="ce805"/>
          <table:table-cell table:style-name="ce795" table:number-columns-repeated="8"/>
          <table:table-cell table:style-name="ce615"/>
          <table:table-cell table:style-name="ce671"/>
          <table:table-cell table:style-name="ce615"/>
          <table:table-cell table:style-name="ce498"/>
          <table:table-cell table:style-name="ce2534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4-15" calcext:value-type="date">
            <text:p>sam. 15 avr. 23</text:p>
          </table:table-cell>
          <table:table-cell table:style-name="ce456"/>
          <table:table-cell table:style-name="ce636"/>
          <table:table-cell table:style-name="ce794"/>
          <table:table-cell table:style-name="ce1049" table:number-columns-repeated="6"/>
          <table:table-cell table:style-name="ce837" table:number-columns-repeated="2"/>
          <table:table-cell table:style-name="ce1516"/>
          <table:table-cell table:style-name="ce710"/>
          <table:table-cell table:style-name="ce1516"/>
          <table:table-cell table:style-name="ce498"/>
          <table:table-cell table:style-name="ce2534"/>
          <table:table-cell table:style-name="ce2520" table:number-columns-repeated="3"/>
          <table:table-cell table:style-name="ce2518"/>
          <table:table-cell table:style-name="ce2520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4-16" calcext:value-type="date">
            <text:p>dim. 16 avr. 23</text:p>
          </table:table-cell>
          <table:table-cell table:style-name="ce456"/>
          <table:table-cell table:style-name="ce636"/>
          <table:table-cell table:style-name="ce796"/>
          <table:table-cell table:style-name="ce793" table:number-columns-repeated="8"/>
          <table:table-cell table:style-name="ce1516"/>
          <table:table-cell table:style-name="ce706"/>
          <table:table-cell table:style-name="ce1516"/>
          <table:table-cell table:style-name="ce498"/>
          <table:table-cell table:style-name="ce2534"/>
          <table:table-cell table:style-name="ce2520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22" office:value-type="float" office:value="10" calcext:value-type="float">
            <text:p>10</text:p>
          </table:table-cell>
          <table:table-cell table:style-name="ce693"/>
          <table:table-cell table:style-name="ce1007" table:number-columns-repeated="8"/>
          <table:table-cell table:style-name="ce628"/>
          <table:table-cell table:style-name="ce596"/>
          <table:table-cell table:style-name="ce628"/>
          <table:table-cell table:style-name="ce498"/>
          <table:table-cell table:style-name="ce532"/>
          <table:table-cell table:style-name="ce63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67">
          <table:table-cell table:style-name="ce397"/>
          <table:table-cell table:style-name="ce507"/>
          <table:table-cell table:style-name="ce663"/>
          <table:table-cell table:style-name="ce790"/>
          <table:table-cell table:style-name="ce573"/>
          <table:table-cell table:style-name="ce790"/>
          <table:table-cell table:style-name="ce1296"/>
          <table:table-cell table:style-name="ce573"/>
          <table:table-cell table:style-name="ce790" table:number-columns-repeated="2"/>
          <table:table-cell table:style-name="ce1393" table:number-columns-repeated="2"/>
          <table:table-cell table:style-name="ce1579"/>
          <table:table-cell table:style-name="ce2012"/>
          <table:table-cell table:style-name="ce1579"/>
          <table:table-cell table:style-name="ce498"/>
          <table:table-cell table:style-name="ce2123"/>
          <table:table-cell table:style-name="ce2122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51">
          <table:table-cell table:style-name="ce417"/>
          <table:table-cell table:style-name="ce494" table:number-columns-repeated="2"/>
          <table:table-cell table:style-name="ce698" table:number-columns-repeated="3"/>
          <table:table-cell table:style-name="ce562"/>
          <table:table-cell table:style-name="ce698" table:number-columns-repeated="3"/>
          <table:table-cell table:style-name="ce154" table:number-columns-repeated="2"/>
          <table:table-cell table:style-name="ce1518"/>
          <table:table-cell table:style-name="ce1979"/>
          <table:table-cell table:style-name="ce1518"/>
          <table:table-cell table:style-name="ce498"/>
          <table:table-cell table:style-name="ce3126"/>
          <table:table-cell table:style-name="ce3208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418" office:value-type="date" office:date-value="2023-04-17" calcext:value-type="date">
            <text:p>lun. 17 avr. 23</text:p>
          </table:table-cell>
          <table:table-cell table:style-name="ce472" office:value-type="float" office:value="42" calcext:value-type="float">
            <text:p>42</text:p>
          </table:table-cell>
          <table:table-cell table:style-name="ce658"/>
          <table:table-cell table:style-name="ce835" table:number-columns-repeated="7"/>
          <table:table-cell table:style-name="ce797" table:number-columns-repeated="2"/>
          <table:table-cell table:style-name="ce1580"/>
          <table:table-cell table:style-name="ce831"/>
          <table:table-cell table:style-name="ce1580"/>
          <table:table-cell table:style-name="ce498"/>
          <table:table-cell table:style-name="ce2534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418" office:value-type="date" office:date-value="2023-04-18" calcext:value-type="date">
            <text:p>mar. 18 avr. 23</text:p>
          </table:table-cell>
          <table:table-cell table:style-name="ce472"/>
          <table:table-cell table:style-name="ce658"/>
          <table:table-cell table:style-name="ce737" table:number-columns-repeated="9"/>
          <table:table-cell table:style-name="ce1140"/>
          <table:table-cell table:style-name="ce737"/>
          <table:table-cell table:style-name="ce1140"/>
          <table:table-cell table:style-name="ce498"/>
          <table:table-cell table:style-name="ce2520" table:number-columns-repeated="4"/>
          <table:table-cell table:style-name="ce2473"/>
          <table:table-cell table:style-name="ce2520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418" office:value-type="date" office:date-value="2023-04-19" calcext:value-type="date">
            <text:p>mer. 19 avr. 23</text:p>
          </table:table-cell>
          <table:table-cell table:style-name="ce472"/>
          <table:table-cell table:style-name="ce636" office:value-type="float" office:value="10" calcext:value-type="float">
            <text:p>10</text:p>
          </table:table-cell>
          <table:table-cell table:style-name="ce805"/>
          <table:table-cell table:style-name="ce795" table:number-columns-repeated="8"/>
          <table:table-cell table:style-name="ce1580"/>
          <table:table-cell table:style-name="ce2013"/>
          <table:table-cell table:style-name="ce1580"/>
          <table:table-cell table:style-name="ce498"/>
          <table:table-cell table:style-name="ce2534"/>
          <table:table-cell table:style-name="ce2515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418" office:value-type="date" office:date-value="2023-04-20" calcext:value-type="date">
            <text:p>jeu. 20 avr. 23</text:p>
          </table:table-cell>
          <table:table-cell table:style-name="ce472"/>
          <table:table-cell table:style-name="ce637"/>
          <table:table-cell table:style-name="ce797" table:number-columns-repeated="7"/>
          <table:table-cell table:style-name="ce1115" table:number-columns-repeated="2"/>
          <table:table-cell table:style-name="ce1580"/>
          <table:table-cell table:style-name="ce831"/>
          <table:table-cell table:style-name="ce1580"/>
          <table:table-cell table:style-name="ce498"/>
          <table:table-cell table:style-name="ce2534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418" office:value-type="date" office:date-value="2023-04-21" calcext:value-type="date">
            <text:p>ven. 21 avr. 23</text:p>
          </table:table-cell>
          <table:table-cell table:style-name="ce472"/>
          <table:table-cell table:style-name="ce637"/>
          <table:table-cell table:style-name="ce796"/>
          <table:table-cell table:style-name="ce793" table:number-columns-repeated="8"/>
          <table:table-cell table:style-name="ce1580"/>
          <table:table-cell table:style-name="ce876"/>
          <table:table-cell table:style-name="ce1580"/>
          <table:table-cell table:style-name="ce498"/>
          <table:table-cell table:style-name="ce2534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418" office:value-type="date" office:date-value="2023-04-22" calcext:value-type="date">
            <text:p>sam. 22 avr. 23</text:p>
          </table:table-cell>
          <table:table-cell table:style-name="ce472"/>
          <table:table-cell table:style-name="ce637"/>
          <table:table-cell table:style-name="ce831" table:number-columns-repeated="9"/>
          <table:table-cell table:style-name="ce1580"/>
          <table:table-cell table:style-name="ce831"/>
          <table:table-cell table:style-name="ce1580"/>
          <table:table-cell table:style-name="ce498"/>
          <table:table-cell table:style-name="ce2534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418" office:value-type="date" office:date-value="2023-04-23" calcext:value-type="date">
            <text:p>dim. 23 avr. 23</text:p>
          </table:table-cell>
          <table:table-cell table:style-name="ce472"/>
          <table:table-cell table:style-name="ce636"/>
          <table:table-cell table:style-name="ce805"/>
          <table:table-cell table:style-name="ce795" table:number-columns-repeated="2"/>
          <table:table-cell table:style-name="ce805"/>
          <table:table-cell table:style-name="ce795" table:number-columns-repeated="5"/>
          <table:table-cell table:style-name="ce1580"/>
          <table:table-cell table:style-name="ce2013"/>
          <table:table-cell table:style-name="ce1580"/>
          <table:table-cell table:style-name="ce498"/>
          <table:table-cell table:style-name="ce2534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419" office:value-type="string" calcext:value-type="string">
            <text:p>Total</text:p>
          </table:table-cell>
          <table:table-cell table:style-name="ce472"/>
          <table:table-cell table:style-name="ce665" office:value-type="float" office:value="10" calcext:value-type="float">
            <text:p>10</text:p>
          </table:table-cell>
          <table:table-cell table:style-name="ce575" table:number-columns-repeated="9"/>
          <table:table-cell table:style-name="ce665"/>
          <table:table-cell table:style-name="ce575"/>
          <table:table-cell table:style-name="ce665"/>
          <table:table-cell table:style-name="ce498"/>
          <table:table-cell table:style-name="ce535"/>
          <table:table-cell table:style-name="ce618" table:number-columns-repeated="3"/>
          <table:table-cell table:style-name="ce633"/>
          <table:table-cell table:style-name="ce618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63">
          <table:table-cell table:style-name="ce397" office:value-type="string" calcext:value-type="string">
            <text:p>Mésocycle no 3</text:p>
          </table:table-cell>
          <table:table-cell table:style-name="ce507"/>
          <table:table-cell table:style-name="ce663"/>
          <table:table-cell table:style-name="ce790"/>
          <table:table-cell table:style-name="ce573"/>
          <table:table-cell table:style-name="ce790"/>
          <table:table-cell table:style-name="ce1296"/>
          <table:table-cell table:style-name="ce573"/>
          <table:table-cell table:style-name="ce790" table:number-columns-repeated="2"/>
          <table:table-cell table:style-name="ce1393" table:number-columns-repeated="2"/>
          <table:table-cell table:style-name="ce2012"/>
          <table:table-cell table:style-name="ce2015"/>
          <table:table-cell table:style-name="ce2012"/>
          <table:table-cell table:style-name="ce498"/>
          <table:table-cell table:style-name="ce2123"/>
          <table:table-cell table:style-name="ce2122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25">
          <table:table-cell table:style-name="ce396"/>
          <table:table-cell table:style-name="ce504" table:number-columns-repeated="2"/>
          <table:table-cell table:style-name="ce700" table:number-columns-repeated="2"/>
          <table:table-cell table:style-name="ce1035"/>
          <table:table-cell table:style-name="ce700" table:number-columns-repeated="2"/>
          <table:table-cell table:style-name="ce1035" table:number-columns-repeated="2"/>
          <table:table-cell table:style-name="ce700" table:number-columns-repeated="2"/>
          <table:table-cell table:style-name="ce504"/>
          <table:table-cell table:style-name="ce569"/>
          <table:table-cell table:style-name="ce504"/>
          <table:table-cell table:style-name="ce498"/>
          <table:table-cell table:style-name="ce2548"/>
          <table:table-cell table:style-name="ce2557"/>
          <table:table-cell table:style-name="ce3207"/>
          <table:table-cell table:style-name="ce2557" table:number-columns-repeated="3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418" office:value-type="date" office:date-value="2023-04-24" calcext:value-type="date">
            <text:p>lun. 24 avr. 23</text:p>
          </table:table-cell>
          <table:table-cell table:style-name="ce472" office:value-type="float" office:value="43" calcext:value-type="float">
            <text:p>43</text:p>
          </table:table-cell>
          <table:table-cell table:style-name="ce658"/>
          <table:table-cell table:style-name="ce791"/>
          <table:table-cell table:style-name="ce1083" table:number-columns-repeated="6"/>
          <table:table-cell table:style-name="ce1085" table:number-columns-repeated="2"/>
          <table:table-cell table:style-name="ce1581"/>
          <table:table-cell table:style-name="ce2013"/>
          <table:table-cell table:style-name="ce1581"/>
          <table:table-cell table:style-name="ce498"/>
          <table:table-cell table:style-name="ce2537"/>
          <table:table-cell table:style-name="ce3887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418" office:value-type="date" office:date-value="2023-04-25" calcext:value-type="date">
            <text:p>mar. 25 avr. 23</text:p>
          </table:table-cell>
          <table:table-cell table:style-name="ce472"/>
          <table:table-cell table:style-name="ce658"/>
          <table:table-cell table:style-name="ce793"/>
          <table:table-cell table:style-name="ce1085" table:number-columns-repeated="6"/>
          <table:table-cell table:style-name="ce1083" table:number-columns-repeated="2"/>
          <table:table-cell table:style-name="ce1581"/>
          <table:table-cell table:style-name="ce2013"/>
          <table:table-cell table:style-name="ce1581"/>
          <table:table-cell table:style-name="ce498"/>
          <table:table-cell table:style-name="ce540"/>
          <table:table-cell table:style-name="ce318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418" office:value-type="date" office:date-value="2023-04-26" calcext:value-type="date">
            <text:p>mer. 26 avr. 23</text:p>
          </table:table-cell>
          <table:table-cell table:style-name="ce472"/>
          <table:table-cell table:style-name="ce637" office:value-type="float" office:value="10" calcext:value-type="float">
            <text:p>10</text:p>
          </table:table-cell>
          <table:table-cell table:style-name="ce831" table:number-columns-repeated="9"/>
          <table:table-cell table:style-name="ce1580"/>
          <table:table-cell table:style-name="ce831"/>
          <table:table-cell table:style-name="ce1580"/>
          <table:table-cell table:style-name="ce498"/>
          <table:table-cell table:style-name="ce2537"/>
          <table:table-cell table:style-name="ce3887" table:number-columns-repeated="2"/>
          <table:table-cell table:style-name="ce318" table:number-columns-repeated="2"/>
          <table:table-cell table:style-name="ce3887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418" office:value-type="date" office:date-value="2023-04-27" calcext:value-type="date">
            <text:p>jeu. 27 avr. 23</text:p>
          </table:table-cell>
          <table:table-cell table:style-name="ce472"/>
          <table:table-cell table:style-name="ce637"/>
          <table:table-cell table:style-name="ce839" table:number-columns-repeated="9"/>
          <table:table-cell table:style-name="ce1583"/>
          <table:table-cell table:style-name="ce2014"/>
          <table:table-cell table:style-name="ce1583"/>
          <table:table-cell table:style-name="ce498"/>
          <table:table-cell table:style-name="ce2537"/>
          <table:table-cell table:style-name="ce318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418" office:value-type="date" office:date-value="2023-04-28" calcext:value-type="date">
            <text:p>ven. 28 avr. 23</text:p>
          </table:table-cell>
          <table:table-cell table:style-name="ce472"/>
          <table:table-cell table:style-name="ce637"/>
          <table:table-cell table:style-name="ce737" table:number-columns-repeated="9"/>
          <table:table-cell table:style-name="ce1140"/>
          <table:table-cell table:style-name="ce737"/>
          <table:table-cell table:style-name="ce1140"/>
          <table:table-cell table:style-name="ce498"/>
          <table:table-cell table:style-name="ce2537"/>
          <table:table-cell table:style-name="ce3887" table:number-columns-repeated="3"/>
          <table:table-cell table:style-name="ce318"/>
          <table:table-cell table:style-name="ce3887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418" office:value-type="date" office:date-value="2023-04-29" calcext:value-type="date">
            <text:p>sam. 29 avr. 23</text:p>
          </table:table-cell>
          <table:table-cell table:style-name="ce472"/>
          <table:table-cell table:style-name="ce637"/>
          <table:table-cell table:style-name="ce831" table:number-columns-repeated="9"/>
          <table:table-cell table:style-name="ce1580"/>
          <table:table-cell table:style-name="ce831"/>
          <table:table-cell table:style-name="ce1580"/>
          <table:table-cell table:style-name="ce498"/>
          <table:table-cell table:style-name="ce2537"/>
          <table:table-cell table:style-name="ce3271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418" office:value-type="date" office:date-value="2023-04-30" calcext:value-type="date">
            <text:p>dim. 30 avr. 23</text:p>
          </table:table-cell>
          <table:table-cell table:style-name="ce472"/>
          <table:table-cell table:style-name="ce636"/>
          <table:table-cell table:style-name="ce793" table:number-columns-repeated="9"/>
          <table:table-cell table:style-name="ce1580"/>
          <table:table-cell table:style-name="ce876"/>
          <table:table-cell table:style-name="ce1580"/>
          <table:table-cell table:style-name="ce498"/>
          <table:table-cell table:style-name="ce2537"/>
          <table:table-cell table:style-name="ce318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49" office:value-type="float" office:value="10" calcext:value-type="float">
            <text:p>10</text:p>
          </table:table-cell>
          <table:table-cell table:style-name="ce693"/>
          <table:table-cell table:style-name="ce1007" table:number-columns-repeated="8"/>
          <table:table-cell table:style-name="ce649"/>
          <table:table-cell table:style-name="ce572"/>
          <table:table-cell table:style-name="ce649"/>
          <table:table-cell table:style-name="ce498"/>
          <table:table-cell table:style-name="ce532"/>
          <table:table-cell table:style-name="ce633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67">
          <table:table-cell table:style-name="ce397" office:value-type="string" calcext:value-type="string">
            <text:p>Mésocycle no 3</text:p>
          </table:table-cell>
          <table:table-cell table:style-name="ce507"/>
          <table:table-cell table:style-name="ce663"/>
          <table:table-cell table:style-name="ce790"/>
          <table:table-cell table:style-name="ce573"/>
          <table:table-cell table:style-name="ce790"/>
          <table:table-cell table:style-name="ce1296"/>
          <table:table-cell table:style-name="ce573"/>
          <table:table-cell table:style-name="ce790" table:number-columns-repeated="2"/>
          <table:table-cell table:style-name="ce1393" table:number-columns-repeated="2"/>
          <table:table-cell table:style-name="ce2012"/>
          <table:table-cell table:style-name="ce2015"/>
          <table:table-cell table:style-name="ce2012"/>
          <table:table-cell table:style-name="ce2879"/>
          <table:table-cell table:style-name="ce2123"/>
          <table:table-cell table:style-name="ce2122" table:number-columns-repeated="5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51">
          <table:table-cell table:style-name="ce396"/>
          <table:table-cell table:style-name="ce494" table:number-columns-repeated="2"/>
          <table:table-cell table:style-name="ce698" table:number-columns-repeated="3"/>
          <table:table-cell table:style-name="ce562"/>
          <table:table-cell table:style-name="ce698" table:number-columns-repeated="3"/>
          <table:table-cell table:style-name="ce154" table:number-columns-repeated="2"/>
          <table:table-cell table:style-name="ce1518"/>
          <table:table-cell table:style-name="ce1979"/>
          <table:table-cell table:style-name="ce1518"/>
          <table:table-cell table:style-name="ce498"/>
          <table:table-cell table:style-name="ce532"/>
          <table:table-cell table:style-name="ce3208" table:number-columns-repeated="2"/>
          <table:table-cell table:style-name="ce2564" table:number-columns-repeated="2"/>
          <table:table-cell table:style-name="ce3208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5-01" calcext:value-type="date">
            <text:p>lun. 1 mai 23</text:p>
          </table:table-cell>
          <table:table-cell table:style-name="ce456" office:value-type="float" office:value="44" calcext:value-type="float">
            <text:p>44</text:p>
          </table:table-cell>
          <table:table-cell table:style-name="ce658"/>
          <table:table-cell table:style-name="ce2142"/>
          <table:table-cell table:style-name="ce1139" table:number-columns-repeated="8"/>
          <table:table-cell table:style-name="ce1583"/>
          <table:table-cell table:style-name="ce2016"/>
          <table:table-cell table:style-name="ce1583"/>
          <table:table-cell table:style-name="ce498"/>
          <table:table-cell table:style-name="ce2520" table:number-columns-repeated="2"/>
          <table:table-cell table:style-name="ce2562" table:number-columns-repeated="2"/>
          <table:table-cell table:style-name="ce2473"/>
          <table:table-cell table:style-name="ce2520"/>
          <table:table-cell table:style-name="ce2568" table:number-columns-repeated="8"/>
          <table:table-cell table:style-name="ce2184" table:number-columns-repeated="45"/>
          <table:table-cell table:number-columns-repeated="45"/>
          <table:table-cell table:style-name="ce1022" table:number-columns-repeated="9"/>
          <table:table-cell/>
          <table:table-cell table:style-name="ce658" table:number-columns-repeated="16125"/>
        </table:table-row>
        <table:table-row table:style-name="ro3">
          <table:table-cell table:style-name="ce181" office:value-type="date" office:date-value="2023-05-02" calcext:value-type="date">
            <text:p>mar. 2 mai 23</text:p>
          </table:table-cell>
          <table:table-cell table:style-name="ce456"/>
          <table:table-cell table:style-name="ce658"/>
          <table:table-cell table:style-name="ce844" table:number-columns-repeated="7"/>
          <table:table-cell table:style-name="ce865" table:number-columns-repeated="2"/>
          <table:table-cell table:style-name="ce1583"/>
          <table:table-cell table:style-name="ce2017"/>
          <table:table-cell table:style-name="ce1587"/>
          <table:table-cell table:style-name="ce498"/>
          <table:table-cell table:style-name="ce3615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style-name="ce1022" table:number-columns-repeated="44"/>
          <table:table-cell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3-05-03" calcext:value-type="date">
            <text:p>mer. 3 mai 23</text:p>
          </table:table-cell>
          <table:table-cell table:style-name="ce456"/>
          <table:table-cell table:style-name="ce633" office:value-type="float" office:value="10" calcext:value-type="float">
            <text:p>10</text:p>
          </table:table-cell>
          <table:table-cell table:style-name="ce2142"/>
          <table:table-cell table:style-name="ce1139" table:number-columns-repeated="8"/>
          <table:table-cell table:style-name="ce1583"/>
          <table:table-cell table:style-name="ce2016"/>
          <table:table-cell table:style-name="ce1583"/>
          <table:table-cell table:style-name="ce498"/>
          <table:table-cell table:style-name="ce2534"/>
          <table:table-cell table:style-name="ce2520" table:number-columns-repeated="3"/>
          <table:table-cell table:style-name="ce2473"/>
          <table:table-cell table:style-name="ce2520"/>
          <table:table-cell table:style-name="ce2568" table:number-columns-repeated="8"/>
          <table:table-cell table:style-name="ce2184" table:number-columns-repeated="45"/>
          <table:table-cell table:style-name="ce2376" table:number-columns-repeated="44"/>
          <table:table-cell/>
          <table:table-cell table:style-name="ce1022" table:number-columns-repeated="9"/>
          <table:table-cell table:style-name="ce2376" table:number-columns-repeated="16126"/>
        </table:table-row>
        <table:table-row table:style-name="ro3">
          <table:table-cell table:style-name="ce181" office:value-type="date" office:date-value="2023-05-04" calcext:value-type="date">
            <text:p>jeu. 4 mai 23</text:p>
          </table:table-cell>
          <table:table-cell table:style-name="ce456"/>
          <table:table-cell table:style-name="ce505"/>
          <table:table-cell table:style-name="ce737" table:number-columns-repeated="9"/>
          <table:table-cell table:style-name="ce1140"/>
          <table:table-cell table:style-name="ce737"/>
          <table:table-cell table:style-name="ce1140"/>
          <table:table-cell table:style-name="ce498"/>
          <table:table-cell table:style-name="ce2534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style-name="ce1022" table:number-columns-repeated="44"/>
          <table:table-cell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3-05-05" calcext:value-type="date">
            <text:p>ven. 5 mai 23</text:p>
          </table:table-cell>
          <table:table-cell table:style-name="ce456"/>
          <table:table-cell table:style-name="ce666"/>
          <table:table-cell table:style-name="ce2145"/>
          <table:table-cell table:style-name="ce2153" table:number-columns-repeated="8"/>
          <table:table-cell table:style-name="ce1583"/>
          <table:table-cell table:style-name="ce2017"/>
          <table:table-cell table:style-name="ce1583"/>
          <table:table-cell table:style-name="ce498"/>
          <table:table-cell table:style-name="ce3615"/>
          <table:table-cell table:style-name="ce2520" table:number-columns-repeated="2"/>
          <table:table-cell table:style-name="ce2473" table:number-columns-repeated="2"/>
          <table:table-cell table:style-name="ce2520"/>
          <table:table-cell table:style-name="ce2568" table:number-columns-repeated="8"/>
          <table:table-cell table:style-name="ce2184" table:number-columns-repeated="45"/>
          <table:table-cell table:style-name="ce1022" table:number-columns-repeated="44"/>
          <table:table-cell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3-05-06" calcext:value-type="date">
            <text:p>sam. 6 mai 23</text:p>
          </table:table-cell>
          <table:table-cell table:style-name="ce456"/>
          <table:table-cell table:style-name="ce666"/>
          <table:table-cell table:style-name="ce2146"/>
          <table:table-cell table:style-name="ce839" table:number-columns-repeated="8"/>
          <table:table-cell table:style-name="ce1583"/>
          <table:table-cell table:style-name="ce2014"/>
          <table:table-cell table:style-name="ce1583"/>
          <table:table-cell table:style-name="ce498"/>
          <table:table-cell table:style-name="ce532"/>
          <table:table-cell table:style-name="ce2515" table:number-columns-repeated="5"/>
          <table:table-cell table:style-name="ce2568" table:number-columns-repeated="8"/>
          <table:table-cell table:style-name="ce2184" table:number-columns-repeated="45"/>
          <table:table-cell table:style-name="ce1022" table:number-columns-repeated="44"/>
          <table:table-cell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181" office:value-type="date" office:date-value="2023-05-07" calcext:value-type="date">
            <text:p>dim. 7 mai 23</text:p>
          </table:table-cell>
          <table:table-cell table:style-name="ce456"/>
          <table:table-cell table:style-name="ce636"/>
          <table:table-cell table:style-name="ce865" table:number-columns-repeated="7"/>
          <table:table-cell table:style-name="ce1413" table:number-columns-repeated="2"/>
          <table:table-cell table:style-name="ce1583"/>
          <table:table-cell table:style-name="ce2018"/>
          <table:table-cell table:style-name="ce1583"/>
          <table:table-cell table:style-name="ce498"/>
          <table:table-cell table:style-name="ce2534"/>
          <table:table-cell table:style-name="ce2520" table:number-columns-repeated="3"/>
          <table:table-cell table:style-name="ce2473"/>
          <table:table-cell table:style-name="ce2520"/>
          <table:table-cell table:style-name="ce2568" table:number-columns-repeated="8"/>
          <table:table-cell table:style-name="ce2184" table:number-columns-repeated="45"/>
          <table:table-cell table:style-name="ce1022" table:number-columns-repeated="44"/>
          <table:table-cell/>
          <table:table-cell table:style-name="ce1022" table:number-columns-repeated="9"/>
          <table:table-cell table:number-columns-repeated="16126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49" office:value-type="float" office:value="10" calcext:value-type="float">
            <text:p>10</text:p>
          </table:table-cell>
          <table:table-cell table:style-name="ce866" table:number-columns-repeated="9"/>
          <table:table-cell table:style-name="ce1585"/>
          <table:table-cell table:style-name="ce866"/>
          <table:table-cell table:style-name="ce1585"/>
          <table:table-cell table:style-name="ce498"/>
          <table:table-cell table:style-name="ce532"/>
          <table:table-cell table:style-name="ce633" table:number-columns-repeated="5"/>
          <table:table-cell table:style-name="ce2568" table:number-columns-repeated="8"/>
          <table:table-cell table:style-name="ce2184" table:number-columns-repeated="45"/>
          <table:table-cell table:style-name="ce1022" table:number-columns-repeated="44"/>
          <table:table-cell/>
          <table:table-cell table:style-name="ce1022" table:number-columns-repeated="9"/>
          <table:table-cell table:number-columns-repeated="16126"/>
        </table:table-row>
        <table:table-row table:style-name="ro68">
          <table:table-cell table:style-name="ce334" office:value-type="string" calcext:value-type="string">
            <text:p>Mésocycle no 4</text:p>
          </table:table-cell>
          <table:table-cell table:style-name="ce490"/>
          <table:table-cell table:style-name="ce650"/>
          <table:table-cell table:style-name="ce702"/>
          <table:table-cell table:style-name="ce555"/>
          <table:table-cell table:style-name="ce702"/>
          <table:table-cell table:style-name="ce1247"/>
          <table:table-cell table:style-name="ce555"/>
          <table:table-cell table:style-name="ce702" table:number-columns-repeated="2"/>
          <table:table-cell table:style-name="ce1378" table:number-columns-repeated="2"/>
          <table:table-cell table:style-name="ce857" table:number-columns-repeated="3"/>
          <table:table-cell table:style-name="ce2879"/>
          <table:table-cell table:style-name="ce2388"/>
          <table:table-cell table:style-name="ce2558" table:number-columns-repeated="5"/>
          <table:table-cell table:style-name="ce2568" table:number-columns-repeated="8"/>
          <table:table-cell table:style-name="ce2184" table:number-columns-repeated="45"/>
          <table:table-cell table:style-name="ce1022" table:number-columns-repeated="54"/>
          <table:table-cell table:number-columns-repeated="16126"/>
        </table:table-row>
        <table:table-row table:style-name="ro69">
          <table:table-cell table:style-name="ce393"/>
          <table:table-cell table:style-name="ce652" table:number-columns-repeated="2"/>
          <table:table-cell table:style-name="ce558" table:number-columns-repeated="7"/>
          <table:table-cell table:style-name="ce134" table:number-columns-repeated="2"/>
          <table:table-cell table:style-name="ce1568"/>
          <table:table-cell table:style-name="ce2002" table:number-columns-repeated="2"/>
          <table:table-cell table:style-name="ce498"/>
          <table:table-cell table:style-name="ce540"/>
          <table:table-cell table:style-name="ce653"/>
          <table:table-cell table:style-name="ce3208" table:number-columns-repeated="4"/>
          <table:table-cell table:style-name="ce2568" table:number-columns-repeated="8"/>
          <table:table-cell table:style-name="ce2184" table:number-columns-repeated="45"/>
          <table:table-cell table:style-name="ce1022" table:number-columns-repeated="54"/>
          <table:table-cell table:number-columns-repeated="16126"/>
        </table:table-row>
        <table:table-row table:style-name="ro3">
          <table:table-cell table:style-name="ce181" office:value-type="date" office:date-value="2023-05-08" calcext:value-type="date">
            <text:p>lun. 8 mai 23</text:p>
          </table:table-cell>
          <table:table-cell table:style-name="ce456" office:value-type="float" office:value="45" calcext:value-type="float">
            <text:p>45</text:p>
          </table:table-cell>
          <table:table-cell table:style-name="ce658"/>
          <table:table-cell table:style-name="ce867" table:number-columns-repeated="2"/>
          <table:table-cell table:style-name="ce1216" table:number-columns-repeated="2"/>
          <table:table-cell table:style-name="ce867"/>
          <table:table-cell table:style-name="ce1216" table:number-columns-repeated="2"/>
          <table:table-cell table:style-name="ce1218" table:number-columns-repeated="2"/>
          <table:table-cell table:style-name="ce1587"/>
          <table:table-cell table:style-name="ce2019"/>
          <table:table-cell table:style-name="ce1587"/>
          <table:table-cell table:style-name="ce498"/>
          <table:table-cell table:style-name="ce3615"/>
          <table:table-cell table:style-name="ce3212" table:number-columns-repeated="5"/>
          <table:table-cell table:style-name="ce2568" table:number-columns-repeated="8"/>
          <table:table-cell table:style-name="ce2184" table:number-columns-repeated="45"/>
          <table:table-cell table:style-name="ce1022" table:number-columns-repeated="54"/>
          <table:table-cell table:number-columns-repeated="16126"/>
        </table:table-row>
        <table:table-row table:style-name="ro3">
          <table:table-cell table:style-name="ce181" office:value-type="date" office:date-value="2023-05-09" calcext:value-type="date">
            <text:p>mar. 9 mai 23</text:p>
          </table:table-cell>
          <table:table-cell table:style-name="ce456"/>
          <table:table-cell table:style-name="ce658"/>
          <table:table-cell table:style-name="ce2153" table:number-columns-repeated="8"/>
          <table:table-cell table:style-name="ce1139"/>
          <table:table-cell table:style-name="ce1583"/>
          <table:table-cell table:style-name="ce2017"/>
          <table:table-cell table:style-name="ce1583"/>
          <table:table-cell table:style-name="ce498"/>
          <table:table-cell table:style-name="ce3615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style-name="ce1022" table:number-columns-repeated="54"/>
          <table:table-cell table:number-columns-repeated="16126"/>
        </table:table-row>
        <table:table-row table:style-name="ro3">
          <table:table-cell table:style-name="ce181" office:value-type="date" office:date-value="2023-05-10" calcext:value-type="date">
            <text:p>mer. 10 mai 23</text:p>
          </table:table-cell>
          <table:table-cell table:style-name="ce456"/>
          <table:table-cell table:style-name="ce636"/>
          <table:table-cell table:style-name="ce2142" table:number-columns-repeated="2"/>
          <table:table-cell table:style-name="ce1218" table:number-columns-repeated="2"/>
          <table:table-cell table:style-name="ce2142"/>
          <table:table-cell table:style-name="ce1218" table:number-columns-repeated="2"/>
          <table:table-cell table:style-name="ce1216" table:number-columns-repeated="2"/>
          <table:table-cell table:style-name="ce1587"/>
          <table:table-cell table:style-name="ce2019"/>
          <table:table-cell table:style-name="ce1587"/>
          <table:table-cell table:style-name="ce498"/>
          <table:table-cell table:style-name="ce532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style-name="ce1022" table:number-columns-repeated="54"/>
          <table:table-cell table:number-columns-repeated="16126"/>
        </table:table-row>
        <table:table-row table:style-name="ro3">
          <table:table-cell table:style-name="ce181" office:value-type="date" office:date-value="2023-05-11" calcext:value-type="date">
            <text:p>jeu. 11 mai 23</text:p>
          </table:table-cell>
          <table:table-cell table:style-name="ce456"/>
          <table:table-cell table:style-name="ce636"/>
          <table:table-cell table:style-name="ce2153" table:number-columns-repeated="9"/>
          <table:table-cell table:style-name="ce1583"/>
          <table:table-cell table:style-name="ce2017"/>
          <table:table-cell table:style-name="ce1583"/>
          <table:table-cell table:style-name="ce498"/>
          <table:table-cell table:style-name="ce3615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style-name="ce1022" table:number-columns-repeated="54"/>
          <table:table-cell table:number-columns-repeated="16126"/>
        </table:table-row>
        <table:table-row table:style-name="ro3">
          <table:table-cell table:style-name="ce181" office:value-type="date" office:date-value="2023-05-12" calcext:value-type="date">
            <text:p>ven. 12 mai 23</text:p>
          </table:table-cell>
          <table:table-cell table:style-name="ce456"/>
          <table:table-cell table:style-name="ce505"/>
          <table:table-cell table:style-name="ce737"/>
          <table:table-cell table:style-name="ce1140"/>
          <table:table-cell table:style-name="ce737"/>
          <table:table-cell table:style-name="ce1140" table:number-columns-repeated="2"/>
          <table:table-cell table:style-name="ce737" table:number-columns-repeated="3"/>
          <table:table-cell table:style-name="ce1140" table:number-columns-repeated="4"/>
          <table:table-cell table:style-name="ce498"/>
          <table:table-cell table:style-name="ce3615"/>
          <table:table-cell table:style-name="ce2520" table:number-columns-repeated="2"/>
          <table:table-cell table:style-name="ce2473" table:number-columns-repeated="2"/>
          <table:table-cell table:style-name="ce2520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5-13" calcext:value-type="date">
            <text:p>sam. 13 mai 23</text:p>
          </table:table-cell>
          <table:table-cell table:style-name="ce456"/>
          <table:table-cell table:style-name="ce636"/>
          <table:table-cell table:style-name="ce2142"/>
          <table:table-cell table:style-name="ce1139" table:number-columns-repeated="8"/>
          <table:table-cell table:style-name="ce1583"/>
          <table:table-cell table:style-name="ce2016"/>
          <table:table-cell table:style-name="ce1583"/>
          <table:table-cell table:style-name="ce498"/>
          <table:table-cell table:style-name="ce2473" table:number-columns-repeated="6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5-14" calcext:value-type="date">
            <text:p>dim. 14 mai 23</text:p>
          </table:table-cell>
          <table:table-cell table:style-name="ce456"/>
          <table:table-cell table:style-name="ce636"/>
          <table:table-cell table:style-name="ce873" table:number-columns-repeated="9"/>
          <table:table-cell table:style-name="ce1600"/>
          <table:table-cell table:style-name="ce2020"/>
          <table:table-cell table:style-name="ce1600"/>
          <table:table-cell table:style-name="ce498"/>
          <table:table-cell table:style-name="ce3615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49"/>
          <table:table-cell table:style-name="ce575" table:number-columns-repeated="9"/>
          <table:table-cell table:style-name="ce665"/>
          <table:table-cell table:style-name="ce575"/>
          <table:table-cell table:style-name="ce665"/>
          <table:table-cell table:style-name="ce498"/>
          <table:table-cell table:style-name="ce532"/>
          <table:table-cell table:style-name="ce633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70">
          <table:table-cell table:style-name="ce397" office:value-type="string" calcext:value-type="string">
            <text:p>Mésocycle no 4</text:p>
          </table:table-cell>
          <table:table-cell table:style-name="ce493"/>
          <table:table-cell table:style-name="ce651"/>
          <table:table-cell table:style-name="ce705"/>
          <table:table-cell table:style-name="ce557"/>
          <table:table-cell table:style-name="ce705"/>
          <table:table-cell table:style-name="ce1296"/>
          <table:table-cell table:style-name="ce557"/>
          <table:table-cell table:style-name="ce705" table:number-columns-repeated="2"/>
          <table:table-cell table:style-name="ce1250" table:number-columns-repeated="2"/>
          <table:table-cell table:style-name="ce857" table:number-columns-repeated="3"/>
          <table:table-cell table:style-name="ce2879"/>
          <table:table-cell table:style-name="ce2123"/>
          <table:table-cell table:style-name="ce2122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69">
          <table:table-cell table:style-name="ce396"/>
          <table:table-cell table:style-name="ce494" table:number-columns-repeated="2"/>
          <table:table-cell table:style-name="ce874" table:number-columns-repeated="2"/>
          <table:table-cell table:style-name="ce1213"/>
          <table:table-cell table:style-name="ce874"/>
          <table:table-cell table:style-name="ce1213" table:number-columns-repeated="2"/>
          <table:table-cell table:style-name="ce874"/>
          <table:table-cell table:style-name="ce1213" table:number-columns-repeated="2"/>
          <table:table-cell table:style-name="ce1565"/>
          <table:table-cell table:style-name="ce874"/>
          <table:table-cell table:style-name="ce1565"/>
          <table:table-cell table:style-name="ce498"/>
          <table:table-cell table:style-name="ce540"/>
          <table:table-cell table:style-name="ce3208" table:number-columns-repeated="2"/>
          <table:table-cell table:style-name="ce2564" table:number-columns-repeated="2"/>
          <table:table-cell table:style-name="ce3208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5-15" calcext:value-type="date">
            <text:p>lun. 15 mai 23</text:p>
          </table:table-cell>
          <table:table-cell table:style-name="ce456" office:value-type="float" office:value="46" calcext:value-type="float">
            <text:p>46</text:p>
          </table:table-cell>
          <table:table-cell table:style-name="ce222"/>
          <table:table-cell table:style-name="ce794"/>
          <table:table-cell table:style-name="ce1049" table:number-columns-repeated="8"/>
          <table:table-cell table:style-name="ce1580"/>
          <table:table-cell table:style-name="ce831"/>
          <table:table-cell table:style-name="ce1580"/>
          <table:table-cell table:style-name="ce498"/>
          <table:table-cell table:style-name="ce2534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5-16" calcext:value-type="date">
            <text:p>mar. 16 mai 23</text:p>
          </table:table-cell>
          <table:table-cell table:style-name="ce456"/>
          <table:table-cell table:style-name="ce222"/>
          <table:table-cell table:style-name="ce797" table:number-columns-repeated="4"/>
          <table:table-cell table:style-name="ce875"/>
          <table:table-cell table:style-name="ce797"/>
          <table:table-cell table:style-name="ce875" table:number-columns-repeated="3"/>
          <table:table-cell table:style-name="ce1580"/>
          <table:table-cell table:style-name="ce801"/>
          <table:table-cell table:style-name="ce1580"/>
          <table:table-cell table:style-name="ce498"/>
          <table:table-cell table:style-name="ce2520" table:number-columns-repeated="6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5-17" calcext:value-type="date">
            <text:p>mer. 17 mai 23</text:p>
          </table:table-cell>
          <table:table-cell table:style-name="ce456"/>
          <table:table-cell table:style-name="ce633"/>
          <table:table-cell table:style-name="ce805"/>
          <table:table-cell table:style-name="ce795" table:number-columns-repeated="8"/>
          <table:table-cell table:style-name="ce1580"/>
          <table:table-cell table:style-name="ce2013"/>
          <table:table-cell table:style-name="ce1580"/>
          <table:table-cell table:style-name="ce498"/>
          <table:table-cell table:style-name="ce2520" table:number-columns-repeated="3"/>
          <table:table-cell table:style-name="ce2473" table:number-columns-repeated="2"/>
          <table:table-cell table:style-name="ce2520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5-18" calcext:value-type="date">
            <text:p>jeu. 18 mai 23</text:p>
          </table:table-cell>
          <table:table-cell table:style-name="ce456"/>
          <table:table-cell table:style-name="ce633"/>
          <table:table-cell table:style-name="ce737" table:number-columns-repeated="9"/>
          <table:table-cell table:style-name="ce1140"/>
          <table:table-cell table:style-name="ce737"/>
          <table:table-cell table:style-name="ce1140"/>
          <table:table-cell table:style-name="ce498"/>
          <table:table-cell table:style-name="ce2520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5-19" calcext:value-type="date">
            <text:p>ven. 19 mai 23</text:p>
          </table:table-cell>
          <table:table-cell table:style-name="ce456"/>
          <table:table-cell table:style-name="ce633"/>
          <table:table-cell table:style-name="ce875" table:number-columns-repeated="4"/>
          <table:table-cell table:style-name="ce797"/>
          <table:table-cell table:style-name="ce875"/>
          <table:table-cell table:style-name="ce797" table:number-columns-repeated="3"/>
          <table:table-cell table:style-name="ce1580"/>
          <table:table-cell table:style-name="ce831"/>
          <table:table-cell table:style-name="ce1581"/>
          <table:table-cell table:style-name="ce498"/>
          <table:table-cell table:style-name="ce2534"/>
          <table:table-cell table:style-name="ce3212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5-20" calcext:value-type="date">
            <text:p>sam. 20 mai 23</text:p>
          </table:table-cell>
          <table:table-cell table:style-name="ce456"/>
          <table:table-cell table:style-name="ce633"/>
          <table:table-cell table:style-name="ce876" table:number-columns-repeated="9"/>
          <table:table-cell table:style-name="ce1580"/>
          <table:table-cell table:style-name="ce876"/>
          <table:table-cell table:style-name="ce1580"/>
          <table:table-cell table:style-name="ce498"/>
          <table:table-cell table:style-name="ce2520" table:number-columns-repeated="4"/>
          <table:table-cell table:style-name="ce2473"/>
          <table:table-cell table:style-name="ce2520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5-21" calcext:value-type="date">
            <text:p>dim. 21 mai 23</text:p>
          </table:table-cell>
          <table:table-cell table:style-name="ce456"/>
          <table:table-cell table:style-name="ce644"/>
          <table:table-cell table:style-name="ce794"/>
          <table:table-cell table:style-name="ce1049" table:number-columns-repeated="8"/>
          <table:table-cell table:style-name="ce1580"/>
          <table:table-cell table:style-name="ce831"/>
          <table:table-cell table:style-name="ce1580"/>
          <table:table-cell table:style-name="ce498"/>
          <table:table-cell table:style-name="ce2520"/>
          <table:table-cell table:style-name="ce3212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49"/>
          <table:table-cell table:style-name="ce693"/>
          <table:table-cell table:style-name="ce1007" table:number-columns-repeated="8"/>
          <table:table-cell table:style-name="ce649"/>
          <table:table-cell table:style-name="ce572"/>
          <table:table-cell table:style-name="ce649"/>
          <table:table-cell table:style-name="ce498"/>
          <table:table-cell table:style-name="ce535"/>
          <table:table-cell table:style-name="ce618" table:number-columns-repeated="3"/>
          <table:table-cell table:style-name="ce633"/>
          <table:table-cell table:style-name="ce618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71">
          <table:table-cell table:style-name="ce397" office:value-type="string" calcext:value-type="string">
            <text:p>Mésocycle no 4</text:p>
          </table:table-cell>
          <table:table-cell table:style-name="ce507"/>
          <table:table-cell table:style-name="ce663"/>
          <table:table-cell table:style-name="ce790"/>
          <table:table-cell table:style-name="ce573"/>
          <table:table-cell table:style-name="ce790"/>
          <table:table-cell table:style-name="ce1296" table:number-columns-repeated="2"/>
          <table:table-cell table:style-name="ce790"/>
          <table:table-cell table:style-name="ce563"/>
          <table:table-cell table:style-name="ce1393" table:number-columns-repeated="2"/>
          <table:table-cell table:style-name="ce857" table:number-columns-repeated="3"/>
          <table:table-cell table:style-name="ce2879"/>
          <table:table-cell table:style-name="ce2123"/>
          <table:table-cell table:style-name="ce2122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69">
          <table:table-cell table:style-name="ce398"/>
          <table:table-cell table:style-name="ce508"/>
          <table:table-cell table:style-name="ce664"/>
          <table:table-cell table:style-name="ce712" table:number-columns-repeated="3"/>
          <table:table-cell table:style-name="ce471"/>
          <table:table-cell table:style-name="ce712" table:number-columns-repeated="2"/>
          <table:table-cell table:style-name="ce471" table:number-columns-repeated="3"/>
          <table:table-cell table:style-name="ce1573"/>
          <table:table-cell table:style-name="ce712"/>
          <table:table-cell table:style-name="ce1573"/>
          <table:table-cell table:style-name="ce498"/>
          <table:table-cell table:style-name="ce2548"/>
          <table:table-cell table:style-name="ce653"/>
          <table:table-cell table:style-name="ce3208" table:number-columns-repeated="4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5-22" calcext:value-type="date">
            <text:p>lun. 22 mai 23</text:p>
          </table:table-cell>
          <table:table-cell table:style-name="ce456" office:value-type="float" office:value="47" calcext:value-type="float">
            <text:p>47</text:p>
          </table:table-cell>
          <table:table-cell table:style-name="ce658"/>
          <table:table-cell table:style-name="ce795" table:number-columns-repeated="2"/>
          <table:table-cell table:style-name="ce1112" table:number-columns-repeated="2"/>
          <table:table-cell table:style-name="ce1085"/>
          <table:table-cell table:style-name="ce1112"/>
          <table:table-cell table:style-name="ce1085" table:number-columns-repeated="3"/>
          <table:table-cell table:style-name="ce1581"/>
          <table:table-cell table:style-name="ce2021"/>
          <table:table-cell table:style-name="ce2058"/>
          <table:table-cell table:style-name="ce498"/>
          <table:table-cell table:style-name="ce3887" table:number-columns-repeated="4"/>
          <table:table-cell table:style-name="ce318"/>
          <table:table-cell table:style-name="ce3887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5-23" calcext:value-type="date">
            <text:p>mar. 23 mai 23</text:p>
          </table:table-cell>
          <table:table-cell table:style-name="ce456"/>
          <table:table-cell table:style-name="ce658"/>
          <table:table-cell table:style-name="ce793"/>
          <table:table-cell table:style-name="ce1085" table:number-columns-repeated="3"/>
          <table:table-cell table:style-name="ce1112"/>
          <table:table-cell table:style-name="ce1085"/>
          <table:table-cell table:style-name="ce1112" table:number-columns-repeated="3"/>
          <table:table-cell table:style-name="ce1581"/>
          <table:table-cell table:style-name="ce2021"/>
          <table:table-cell table:style-name="ce2058"/>
          <table:table-cell table:style-name="ce498"/>
          <table:table-cell table:style-name="ce540"/>
          <table:table-cell table:style-name="ce3887" table:number-columns-repeated="3"/>
          <table:table-cell table:style-name="ce318"/>
          <table:table-cell table:style-name="ce3887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5-24" calcext:value-type="date">
            <text:p>mer. 24 mai 23</text:p>
          </table:table-cell>
          <table:table-cell table:style-name="ce456"/>
          <table:table-cell table:style-name="ce637"/>
          <table:table-cell table:style-name="ce2145"/>
          <table:table-cell table:style-name="ce2153" table:number-columns-repeated="8"/>
          <table:table-cell table:style-name="ce1583"/>
          <table:table-cell table:style-name="ce2017"/>
          <table:table-cell table:style-name="ce1583"/>
          <table:table-cell table:style-name="ce498"/>
          <table:table-cell table:style-name="ce3887"/>
          <table:table-cell table:style-name="ce3212"/>
          <table:table-cell table:style-name="ce3271" table:number-columns-repeated="4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5-25" calcext:value-type="date">
            <text:p>jeu. 25 mai 23</text:p>
          </table:table-cell>
          <table:table-cell table:style-name="ce456"/>
          <table:table-cell table:style-name="ce637">
            <office:annotation office:display="true" draw:style-name="gr18" draw:text-style-name="P4" drawooo:display="printer" svg:width="5.892cm" svg:height="1.147cm" svg:x="14.195cm" svg:y="982.61cm" draw:caption-point-x="-10.303cm" draw:caption-point-y="2.989cm">
              <dc:date>2023-05-25T00:00:00</dc:date>
              <text:p text:style-name="P3"><text:span text:style-name="T3">Fatigue lombaire, moins de muscu et de nage que prévu</text:span></text:p>
            </office:annotation>
          </table:table-cell>
          <table:table-cell table:style-name="ce2145"/>
          <table:table-cell table:style-name="ce2153" table:number-columns-repeated="8"/>
          <table:table-cell table:style-name="ce1583"/>
          <table:table-cell table:style-name="ce2017"/>
          <table:table-cell table:style-name="ce1583"/>
          <table:table-cell table:style-name="ce498"/>
          <table:table-cell table:style-name="ce3887" table:number-columns-repeated="4"/>
          <table:table-cell table:style-name="ce318"/>
          <table:table-cell table:style-name="ce3887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5-26" calcext:value-type="date">
            <text:p>ven. 26 mai 23</text:p>
          </table:table-cell>
          <table:table-cell table:style-name="ce456"/>
          <table:table-cell table:style-name="ce637"/>
          <table:table-cell table:style-name="ce2145"/>
          <table:table-cell table:style-name="ce2153" table:number-columns-repeated="8"/>
          <table:table-cell table:style-name="ce1583"/>
          <table:table-cell table:style-name="ce2017"/>
          <table:table-cell table:style-name="ce1583"/>
          <table:table-cell table:style-name="ce498"/>
          <table:table-cell table:style-name="ce3887" table:number-columns-repeated="4"/>
          <table:table-cell table:style-name="ce318"/>
          <table:table-cell table:style-name="ce3887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5-27" calcext:value-type="date">
            <text:p>sam. 27 mai 23</text:p>
          </table:table-cell>
          <table:table-cell table:style-name="ce456"/>
          <table:table-cell table:style-name="ce505"/>
          <table:table-cell table:style-name="ce2145"/>
          <table:table-cell table:style-name="ce2153" table:number-columns-repeated="8"/>
          <table:table-cell table:style-name="ce1583"/>
          <table:table-cell table:style-name="ce2017"/>
          <table:table-cell table:style-name="ce1583"/>
          <table:table-cell table:style-name="ce498"/>
          <table:table-cell table:style-name="ce3887" table:number-columns-repeated="4"/>
          <table:table-cell table:style-name="ce318"/>
          <table:table-cell table:style-name="ce3887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5-28" calcext:value-type="date">
            <text:p>dim. 28 mai 23</text:p>
          </table:table-cell>
          <table:table-cell table:style-name="ce456"/>
          <table:table-cell table:style-name="ce636"/>
          <table:table-cell table:style-name="ce2145"/>
          <table:table-cell table:style-name="ce2153" table:number-columns-repeated="8"/>
          <table:table-cell table:style-name="ce1583"/>
          <table:table-cell table:style-name="ce2017"/>
          <table:table-cell table:style-name="ce1583"/>
          <table:table-cell table:style-name="ce498"/>
          <table:table-cell table:style-name="ce3887"/>
          <table:table-cell table:style-name="ce2520" table:number-columns-repeated="2"/>
          <table:table-cell table:style-name="ce2473" table:number-columns-repeated="2"/>
          <table:table-cell table:style-name="ce2520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65"/>
          <table:table-cell table:style-name="ce575" table:number-columns-repeated="9"/>
          <table:table-cell table:style-name="ce665"/>
          <table:table-cell table:style-name="ce575"/>
          <table:table-cell table:style-name="ce665"/>
          <table:table-cell table:style-name="ce498"/>
          <table:table-cell table:style-name="ce536"/>
          <table:table-cell table:style-name="ce638" table:number-columns-repeated="3"/>
          <table:table-cell table:style-name="ce637"/>
          <table:table-cell table:style-name="ce638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72">
          <table:table-cell table:style-name="ce397" office:value-type="string" calcext:value-type="string">
            <text:p>Mésocycle no 4</text:p>
          </table:table-cell>
          <table:table-cell table:style-name="ce507"/>
          <table:table-cell table:style-name="ce663"/>
          <table:table-cell table:style-name="ce790"/>
          <table:table-cell table:style-name="ce573"/>
          <table:table-cell table:style-name="ce790"/>
          <table:table-cell table:style-name="ce1296" table:number-columns-repeated="2"/>
          <table:table-cell table:style-name="ce790"/>
          <table:table-cell table:style-name="ce563"/>
          <table:table-cell table:style-name="ce1393" table:number-columns-repeated="2"/>
          <table:table-cell table:style-name="ce857" table:number-columns-repeated="2"/>
          <table:table-cell table:style-name="ce1012"/>
          <table:table-cell table:style-name="ce2879"/>
          <table:table-cell table:style-name="ce2123"/>
          <table:table-cell table:style-name="ce2122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69">
          <table:table-cell table:style-name="ce393"/>
          <table:table-cell table:style-name="ce65" table:number-columns-repeated="2"/>
          <table:table-cell table:style-name="ce698" table:number-columns-repeated="3"/>
          <table:table-cell table:style-name="ce562"/>
          <table:table-cell table:style-name="ce698" table:number-columns-repeated="2"/>
          <table:table-cell table:style-name="ce562"/>
          <table:table-cell table:style-name="ce154" table:number-columns-repeated="2"/>
          <table:table-cell table:style-name="ce1518"/>
          <table:table-cell table:style-name="ce1979"/>
          <table:table-cell table:style-name="ce1518"/>
          <table:table-cell table:style-name="ce498"/>
          <table:table-cell table:style-name="ce532"/>
          <table:table-cell table:style-name="ce3215"/>
          <table:table-cell table:style-name="ce3208"/>
          <table:table-cell table:style-name="ce2558" table:number-columns-repeated="3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5-29" calcext:value-type="date">
            <text:p>lun. 29 mai 23</text:p>
          </table:table-cell>
          <table:table-cell table:style-name="ce456" office:value-type="float" office:value="48" calcext:value-type="float">
            <text:p>48</text:p>
          </table:table-cell>
          <table:table-cell table:style-name="ce222"/>
          <table:table-cell table:style-name="ce2145"/>
          <table:table-cell table:style-name="ce2153" table:number-columns-repeated="8"/>
          <table:table-cell table:style-name="ce1583"/>
          <table:table-cell table:style-name="ce2017"/>
          <table:table-cell table:style-name="ce1583"/>
          <table:table-cell table:style-name="ce498"/>
          <table:table-cell table:style-name="ce2520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5-30" calcext:value-type="date">
            <text:p>mar. 30 mai 23</text:p>
          </table:table-cell>
          <table:table-cell table:style-name="ce456"/>
          <table:table-cell table:style-name="ce222"/>
          <table:table-cell table:style-name="ce2145"/>
          <table:table-cell table:style-name="ce2153" table:number-columns-repeated="8"/>
          <table:table-cell table:style-name="ce1583"/>
          <table:table-cell table:style-name="ce2017"/>
          <table:table-cell table:style-name="ce1583"/>
          <table:table-cell table:style-name="ce498"/>
          <table:table-cell table:style-name="ce3615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5-31" calcext:value-type="date">
            <text:p>mer. 31 mai 23</text:p>
          </table:table-cell>
          <table:table-cell table:style-name="ce456"/>
          <table:table-cell table:style-name="ce633"/>
          <table:table-cell table:style-name="ce805"/>
          <table:table-cell table:style-name="ce795" table:number-columns-repeated="8"/>
          <table:table-cell table:style-name="ce1580"/>
          <table:table-cell table:style-name="ce2013"/>
          <table:table-cell table:style-name="ce1580"/>
          <table:table-cell table:style-name="ce498"/>
          <table:table-cell table:style-name="ce2520" table:number-columns-repeated="4"/>
          <table:table-cell table:style-name="ce2473"/>
          <table:table-cell table:style-name="ce2520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6-01" calcext:value-type="date">
            <text:p>jeu. 1 juin 23</text:p>
          </table:table-cell>
          <table:table-cell table:style-name="ce456"/>
          <table:table-cell table:style-name="ce633"/>
          <table:table-cell table:style-name="ce2145"/>
          <table:table-cell table:style-name="ce2153" table:number-columns-repeated="8"/>
          <table:table-cell table:style-name="ce1583"/>
          <table:table-cell table:style-name="ce2017"/>
          <table:table-cell table:style-name="ce1583"/>
          <table:table-cell table:style-name="ce498"/>
          <table:table-cell table:style-name="ce2534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6-02" calcext:value-type="date">
            <text:p>ven. 2 juin 23</text:p>
          </table:table-cell>
          <table:table-cell table:style-name="ce456"/>
          <table:table-cell table:style-name="ce633"/>
          <table:table-cell table:style-name="ce805"/>
          <table:table-cell table:style-name="ce795" table:number-columns-repeated="8"/>
          <table:table-cell table:style-name="ce1580"/>
          <table:table-cell table:style-name="ce2013"/>
          <table:table-cell table:style-name="ce1580"/>
          <table:table-cell table:style-name="ce498"/>
          <table:table-cell table:style-name="ce3615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6-03" calcext:value-type="date">
            <text:p>sam. 3 juin 23</text:p>
          </table:table-cell>
          <table:table-cell table:style-name="ce456"/>
          <table:table-cell table:style-name="ce633"/>
          <table:table-cell table:style-name="ce2145"/>
          <table:table-cell table:style-name="ce2153" table:number-columns-repeated="8"/>
          <table:table-cell table:style-name="ce1583"/>
          <table:table-cell table:style-name="ce2017"/>
          <table:table-cell table:style-name="ce1583"/>
          <table:table-cell table:style-name="ce498"/>
          <table:table-cell table:style-name="ce532"/>
          <table:table-cell table:style-name="ce3212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6-04" calcext:value-type="date">
            <text:p>dim. 4 juin 23</text:p>
          </table:table-cell>
          <table:table-cell table:style-name="ce456"/>
          <table:table-cell table:style-name="ce644"/>
          <table:table-cell table:style-name="ce737" table:number-columns-repeated="9"/>
          <table:table-cell table:style-name="ce1140"/>
          <table:table-cell table:style-name="ce737"/>
          <table:table-cell table:style-name="ce1140"/>
          <table:table-cell table:style-name="ce498"/>
          <table:table-cell table:style-name="ce2534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49"/>
          <table:table-cell table:style-name="ce693"/>
          <table:table-cell table:style-name="ce1007" table:number-columns-repeated="8"/>
          <table:table-cell table:style-name="ce649"/>
          <table:table-cell table:style-name="ce572"/>
          <table:table-cell table:style-name="ce649"/>
          <table:table-cell table:style-name="ce498"/>
          <table:table-cell table:style-name="ce535"/>
          <table:table-cell table:style-name="ce618" table:number-columns-repeated="3"/>
          <table:table-cell table:style-name="ce633"/>
          <table:table-cell table:style-name="ce618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73">
          <table:table-cell table:style-name="ce397" office:value-type="string" calcext:value-type="string">
            <text:p>Mésocycle no 4</text:p>
          </table:table-cell>
          <table:table-cell table:style-name="ce507"/>
          <table:table-cell table:style-name="ce663"/>
          <table:table-cell table:style-name="ce790"/>
          <table:table-cell table:style-name="ce573"/>
          <table:table-cell table:style-name="ce790"/>
          <table:table-cell table:style-name="ce1296" table:number-columns-repeated="2"/>
          <table:table-cell table:style-name="ce790"/>
          <table:table-cell table:style-name="ce563"/>
          <table:table-cell table:style-name="ce1393" table:number-columns-repeated="2"/>
          <table:table-cell table:style-name="ce857" table:number-columns-repeated="3"/>
          <table:table-cell table:style-name="ce2879"/>
          <table:table-cell table:style-name="ce2123"/>
          <table:table-cell table:style-name="ce2122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74">
          <table:table-cell table:style-name="ce417"/>
          <table:table-cell table:style-name="ce504" table:number-columns-repeated="2"/>
          <table:table-cell table:style-name="ce700"/>
          <table:table-cell table:style-name="ce1035"/>
          <table:table-cell table:style-name="ce700" table:number-columns-repeated="2"/>
          <table:table-cell table:style-name="ce1035"/>
          <table:table-cell table:style-name="ce700" table:number-columns-repeated="4"/>
          <table:table-cell table:style-name="ce1566"/>
          <table:table-cell table:style-name="ce700"/>
          <table:table-cell table:style-name="ce1566"/>
          <table:table-cell table:style-name="ce498"/>
          <table:table-cell table:style-name="ce3126"/>
          <table:table-cell table:style-name="ce653"/>
          <table:table-cell table:style-name="ce2512"/>
          <table:table-cell table:style-name="ce653" table:number-columns-repeated="3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6-05" calcext:value-type="date">
            <text:p>lun. 5 juin 23</text:p>
          </table:table-cell>
          <table:table-cell table:style-name="ce456" office:value-type="float" office:value="49" calcext:value-type="float">
            <text:p>49</text:p>
          </table:table-cell>
          <table:table-cell table:style-name="ce222"/>
          <table:table-cell table:style-name="ce737" table:number-columns-repeated="9"/>
          <table:table-cell table:style-name="ce1140"/>
          <table:table-cell table:style-name="ce737"/>
          <table:table-cell table:style-name="ce1140"/>
          <table:table-cell table:style-name="ce498"/>
          <table:table-cell table:style-name="ce2534"/>
          <table:table-cell table:style-name="ce2520" table:number-columns-repeated="3"/>
          <table:table-cell table:style-name="ce2518"/>
          <table:table-cell table:style-name="ce2520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6-06" calcext:value-type="date">
            <text:p>mar. 6 juin 23</text:p>
          </table:table-cell>
          <table:table-cell table:style-name="ce456"/>
          <table:table-cell table:style-name="ce222"/>
          <table:table-cell table:style-name="ce2145"/>
          <table:table-cell table:style-name="ce2153" table:number-columns-repeated="5"/>
          <table:table-cell table:style-name="ce1338" table:number-columns-repeated="3"/>
          <table:table-cell table:style-name="ce1583"/>
          <table:table-cell table:style-name="ce2017"/>
          <table:table-cell table:style-name="ce1583"/>
          <table:table-cell table:style-name="ce498"/>
          <table:table-cell table:style-name="ce532"/>
          <table:table-cell table:style-name="ce3212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6-07" calcext:value-type="date">
            <text:p>mer. 7 juin 23</text:p>
          </table:table-cell>
          <table:table-cell table:style-name="ce456"/>
          <table:table-cell table:style-name="ce644"/>
          <table:table-cell table:style-name="ce801" table:number-columns-repeated="9"/>
          <table:table-cell table:style-name="ce1580"/>
          <table:table-cell table:style-name="ce801"/>
          <table:table-cell table:style-name="ce1580"/>
          <table:table-cell table:style-name="ce498"/>
          <table:table-cell table:style-name="ce2534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6-08" calcext:value-type="date">
            <text:p>jeu. 8 juin 23</text:p>
          </table:table-cell>
          <table:table-cell table:style-name="ce456"/>
          <table:table-cell table:style-name="ce644"/>
          <table:table-cell table:style-name="ce805"/>
          <table:table-cell table:style-name="ce795" table:number-columns-repeated="8"/>
          <table:table-cell table:style-name="ce1580"/>
          <table:table-cell table:style-name="ce2013"/>
          <table:table-cell table:style-name="ce1580"/>
          <table:table-cell table:style-name="ce498"/>
          <table:table-cell table:style-name="ce2534"/>
          <table:table-cell table:style-name="ce2520" table:number-columns-repeated="3"/>
          <table:table-cell table:style-name="ce2518"/>
          <table:table-cell table:style-name="ce2520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6-09" calcext:value-type="date">
            <text:p>ven. 9 juin 23</text:p>
          </table:table-cell>
          <table:table-cell table:style-name="ce456"/>
          <table:table-cell table:style-name="ce633"/>
          <table:table-cell table:style-name="ce737" table:number-columns-repeated="9"/>
          <table:table-cell table:style-name="ce1140"/>
          <table:table-cell table:style-name="ce737"/>
          <table:table-cell table:style-name="ce1140"/>
          <table:table-cell table:style-name="ce498"/>
          <table:table-cell table:style-name="ce2520" table:number-columns-repeated="3"/>
          <table:table-cell table:style-name="ce2473" table:number-columns-repeated="2"/>
          <table:table-cell table:style-name="ce2520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6-10" calcext:value-type="date">
            <text:p>sam. 10 juin 23</text:p>
          </table:table-cell>
          <table:table-cell table:style-name="ce456"/>
          <table:table-cell table:style-name="ce644"/>
          <table:table-cell table:style-name="ce796"/>
          <table:table-cell table:style-name="ce793" table:number-columns-repeated="8"/>
          <table:table-cell table:style-name="ce1580"/>
          <table:table-cell table:style-name="ce876"/>
          <table:table-cell table:style-name="ce1580"/>
          <table:table-cell table:style-name="ce498"/>
          <table:table-cell table:style-name="ce2534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6-11" calcext:value-type="date">
            <text:p>dim. 11 juin 23</text:p>
          </table:table-cell>
          <table:table-cell table:style-name="ce456"/>
          <table:table-cell table:style-name="ce644"/>
          <table:table-cell table:style-name="ce801" table:number-columns-repeated="9"/>
          <table:table-cell table:style-name="ce1580"/>
          <table:table-cell table:style-name="ce801"/>
          <table:table-cell table:style-name="ce1580"/>
          <table:table-cell table:style-name="ce498"/>
          <table:table-cell table:style-name="ce2534"/>
          <table:table-cell table:style-name="ce2520" table:number-columns-repeated="3"/>
          <table:table-cell table:style-name="ce2518"/>
          <table:table-cell table:style-name="ce2520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22"/>
          <table:table-cell table:style-name="ce575" table:number-columns-repeated="9"/>
          <table:table-cell table:style-name="ce665"/>
          <table:table-cell table:style-name="ce575"/>
          <table:table-cell table:style-name="ce665"/>
          <table:table-cell table:style-name="ce498"/>
          <table:table-cell table:style-name="ce535"/>
          <table:table-cell table:style-name="ce618" table:number-columns-repeated="3"/>
          <table:table-cell table:style-name="ce633"/>
          <table:table-cell table:style-name="ce618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75">
          <table:table-cell table:style-name="ce397" office:value-type="string" calcext:value-type="string">
            <text:p>Mésocycle no 4</text:p>
          </table:table-cell>
          <table:table-cell table:style-name="ce507"/>
          <table:table-cell table:style-name="ce663"/>
          <table:table-cell table:style-name="ce790"/>
          <table:table-cell table:style-name="ce573"/>
          <table:table-cell table:style-name="ce790"/>
          <table:table-cell table:style-name="ce1296" table:number-columns-repeated="2"/>
          <table:table-cell table:style-name="ce790"/>
          <table:table-cell table:style-name="ce563"/>
          <table:table-cell table:style-name="ce1393" table:number-columns-repeated="2"/>
          <table:table-cell table:style-name="ce857" table:number-columns-repeated="3"/>
          <table:table-cell table:style-name="ce2879"/>
          <table:table-cell table:style-name="ce2123"/>
          <table:table-cell table:style-name="ce2122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7">
          <table:table-cell table:style-name="ce396"/>
          <table:table-cell table:style-name="ce494" table:number-columns-repeated="2"/>
          <table:table-cell table:style-name="ce698" table:number-columns-repeated="3"/>
          <table:table-cell table:style-name="ce562"/>
          <table:table-cell table:style-name="ce698" table:number-columns-repeated="2"/>
          <table:table-cell table:style-name="ce562"/>
          <table:table-cell table:style-name="ce154" table:number-columns-repeated="2"/>
          <table:table-cell table:style-name="ce1518"/>
          <table:table-cell table:style-name="ce1979"/>
          <table:table-cell table:style-name="ce1518"/>
          <table:table-cell table:style-name="ce498"/>
          <table:table-cell table:style-name="ce3126"/>
          <table:table-cell table:style-name="ce3208" table:number-columns-repeated="2"/>
          <table:table-cell table:style-name="ce2564" table:number-columns-repeated="2"/>
          <table:table-cell table:style-name="ce3208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6-12" calcext:value-type="date">
            <text:p>lun. 12 juin 23</text:p>
          </table:table-cell>
          <table:table-cell table:style-name="ce456" office:value-type="float" office:value="50" calcext:value-type="float">
            <text:p>50</text:p>
          </table:table-cell>
          <table:table-cell table:style-name="ce222"/>
          <table:table-cell table:style-name="ce797" table:number-columns-repeated="4"/>
          <table:table-cell table:style-name="ce875"/>
          <table:table-cell table:style-name="ce797"/>
          <table:table-cell table:style-name="ce875" table:number-columns-repeated="3"/>
          <table:table-cell table:style-name="ce1580"/>
          <table:table-cell table:style-name="ce801"/>
          <table:table-cell table:style-name="ce1580"/>
          <table:table-cell table:style-name="ce498"/>
          <table:table-cell table:style-name="ce2534"/>
          <table:table-cell table:style-name="ce2520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6-13" calcext:value-type="date">
            <text:p>mar. 13 juin 23</text:p>
          </table:table-cell>
          <table:table-cell table:style-name="ce456"/>
          <table:table-cell table:style-name="ce222"/>
          <table:table-cell table:style-name="ce875"/>
          <table:table-cell table:style-name="ce1115"/>
          <table:table-cell table:style-name="ce875" table:number-columns-repeated="2"/>
          <table:table-cell table:style-name="ce797"/>
          <table:table-cell table:style-name="ce875"/>
          <table:table-cell table:style-name="ce797" table:number-columns-repeated="3"/>
          <table:table-cell table:style-name="ce1580"/>
          <table:table-cell table:style-name="ce831"/>
          <table:table-cell table:style-name="ce1581"/>
          <table:table-cell table:style-name="ce498"/>
          <table:table-cell table:style-name="ce2534"/>
          <table:table-cell table:style-name="ce2520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6-14" calcext:value-type="date">
            <text:p>mer. 14 juin 23</text:p>
          </table:table-cell>
          <table:table-cell table:style-name="ce456"/>
          <table:table-cell table:style-name="ce669"/>
          <table:table-cell table:style-name="ce805"/>
          <table:table-cell table:style-name="ce795" table:number-columns-repeated="8"/>
          <table:table-cell table:style-name="ce1580"/>
          <table:table-cell table:style-name="ce2013"/>
          <table:table-cell table:style-name="ce1580"/>
          <table:table-cell table:style-name="ce498"/>
          <table:table-cell table:style-name="ce2534"/>
          <table:table-cell table:style-name="ce2520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6-15" calcext:value-type="date">
            <text:p>jeu. 15 juin 23</text:p>
          </table:table-cell>
          <table:table-cell table:style-name="ce456"/>
          <table:table-cell table:style-name="ce633"/>
          <table:table-cell table:style-name="ce794"/>
          <table:table-cell table:style-name="ce1049" table:number-columns-repeated="8"/>
          <table:table-cell table:style-name="ce1580"/>
          <table:table-cell table:style-name="ce831"/>
          <table:table-cell table:style-name="ce1580"/>
          <table:table-cell table:style-name="ce498"/>
          <table:table-cell table:style-name="ce2534"/>
          <table:table-cell table:style-name="ce2520" table:number-columns-repeated="2"/>
          <table:table-cell table:style-name="ce2473" table:number-columns-repeated="2"/>
          <table:table-cell table:style-name="ce2520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6-16" calcext:value-type="date">
            <text:p>ven. 16 juin 23</text:p>
          </table:table-cell>
          <table:table-cell table:style-name="ce456"/>
          <table:table-cell table:style-name="ce633"/>
          <table:table-cell table:style-name="ce737" table:number-columns-repeated="9"/>
          <table:table-cell table:style-name="ce1140"/>
          <table:table-cell table:style-name="ce737"/>
          <table:table-cell table:style-name="ce1140"/>
          <table:table-cell table:style-name="ce498"/>
          <table:table-cell table:style-name="ce2534"/>
          <table:table-cell table:style-name="ce2520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6-17" calcext:value-type="date">
            <text:p>sam. 17 juin 23</text:p>
          </table:table-cell>
          <table:table-cell table:style-name="ce456"/>
          <table:table-cell table:style-name="ce222"/>
          <table:table-cell table:style-name="ce2146"/>
          <table:table-cell table:style-name="ce839" table:number-columns-repeated="2"/>
          <table:table-cell table:style-name="ce2146" table:number-columns-repeated="2"/>
          <table:table-cell table:style-name="ce839" table:number-columns-repeated="4"/>
          <table:table-cell table:style-name="ce1583"/>
          <table:table-cell table:style-name="ce2014"/>
          <table:table-cell table:style-name="ce1583"/>
          <table:table-cell table:style-name="ce498"/>
          <table:table-cell table:style-name="ce2534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6-18" calcext:value-type="date">
            <text:p>dim. 18 juin 23</text:p>
          </table:table-cell>
          <table:table-cell table:style-name="ce456"/>
          <table:table-cell table:style-name="ce644"/>
          <table:table-cell table:style-name="ce794"/>
          <table:table-cell table:style-name="ce1049" table:number-columns-repeated="8"/>
          <table:table-cell table:style-name="ce1580"/>
          <table:table-cell table:style-name="ce831"/>
          <table:table-cell table:style-name="ce1580"/>
          <table:table-cell table:style-name="ce498"/>
          <table:table-cell table:style-name="ce2534"/>
          <table:table-cell table:style-name="ce3212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22"/>
          <table:table-cell table:style-name="ce693"/>
          <table:table-cell table:style-name="ce1007" table:number-columns-repeated="8"/>
          <table:table-cell table:style-name="ce649"/>
          <table:table-cell table:style-name="ce572"/>
          <table:table-cell table:style-name="ce649"/>
          <table:table-cell table:style-name="ce498"/>
          <table:table-cell table:style-name="ce535"/>
          <table:table-cell table:style-name="ce618" table:number-columns-repeated="3"/>
          <table:table-cell table:style-name="ce633"/>
          <table:table-cell table:style-name="ce618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67">
          <table:table-cell table:style-name="ce397" office:value-type="string" calcext:value-type="string">
            <text:p>Mésocycle no 4</text:p>
          </table:table-cell>
          <table:table-cell table:style-name="ce507"/>
          <table:table-cell table:style-name="ce663"/>
          <table:table-cell table:style-name="ce790"/>
          <table:table-cell table:style-name="ce573"/>
          <table:table-cell table:style-name="ce790"/>
          <table:table-cell table:style-name="ce1296" table:number-columns-repeated="2"/>
          <table:table-cell table:style-name="ce790"/>
          <table:table-cell table:style-name="ce563"/>
          <table:table-cell table:style-name="ce1393" table:number-columns-repeated="2"/>
          <table:table-cell table:style-name="ce857" table:number-columns-repeated="3"/>
          <table:table-cell table:style-name="ce2879"/>
          <table:table-cell table:style-name="ce2123"/>
          <table:table-cell table:style-name="ce2122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19">
          <table:table-cell table:style-name="ce396"/>
          <table:table-cell table:style-name="ce498" table:number-columns-repeated="2"/>
          <table:table-cell table:style-name="ce558" table:number-columns-repeated="3"/>
          <table:table-cell table:style-name="ce457"/>
          <table:table-cell table:style-name="ce558" table:number-columns-repeated="2"/>
          <table:table-cell table:style-name="ce457" table:number-columns-repeated="3"/>
          <table:table-cell table:style-name="ce1519"/>
          <table:table-cell table:style-name="ce558"/>
          <table:table-cell table:style-name="ce1519"/>
          <table:table-cell table:style-name="ce498"/>
          <table:table-cell table:style-name="ce3113"/>
          <table:table-cell table:style-name="ce653"/>
          <table:table-cell table:style-name="ce2512"/>
          <table:table-cell table:style-name="ce653" table:number-columns-repeated="3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6-19" calcext:value-type="date">
            <text:p>lun. 19 juin 23</text:p>
          </table:table-cell>
          <table:table-cell table:style-name="ce456" office:value-type="float" office:value="51" calcext:value-type="float">
            <text:p>51</text:p>
          </table:table-cell>
          <table:table-cell table:style-name="ce658"/>
          <table:table-cell table:style-name="ce2145"/>
          <table:table-cell table:style-name="ce2153" table:number-columns-repeated="8"/>
          <table:table-cell table:style-name="ce1583"/>
          <table:table-cell table:style-name="ce2017"/>
          <table:table-cell table:style-name="ce1583"/>
          <table:table-cell table:style-name="ce498"/>
          <table:table-cell table:style-name="ce2537"/>
          <table:table-cell table:style-name="ce3887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6-20" calcext:value-type="date">
            <text:p>mar. 20 juin 23</text:p>
          </table:table-cell>
          <table:table-cell table:style-name="ce456"/>
          <table:table-cell table:style-name="ce658"/>
          <table:table-cell table:style-name="ce795"/>
          <table:table-cell table:style-name="ce1112" table:number-columns-repeated="3"/>
          <table:table-cell table:style-name="ce1085"/>
          <table:table-cell table:style-name="ce1112"/>
          <table:table-cell table:style-name="ce1085" table:number-columns-repeated="3"/>
          <table:table-cell table:style-name="ce1581"/>
          <table:table-cell table:style-name="ce2022"/>
          <table:table-cell table:style-name="ce1580"/>
          <table:table-cell table:style-name="ce498"/>
          <table:table-cell table:style-name="ce540"/>
          <table:table-cell table:style-name="ce3887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6-21" calcext:value-type="date">
            <text:p>mer. 21 juin 23</text:p>
          </table:table-cell>
          <table:table-cell table:style-name="ce456"/>
          <table:table-cell table:style-name="ce658"/>
          <table:table-cell table:style-name="ce793"/>
          <table:table-cell table:style-name="ce876"/>
          <table:table-cell table:style-name="ce1085" table:number-columns-repeated="2"/>
          <table:table-cell table:style-name="ce1112"/>
          <table:table-cell table:style-name="ce1085"/>
          <table:table-cell table:style-name="ce1112" table:number-columns-repeated="3"/>
          <table:table-cell table:style-name="ce1581"/>
          <table:table-cell table:style-name="ce2021"/>
          <table:table-cell table:style-name="ce1581"/>
          <table:table-cell table:style-name="ce498"/>
          <table:table-cell table:style-name="ce2537"/>
          <table:table-cell table:style-name="ce3212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6-22" calcext:value-type="date">
            <text:p>jeu. 22 juin 23</text:p>
          </table:table-cell>
          <table:table-cell table:style-name="ce456"/>
          <table:table-cell table:style-name="ce666"/>
          <table:table-cell table:style-name="ce2145"/>
          <table:table-cell table:style-name="ce2153" table:number-columns-repeated="8"/>
          <table:table-cell table:style-name="ce1583"/>
          <table:table-cell table:style-name="ce2017"/>
          <table:table-cell table:style-name="ce1583"/>
          <table:table-cell table:style-name="ce498"/>
          <table:table-cell table:style-name="ce2537"/>
          <table:table-cell table:style-name="ce3887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6-23" calcext:value-type="date">
            <text:p>ven. 23 juin 23</text:p>
          </table:table-cell>
          <table:table-cell table:style-name="ce456"/>
          <table:table-cell table:style-name="ce633"/>
          <table:table-cell table:style-name="ce795"/>
          <table:table-cell table:style-name="ce1112" table:number-columns-repeated="3"/>
          <table:table-cell table:style-name="ce1085"/>
          <table:table-cell table:style-name="ce1112"/>
          <table:table-cell table:style-name="ce1085" table:number-columns-repeated="3"/>
          <table:table-cell table:style-name="ce1581"/>
          <table:table-cell table:style-name="ce2022"/>
          <table:table-cell table:style-name="ce1580"/>
          <table:table-cell table:style-name="ce498"/>
          <table:table-cell table:style-name="ce2537"/>
          <table:table-cell table:style-name="ce2520" table:number-columns-repeated="3"/>
          <table:table-cell table:style-name="ce2473"/>
          <table:table-cell table:style-name="ce2520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6-24" calcext:value-type="date">
            <text:p>sam. 24 juin 23</text:p>
          </table:table-cell>
          <table:table-cell table:style-name="ce456"/>
          <table:table-cell table:style-name="ce633"/>
          <table:table-cell table:style-name="ce793"/>
          <table:table-cell table:style-name="ce876"/>
          <table:table-cell table:style-name="ce1085" table:number-columns-repeated="2"/>
          <table:table-cell table:style-name="ce1112"/>
          <table:table-cell table:style-name="ce1085"/>
          <table:table-cell table:style-name="ce1112" table:number-columns-repeated="3"/>
          <table:table-cell table:style-name="ce1581"/>
          <table:table-cell table:style-name="ce2021"/>
          <table:table-cell table:style-name="ce1581"/>
          <table:table-cell table:style-name="ce498"/>
          <table:table-cell table:style-name="ce2537"/>
          <table:table-cell table:style-name="ce3887" table:number-columns-repeated="3"/>
          <table:table-cell table:style-name="ce2442"/>
          <table:table-cell table:style-name="ce3887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6-25" calcext:value-type="date">
            <text:p>dim. 25 juin 23</text:p>
          </table:table-cell>
          <table:table-cell table:style-name="ce456"/>
          <table:table-cell table:style-name="ce633"/>
          <table:table-cell table:style-name="ce737" table:number-columns-repeated="9"/>
          <table:table-cell table:style-name="ce1140"/>
          <table:table-cell table:style-name="ce737"/>
          <table:table-cell table:style-name="ce1140"/>
          <table:table-cell table:style-name="ce498"/>
          <table:table-cell table:style-name="ce2537"/>
          <table:table-cell table:style-name="ce3887"/>
          <table:table-cell table:style-name="ce318" table:number-columns-repeated="4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49"/>
          <table:table-cell table:style-name="ce693"/>
          <table:table-cell table:style-name="ce1007" table:number-columns-repeated="8"/>
          <table:table-cell table:style-name="ce649"/>
          <table:table-cell table:style-name="ce572"/>
          <table:table-cell table:style-name="ce649"/>
          <table:table-cell table:style-name="ce498"/>
          <table:table-cell table:style-name="ce536"/>
          <table:table-cell table:style-name="ce638" table:number-columns-repeated="3"/>
          <table:table-cell table:style-name="ce637"/>
          <table:table-cell table:style-name="ce638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76">
          <table:table-cell table:style-name="ce397" office:value-type="string" calcext:value-type="string">
            <text:p>Mésocycle no 4</text:p>
          </table:table-cell>
          <table:table-cell table:style-name="ce503"/>
          <table:table-cell table:style-name="ce651"/>
          <table:table-cell table:style-name="ce705"/>
          <table:table-cell table:style-name="ce557"/>
          <table:table-cell table:style-name="ce705"/>
          <table:table-cell table:style-name="ce1296"/>
          <table:table-cell table:style-name="ce1321"/>
          <table:table-cell table:style-name="ce705"/>
          <table:table-cell table:style-name="ce1250" table:number-columns-repeated="3"/>
          <table:table-cell table:style-name="ce857" table:number-columns-repeated="3"/>
          <table:table-cell table:style-name="ce2879"/>
          <table:table-cell table:style-name="ce2123"/>
          <table:table-cell table:style-name="ce2122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19">
          <table:table-cell table:style-name="ce398"/>
          <table:table-cell table:style-name="ce494" table:number-columns-repeated="2"/>
          <table:table-cell table:style-name="ce698" table:number-columns-repeated="3"/>
          <table:table-cell table:style-name="ce562"/>
          <table:table-cell table:style-name="ce698" table:number-columns-repeated="2"/>
          <table:table-cell table:style-name="ce562"/>
          <table:table-cell table:style-name="ce154" table:number-columns-repeated="2"/>
          <table:table-cell table:style-name="ce1518"/>
          <table:table-cell table:style-name="ce1979"/>
          <table:table-cell table:style-name="ce1518"/>
          <table:table-cell table:style-name="ce498"/>
          <table:table-cell table:style-name="ce3126"/>
          <table:table-cell table:style-name="ce3208" table:number-columns-repeated="2"/>
          <table:table-cell table:style-name="ce2564" table:number-columns-repeated="2"/>
          <table:table-cell table:style-name="ce3208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6-26" calcext:value-type="date">
            <text:p>lun. 26 juin 23</text:p>
          </table:table-cell>
          <table:table-cell table:style-name="ce456" office:value-type="float" office:value="52" calcext:value-type="float">
            <text:p>52</text:p>
          </table:table-cell>
          <table:table-cell table:style-name="ce658"/>
          <table:table-cell table:style-name="ce737" table:number-columns-repeated="9"/>
          <table:table-cell table:style-name="ce1140"/>
          <table:table-cell table:style-name="ce737"/>
          <table:table-cell table:style-name="ce1140"/>
          <table:table-cell table:style-name="ce498"/>
          <table:table-cell table:style-name="ce3887" table:number-columns-repeated="2"/>
          <table:table-cell table:style-name="ce318" table:number-columns-repeated="4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6-27" calcext:value-type="date">
            <text:p>mar. 27 juin 23</text:p>
          </table:table-cell>
          <table:table-cell table:style-name="ce456"/>
          <table:table-cell table:style-name="ce658"/>
          <table:table-cell table:style-name="ce2145"/>
          <table:table-cell table:style-name="ce2153" table:number-columns-repeated="2"/>
          <table:table-cell table:style-name="ce2145" table:number-columns-repeated="2"/>
          <table:table-cell table:style-name="ce2153" table:number-columns-repeated="4"/>
          <table:table-cell table:style-name="ce1583"/>
          <table:table-cell table:style-name="ce2017"/>
          <table:table-cell table:style-name="ce1583"/>
          <table:table-cell table:style-name="ce498"/>
          <table:table-cell table:style-name="ce339"/>
          <table:table-cell table:style-name="ce2520" table:number-columns-repeated="2"/>
          <table:table-cell table:style-name="ce2473" table:number-columns-repeated="2"/>
          <table:table-cell table:style-name="ce2520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6-28" calcext:value-type="date">
            <text:p>mer. 28 juin 23</text:p>
          </table:table-cell>
          <table:table-cell table:style-name="ce456"/>
          <table:table-cell table:style-name="ce637"/>
          <table:table-cell table:style-name="ce2145"/>
          <table:table-cell table:style-name="ce2153" table:number-columns-repeated="2"/>
          <table:table-cell table:style-name="ce2145" table:number-columns-repeated="2"/>
          <table:table-cell table:style-name="ce2153" table:number-columns-repeated="4"/>
          <table:table-cell table:style-name="ce1583"/>
          <table:table-cell table:style-name="ce2017"/>
          <table:table-cell table:style-name="ce1583"/>
          <table:table-cell table:style-name="ce498"/>
          <table:table-cell table:style-name="ce2537"/>
          <table:table-cell table:style-name="ce3212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6-29" calcext:value-type="date">
            <text:p>jeu. 29 juin 23</text:p>
          </table:table-cell>
          <table:table-cell table:style-name="ce456"/>
          <table:table-cell table:style-name="ce637"/>
          <table:table-cell table:style-name="ce2145"/>
          <table:table-cell table:style-name="ce2153" table:number-columns-repeated="8"/>
          <table:table-cell table:style-name="ce1583"/>
          <table:table-cell table:style-name="ce2017"/>
          <table:table-cell table:style-name="ce1583"/>
          <table:table-cell table:style-name="ce498"/>
          <table:table-cell table:style-name="ce2537"/>
          <table:table-cell table:style-name="ce2520" table:number-columns-repeated="3"/>
          <table:table-cell table:style-name="ce2473"/>
          <table:table-cell table:style-name="ce2520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6-30" calcext:value-type="date">
            <text:p>ven. 30 juin 23</text:p>
          </table:table-cell>
          <table:table-cell table:style-name="ce456"/>
          <table:table-cell table:style-name="ce637"/>
          <table:table-cell table:style-name="ce2145"/>
          <table:table-cell table:style-name="ce2153" table:number-columns-repeated="2"/>
          <table:table-cell table:style-name="ce2145" table:number-columns-repeated="2"/>
          <table:table-cell table:style-name="ce2153" table:number-columns-repeated="4"/>
          <table:table-cell table:style-name="ce1583"/>
          <table:table-cell table:style-name="ce2017"/>
          <table:table-cell table:style-name="ce1583"/>
          <table:table-cell table:style-name="ce498"/>
          <table:table-cell table:style-name="ce3887"/>
          <table:table-cell table:style-name="ce318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7-01" calcext:value-type="date">
            <text:p>sam. 1 juil. 23</text:p>
          </table:table-cell>
          <table:table-cell table:style-name="ce456"/>
          <table:table-cell table:style-name="ce637"/>
          <table:table-cell table:style-name="ce2145"/>
          <table:table-cell table:style-name="ce2153" table:number-columns-repeated="8"/>
          <table:table-cell table:style-name="ce1583"/>
          <table:table-cell table:style-name="ce2017"/>
          <table:table-cell table:style-name="ce1583"/>
          <table:table-cell table:style-name="ce498"/>
          <table:table-cell table:style-name="ce540"/>
          <table:table-cell table:style-name="ce318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7-02" calcext:value-type="date">
            <text:p>dim. 2 juil. 23</text:p>
          </table:table-cell>
          <table:table-cell table:style-name="ce456"/>
          <table:table-cell table:style-name="ce636"/>
          <table:table-cell table:style-name="ce794"/>
          <table:table-cell table:style-name="ce1049" table:number-columns-repeated="8"/>
          <table:table-cell table:style-name="ce1580"/>
          <table:table-cell table:style-name="ce831"/>
          <table:table-cell table:style-name="ce1580"/>
          <table:table-cell table:style-name="ce498"/>
          <table:table-cell table:style-name="ce2537"/>
          <table:table-cell table:style-name="ce2520" table:number-columns-repeated="2"/>
          <table:table-cell table:style-name="ce2473" table:number-columns-repeated="2"/>
          <table:table-cell table:style-name="ce2520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65"/>
          <table:table-cell table:style-name="ce575" table:number-columns-repeated="9"/>
          <table:table-cell table:style-name="ce665"/>
          <table:table-cell table:style-name="ce575"/>
          <table:table-cell table:style-name="ce665"/>
          <table:table-cell table:style-name="ce498"/>
          <table:table-cell table:style-name="ce536"/>
          <table:table-cell table:style-name="ce638" table:number-columns-repeated="3"/>
          <table:table-cell table:style-name="ce637"/>
          <table:table-cell table:style-name="ce638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77">
          <table:table-cell table:style-name="ce334" office:value-type="string" calcext:value-type="string">
            <text:p>Mésocycle no 4</text:p>
          </table:table-cell>
          <table:table-cell table:style-name="ce490"/>
          <table:table-cell table:style-name="ce650"/>
          <table:table-cell table:style-name="ce702"/>
          <table:table-cell table:style-name="ce555"/>
          <table:table-cell table:style-name="ce702"/>
          <table:table-cell table:style-name="ce468"/>
          <table:table-cell table:style-name="ce1247"/>
          <table:table-cell table:style-name="ce702"/>
          <table:table-cell table:style-name="ce579"/>
          <table:table-cell table:style-name="ce1378" table:number-columns-repeated="2"/>
          <table:table-cell table:style-name="ce857" table:number-columns-repeated="3"/>
          <table:table-cell table:style-name="ce2879"/>
          <table:table-cell table:style-name="ce2123" table:number-columns-repeated="2"/>
          <table:table-cell table:style-name="ce2122" table:number-columns-repeated="4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53">
          <table:table-cell table:style-name="ce393"/>
          <table:table-cell table:style-name="ce506"/>
          <table:table-cell table:style-name="ce659"/>
          <table:table-cell table:style-name="ce730"/>
          <table:table-cell table:style-name="ce1061" table:number-columns-repeated="2"/>
          <table:table-cell table:style-name="ce681"/>
          <table:table-cell table:style-name="ce730"/>
          <table:table-cell table:style-name="ce1061"/>
          <table:table-cell table:style-name="ce571" table:number-columns-repeated="2"/>
          <table:table-cell table:style-name="ce378"/>
          <table:table-cell table:style-name="ce1567"/>
          <table:table-cell table:style-name="ce1999"/>
          <table:table-cell table:style-name="ce1567"/>
          <table:table-cell table:style-name="ce498"/>
          <table:table-cell table:style-name="ce2548"/>
          <table:table-cell table:style-name="ce653"/>
          <table:table-cell table:style-name="ce3208" table:number-columns-repeated="4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7-03" calcext:value-type="date">
            <text:p>lun. 3 juil. 23</text:p>
          </table:table-cell>
          <table:table-cell table:style-name="ce456" office:value-type="float" office:value="1" calcext:value-type="float">
            <text:p>1</text:p>
          </table:table-cell>
          <table:table-cell table:style-name="ce658"/>
          <table:table-cell table:style-name="ce895" table:number-columns-repeated="2"/>
          <table:table-cell table:style-name="ce1235" table:number-columns-repeated="2"/>
          <table:table-cell table:style-name="ce1326"/>
          <table:table-cell table:style-name="ce1235"/>
          <table:table-cell table:style-name="ce1326" table:number-columns-repeated="3"/>
          <table:table-cell table:style-name="ce1623"/>
          <table:table-cell table:style-name="ce2025"/>
          <table:table-cell table:style-name="ce1623"/>
          <table:table-cell table:style-name="ce498"/>
          <table:table-cell table:style-name="ce3887" table:number-columns-repeated="3"/>
          <table:table-cell table:style-name="ce318" table:number-columns-repeated="2"/>
          <table:table-cell table:style-name="ce3887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7-04" calcext:value-type="date">
            <text:p>mar. 4 juil. 23</text:p>
          </table:table-cell>
          <table:table-cell table:style-name="ce456"/>
          <table:table-cell table:style-name="ce658"/>
          <table:table-cell table:style-name="ce896" table:number-columns-repeated="2"/>
          <table:table-cell table:style-name="ce1236" table:number-columns-repeated="2"/>
          <table:table-cell table:style-name="ce1333"/>
          <table:table-cell table:style-name="ce1236"/>
          <table:table-cell table:style-name="ce1333"/>
          <table:table-cell table:style-name="ce1414" table:number-columns-repeated="2"/>
          <table:table-cell table:style-name="ce1634"/>
          <table:table-cell table:style-name="ce2026"/>
          <table:table-cell table:style-name="ce1634"/>
          <table:table-cell table:style-name="ce498"/>
          <table:table-cell table:style-name="ce540"/>
          <table:table-cell table:style-name="ce3887" table:number-columns-repeated="3"/>
          <table:table-cell table:style-name="ce2442"/>
          <table:table-cell table:style-name="ce3887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7-05" calcext:value-type="date">
            <text:p>mer. 5 juil. 23</text:p>
          </table:table-cell>
          <table:table-cell table:style-name="ce456"/>
          <table:table-cell table:style-name="ce668"/>
          <table:table-cell table:style-name="ce364"/>
          <table:table-cell table:style-name="ce428" table:number-columns-repeated="2"/>
          <table:table-cell table:style-name="ce364" table:number-columns-repeated="2"/>
          <table:table-cell table:style-name="ce428" table:number-columns-repeated="4"/>
          <table:table-cell table:style-name="ce858"/>
          <table:table-cell table:style-name="ce939"/>
          <table:table-cell table:style-name="ce858"/>
          <table:table-cell table:style-name="ce498"/>
          <table:table-cell table:style-name="ce2537"/>
          <table:table-cell table:style-name="ce3887" table:number-columns-repeated="2"/>
          <table:table-cell table:style-name="ce318" table:number-columns-repeated="2"/>
          <table:table-cell table:style-name="ce3887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7-06" calcext:value-type="date">
            <text:p>jeu. 6 juil. 23</text:p>
          </table:table-cell>
          <table:table-cell table:style-name="ce456"/>
          <table:table-cell table:style-name="ce636"/>
          <table:table-cell table:style-name="ce737"/>
          <table:table-cell table:style-name="ce1153" table:number-columns-repeated="8"/>
          <table:table-cell table:style-name="ce1647"/>
          <table:table-cell table:style-name="ce1153"/>
          <table:table-cell table:style-name="ce1647"/>
          <table:table-cell table:style-name="ce498"/>
          <table:table-cell table:style-name="ce3887" table:number-columns-repeated="6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7-07" calcext:value-type="date">
            <text:p>ven. 7 juil. 23</text:p>
          </table:table-cell>
          <table:table-cell table:style-name="ce456"/>
          <table:table-cell table:style-name="ce633"/>
          <table:table-cell table:style-name="ce737"/>
          <table:table-cell table:style-name="ce1153" table:number-columns-repeated="8"/>
          <table:table-cell table:style-name="ce1647"/>
          <table:table-cell table:style-name="ce1153"/>
          <table:table-cell table:style-name="ce1647"/>
          <table:table-cell table:style-name="ce498"/>
          <table:table-cell table:style-name="ce2537"/>
          <table:table-cell table:style-name="ce2520" table:number-columns-repeated="2"/>
          <table:table-cell table:style-name="ce2473" table:number-columns-repeated="2"/>
          <table:table-cell table:style-name="ce2520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7-08" calcext:value-type="date">
            <text:p>sam. 8 juil. 23</text:p>
          </table:table-cell>
          <table:table-cell table:style-name="ce456"/>
          <table:table-cell table:style-name="ce636"/>
          <table:table-cell table:style-name="ce737"/>
          <table:table-cell table:style-name="ce1153" table:number-columns-repeated="8"/>
          <table:table-cell table:style-name="ce1647"/>
          <table:table-cell table:style-name="ce1153"/>
          <table:table-cell table:style-name="ce1647"/>
          <table:table-cell table:style-name="ce498"/>
          <table:table-cell table:style-name="ce2537"/>
          <table:table-cell table:style-name="ce3887" table:number-columns-repeated="3"/>
          <table:table-cell table:style-name="ce2442"/>
          <table:table-cell table:style-name="ce3887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7-09" calcext:value-type="date">
            <text:p>dim. 9 juil. 23</text:p>
          </table:table-cell>
          <table:table-cell table:style-name="ce456"/>
          <table:table-cell table:style-name="ce636"/>
          <table:table-cell table:style-name="ce364"/>
          <table:table-cell table:style-name="ce428" table:number-columns-repeated="2"/>
          <table:table-cell table:style-name="ce364" table:number-columns-repeated="2"/>
          <table:table-cell table:style-name="ce428" table:number-columns-repeated="4"/>
          <table:table-cell table:style-name="ce858"/>
          <table:table-cell table:style-name="ce939"/>
          <table:table-cell table:style-name="ce858"/>
          <table:table-cell table:style-name="ce498"/>
          <table:table-cell table:style-name="ce2537"/>
          <table:table-cell table:style-name="ce3271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22"/>
          <table:table-cell table:style-name="ce693"/>
          <table:table-cell table:style-name="ce1007" table:number-columns-repeated="8"/>
          <table:table-cell table:style-name="ce649"/>
          <table:table-cell table:style-name="ce572"/>
          <table:table-cell table:style-name="ce649"/>
          <table:table-cell table:style-name="ce498"/>
          <table:table-cell table:style-name="ce532"/>
          <table:table-cell table:style-name="ce633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78">
          <table:table-cell table:style-name="ce397" office:value-type="string" calcext:value-type="string">
            <text:p>Mésocycle no 4</text:p>
          </table:table-cell>
          <table:table-cell table:style-name="ce507"/>
          <table:table-cell table:style-name="ce663"/>
          <table:table-cell table:style-name="ce790"/>
          <table:table-cell table:style-name="ce573"/>
          <table:table-cell table:style-name="ce790"/>
          <table:table-cell table:style-name="ce1296" table:number-columns-repeated="2"/>
          <table:table-cell table:style-name="ce790"/>
          <table:table-cell table:style-name="ce563"/>
          <table:table-cell table:style-name="ce1393" table:number-columns-repeated="2"/>
          <table:table-cell table:style-name="ce857" table:number-columns-repeated="3"/>
          <table:table-cell table:style-name="ce2879"/>
          <table:table-cell table:style-name="ce2123"/>
          <table:table-cell table:style-name="ce2122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1">
          <table:table-cell table:style-name="ce417"/>
          <table:table-cell table:style-name="ce494" table:number-columns-repeated="2"/>
          <table:table-cell table:style-name="ce698" table:number-columns-repeated="3"/>
          <table:table-cell table:style-name="ce562"/>
          <table:table-cell table:style-name="ce698" table:number-columns-repeated="2"/>
          <table:table-cell table:style-name="ce562"/>
          <table:table-cell table:style-name="ce154" table:number-columns-repeated="2"/>
          <table:table-cell table:style-name="ce1518"/>
          <table:table-cell table:style-name="ce1979"/>
          <table:table-cell table:style-name="ce1518"/>
          <table:table-cell table:style-name="ce498"/>
          <table:table-cell table:style-name="ce3126"/>
          <table:table-cell table:style-name="ce3208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418" office:value-type="date" office:date-value="2023-07-10" calcext:value-type="date">
            <text:p>lun. 10 juil. 23</text:p>
          </table:table-cell>
          <table:table-cell table:style-name="ce472" office:value-type="float" office:value="2" calcext:value-type="float">
            <text:p>2</text:p>
          </table:table-cell>
          <table:table-cell table:style-name="ce2063"/>
          <table:table-cell table:style-name="ce2145"/>
          <table:table-cell table:style-name="ce2153" table:number-columns-repeated="2"/>
          <table:table-cell table:style-name="ce2145" table:number-columns-repeated="2"/>
          <table:table-cell table:style-name="ce2153" table:number-columns-repeated="4"/>
          <table:table-cell table:style-name="ce1583"/>
          <table:table-cell table:style-name="ce2017"/>
          <table:table-cell table:style-name="ce1583"/>
          <table:table-cell table:style-name="ce498"/>
          <table:table-cell table:style-name="ce2534"/>
          <table:table-cell table:style-name="ce2559"/>
          <table:table-cell table:style-name="ce2563" table:number-columns-repeated="4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418" office:value-type="date" office:date-value="2023-07-11" calcext:value-type="date">
            <text:p>mar. 11 juil. 23</text:p>
          </table:table-cell>
          <table:table-cell table:style-name="ce472"/>
          <table:table-cell table:style-name="ce2063"/>
          <table:table-cell table:style-name="ce2145"/>
          <table:table-cell table:style-name="ce2153" table:number-columns-repeated="2"/>
          <table:table-cell table:style-name="ce2145" table:number-columns-repeated="2"/>
          <table:table-cell table:style-name="ce2153" table:number-columns-repeated="4"/>
          <table:table-cell table:style-name="ce1583"/>
          <table:table-cell table:style-name="ce2017"/>
          <table:table-cell table:style-name="ce1583"/>
          <table:table-cell table:style-name="ce498"/>
          <table:table-cell table:style-name="ce2520" table:number-columns-repeated="3"/>
          <table:table-cell table:style-name="ce2473" table:number-columns-repeated="2"/>
          <table:table-cell table:style-name="ce2520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418" office:value-type="date" office:date-value="2023-07-12" calcext:value-type="date">
            <text:p>mer. 12 juil. 23</text:p>
          </table:table-cell>
          <table:table-cell table:style-name="ce472"/>
          <table:table-cell table:style-name="ce2063"/>
          <table:table-cell table:style-name="ce2145"/>
          <table:table-cell table:style-name="ce2153" table:number-columns-repeated="2"/>
          <table:table-cell table:style-name="ce2145" table:number-columns-repeated="2"/>
          <table:table-cell table:style-name="ce2153" table:number-columns-repeated="4"/>
          <table:table-cell table:style-name="ce1583"/>
          <table:table-cell table:style-name="ce2017"/>
          <table:table-cell table:style-name="ce1583"/>
          <table:table-cell table:style-name="ce498"/>
          <table:table-cell table:style-name="ce2534"/>
          <table:table-cell table:style-name="ce3271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418" office:value-type="date" office:date-value="2023-07-13" calcext:value-type="date">
            <text:p>jeu. 13 juil. 23</text:p>
          </table:table-cell>
          <table:table-cell table:style-name="ce472"/>
          <table:table-cell table:style-name="ce2063"/>
          <table:table-cell table:style-name="ce2145"/>
          <table:table-cell table:style-name="ce2153" table:number-columns-repeated="2"/>
          <table:table-cell table:style-name="ce2145" table:number-columns-repeated="2"/>
          <table:table-cell table:style-name="ce2153" table:number-columns-repeated="4"/>
          <table:table-cell table:style-name="ce1583"/>
          <table:table-cell table:style-name="ce2017"/>
          <table:table-cell table:style-name="ce1583"/>
          <table:table-cell table:style-name="ce498"/>
          <table:table-cell table:style-name="ce2534"/>
          <table:table-cell table:style-name="ce2520" table:number-columns-repeated="2"/>
          <table:table-cell table:style-name="ce2473" table:number-columns-repeated="2"/>
          <table:table-cell table:style-name="ce2520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418" office:value-type="date" office:date-value="2023-07-14" calcext:value-type="date">
            <text:p>ven. 14 juil. 23</text:p>
          </table:table-cell>
          <table:table-cell table:style-name="ce472"/>
          <table:table-cell table:style-name="ce2063"/>
          <table:table-cell table:style-name="ce2145"/>
          <table:table-cell table:style-name="ce2153" table:number-columns-repeated="8"/>
          <table:table-cell table:style-name="ce1583"/>
          <table:table-cell table:style-name="ce2017"/>
          <table:table-cell table:style-name="ce1583"/>
          <table:table-cell table:style-name="ce498"/>
          <table:table-cell table:style-name="ce2534"/>
          <table:table-cell table:style-name="ce318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418" office:value-type="date" office:date-value="2023-07-15" calcext:value-type="date">
            <text:p>sam. 15 juil. 23</text:p>
          </table:table-cell>
          <table:table-cell table:style-name="ce472"/>
          <table:table-cell table:style-name="ce2063"/>
          <table:table-cell table:style-name="ce2145"/>
          <table:table-cell table:style-name="ce2153" table:number-columns-repeated="8"/>
          <table:table-cell table:style-name="ce1583"/>
          <table:table-cell table:style-name="ce2017"/>
          <table:table-cell table:style-name="ce1583"/>
          <table:table-cell table:style-name="ce498"/>
          <table:table-cell table:style-name="ce2534"/>
          <table:table-cell table:style-name="ce2520" table:number-columns-repeated="3"/>
          <table:table-cell table:style-name="ce2473"/>
          <table:table-cell table:style-name="ce2520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418" office:value-type="date" office:date-value="2023-07-16" calcext:value-type="date">
            <text:p>dim. 16 juil. 23</text:p>
          </table:table-cell>
          <table:table-cell table:style-name="ce472"/>
          <table:table-cell table:style-name="ce2063"/>
          <table:table-cell table:style-name="ce2145"/>
          <table:table-cell table:style-name="ce2153" table:number-columns-repeated="8"/>
          <table:table-cell table:style-name="ce1583"/>
          <table:table-cell table:style-name="ce2017"/>
          <table:table-cell table:style-name="ce1583"/>
          <table:table-cell table:style-name="ce498"/>
          <table:table-cell table:style-name="ce2534"/>
          <table:table-cell table:style-name="ce318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49"/>
          <table:table-cell table:style-name="ce693"/>
          <table:table-cell table:style-name="ce1007" table:number-columns-repeated="8"/>
          <table:table-cell table:style-name="ce649"/>
          <table:table-cell table:style-name="ce572"/>
          <table:table-cell table:style-name="ce649"/>
          <table:table-cell table:style-name="ce498"/>
          <table:table-cell table:style-name="ce535"/>
          <table:table-cell table:style-name="ce633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79">
          <table:table-cell table:style-name="ce397" office:value-type="string" calcext:value-type="string">
            <text:p>Mésocycle no 4</text:p>
          </table:table-cell>
          <table:table-cell table:style-name="ce507"/>
          <table:table-cell table:style-name="ce663"/>
          <table:table-cell table:style-name="ce790"/>
          <table:table-cell table:style-name="ce573"/>
          <table:table-cell table:style-name="ce790"/>
          <table:table-cell table:style-name="ce454"/>
          <table:table-cell table:style-name="ce1296"/>
          <table:table-cell table:style-name="ce790"/>
          <table:table-cell table:style-name="ce563"/>
          <table:table-cell table:style-name="ce1393" table:number-columns-repeated="2"/>
          <table:table-cell table:style-name="ce857" table:number-columns-repeated="3"/>
          <table:table-cell table:style-name="ce2879"/>
          <table:table-cell table:style-name="ce2123"/>
          <table:table-cell table:style-name="ce2122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3">
          <table:table-cell table:style-name="ce396"/>
          <table:table-cell table:style-name="ce504" table:number-columns-repeated="2"/>
          <table:table-cell table:style-name="ce700" table:number-columns-repeated="2"/>
          <table:table-cell table:style-name="ce1035"/>
          <table:table-cell table:style-name="ce700"/>
          <table:table-cell table:style-name="ce1035" table:number-columns-repeated="2"/>
          <table:table-cell table:style-name="ce700" table:number-columns-repeated="3"/>
          <table:table-cell table:style-name="ce504"/>
          <table:table-cell table:style-name="ce569"/>
          <table:table-cell table:style-name="ce504"/>
          <table:table-cell table:style-name="ce498"/>
          <table:table-cell table:style-name="ce2548"/>
          <table:table-cell table:style-name="ce2557"/>
          <table:table-cell table:style-name="ce3207"/>
          <table:table-cell table:style-name="ce2557" table:number-columns-repeated="3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7-17" calcext:value-type="date">
            <text:p>lun. 17 juil. 23</text:p>
          </table:table-cell>
          <table:table-cell table:style-name="ce456" office:value-type="float" office:value="3" calcext:value-type="float">
            <text:p>3</text:p>
          </table:table-cell>
          <table:table-cell table:style-name="ce658"/>
          <table:table-cell table:style-name="ce368"/>
          <table:table-cell table:style-name="ce435" table:number-columns-repeated="8"/>
          <table:table-cell table:style-name="ce858"/>
          <table:table-cell table:style-name="ce935"/>
          <table:table-cell table:style-name="ce858"/>
          <table:table-cell table:style-name="ce498"/>
          <table:table-cell table:style-name="ce2534"/>
          <table:table-cell table:style-name="ce2520" table:number-columns-repeated="3"/>
          <table:table-cell table:style-name="ce2473"/>
          <table:table-cell table:style-name="ce2520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7-18" calcext:value-type="date">
            <text:p>mar. 18 juil. 23</text:p>
          </table:table-cell>
          <table:table-cell table:style-name="ce456"/>
          <table:table-cell table:style-name="ce658"/>
          <table:table-cell table:style-name="ce369" table:number-columns-repeated="4"/>
          <table:table-cell table:style-name="ce1333"/>
          <table:table-cell table:style-name="ce369"/>
          <table:table-cell table:style-name="ce1333" table:number-columns-repeated="3"/>
          <table:table-cell table:style-name="ce858"/>
          <table:table-cell table:style-name="ce935"/>
          <table:table-cell table:style-name="ce858"/>
          <table:table-cell table:style-name="ce498"/>
          <table:table-cell table:style-name="ce532"/>
          <table:table-cell table:style-name="ce318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7-19" calcext:value-type="date">
            <text:p>mer. 19 juil. 23</text:p>
          </table:table-cell>
          <table:table-cell table:style-name="ce456"/>
          <table:table-cell table:style-name="ce633"/>
          <table:table-cell table:style-name="ce364"/>
          <table:table-cell table:style-name="ce428" table:number-columns-repeated="2"/>
          <table:table-cell table:style-name="ce364" table:number-columns-repeated="2"/>
          <table:table-cell table:style-name="ce428" table:number-columns-repeated="4"/>
          <table:table-cell table:style-name="ce858"/>
          <table:table-cell table:style-name="ce939"/>
          <table:table-cell table:style-name="ce858"/>
          <table:table-cell table:style-name="ce498"/>
          <table:table-cell table:style-name="ce2534"/>
          <table:table-cell table:style-name="ce2520" table:number-columns-repeated="2"/>
          <table:table-cell table:style-name="ce2473" table:number-columns-repeated="2"/>
          <table:table-cell table:style-name="ce2520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7-20" calcext:value-type="date">
            <text:p>jeu. 20 juil. 23</text:p>
          </table:table-cell>
          <table:table-cell table:style-name="ce456"/>
          <table:table-cell table:style-name="ce633"/>
          <table:table-cell table:style-name="ce364"/>
          <table:table-cell table:style-name="ce428" table:number-columns-repeated="8"/>
          <table:table-cell table:style-name="ce858"/>
          <table:table-cell table:style-name="ce939"/>
          <table:table-cell table:style-name="ce858"/>
          <table:table-cell table:style-name="ce498"/>
          <table:table-cell table:style-name="ce2534"/>
          <table:table-cell table:style-name="ce318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7-21" calcext:value-type="date">
            <text:p>ven. 21 juil. 23</text:p>
          </table:table-cell>
          <table:table-cell table:style-name="ce456"/>
          <table:table-cell table:style-name="ce633"/>
          <table:table-cell table:style-name="ce671"/>
          <table:table-cell table:style-name="ce615"/>
          <table:table-cell table:style-name="ce671"/>
          <table:table-cell table:style-name="ce615" table:number-columns-repeated="2"/>
          <table:table-cell table:style-name="ce671" table:number-columns-repeated="3"/>
          <table:table-cell table:style-name="ce615" table:number-columns-repeated="4"/>
          <table:table-cell table:style-name="ce498"/>
          <table:table-cell table:style-name="ce2534"/>
          <table:table-cell table:style-name="ce2520" table:number-columns-repeated="3"/>
          <table:table-cell table:style-name="ce2473"/>
          <table:table-cell table:style-name="ce2520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7-22" calcext:value-type="date">
            <text:p>sam. 22 juil. 23</text:p>
          </table:table-cell>
          <table:table-cell table:style-name="ce456"/>
          <table:table-cell table:style-name="ce633"/>
          <table:table-cell table:style-name="ce364"/>
          <table:table-cell table:style-name="ce428" table:number-columns-repeated="2"/>
          <table:table-cell table:style-name="ce364" table:number-columns-repeated="2"/>
          <table:table-cell table:style-name="ce428" table:number-columns-repeated="4"/>
          <table:table-cell table:style-name="ce858"/>
          <table:table-cell table:style-name="ce939"/>
          <table:table-cell table:style-name="ce858"/>
          <table:table-cell table:style-name="ce498"/>
          <table:table-cell table:style-name="ce2534"/>
          <table:table-cell table:style-name="ce3271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7-23" calcext:value-type="date">
            <text:p>dim. 23 juil. 23</text:p>
          </table:table-cell>
          <table:table-cell table:style-name="ce456"/>
          <table:table-cell table:style-name="ce636"/>
          <table:table-cell table:style-name="ce671"/>
          <table:table-cell table:style-name="ce615"/>
          <table:table-cell table:style-name="ce671"/>
          <table:table-cell table:style-name="ce615" table:number-columns-repeated="2"/>
          <table:table-cell table:style-name="ce671" table:number-columns-repeated="3"/>
          <table:table-cell table:style-name="ce615" table:number-columns-repeated="4"/>
          <table:table-cell table:style-name="ce498"/>
          <table:table-cell table:style-name="ce2534"/>
          <table:table-cell table:style-name="ce318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554"/>
          <table:table-cell table:style-name="ce585"/>
          <table:table-cell table:style-name="ce1007" table:number-columns-repeated="8"/>
          <table:table-cell table:style-name="ce649"/>
          <table:table-cell table:style-name="ce572"/>
          <table:table-cell table:style-name="ce649"/>
          <table:table-cell table:style-name="ce2945"/>
          <table:table-cell table:style-name="ce532"/>
          <table:table-cell table:style-name="ce633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71">
          <table:table-cell table:style-name="ce397" office:value-type="string" calcext:value-type="string">
            <text:p>Mésocycle no 4</text:p>
          </table:table-cell>
          <table:table-cell table:style-name="ce507"/>
          <table:table-cell table:style-name="ce663"/>
          <table:table-cell table:style-name="ce790"/>
          <table:table-cell table:style-name="ce573" table:number-columns-repeated="2"/>
          <table:table-cell table:style-name="ce410" table:number-columns-repeated="2"/>
          <table:table-cell table:style-name="ce573"/>
          <table:table-cell table:style-name="ce2312"/>
          <table:table-cell table:style-name="ce1393" table:number-columns-repeated="2"/>
          <table:table-cell table:style-name="ce857" table:number-columns-repeated="3"/>
          <table:table-cell table:style-name="ce2879"/>
          <table:table-cell table:style-name="ce2123"/>
          <table:table-cell table:style-name="ce2122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51">
          <table:table-cell table:style-name="ce396"/>
          <table:table-cell table:style-name="ce494" table:number-columns-repeated="2"/>
          <table:table-cell table:style-name="ce698" table:number-columns-repeated="3"/>
          <table:table-cell table:style-name="ce562"/>
          <table:table-cell table:style-name="ce698" table:number-columns-repeated="2"/>
          <table:table-cell table:style-name="ce562"/>
          <table:table-cell table:style-name="ce154"/>
          <table:table-cell table:style-name="ce378" table:number-columns-repeated="3"/>
          <table:table-cell table:style-name="ce1518"/>
          <table:table-cell table:style-name="ce498"/>
          <table:table-cell table:style-name="ce532"/>
          <table:table-cell table:style-name="ce3208" table:number-columns-repeated="2"/>
          <table:table-cell table:style-name="ce2564" table:number-columns-repeated="2"/>
          <table:table-cell table:style-name="ce3208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7-24" calcext:value-type="date">
            <text:p>lun. 24 juil. 23</text:p>
          </table:table-cell>
          <table:table-cell table:style-name="ce456" office:value-type="float" office:value="4" calcext:value-type="float">
            <text:p>4</text:p>
          </table:table-cell>
          <table:table-cell table:style-name="ce658"/>
          <table:table-cell table:style-name="ce364"/>
          <table:table-cell table:style-name="ce428" table:number-columns-repeated="8"/>
          <table:table-cell table:style-name="ce858"/>
          <table:table-cell table:style-name="ce939"/>
          <table:table-cell table:style-name="ce858"/>
          <table:table-cell table:style-name="ce498"/>
          <table:table-cell table:style-name="ce3615"/>
          <table:table-cell table:style-name="ce2520" table:number-columns-repeated="2"/>
          <table:table-cell table:style-name="ce2473" table:number-columns-repeated="2"/>
          <table:table-cell table:style-name="ce2520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7-25" calcext:value-type="date">
            <text:p>mar. 25 juil. 23</text:p>
          </table:table-cell>
          <table:table-cell table:style-name="ce456"/>
          <table:table-cell table:style-name="ce658"/>
          <table:table-cell table:style-name="ce896"/>
          <table:table-cell table:style-name="ce420" table:number-columns-repeated="8"/>
          <table:table-cell table:style-name="ce858"/>
          <table:table-cell table:style-name="ce915"/>
          <table:table-cell table:style-name="ce858"/>
          <table:table-cell table:style-name="ce498"/>
          <table:table-cell table:style-name="ce3615"/>
          <table:table-cell table:style-name="ce318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7-26" calcext:value-type="date">
            <text:p>mer. 26 juil. 23</text:p>
          </table:table-cell>
          <table:table-cell table:style-name="ce456"/>
          <table:table-cell table:style-name="ce633"/>
          <table:table-cell table:style-name="ce364"/>
          <table:table-cell table:style-name="ce428" table:number-columns-repeated="8"/>
          <table:table-cell table:style-name="ce858"/>
          <table:table-cell table:style-name="ce939"/>
          <table:table-cell table:style-name="ce858"/>
          <table:table-cell table:style-name="ce498"/>
          <table:table-cell table:style-name="ce2534"/>
          <table:table-cell table:style-name="ce2520" table:number-columns-repeated="3"/>
          <table:table-cell table:style-name="ce2473"/>
          <table:table-cell table:style-name="ce2520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7-27" calcext:value-type="date">
            <text:p>jeu. 27 juil. 23</text:p>
          </table:table-cell>
          <table:table-cell table:style-name="ce456"/>
          <table:table-cell table:style-name="ce666" office:value-type="float" office:value="10" calcext:value-type="float">
            <text:p>10</text:p>
          </table:table-cell>
          <table:table-cell table:style-name="ce260" table:number-columns-repeated="4"/>
          <table:table-cell table:style-name="ce1333"/>
          <table:table-cell table:style-name="ce260"/>
          <table:table-cell table:style-name="ce1333" table:number-columns-repeated="3"/>
          <table:table-cell table:style-name="ce858"/>
          <table:table-cell table:style-name="ce939"/>
          <table:table-cell table:style-name="ce858"/>
          <table:table-cell table:style-name="ce498"/>
          <table:table-cell table:style-name="ce2534"/>
          <table:table-cell table:style-name="ce318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7-28" calcext:value-type="date">
            <text:p>ven. 28 juil. 23</text:p>
          </table:table-cell>
          <table:table-cell table:style-name="ce456"/>
          <table:table-cell table:style-name="ce633"/>
          <table:table-cell table:style-name="ce1333" table:number-columns-repeated="4"/>
          <table:table-cell table:style-name="ce260"/>
          <table:table-cell table:style-name="ce1333"/>
          <table:table-cell table:style-name="ce260" table:number-columns-repeated="3"/>
          <table:table-cell table:style-name="ce858"/>
          <table:table-cell table:style-name="ce939"/>
          <table:table-cell table:style-name="ce858"/>
          <table:table-cell table:style-name="ce498"/>
          <table:table-cell table:style-name="ce3615"/>
          <table:table-cell table:style-name="ce2520" table:number-columns-repeated="2"/>
          <table:table-cell table:style-name="ce2473" table:number-columns-repeated="2"/>
          <table:table-cell table:style-name="ce2520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7-29" calcext:value-type="date">
            <text:p>sam. 29 juil. 23</text:p>
          </table:table-cell>
          <table:table-cell table:style-name="ce456"/>
          <table:table-cell table:style-name="ce633"/>
          <table:table-cell table:style-name="ce1109"/>
          <table:table-cell table:style-name="ce354" table:number-columns-repeated="8"/>
          <table:table-cell table:style-name="ce858"/>
          <table:table-cell table:style-name="ce868"/>
          <table:table-cell table:style-name="ce858"/>
          <table:table-cell table:style-name="ce498"/>
          <table:table-cell table:style-name="ce532"/>
          <table:table-cell table:style-name="ce3271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office:value-type="date" office:date-value="2023-07-30" calcext:value-type="date">
            <text:p>dim. 30 juil. 23</text:p>
          </table:table-cell>
          <table:table-cell table:style-name="ce456"/>
          <table:table-cell table:style-name="ce636"/>
          <table:table-cell table:style-name="ce737" table:number-columns-repeated="9"/>
          <table:table-cell table:style-name="ce1140"/>
          <table:table-cell table:style-name="ce737"/>
          <table:table-cell table:style-name="ce1140"/>
          <table:table-cell table:style-name="ce498"/>
          <table:table-cell table:style-name="ce2534"/>
          <table:table-cell table:style-name="ce2520" table:number-columns-repeated="3"/>
          <table:table-cell table:style-name="ce2473"/>
          <table:table-cell table:style-name="ce2520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49"/>
          <table:table-cell table:style-name="ce693"/>
          <table:table-cell table:style-name="ce1007" table:number-columns-repeated="8"/>
          <table:table-cell table:style-name="ce649"/>
          <table:table-cell table:style-name="ce572"/>
          <table:table-cell table:style-name="ce649"/>
          <table:table-cell table:style-name="ce498"/>
          <table:table-cell table:style-name="ce532"/>
          <table:table-cell table:style-name="ce633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80">
          <table:table-cell table:style-name="ce334" office:value-type="string" calcext:value-type="string">
            <text:p>Mésocycle no 5</text:p>
          </table:table-cell>
          <table:table-cell table:style-name="ce490"/>
          <table:table-cell table:style-name="ce650"/>
          <table:table-cell table:style-name="ce702"/>
          <table:table-cell table:style-name="ce555"/>
          <table:table-cell table:style-name="ce702"/>
          <table:table-cell table:style-name="ce406"/>
          <table:table-cell table:style-name="ce579"/>
          <table:table-cell table:style-name="ce702"/>
          <table:table-cell table:style-name="ce579"/>
          <table:table-cell table:style-name="ce445" table:number-columns-repeated="2"/>
          <table:table-cell table:style-name="ce857" table:number-columns-repeated="3"/>
          <table:table-cell table:style-name="ce2879"/>
          <table:table-cell table:style-name="ce2388"/>
          <table:table-cell table:style-name="ce2558" table:number-columns-repeated="5"/>
          <table:table-cell table:style-name="ce2568" table:number-columns-repeated="8"/>
          <table:table-cell table:style-name="ce2184" table:number-columns-repeated="45"/>
          <table:table-cell table:style-name="ce3406" table:number-columns-repeated="16180"/>
        </table:table-row>
        <table:table-row table:style-name="ro69">
          <table:table-cell table:style-name="ce393"/>
          <table:table-cell table:style-name="ce652" table:number-columns-repeated="2"/>
          <table:table-cell table:style-name="ce558" table:number-columns-repeated="6"/>
          <table:table-cell table:style-name="ce134" table:number-columns-repeated="3"/>
          <table:table-cell table:style-name="ce1568"/>
          <table:table-cell table:style-name="ce2002"/>
          <table:table-cell table:style-name="ce1568"/>
          <table:table-cell table:style-name="ce498"/>
          <table:table-cell table:style-name="ce540"/>
          <table:table-cell table:style-name="ce653"/>
          <table:table-cell table:style-name="ce3208" table:number-columns-repeated="4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table:formula="of:=[.A1643]+7" office:value-type="date" office:date-value="2023-07-31" calcext:value-type="date">
            <text:p>lun. 31 juil. 23</text:p>
          </table:table-cell>
          <table:table-cell table:style-name="ce456" office:value-type="float" office:value="5" calcext:value-type="float">
            <text:p>5</text:p>
          </table:table-cell>
          <table:table-cell table:style-name="ce633"/>
          <table:table-cell table:style-name="ce737" table:number-columns-repeated="9"/>
          <table:table-cell table:style-name="ce1140"/>
          <table:table-cell table:style-name="ce737"/>
          <table:table-cell table:style-name="ce1140"/>
          <table:table-cell table:style-name="ce498"/>
          <table:table-cell table:style-name="ce3615"/>
          <table:table-cell table:style-name="ce3212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table:formula="of:=[.A1653]+1" office:value-type="date" office:date-value="2023-08-01" calcext:value-type="date">
            <text:p>mar. 1 août 23</text:p>
          </table:table-cell>
          <table:table-cell table:style-name="ce456"/>
          <table:table-cell table:style-name="ce633"/>
          <table:table-cell table:style-name="ce3460"/>
          <table:table-cell table:style-name="ce3511" table:number-columns-repeated="5"/>
          <table:table-cell table:style-name="ce791" table:number-columns-repeated="2"/>
          <table:table-cell table:style-name="ce3511"/>
          <table:table-cell table:style-name="ce1580"/>
          <table:table-cell table:style-name="ce932"/>
          <table:table-cell table:style-name="ce1580"/>
          <table:table-cell table:style-name="ce498"/>
          <table:table-cell table:style-name="ce3615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table:formula="of:=[.A1654]+1" office:value-type="date" office:date-value="2023-08-02" calcext:value-type="date">
            <text:p>mer. 2 août 23</text:p>
          </table:table-cell>
          <table:table-cell table:style-name="ce456"/>
          <table:table-cell table:style-name="ce633"/>
          <table:table-cell table:style-name="ce805" table:number-columns-repeated="2"/>
          <table:table-cell table:style-name="ce795" table:number-columns-repeated="2"/>
          <table:table-cell table:style-name="ce791"/>
          <table:table-cell table:style-name="ce795"/>
          <table:table-cell table:style-name="ce791" table:number-columns-repeated="3"/>
          <table:table-cell table:style-name="ce1580"/>
          <table:table-cell table:style-name="ce934"/>
          <table:table-cell table:style-name="ce1580"/>
          <table:table-cell table:style-name="ce498"/>
          <table:table-cell table:style-name="ce532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table:formula="of:=[.A1655]+1" office:value-type="date" office:date-value="2023-08-03" calcext:value-type="date">
            <text:p>jeu. 3 août 23</text:p>
          </table:table-cell>
          <table:table-cell table:style-name="ce456"/>
          <table:table-cell table:style-name="ce633"/>
          <table:table-cell table:style-name="ce837" table:number-columns-repeated="9"/>
          <table:table-cell table:style-name="ce829"/>
          <table:table-cell table:style-name="ce3556"/>
          <table:table-cell table:style-name="ce3530"/>
          <table:table-cell table:style-name="ce498"/>
          <table:table-cell table:style-name="ce3615"/>
          <table:table-cell table:style-name="ce2473" table:number-columns-repeated="5"/>
          <table:table-cell table:style-name="ce2568" table:number-columns-repeated="8"/>
          <table:table-cell table:style-name="ce2184" table:number-columns-repeated="45"/>
          <table:table-cell table:number-columns-repeated="16180"/>
        </table:table-row>
        <table:table-row table:style-name="ro3">
          <table:table-cell table:style-name="ce181" table:formula="of:=[.A1656]+1" office:value-type="date" office:date-value="2023-08-04" calcext:value-type="date">
            <text:p>ven. 4 août 23</text:p>
          </table:table-cell>
          <table:table-cell table:style-name="ce456"/>
          <table:table-cell table:style-name="ce633"/>
          <table:table-cell table:style-name="ce688" table:number-columns-repeated="6"/>
          <table:table-cell table:style-name="ce791" table:number-columns-repeated="2"/>
          <table:table-cell table:style-name="ce688"/>
          <table:table-cell table:style-name="ce2944"/>
          <table:table-cell table:style-name="ce688"/>
          <table:table-cell table:style-name="ce3533"/>
          <table:table-cell table:style-name="ce498"/>
          <table:table-cell table:style-name="ce3615"/>
          <table:table-cell table:style-name="ce2520" table:number-columns-repeated="2"/>
          <table:table-cell table:style-name="ce2473" table:number-columns-repeated="2"/>
          <table:table-cell table:style-name="ce2520"/>
          <table:table-cell table:style-name="ce2568" table:number-columns-repeated="46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657]+1" office:value-type="date" office:date-value="2023-08-05" calcext:value-type="date">
            <text:p>sam. 5 août 23</text:p>
          </table:table-cell>
          <table:table-cell table:style-name="ce456"/>
          <table:table-cell table:style-name="ce633"/>
          <table:table-cell table:style-name="ce737" table:number-columns-repeated="9"/>
          <table:table-cell table:style-name="ce1140"/>
          <table:table-cell table:style-name="ce737"/>
          <table:table-cell table:style-name="ce1140"/>
          <table:table-cell table:style-name="ce498"/>
          <table:table-cell table:style-name="ce2473" table:number-columns-repeated="6"/>
          <table:table-cell table:style-name="ce2568" table:number-columns-repeated="46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658]+1" office:value-type="date" office:date-value="2023-08-06" calcext:value-type="date">
            <text:p>dim. 6 août 23</text:p>
          </table:table-cell>
          <table:table-cell table:style-name="ce456"/>
          <table:table-cell table:style-name="ce633"/>
          <table:table-cell table:style-name="ce1059" table:number-columns-repeated="9"/>
          <table:table-cell table:style-name="ce1580"/>
          <table:table-cell table:style-name="ce1059"/>
          <table:table-cell table:style-name="ce1580"/>
          <table:table-cell table:style-name="ce498"/>
          <table:table-cell table:style-name="ce3615"/>
          <table:table-cell table:style-name="ce2473" table:number-columns-repeated="5"/>
          <table:table-cell table:style-name="ce2568" table:number-columns-repeated="46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49"/>
          <table:table-cell table:style-name="ce575" table:number-columns-repeated="9"/>
          <table:table-cell table:style-name="ce665"/>
          <table:table-cell table:style-name="ce575"/>
          <table:table-cell table:style-name="ce665"/>
          <table:table-cell table:style-name="ce498"/>
          <table:table-cell table:style-name="ce532"/>
          <table:table-cell table:style-name="ce633" table:number-columns-repeated="5"/>
          <table:table-cell table:style-name="ce2568" table:number-columns-repeated="46"/>
          <table:table-cell table:style-name="ce2184" table:number-columns-repeated="7"/>
          <table:table-cell table:number-columns-repeated="16180"/>
        </table:table-row>
        <table:table-row table:style-name="ro81">
          <table:table-cell table:style-name="ce397" office:value-type="string" calcext:value-type="string">
            <text:p>Mésocycle no 5</text:p>
          </table:table-cell>
          <table:table-cell table:style-name="ce493"/>
          <table:table-cell table:style-name="ce651"/>
          <table:table-cell table:style-name="ce705"/>
          <table:table-cell table:style-name="ce557"/>
          <table:table-cell table:style-name="ce705"/>
          <table:table-cell table:style-name="ce1296"/>
          <table:table-cell table:style-name="ce1321"/>
          <table:table-cell table:style-name="ce705"/>
          <table:table-cell table:style-name="ce1250" table:number-columns-repeated="3"/>
          <table:table-cell table:style-name="ce857" table:number-columns-repeated="3"/>
          <table:table-cell table:style-name="ce2879"/>
          <table:table-cell table:style-name="ce2123"/>
          <table:table-cell table:style-name="ce2122" table:number-columns-repeated="5"/>
          <table:table-cell table:style-name="ce2568" table:number-columns-repeated="46"/>
          <table:table-cell table:style-name="ce2184" table:number-columns-repeated="7"/>
          <table:table-cell table:number-columns-repeated="16180"/>
        </table:table-row>
        <table:table-row table:style-name="ro69">
          <table:table-cell table:style-name="ce396"/>
          <table:table-cell table:style-name="ce494" table:number-columns-repeated="2"/>
          <table:table-cell table:style-name="ce698" table:number-columns-repeated="3"/>
          <table:table-cell table:style-name="ce562"/>
          <table:table-cell table:style-name="ce698" table:number-columns-repeated="2"/>
          <table:table-cell table:style-name="ce562"/>
          <table:table-cell table:style-name="ce154" table:number-columns-repeated="2"/>
          <table:table-cell table:style-name="ce1518"/>
          <table:table-cell table:style-name="ce1979"/>
          <table:table-cell table:style-name="ce1518"/>
          <table:table-cell table:style-name="ce498"/>
          <table:table-cell table:style-name="ce540"/>
          <table:table-cell table:style-name="ce3208" table:number-columns-repeated="2"/>
          <table:table-cell table:style-name="ce2564" table:number-columns-repeated="2"/>
          <table:table-cell table:style-name="ce3208" table:number-columns-repeated="2"/>
          <table:table-cell table:style-name="ce3134"/>
          <table:table-cell table:style-name="ce532" table:number-columns-repeated="2"/>
          <table:table-cell table:style-name="ce540"/>
          <table:table-cell table:style-name="ce637" table:number-columns-repeated="2"/>
          <table:table-cell table:style-name="ce532"/>
          <table:table-cell table:style-name="ce2122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653]+7" office:value-type="date" office:date-value="2023-08-07" calcext:value-type="date">
            <text:p>lun. 7 août 23</text:p>
          </table:table-cell>
          <table:table-cell table:style-name="ce456" table:formula="of:=[.B1653]+1" office:value-type="float" office:value="6" calcext:value-type="float">
            <text:p>6</text:p>
          </table:table-cell>
          <table:table-cell table:style-name="ce658"/>
          <table:table-cell table:style-name="ce794"/>
          <table:table-cell table:style-name="ce1049" table:number-columns-repeated="8"/>
          <table:table-cell table:style-name="ce1580"/>
          <table:table-cell table:style-name="ce831"/>
          <table:table-cell table:style-name="ce1580"/>
          <table:table-cell table:style-name="ce989"/>
          <table:table-cell table:style-name="ce2534"/>
          <table:table-cell table:style-name="ce1025" table:number-columns-repeated="2"/>
          <table:table-cell table:style-name="ce2566" table:number-columns-repeated="2"/>
          <table:table-cell table:style-name="ce3887"/>
          <table:table-cell table:style-name="ce2566"/>
          <table:table-cell table:style-name="ce970"/>
          <table:table-cell table:style-name="ce2582"/>
          <table:table-cell table:style-name="ce1434" table:number-columns-repeated="2"/>
          <table:table-cell table:style-name="ce5877" table:number-columns-repeated="2"/>
          <table:table-cell table:style-name="ce638"/>
          <table:table-cell table:style-name="ce2594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663]+1" office:value-type="date" office:date-value="2023-08-08" calcext:value-type="date">
            <text:p>mar. 8 août 23</text:p>
          </table:table-cell>
          <table:table-cell table:style-name="ce456"/>
          <table:table-cell table:style-name="ce658"/>
          <table:table-cell table:style-name="ce273" table:number-columns-repeated="4"/>
          <table:table-cell table:style-name="ce867"/>
          <table:table-cell table:style-name="ce273"/>
          <table:table-cell table:style-name="ce867" table:number-columns-repeated="3"/>
          <table:table-cell table:style-name="ce1583"/>
          <table:table-cell table:style-name="ce2018"/>
          <table:table-cell table:style-name="ce1583"/>
          <table:table-cell table:style-name="ce989"/>
          <table:table-cell table:style-name="ce2520"/>
          <table:table-cell table:style-name="ce1025" table:number-columns-repeated="5"/>
          <table:table-cell table:style-name="ce2566"/>
          <table:table-cell table:style-name="ce970"/>
          <table:table-cell table:style-name="ce2582"/>
          <table:table-cell table:style-name="ce1434" table:number-columns-repeated="2"/>
          <table:table-cell table:style-name="ce5877" table:number-columns-repeated="2"/>
          <table:table-cell table:style-name="ce638"/>
          <table:table-cell table:style-name="ce2594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664]+1" office:value-type="date" office:date-value="2023-08-09" calcext:value-type="date">
            <text:p>mer. 9 août 23</text:p>
          </table:table-cell>
          <table:table-cell table:style-name="ce456"/>
          <table:table-cell table:style-name="ce637" office:value-type="float" office:value="10" calcext:value-type="float">
            <text:p>10</text:p>
          </table:table-cell>
          <table:table-cell table:style-name="ce867" table:number-columns-repeated="4"/>
          <table:table-cell table:style-name="ce273"/>
          <table:table-cell table:style-name="ce867"/>
          <table:table-cell table:style-name="ce273" table:number-columns-repeated="3"/>
          <table:table-cell table:style-name="ce1583"/>
          <table:table-cell table:style-name="ce2017"/>
          <table:table-cell table:style-name="ce1587"/>
          <table:table-cell table:style-name="ce498"/>
          <table:table-cell table:style-name="ce2520"/>
          <table:table-cell table:style-name="ce1025" table:number-columns-repeated="5"/>
          <table:table-cell table:style-name="ce2566"/>
          <table:table-cell table:style-name="ce970"/>
          <table:table-cell table:style-name="ce2582"/>
          <table:table-cell table:style-name="ce1434" table:number-columns-repeated="2"/>
          <table:table-cell table:style-name="ce5877" table:number-columns-repeated="2"/>
          <table:table-cell table:style-name="ce638"/>
          <table:table-cell table:style-name="ce2594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665]+1" office:value-type="date" office:date-value="2023-08-10" calcext:value-type="date">
            <text:p>jeu. 10 août 23</text:p>
          </table:table-cell>
          <table:table-cell table:style-name="ce456"/>
          <table:table-cell table:style-name="ce637"/>
          <table:table-cell table:style-name="ce737" table:number-columns-repeated="9"/>
          <table:table-cell table:style-name="ce1140"/>
          <table:table-cell table:style-name="ce737"/>
          <table:table-cell table:style-name="ce1140"/>
          <table:table-cell table:style-name="ce498"/>
          <table:table-cell table:style-name="ce2520"/>
          <table:table-cell table:style-name="ce1025" table:number-columns-repeated="2"/>
          <table:table-cell table:style-name="ce2566" table:number-columns-repeated="2"/>
          <table:table-cell table:style-name="ce1025"/>
          <table:table-cell table:style-name="ce2566"/>
          <table:table-cell table:style-name="ce970"/>
          <table:table-cell table:style-name="ce2582"/>
          <table:table-cell table:style-name="ce1434" table:number-columns-repeated="2"/>
          <table:table-cell table:style-name="ce5877" table:number-columns-repeated="2"/>
          <table:table-cell table:style-name="ce638"/>
          <table:table-cell table:style-name="ce2594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666]+1" office:value-type="date" office:date-value="2023-08-11" calcext:value-type="date">
            <text:p>ven. 11 août 23</text:p>
          </table:table-cell>
          <table:table-cell table:style-name="ce456"/>
          <table:table-cell table:style-name="ce637"/>
          <table:table-cell table:style-name="ce2142"/>
          <table:table-cell table:style-name="ce1139" table:number-columns-repeated="5"/>
          <table:table-cell table:style-name="ce510" table:number-columns-repeated="3"/>
          <table:table-cell table:style-name="ce1583"/>
          <table:table-cell table:style-name="ce2016"/>
          <table:table-cell table:style-name="ce1583"/>
          <table:table-cell table:style-name="ce498"/>
          <table:table-cell table:style-name="ce2534"/>
          <table:table-cell table:style-name="ce1025" table:number-columns-repeated="3"/>
          <table:table-cell table:style-name="ce2566"/>
          <table:table-cell table:style-name="ce1025"/>
          <table:table-cell table:style-name="ce2566"/>
          <table:table-cell table:style-name="ce2572"/>
          <table:table-cell table:style-name="ce2582"/>
          <table:table-cell table:style-name="ce1434" table:number-columns-repeated="2"/>
          <table:table-cell table:style-name="ce5877" table:number-columns-repeated="2"/>
          <table:table-cell table:style-name="ce2583"/>
          <table:table-cell table:style-name="ce2410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667]+1" office:value-type="date" office:date-value="2023-08-12" calcext:value-type="date">
            <text:p>sam. 12 août 23</text:p>
          </table:table-cell>
          <table:table-cell table:style-name="ce456"/>
          <table:table-cell table:style-name="ce637"/>
          <table:table-cell table:style-name="ce2145"/>
          <table:table-cell table:style-name="ce2153" table:number-columns-repeated="2"/>
          <table:table-cell table:style-name="ce2145" table:number-columns-repeated="2"/>
          <table:table-cell table:style-name="ce2153" table:number-columns-repeated="4"/>
          <table:table-cell table:style-name="ce1583"/>
          <table:table-cell table:style-name="ce2017"/>
          <table:table-cell table:style-name="ce1583"/>
          <table:table-cell table:style-name="ce498"/>
          <table:table-cell table:style-name="ce2520"/>
          <table:table-cell table:style-name="ce3271" table:number-columns-repeated="6"/>
          <table:table-cell table:style-name="ce3258"/>
          <table:table-cell table:style-name="ce3271"/>
          <table:table-cell table:style-name="ce3258" table:number-columns-repeated="2"/>
          <table:table-cell table:style-name="ce3271" table:number-columns-repeated="3"/>
          <table:table-cell table:style-name="ce2594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668]+1" office:value-type="date" office:date-value="2023-08-13" calcext:value-type="date">
            <text:p>dim. 13 août 23</text:p>
          </table:table-cell>
          <table:table-cell table:style-name="ce456"/>
          <table:table-cell table:style-name="ce636"/>
          <table:table-cell table:style-name="ce876" table:number-columns-repeated="9"/>
          <table:table-cell table:style-name="ce1580"/>
          <table:table-cell table:style-name="ce876"/>
          <table:table-cell table:style-name="ce1580"/>
          <table:table-cell table:style-name="ce498"/>
          <table:table-cell table:style-name="ce2520"/>
          <table:table-cell table:style-name="ce1025" table:number-columns-repeated="2"/>
          <table:table-cell table:style-name="ce2566" table:number-columns-repeated="2"/>
          <table:table-cell table:style-name="ce1025"/>
          <table:table-cell table:style-name="ce2566"/>
          <table:table-cell table:style-name="ce970"/>
          <table:table-cell table:style-name="ce2582"/>
          <table:table-cell table:style-name="ce1434" table:number-columns-repeated="2"/>
          <table:table-cell table:style-name="ce5877" table:number-columns-repeated="2"/>
          <table:table-cell table:style-name="ce2583"/>
          <table:table-cell table:style-name="ce2410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65" office:value-type="float" office:value="10" calcext:value-type="float">
            <text:p>10</text:p>
          </table:table-cell>
          <table:table-cell table:style-name="ce693"/>
          <table:table-cell table:style-name="ce1007" table:number-columns-repeated="8"/>
          <table:table-cell table:style-name="ce649"/>
          <table:table-cell table:style-name="ce572"/>
          <table:table-cell table:style-name="ce649"/>
          <table:table-cell table:style-name="ce3223"/>
          <table:table-cell table:style-name="ce532"/>
          <table:table-cell table:style-name="ce637" table:number-columns-repeated="5"/>
          <table:table-cell table:style-name="ce633"/>
          <table:table-cell table:style-name="ce536"/>
          <table:table-cell table:style-name="ce5877"/>
          <table:table-cell table:style-name="ce535"/>
          <table:table-cell table:style-name="ce540"/>
          <table:table-cell table:style-name="ce638" table:number-columns-repeated="2"/>
          <table:table-cell table:style-name="ce633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82">
          <table:table-cell table:style-name="ce397" office:value-type="string" calcext:value-type="string">
            <text:p>Mésocycle no 5</text:p>
          </table:table-cell>
          <table:table-cell table:style-name="ce507"/>
          <table:table-cell table:style-name="ce663"/>
          <table:table-cell table:style-name="ce790"/>
          <table:table-cell table:style-name="ce573"/>
          <table:table-cell table:style-name="ce790"/>
          <table:table-cell table:style-name="ce1296" table:number-columns-repeated="2"/>
          <table:table-cell table:style-name="ce790"/>
          <table:table-cell table:style-name="ce563"/>
          <table:table-cell table:style-name="ce1393"/>
          <table:table-cell table:style-name="ce1250"/>
          <table:table-cell table:style-name="ce857" table:number-columns-repeated="3"/>
          <table:table-cell table:style-name="ce2879"/>
          <table:table-cell table:style-name="ce2123"/>
          <table:table-cell table:style-name="ce2122" table:number-columns-repeated="6"/>
          <table:table-cell table:style-name="ce2573"/>
          <table:table-cell table:style-name="ce2122"/>
          <table:table-cell table:style-name="ce2123"/>
          <table:table-cell table:style-name="ce2586"/>
          <table:table-cell table:style-name="ce2589" table:number-columns-repeated="2"/>
          <table:table-cell table:style-name="ce2123" table:number-columns-repeated="2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69">
          <table:table-cell table:style-name="ce398"/>
          <table:table-cell table:style-name="ce508"/>
          <table:table-cell table:style-name="ce664"/>
          <table:table-cell table:style-name="ce712" table:number-columns-repeated="3"/>
          <table:table-cell table:style-name="ce471"/>
          <table:table-cell table:style-name="ce712" table:number-columns-repeated="2"/>
          <table:table-cell table:style-name="ce471" table:number-columns-repeated="3"/>
          <table:table-cell table:style-name="ce1573"/>
          <table:table-cell table:style-name="ce712"/>
          <table:table-cell table:style-name="ce1573"/>
          <table:table-cell table:style-name="ce498"/>
          <table:table-cell table:style-name="ce2548"/>
          <table:table-cell table:style-name="ce653"/>
          <table:table-cell table:style-name="ce3208" table:number-columns-repeated="5"/>
          <table:table-cell table:style-name="ce3113"/>
          <table:table-cell table:style-name="ce3208"/>
          <table:table-cell table:style-name="ce3126"/>
          <table:table-cell table:style-name="ce540"/>
          <table:table-cell table:style-name="ce637" table:number-columns-repeated="2"/>
          <table:table-cell table:style-name="ce3208"/>
          <table:table-cell table:style-name="ce2122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663]+7" office:value-type="date" office:date-value="2023-08-14" calcext:value-type="date">
            <text:p>lun. 14 août 23</text:p>
          </table:table-cell>
          <table:table-cell table:style-name="ce456" table:formula="of:=[.B1663]+1" office:value-type="float" office:value="7" calcext:value-type="float">
            <text:p>7</text:p>
          </table:table-cell>
          <table:table-cell table:style-name="ce137"/>
          <table:table-cell table:style-name="ce791"/>
          <table:table-cell table:style-name="ce1083" table:number-columns-repeated="3"/>
          <table:table-cell table:style-name="ce1085"/>
          <table:table-cell table:style-name="ce1083"/>
          <table:table-cell table:style-name="ce1085" table:number-columns-repeated="3"/>
          <table:table-cell table:style-name="ce1581"/>
          <table:table-cell table:style-name="ce3548"/>
          <table:table-cell table:style-name="ce796"/>
          <table:table-cell table:style-name="ce498"/>
          <table:table-cell table:style-name="ce3887" table:number-columns-repeated="4"/>
          <table:table-cell table:style-name="ce318"/>
          <table:table-cell table:style-name="ce3887"/>
          <table:table-cell table:style-name="ce318"/>
          <table:table-cell table:style-name="ce2574"/>
          <table:table-cell table:style-name="ce5877"/>
          <table:table-cell table:style-name="ce1434" table:number-columns-repeated="2"/>
          <table:table-cell table:style-name="ce5877" table:number-columns-repeated="2"/>
          <table:table-cell table:style-name="ce638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673]+1" office:value-type="date" office:date-value="2023-08-15" calcext:value-type="date">
            <text:p>mar. 15 août 23</text:p>
          </table:table-cell>
          <table:table-cell table:style-name="ce456"/>
          <table:table-cell table:style-name="ce137"/>
          <table:table-cell table:style-name="ce793"/>
          <table:table-cell table:style-name="ce1085" table:number-columns-repeated="3"/>
          <table:table-cell table:style-name="ce1083"/>
          <table:table-cell table:style-name="ce1085"/>
          <table:table-cell table:style-name="ce1083" table:number-columns-repeated="3"/>
          <table:table-cell table:style-name="ce1581"/>
          <table:table-cell table:style-name="ce3548"/>
          <table:table-cell table:style-name="ce1581"/>
          <table:table-cell table:style-name="ce498"/>
          <table:table-cell table:style-name="ce540"/>
          <table:table-cell table:style-name="ce3887" table:number-columns-repeated="3"/>
          <table:table-cell table:style-name="ce318"/>
          <table:table-cell table:style-name="ce3887"/>
          <table:table-cell table:style-name="ce3271"/>
          <table:table-cell table:style-name="ce3258"/>
          <table:table-cell table:style-name="ce3271"/>
          <table:table-cell table:style-name="ce3258" table:number-columns-repeated="2"/>
          <table:table-cell table:style-name="ce3271" table:number-columns-repeated="3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674]+1" office:value-type="date" office:date-value="2023-08-16" calcext:value-type="date">
            <text:p>mer. 16 août 23</text:p>
          </table:table-cell>
          <table:table-cell table:style-name="ce456"/>
          <table:table-cell table:style-name="ce666" office:value-type="float" office:value="10" calcext:value-type="float">
            <text:p>10</text:p>
          </table:table-cell>
          <table:table-cell table:style-name="ce794"/>
          <table:table-cell table:style-name="ce1083"/>
          <table:table-cell table:style-name="ce1049"/>
          <table:table-cell table:style-name="ce794" table:number-columns-repeated="2"/>
          <table:table-cell table:style-name="ce1049" table:number-columns-repeated="4"/>
          <table:table-cell table:style-name="ce1580"/>
          <table:table-cell table:style-name="ce3550"/>
          <table:table-cell table:style-name="ce1580"/>
          <table:table-cell table:style-name="ce498"/>
          <table:table-cell table:style-name="ce3887"/>
          <table:table-cell table:style-name="ce3212"/>
          <table:table-cell table:style-name="ce3271" table:number-columns-repeated="4"/>
          <table:table-cell table:style-name="ce2566"/>
          <table:table-cell table:style-name="ce970"/>
          <table:table-cell table:style-name="ce5877"/>
          <table:table-cell table:style-name="ce1434" table:number-columns-repeated="2"/>
          <table:table-cell table:style-name="ce5877" table:number-columns-repeated="2"/>
          <table:table-cell table:style-name="ce638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675]+1" office:value-type="date" office:date-value="2023-08-17" calcext:value-type="date">
            <text:p>jeu. 17 août 23</text:p>
          </table:table-cell>
          <table:table-cell table:style-name="ce456"/>
          <table:table-cell table:style-name="ce138"/>
          <table:table-cell table:style-name="ce795"/>
          <table:table-cell table:style-name="ce1112" table:number-columns-repeated="3"/>
          <table:table-cell table:style-name="ce1085"/>
          <table:table-cell table:style-name="ce1112"/>
          <table:table-cell table:style-name="ce1085" table:number-columns-repeated="3"/>
          <table:table-cell table:style-name="ce1581"/>
          <table:table-cell table:style-name="ce3552"/>
          <table:table-cell table:style-name="ce796"/>
          <table:table-cell table:style-name="ce498"/>
          <table:table-cell table:style-name="ce3887" table:number-columns-repeated="4"/>
          <table:table-cell table:style-name="ce318"/>
          <table:table-cell table:style-name="ce3887"/>
          <table:table-cell table:style-name="ce318"/>
          <table:table-cell table:style-name="ce2574"/>
          <table:table-cell table:style-name="ce5877"/>
          <table:table-cell table:style-name="ce1434" table:number-columns-repeated="2"/>
          <table:table-cell table:style-name="ce5877" table:number-columns-repeated="2"/>
          <table:table-cell table:style-name="ce638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676]+1" office:value-type="date" office:date-value="2023-08-18" calcext:value-type="date">
            <text:p>ven. 18 août 23</text:p>
          </table:table-cell>
          <table:table-cell table:style-name="ce456"/>
          <table:table-cell table:style-name="ce138"/>
          <table:table-cell table:style-name="ce793"/>
          <table:table-cell table:style-name="ce1085" table:number-columns-repeated="3"/>
          <table:table-cell table:style-name="ce1112"/>
          <table:table-cell table:style-name="ce1085"/>
          <table:table-cell table:style-name="ce1112" table:number-columns-repeated="3"/>
          <table:table-cell table:style-name="ce1581"/>
          <table:table-cell table:style-name="ce3552"/>
          <table:table-cell table:style-name="ce1581"/>
          <table:table-cell table:style-name="ce498"/>
          <table:table-cell table:style-name="ce3887" table:number-columns-repeated="4"/>
          <table:table-cell table:style-name="ce318"/>
          <table:table-cell table:style-name="ce3887"/>
          <table:table-cell table:style-name="ce2566"/>
          <table:table-cell table:style-name="ce970"/>
          <table:table-cell table:style-name="ce5877"/>
          <table:table-cell table:style-name="ce1434" table:number-columns-repeated="2"/>
          <table:table-cell table:style-name="ce5877" table:number-columns-repeated="2"/>
          <table:table-cell table:style-name="ce638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677]+1" office:value-type="date" office:date-value="2023-08-19" calcext:value-type="date">
            <text:p>sam. 19 août 23</text:p>
          </table:table-cell>
          <table:table-cell table:style-name="ce456"/>
          <table:table-cell table:style-name="ce139"/>
          <table:table-cell table:style-name="ce737" table:number-columns-repeated="9"/>
          <table:table-cell table:style-name="ce1140"/>
          <table:table-cell table:style-name="ce737"/>
          <table:table-cell table:style-name="ce1140"/>
          <table:table-cell table:style-name="ce498"/>
          <table:table-cell table:style-name="ce3887" table:number-columns-repeated="4"/>
          <table:table-cell table:style-name="ce318"/>
          <table:table-cell table:style-name="ce3887"/>
          <table:table-cell table:style-name="ce318"/>
          <table:table-cell table:style-name="ce2574"/>
          <table:table-cell table:style-name="ce5877"/>
          <table:table-cell table:style-name="ce1434" table:number-columns-repeated="2"/>
          <table:table-cell table:style-name="ce5877" table:number-columns-repeated="2"/>
          <table:table-cell table:style-name="ce638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678]+1" office:value-type="date" office:date-value="2023-08-20" calcext:value-type="date">
            <text:p>dim. 20 août 23</text:p>
          </table:table-cell>
          <table:table-cell table:style-name="ce456"/>
          <table:table-cell table:style-name="ce140"/>
          <table:table-cell table:style-name="ce794"/>
          <table:table-cell table:style-name="ce1083"/>
          <table:table-cell table:style-name="ce1049"/>
          <table:table-cell table:style-name="ce794" table:number-columns-repeated="2"/>
          <table:table-cell table:style-name="ce1049" table:number-columns-repeated="4"/>
          <table:table-cell table:style-name="ce1580"/>
          <table:table-cell table:style-name="ce3550"/>
          <table:table-cell table:style-name="ce1580"/>
          <table:table-cell table:style-name="ce498"/>
          <table:table-cell table:style-name="ce3887"/>
          <table:table-cell table:style-name="ce2520" table:number-columns-repeated="2"/>
          <table:table-cell table:style-name="ce2473" table:number-columns-repeated="2"/>
          <table:table-cell table:style-name="ce2520"/>
          <table:table-cell table:style-name="ce2566"/>
          <table:table-cell table:style-name="ce970"/>
          <table:table-cell table:style-name="ce5877"/>
          <table:table-cell table:style-name="ce1434" table:number-columns-repeated="2"/>
          <table:table-cell table:style-name="ce5877" table:number-columns-repeated="2"/>
          <table:table-cell table:style-name="ce638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2301" table:number-columns-repeated="10"/>
          <table:table-cell table:style-name="ce665"/>
          <table:table-cell table:style-name="ce575"/>
          <table:table-cell table:style-name="ce665"/>
          <table:table-cell table:style-name="ce992"/>
          <table:table-cell table:style-name="ce638"/>
          <table:table-cell table:style-name="ce637" table:number-columns-repeated="6"/>
          <table:table-cell table:style-name="ce536"/>
          <table:table-cell table:style-name="ce5877"/>
          <table:table-cell table:style-name="ce536"/>
          <table:table-cell table:style-name="ce540"/>
          <table:table-cell table:style-name="ce638" table:number-columns-repeated="2"/>
          <table:table-cell table:style-name="ce637"/>
          <table:table-cell table:style-name="ce5877"/>
          <table:table-cell table:style-name="ce2475"/>
          <table:table-cell table:style-name="ce2388" table:number-columns-repeated="3"/>
          <table:table-cell table:style-name="ce535" table:number-columns-repeated="2"/>
          <table:table-cell table:style-name="ce2388"/>
          <table:table-cell table:style-name="ce535" table:number-columns-repeated="2"/>
          <table:table-cell table:style-name="ce2388"/>
          <table:table-cell table:style-name="ce2389"/>
          <table:table-cell table:style-name="ce3113"/>
          <table:table-cell table:style-name="ce321"/>
          <table:table-cell table:style-name="ce637"/>
          <table:table-cell table:style-name="ce540" table:number-columns-repeated="23"/>
          <table:table-cell table:style-name="ce3680" office:value-type="float" office:value="2.63768115942029" calcext:value-type="float">
            <text:p>2,64</text:p>
          </table:table-cell>
          <table:table-cell table:style-name="ce2105" office:value-type="float" office:value="728" calcext:value-type="float">
            <text:p>728</text:p>
          </table:table-cell>
          <table:table-cell table:style-name="ce2301"/>
          <table:table-cell table:style-name="ce2105" office:value-type="float" office:value="0" calcext:value-type="float">
            <text:p>0</text:p>
          </table:table-cell>
          <table:table-cell table:style-name="ce2105" office:value-type="float" office:value="128" calcext:value-type="float">
            <text:p>128</text:p>
          </table:table-cell>
          <table:table-cell table:style-name="ce2105"/>
          <table:table-cell table:style-name="ce2105" office:value-type="float" office:value="80" calcext:value-type="float">
            <text:p>80</text:p>
          </table:table-cell>
          <table:table-cell table:style-name="ce2105" office:value-type="float" office:value="48" calcext:value-type="float">
            <text:p>48</text:p>
          </table:table-cell>
          <table:table-cell table:style-name="ce2105" office:value-type="float" office:value="0" calcext:value-type="float">
            <text:p>0</text:p>
          </table:table-cell>
          <table:table-cell table:style-name="ce2301" office:value-type="float" office:value="0" calcext:value-type="float">
            <text:p>0,0</text:p>
          </table:table-cell>
          <table:table-cell table:style-name="ce2301" office:value-type="float" office:value="48" calcext:value-type="float">
            <text:p>48,0</text:p>
          </table:table-cell>
          <table:table-cell table:style-name="ce2105" office:value-type="float" office:value="144" calcext:value-type="float">
            <text:p>144</text:p>
          </table:table-cell>
          <table:table-cell table:style-name="ce2105" office:value-type="float" office:value="320" calcext:value-type="float">
            <text:p>320</text:p>
          </table:table-cell>
          <table:table-cell table:style-name="ce2301" office:value-type="float" office:value="216" calcext:value-type="float">
            <text:p>216,0</text:p>
          </table:table-cell>
          <table:table-cell table:style-name="ce2301" office:value-type="float" office:value="0" calcext:value-type="float">
            <text:p>0,0</text:p>
          </table:table-cell>
          <table:table-cell table:style-name="ce2105" office:value-type="float" office:value="96" calcext:value-type="float">
            <text:p>96</text:p>
          </table:table-cell>
          <table:table-cell table:style-name="ce2301"/>
          <table:table-cell table:number-columns-repeated="2" table:style-name="ce2301" office:value-type="float" office:value="0" calcext:value-type="float">
            <text:p>0,0</text:p>
          </table:table-cell>
          <table:table-cell table:style-name="ce2301" office:value-type="float" office:value="8" calcext:value-type="float">
            <text:p>8,0</text:p>
          </table:table-cell>
          <table:table-cell table:style-name="ce2301" office:value-type="float" office:value="120" calcext:value-type="float">
            <text:p>120,0</text:p>
          </table:table-cell>
          <table:table-cell table:number-columns-repeated="2" table:style-name="ce2301" office:value-type="float" office:value="96" calcext:value-type="float">
            <text:p>96,0</text:p>
          </table:table-cell>
          <table:table-cell table:style-name="ce2301"/>
          <table:table-cell table:number-columns-repeated="3" table:style-name="ce2301" office:value-type="float" office:value="0" calcext:value-type="float">
            <text:p>0,0</text:p>
          </table:table-cell>
          <table:table-cell table:style-name="ce2105" office:value-type="float" office:value="2760" calcext:value-type="float">
            <text:p>2760</text:p>
          </table:table-cell>
          <table:table-cell table:style-name="ce2301" office:value-type="float" office:value="91.8166666666667" calcext:value-type="float">
            <text:p>91,8</text:p>
          </table:table-cell>
          <table:table-cell table:style-name="ce2301" office:value-type="float" office:value="29.9633595457586" calcext:value-type="float">
            <text:p>30,0</text:p>
          </table:table-cell>
          <table:table-cell table:style-name="ce622" table:formula="of:=AVERAGE([.CU1673:.CU1679])" office:value-type="string" office:string-value="" calcext:value-type="error">
            <text:p>#DIV/0 !</text:p>
          </table:table-cell>
          <table:table-cell table:style-name="ce622" table:formula="of:=AVERAGE([.CV1673:.CV1679])" office:value-type="string" office:string-value="" calcext:value-type="error">
            <text:p>#DIV/0 !</text:p>
          </table:table-cell>
          <table:table-cell table:style-name="ce622" table:formula="of:=[.CS1680]*([.CU1680]-50)" office:value-type="string" office:string-value="" calcext:value-type="error">
            <text:p>#DIV/0 !</text:p>
          </table:table-cell>
          <table:table-cell table:style-name="ce1022" table:number-columns-repeated="18"/>
          <table:table-cell table:style-name="ce2376"/>
          <table:table-cell table:style-name="ce505" table:number-columns-repeated="2"/>
          <table:table-cell table:style-name="ce572" office:value-type="float" office:value="868" calcext:value-type="float">
            <text:p>868,0</text:p>
          </table:table-cell>
          <table:table-cell table:style-name="ce2625"/>
          <table:table-cell table:style-name="ce1022" table:number-columns-repeated="12"/>
          <table:table-cell table:style-name="ce2376"/>
          <table:table-cell table:style-name="ce658" table:number-columns-repeated="64"/>
          <table:table-cell table:style-name="Default" table:number-columns-repeated="16054"/>
        </table:table-row>
        <table:table-row table:style-name="ro83">
          <table:table-cell table:style-name="ce397" office:value-type="string" calcext:value-type="string">
            <text:p>Mésocycle no 5</text:p>
          </table:table-cell>
          <table:table-cell table:style-name="ce507"/>
          <table:table-cell table:style-name="ce663"/>
          <table:table-cell table:style-name="ce790"/>
          <table:table-cell table:style-name="ce573"/>
          <table:table-cell table:style-name="ce790"/>
          <table:table-cell table:style-name="ce1296" table:number-columns-repeated="2"/>
          <table:table-cell table:style-name="ce790"/>
          <table:table-cell table:style-name="ce563"/>
          <table:table-cell table:style-name="ce1393" table:number-columns-repeated="2"/>
          <table:table-cell table:style-name="ce857" table:number-columns-repeated="3"/>
          <table:table-cell table:style-name="ce2879"/>
          <table:table-cell table:style-name="ce2123"/>
          <table:table-cell table:style-name="ce2122" table:number-columns-repeated="8"/>
          <table:table-cell table:style-name="ce2123"/>
          <table:table-cell table:style-name="ce2586"/>
          <table:table-cell table:style-name="ce2589" table:number-columns-repeated="2"/>
          <table:table-cell table:style-name="ce2123" table:number-columns-repeated="2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69">
          <table:table-cell table:style-name="ce393"/>
          <table:table-cell table:style-name="ce1213" table:number-columns-repeated="2"/>
          <table:table-cell table:style-name="ce874" table:number-columns-repeated="2"/>
          <table:table-cell table:style-name="ce1213"/>
          <table:table-cell table:style-name="ce874"/>
          <table:table-cell table:style-name="ce1213" table:number-columns-repeated="2"/>
          <table:table-cell table:style-name="ce874"/>
          <table:table-cell table:style-name="ce1213" table:number-columns-repeated="2"/>
          <table:table-cell table:style-name="ce1565"/>
          <table:table-cell table:style-name="ce874"/>
          <table:table-cell table:style-name="ce1565"/>
          <table:table-cell table:style-name="ce498"/>
          <table:table-cell table:style-name="ce532"/>
          <table:table-cell table:style-name="ce3215"/>
          <table:table-cell table:style-name="ce3208"/>
          <table:table-cell table:style-name="ce2558" table:number-columns-repeated="3"/>
          <table:table-cell table:style-name="ce3208"/>
          <table:table-cell table:style-name="ce3134"/>
          <table:table-cell table:style-name="ce633"/>
          <table:table-cell table:style-name="ce532"/>
          <table:table-cell table:style-name="ce540"/>
          <table:table-cell table:style-name="ce637" table:number-columns-repeated="2"/>
          <table:table-cell table:style-name="ce633"/>
          <table:table-cell table:style-name="ce2122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418" table:formula="of:=[.A1673]+7" office:value-type="date" office:date-value="2023-08-21" calcext:value-type="date">
            <text:p>lun. 21 août 23</text:p>
          </table:table-cell>
          <table:table-cell table:style-name="ce472" table:formula="of:=[.B1673]+1" office:value-type="float" office:value="8" calcext:value-type="float">
            <text:p>8</text:p>
          </table:table-cell>
          <table:table-cell table:style-name="ce658"/>
          <table:table-cell table:style-name="ce279" table:number-columns-repeated="9"/>
          <table:table-cell table:style-name="ce777"/>
          <table:table-cell table:style-name="ce279"/>
          <table:table-cell table:style-name="ce777"/>
          <table:table-cell table:style-name="ce1624"/>
          <table:table-cell table:style-name="ce2520"/>
          <table:table-cell table:style-name="ce2473" table:number-columns-repeated="5"/>
          <table:table-cell table:style-name="ce3271"/>
          <table:table-cell table:style-name="ce3258"/>
          <table:table-cell table:style-name="ce3271"/>
          <table:table-cell table:style-name="ce3258" table:number-columns-repeated="2"/>
          <table:table-cell table:style-name="ce3271" table:number-columns-repeated="3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418" table:formula="of:=[.A1683]+1" office:value-type="date" office:date-value="2023-08-22" calcext:value-type="date">
            <text:p>mar. 22 août 23</text:p>
          </table:table-cell>
          <table:table-cell table:style-name="ce472"/>
          <table:table-cell table:style-name="ce658"/>
          <table:table-cell table:style-name="ce281"/>
          <table:table-cell table:style-name="ce377"/>
          <table:table-cell table:style-name="ce379"/>
          <table:table-cell table:style-name="ce281" table:number-columns-repeated="2"/>
          <table:table-cell table:style-name="ce379" table:number-columns-repeated="4"/>
          <table:table-cell table:style-name="ce778"/>
          <table:table-cell table:style-name="ce3550"/>
          <table:table-cell table:style-name="ce778"/>
          <table:table-cell table:style-name="ce1624"/>
          <table:table-cell table:style-name="ce3615"/>
          <table:table-cell table:style-name="ce2473" table:number-columns-repeated="5"/>
          <table:table-cell table:style-name="ce2566"/>
          <table:table-cell table:style-name="ce970"/>
          <table:table-cell table:style-name="ce5877"/>
          <table:table-cell table:style-name="ce1434" table:number-columns-repeated="2"/>
          <table:table-cell table:style-name="ce5877" table:number-columns-repeated="2"/>
          <table:table-cell table:style-name="ce638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418" table:formula="of:=[.A1684]+1" office:value-type="date" office:date-value="2023-08-23" calcext:value-type="date">
            <text:p>mer. 23 août 23</text:p>
          </table:table-cell>
          <table:table-cell table:style-name="ce472"/>
          <table:table-cell table:style-name="ce658"/>
          <table:table-cell table:style-name="ce279" table:number-columns-repeated="9"/>
          <table:table-cell table:style-name="ce777"/>
          <table:table-cell table:style-name="ce279"/>
          <table:table-cell table:style-name="ce777"/>
          <table:table-cell table:style-name="ce1624"/>
          <table:table-cell table:style-name="ce2520" table:number-columns-repeated="4"/>
          <table:table-cell table:style-name="ce2473"/>
          <table:table-cell table:style-name="ce2520"/>
          <table:table-cell table:style-name="ce2566"/>
          <table:table-cell table:style-name="ce970"/>
          <table:table-cell table:style-name="ce5877"/>
          <table:table-cell table:style-name="ce1434" table:number-columns-repeated="2"/>
          <table:table-cell table:style-name="ce5877" table:number-columns-repeated="2"/>
          <table:table-cell table:style-name="ce638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418" table:formula="of:=[.A1685]+1" office:value-type="date" office:date-value="2023-08-24" calcext:value-type="date">
            <text:p>jeu. 24 août 23</text:p>
          </table:table-cell>
          <table:table-cell table:style-name="ce472"/>
          <table:table-cell table:style-name="ce637" office:value-type="float" office:value="10" calcext:value-type="float">
            <text:p>10</text:p>
          </table:table-cell>
          <table:table-cell table:style-name="ce281"/>
          <table:table-cell table:style-name="ce379" table:number-columns-repeated="8"/>
          <table:table-cell table:style-name="ce778"/>
          <table:table-cell table:style-name="ce3550"/>
          <table:table-cell table:style-name="ce778"/>
          <table:table-cell table:style-name="ce1624"/>
          <table:table-cell table:style-name="ce2534"/>
          <table:table-cell table:style-name="ce2473" table:number-columns-repeated="5"/>
          <table:table-cell table:style-name="ce2566"/>
          <table:table-cell table:style-name="ce970"/>
          <table:table-cell table:style-name="ce5877"/>
          <table:table-cell table:style-name="ce1434" table:number-columns-repeated="2"/>
          <table:table-cell table:style-name="ce5877" table:number-columns-repeated="2"/>
          <table:table-cell table:style-name="ce638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418" table:formula="of:=[.A1686]+1" office:value-type="date" office:date-value="2023-08-25" calcext:value-type="date">
            <text:p>ven. 25 août 23</text:p>
          </table:table-cell>
          <table:table-cell table:style-name="ce472"/>
          <table:table-cell table:style-name="ce637"/>
          <table:table-cell table:style-name="ce279" table:number-columns-repeated="9"/>
          <table:table-cell table:style-name="ce777"/>
          <table:table-cell table:style-name="ce279"/>
          <table:table-cell table:style-name="ce777"/>
          <table:table-cell table:style-name="ce1624"/>
          <table:table-cell table:style-name="ce3615"/>
          <table:table-cell table:style-name="ce2473" table:number-columns-repeated="5"/>
          <table:table-cell table:style-name="ce2566"/>
          <table:table-cell table:style-name="ce970"/>
          <table:table-cell table:style-name="ce5877"/>
          <table:table-cell table:style-name="ce1434" table:number-columns-repeated="2"/>
          <table:table-cell table:style-name="ce5877" table:number-columns-repeated="2"/>
          <table:table-cell table:style-name="ce638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418" table:formula="of:=[.A1687]+1" office:value-type="date" office:date-value="2023-08-26" calcext:value-type="date">
            <text:p>sam. 26 août 23</text:p>
          </table:table-cell>
          <table:table-cell table:style-name="ce472"/>
          <table:table-cell table:style-name="ce658"/>
          <table:table-cell table:style-name="ce281"/>
          <table:table-cell table:style-name="ce377"/>
          <table:table-cell table:style-name="ce379"/>
          <table:table-cell table:style-name="ce281" table:number-columns-repeated="2"/>
          <table:table-cell table:style-name="ce379" table:number-columns-repeated="4"/>
          <table:table-cell table:style-name="ce778"/>
          <table:table-cell table:style-name="ce3550"/>
          <table:table-cell table:style-name="ce778"/>
          <table:table-cell table:style-name="ce1624"/>
          <table:table-cell table:style-name="ce532"/>
          <table:table-cell table:style-name="ce3212" table:number-columns-repeated="5"/>
          <table:table-cell table:style-name="ce318"/>
          <table:table-cell table:style-name="ce2574"/>
          <table:table-cell table:style-name="ce5877"/>
          <table:table-cell table:style-name="ce1434" table:number-columns-repeated="2"/>
          <table:table-cell table:style-name="ce5877" table:number-columns-repeated="2"/>
          <table:table-cell table:style-name="ce638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418" table:formula="of:=[.A1688]+1" office:value-type="date" office:date-value="2023-08-27" calcext:value-type="date">
            <text:p>dim. 27 août 23</text:p>
          </table:table-cell>
          <table:table-cell table:style-name="ce472"/>
          <table:table-cell table:style-name="ce636"/>
          <table:table-cell table:style-name="ce281"/>
          <table:table-cell table:style-name="ce377"/>
          <table:table-cell table:style-name="ce379"/>
          <table:table-cell table:style-name="ce281" table:number-columns-repeated="2"/>
          <table:table-cell table:style-name="ce379" table:number-columns-repeated="4"/>
          <table:table-cell table:style-name="ce778"/>
          <table:table-cell table:style-name="ce3550"/>
          <table:table-cell table:style-name="ce778"/>
          <table:table-cell table:style-name="ce1624"/>
          <table:table-cell table:style-name="ce2534"/>
          <table:table-cell table:style-name="ce2473" table:number-columns-repeated="5"/>
          <table:table-cell table:style-name="ce3271"/>
          <table:table-cell table:style-name="ce3258"/>
          <table:table-cell table:style-name="ce3271"/>
          <table:table-cell table:style-name="ce3258" table:number-columns-repeated="2"/>
          <table:table-cell table:style-name="ce3271" table:number-columns-repeated="3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65" office:value-type="float" office:value="10" calcext:value-type="float">
            <text:p>10</text:p>
          </table:table-cell>
          <table:table-cell table:style-name="ce575" table:number-columns-repeated="9"/>
          <table:table-cell table:style-name="ce665"/>
          <table:table-cell table:style-name="ce575"/>
          <table:table-cell table:style-name="ce665"/>
          <table:table-cell table:style-name="ce992"/>
          <table:table-cell table:style-name="ce532"/>
          <table:table-cell table:style-name="ce618" table:number-columns-repeated="3"/>
          <table:table-cell table:style-name="ce633"/>
          <table:table-cell table:style-name="ce618"/>
          <table:table-cell table:style-name="ce633"/>
          <table:table-cell table:style-name="ce5993"/>
          <table:table-cell table:style-name="ce5877"/>
          <table:table-cell table:style-name="ce535"/>
          <table:table-cell table:style-name="ce540"/>
          <table:table-cell table:style-name="ce638" table:number-columns-repeated="2"/>
          <table:table-cell table:style-name="ce633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70">
          <table:table-cell table:style-name="ce397" office:value-type="string" calcext:value-type="string">
            <text:p>Mésocycle no 5</text:p>
          </table:table-cell>
          <table:table-cell table:style-name="ce507"/>
          <table:table-cell table:style-name="ce663"/>
          <table:table-cell table:style-name="ce790"/>
          <table:table-cell table:style-name="ce573"/>
          <table:table-cell table:style-name="ce790"/>
          <table:table-cell table:style-name="ce1296" table:number-columns-repeated="2"/>
          <table:table-cell table:style-name="ce790"/>
          <table:table-cell table:style-name="ce563"/>
          <table:table-cell table:style-name="ce1393" table:number-columns-repeated="2"/>
          <table:table-cell table:style-name="ce857" table:number-columns-repeated="3"/>
          <table:table-cell table:style-name="ce2879"/>
          <table:table-cell table:style-name="ce2123"/>
          <table:table-cell table:style-name="ce2122" table:number-columns-repeated="8"/>
          <table:table-cell table:style-name="ce2123"/>
          <table:table-cell table:style-name="ce2586"/>
          <table:table-cell table:style-name="ce2589" table:number-columns-repeated="2"/>
          <table:table-cell table:style-name="ce2123" table:number-columns-repeated="2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84">
          <table:table-cell table:style-name="ce417"/>
          <table:table-cell table:style-name="ce504" table:number-columns-repeated="2"/>
          <table:table-cell table:style-name="ce700"/>
          <table:table-cell table:style-name="ce1035"/>
          <table:table-cell table:style-name="ce700" table:number-columns-repeated="2"/>
          <table:table-cell table:style-name="ce1035"/>
          <table:table-cell table:style-name="ce700" table:number-columns-repeated="4"/>
          <table:table-cell table:style-name="ce1566"/>
          <table:table-cell table:style-name="ce700"/>
          <table:table-cell table:style-name="ce1566"/>
          <table:table-cell table:style-name="ce498"/>
          <table:table-cell table:style-name="ce3126"/>
          <table:table-cell table:style-name="ce653"/>
          <table:table-cell table:style-name="ce2512"/>
          <table:table-cell table:style-name="ce653" table:number-columns-repeated="4"/>
          <table:table-cell table:style-name="ce3113"/>
          <table:table-cell table:style-name="ce653"/>
          <table:table-cell table:style-name="ce3113" table:number-columns-repeated="2"/>
          <table:table-cell table:style-name="ce653" table:number-columns-repeated="3"/>
          <table:table-cell table:style-name="ce2122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683]+7" office:value-type="date" office:date-value="2023-08-28" calcext:value-type="date">
            <text:p>lun. 28 août 23</text:p>
          </table:table-cell>
          <table:table-cell table:style-name="ce456" table:formula="of:=[.B1683]+1" office:value-type="float" office:value="9" calcext:value-type="float">
            <text:p>9</text:p>
          </table:table-cell>
          <table:table-cell table:style-name="ce637"/>
          <table:table-cell table:style-name="ce281"/>
          <table:table-cell table:style-name="ce377"/>
          <table:table-cell table:style-name="ce379"/>
          <table:table-cell table:style-name="ce281" table:number-columns-repeated="2"/>
          <table:table-cell table:style-name="ce379" table:number-columns-repeated="4"/>
          <table:table-cell table:style-name="ce778"/>
          <table:table-cell table:style-name="ce3550"/>
          <table:table-cell table:style-name="ce778"/>
          <table:table-cell table:style-name="ce498"/>
          <table:table-cell table:style-name="ce2534"/>
          <table:table-cell table:style-name="ce2520" table:number-columns-repeated="3"/>
          <table:table-cell table:style-name="ce2518"/>
          <table:table-cell table:style-name="ce2520"/>
          <table:table-cell table:style-name="ce3271"/>
          <table:table-cell table:style-name="ce3258"/>
          <table:table-cell table:style-name="ce3271"/>
          <table:table-cell table:style-name="ce3258" table:number-columns-repeated="2"/>
          <table:table-cell table:style-name="ce3271" table:number-columns-repeated="3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693]+1" office:value-type="date" office:date-value="2023-08-29" calcext:value-type="date">
            <text:p>mar. 29 août 23</text:p>
          </table:table-cell>
          <table:table-cell table:style-name="ce456"/>
          <table:table-cell table:style-name="ce637"/>
          <table:table-cell table:style-name="ce2145"/>
          <table:table-cell table:style-name="ce2153" table:number-columns-repeated="8"/>
          <table:table-cell table:style-name="ce1583"/>
          <table:table-cell table:style-name="ce2017"/>
          <table:table-cell table:style-name="ce1583"/>
          <table:table-cell table:style-name="ce498"/>
          <table:table-cell table:style-name="ce532"/>
          <table:table-cell table:style-name="ce3212" table:number-columns-repeated="5"/>
          <table:table-cell table:style-name="ce2566"/>
          <table:table-cell table:style-name="ce970"/>
          <table:table-cell table:style-name="ce5877"/>
          <table:table-cell table:style-name="ce1434"/>
          <table:table-cell table:style-name="ce2587"/>
          <table:table-cell table:style-name="ce5877" table:number-columns-repeated="2"/>
          <table:table-cell table:style-name="ce638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694]+1" office:value-type="date" office:date-value="2023-08-30" calcext:value-type="date">
            <text:p>mer. 30 août 23</text:p>
          </table:table-cell>
          <table:table-cell table:style-name="ce456"/>
          <table:table-cell table:style-name="ce637"/>
          <table:table-cell table:style-name="ce2153" table:number-columns-repeated="9"/>
          <table:table-cell table:style-name="ce1583"/>
          <table:table-cell table:style-name="ce2017"/>
          <table:table-cell table:style-name="ce1583"/>
          <table:table-cell table:style-name="ce498"/>
          <table:table-cell table:style-name="ce2534"/>
          <table:table-cell table:style-name="ce2473" table:number-columns-repeated="5"/>
          <table:table-cell table:style-name="ce2566"/>
          <table:table-cell table:style-name="ce970"/>
          <table:table-cell table:style-name="ce5877"/>
          <table:table-cell table:style-name="ce1434" table:number-columns-repeated="2"/>
          <table:table-cell table:style-name="ce5877" table:number-columns-repeated="2"/>
          <table:table-cell table:style-name="ce638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695]+1" office:value-type="date" office:date-value="2023-08-31" calcext:value-type="date">
            <text:p>jeu. 31 août 23</text:p>
          </table:table-cell>
          <table:table-cell table:style-name="ce456"/>
          <table:table-cell table:style-name="ce637" office:value-type="float" office:value="10" calcext:value-type="float">
            <text:p>10</text:p>
          </table:table-cell>
          <table:table-cell table:style-name="ce2142"/>
          <table:table-cell table:style-name="ce1139" table:number-columns-repeated="2"/>
          <table:table-cell table:style-name="ce2142" table:number-columns-repeated="2"/>
          <table:table-cell table:style-name="ce1139" table:number-columns-repeated="4"/>
          <table:table-cell table:style-name="ce1583"/>
          <table:table-cell table:style-name="ce2016"/>
          <table:table-cell table:style-name="ce1583"/>
          <table:table-cell table:style-name="ce498"/>
          <table:table-cell table:style-name="ce2534"/>
          <table:table-cell table:style-name="ce2520" table:number-columns-repeated="3"/>
          <table:table-cell table:style-name="ce2518"/>
          <table:table-cell table:style-name="ce2520"/>
          <table:table-cell table:style-name="ce2566"/>
          <table:table-cell table:style-name="ce970"/>
          <table:table-cell table:style-name="ce5877"/>
          <table:table-cell table:style-name="ce1434"/>
          <table:table-cell table:style-name="ce2587"/>
          <table:table-cell table:style-name="ce5877" table:number-columns-repeated="2"/>
          <table:table-cell table:style-name="ce638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696]+1" office:value-type="date" office:date-value="2023-09-01" calcext:value-type="date">
            <text:p>ven. 1 sept. 23</text:p>
          </table:table-cell>
          <table:table-cell table:style-name="ce456"/>
          <table:table-cell table:style-name="ce637"/>
          <table:table-cell table:style-name="ce2145"/>
          <table:table-cell table:style-name="ce2153" table:number-columns-repeated="2"/>
          <table:table-cell table:style-name="ce2145" table:number-columns-repeated="2"/>
          <table:table-cell table:style-name="ce2153" table:number-columns-repeated="4"/>
          <table:table-cell table:style-name="ce1583"/>
          <table:table-cell table:style-name="ce2017"/>
          <table:table-cell table:style-name="ce1583"/>
          <table:table-cell table:style-name="ce498"/>
          <table:table-cell table:style-name="ce2520" table:number-columns-repeated="3"/>
          <table:table-cell table:style-name="ce2473" table:number-columns-repeated="2"/>
          <table:table-cell table:style-name="ce2520"/>
          <table:table-cell table:style-name="ce3271"/>
          <table:table-cell table:style-name="ce3258"/>
          <table:table-cell table:style-name="ce3271"/>
          <table:table-cell table:style-name="ce3258" table:number-columns-repeated="2"/>
          <table:table-cell table:style-name="ce3271" table:number-columns-repeated="3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697]+1" office:value-type="date" office:date-value="2023-09-02" calcext:value-type="date">
            <text:p>sam. 2 sept. 23</text:p>
          </table:table-cell>
          <table:table-cell table:style-name="ce456"/>
          <table:table-cell table:style-name="ce637"/>
          <table:table-cell table:style-name="ce2142"/>
          <table:table-cell table:style-name="ce1139" table:number-columns-repeated="8"/>
          <table:table-cell table:style-name="ce1583"/>
          <table:table-cell table:style-name="ce2016"/>
          <table:table-cell table:style-name="ce1583"/>
          <table:table-cell table:style-name="ce498"/>
          <table:table-cell table:style-name="ce2534"/>
          <table:table-cell table:style-name="ce2473" table:number-columns-repeated="5"/>
          <table:table-cell table:style-name="ce2566"/>
          <table:table-cell table:style-name="ce970"/>
          <table:table-cell table:style-name="ce5877"/>
          <table:table-cell table:style-name="ce1434"/>
          <table:table-cell table:style-name="ce2587"/>
          <table:table-cell table:style-name="ce5877" table:number-columns-repeated="2"/>
          <table:table-cell table:style-name="ce638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698]+1" office:value-type="date" office:date-value="2023-09-03" calcext:value-type="date">
            <text:p>dim. 3 sept. 23</text:p>
          </table:table-cell>
          <table:table-cell table:style-name="ce456"/>
          <table:table-cell table:style-name="ce637"/>
          <table:table-cell table:style-name="ce279" table:number-columns-repeated="9"/>
          <table:table-cell table:style-name="ce777"/>
          <table:table-cell table:style-name="ce279"/>
          <table:table-cell table:style-name="ce777"/>
          <table:table-cell table:style-name="ce498"/>
          <table:table-cell table:style-name="ce2534"/>
          <table:table-cell table:style-name="ce2520" table:number-columns-repeated="3"/>
          <table:table-cell table:style-name="ce2518"/>
          <table:table-cell table:style-name="ce2520"/>
          <table:table-cell table:style-name="ce3271"/>
          <table:table-cell table:style-name="ce3258"/>
          <table:table-cell table:style-name="ce3271"/>
          <table:table-cell table:style-name="ce3258" table:number-columns-repeated="2"/>
          <table:table-cell table:style-name="ce3271" table:number-columns-repeated="3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65" office:value-type="float" office:value="10" calcext:value-type="float">
            <text:p>10</text:p>
          </table:table-cell>
          <table:table-cell table:style-name="ce575" table:number-columns-repeated="9"/>
          <table:table-cell table:style-name="ce665"/>
          <table:table-cell table:style-name="ce575"/>
          <table:table-cell table:style-name="ce665"/>
          <table:table-cell table:style-name="ce992"/>
          <table:table-cell table:style-name="ce532"/>
          <table:table-cell table:style-name="ce618" table:number-columns-repeated="3"/>
          <table:table-cell table:style-name="ce633"/>
          <table:table-cell table:style-name="ce618"/>
          <table:table-cell table:style-name="ce633"/>
          <table:table-cell table:style-name="ce5993"/>
          <table:table-cell table:style-name="ce5877"/>
          <table:table-cell table:style-name="ce535"/>
          <table:table-cell table:style-name="ce540"/>
          <table:table-cell table:style-name="ce638" table:number-columns-repeated="2"/>
          <table:table-cell table:style-name="ce633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4">
          <table:table-cell table:style-name="ce397" office:value-type="string" calcext:value-type="string">
            <text:p>Mésocycle no 5</text:p>
          </table:table-cell>
          <table:table-cell table:style-name="ce507"/>
          <table:table-cell table:style-name="ce663"/>
          <table:table-cell table:style-name="ce790"/>
          <table:table-cell table:style-name="ce374"/>
          <table:table-cell table:style-name="ce790"/>
          <table:table-cell table:style-name="ce1296" table:number-columns-repeated="2"/>
          <table:table-cell table:style-name="ce790"/>
          <table:table-cell table:style-name="ce563"/>
          <table:table-cell table:style-name="ce1393" table:number-columns-repeated="2"/>
          <table:table-cell table:style-name="ce857" table:number-columns-repeated="3"/>
          <table:table-cell table:style-name="ce2879"/>
          <table:table-cell table:style-name="ce2123"/>
          <table:table-cell table:style-name="ce2122" table:number-columns-repeated="8"/>
          <table:table-cell table:style-name="ce2123"/>
          <table:table-cell table:style-name="ce2586"/>
          <table:table-cell table:style-name="ce2589" table:number-columns-repeated="2"/>
          <table:table-cell table:style-name="ce2123" table:number-columns-repeated="2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7">
          <table:table-cell table:style-name="ce396"/>
          <table:table-cell table:style-name="ce494" table:number-columns-repeated="2"/>
          <table:table-cell table:style-name="ce698" table:number-columns-repeated="3"/>
          <table:table-cell table:style-name="ce562"/>
          <table:table-cell table:style-name="ce698" table:number-columns-repeated="2"/>
          <table:table-cell table:style-name="ce562"/>
          <table:table-cell table:style-name="ce134" table:number-columns-repeated="5"/>
          <table:table-cell table:style-name="ce498"/>
          <table:table-cell table:style-name="ce3126"/>
          <table:table-cell table:style-name="ce3208" table:number-columns-repeated="2"/>
          <table:table-cell table:style-name="ce2564" table:number-columns-repeated="2"/>
          <table:table-cell table:style-name="ce3208" table:number-columns-repeated="2"/>
          <table:table-cell table:style-name="ce3134"/>
          <table:table-cell table:style-name="ce2473"/>
          <table:table-cell table:style-name="ce3615"/>
          <table:table-cell table:style-name="ce339"/>
          <table:table-cell table:style-name="ce318" table:number-columns-repeated="2"/>
          <table:table-cell table:style-name="ce2473"/>
          <table:table-cell table:style-name="ce2122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693]+7" office:value-type="date" office:date-value="2023-09-04" calcext:value-type="date">
            <text:p>lun. 4 sept. 23</text:p>
          </table:table-cell>
          <table:table-cell table:style-name="ce456" table:formula="of:=[.B1693]+1" office:value-type="float" office:value="10" calcext:value-type="float">
            <text:p>10</text:p>
          </table:table-cell>
          <table:table-cell table:style-name="ce633"/>
          <table:table-cell table:style-name="ce2153" table:number-columns-repeated="9"/>
          <table:table-cell table:style-name="ce1583"/>
          <table:table-cell table:style-name="ce2017"/>
          <table:table-cell table:style-name="ce1583"/>
          <table:table-cell table:style-name="ce498"/>
          <table:table-cell table:style-name="ce2534"/>
          <table:table-cell table:style-name="ce2520" table:number-columns-repeated="5"/>
          <table:table-cell table:style-name="ce3271"/>
          <table:table-cell table:style-name="ce3258"/>
          <table:table-cell table:style-name="ce3271"/>
          <table:table-cell table:style-name="ce3258" table:number-columns-repeated="2"/>
          <table:table-cell table:style-name="ce3271" table:number-columns-repeated="3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03]+1" office:value-type="date" office:date-value="2023-09-05" calcext:value-type="date">
            <text:p>mar. 5 sept. 23</text:p>
          </table:table-cell>
          <table:table-cell table:style-name="ce456"/>
          <table:table-cell table:style-name="ce633"/>
          <table:table-cell table:style-name="ce2145"/>
          <table:table-cell table:style-name="ce2153" table:number-columns-repeated="2"/>
          <table:table-cell table:style-name="ce2145" table:number-columns-repeated="2"/>
          <table:table-cell table:style-name="ce2153" table:number-columns-repeated="4"/>
          <table:table-cell table:style-name="ce1583"/>
          <table:table-cell table:style-name="ce2017"/>
          <table:table-cell table:style-name="ce1583"/>
          <table:table-cell table:style-name="ce498"/>
          <table:table-cell table:style-name="ce2534"/>
          <table:table-cell table:style-name="ce2520" table:number-columns-repeated="5"/>
          <table:table-cell table:style-name="ce2566"/>
          <table:table-cell table:style-name="ce970"/>
          <table:table-cell table:style-name="ce2583"/>
          <table:table-cell table:style-name="ce1434" table:number-columns-repeated="2"/>
          <table:table-cell table:style-name="ce5877" table:number-columns-repeated="2"/>
          <table:table-cell table:style-name="ce638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04]+1" office:value-type="date" office:date-value="2023-09-06" calcext:value-type="date">
            <text:p>mer. 6 sept. 23</text:p>
          </table:table-cell>
          <table:table-cell table:style-name="ce456"/>
          <table:table-cell table:style-name="ce633"/>
          <table:table-cell table:style-name="ce795"/>
          <table:table-cell table:style-name="ce1112" table:number-columns-repeated="3"/>
          <table:table-cell table:style-name="ce1085"/>
          <table:table-cell table:style-name="ce1112"/>
          <table:table-cell table:style-name="ce1085" table:number-columns-repeated="3"/>
          <table:table-cell table:style-name="ce1581"/>
          <table:table-cell table:style-name="ce3552"/>
          <table:table-cell table:style-name="ce1583"/>
          <table:table-cell table:style-name="ce498"/>
          <table:table-cell table:style-name="ce2534"/>
          <table:table-cell table:style-name="ce2520" table:number-columns-repeated="5"/>
          <table:table-cell table:style-name="ce2566"/>
          <table:table-cell table:style-name="ce970"/>
          <table:table-cell table:style-name="ce5877"/>
          <table:table-cell table:style-name="ce1434"/>
          <table:table-cell table:style-name="ce2587"/>
          <table:table-cell table:style-name="ce2590"/>
          <table:table-cell table:style-name="ce5877"/>
          <table:table-cell table:style-name="ce638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05]+1" office:value-type="date" office:date-value="2023-09-07" calcext:value-type="date">
            <text:p>jeu. 7 sept. 23</text:p>
          </table:table-cell>
          <table:table-cell table:style-name="ce456"/>
          <table:table-cell table:style-name="ce666" office:value-type="float" office:value="10" calcext:value-type="float">
            <text:p>10</text:p>
          </table:table-cell>
          <table:table-cell table:style-name="ce2145"/>
          <table:table-cell table:style-name="ce2153" table:number-columns-repeated="8"/>
          <table:table-cell table:style-name="ce1583"/>
          <table:table-cell table:style-name="ce2017"/>
          <table:table-cell table:style-name="ce1583"/>
          <table:table-cell table:style-name="ce498"/>
          <table:table-cell table:style-name="ce2534"/>
          <table:table-cell table:style-name="ce2520" table:number-columns-repeated="2"/>
          <table:table-cell table:style-name="ce2473" table:number-columns-repeated="2"/>
          <table:table-cell table:style-name="ce2520"/>
          <table:table-cell table:style-name="ce2566"/>
          <table:table-cell table:style-name="ce970"/>
          <table:table-cell table:style-name="ce5877"/>
          <table:table-cell table:style-name="ce1434" table:number-columns-repeated="2"/>
          <table:table-cell table:style-name="ce5877" table:number-columns-repeated="2"/>
          <table:table-cell table:style-name="ce638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06]+1" office:value-type="date" office:date-value="2023-09-08" calcext:value-type="date">
            <text:p>ven. 8 sept. 23</text:p>
          </table:table-cell>
          <table:table-cell table:style-name="ce456"/>
          <table:table-cell table:style-name="ce637"/>
          <table:table-cell table:style-name="ce279" table:number-columns-repeated="9"/>
          <table:table-cell table:style-name="ce777"/>
          <table:table-cell table:style-name="ce279"/>
          <table:table-cell table:style-name="ce777"/>
          <table:table-cell table:style-name="ce498"/>
          <table:table-cell table:style-name="ce2534"/>
          <table:table-cell table:style-name="ce2520" table:number-columns-repeated="5"/>
          <table:table-cell table:style-name="ce3271"/>
          <table:table-cell table:style-name="ce3258"/>
          <table:table-cell table:style-name="ce3271"/>
          <table:table-cell table:style-name="ce3258" table:number-columns-repeated="2"/>
          <table:table-cell table:style-name="ce3271" table:number-columns-repeated="3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07]+1" office:value-type="date" office:date-value="2023-09-09" calcext:value-type="date">
            <text:p>sam. 9 sept. 23</text:p>
          </table:table-cell>
          <table:table-cell table:style-name="ce456"/>
          <table:table-cell table:style-name="ce633"/>
          <table:table-cell table:style-name="ce839"/>
          <table:table-cell table:style-name="ce383">
            <office:annotation office:display="true" draw:style-name="gr19" draw:text-style-name="P2" svg:width="6.308cm" svg:height="2.092cm" svg:x="7.149cm" svg:y="1116.464cm" draw:caption-point-x="-0.197cm" draw:caption-point-y="-0.108cm">
              <dc:date>2023-05-10T00:00:00</dc:date>
              <text:p text:style-name="P1"><text:span text:style-name="T4">Difficile - Élastic vert +rouge- <text:s/>Lentement</text:span></text:p>
              <text:p text:style-name="P1"><text:span text:style-name="T4"/></text:p>
            </office:annotation>
          </table:table-cell>
          <table:table-cell table:style-name="ce383">
            <office:annotation office:display="true" draw:style-name="gr19" draw:text-style-name="P2" svg:width="6.308cm" svg:height="2.092cm" svg:x="8.613cm" svg:y="1116.464cm" draw:caption-point-x="-0.197cm" draw:caption-point-y="-0.108cm">
              <dc:date>2023-05-10T00:00:00</dc:date>
              <text:p text:style-name="P1"><text:span text:style-name="T4">Difficile - Élastic vert +rouge- <text:s/>Lentement</text:span></text:p>
              <text:p text:style-name="P1"><text:span text:style-name="T4"/></text:p>
            </office:annotation>
          </table:table-cell>
          <table:table-cell table:style-name="ce383"/>
          <table:table-cell table:style-name="ce1218"/>
          <table:table-cell table:style-name="ce383"/>
          <table:table-cell table:style-name="ce1218" table:number-columns-repeated="3"/>
          <table:table-cell table:style-name="ce1587"/>
          <table:table-cell table:style-name="ce3552"/>
          <table:table-cell table:style-name="ce1581"/>
          <table:table-cell table:style-name="ce498"/>
          <table:table-cell table:style-name="ce2534"/>
          <table:table-cell table:style-name="ce2473" table:number-columns-repeated="5"/>
          <table:table-cell table:style-name="ce2566"/>
          <table:table-cell table:style-name="ce970"/>
          <table:table-cell table:style-name="ce5877"/>
          <table:table-cell table:style-name="ce1434" table:number-columns-repeated="2"/>
          <table:table-cell table:style-name="ce5877" table:number-columns-repeated="2"/>
          <table:table-cell table:style-name="ce638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08]+1" office:value-type="date" office:date-value="2023-09-10" calcext:value-type="date">
            <text:p>dim. 10 sept. 23</text:p>
          </table:table-cell>
          <table:table-cell table:style-name="ce456"/>
          <table:table-cell table:style-name="ce637"/>
          <table:table-cell table:style-name="ce279" table:number-columns-repeated="9"/>
          <table:table-cell table:style-name="ce777"/>
          <table:table-cell table:style-name="ce279"/>
          <table:table-cell table:style-name="ce777"/>
          <table:table-cell table:style-name="ce498"/>
          <table:table-cell table:style-name="ce2534"/>
          <table:table-cell table:style-name="ce3212" table:number-columns-repeated="5"/>
          <table:table-cell table:style-name="ce3271"/>
          <table:table-cell table:style-name="ce3258"/>
          <table:table-cell table:style-name="ce3271"/>
          <table:table-cell table:style-name="ce3258" table:number-columns-repeated="2"/>
          <table:table-cell table:style-name="ce3271" table:number-columns-repeated="3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49"/>
          <table:table-cell table:style-name="ce575" table:number-columns-repeated="9"/>
          <table:table-cell table:style-name="ce665"/>
          <table:table-cell table:style-name="ce575"/>
          <table:table-cell table:style-name="ce665"/>
          <table:table-cell table:style-name="ce992"/>
          <table:table-cell table:style-name="ce532"/>
          <table:table-cell table:style-name="ce618" table:number-columns-repeated="3"/>
          <table:table-cell table:style-name="ce633"/>
          <table:table-cell table:style-name="ce618"/>
          <table:table-cell table:style-name="ce633"/>
          <table:table-cell table:style-name="ce5993"/>
          <table:table-cell table:style-name="ce5877"/>
          <table:table-cell table:style-name="ce535"/>
          <table:table-cell table:style-name="ce540"/>
          <table:table-cell table:style-name="ce638" table:number-columns-repeated="2"/>
          <table:table-cell table:style-name="ce633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85">
          <table:table-cell table:style-name="ce397" office:value-type="string" calcext:value-type="string">
            <text:p>Mésocycle no 5</text:p>
          </table:table-cell>
          <table:table-cell table:style-name="ce507"/>
          <table:table-cell table:style-name="ce663"/>
          <table:table-cell table:style-name="ce790"/>
          <table:table-cell table:style-name="ce573"/>
          <table:table-cell table:style-name="ce790"/>
          <table:table-cell table:style-name="ce1296" table:number-columns-repeated="2"/>
          <table:table-cell table:style-name="ce790"/>
          <table:table-cell table:style-name="ce563"/>
          <table:table-cell table:style-name="ce1393" table:number-columns-repeated="2"/>
          <table:table-cell table:style-name="ce857" table:number-columns-repeated="3"/>
          <table:table-cell table:style-name="ce2879"/>
          <table:table-cell table:style-name="ce2123"/>
          <table:table-cell table:style-name="ce2122" table:number-columns-repeated="8"/>
          <table:table-cell table:style-name="ce2123"/>
          <table:table-cell table:style-name="ce2586"/>
          <table:table-cell table:style-name="ce2589" table:number-columns-repeated="2"/>
          <table:table-cell table:style-name="ce2123" table:number-columns-repeated="2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19">
          <table:table-cell table:style-name="ce396"/>
          <table:table-cell table:style-name="ce457" table:number-columns-repeated="2"/>
          <table:table-cell table:style-name="ce558" table:number-columns-repeated="3"/>
          <table:table-cell table:style-name="ce457"/>
          <table:table-cell table:style-name="ce558" table:number-columns-repeated="2"/>
          <table:table-cell table:style-name="ce457" table:number-columns-repeated="3"/>
          <table:table-cell table:style-name="ce1519"/>
          <table:table-cell table:style-name="ce558"/>
          <table:table-cell table:style-name="ce1519"/>
          <table:table-cell table:style-name="ce498"/>
          <table:table-cell table:style-name="ce3113"/>
          <table:table-cell table:style-name="ce653"/>
          <table:table-cell table:style-name="ce2512"/>
          <table:table-cell table:style-name="ce653" table:number-columns-repeated="4"/>
          <table:table-cell table:style-name="ce3113"/>
          <table:table-cell table:style-name="ce653"/>
          <table:table-cell table:style-name="ce3113" table:number-columns-repeated="2"/>
          <table:table-cell table:style-name="ce653" table:number-columns-repeated="3"/>
          <table:table-cell table:style-name="ce2122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03]+7" office:value-type="date" office:date-value="2023-09-11" calcext:value-type="date">
            <text:p>lun. 11 sept. 23</text:p>
          </table:table-cell>
          <table:table-cell table:style-name="ce456" table:formula="of:=[.B1703]+1" office:value-type="float" office:value="11" calcext:value-type="float">
            <text:p>11</text:p>
          </table:table-cell>
          <table:table-cell table:style-name="ce633"/>
          <table:table-cell table:style-name="ce2153" table:number-columns-repeated="9"/>
          <table:table-cell table:style-name="ce1583"/>
          <table:table-cell table:style-name="ce2017"/>
          <table:table-cell table:style-name="ce1583"/>
          <table:table-cell table:style-name="ce498"/>
          <table:table-cell table:style-name="ce2537"/>
          <table:table-cell table:style-name="ce3887" table:number-columns-repeated="5"/>
          <table:table-cell table:style-name="ce3271"/>
          <table:table-cell table:style-name="ce3258"/>
          <table:table-cell table:style-name="ce3271"/>
          <table:table-cell table:style-name="ce3258" table:number-columns-repeated="2"/>
          <table:table-cell table:style-name="ce3271" table:number-columns-repeated="3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13]+1" office:value-type="date" office:date-value="2023-09-12" calcext:value-type="date">
            <text:p>mar. 12 sept. 23</text:p>
          </table:table-cell>
          <table:table-cell table:style-name="ce456"/>
          <table:table-cell table:style-name="ce2184"/>
          <table:table-cell table:style-name="ce279" table:number-columns-repeated="9"/>
          <table:table-cell table:style-name="ce777"/>
          <table:table-cell table:style-name="ce279"/>
          <table:table-cell table:style-name="ce777"/>
          <table:table-cell table:style-name="ce498"/>
          <table:table-cell table:style-name="ce540"/>
          <table:table-cell table:style-name="ce3887" table:number-columns-repeated="5"/>
          <table:table-cell table:style-name="ce2566"/>
          <table:table-cell table:style-name="ce970"/>
          <table:table-cell table:style-name="ce5877"/>
          <table:table-cell table:style-name="ce1434"/>
          <table:table-cell table:style-name="ce2587"/>
          <table:table-cell table:style-name="ce5877" table:number-columns-repeated="2"/>
          <table:table-cell table:style-name="ce638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14]+1" office:value-type="date" office:date-value="2023-09-13" calcext:value-type="date">
            <text:p>mer. 13 sept. 23</text:p>
          </table:table-cell>
          <table:table-cell table:style-name="ce456"/>
          <table:table-cell table:style-name="ce633"/>
          <table:table-cell table:style-name="ce795"/>
          <table:table-cell table:style-name="ce1112" table:number-columns-repeated="3"/>
          <table:table-cell table:style-name="ce1085"/>
          <table:table-cell table:style-name="ce1112"/>
          <table:table-cell table:style-name="ce1085" table:number-columns-repeated="3"/>
          <table:table-cell table:style-name="ce1581"/>
          <table:table-cell table:style-name="ce3552"/>
          <table:table-cell table:style-name="ce796"/>
          <table:table-cell table:style-name="ce498"/>
          <table:table-cell table:style-name="ce2537"/>
          <table:table-cell table:style-name="ce3212" table:number-columns-repeated="5"/>
          <table:table-cell table:style-name="ce2566"/>
          <table:table-cell table:style-name="ce970"/>
          <table:table-cell table:style-name="ce5877"/>
          <table:table-cell table:style-name="ce1434"/>
          <table:table-cell table:style-name="ce2587"/>
          <table:table-cell table:style-name="ce5877" table:number-columns-repeated="2"/>
          <table:table-cell table:style-name="ce638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15]+1" office:value-type="date" office:date-value="2023-09-14" calcext:value-type="date">
            <text:p>jeu. 14 sept. 23</text:p>
          </table:table-cell>
          <table:table-cell table:style-name="ce456"/>
          <table:table-cell table:style-name="ce633"/>
          <table:table-cell table:style-name="ce2145"/>
          <table:table-cell table:style-name="ce2153" table:number-columns-repeated="8"/>
          <table:table-cell table:style-name="ce1583"/>
          <table:table-cell table:style-name="ce2017"/>
          <table:table-cell table:style-name="ce1583"/>
          <table:table-cell table:style-name="ce498"/>
          <table:table-cell table:style-name="ce2537"/>
          <table:table-cell table:style-name="ce3887" table:number-columns-repeated="5"/>
          <table:table-cell table:style-name="ce3271"/>
          <table:table-cell table:style-name="ce3258"/>
          <table:table-cell table:style-name="ce3271"/>
          <table:table-cell table:style-name="ce3258" table:number-columns-repeated="2"/>
          <table:table-cell table:style-name="ce3271" table:number-columns-repeated="3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16]+1" office:value-type="date" office:date-value="2023-09-15" calcext:value-type="date">
            <text:p>ven. 15 sept. 23</text:p>
          </table:table-cell>
          <table:table-cell table:style-name="ce456"/>
          <table:table-cell table:style-name="ce666" office:value-type="float" office:value="10" calcext:value-type="float">
            <text:p>10</text:p>
          </table:table-cell>
          <table:table-cell table:style-name="ce839"/>
          <table:table-cell table:style-name="ce383">
            <office:annotation office:display="true" draw:style-name="gr19" draw:text-style-name="P2" svg:width="6.308cm" svg:height="2.092cm" svg:x="7.149cm" svg:y="1124.373cm" draw:caption-point-x="-0.197cm" draw:caption-point-y="-0.108cm">
              <dc:date>2023-05-10T00:00:00</dc:date>
              <text:p text:style-name="P1"><text:span text:style-name="T4">Difficile - Élastic vert +rouge- <text:s/>Lentement</text:span></text:p>
              <text:p text:style-name="P1"><text:span text:style-name="T4"/></text:p>
            </office:annotation>
          </table:table-cell>
          <table:table-cell table:style-name="ce383">
            <office:annotation office:display="true" draw:style-name="gr19" draw:text-style-name="P2" svg:width="6.308cm" svg:height="2.092cm" svg:x="8.613cm" svg:y="1124.373cm" draw:caption-point-x="-0.197cm" draw:caption-point-y="-0.108cm">
              <dc:date>2023-05-10T00:00:00</dc:date>
              <text:p text:style-name="P1"><text:span text:style-name="T4">Difficile - Élastic vert +rouge- <text:s/>Lentement</text:span></text:p>
              <text:p text:style-name="P1"><text:span text:style-name="T4"/></text:p>
            </office:annotation>
          </table:table-cell>
          <table:table-cell table:style-name="ce383"/>
          <table:table-cell table:style-name="ce1218"/>
          <table:table-cell table:style-name="ce383"/>
          <table:table-cell table:style-name="ce1218" table:number-columns-repeated="3"/>
          <table:table-cell table:style-name="ce1587"/>
          <table:table-cell table:style-name="ce3552"/>
          <table:table-cell table:style-name="ce796"/>
          <table:table-cell table:style-name="ce498"/>
          <table:table-cell table:style-name="ce2537"/>
          <table:table-cell table:style-name="ce2520" table:number-columns-repeated="3"/>
          <table:table-cell table:style-name="ce2473"/>
          <table:table-cell table:style-name="ce2520"/>
          <table:table-cell table:style-name="ce3271"/>
          <table:table-cell table:style-name="ce3258"/>
          <table:table-cell table:style-name="ce3271"/>
          <table:table-cell table:style-name="ce3258" table:number-columns-repeated="2"/>
          <table:table-cell table:style-name="ce3271" table:number-columns-repeated="3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17]+1" office:value-type="date" office:date-value="2023-09-16" calcext:value-type="date">
            <text:p>sam. 16 sept. 23</text:p>
          </table:table-cell>
          <table:table-cell table:style-name="ce456"/>
          <table:table-cell table:style-name="ce633"/>
          <table:table-cell table:style-name="ce2145"/>
          <table:table-cell table:style-name="ce2153" table:number-columns-repeated="8"/>
          <table:table-cell table:style-name="ce1583"/>
          <table:table-cell table:style-name="ce2017"/>
          <table:table-cell table:style-name="ce1583"/>
          <table:table-cell table:style-name="ce498"/>
          <table:table-cell table:style-name="ce2537"/>
          <table:table-cell table:style-name="ce3887" table:number-columns-repeated="3"/>
          <table:table-cell table:style-name="ce2442"/>
          <table:table-cell table:style-name="ce3887"/>
          <table:table-cell table:style-name="ce2566"/>
          <table:table-cell table:style-name="ce970"/>
          <table:table-cell table:style-name="ce5877"/>
          <table:table-cell table:style-name="ce1434" table:number-columns-repeated="2"/>
          <table:table-cell table:style-name="ce5877" table:number-columns-repeated="2"/>
          <table:table-cell table:style-name="ce638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18]+1" office:value-type="date" office:date-value="2023-09-17" calcext:value-type="date">
            <text:p>dim. 17 sept. 23</text:p>
          </table:table-cell>
          <table:table-cell table:style-name="ce456"/>
          <table:table-cell table:style-name="ce633"/>
          <table:table-cell table:style-name="ce2146"/>
          <table:table-cell table:style-name="ce839" table:number-columns-repeated="2"/>
          <table:table-cell table:style-name="ce2146" table:number-columns-repeated="2"/>
          <table:table-cell table:style-name="ce839" table:number-columns-repeated="4"/>
          <table:table-cell table:style-name="ce1583"/>
          <table:table-cell table:style-name="ce2014"/>
          <table:table-cell table:style-name="ce1583"/>
          <table:table-cell table:style-name="ce498"/>
          <table:table-cell table:style-name="ce2537"/>
          <table:table-cell table:style-name="ce3887"/>
          <table:table-cell table:style-name="ce318" table:number-columns-repeated="4"/>
          <table:table-cell table:style-name="ce2566"/>
          <table:table-cell table:style-name="ce970"/>
          <table:table-cell table:style-name="ce2583"/>
          <table:table-cell table:style-name="ce1434" table:number-columns-repeated="2"/>
          <table:table-cell table:style-name="ce5877" table:number-columns-repeated="2"/>
          <table:table-cell table:style-name="ce638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49"/>
          <table:table-cell table:style-name="ce575" table:number-columns-repeated="9"/>
          <table:table-cell table:style-name="ce665"/>
          <table:table-cell table:style-name="ce575"/>
          <table:table-cell table:style-name="ce665"/>
          <table:table-cell table:style-name="ce992"/>
          <table:table-cell table:style-name="ce532"/>
          <table:table-cell table:style-name="ce618" table:number-columns-repeated="3"/>
          <table:table-cell table:style-name="ce633"/>
          <table:table-cell table:style-name="ce618"/>
          <table:table-cell table:style-name="ce633"/>
          <table:table-cell table:style-name="ce5993"/>
          <table:table-cell table:style-name="ce5877"/>
          <table:table-cell table:style-name="ce535"/>
          <table:table-cell table:style-name="ce540"/>
          <table:table-cell table:style-name="ce638" table:number-columns-repeated="2"/>
          <table:table-cell table:style-name="ce633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52">
          <table:table-cell table:style-name="ce397" office:value-type="string" calcext:value-type="string">
            <text:p>Mésocycle no 5</text:p>
          </table:table-cell>
          <table:table-cell table:style-name="ce503"/>
          <table:table-cell table:style-name="ce651"/>
          <table:table-cell table:style-name="ce705"/>
          <table:table-cell table:style-name="ce557"/>
          <table:table-cell table:style-name="ce705"/>
          <table:table-cell table:style-name="ce1296"/>
          <table:table-cell table:style-name="ce1321"/>
          <table:table-cell table:style-name="ce705"/>
          <table:table-cell table:style-name="ce1250" table:number-columns-repeated="3"/>
          <table:table-cell table:style-name="ce857" table:number-columns-repeated="3"/>
          <table:table-cell table:style-name="ce2879"/>
          <table:table-cell table:style-name="ce2123"/>
          <table:table-cell table:style-name="ce2122" table:number-columns-repeated="8"/>
          <table:table-cell table:style-name="ce2123"/>
          <table:table-cell table:style-name="ce2586"/>
          <table:table-cell table:style-name="ce2589" table:number-columns-repeated="2"/>
          <table:table-cell table:style-name="ce2123" table:number-columns-repeated="2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19">
          <table:table-cell table:style-name="ce398"/>
          <table:table-cell table:style-name="ce494" table:number-columns-repeated="2"/>
          <table:table-cell table:style-name="ce698" table:number-columns-repeated="3"/>
          <table:table-cell table:style-name="ce562"/>
          <table:table-cell table:style-name="ce698" table:number-columns-repeated="2"/>
          <table:table-cell table:style-name="ce562"/>
          <table:table-cell table:style-name="ce154" table:number-columns-repeated="2"/>
          <table:table-cell table:style-name="ce1518"/>
          <table:table-cell table:style-name="ce1979"/>
          <table:table-cell table:style-name="ce1518"/>
          <table:table-cell table:style-name="ce498"/>
          <table:table-cell table:style-name="ce3126"/>
          <table:table-cell table:style-name="ce3208" table:number-columns-repeated="2"/>
          <table:table-cell table:style-name="ce2564" table:number-columns-repeated="2"/>
          <table:table-cell table:style-name="ce3208" table:number-columns-repeated="2"/>
          <table:table-cell table:style-name="ce3134"/>
          <table:table-cell table:style-name="ce2473"/>
          <table:table-cell table:style-name="ce3615" table:number-columns-repeated="2"/>
          <table:table-cell table:style-name="ce2473" table:number-columns-repeated="3"/>
          <table:table-cell table:style-name="ce2122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13]+7" office:value-type="date" office:date-value="2023-09-18" calcext:value-type="date">
            <text:p>lun. 18 sept. 23</text:p>
          </table:table-cell>
          <table:table-cell table:style-name="ce456" table:formula="of:=[.B1713]+1" office:value-type="float" office:value="12" calcext:value-type="float">
            <text:p>12</text:p>
          </table:table-cell>
          <table:table-cell table:style-name="ce637"/>
          <table:table-cell table:style-name="ce283"/>
          <table:table-cell table:style-name="ce389">
            <office:annotation office:display="true" draw:style-name="gr20" draw:text-style-name="P2" svg:width="8.169cm" svg:height="1.631cm" svg:x="7.282cm" svg:y="1128.71cm" draw:caption-point-x="-0.33cm" draw:caption-point-y="1.822cm">
              <dc:date>2023-05-10T00:00:00</dc:date>
              <text:p text:style-name="P1"><text:span text:style-name="T4">Facile-- 2 Elastics rouges</text:span></text:p>
              <text:p text:style-name="P1"><text:span text:style-name="T4"><text:s/></text:span><text:span text:style-name="T4">rapidement</text:span></text:p>
            </office:annotation>
          </table:table-cell>
          <table:table-cell table:style-name="ce389" table:number-columns-repeated="7"/>
          <table:table-cell table:style-name="ce1583"/>
          <table:table-cell table:style-name="ce2018"/>
          <table:table-cell table:style-name="ce1583"/>
          <table:table-cell table:style-name="ce498"/>
          <table:table-cell table:style-name="ce3887" table:number-columns-repeated="2"/>
          <table:table-cell table:style-name="ce318" table:number-columns-repeated="4"/>
          <table:table-cell table:style-name="ce3271"/>
          <table:table-cell table:style-name="ce3258"/>
          <table:table-cell table:style-name="ce3271"/>
          <table:table-cell table:style-name="ce3258" table:number-columns-repeated="2"/>
          <table:table-cell table:style-name="ce3271" table:number-columns-repeated="3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23]+1" office:value-type="date" office:date-value="2023-09-19" calcext:value-type="date">
            <text:p>mar. 19 sept. 23</text:p>
          </table:table-cell>
          <table:table-cell table:style-name="ce456"/>
          <table:table-cell table:style-name="ce637"/>
          <table:table-cell table:style-name="ce1139"/>
          <table:table-cell table:style-name="ce1139">
            <office:annotation office:display="true" draw:style-name="gr21" draw:text-style-name="P2" svg:width="8.169cm" svg:height="2.092cm" svg:x="7.282cm" svg:y="1129.313cm" draw:caption-point-x="-0.33cm" draw:caption-point-y="1.819cm">
              <dc:date>2023-05-10T00:00:00</dc:date>
              <text:p text:style-name="P1"><text:span text:style-name="T4">Moyen-- 2 Elastics rouges</text:span></text:p>
              <text:p text:style-name="P1"><text:span text:style-name="T4"><text:s/></text:span><text:span text:style-name="T4">Lentement</text:span></text:p>
              <text:p text:style-name="P1"><text:span text:style-name="T4"/></text:p>
            </office:annotation>
          </table:table-cell>
          <table:table-cell table:style-name="ce1218" table:number-columns-repeated="2"/>
          <table:table-cell table:style-name="ce383"/>
          <table:table-cell table:style-name="ce1218"/>
          <table:table-cell table:style-name="ce383" table:number-columns-repeated="3"/>
          <table:table-cell table:style-name="ce1587"/>
          <table:table-cell table:style-name="ce889"/>
          <table:table-cell table:style-name="ce1583"/>
          <table:table-cell table:style-name="ce498"/>
          <table:table-cell table:style-name="ce339"/>
          <table:table-cell table:style-name="ce2520" table:number-columns-repeated="2"/>
          <table:table-cell table:style-name="ce2473" table:number-columns-repeated="2"/>
          <table:table-cell table:style-name="ce2520"/>
          <table:table-cell table:style-name="ce2566"/>
          <table:table-cell table:style-name="ce970"/>
          <table:table-cell table:style-name="ce2583"/>
          <table:table-cell table:style-name="ce1434" table:number-columns-repeated="2"/>
          <table:table-cell table:style-name="ce5877" table:number-columns-repeated="2"/>
          <table:table-cell table:style-name="ce638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24]+1" office:value-type="date" office:date-value="2023-09-20" calcext:value-type="date">
            <text:p>mer. 20 sept. 23</text:p>
          </table:table-cell>
          <table:table-cell table:style-name="ce456"/>
          <table:table-cell table:style-name="ce637"/>
          <table:table-cell table:style-name="ce2145"/>
          <table:table-cell table:style-name="ce2153">
            <office:annotation office:display="true" draw:style-name="gr20" draw:text-style-name="P2" svg:width="8.169cm" svg:height="1.631cm" svg:x="7.282cm" svg:y="1129.91cm" draw:caption-point-x="-0.33cm" draw:caption-point-y="1.822cm">
              <dc:date>2023-05-10T00:00:00</dc:date>
              <text:p text:style-name="P1"><text:span text:style-name="T4">Facile-- 2 Elastics rouges</text:span></text:p>
              <text:p text:style-name="P1"><text:span text:style-name="T4"><text:s/></text:span><text:span text:style-name="T4">rapidement</text:span></text:p>
            </office:annotation>
          </table:table-cell>
          <table:table-cell table:style-name="ce2153" table:number-columns-repeated="7"/>
          <table:table-cell table:style-name="ce1583"/>
          <table:table-cell table:style-name="ce2017"/>
          <table:table-cell table:style-name="ce1583"/>
          <table:table-cell table:style-name="ce498"/>
          <table:table-cell table:style-name="ce2537"/>
          <table:table-cell table:style-name="ce3212" table:number-columns-repeated="5"/>
          <table:table-cell table:style-name="ce2566"/>
          <table:table-cell table:style-name="ce970"/>
          <table:table-cell table:style-name="ce2583"/>
          <table:table-cell table:style-name="ce1434" table:number-columns-repeated="2"/>
          <table:table-cell table:style-name="ce5877" table:number-columns-repeated="2"/>
          <table:table-cell table:style-name="ce638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25]+1" office:value-type="date" office:date-value="2023-09-21" calcext:value-type="date">
            <text:p>jeu. 21 sept. 23</text:p>
          </table:table-cell>
          <table:table-cell table:style-name="ce456"/>
          <table:table-cell table:style-name="ce637" office:value-type="float" office:value="10" calcext:value-type="float">
            <office:annotation draw:style-name="gr22" draw:text-style-name="P4" svg:width="2.899cm" svg:height="1.799cm" svg:x="5.957cm" svg:y="1130.821cm" draw:caption-point-x="-2.065cm" draw:caption-point-y="1.51cm">
              <dc:date>2023-09-24T00:00:00</dc:date>
              <text:p text:style-name="P5"><text:span text:style-name="T3">Covid après souper</text:span></text:p>
              <text:p text:style-name="P5"><text:span text:style-name="T3"/></text:p>
            </office:annotation>
            <text:p>10</text:p>
          </table:table-cell>
          <table:table-cell table:style-name="ce839">
            <office:annotation office:display="true" draw:style-name="gr22" draw:text-style-name="P4" svg:width="2.899cm" svg:height="1.799cm" svg:x="6.163cm" svg:y="1130.821cm" draw:caption-point-x="-0.61cm" draw:caption-point-y="1.51cm">
              <dc:date>2023-09-24T00:00:00</dc:date>
              <text:p text:style-name="P5"><text:span text:style-name="T3">Covid après souper</text:span></text:p>
              <text:p text:style-name="P5"><text:span text:style-name="T3"/></text:p>
            </office:annotation>
          </table:table-cell>
          <table:table-cell table:style-name="ce383">
            <office:annotation office:display="true" draw:style-name="gr22" draw:text-style-name="P4" svg:width="2.899cm" svg:height="1.799cm" svg:x="7.562cm" svg:y="1130.821cm" draw:caption-point-x="-0.61cm" draw:caption-point-y="1.51cm">
              <dc:date>2023-09-24T00:00:00</dc:date>
              <text:p text:style-name="P5"><text:span text:style-name="T3">Covid après souper</text:span></text:p>
              <text:p text:style-name="P5"><text:span text:style-name="T3"/></text:p>
            </office:annotation>
          </table:table-cell>
          <table:table-cell table:style-name="ce383" table:number-columns-repeated="2"/>
          <table:table-cell table:style-name="ce1218">
            <office:annotation office:display="true" draw:style-name="gr22" draw:text-style-name="P4" svg:width="2.899cm" svg:height="1.799cm" svg:x="11.838cm" svg:y="1130.821cm" draw:caption-point-x="-0.61cm" draw:caption-point-y="1.51cm">
              <dc:date>2023-09-24T00:00:00</dc:date>
              <text:p text:style-name="P5"><text:span text:style-name="T3">Covid après souper</text:span></text:p>
              <text:p text:style-name="P5"><text:span text:style-name="T3"/></text:p>
            </office:annotation>
          </table:table-cell>
          <table:table-cell table:style-name="ce383"/>
          <table:table-cell table:style-name="ce1218">
            <office:annotation office:display="true" draw:style-name="gr22" draw:text-style-name="P4" svg:width="2.899cm" svg:height="1.799cm" svg:x="14.124cm" svg:y="1130.821cm" draw:caption-point-x="-0.61cm" draw:caption-point-y="1.51cm">
              <dc:date>2023-09-24T00:00:00</dc:date>
              <text:p text:style-name="P5"><text:span text:style-name="T3">Covid après souper</text:span></text:p>
              <text:p text:style-name="P5"><text:span text:style-name="T3"/></text:p>
            </office:annotation>
          </table:table-cell>
          <table:table-cell table:style-name="ce1218">
            <office:annotation office:display="true" draw:style-name="gr22" draw:text-style-name="P4" svg:width="2.899cm" svg:height="1.799cm" svg:x="15.524cm" svg:y="1130.821cm" draw:caption-point-x="-0.61cm" draw:caption-point-y="1.51cm">
              <dc:date>2023-09-24T00:00:00</dc:date>
              <text:p text:style-name="P5"><text:span text:style-name="T3">Covid après souper</text:span></text:p>
              <text:p text:style-name="P5"><text:span text:style-name="T3"/></text:p>
            </office:annotation>
          </table:table-cell>
          <table:table-cell table:style-name="ce1218">
            <office:annotation office:display="true" draw:style-name="gr22" draw:text-style-name="P4" svg:width="2.899cm" svg:height="1.799cm" svg:x="16.74cm" svg:y="1130.821cm" draw:caption-point-x="-0.61cm" draw:caption-point-y="1.51cm">
              <dc:date>2023-09-24T00:00:00</dc:date>
              <text:p text:style-name="P5"><text:span text:style-name="T3">Covid après souper</text:span></text:p>
              <text:p text:style-name="P5"><text:span text:style-name="T3"/></text:p>
            </office:annotation>
          </table:table-cell>
          <table:table-cell table:style-name="ce1587">
            <office:annotation office:display="true" draw:style-name="gr22" draw:text-style-name="P4" svg:width="2.899cm" svg:height="1.799cm" svg:x="18.029cm" svg:y="1130.821cm" draw:caption-point-x="-0.61cm" draw:caption-point-y="1.51cm">
              <dc:date>2023-09-24T00:00:00</dc:date>
              <text:p text:style-name="P5"><text:span text:style-name="T3">Covid après souper</text:span></text:p>
              <text:p text:style-name="P5"><text:span text:style-name="T3"/></text:p>
            </office:annotation>
          </table:table-cell>
          <table:table-cell table:style-name="ce889">
            <office:annotation office:display="true" draw:style-name="gr22" draw:text-style-name="P4" svg:width="2.899cm" svg:height="1.799cm" svg:x="19.153cm" svg:y="1130.821cm" draw:caption-point-x="-0.61cm" draw:caption-point-y="1.51cm">
              <dc:date>2023-09-24T00:00:00</dc:date>
              <text:p text:style-name="P5"><text:span text:style-name="T3">Covid après souper</text:span></text:p>
              <text:p text:style-name="P5"><text:span text:style-name="T3"/></text:p>
            </office:annotation>
          </table:table-cell>
          <table:table-cell table:style-name="ce1583">
            <office:annotation office:display="true" draw:style-name="gr22" draw:text-style-name="P4" svg:width="2.899cm" svg:height="1.799cm" svg:x="20.303cm" svg:y="1130.821cm" draw:caption-point-x="-0.61cm" draw:caption-point-y="1.51cm">
              <dc:date>2023-09-24T00:00:00</dc:date>
              <text:p text:style-name="P5"><text:span text:style-name="T3">Covid après souper</text:span></text:p>
              <text:p text:style-name="P5"><text:span text:style-name="T3"/></text:p>
            </office:annotation>
          </table:table-cell>
          <table:table-cell table:style-name="ce498"/>
          <table:table-cell table:style-name="ce2537"/>
          <table:table-cell table:style-name="ce2520" table:number-columns-repeated="3"/>
          <table:table-cell table:style-name="ce2473"/>
          <table:table-cell table:style-name="ce2520"/>
          <table:table-cell table:style-name="ce2566"/>
          <table:table-cell table:style-name="ce970"/>
          <table:table-cell table:style-name="ce5877"/>
          <table:table-cell table:style-name="ce1434" table:number-columns-repeated="2"/>
          <table:table-cell table:style-name="ce5877" table:number-columns-repeated="2"/>
          <table:table-cell table:style-name="ce638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26]+1" office:value-type="date" office:date-value="2023-09-22" calcext:value-type="date">
            <text:p>ven. 22 sept. 23</text:p>
          </table:table-cell>
          <table:table-cell table:style-name="ce456"/>
          <table:table-cell table:style-name="ce637"/>
          <table:table-cell table:style-name="ce777">
            <office:annotation office:display="true" draw:style-name="gr22" draw:text-style-name="P4" svg:width="2.899cm" svg:height="1.799cm" svg:x="6.163cm" svg:y="1131.421cm" draw:caption-point-x="-0.61cm" draw:caption-point-y="1.51cm">
              <dc:date>2023-09-22T00:00:00</dc:date>
              <text:p text:style-name="P5"><text:span text:style-name="T3">Covid</text:span></text:p>
              <text:p text:style-name="P5"><text:span text:style-name="T3"/></text:p>
            </office:annotation>
          </table:table-cell>
          <table:table-cell table:style-name="ce1095" table:number-columns-repeated="6"/>
          <table:table-cell table:style-name="ce1314"/>
          <table:table-cell table:style-name="ce1095"/>
          <table:table-cell table:style-name="ce1314" table:number-columns-repeated="2"/>
          <table:table-cell table:style-name="ce1095"/>
          <table:table-cell table:style-name="ce921"/>
          <table:table-cell table:style-name="ce3887"/>
          <table:table-cell table:style-name="ce318" table:number-columns-repeated="5"/>
          <table:table-cell table:style-name="ce2566"/>
          <table:table-cell table:style-name="ce970"/>
          <table:table-cell table:style-name="ce2583"/>
          <table:table-cell table:style-name="ce1434" table:number-columns-repeated="2"/>
          <table:table-cell table:style-name="ce5877" table:number-columns-repeated="2"/>
          <table:table-cell table:style-name="ce638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27]+1" office:value-type="date" office:date-value="2023-09-23" calcext:value-type="date">
            <text:p>sam. 23 sept. 23</text:p>
          </table:table-cell>
          <table:table-cell table:style-name="ce456"/>
          <table:table-cell table:style-name="ce637"/>
          <table:table-cell table:style-name="ce777">
            <office:annotation office:display="true" draw:style-name="gr22" draw:text-style-name="P4" svg:width="2.899cm" svg:height="1.799cm" svg:x="6.163cm" svg:y="1132.021cm" draw:caption-point-x="-0.61cm" draw:caption-point-y="1.51cm">
              <dc:date>2023-09-22T00:00:00</dc:date>
              <text:p text:style-name="P5"><text:span text:style-name="T3">Covid</text:span></text:p>
              <text:p text:style-name="P5"><text:span text:style-name="T3"/></text:p>
            </office:annotation>
          </table:table-cell>
          <table:table-cell table:style-name="ce1095" table:number-columns-repeated="6"/>
          <table:table-cell table:style-name="ce1314"/>
          <table:table-cell table:style-name="ce1095"/>
          <table:table-cell table:style-name="ce1314" table:number-columns-repeated="2"/>
          <table:table-cell table:style-name="ce1095"/>
          <table:table-cell table:style-name="ce498"/>
          <table:table-cell table:style-name="ce540"/>
          <table:table-cell table:style-name="ce318" table:number-columns-repeated="5"/>
          <table:table-cell table:style-name="ce2566"/>
          <table:table-cell table:style-name="ce970"/>
          <table:table-cell table:style-name="ce5877"/>
          <table:table-cell table:style-name="ce1434" table:number-columns-repeated="2"/>
          <table:table-cell table:style-name="ce5877" table:number-columns-repeated="2"/>
          <table:table-cell table:style-name="ce638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28]+1" office:value-type="date" office:date-value="2023-09-24" calcext:value-type="date">
            <text:p>dim. 24 sept. 23</text:p>
          </table:table-cell>
          <table:table-cell table:style-name="ce456"/>
          <table:table-cell table:style-name="ce637"/>
          <table:table-cell table:style-name="ce777">
            <office:annotation office:display="true" draw:style-name="gr22" draw:text-style-name="P4" svg:width="2.899cm" svg:height="1.799cm" svg:x="6.163cm" svg:y="1132.621cm" draw:caption-point-x="-0.61cm" draw:caption-point-y="1.51cm">
              <dc:date>2023-09-22T00:00:00</dc:date>
              <text:p text:style-name="P5"><text:span text:style-name="T3">Covid</text:span></text:p>
              <text:p text:style-name="P5"><text:span text:style-name="T3"/></text:p>
            </office:annotation>
          </table:table-cell>
          <table:table-cell table:style-name="ce1095" table:number-columns-repeated="6"/>
          <table:table-cell table:style-name="ce1314"/>
          <table:table-cell table:style-name="ce1095"/>
          <table:table-cell table:style-name="ce1314" table:number-columns-repeated="2"/>
          <table:table-cell table:style-name="ce1095"/>
          <table:table-cell table:style-name="ce498"/>
          <table:table-cell table:style-name="ce2537"/>
          <table:table-cell table:style-name="ce2520" table:number-columns-repeated="2"/>
          <table:table-cell table:style-name="ce2473" table:number-columns-repeated="2"/>
          <table:table-cell table:style-name="ce2520"/>
          <table:table-cell table:style-name="ce2566"/>
          <table:table-cell table:style-name="ce970"/>
          <table:table-cell table:style-name="ce5877"/>
          <table:table-cell table:style-name="ce1434" table:number-columns-repeated="2"/>
          <table:table-cell table:style-name="ce5877" table:number-columns-repeated="2"/>
          <table:table-cell table:style-name="ce638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49"/>
          <table:table-cell table:style-name="ce575" table:number-columns-repeated="9"/>
          <table:table-cell table:style-name="ce665"/>
          <table:table-cell table:style-name="ce575"/>
          <table:table-cell table:style-name="ce665"/>
          <table:table-cell table:style-name="ce992"/>
          <table:table-cell table:style-name="ce536"/>
          <table:table-cell table:style-name="ce638" table:number-columns-repeated="3"/>
          <table:table-cell table:style-name="ce637"/>
          <table:table-cell table:style-name="ce638"/>
          <table:table-cell table:style-name="ce637"/>
          <table:table-cell table:style-name="ce970"/>
          <table:table-cell table:style-name="ce5877"/>
          <table:table-cell table:style-name="ce536"/>
          <table:table-cell table:style-name="ce540"/>
          <table:table-cell table:style-name="ce638" table:number-columns-repeated="2"/>
          <table:table-cell table:style-name="ce637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86">
          <table:table-cell table:style-name="ce397" office:value-type="string" calcext:value-type="string">
            <text:p>Mésocycle no 5</text:p>
          </table:table-cell>
          <table:table-cell table:style-name="ce507"/>
          <table:table-cell table:style-name="ce663"/>
          <table:table-cell table:style-name="ce790"/>
          <table:table-cell table:style-name="ce573"/>
          <table:table-cell table:style-name="ce790"/>
          <table:table-cell table:style-name="ce1296" table:number-columns-repeated="2"/>
          <table:table-cell table:style-name="ce790"/>
          <table:table-cell table:style-name="ce563"/>
          <table:table-cell table:style-name="ce1393" table:number-columns-repeated="2"/>
          <table:table-cell table:style-name="ce857" table:number-columns-repeated="3"/>
          <table:table-cell table:style-name="ce2879"/>
          <table:table-cell table:style-name="ce2123" table:number-columns-repeated="2"/>
          <table:table-cell table:style-name="ce2122" table:number-columns-repeated="5"/>
          <table:table-cell table:style-name="ce2123"/>
          <table:table-cell table:style-name="ce2122"/>
          <table:table-cell table:style-name="ce2123"/>
          <table:table-cell table:style-name="ce2586"/>
          <table:table-cell table:style-name="ce2589" table:number-columns-repeated="3"/>
          <table:table-cell table:style-name="ce2123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53">
          <table:table-cell table:style-name="ce393"/>
          <table:table-cell table:style-name="ce506"/>
          <table:table-cell table:style-name="ce659"/>
          <table:table-cell table:style-name="ce730"/>
          <table:table-cell table:style-name="ce1061" table:number-columns-repeated="2"/>
          <table:table-cell table:style-name="ce681"/>
          <table:table-cell table:style-name="ce730"/>
          <table:table-cell table:style-name="ce1061"/>
          <table:table-cell table:style-name="ce571" table:number-columns-repeated="3"/>
          <table:table-cell table:style-name="ce1567"/>
          <table:table-cell table:style-name="ce1999"/>
          <table:table-cell table:style-name="ce1567"/>
          <table:table-cell table:style-name="ce498"/>
          <table:table-cell table:style-name="ce2548"/>
          <table:table-cell table:style-name="ce653"/>
          <table:table-cell table:style-name="ce3208" table:number-columns-repeated="5"/>
          <table:table-cell table:style-name="ce3134"/>
          <table:table-cell table:style-name="ce2388"/>
          <table:table-cell table:style-name="ce3134"/>
          <table:table-cell table:style-name="ce3113"/>
          <table:table-cell table:style-name="ce3215" table:number-columns-repeated="3"/>
          <table:table-cell table:style-name="ce2582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23]+7" office:value-type="date" office:date-value="2023-09-25" calcext:value-type="date">
            <text:p>lun. 25 sept. 23</text:p>
          </table:table-cell>
          <table:table-cell table:style-name="ce456" table:formula="of:=[.B1723]+1" office:value-type="float" office:value="13" calcext:value-type="float">
            <text:p>13</text:p>
          </table:table-cell>
          <table:table-cell table:style-name="ce637"/>
          <table:table-cell table:style-name="ce2145"/>
          <table:table-cell table:style-name="ce2153"/>
          <table:table-cell table:style-name="ce2153">
            <office:annotation office:display="true" draw:style-name="gr20" draw:text-style-name="P2" svg:width="8.169cm" svg:height="1.631cm" svg:x="8.746cm" svg:y="1137.694cm" draw:caption-point-x="-0.33cm" draw:caption-point-y="1.822cm">
              <dc:date>2023-05-10T00:00:00</dc:date>
              <text:p text:style-name="P1"><text:span text:style-name="T4">Facile-- 2 Elastics rouges</text:span></text:p>
              <text:p text:style-name="P1"><text:span text:style-name="T4"><text:s/></text:span><text:span text:style-name="T4">rapidement</text:span></text:p>
            </office:annotation>
          </table:table-cell>
          <table:table-cell table:style-name="ce2145" table:number-columns-repeated="2"/>
          <table:table-cell table:style-name="ce2153" table:number-columns-repeated="4"/>
          <table:table-cell table:style-name="ce1583"/>
          <table:table-cell table:style-name="ce2017"/>
          <table:table-cell table:style-name="ce1583"/>
          <table:table-cell table:style-name="ce498"/>
          <table:table-cell table:style-name="ce3887" table:number-columns-repeated="3"/>
          <table:table-cell table:style-name="ce318" table:number-columns-repeated="2"/>
          <table:table-cell table:style-name="ce3887"/>
          <table:table-cell table:style-name="ce5984"/>
          <table:table-cell table:style-name="ce5993"/>
          <table:table-cell table:style-name="ce2582"/>
          <table:table-cell table:style-name="ce2424" table:number-columns-repeated="2"/>
          <table:table-cell table:style-name="ce2410" table:number-columns-repeated="2"/>
          <table:table-cell table:style-name="ce2593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33]+1" office:value-type="date" office:date-value="2023-09-26" calcext:value-type="date">
            <text:p>mar. 26 sept. 23</text:p>
          </table:table-cell>
          <table:table-cell table:style-name="ce456"/>
          <table:table-cell table:style-name="ce637"/>
          <table:table-cell table:style-name="ce2142"/>
          <table:table-cell table:style-name="ce1139" table:number-columns-repeated="2"/>
          <table:table-cell table:style-name="ce2142" table:number-columns-repeated="2"/>
          <table:table-cell table:style-name="ce1139" table:number-columns-repeated="4"/>
          <table:table-cell table:style-name="ce1583"/>
          <table:table-cell table:style-name="ce2016"/>
          <table:table-cell table:style-name="ce1583"/>
          <table:table-cell table:style-name="ce498"/>
          <table:table-cell table:style-name="ce540"/>
          <table:table-cell table:style-name="ce3887" table:number-columns-repeated="3"/>
          <table:table-cell table:style-name="ce2442"/>
          <table:table-cell table:style-name="ce3887"/>
          <table:table-cell table:style-name="ce5984"/>
          <table:table-cell table:style-name="ce5993"/>
          <table:table-cell table:style-name="ce2582"/>
          <table:table-cell table:style-name="ce2424" table:number-columns-repeated="2"/>
          <table:table-cell table:style-name="ce2410" table:number-columns-repeated="2"/>
          <table:table-cell table:style-name="ce618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34]+1" office:value-type="date" office:date-value="2023-09-27" calcext:value-type="date">
            <text:p>mer. 27 sept. 23</text:p>
          </table:table-cell>
          <table:table-cell table:style-name="ce456"/>
          <table:table-cell table:style-name="ce637"/>
          <table:table-cell table:style-name="ce2145"/>
          <table:table-cell table:style-name="ce2153"/>
          <table:table-cell table:style-name="ce2153">
            <office:annotation office:display="true" draw:style-name="gr20" draw:text-style-name="P2" svg:width="8.169cm" svg:height="1.631cm" svg:x="8.746cm" svg:y="1138.893cm" draw:caption-point-x="-0.33cm" draw:caption-point-y="1.822cm">
              <dc:date>2023-05-10T00:00:00</dc:date>
              <text:p text:style-name="P1"><text:span text:style-name="T4">Facile-- 2 Elastics rouges</text:span></text:p>
              <text:p text:style-name="P1"><text:span text:style-name="T4"><text:s/></text:span><text:span text:style-name="T4">rapidement</text:span></text:p>
            </office:annotation>
          </table:table-cell>
          <table:table-cell table:style-name="ce2153" table:number-columns-repeated="6"/>
          <table:table-cell table:style-name="ce1583"/>
          <table:table-cell table:style-name="ce2017"/>
          <table:table-cell table:style-name="ce1583"/>
          <table:table-cell table:style-name="ce498"/>
          <table:table-cell table:style-name="ce2537"/>
          <table:table-cell table:style-name="ce3887" table:number-columns-repeated="2"/>
          <table:table-cell table:style-name="ce318" table:number-columns-repeated="2"/>
          <table:table-cell table:style-name="ce3887"/>
          <table:table-cell table:style-name="ce3271"/>
          <table:table-cell table:style-name="ce3258"/>
          <table:table-cell table:style-name="ce3271"/>
          <table:table-cell table:style-name="ce3258" table:number-columns-repeated="2"/>
          <table:table-cell table:style-name="ce3271" table:number-columns-repeated="3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35]+1" office:value-type="date" office:date-value="2023-09-28" calcext:value-type="date">
            <text:p>jeu. 28 sept. 23</text:p>
          </table:table-cell>
          <table:table-cell table:style-name="ce456"/>
          <table:table-cell table:style-name="ce637" office:value-type="float" office:value="10" calcext:value-type="float">
            <text:p>10</text:p>
          </table:table-cell>
          <table:table-cell table:style-name="ce2146"/>
          <table:table-cell table:style-name="ce839" table:number-columns-repeated="2"/>
          <table:table-cell table:style-name="ce2146" table:number-columns-repeated="2"/>
          <table:table-cell table:style-name="ce839" table:number-columns-repeated="4"/>
          <table:table-cell table:style-name="ce1583"/>
          <table:table-cell table:style-name="ce2014"/>
          <table:table-cell table:style-name="ce1583"/>
          <table:table-cell table:style-name="ce498"/>
          <table:table-cell table:style-name="ce3887" table:number-columns-repeated="6"/>
          <table:table-cell table:style-name="ce3271"/>
          <table:table-cell table:style-name="ce3258"/>
          <table:table-cell table:style-name="ce3271"/>
          <table:table-cell table:style-name="ce3258" table:number-columns-repeated="2"/>
          <table:table-cell table:style-name="ce3271" table:number-columns-repeated="3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36]+1" office:value-type="date" office:date-value="2023-09-29" calcext:value-type="date">
            <text:p>ven. 29 sept. 23</text:p>
          </table:table-cell>
          <table:table-cell table:style-name="ce456"/>
          <table:table-cell table:style-name="ce637"/>
          <table:table-cell table:style-name="ce2153"/>
          <table:table-cell table:style-name="ce2153">
            <office:annotation office:display="true" draw:style-name="gr20" draw:text-style-name="P2" svg:width="8.169cm" svg:height="1.631cm" svg:x="7.282cm" svg:y="1140.093cm" draw:caption-point-x="-0.33cm" draw:caption-point-y="1.822cm">
              <dc:date>2023-05-10T00:00:00</dc:date>
              <text:p text:style-name="P1"><text:span text:style-name="T4">Facile-- 2 Elastics rouges</text:span></text:p>
              <text:p text:style-name="P1"><text:span text:style-name="T4"><text:s/></text:span><text:span text:style-name="T4">rapidement</text:span></text:p>
            </office:annotation>
          </table:table-cell>
          <table:table-cell table:style-name="ce389"/>
          <table:table-cell table:style-name="ce2153" table:number-columns-repeated="2"/>
          <table:table-cell table:style-name="ce389"/>
          <table:table-cell table:style-name="ce2153" table:number-columns-repeated="3"/>
          <table:table-cell table:style-name="ce1583"/>
          <table:table-cell table:style-name="ce2017"/>
          <table:table-cell table:style-name="ce1583"/>
          <table:table-cell table:style-name="ce498"/>
          <table:table-cell table:style-name="ce2537"/>
          <table:table-cell table:style-name="ce2520" table:number-columns-repeated="2"/>
          <table:table-cell table:style-name="ce2473" table:number-columns-repeated="2"/>
          <table:table-cell table:style-name="ce2520"/>
          <table:table-cell table:style-name="ce3271"/>
          <table:table-cell table:style-name="ce3258"/>
          <table:table-cell table:style-name="ce3271"/>
          <table:table-cell table:style-name="ce3258" table:number-columns-repeated="2"/>
          <table:table-cell table:style-name="ce3271" table:number-columns-repeated="3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37]+1" office:value-type="date" office:date-value="2023-09-30" calcext:value-type="date">
            <text:p>sam. 30 sept. 23</text:p>
          </table:table-cell>
          <table:table-cell table:style-name="ce456"/>
          <table:table-cell table:style-name="ce637"/>
          <table:table-cell table:style-name="ce279" table:number-columns-repeated="9"/>
          <table:table-cell table:style-name="ce777"/>
          <table:table-cell table:style-name="ce279"/>
          <table:table-cell table:style-name="ce777"/>
          <table:table-cell table:style-name="ce498"/>
          <table:table-cell table:style-name="ce2537"/>
          <table:table-cell table:style-name="ce3887" table:number-columns-repeated="3"/>
          <table:table-cell table:style-name="ce2442"/>
          <table:table-cell table:style-name="ce3887"/>
          <table:table-cell table:style-name="ce3271"/>
          <table:table-cell table:style-name="ce3258"/>
          <table:table-cell table:style-name="ce3271"/>
          <table:table-cell table:style-name="ce3258" table:number-columns-repeated="2"/>
          <table:table-cell table:style-name="ce3271" table:number-columns-repeated="3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38]+1" office:value-type="date" office:date-value="2023-10-01" calcext:value-type="date">
            <text:p>dim. 1 oct. 23</text:p>
          </table:table-cell>
          <table:table-cell table:style-name="ce456"/>
          <table:table-cell table:style-name="ce637"/>
          <table:table-cell table:style-name="ce283"/>
          <table:table-cell table:style-name="ce389">
            <office:annotation office:display="true" draw:style-name="gr20" draw:text-style-name="P2" svg:width="8.169cm" svg:height="1.631cm" svg:x="7.282cm" svg:y="1141.292cm" draw:caption-point-x="-0.33cm" draw:caption-point-y="1.822cm">
              <dc:date>2023-05-10T00:00:00</dc:date>
              <text:p text:style-name="P1"><text:span text:style-name="T4">Facile-- 2 Elastics rouges</text:span></text:p>
              <text:p text:style-name="P1"><text:span text:style-name="T4"><text:s/></text:span><text:span text:style-name="T4">rapidement</text:span></text:p>
            </office:annotation>
          </table:table-cell>
          <table:table-cell table:style-name="ce389" table:number-columns-repeated="7"/>
          <table:table-cell table:style-name="ce1583"/>
          <table:table-cell table:style-name="ce2018"/>
          <table:table-cell table:style-name="ce1583"/>
          <table:table-cell table:style-name="ce498"/>
          <table:table-cell table:style-name="ce2537"/>
          <table:table-cell table:style-name="ce3271" table:number-columns-repeated="5"/>
          <table:table-cell table:style-name="ce5984"/>
          <table:table-cell table:style-name="ce5993"/>
          <table:table-cell table:style-name="ce5983"/>
          <table:table-cell table:style-name="ce1434" table:number-columns-repeated="2"/>
          <table:table-cell table:style-name="ce5877" table:number-columns-repeated="2"/>
          <table:table-cell table:style-name="ce638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49"/>
          <table:table-cell table:style-name="ce575" table:number-columns-repeated="9"/>
          <table:table-cell table:style-name="ce665"/>
          <table:table-cell table:style-name="ce575"/>
          <table:table-cell table:style-name="ce665"/>
          <table:table-cell table:style-name="ce992"/>
          <table:table-cell table:style-name="ce532"/>
          <table:table-cell table:style-name="ce633" table:number-columns-repeated="6"/>
          <table:table-cell table:style-name="ce5993"/>
          <table:table-cell table:style-name="ce5877"/>
          <table:table-cell table:style-name="ce535"/>
          <table:table-cell table:style-name="ce540"/>
          <table:table-cell table:style-name="ce638" table:number-columns-repeated="2"/>
          <table:table-cell table:style-name="ce633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87">
          <table:table-cell table:style-name="ce397" office:value-type="string" calcext:value-type="string">
            <text:p>Mésocycle no 5</text:p>
          </table:table-cell>
          <table:table-cell table:style-name="ce507"/>
          <table:table-cell table:style-name="ce663"/>
          <table:table-cell table:style-name="ce790"/>
          <table:table-cell table:style-name="ce573"/>
          <table:table-cell table:style-name="ce790"/>
          <table:table-cell table:style-name="ce1296" table:number-columns-repeated="2"/>
          <table:table-cell table:style-name="ce790"/>
          <table:table-cell table:style-name="ce563"/>
          <table:table-cell table:style-name="ce1393" table:number-columns-repeated="2"/>
          <table:table-cell table:style-name="ce857" table:number-columns-repeated="3"/>
          <table:table-cell table:style-name="ce2879"/>
          <table:table-cell table:style-name="ce2123"/>
          <table:table-cell table:style-name="ce2122" table:number-columns-repeated="6"/>
          <table:table-cell table:style-name="ce2123"/>
          <table:table-cell table:style-name="ce2122"/>
          <table:table-cell table:style-name="ce2123"/>
          <table:table-cell table:style-name="ce2586"/>
          <table:table-cell table:style-name="ce2589" table:number-columns-repeated="3"/>
          <table:table-cell table:style-name="ce2123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1">
          <table:table-cell table:style-name="ce417"/>
          <table:table-cell table:style-name="ce494" table:number-columns-repeated="2"/>
          <table:table-cell table:style-name="ce698" table:number-columns-repeated="3"/>
          <table:table-cell table:style-name="ce562"/>
          <table:table-cell table:style-name="ce698" table:number-columns-repeated="2"/>
          <table:table-cell table:style-name="ce562"/>
          <table:table-cell table:style-name="ce154" table:number-columns-repeated="2"/>
          <table:table-cell table:style-name="ce1518"/>
          <table:table-cell table:style-name="ce1979"/>
          <table:table-cell table:style-name="ce1518"/>
          <table:table-cell table:style-name="ce498"/>
          <table:table-cell table:style-name="ce3126"/>
          <table:table-cell table:style-name="ce3208" table:number-columns-repeated="6"/>
          <table:table-cell table:style-name="ce339"/>
          <table:table-cell table:style-name="ce2473"/>
          <table:table-cell table:style-name="ce3615" table:number-columns-repeated="2"/>
          <table:table-cell table:style-name="ce2473" table:number-columns-repeated="3"/>
          <table:table-cell table:style-name="ce2122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33]+7" office:value-type="date" office:date-value="2023-10-02" calcext:value-type="date">
            <text:p>lun. 2 oct. 23</text:p>
          </table:table-cell>
          <table:table-cell table:style-name="ce456" table:formula="of:=[.B1733]+1" office:value-type="float" office:value="14" calcext:value-type="float">
            <text:p>14</text:p>
          </table:table-cell>
          <table:table-cell table:style-name="ce658"/>
          <table:table-cell table:style-name="ce2145"/>
          <table:table-cell table:style-name="ce2153"/>
          <table:table-cell table:style-name="ce2153">
            <office:annotation office:display="true" draw:style-name="gr20" draw:text-style-name="P2" svg:width="8.169cm" svg:height="1.631cm" svg:x="8.746cm" svg:y="1146.543cm" draw:caption-point-x="-0.33cm" draw:caption-point-y="1.822cm">
              <dc:date>2023-05-10T00:00:00</dc:date>
              <text:p text:style-name="P1"><text:span text:style-name="T4">Facile-- 2 Elastics rouges</text:span></text:p>
              <text:p text:style-name="P1"><text:span text:style-name="T4"><text:s/></text:span><text:span text:style-name="T4">rapidement</text:span></text:p>
            </office:annotation>
          </table:table-cell>
          <table:table-cell table:style-name="ce2153" table:number-columns-repeated="6"/>
          <table:table-cell table:style-name="ce1583"/>
          <table:table-cell table:style-name="ce2017"/>
          <table:table-cell table:style-name="ce1583"/>
          <table:table-cell table:style-name="ce498"/>
          <table:table-cell table:style-name="ce2534"/>
          <table:table-cell table:style-name="ce2559"/>
          <table:table-cell table:style-name="ce2563" table:number-columns-repeated="4"/>
          <table:table-cell table:style-name="ce3271"/>
          <table:table-cell table:style-name="ce3258"/>
          <table:table-cell table:style-name="ce3271"/>
          <table:table-cell table:style-name="ce3258" table:number-columns-repeated="2"/>
          <table:table-cell table:style-name="ce3271" table:number-columns-repeated="3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43]+1" office:value-type="date" office:date-value="2023-10-03" calcext:value-type="date">
            <text:p>mar. 3 oct. 23</text:p>
          </table:table-cell>
          <table:table-cell table:style-name="ce456"/>
          <table:table-cell table:style-name="ce658"/>
          <table:table-cell table:style-name="ce2142"/>
          <table:table-cell table:style-name="ce1139" table:number-columns-repeated="8"/>
          <table:table-cell table:style-name="ce1583"/>
          <table:table-cell table:style-name="ce2016"/>
          <table:table-cell table:style-name="ce1583"/>
          <table:table-cell table:style-name="ce498"/>
          <table:table-cell table:style-name="ce2520" table:number-columns-repeated="3"/>
          <table:table-cell table:style-name="ce2473" table:number-columns-repeated="2"/>
          <table:table-cell table:style-name="ce2520"/>
          <table:table-cell table:style-name="ce3271"/>
          <table:table-cell table:style-name="ce3258"/>
          <table:table-cell table:style-name="ce3271"/>
          <table:table-cell table:style-name="ce3258" table:number-columns-repeated="2"/>
          <table:table-cell table:style-name="ce3271" table:number-columns-repeated="3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44]+1" office:value-type="date" office:date-value="2023-10-04" calcext:value-type="date">
            <text:p>mer. 4 oct. 23</text:p>
          </table:table-cell>
          <table:table-cell table:style-name="ce456"/>
          <table:table-cell table:style-name="ce637" office:value-type="float" office:value="10" calcext:value-type="float">
            <text:p>10</text:p>
          </table:table-cell>
          <table:table-cell table:style-name="ce2153" table:number-columns-repeated="2"/>
          <table:table-cell table:style-name="ce389"/>
          <table:table-cell table:style-name="ce2153" table:number-columns-repeated="2"/>
          <table:table-cell table:style-name="ce389"/>
          <table:table-cell table:style-name="ce2153" table:number-columns-repeated="3"/>
          <table:table-cell table:style-name="ce1583"/>
          <table:table-cell table:style-name="ce2017"/>
          <table:table-cell table:style-name="ce1583"/>
          <table:table-cell table:style-name="ce498"/>
          <table:table-cell table:style-name="ce2534"/>
          <table:table-cell table:style-name="ce3271" table:number-columns-repeated="5"/>
          <table:table-cell table:style-name="ce2566"/>
          <table:table-cell table:style-name="ce970"/>
          <table:table-cell table:style-name="ce2583"/>
          <table:table-cell table:style-name="ce1434" table:number-columns-repeated="2"/>
          <table:table-cell table:style-name="ce5877" table:number-columns-repeated="2"/>
          <table:table-cell table:style-name="ce638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45]+1" office:value-type="date" office:date-value="2023-10-05" calcext:value-type="date">
            <text:p>jeu. 5 oct. 23</text:p>
          </table:table-cell>
          <table:table-cell table:style-name="ce456"/>
          <table:table-cell table:style-name="ce637"/>
          <table:table-cell table:style-name="ce2145"/>
          <table:table-cell table:style-name="ce2153" table:number-columns-repeated="2"/>
          <table:table-cell table:style-name="ce2145"/>
          <table:table-cell table:style-name="ce383"/>
          <table:table-cell table:style-name="ce2153"/>
          <table:table-cell table:style-name="ce383" table:number-columns-repeated="3"/>
          <table:table-cell table:style-name="ce1587"/>
          <table:table-cell table:style-name="ce2016"/>
          <table:table-cell table:style-name="ce1587"/>
          <table:table-cell table:style-name="ce498"/>
          <table:table-cell table:style-name="ce2534"/>
          <table:table-cell table:style-name="ce2520" table:number-columns-repeated="2"/>
          <table:table-cell table:style-name="ce2473" table:number-columns-repeated="2"/>
          <table:table-cell table:style-name="ce2520"/>
          <table:table-cell table:style-name="ce2566"/>
          <table:table-cell table:style-name="ce970"/>
          <table:table-cell table:style-name="ce5877"/>
          <table:table-cell table:style-name="ce1434"/>
          <table:table-cell table:style-name="ce2587"/>
          <table:table-cell table:style-name="ce5877" table:number-columns-repeated="2"/>
          <table:table-cell table:style-name="ce638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46]+1" office:value-type="date" office:date-value="2023-10-06" calcext:value-type="date">
            <text:p>ven. 6 oct. 23</text:p>
          </table:table-cell>
          <table:table-cell table:style-name="ce456"/>
          <table:table-cell table:style-name="ce637"/>
          <table:table-cell table:style-name="ce2145"/>
          <table:table-cell table:style-name="ce2153">
            <office:annotation office:display="true" draw:style-name="gr20" draw:text-style-name="P2" svg:width="8.169cm" svg:height="1.631cm" svg:x="7.282cm" svg:y="1148.942cm" draw:caption-point-x="-0.33cm" draw:caption-point-y="1.822cm">
              <dc:date>2023-05-10T00:00:00</dc:date>
              <text:p text:style-name="P1"><text:span text:style-name="T4">Facile-- 2 Elastics rouges</text:span></text:p>
              <text:p text:style-name="P1"><text:span text:style-name="T4"><text:s/></text:span><text:span text:style-name="T4">rapidement</text:span></text:p>
            </office:annotation>
          </table:table-cell>
          <table:table-cell table:style-name="ce2153" table:number-columns-repeated="7"/>
          <table:table-cell table:style-name="ce1583"/>
          <table:table-cell table:style-name="ce2017"/>
          <table:table-cell table:style-name="ce1583"/>
          <table:table-cell table:style-name="ce498"/>
          <table:table-cell table:style-name="ce2534"/>
          <table:table-cell table:style-name="ce318" table:number-columns-repeated="6"/>
          <table:table-cell table:style-name="ce2574"/>
          <table:table-cell table:style-name="ce5877"/>
          <table:table-cell table:style-name="ce1434" table:number-columns-repeated="2"/>
          <table:table-cell table:style-name="ce5877" table:number-columns-repeated="2"/>
          <table:table-cell table:style-name="ce638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47]+1" office:value-type="date" office:date-value="2023-10-07" calcext:value-type="date">
            <text:p>sam. 7 oct. 23</text:p>
          </table:table-cell>
          <table:table-cell table:style-name="ce456"/>
          <table:table-cell table:style-name="ce505"/>
          <table:table-cell table:style-name="ce279" table:number-columns-repeated="9"/>
          <table:table-cell table:style-name="ce777"/>
          <table:table-cell table:style-name="ce279"/>
          <table:table-cell table:style-name="ce777"/>
          <table:table-cell table:style-name="ce498"/>
          <table:table-cell table:style-name="ce2534"/>
          <table:table-cell table:style-name="ce2520" table:number-columns-repeated="3"/>
          <table:table-cell table:style-name="ce2473"/>
          <table:table-cell table:style-name="ce2520"/>
          <table:table-cell table:style-name="ce2566"/>
          <table:table-cell table:style-name="ce970"/>
          <table:table-cell table:style-name="ce5877"/>
          <table:table-cell table:style-name="ce1434" table:number-columns-repeated="2"/>
          <table:table-cell table:style-name="ce5877" table:number-columns-repeated="2"/>
          <table:table-cell table:style-name="ce638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48]+1" office:value-type="date" office:date-value="2023-10-08" calcext:value-type="date">
            <text:p>dim. 8 oct. 23</text:p>
          </table:table-cell>
          <table:table-cell table:style-name="ce456"/>
          <table:table-cell table:style-name="ce636"/>
          <table:table-cell table:style-name="ce839"/>
          <table:table-cell table:style-name="ce383">
            <office:annotation office:display="true" draw:style-name="gr19" draw:text-style-name="P2" svg:width="6.308cm" svg:height="2.092cm" svg:x="7.149cm" svg:y="1152.072cm" draw:caption-point-x="-0.197cm" draw:caption-point-y="-0.108cm">
              <dc:date>2023-05-10T00:00:00</dc:date>
              <text:p text:style-name="P1"><text:span text:style-name="T4">Difficile - Élastic vert +rouge- <text:s/>Lentement</text:span></text:p>
              <text:p text:style-name="P1"><text:span text:style-name="T4"/></text:p>
            </office:annotation>
          </table:table-cell>
          <table:table-cell table:style-name="ce383">
            <office:annotation office:display="true" draw:style-name="gr19" draw:text-style-name="P2" svg:width="6.308cm" svg:height="2.092cm" svg:x="8.613cm" svg:y="1152.072cm" draw:caption-point-x="-0.197cm" draw:caption-point-y="-0.108cm">
              <dc:date>2023-05-10T00:00:00</dc:date>
              <text:p text:style-name="P1"><text:span text:style-name="T4">Difficile - Élastic vert +rouge- <text:s/>Lentement</text:span></text:p>
              <text:p text:style-name="P1"><text:span text:style-name="T4"/></text:p>
            </office:annotation>
          </table:table-cell>
          <table:table-cell table:style-name="ce383"/>
          <table:table-cell table:style-name="ce2145"/>
          <table:table-cell table:style-name="ce383"/>
          <table:table-cell table:style-name="ce2153" table:number-columns-repeated="3"/>
          <table:table-cell table:style-name="ce1587"/>
          <table:table-cell table:style-name="ce2016"/>
          <table:table-cell table:style-name="ce1587"/>
          <table:table-cell table:style-name="ce498"/>
          <table:table-cell table:style-name="ce2534"/>
          <table:table-cell table:style-name="ce318" table:number-columns-repeated="6"/>
          <table:table-cell table:style-name="ce2574"/>
          <table:table-cell table:style-name="ce5877"/>
          <table:table-cell table:style-name="ce1434" table:number-columns-repeated="2"/>
          <table:table-cell table:style-name="ce5877" table:number-columns-repeated="2"/>
          <table:table-cell table:style-name="ce638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65"/>
          <table:table-cell table:style-name="ce575" table:number-columns-repeated="9"/>
          <table:table-cell table:style-name="ce665"/>
          <table:table-cell table:style-name="ce575"/>
          <table:table-cell table:style-name="ce665"/>
          <table:table-cell table:style-name="ce995"/>
          <table:table-cell table:style-name="ce535"/>
          <table:table-cell table:style-name="ce633" table:number-columns-repeated="6"/>
          <table:table-cell table:style-name="ce5993"/>
          <table:table-cell table:style-name="ce5877"/>
          <table:table-cell table:style-name="ce535"/>
          <table:table-cell table:style-name="ce540"/>
          <table:table-cell table:style-name="ce638" table:number-columns-repeated="2"/>
          <table:table-cell table:style-name="ce633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88">
          <table:table-cell table:style-name="ce397" office:value-type="string" calcext:value-type="string">
            <text:p>Mésocycle no 5</text:p>
          </table:table-cell>
          <table:table-cell table:style-name="ce507"/>
          <table:table-cell table:style-name="ce663"/>
          <table:table-cell table:style-name="ce790"/>
          <table:table-cell table:style-name="ce573"/>
          <table:table-cell table:style-name="ce790"/>
          <table:table-cell table:style-name="ce1296" table:number-columns-repeated="2"/>
          <table:table-cell table:style-name="ce790"/>
          <table:table-cell table:style-name="ce563"/>
          <table:table-cell table:style-name="ce1393" table:number-columns-repeated="2"/>
          <table:table-cell table:style-name="ce857" table:number-columns-repeated="3"/>
          <table:table-cell table:style-name="ce2879"/>
          <table:table-cell table:style-name="ce2123"/>
          <table:table-cell table:style-name="ce2122" table:number-columns-repeated="6"/>
          <table:table-cell table:style-name="ce2123"/>
          <table:table-cell table:style-name="ce2122"/>
          <table:table-cell table:style-name="ce2123"/>
          <table:table-cell table:style-name="ce2586"/>
          <table:table-cell table:style-name="ce2589" table:number-columns-repeated="3"/>
          <table:table-cell table:style-name="ce5983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3">
          <table:table-cell table:style-name="ce396"/>
          <table:table-cell table:style-name="ce497"/>
          <table:table-cell table:style-name="ce712" table:number-columns-repeated="3"/>
          <table:table-cell table:style-name="ce1036"/>
          <table:table-cell table:style-name="ce712"/>
          <table:table-cell table:style-name="ce1036" table:number-columns-repeated="2"/>
          <table:table-cell table:style-name="ce712" table:number-columns-repeated="3"/>
          <table:table-cell table:style-name="ce497"/>
          <table:table-cell table:style-name="ce561"/>
          <table:table-cell table:style-name="ce497"/>
          <table:table-cell table:style-name="ce498"/>
          <table:table-cell table:style-name="ce2548"/>
          <table:table-cell table:style-name="ce2557"/>
          <table:table-cell table:style-name="ce3207"/>
          <table:table-cell table:style-name="ce2557" table:number-columns-repeated="4"/>
          <table:table-cell table:style-name="ce2577"/>
          <table:table-cell table:style-name="ce2557"/>
          <table:table-cell table:style-name="ce2577"/>
          <table:table-cell table:style-name="ce2122"/>
          <table:table-cell table:style-name="ce2557" table:number-columns-repeated="3"/>
          <table:table-cell table:style-name="ce2122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43]+7" office:value-type="date" office:date-value="2023-10-09" calcext:value-type="date">
            <text:p>lun. 9 oct. 23</text:p>
          </table:table-cell>
          <table:table-cell table:style-name="ce456" table:formula="of:=[.B1743]+1" office:value-type="float" office:value="15" calcext:value-type="float">
            <text:p>15</text:p>
          </table:table-cell>
          <table:table-cell table:style-name="ce658"/>
          <table:table-cell table:style-name="ce2145"/>
          <table:table-cell table:style-name="ce2153"/>
          <table:table-cell table:style-name="ce2153">
            <office:annotation office:display="true" draw:style-name="gr20" draw:text-style-name="P2" svg:width="8.169cm" svg:height="1.631cm" svg:x="8.746cm" svg:y="1155.183cm" draw:caption-point-x="-0.33cm" draw:caption-point-y="1.822cm">
              <dc:date>2023-05-10T00:00:00</dc:date>
              <text:p text:style-name="P1"><text:span text:style-name="T4">Facile-- 2 Elastics rouges</text:span></text:p>
              <text:p text:style-name="P1"><text:span text:style-name="T4"><text:s/></text:span><text:span text:style-name="T4">rapidement</text:span></text:p>
            </office:annotation>
          </table:table-cell>
          <table:table-cell table:style-name="ce2153" table:number-columns-repeated="6"/>
          <table:table-cell table:style-name="ce1583"/>
          <table:table-cell table:style-name="ce2017"/>
          <table:table-cell table:style-name="ce1583"/>
          <table:table-cell table:style-name="ce2146"/>
          <table:table-cell table:style-name="ce2534"/>
          <table:table-cell table:style-name="ce2520" table:number-columns-repeated="3"/>
          <table:table-cell table:style-name="ce2473"/>
          <table:table-cell table:style-name="ce2520"/>
          <table:table-cell table:style-name="ce318"/>
          <table:table-cell table:style-name="ce2574"/>
          <table:table-cell table:style-name="ce5877"/>
          <table:table-cell table:style-name="ce1434" table:number-columns-repeated="2"/>
          <table:table-cell table:style-name="ce5877" table:number-columns-repeated="2"/>
          <table:table-cell table:style-name="ce638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53]+1" office:value-type="date" office:date-value="2023-10-10" calcext:value-type="date">
            <text:p>mar. 10 oct. 23</text:p>
          </table:table-cell>
          <table:table-cell table:style-name="ce456"/>
          <table:table-cell table:style-name="ce658"/>
          <table:table-cell table:style-name="ce839" table:number-columns-repeated="2"/>
          <table:table-cell table:style-name="ce839">
            <office:annotation office:display="true" draw:style-name="gr20" draw:text-style-name="P2" svg:width="8.169cm" svg:height="1.631cm" svg:x="8.746cm" svg:y="1155.782cm" draw:caption-point-x="-0.33cm" draw:caption-point-y="1.822cm">
              <dc:date>2023-05-10T00:00:00</dc:date>
              <text:p text:style-name="P1"><text:span text:style-name="T4">Facile-- 2 Elastics rouges</text:span></text:p>
              <text:p text:style-name="P1"><text:span text:style-name="T4"><text:s/></text:span><text:span text:style-name="T4">rapidement</text:span></text:p>
            </office:annotation>
          </table:table-cell>
          <table:table-cell table:style-name="ce839" table:number-columns-repeated="6"/>
          <table:table-cell table:style-name="ce1583"/>
          <table:table-cell table:style-name="ce2014"/>
          <table:table-cell table:style-name="ce1583"/>
          <table:table-cell table:style-name="ce950"/>
          <table:table-cell table:style-name="ce532"/>
          <table:table-cell table:style-name="ce318" table:number-columns-repeated="5"/>
          <table:table-cell table:style-name="ce2566"/>
          <table:table-cell table:style-name="ce970"/>
          <table:table-cell table:style-name="ce5877"/>
          <table:table-cell table:style-name="ce1434"/>
          <table:table-cell table:style-name="ce2587"/>
          <table:table-cell table:style-name="ce2592"/>
          <table:table-cell table:style-name="ce5877"/>
          <table:table-cell table:style-name="ce638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54]+1" office:value-type="date" office:date-value="2023-10-11" calcext:value-type="date">
            <text:p>mer. 11 oct. 23</text:p>
          </table:table-cell>
          <table:table-cell table:style-name="ce456"/>
          <table:table-cell table:style-name="ce658"/>
          <table:table-cell table:style-name="ce2145"/>
          <table:table-cell table:style-name="ce2153" table:number-columns-repeated="8"/>
          <table:table-cell table:style-name="ce1583"/>
          <table:table-cell table:style-name="ce2017"/>
          <table:table-cell table:style-name="ce1583"/>
          <table:table-cell table:style-name="ce950"/>
          <table:table-cell table:style-name="ce2534"/>
          <table:table-cell table:style-name="ce2520" table:number-columns-repeated="2"/>
          <table:table-cell table:style-name="ce2473" table:number-columns-repeated="2"/>
          <table:table-cell table:style-name="ce2520"/>
          <table:table-cell table:style-name="ce2566"/>
          <table:table-cell table:style-name="ce970"/>
          <table:table-cell table:style-name="ce2583"/>
          <table:table-cell table:style-name="ce1434" table:number-columns-repeated="2"/>
          <table:table-cell table:style-name="ce5877" table:number-columns-repeated="2"/>
          <table:table-cell table:style-name="ce638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55]+1" office:value-type="date" office:date-value="2023-10-12" calcext:value-type="date">
            <text:p>jeu. 12 oct. 23</text:p>
          </table:table-cell>
          <table:table-cell table:style-name="ce456"/>
          <table:table-cell table:style-name="ce637" office:value-type="float" office:value="10" calcext:value-type="float">
            <text:p>10</text:p>
          </table:table-cell>
          <table:table-cell table:style-name="ce1139" table:number-columns-repeated="9"/>
          <table:table-cell table:style-name="ce1583"/>
          <table:table-cell table:style-name="ce2016"/>
          <table:table-cell table:style-name="ce1583"/>
          <table:table-cell table:style-name="ce950"/>
          <table:table-cell table:style-name="ce2534"/>
          <table:table-cell table:style-name="ce318" table:number-columns-repeated="5"/>
          <table:table-cell table:style-name="ce2566"/>
          <table:table-cell table:style-name="ce970"/>
          <table:table-cell table:style-name="ce5877"/>
          <table:table-cell table:style-name="ce1434" table:number-columns-repeated="2"/>
          <table:table-cell table:style-name="ce5877" table:number-columns-repeated="2"/>
          <table:table-cell table:style-name="ce638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56]+1" office:value-type="date" office:date-value="2023-10-13" calcext:value-type="date">
            <text:p>ven. 13 oct. 23</text:p>
          </table:table-cell>
          <table:table-cell table:style-name="ce456"/>
          <table:table-cell table:style-name="ce637"/>
          <table:table-cell table:style-name="ce2145"/>
          <table:table-cell table:style-name="ce2153">
            <office:annotation office:display="true" draw:style-name="gr20" draw:text-style-name="P2" svg:width="8.169cm" svg:height="1.631cm" svg:x="7.282cm" svg:y="1157.582cm" draw:caption-point-x="-0.33cm" draw:caption-point-y="1.822cm">
              <dc:date>2023-05-10T00:00:00</dc:date>
              <text:p text:style-name="P1"><text:span text:style-name="T4">Facile-- 2 Elastics rouges</text:span></text:p>
              <text:p text:style-name="P1"><text:span text:style-name="T4"><text:s/></text:span><text:span text:style-name="T4">rapidement</text:span></text:p>
            </office:annotation>
          </table:table-cell>
          <table:table-cell table:style-name="ce2153" table:number-columns-repeated="7"/>
          <table:table-cell table:style-name="ce1583"/>
          <table:table-cell table:style-name="ce2017"/>
          <table:table-cell table:style-name="ce1583"/>
          <table:table-cell table:style-name="ce950"/>
          <table:table-cell table:style-name="ce2534"/>
          <table:table-cell table:style-name="ce2520" table:number-columns-repeated="3"/>
          <table:table-cell table:style-name="ce2473"/>
          <table:table-cell table:style-name="ce2520"/>
          <table:table-cell table:style-name="ce3271"/>
          <table:table-cell table:style-name="ce3258"/>
          <table:table-cell table:style-name="ce3271"/>
          <table:table-cell table:style-name="ce3258" table:number-columns-repeated="2"/>
          <table:table-cell table:style-name="ce3271" table:number-columns-repeated="3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57]+1" office:value-type="date" office:date-value="2023-10-14" calcext:value-type="date">
            <text:p>sam. 14 oct. 23</text:p>
          </table:table-cell>
          <table:table-cell table:style-name="ce456"/>
          <table:table-cell table:style-name="ce658"/>
          <table:table-cell table:style-name="ce1139"/>
          <table:table-cell table:style-name="ce1139">
            <office:annotation office:display="true" draw:style-name="gr21" draw:text-style-name="P2" svg:width="8.169cm" svg:height="2.092cm" svg:x="7.282cm" svg:y="1158.184cm" draw:caption-point-x="-0.33cm" draw:caption-point-y="1.819cm">
              <dc:date>2023-05-10T00:00:00</dc:date>
              <text:p text:style-name="P1"><text:span text:style-name="T4">Moyen-- 2 Elastics rouges</text:span></text:p>
              <text:p text:style-name="P1"><text:span text:style-name="T4"><text:s/></text:span><text:span text:style-name="T4">Lentement</text:span></text:p>
              <text:p text:style-name="P1"><text:span text:style-name="T4"/></text:p>
            </office:annotation>
          </table:table-cell>
          <table:table-cell table:style-name="ce1139" table:number-columns-repeated="7"/>
          <table:table-cell table:style-name="ce1583"/>
          <table:table-cell table:style-name="ce2016"/>
          <table:table-cell table:style-name="ce1583"/>
          <table:table-cell table:style-name="ce950"/>
          <table:table-cell table:style-name="ce2534"/>
          <table:table-cell table:style-name="ce3271" table:number-columns-repeated="5"/>
          <table:table-cell table:style-name="ce2566"/>
          <table:table-cell table:style-name="ce970"/>
          <table:table-cell table:style-name="ce5877"/>
          <table:table-cell table:style-name="ce1434" table:number-columns-repeated="2"/>
          <table:table-cell table:style-name="ce5877" table:number-columns-repeated="2"/>
          <table:table-cell table:style-name="ce638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58]+1" office:value-type="date" office:date-value="2023-10-15" calcext:value-type="date">
            <text:p>dim. 15 oct. 23</text:p>
          </table:table-cell>
          <table:table-cell table:style-name="ce456"/>
          <table:table-cell table:style-name="ce636"/>
          <table:table-cell table:style-name="ce279" table:number-columns-repeated="9"/>
          <table:table-cell table:style-name="ce777"/>
          <table:table-cell table:style-name="ce279"/>
          <table:table-cell table:style-name="ce777"/>
          <table:table-cell table:style-name="ce2146"/>
          <table:table-cell table:style-name="ce2534"/>
          <table:table-cell table:style-name="ce318" table:number-columns-repeated="6"/>
          <table:table-cell table:style-name="ce2574"/>
          <table:table-cell table:style-name="ce5877"/>
          <table:table-cell table:style-name="ce1434" table:number-columns-repeated="2"/>
          <table:table-cell table:style-name="ce5877" table:number-columns-repeated="2"/>
          <table:table-cell table:style-name="ce638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49"/>
          <table:table-cell table:style-name="ce575" table:number-columns-repeated="9"/>
          <table:table-cell table:style-name="ce665"/>
          <table:table-cell table:style-name="ce575"/>
          <table:table-cell table:style-name="ce665"/>
          <table:table-cell table:style-name="ce992"/>
          <table:table-cell table:style-name="ce532"/>
          <table:table-cell table:style-name="ce633" table:number-columns-repeated="6"/>
          <table:table-cell table:style-name="ce532"/>
          <table:table-cell table:style-name="ce633"/>
          <table:table-cell table:style-name="ce535"/>
          <table:table-cell table:style-name="ce540"/>
          <table:table-cell table:style-name="ce638" table:number-columns-repeated="2"/>
          <table:table-cell table:style-name="ce637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89">
          <table:table-cell table:style-name="ce397" office:value-type="string" calcext:value-type="string">
            <text:p>Mésocycle no 5</text:p>
          </table:table-cell>
          <table:table-cell table:style-name="ce507"/>
          <table:table-cell table:style-name="ce663"/>
          <table:table-cell table:style-name="ce790"/>
          <table:table-cell table:style-name="ce573"/>
          <table:table-cell table:style-name="ce790"/>
          <table:table-cell table:style-name="ce3840"/>
          <table:table-cell table:style-name="ce1296" table:number-columns-repeated="2"/>
          <table:table-cell table:style-name="ce790"/>
          <table:table-cell table:style-name="ce1393" table:number-columns-repeated="2"/>
          <table:table-cell table:style-name="ce857" table:number-columns-repeated="3"/>
          <table:table-cell table:style-name="ce2879"/>
          <table:table-cell table:style-name="ce2123"/>
          <table:table-cell table:style-name="ce2122" table:number-columns-repeated="6"/>
          <table:table-cell table:style-name="ce2123"/>
          <table:table-cell table:style-name="ce2122"/>
          <table:table-cell table:style-name="ce2123"/>
          <table:table-cell table:style-name="ce2586"/>
          <table:table-cell table:style-name="ce2589" table:number-columns-repeated="3"/>
          <table:table-cell table:style-name="ce2123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51">
          <table:table-cell table:style-name="ce396"/>
          <table:table-cell table:style-name="ce494"/>
          <table:table-cell table:style-name="ce154"/>
          <table:table-cell table:style-name="ce698" table:number-columns-repeated="3"/>
          <table:table-cell table:style-name="ce562"/>
          <table:table-cell table:style-name="ce698" table:number-columns-repeated="2"/>
          <table:table-cell table:style-name="ce562"/>
          <table:table-cell table:style-name="ce154" table:number-columns-repeated="2"/>
          <table:table-cell table:style-name="ce1518"/>
          <table:table-cell table:style-name="ce1979"/>
          <table:table-cell table:style-name="ce1518"/>
          <table:table-cell table:style-name="ce498"/>
          <table:table-cell table:style-name="ce532"/>
          <table:table-cell table:style-name="ce3208" table:number-columns-repeated="2"/>
          <table:table-cell table:style-name="ce2564" table:number-columns-repeated="2"/>
          <table:table-cell table:style-name="ce3208"/>
          <table:table-cell table:style-name="ce633"/>
          <table:table-cell table:style-name="ce3126"/>
          <table:table-cell table:style-name="ce633"/>
          <table:table-cell table:style-name="ce532" table:number-columns-repeated="2"/>
          <table:table-cell table:style-name="ce633" table:number-columns-repeated="3"/>
          <table:table-cell table:style-name="ce2122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53]+7" office:value-type="date" office:date-value="2023-10-16" calcext:value-type="date">
            <text:p>lun. 16 oct. 23</text:p>
          </table:table-cell>
          <table:table-cell table:style-name="ce456" table:formula="of:=[.B1753]+1" office:value-type="float" office:value="16" calcext:value-type="float">
            <text:p>16</text:p>
          </table:table-cell>
          <table:table-cell table:style-name="ce637"/>
          <table:table-cell table:style-name="ce2145"/>
          <table:table-cell table:style-name="ce2153" table:number-columns-repeated="2"/>
          <table:table-cell table:style-name="ce2145" table:number-columns-repeated="2"/>
          <table:table-cell table:style-name="ce2153" table:number-columns-repeated="4"/>
          <table:table-cell table:style-name="ce1583"/>
          <table:table-cell table:style-name="ce2017"/>
          <table:table-cell table:style-name="ce1583"/>
          <table:table-cell table:style-name="ce2146"/>
          <table:table-cell table:style-name="ce3615"/>
          <table:table-cell table:style-name="ce2520" table:number-columns-repeated="2"/>
          <table:table-cell table:style-name="ce2473" table:number-columns-repeated="2"/>
          <table:table-cell table:style-name="ce2520"/>
          <table:table-cell table:style-name="ce318"/>
          <table:table-cell table:style-name="ce1206"/>
          <table:table-cell table:style-name="ce5877"/>
          <table:table-cell table:style-name="ce1434" table:number-columns-repeated="2"/>
          <table:table-cell table:style-name="ce5877" table:number-columns-repeated="2"/>
          <table:table-cell table:style-name="ce638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63]+1" office:value-type="date" office:date-value="2023-10-17" calcext:value-type="date">
            <text:p>mar. 17 oct. 23</text:p>
          </table:table-cell>
          <table:table-cell table:style-name="ce456"/>
          <table:table-cell table:style-name="ce637"/>
          <table:table-cell table:style-name="ce2142"/>
          <table:table-cell table:style-name="ce1139" table:number-columns-repeated="2"/>
          <table:table-cell table:style-name="ce2142" table:number-columns-repeated="2"/>
          <table:table-cell table:style-name="ce1139" table:number-columns-repeated="4"/>
          <table:table-cell table:style-name="ce1583"/>
          <table:table-cell table:style-name="ce2016"/>
          <table:table-cell table:style-name="ce1583"/>
          <table:table-cell table:style-name="ce2146"/>
          <table:table-cell table:style-name="ce3615"/>
          <table:table-cell table:style-name="ce318" table:number-columns-repeated="5"/>
          <table:table-cell table:style-name="ce2566"/>
          <table:table-cell table:style-name="ce1206"/>
          <table:table-cell table:style-name="ce5877"/>
          <table:table-cell table:style-name="ce1434"/>
          <table:table-cell table:style-name="ce2587"/>
          <table:table-cell table:style-name="ce5877" table:number-columns-repeated="2"/>
          <table:table-cell table:style-name="ce638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64]+1" office:value-type="date" office:date-value="2023-10-18" calcext:value-type="date">
            <text:p>mer. 18 oct. 23</text:p>
          </table:table-cell>
          <table:table-cell table:style-name="ce456"/>
          <table:table-cell table:style-name="ce637"/>
          <table:table-cell table:style-name="ce2145"/>
          <table:table-cell table:style-name="ce2153"/>
          <table:table-cell table:style-name="ce2153">
            <office:annotation office:display="true" draw:style-name="gr20" draw:text-style-name="P2" svg:width="8.169cm" svg:height="1.631cm" svg:x="8.746cm" svg:y="1164.962cm" draw:caption-point-x="-0.33cm" draw:caption-point-y="1.822cm">
              <dc:date>2023-05-10T00:00:00</dc:date>
              <text:p text:style-name="P1"><text:span text:style-name="T4">Facile-- 2 Elastics rouges</text:span></text:p>
              <text:p text:style-name="P1"><text:span text:style-name="T4"><text:s/></text:span><text:span text:style-name="T4">rapidement</text:span></text:p>
            </office:annotation>
          </table:table-cell>
          <table:table-cell table:style-name="ce2153" table:number-columns-repeated="6"/>
          <table:table-cell table:style-name="ce1583"/>
          <table:table-cell table:style-name="ce2017"/>
          <table:table-cell table:style-name="ce1583"/>
          <table:table-cell table:style-name="ce2146"/>
          <table:table-cell table:style-name="ce2534"/>
          <table:table-cell table:style-name="ce2520" table:number-columns-repeated="3"/>
          <table:table-cell table:style-name="ce2473"/>
          <table:table-cell table:style-name="ce2520"/>
          <table:table-cell table:style-name="ce318"/>
          <table:table-cell table:style-name="ce1206"/>
          <table:table-cell table:style-name="ce5877"/>
          <table:table-cell table:style-name="ce1434" table:number-columns-repeated="2"/>
          <table:table-cell table:style-name="ce5877" table:number-columns-repeated="2"/>
          <table:table-cell table:style-name="ce638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65]+1" office:value-type="date" office:date-value="2023-10-19" calcext:value-type="date">
            <text:p>jeu. 19 oct. 23</text:p>
          </table:table-cell>
          <table:table-cell table:style-name="ce456"/>
          <table:table-cell table:style-name="ce666" office:value-type="float" office:value="10" calcext:value-type="float">
            <text:p>10</text:p>
          </table:table-cell>
          <table:table-cell table:style-name="ce2153" table:number-columns-repeated="2"/>
          <table:table-cell table:style-name="ce389"/>
          <table:table-cell table:style-name="ce2153" table:number-columns-repeated="2"/>
          <table:table-cell table:style-name="ce389"/>
          <table:table-cell table:style-name="ce2153" table:number-columns-repeated="3"/>
          <table:table-cell table:style-name="ce1583"/>
          <table:table-cell table:style-name="ce2017"/>
          <table:table-cell table:style-name="ce1583"/>
          <table:table-cell table:style-name="ce2146"/>
          <table:table-cell table:style-name="ce2534"/>
          <table:table-cell table:style-name="ce318" table:number-columns-repeated="5"/>
          <table:table-cell table:style-name="ce2566"/>
          <table:table-cell table:style-name="ce1206"/>
          <table:table-cell table:style-name="ce5877"/>
          <table:table-cell table:style-name="ce1434" table:number-columns-repeated="2"/>
          <table:table-cell table:style-name="ce5877" table:number-columns-repeated="2"/>
          <table:table-cell table:style-name="ce2593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66]+1" office:value-type="date" office:date-value="2023-10-20" calcext:value-type="date">
            <text:p>ven. 20 oct. 23</text:p>
          </table:table-cell>
          <table:table-cell table:style-name="ce456"/>
          <table:table-cell table:style-name="ce637"/>
          <table:table-cell table:style-name="ce279" table:number-columns-repeated="9"/>
          <table:table-cell table:style-name="ce777"/>
          <table:table-cell table:style-name="ce279"/>
          <table:table-cell table:style-name="ce777"/>
          <table:table-cell table:style-name="ce2146"/>
          <table:table-cell table:style-name="ce3615"/>
          <table:table-cell table:style-name="ce2520" table:number-columns-repeated="2"/>
          <table:table-cell table:style-name="ce2473" table:number-columns-repeated="2"/>
          <table:table-cell table:style-name="ce2520"/>
          <table:table-cell table:style-name="ce5984"/>
          <table:table-cell table:style-name="ce1206"/>
          <table:table-cell table:style-name="ce5877"/>
          <table:table-cell table:style-name="ce1434" table:number-columns-repeated="2"/>
          <table:table-cell table:style-name="ce5877" table:number-columns-repeated="2"/>
          <table:table-cell table:style-name="ce2593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67]+1" office:value-type="date" office:date-value="2023-10-21" calcext:value-type="date">
            <text:p>sam. 21 oct. 23</text:p>
          </table:table-cell>
          <table:table-cell table:style-name="ce456"/>
          <table:table-cell table:style-name="ce637"/>
          <table:table-cell table:style-name="ce279" table:number-columns-repeated="9"/>
          <table:table-cell table:style-name="ce777"/>
          <table:table-cell table:style-name="ce279"/>
          <table:table-cell table:style-name="ce777"/>
          <table:table-cell table:style-name="ce2146"/>
          <table:table-cell table:style-name="ce532"/>
          <table:table-cell table:style-name="ce3271" table:number-columns-repeated="5"/>
          <table:table-cell table:style-name="ce2570"/>
          <table:table-cell table:style-name="ce2581"/>
          <table:table-cell table:style-name="ce2570"/>
          <table:table-cell table:style-name="ce2581" table:number-columns-repeated="2"/>
          <table:table-cell table:style-name="ce2570" table:number-columns-repeated="3"/>
          <table:table-cell table:style-name="ce2410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68]+1" office:value-type="date" office:date-value="2023-10-22" calcext:value-type="date">
            <text:p>dim. 22 oct. 23</text:p>
          </table:table-cell>
          <table:table-cell table:style-name="ce456"/>
          <table:table-cell table:style-name="ce637"/>
          <table:table-cell table:style-name="ce2145"/>
          <table:table-cell table:style-name="ce2153">
            <office:annotation office:display="true" draw:style-name="gr20" draw:text-style-name="P2" svg:width="8.169cm" svg:height="1.631cm" svg:x="7.282cm" svg:y="1167.361cm" draw:caption-point-x="-0.33cm" draw:caption-point-y="1.822cm">
              <dc:date>2023-05-10T00:00:00</dc:date>
              <text:p text:style-name="P1"><text:span text:style-name="T4">Facile-- 2 Elastics rouges</text:span></text:p>
              <text:p text:style-name="P1"><text:span text:style-name="T4"><text:s/></text:span><text:span text:style-name="T4">rapidement</text:span></text:p>
            </office:annotation>
          </table:table-cell>
          <table:table-cell table:style-name="ce2153"/>
          <table:table-cell table:style-name="ce2145" table:number-columns-repeated="2"/>
          <table:table-cell table:style-name="ce2153" table:number-columns-repeated="4"/>
          <table:table-cell table:style-name="ce1583"/>
          <table:table-cell table:style-name="ce2017"/>
          <table:table-cell table:style-name="ce1583"/>
          <table:table-cell table:style-name="ce2146"/>
          <table:table-cell table:style-name="ce2534"/>
          <table:table-cell table:style-name="ce2520" table:number-columns-repeated="3"/>
          <table:table-cell table:style-name="ce2473"/>
          <table:table-cell table:style-name="ce2520"/>
          <table:table-cell table:style-name="ce2566"/>
          <table:table-cell table:style-name="ce1206"/>
          <table:table-cell table:style-name="ce2583"/>
          <table:table-cell table:style-name="ce1434" table:number-columns-repeated="2"/>
          <table:table-cell table:style-name="ce5877" table:number-columns-repeated="2"/>
          <table:table-cell table:style-name="ce2593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49"/>
          <table:table-cell table:style-name="ce575" table:number-columns-repeated="9"/>
          <table:table-cell table:style-name="ce665"/>
          <table:table-cell table:style-name="ce575"/>
          <table:table-cell table:style-name="ce665"/>
          <table:table-cell table:style-name="ce992"/>
          <table:table-cell table:style-name="ce532"/>
          <table:table-cell table:style-name="ce633" table:number-columns-repeated="6"/>
          <table:table-cell table:style-name="ce532"/>
          <table:table-cell table:style-name="ce633"/>
          <table:table-cell table:style-name="ce535"/>
          <table:table-cell table:style-name="ce540"/>
          <table:table-cell table:style-name="ce638" table:number-columns-repeated="2"/>
          <table:table-cell table:style-name="ce633"/>
          <table:table-cell table:style-name="ce5877"/>
          <table:table-cell table:style-name="ce2568" table:number-columns-repeated="37"/>
          <table:table-cell table:style-name="ce2184" table:number-columns-repeated="7"/>
          <table:table-cell table:number-columns-repeated="16180"/>
        </table:table-row>
        <table:table-row table:style-name="ro90">
          <table:table-cell table:style-name="ce334" office:value-type="string" calcext:value-type="string">
            <text:p>Mésocycle no 6</text:p>
          </table:table-cell>
          <table:table-cell table:style-name="ce490"/>
          <table:table-cell table:style-name="ce1378"/>
          <table:table-cell table:style-name="ce702"/>
          <table:table-cell table:style-name="ce555"/>
          <table:table-cell table:style-name="ce702"/>
          <table:table-cell table:style-name="ce1247" table:number-columns-repeated="2"/>
          <table:table-cell table:style-name="ce702"/>
          <table:table-cell table:style-name="ce579"/>
          <table:table-cell table:style-name="ce1378" table:number-columns-repeated="2"/>
          <table:table-cell table:style-name="ce857" table:number-columns-repeated="3"/>
          <table:table-cell table:style-name="ce2879"/>
          <table:table-cell table:style-name="ce2388" table:number-columns-repeated="6"/>
          <table:table-cell table:style-name="ce2568" table:number-columns-repeated="7"/>
          <table:table-cell table:style-name="ce2726"/>
          <table:table-cell table:style-name="ce653" table:number-columns-repeated="2"/>
          <table:table-cell table:style-name="ce3126" table:number-columns-repeated="6"/>
          <table:table-cell table:style-name="ce3113" table:number-columns-repeated="3"/>
          <table:table-cell table:style-name="ce2516"/>
          <table:table-cell table:style-name="ce2392"/>
          <table:table-cell table:style-name="ce2516"/>
          <table:table-cell table:style-name="ce2568" table:number-columns-repeated="2"/>
          <table:table-cell table:style-name="ce2122"/>
          <table:table-cell table:style-name="ce3207"/>
          <table:table-cell table:style-name="ce2557" table:number-columns-repeated="20"/>
          <table:table-cell table:style-name="ce2184" table:number-columns-repeated="7"/>
          <table:table-cell table:number-columns-repeated="16180"/>
        </table:table-row>
        <table:table-row table:style-name="ro5">
          <table:table-cell table:style-name="ce393"/>
          <table:table-cell table:style-name="ce652" table:number-columns-repeated="2"/>
          <table:table-cell table:style-name="ce558" table:number-columns-repeated="6"/>
          <table:table-cell table:style-name="ce134" table:number-columns-repeated="3"/>
          <table:table-cell table:style-name="ce1568"/>
          <table:table-cell table:style-name="ce2002"/>
          <table:table-cell table:style-name="ce1568"/>
          <table:table-cell table:style-name="ce1109"/>
          <table:table-cell table:style-name="ce2388" table:number-columns-repeated="6"/>
          <table:table-cell table:style-name="ce2568" table:number-columns-repeated="7"/>
          <table:table-cell table:style-name="ce321"/>
          <table:table-cell table:style-name="ce633"/>
          <table:table-cell table:style-name="ce2388"/>
          <table:table-cell table:style-name="ce2566"/>
          <table:table-cell table:style-name="ce2746" table:number-columns-repeated="2"/>
          <table:table-cell table:style-name="ce2566" table:number-columns-repeated="2"/>
          <table:table-cell table:style-name="ce2746" table:number-columns-repeated="4"/>
          <table:table-cell table:style-name="ce2566"/>
          <table:table-cell table:style-name="ce970"/>
          <table:table-cell table:style-name="ce2566"/>
          <table:table-cell table:style-name="ce2568" table:number-columns-repeated="2"/>
          <table:table-cell table:style-name="ce1025" table:number-columns-repeated="5"/>
          <table:table-cell table:style-name="ce1231" table:number-columns-repeated="1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63]+7" office:value-type="date" office:date-value="2023-10-23" calcext:value-type="date">
            <text:p>lun. 23 oct. 23</text:p>
          </table:table-cell>
          <table:table-cell table:style-name="ce456" table:formula="of:=[.B1763]+1" office:value-type="float" office:value="17" calcext:value-type="float">
            <text:p>17</text:p>
          </table:table-cell>
          <table:table-cell table:style-name="ce658"/>
          <table:table-cell table:style-name="ce2145"/>
          <table:table-cell table:style-name="ce2153"/>
          <table:table-cell table:style-name="ce2153">
            <office:annotation office:display="true" draw:style-name="gr20" draw:text-style-name="P2" svg:width="8.169cm" svg:height="1.631cm" svg:x="8.746cm" svg:y="1173.85cm" draw:caption-point-x="-0.33cm" draw:caption-point-y="1.822cm">
              <dc:date>2023-05-10T00:00:00</dc:date>
              <text:p text:style-name="P1"><text:span text:style-name="T4">Facile-- 2 Elastics rouges</text:span></text:p>
              <text:p text:style-name="P1"><text:span text:style-name="T4"><text:s/></text:span><text:span text:style-name="T4">rapidement</text:span></text:p>
            </office:annotation>
          </table:table-cell>
          <table:table-cell table:style-name="ce2145" table:number-columns-repeated="2"/>
          <table:table-cell table:style-name="ce2153" table:number-columns-repeated="4"/>
          <table:table-cell table:style-name="ce1583"/>
          <table:table-cell table:style-name="ce2017"/>
          <table:table-cell table:style-name="ce1583"/>
          <table:table-cell table:style-name="ce2146"/>
          <table:table-cell table:style-name="ce2388" table:number-columns-repeated="6"/>
          <table:table-cell table:style-name="ce2568" table:number-columns-repeated="7"/>
          <table:table-cell table:style-name="ce321"/>
          <table:table-cell table:style-name="ce633"/>
          <table:table-cell table:style-name="ce2388"/>
          <table:table-cell table:style-name="ce2740"/>
          <table:table-cell table:style-name="ce2744" table:number-columns-repeated="2"/>
          <table:table-cell table:style-name="ce2740" table:number-columns-repeated="2"/>
          <table:table-cell table:style-name="ce2744" table:number-columns-repeated="4"/>
          <table:table-cell table:style-name="ce2740"/>
          <table:table-cell table:style-name="ce2761"/>
          <table:table-cell table:style-name="ce2740"/>
          <table:table-cell table:style-name="ce2568" table:number-columns-repeated="2"/>
          <table:table-cell table:style-name="ce1025" table:number-columns-repeated="5"/>
          <table:table-cell table:style-name="ce1231" table:number-columns-repeated="1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73]+1" office:value-type="date" office:date-value="2023-10-24" calcext:value-type="date">
            <text:p>mar. 24 oct. 23</text:p>
          </table:table-cell>
          <table:table-cell table:style-name="ce456"/>
          <table:table-cell table:style-name="ce658"/>
          <table:table-cell table:style-name="ce364"/>
          <table:table-cell table:style-name="ce428"/>
          <table:table-cell table:style-name="ce428">
            <office:annotation office:display="true" draw:style-name="gr20" draw:text-style-name="P2" svg:width="8.169cm" svg:height="1.631cm" svg:x="8.746cm" svg:y="1174.45cm" draw:caption-point-x="-0.33cm" draw:caption-point-y="1.822cm">
              <dc:date>2023-05-10T00:00:00</dc:date>
              <text:p text:style-name="P1"><text:span text:style-name="T4">Facile-- 2 Elastics rouges</text:span></text:p>
              <text:p text:style-name="P1"><text:span text:style-name="T4"><text:s/></text:span><text:span text:style-name="T4">rapidement</text:span></text:p>
            </office:annotation>
          </table:table-cell>
          <table:table-cell table:style-name="ce896" table:number-columns-repeated="2"/>
          <table:table-cell table:style-name="ce428"/>
          <table:table-cell table:style-name="ce420"/>
          <table:table-cell table:style-name="ce428"/>
          <table:table-cell table:style-name="ce420"/>
          <table:table-cell table:style-name="ce858"/>
          <table:table-cell table:style-name="ce928"/>
          <table:table-cell table:style-name="ce858"/>
          <table:table-cell table:style-name="ce2146"/>
          <table:table-cell table:style-name="ce2388" table:number-columns-repeated="6"/>
          <table:table-cell table:style-name="ce2568" table:number-columns-repeated="7"/>
          <table:table-cell table:style-name="ce321"/>
          <table:table-cell table:style-name="ce633"/>
          <table:table-cell table:style-name="ce637"/>
          <table:table-cell table:style-name="ce2566"/>
          <table:table-cell table:style-name="ce2746" table:number-columns-repeated="8"/>
          <table:table-cell table:style-name="ce2566"/>
          <table:table-cell table:style-name="ce970"/>
          <table:table-cell table:style-name="ce2566"/>
          <table:table-cell table:style-name="ce2568" table:number-columns-repeated="2"/>
          <table:table-cell table:style-name="ce1025" table:number-columns-repeated="5"/>
          <table:table-cell table:style-name="ce1231" table:number-columns-repeated="1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74]+1" office:value-type="date" office:date-value="2023-10-25" calcext:value-type="date">
            <text:p>mer. 25 oct. 23</text:p>
          </table:table-cell>
          <table:table-cell table:style-name="ce456"/>
          <table:table-cell table:style-name="ce637" office:value-type="float" office:value="10" calcext:value-type="float">
            <text:p>10</text:p>
          </table:table-cell>
          <table:table-cell table:style-name="ce2145"/>
          <table:table-cell table:style-name="ce2153" table:number-columns-repeated="8"/>
          <table:table-cell table:style-name="ce1583"/>
          <table:table-cell table:style-name="ce2017"/>
          <table:table-cell table:style-name="ce1583"/>
          <table:table-cell table:style-name="ce2146"/>
          <table:table-cell table:style-name="ce2388" table:number-columns-repeated="6"/>
          <table:table-cell table:style-name="ce2568" table:number-columns-repeated="7"/>
          <table:table-cell table:style-name="ce321"/>
          <table:table-cell table:style-name="ce633"/>
          <table:table-cell table:style-name="ce637"/>
          <table:table-cell table:style-name="ce2740"/>
          <table:table-cell table:style-name="ce2744" table:number-columns-repeated="2"/>
          <table:table-cell table:style-name="ce2740" table:number-columns-repeated="2"/>
          <table:table-cell table:style-name="ce2744" table:number-columns-repeated="4"/>
          <table:table-cell table:style-name="ce2740"/>
          <table:table-cell table:style-name="ce2761"/>
          <table:table-cell table:style-name="ce2740"/>
          <table:table-cell table:style-name="ce2568" table:number-columns-repeated="2"/>
          <table:table-cell table:style-name="ce1025" table:number-columns-repeated="5"/>
          <table:table-cell table:style-name="ce1231" table:number-columns-repeated="1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75]+1" office:value-type="date" office:date-value="2023-10-26" calcext:value-type="date">
            <text:p>jeu. 26 oct. 23</text:p>
          </table:table-cell>
          <table:table-cell table:style-name="ce456"/>
          <table:table-cell table:style-name="ce637"/>
          <table:table-cell table:style-name="ce364"/>
          <table:table-cell table:style-name="ce428" table:number-columns-repeated="2"/>
          <table:table-cell table:style-name="ce896" table:number-columns-repeated="2"/>
          <table:table-cell table:style-name="ce428"/>
          <table:table-cell table:style-name="ce420"/>
          <table:table-cell table:style-name="ce428"/>
          <table:table-cell table:style-name="ce420"/>
          <table:table-cell table:style-name="ce858"/>
          <table:table-cell table:style-name="ce928"/>
          <table:table-cell table:style-name="ce858"/>
          <table:table-cell table:style-name="ce2146"/>
          <table:table-cell table:style-name="ce2388" table:number-columns-repeated="6"/>
          <table:table-cell table:style-name="ce2568" table:number-columns-repeated="7"/>
          <table:table-cell table:style-name="ce321"/>
          <table:table-cell table:style-name="ce633"/>
          <table:table-cell table:style-name="ce637"/>
          <table:table-cell table:style-name="ce2741"/>
          <table:table-cell table:style-name="ce2746" table:number-columns-repeated="8"/>
          <table:table-cell table:style-name="ce2566"/>
          <table:table-cell table:style-name="ce2762"/>
          <table:table-cell table:style-name="ce2566"/>
          <table:table-cell table:style-name="ce2568" table:number-columns-repeated="2"/>
          <table:table-cell table:style-name="ce1025" table:number-columns-repeated="5"/>
          <table:table-cell table:style-name="ce1231" table:number-columns-repeated="1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76]+1" office:value-type="date" office:date-value="2023-10-27" calcext:value-type="date">
            <text:p>ven. 27 oct. 23</text:p>
          </table:table-cell>
          <table:table-cell table:style-name="ce456"/>
          <table:table-cell table:style-name="ce637"/>
          <table:table-cell table:style-name="ce873"/>
          <table:table-cell table:style-name="ce1139">
            <office:annotation office:display="true" draw:style-name="gr21" draw:text-style-name="P2" svg:width="8.169cm" svg:height="2.092cm" svg:x="7.282cm" svg:y="1176.252cm" draw:caption-point-x="-0.33cm" draw:caption-point-y="1.819cm">
              <dc:date>2023-05-10T00:00:00</dc:date>
              <text:p text:style-name="P1"><text:span text:style-name="T4">Moyen-- 2 Elastics rouges</text:span></text:p>
              <text:p text:style-name="P1"><text:span text:style-name="T4"><text:s/></text:span><text:span text:style-name="T4">Lentement</text:span></text:p>
              <text:p text:style-name="P1"><text:span text:style-name="T4"/></text:p>
            </office:annotation>
          </table:table-cell>
          <table:table-cell table:style-name="ce1139" table:number-columns-repeated="7"/>
          <table:table-cell table:style-name="ce1583"/>
          <table:table-cell table:style-name="ce2016"/>
          <table:table-cell table:style-name="ce1583"/>
          <table:table-cell table:style-name="ce2146"/>
          <table:table-cell table:style-name="ce2388" table:number-columns-repeated="6"/>
          <table:table-cell table:style-name="ce2568" table:number-columns-repeated="7"/>
          <table:table-cell table:style-name="ce321"/>
          <table:table-cell table:style-name="ce633"/>
          <table:table-cell table:style-name="ce653"/>
          <table:table-cell table:style-name="ce2566"/>
          <table:table-cell table:style-name="ce2746" table:number-columns-repeated="8"/>
          <table:table-cell table:style-name="ce2566"/>
          <table:table-cell table:style-name="ce970"/>
          <table:table-cell table:style-name="ce2566"/>
          <table:table-cell table:style-name="ce2568" table:number-columns-repeated="2"/>
          <table:table-cell table:style-name="ce1025" table:number-columns-repeated="5"/>
          <table:table-cell table:style-name="ce1231" table:number-columns-repeated="1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77]+1" office:value-type="date" office:date-value="2023-10-28" calcext:value-type="date">
            <text:p>sam. 28 oct. 23</text:p>
          </table:table-cell>
          <table:table-cell table:style-name="ce456"/>
          <table:table-cell table:style-name="ce505"/>
          <table:table-cell table:style-name="ce2145"/>
          <table:table-cell table:style-name="ce2153">
            <office:annotation office:display="true" draw:style-name="gr20" draw:text-style-name="P2" svg:width="8.169cm" svg:height="1.631cm" svg:x="7.282cm" svg:y="1176.849cm" draw:caption-point-x="-0.33cm" draw:caption-point-y="1.822cm">
              <dc:date>2023-05-10T00:00:00</dc:date>
              <text:p text:style-name="P1"><text:span text:style-name="T4">Facile-- 2 Elastics rouges</text:span></text:p>
              <text:p text:style-name="P1"><text:span text:style-name="T4"><text:s/></text:span><text:span text:style-name="T4">rapidement</text:span></text:p>
            </office:annotation>
          </table:table-cell>
          <table:table-cell table:style-name="ce2153" table:number-columns-repeated="7"/>
          <table:table-cell table:style-name="ce1583"/>
          <table:table-cell table:style-name="ce2017"/>
          <table:table-cell table:style-name="ce1583"/>
          <table:table-cell table:style-name="ce2146"/>
          <table:table-cell table:style-name="ce2388" table:number-columns-repeated="6"/>
          <table:table-cell table:style-name="ce2568" table:number-columns-repeated="7"/>
          <table:table-cell table:style-name="ce321"/>
          <table:table-cell table:style-name="ce633"/>
          <table:table-cell table:style-name="ce637"/>
          <table:table-cell table:style-name="ce2742" table:number-columns-repeated="9"/>
          <table:table-cell table:style-name="ce2745"/>
          <table:table-cell table:style-name="ce2742"/>
          <table:table-cell table:style-name="ce2745"/>
          <table:table-cell table:style-name="ce2568" table:number-columns-repeated="2"/>
          <table:table-cell table:style-name="ce2745"/>
          <table:table-cell table:style-name="ce2754" table:number-columns-repeated="21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78]+1" office:value-type="date" office:date-value="2023-10-29" calcext:value-type="date">
            <text:p>dim. 29 oct. 23</text:p>
          </table:table-cell>
          <table:table-cell table:style-name="ce456"/>
          <table:table-cell table:style-name="ce636"/>
          <table:table-cell table:style-name="ce279" table:number-columns-repeated="9"/>
          <table:table-cell table:style-name="ce777"/>
          <table:table-cell table:style-name="ce279"/>
          <table:table-cell table:style-name="ce777"/>
          <table:table-cell table:style-name="ce2146"/>
          <table:table-cell table:style-name="ce2388" table:number-columns-repeated="6"/>
          <table:table-cell table:style-name="ce2568" table:number-columns-repeated="7"/>
          <table:table-cell table:style-name="ce321"/>
          <table:table-cell table:style-name="ce633"/>
          <table:table-cell table:style-name="ce637"/>
          <table:table-cell table:style-name="ce540" table:number-columns-repeated="9"/>
          <table:table-cell table:style-name="ce637"/>
          <table:table-cell table:style-name="ce540"/>
          <table:table-cell table:style-name="ce637"/>
          <table:table-cell table:style-name="ce2568" table:number-columns-repeated="2"/>
          <table:table-cell table:style-name="ce637" table:number-columns-repeated="22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65"/>
          <table:table-cell table:style-name="ce575" table:number-columns-repeated="9"/>
          <table:table-cell table:style-name="ce665"/>
          <table:table-cell table:style-name="ce575"/>
          <table:table-cell table:style-name="ce665"/>
          <table:table-cell table:style-name="ce2146"/>
          <table:table-cell table:style-name="ce532"/>
          <table:table-cell table:style-name="ce633" table:number-columns-repeated="6"/>
          <table:table-cell table:style-name="ce532"/>
          <table:table-cell table:style-name="ce633"/>
          <table:table-cell table:style-name="ce535"/>
          <table:table-cell table:style-name="ce540"/>
          <table:table-cell table:style-name="ce638" table:number-columns-repeated="2"/>
          <table:table-cell table:style-name="ce2727"/>
          <table:table-cell table:style-name="ce2733"/>
          <table:table-cell table:style-name="ce2736"/>
          <table:table-cell table:style-name="ce2489"/>
          <table:table-cell table:style-name="ce2463"/>
          <table:table-cell table:style-name="ce2489"/>
          <table:table-cell table:style-name="ce2492" table:number-columns-repeated="2"/>
          <table:table-cell table:style-name="ce2489"/>
          <table:table-cell table:style-name="ce4061" table:number-columns-repeated="3"/>
          <table:table-cell table:style-name="ce2755" table:number-columns-repeated="3"/>
          <table:table-cell table:style-name="ce2568" table:number-columns-repeated="2"/>
          <table:table-cell table:style-name="ce2122" table:number-columns-repeated="4"/>
          <table:table-cell table:style-name="ce2423"/>
          <table:table-cell table:style-name="ce2122" table:number-columns-repeated="17"/>
          <table:table-cell table:style-name="ce2184" table:number-columns-repeated="7"/>
          <table:table-cell table:number-columns-repeated="16180"/>
        </table:table-row>
        <table:table-row table:style-name="ro86">
          <table:table-cell table:style-name="ce397" office:value-type="string" calcext:value-type="string">
            <text:p>Mésocycle no 6</text:p>
          </table:table-cell>
          <table:table-cell table:style-name="ce493"/>
          <table:table-cell table:style-name="ce663"/>
          <table:table-cell table:style-name="ce705"/>
          <table:table-cell table:style-name="ce557"/>
          <table:table-cell table:style-name="ce705"/>
          <table:table-cell table:style-name="ce1296" table:number-columns-repeated="2"/>
          <table:table-cell table:style-name="ce705"/>
          <table:table-cell table:style-name="ce1250" table:number-columns-repeated="3"/>
          <table:table-cell table:style-name="ce857" table:number-columns-repeated="3"/>
          <table:table-cell table:style-name="ce2879"/>
          <table:table-cell table:style-name="ce2388" table:number-columns-repeated="6"/>
          <table:table-cell table:style-name="ce2568" table:number-columns-repeated="7"/>
          <table:table-cell table:style-name="ce2728"/>
          <table:table-cell table:style-name="ce3208"/>
          <table:table-cell table:style-name="ce653"/>
          <table:table-cell table:style-name="ce3126" table:number-columns-repeated="7"/>
          <table:table-cell table:style-name="ce3113" table:number-columns-repeated="2"/>
          <table:table-cell table:style-name="ce2512"/>
          <table:table-cell table:style-name="ce2525"/>
          <table:table-cell table:style-name="ce2512"/>
          <table:table-cell table:style-name="ce2568" table:number-columns-repeated="2"/>
          <table:table-cell table:style-name="ce3208" table:number-columns-repeated="2"/>
          <table:table-cell table:style-name="ce2564" table:number-columns-repeated="2"/>
          <table:table-cell table:style-name="ce3208" table:number-columns-repeated="18"/>
          <table:table-cell table:style-name="ce2184" table:number-columns-repeated="7"/>
          <table:table-cell table:number-columns-repeated="16180"/>
        </table:table-row>
        <table:table-row table:style-name="ro5">
          <table:table-cell table:style-name="ce396"/>
          <table:table-cell table:style-name="ce494"/>
          <table:table-cell table:style-name="ce65"/>
          <table:table-cell table:style-name="ce698" table:number-columns-repeated="3"/>
          <table:table-cell table:style-name="ce562"/>
          <table:table-cell table:style-name="ce698" table:number-columns-repeated="2"/>
          <table:table-cell table:style-name="ce562"/>
          <table:table-cell table:style-name="ce154" table:number-columns-repeated="2"/>
          <table:table-cell table:style-name="ce1518"/>
          <table:table-cell table:style-name="ce1979"/>
          <table:table-cell table:style-name="ce1518"/>
          <table:table-cell table:style-name="ce1109"/>
          <table:table-cell table:style-name="ce2388" table:number-columns-repeated="6"/>
          <table:table-cell table:style-name="ce2568" table:number-columns-repeated="7"/>
          <table:table-cell table:style-name="ce321"/>
          <table:table-cell table:style-name="ce633"/>
          <table:table-cell table:style-name="ce2452"/>
          <table:table-cell table:style-name="ce2740"/>
          <table:table-cell table:style-name="ce2744" table:number-columns-repeated="2"/>
          <table:table-cell table:style-name="ce2740" table:number-columns-repeated="2"/>
          <table:table-cell table:style-name="ce2744" table:number-columns-repeated="4"/>
          <table:table-cell table:style-name="ce2740"/>
          <table:table-cell table:style-name="ce2761"/>
          <table:table-cell table:style-name="ce2740"/>
          <table:table-cell table:style-name="ce2568" table:number-columns-repeated="2"/>
          <table:table-cell table:style-name="ce5671"/>
          <table:table-cell table:style-name="ce2757" table:number-columns-repeated="4"/>
          <table:table-cell table:style-name="ce2774" table:number-columns-repeated="1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40" table:formula="of:=[.A1773]+7" office:value-type="date" office:date-value="2023-10-30" calcext:value-type="date">
            <text:p>2023-10-30</text:p>
          </table:table-cell>
          <table:table-cell table:style-name="ce456" table:formula="of:=[.B1773]+1" office:value-type="float" office:value="18" calcext:value-type="float">
            <text:p>18</text:p>
          </table:table-cell>
          <table:table-cell table:style-name="ce222"/>
          <table:table-cell table:style-name="ce364"/>
          <table:table-cell table:style-name="ce428"/>
          <table:table-cell table:style-name="ce428">
            <office:annotation office:display="true" draw:style-name="gr20" draw:text-style-name="P2" svg:width="8.169cm" svg:height="1.631cm" svg:x="8.746cm" svg:y="1182.622cm" draw:caption-point-x="-0.33cm" draw:caption-point-y="1.822cm">
              <dc:date>2023-05-10T00:00:00</dc:date>
              <text:p text:style-name="P1"><text:span text:style-name="T4">Facile-- 2 Elastics rouges</text:span></text:p>
              <text:p text:style-name="P1"><text:span text:style-name="T4"><text:s/></text:span><text:span text:style-name="T4">rapidement</text:span></text:p>
            </office:annotation>
          </table:table-cell>
          <table:table-cell table:style-name="ce896" table:number-columns-repeated="2"/>
          <table:table-cell table:style-name="ce428"/>
          <table:table-cell table:style-name="ce420"/>
          <table:table-cell table:style-name="ce428"/>
          <table:table-cell table:style-name="ce420"/>
          <table:table-cell table:style-name="ce858"/>
          <table:table-cell table:style-name="ce929"/>
          <table:table-cell table:style-name="ce971"/>
          <table:table-cell table:style-name="ce5997"/>
          <table:table-cell table:style-name="ce2388" table:number-columns-repeated="6"/>
          <table:table-cell table:style-name="ce2568" table:number-columns-repeated="7"/>
          <table:table-cell table:style-name="ce321"/>
          <table:table-cell table:style-name="ce633"/>
          <table:table-cell table:style-name="ce2452"/>
          <table:table-cell table:style-name="ce5984"/>
          <table:table-cell table:style-name="ce5077" table:number-columns-repeated="2"/>
          <table:table-cell table:style-name="ce5984" table:number-columns-repeated="2"/>
          <table:table-cell table:style-name="ce5077" table:number-columns-repeated="4"/>
          <table:table-cell table:style-name="ce5984"/>
          <table:table-cell table:style-name="ce5993"/>
          <table:table-cell table:style-name="ce5984"/>
          <table:table-cell table:style-name="ce2568" table:number-columns-repeated="2"/>
          <table:table-cell table:style-name="ce2756"/>
          <table:table-cell table:style-name="ce2773" table:number-columns-repeated="21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83]+1" office:value-type="date" office:date-value="2023-10-31" calcext:value-type="date">
            <text:p>mar. 31 oct. 23</text:p>
          </table:table-cell>
          <table:table-cell table:style-name="ce456"/>
          <table:table-cell table:style-name="ce222"/>
          <table:table-cell table:style-name="ce6342"/>
          <table:table-cell table:style-name="ce401"/>
          <table:table-cell table:style-name="ce401">
            <office:annotation office:display="true" draw:style-name="gr20" draw:text-style-name="P2" svg:width="8.169cm" svg:height="1.631cm" svg:x="8.746cm" svg:y="1183.221cm" draw:caption-point-x="-0.33cm" draw:caption-point-y="1.822cm">
              <dc:date>2023-05-10T00:00:00</dc:date>
              <text:p text:style-name="P1"><text:span text:style-name="T4">Facile-- 2 Elastics rouges</text:span></text:p>
              <text:p text:style-name="P1"><text:span text:style-name="T4"><text:s/></text:span><text:span text:style-name="T4">rapidement</text:span></text:p>
            </office:annotation>
          </table:table-cell>
          <table:table-cell table:style-name="ce6342" table:number-columns-repeated="2"/>
          <table:table-cell table:style-name="ce401" table:number-columns-repeated="4"/>
          <table:table-cell table:style-name="ce809"/>
          <table:table-cell table:style-name="ce6310"/>
          <table:table-cell table:style-name="ce809"/>
          <table:table-cell table:style-name="ce5997"/>
          <table:table-cell table:style-name="ce2388" table:number-columns-repeated="6"/>
          <table:table-cell table:style-name="ce2568" table:number-columns-repeated="7"/>
          <table:table-cell table:style-name="ce321"/>
          <table:table-cell table:style-name="ce633" table:number-columns-repeated="2"/>
          <table:table-cell table:style-name="ce2743" table:number-columns-repeated="9"/>
          <table:table-cell table:style-name="ce2756"/>
          <table:table-cell table:style-name="ce2743"/>
          <table:table-cell table:style-name="ce2756"/>
          <table:table-cell table:style-name="ce2568" table:number-columns-repeated="2"/>
          <table:table-cell table:style-name="ce5671"/>
          <table:table-cell table:style-name="ce2757" table:number-columns-repeated="4"/>
          <table:table-cell table:style-name="ce2774" table:number-columns-repeated="1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84]+1" office:value-type="date" office:date-value="2023-11-01" calcext:value-type="date">
            <text:p>mer. 1 nov. 23</text:p>
          </table:table-cell>
          <table:table-cell table:style-name="ce456"/>
          <table:table-cell table:style-name="ce644"/>
          <table:table-cell table:style-name="ce290" table:number-columns-repeated="9"/>
          <table:table-cell table:style-name="ce810"/>
          <table:table-cell table:style-name="ce290"/>
          <table:table-cell table:style-name="ce810"/>
          <table:table-cell table:style-name="ce5997"/>
          <table:table-cell table:style-name="ce2388" table:number-columns-repeated="6"/>
          <table:table-cell table:style-name="ce2568" table:number-columns-repeated="7"/>
          <table:table-cell table:style-name="ce321"/>
          <table:table-cell table:style-name="ce633" table:number-columns-repeated="2"/>
          <table:table-cell table:style-name="ce2740"/>
          <table:table-cell table:style-name="ce2744" table:number-columns-repeated="2"/>
          <table:table-cell table:style-name="ce2740" table:number-columns-repeated="2"/>
          <table:table-cell table:style-name="ce2744" table:number-columns-repeated="4"/>
          <table:table-cell table:style-name="ce2740"/>
          <table:table-cell table:style-name="ce2761"/>
          <table:table-cell table:style-name="ce2740"/>
          <table:table-cell table:style-name="ce2568" table:number-columns-repeated="2"/>
          <table:table-cell table:style-name="ce5671"/>
          <table:table-cell table:style-name="ce2757" table:number-columns-repeated="4"/>
          <table:table-cell table:style-name="ce2774" table:number-columns-repeated="1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85]+1" office:value-type="date" office:date-value="2023-11-02" calcext:value-type="date">
            <text:p>jeu. 2 nov. 23</text:p>
          </table:table-cell>
          <table:table-cell table:style-name="ce456"/>
          <table:table-cell table:style-name="ce633" office:value-type="float" office:value="10" calcext:value-type="float">
            <text:p>10</text:p>
          </table:table-cell>
          <table:table-cell table:style-name="ce364"/>
          <table:table-cell table:style-name="ce428" table:number-columns-repeated="2"/>
          <table:table-cell table:style-name="ce896" table:number-columns-repeated="2"/>
          <table:table-cell table:style-name="ce428"/>
          <table:table-cell table:style-name="ce420"/>
          <table:table-cell table:style-name="ce428"/>
          <table:table-cell table:style-name="ce420"/>
          <table:table-cell table:style-name="ce858"/>
          <table:table-cell table:style-name="ce928"/>
          <table:table-cell table:style-name="ce858"/>
          <table:table-cell table:style-name="ce5997"/>
          <table:table-cell table:style-name="ce2388" table:number-columns-repeated="6"/>
          <table:table-cell table:style-name="ce2568" table:number-columns-repeated="7"/>
          <table:table-cell table:style-name="ce321"/>
          <table:table-cell table:style-name="ce633" table:number-columns-repeated="2"/>
          <table:table-cell table:style-name="ce5984"/>
          <table:table-cell table:style-name="ce5077" table:number-columns-repeated="2"/>
          <table:table-cell table:style-name="ce5984" table:number-columns-repeated="2"/>
          <table:table-cell table:style-name="ce5077" table:number-columns-repeated="4"/>
          <table:table-cell table:style-name="ce5984"/>
          <table:table-cell table:style-name="ce6133"/>
          <table:table-cell table:style-name="ce5984"/>
          <table:table-cell table:style-name="ce2568" table:number-columns-repeated="2"/>
          <table:table-cell table:style-name="ce5671"/>
          <table:table-cell table:style-name="ce2757" table:number-columns-repeated="4"/>
          <table:table-cell table:style-name="ce2774" table:number-columns-repeated="1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86]+1" office:value-type="date" office:date-value="2023-11-03" calcext:value-type="date">
            <text:p>ven. 3 nov. 23</text:p>
          </table:table-cell>
          <table:table-cell table:style-name="ce456"/>
          <table:table-cell table:style-name="ce633"/>
          <table:table-cell table:style-name="ce6029"/>
          <table:table-cell table:style-name="ce402">
            <office:annotation office:display="true" draw:style-name="gr21" draw:text-style-name="P2" svg:width="8.169cm" svg:height="2.092cm" svg:x="7.282cm" svg:y="1185.024cm" draw:caption-point-x="-0.33cm" draw:caption-point-y="1.819cm">
              <dc:date>2023-05-10T00:00:00</dc:date>
              <text:p text:style-name="P1"><text:span text:style-name="T4">Moyen-- 2 Elastics rouges</text:span></text:p>
              <text:p text:style-name="P1"><text:span text:style-name="T4"><text:s/></text:span><text:span text:style-name="T4">Lentement</text:span></text:p>
              <text:p text:style-name="P1"><text:span text:style-name="T4"/></text:p>
            </office:annotation>
          </table:table-cell>
          <table:table-cell table:style-name="ce402"/>
          <table:table-cell table:style-name="ce6029" table:number-columns-repeated="2"/>
          <table:table-cell table:style-name="ce402" table:number-columns-repeated="4"/>
          <table:table-cell table:style-name="ce809"/>
          <table:table-cell table:style-name="ce6129"/>
          <table:table-cell table:style-name="ce809"/>
          <table:table-cell table:style-name="ce5997"/>
          <table:table-cell table:style-name="ce2388" table:number-columns-repeated="6"/>
          <table:table-cell table:style-name="ce2568" table:number-columns-repeated="7"/>
          <table:table-cell table:style-name="ce321"/>
          <table:table-cell table:style-name="ce633"/>
          <table:table-cell table:style-name="ce2452"/>
          <table:table-cell table:style-name="ce2740"/>
          <table:table-cell table:style-name="ce2744" table:number-columns-repeated="2"/>
          <table:table-cell table:style-name="ce2740" table:number-columns-repeated="2"/>
          <table:table-cell table:style-name="ce2744" table:number-columns-repeated="4"/>
          <table:table-cell table:style-name="ce2740"/>
          <table:table-cell table:style-name="ce2761"/>
          <table:table-cell table:style-name="ce2740"/>
          <table:table-cell table:style-name="ce2568" table:number-columns-repeated="2"/>
          <table:table-cell table:style-name="ce1025" table:number-columns-repeated="5"/>
          <table:table-cell table:style-name="ce1231" table:number-columns-repeated="1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87]+1" office:value-type="date" office:date-value="2023-11-04" calcext:value-type="date">
            <text:p>sam. 4 nov. 23</text:p>
          </table:table-cell>
          <table:table-cell table:style-name="ce456"/>
          <table:table-cell table:style-name="ce222"/>
          <table:table-cell table:style-name="ce364"/>
          <table:table-cell table:style-name="ce428">
            <office:annotation office:display="true" draw:style-name="gr20" draw:text-style-name="P2" svg:width="8.169cm" svg:height="1.631cm" svg:x="7.282cm" svg:y="1185.62cm" draw:caption-point-x="-0.33cm" draw:caption-point-y="1.822cm">
              <dc:date>2023-05-10T00:00:00</dc:date>
              <text:p text:style-name="P1"><text:span text:style-name="T4">Facile-- 2 Elastics rouges</text:span></text:p>
              <text:p text:style-name="P1"><text:span text:style-name="T4"><text:s/></text:span><text:span text:style-name="T4">rapidement</text:span></text:p>
            </office:annotation>
          </table:table-cell>
          <table:table-cell table:style-name="ce428"/>
          <table:table-cell table:style-name="ce896" table:number-columns-repeated="2"/>
          <table:table-cell table:style-name="ce428"/>
          <table:table-cell table:style-name="ce420"/>
          <table:table-cell table:style-name="ce428"/>
          <table:table-cell table:style-name="ce420"/>
          <table:table-cell table:style-name="ce858"/>
          <table:table-cell table:style-name="ce928"/>
          <table:table-cell table:style-name="ce858"/>
          <table:table-cell table:style-name="ce5997"/>
          <table:table-cell table:style-name="ce2388" table:number-columns-repeated="6"/>
          <table:table-cell table:style-name="ce2568" table:number-columns-repeated="7"/>
          <table:table-cell table:style-name="ce321"/>
          <table:table-cell table:style-name="ce633" table:number-columns-repeated="2"/>
          <table:table-cell table:style-name="ce5984"/>
          <table:table-cell table:style-name="ce5077" table:number-columns-repeated="2"/>
          <table:table-cell table:style-name="ce5984" table:number-columns-repeated="2"/>
          <table:table-cell table:style-name="ce5077" table:number-columns-repeated="4"/>
          <table:table-cell table:style-name="ce5984"/>
          <table:table-cell table:style-name="ce5993"/>
          <table:table-cell table:style-name="ce5984"/>
          <table:table-cell table:style-name="ce2568" table:number-columns-repeated="2"/>
          <table:table-cell table:style-name="ce1025" table:number-columns-repeated="5"/>
          <table:table-cell table:style-name="ce1231" table:number-columns-repeated="17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88]+1" office:value-type="date" office:date-value="2023-11-05" calcext:value-type="date">
            <text:p>dim. 5 nov. 23</text:p>
          </table:table-cell>
          <table:table-cell table:style-name="ce456"/>
          <table:table-cell table:style-name="ce644"/>
          <table:table-cell table:style-name="ce5997"/>
          <table:table-cell table:style-name="ce5670" table:number-columns-repeated="2"/>
          <table:table-cell table:style-name="ce5997" table:number-columns-repeated="2"/>
          <table:table-cell table:style-name="ce5670" table:number-columns-repeated="4"/>
          <table:table-cell table:style-name="ce809"/>
          <table:table-cell table:style-name="ce2315"/>
          <table:table-cell table:style-name="ce809"/>
          <table:table-cell table:style-name="ce5997"/>
          <table:table-cell table:style-name="ce2388" table:number-columns-repeated="6"/>
          <table:table-cell table:style-name="ce2568" table:number-columns-repeated="7"/>
          <table:table-cell table:style-name="ce321"/>
          <table:table-cell table:style-name="ce633" table:number-columns-repeated="2"/>
          <table:table-cell table:style-name="ce540" table:number-columns-repeated="9"/>
          <table:table-cell table:style-name="ce637"/>
          <table:table-cell table:style-name="ce540"/>
          <table:table-cell table:style-name="ce637"/>
          <table:table-cell table:style-name="ce2568" table:number-columns-repeated="2"/>
          <table:table-cell table:style-name="ce637" table:number-columns-repeated="22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49"/>
          <table:table-cell table:style-name="ce575" table:number-columns-repeated="9"/>
          <table:table-cell table:style-name="ce665"/>
          <table:table-cell table:style-name="ce575"/>
          <table:table-cell table:style-name="ce665"/>
          <table:table-cell table:style-name="ce1109"/>
          <table:table-cell table:style-name="ce532"/>
          <table:table-cell table:style-name="ce633" table:number-columns-repeated="6"/>
          <table:table-cell table:style-name="ce532"/>
          <table:table-cell table:style-name="ce633"/>
          <table:table-cell table:style-name="ce535"/>
          <table:table-cell table:style-name="ce540"/>
          <table:table-cell table:style-name="ce638" table:number-columns-repeated="2"/>
          <table:table-cell table:style-name="ce2727"/>
          <table:table-cell table:style-name="ce2734"/>
          <table:table-cell table:style-name="ce2736"/>
          <table:table-cell table:style-name="ce2490"/>
          <table:table-cell table:style-name="ce2477"/>
          <table:table-cell table:style-name="ce2490"/>
          <table:table-cell table:style-name="ce2492" table:number-columns-repeated="2"/>
          <table:table-cell table:style-name="ce2490"/>
          <table:table-cell table:style-name="ce3113"/>
          <table:table-cell table:style-name="ce2501" table:number-columns-repeated="2"/>
          <table:table-cell table:style-name="ce2755" table:number-columns-repeated="3"/>
          <table:table-cell table:style-name="ce2568" table:number-columns-repeated="2"/>
          <table:table-cell table:style-name="ce2122" table:number-columns-repeated="4"/>
          <table:table-cell table:style-name="ce2423"/>
          <table:table-cell table:style-name="ce2122" table:number-columns-repeated="17"/>
          <table:table-cell table:style-name="ce2184" table:number-columns-repeated="7"/>
          <table:table-cell table:number-columns-repeated="16180"/>
        </table:table-row>
        <table:table-row table:style-name="ro77">
          <table:table-cell table:style-name="ce397" office:value-type="string" calcext:value-type="string">
            <text:p>Mésocycle no 6</text:p>
          </table:table-cell>
          <table:table-cell table:style-name="ce507"/>
          <table:table-cell table:style-name="ce663"/>
          <table:table-cell table:style-name="ce790"/>
          <table:table-cell table:style-name="ce573"/>
          <table:table-cell table:style-name="ce790"/>
          <table:table-cell table:style-name="ce1296" table:number-columns-repeated="2"/>
          <table:table-cell table:style-name="ce790"/>
          <table:table-cell table:style-name="ce563"/>
          <table:table-cell table:style-name="ce1393" table:number-columns-repeated="2"/>
          <table:table-cell table:style-name="ce857" table:number-columns-repeated="3"/>
          <table:table-cell table:style-name="ce2879"/>
          <table:table-cell table:style-name="ce2388" table:number-columns-repeated="6"/>
          <table:table-cell table:style-name="ce2568" table:number-columns-repeated="7"/>
          <table:table-cell table:style-name="ce2729"/>
          <table:table-cell table:style-name="ce3215"/>
          <table:table-cell table:style-name="ce633"/>
          <table:table-cell table:style-name="ce3126" table:number-columns-repeated="3"/>
          <table:table-cell table:style-name="ce2493"/>
          <table:table-cell table:style-name="ce3126" table:number-columns-repeated="2"/>
          <table:table-cell table:style-name="ce2493" table:number-columns-repeated="3"/>
          <table:table-cell table:style-name="ce3208"/>
          <table:table-cell table:style-name="ce3126"/>
          <table:table-cell table:style-name="ce3208"/>
          <table:table-cell table:style-name="ce2568" table:number-columns-repeated="2"/>
          <table:table-cell table:style-name="ce653"/>
          <table:table-cell table:style-name="ce3208" table:number-columns-repeated="21"/>
          <table:table-cell table:style-name="ce2184" table:number-columns-repeated="7"/>
          <table:table-cell table:number-columns-repeated="16180"/>
        </table:table-row>
        <table:table-row table:style-name="ro46">
          <table:table-cell table:style-name="ce398"/>
          <table:table-cell table:style-name="ce508"/>
          <table:table-cell table:style-name="ce504"/>
          <table:table-cell table:style-name="ce712" table:number-columns-repeated="3"/>
          <table:table-cell table:style-name="ce471"/>
          <table:table-cell table:style-name="ce712" table:number-columns-repeated="2"/>
          <table:table-cell table:style-name="ce471" table:number-columns-repeated="3"/>
          <table:table-cell table:style-name="ce1573"/>
          <table:table-cell table:style-name="ce712"/>
          <table:table-cell table:style-name="ce1573"/>
          <table:table-cell table:style-name="ce1109"/>
          <table:table-cell table:style-name="ce2388" table:number-columns-repeated="6"/>
          <table:table-cell table:style-name="ce2568" table:number-columns-repeated="7"/>
          <table:table-cell table:style-name="ce2730"/>
          <table:table-cell table:style-name="ce633"/>
          <table:table-cell table:style-name="ce637"/>
          <table:table-cell table:style-name="ce2744"/>
          <table:table-cell table:style-name="ce2753" table:number-columns-repeated="8"/>
          <table:table-cell table:style-name="ce2757"/>
          <table:table-cell table:style-name="ce2764"/>
          <table:table-cell table:style-name="ce2757"/>
          <table:table-cell table:style-name="ce2568" table:number-columns-repeated="2"/>
          <table:table-cell table:style-name="ce2757" table:number-columns-repeated="22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83]+7" office:value-type="date" office:date-value="2023-11-06" calcext:value-type="date">
            <text:p>lun. 6 nov. 23</text:p>
          </table:table-cell>
          <table:table-cell table:style-name="ce456" table:formula="of:=[.B1783]+1" office:value-type="float" office:value="19" calcext:value-type="float">
            <text:p>19</text:p>
          </table:table-cell>
          <table:table-cell table:style-name="ce637"/>
          <table:table-cell table:style-name="ce293"/>
          <table:table-cell table:style-name="ce404" table:number-columns-repeated="3"/>
          <table:table-cell table:style-name="ce480"/>
          <table:table-cell table:style-name="ce404"/>
          <table:table-cell table:style-name="ce480" table:number-columns-repeated="3"/>
          <table:table-cell table:style-name="ce1634"/>
          <table:table-cell table:style-name="ce915"/>
          <table:table-cell table:style-name="ce1634"/>
          <table:table-cell table:style-name="ce1109"/>
          <table:table-cell table:style-name="ce2388" table:number-columns-repeated="6"/>
          <table:table-cell table:style-name="ce2568" table:number-columns-repeated="7"/>
          <table:table-cell table:style-name="ce321"/>
          <table:table-cell table:style-name="ce633"/>
          <table:table-cell table:style-name="ce637"/>
          <table:table-cell table:style-name="ce2740"/>
          <table:table-cell table:style-name="ce2744" table:number-columns-repeated="2"/>
          <table:table-cell table:style-name="ce2740" table:number-columns-repeated="2"/>
          <table:table-cell table:style-name="ce2744" table:number-columns-repeated="4"/>
          <table:table-cell table:style-name="ce2740"/>
          <table:table-cell table:style-name="ce2761"/>
          <table:table-cell table:style-name="ce2740"/>
          <table:table-cell table:style-name="ce2568" table:number-columns-repeated="2"/>
          <table:table-cell table:style-name="ce2757" table:number-columns-repeated="22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93]+1" office:value-type="date" office:date-value="2023-11-07" calcext:value-type="date">
            <text:p>mar. 7 nov. 23</text:p>
          </table:table-cell>
          <table:table-cell table:style-name="ce456"/>
          <table:table-cell table:style-name="ce637"/>
          <table:table-cell table:style-name="ce364"/>
          <table:table-cell table:style-name="ce428" table:number-columns-repeated="2"/>
          <table:table-cell table:style-name="ce896" table:number-columns-repeated="2"/>
          <table:table-cell table:style-name="ce428"/>
          <table:table-cell table:style-name="ce420"/>
          <table:table-cell table:style-name="ce428"/>
          <table:table-cell table:style-name="ce420"/>
          <table:table-cell table:style-name="ce858"/>
          <table:table-cell table:style-name="ce928"/>
          <table:table-cell table:style-name="ce858"/>
          <table:table-cell table:style-name="ce1109"/>
          <table:table-cell table:style-name="ce2388" table:number-columns-repeated="6"/>
          <table:table-cell table:style-name="ce2568" table:number-columns-repeated="7"/>
          <table:table-cell table:style-name="ce321"/>
          <table:table-cell table:style-name="ce633"/>
          <table:table-cell table:style-name="ce637"/>
          <table:table-cell table:style-name="ce2744"/>
          <table:table-cell table:style-name="ce2753" table:number-columns-repeated="8"/>
          <table:table-cell table:style-name="ce2757"/>
          <table:table-cell table:style-name="ce2764"/>
          <table:table-cell table:style-name="ce2757"/>
          <table:table-cell table:style-name="ce2568" table:number-columns-repeated="2"/>
          <table:table-cell table:style-name="ce2757" table:number-columns-repeated="22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94]+1" office:value-type="date" office:date-value="2023-11-08" calcext:value-type="date">
            <text:p>mer. 8 nov. 23</text:p>
          </table:table-cell>
          <table:table-cell table:style-name="ce456"/>
          <table:table-cell table:style-name="ce637"/>
          <table:table-cell table:style-name="ce354"/>
          <table:table-cell table:style-name="ce480">
            <office:annotation office:display="true" draw:style-name="gr19" draw:text-style-name="P2" svg:width="6.308cm" svg:height="2.092cm" svg:x="7.149cm" svg:y="1194.101cm" draw:caption-point-x="-0.197cm" draw:caption-point-y="-0.108cm">
              <dc:date>2023-05-10T00:00:00</dc:date>
              <text:p text:style-name="P1"><text:span text:style-name="T4">Difficile - Élastic vert +rouge- <text:s/>Lentement</text:span></text:p>
              <text:p text:style-name="P1"><text:span text:style-name="T4"/></text:p>
            </office:annotation>
          </table:table-cell>
          <table:table-cell table:style-name="ce480">
            <office:annotation office:display="true" draw:style-name="gr19" draw:text-style-name="P2" svg:width="6.308cm" svg:height="2.092cm" svg:x="8.613cm" svg:y="1194.101cm" draw:caption-point-x="-0.197cm" draw:caption-point-y="-0.108cm">
              <dc:date>2023-05-10T00:00:00</dc:date>
              <text:p text:style-name="P1"><text:span text:style-name="T4">Difficile - Élastic vert +rouge- <text:s/>Lentement</text:span></text:p>
              <text:p text:style-name="P1"><text:span text:style-name="T4"/></text:p>
            </office:annotation>
          </table:table-cell>
          <table:table-cell table:style-name="ce480"/>
          <table:table-cell table:style-name="ce404"/>
          <table:table-cell table:style-name="ce480"/>
          <table:table-cell table:style-name="ce404" table:number-columns-repeated="3"/>
          <table:table-cell table:style-name="ce1634"/>
          <table:table-cell table:style-name="ce915"/>
          <table:table-cell table:style-name="ce1634"/>
          <table:table-cell table:style-name="ce1109"/>
          <table:table-cell table:style-name="ce2388" table:number-columns-repeated="6"/>
          <table:table-cell table:style-name="ce2568" table:number-columns-repeated="7"/>
          <table:table-cell table:style-name="ce321"/>
          <table:table-cell table:style-name="ce633"/>
          <table:table-cell table:style-name="ce637"/>
          <table:table-cell table:style-name="ce2740"/>
          <table:table-cell table:style-name="ce2744" table:number-columns-repeated="2"/>
          <table:table-cell table:style-name="ce2740" table:number-columns-repeated="2"/>
          <table:table-cell table:style-name="ce2744" table:number-columns-repeated="4"/>
          <table:table-cell table:style-name="ce2740"/>
          <table:table-cell table:style-name="ce2761"/>
          <table:table-cell table:style-name="ce2740"/>
          <table:table-cell table:style-name="ce2568" table:number-columns-repeated="2"/>
          <table:table-cell table:style-name="ce2768" table:number-columns-repeated="22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95]+1" office:value-type="date" office:date-value="2023-11-09" calcext:value-type="date">
            <text:p>jeu. 9 nov. 23</text:p>
          </table:table-cell>
          <table:table-cell table:style-name="ce456"/>
          <table:table-cell table:style-name="ce637" office:value-type="float" office:value="10" calcext:value-type="float">
            <text:p>10</text:p>
          </table:table-cell>
          <table:table-cell table:style-name="ce364"/>
          <table:table-cell table:style-name="ce428">
            <office:annotation office:display="true" draw:style-name="gr20" draw:text-style-name="P2" svg:width="8.169cm" svg:height="1.631cm" svg:x="7.282cm" svg:y="1192.771cm" draw:caption-point-x="-0.33cm" draw:caption-point-y="1.822cm">
              <dc:date>2023-05-10T00:00:00</dc:date>
              <text:p text:style-name="P1"><text:span text:style-name="T4">Facile-- 2 Elastics rouges</text:span></text:p>
              <text:p text:style-name="P1"><text:span text:style-name="T4"><text:s/></text:span><text:span text:style-name="T4">rapidement</text:span></text:p>
            </office:annotation>
          </table:table-cell>
          <table:table-cell table:style-name="ce428"/>
          <table:table-cell table:style-name="ce896" table:number-columns-repeated="2"/>
          <table:table-cell table:style-name="ce428"/>
          <table:table-cell table:style-name="ce420"/>
          <table:table-cell table:style-name="ce428"/>
          <table:table-cell table:style-name="ce420"/>
          <table:table-cell table:style-name="ce858"/>
          <table:table-cell table:style-name="ce928"/>
          <table:table-cell table:style-name="ce858"/>
          <table:table-cell table:style-name="ce1109"/>
          <table:table-cell table:style-name="ce2388" table:number-columns-repeated="6"/>
          <table:table-cell table:style-name="ce2568" table:number-columns-repeated="7"/>
          <table:table-cell table:style-name="ce321"/>
          <table:table-cell table:style-name="ce633"/>
          <table:table-cell table:style-name="ce637"/>
          <table:table-cell table:style-name="ce2740"/>
          <table:table-cell table:style-name="ce2744" table:number-columns-repeated="2"/>
          <table:table-cell table:style-name="ce2740"/>
          <table:table-cell table:style-name="ce2753"/>
          <table:table-cell table:style-name="ce2744"/>
          <table:table-cell table:style-name="ce2753" table:number-columns-repeated="3"/>
          <table:table-cell table:style-name="ce2740"/>
          <table:table-cell table:style-name="ce2761"/>
          <table:table-cell table:style-name="ce2740"/>
          <table:table-cell table:style-name="ce2568" table:number-columns-repeated="2"/>
          <table:table-cell table:style-name="ce2757" table:number-columns-repeated="22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96]+1" office:value-type="date" office:date-value="2023-11-10" calcext:value-type="date">
            <text:p>ven. 10 nov. 23</text:p>
          </table:table-cell>
          <table:table-cell table:style-name="ce456"/>
          <table:table-cell table:style-name="ce637"/>
          <table:table-cell table:style-name="ce1109"/>
          <table:table-cell table:style-name="ce354">
            <office:annotation office:display="true" draw:style-name="gr19" draw:text-style-name="P2" svg:width="6.308cm" svg:height="2.092cm" svg:x="7.149cm" svg:y="1195.3cm" draw:caption-point-x="-0.197cm" draw:caption-point-y="-0.107cm">
              <dc:date>2023-05-10T00:00:00</dc:date>
              <text:p text:style-name="P1"><text:span text:style-name="T4">Difficile - Élastic vert +rouge- <text:s/>Lentement</text:span></text:p>
              <text:p text:style-name="P1"><text:span text:style-name="T4"/></text:p>
            </office:annotation>
          </table:table-cell>
          <table:table-cell table:style-name="ce354">
            <office:annotation office:display="true" draw:style-name="gr19" draw:text-style-name="P2" svg:width="6.308cm" svg:height="2.092cm" svg:x="8.613cm" svg:y="1195.3cm" draw:caption-point-x="-0.197cm" draw:caption-point-y="-0.107cm">
              <dc:date>2023-05-10T00:00:00</dc:date>
              <text:p text:style-name="P1"><text:span text:style-name="T4">Difficile - Élastic vert +rouge- <text:s/>Lentement</text:span></text:p>
              <text:p text:style-name="P1"><text:span text:style-name="T4"/></text:p>
            </office:annotation>
          </table:table-cell>
          <table:table-cell table:style-name="ce1109"/>
          <table:table-cell table:style-name="ce481"/>
          <table:table-cell table:style-name="ce354"/>
          <table:table-cell table:style-name="ce481" table:number-columns-repeated="3"/>
          <table:table-cell table:style-name="ce858"/>
          <table:table-cell table:style-name="ce868"/>
          <table:table-cell table:style-name="ce858"/>
          <table:table-cell table:style-name="ce1109"/>
          <table:table-cell table:style-name="ce2388" table:number-columns-repeated="6"/>
          <table:table-cell table:style-name="ce2568" table:number-columns-repeated="7"/>
          <table:table-cell table:style-name="ce321"/>
          <table:table-cell table:style-name="ce633" table:number-columns-repeated="2"/>
          <table:table-cell table:style-name="ce2742"/>
          <table:table-cell table:style-name="ce2743" table:number-columns-repeated="8"/>
          <table:table-cell table:style-name="ce2756"/>
          <table:table-cell table:style-name="ce2743"/>
          <table:table-cell table:style-name="ce2756"/>
          <table:table-cell table:style-name="ce2568" table:number-columns-repeated="2"/>
          <table:table-cell table:style-name="ce1025" table:number-columns-repeated="22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97]+1" office:value-type="date" office:date-value="2023-11-11" calcext:value-type="date">
            <text:p>sam. 11 nov. 23</text:p>
          </table:table-cell>
          <table:table-cell table:style-name="ce456"/>
          <table:table-cell table:style-name="ce644"/>
          <table:table-cell table:style-name="ce279"/>
          <table:table-cell table:style-name="ce290" table:number-columns-repeated="8"/>
          <table:table-cell table:style-name="ce810"/>
          <table:table-cell table:style-name="ce290"/>
          <table:table-cell table:style-name="ce810"/>
          <table:table-cell table:style-name="ce1109"/>
          <table:table-cell table:style-name="ce2388" table:number-columns-repeated="6"/>
          <table:table-cell table:style-name="ce2568" table:number-columns-repeated="7"/>
          <table:table-cell table:style-name="ce321"/>
          <table:table-cell table:style-name="ce633"/>
          <table:table-cell table:style-name="ce637"/>
          <table:table-cell table:style-name="ce2745"/>
          <table:table-cell table:style-name="ce2754" table:number-columns-repeated="8"/>
          <table:table-cell table:style-name="ce2759" table:number-columns-repeated="2"/>
          <table:table-cell table:style-name="ce2754"/>
          <table:table-cell table:style-name="ce2568" table:number-columns-repeated="2"/>
          <table:table-cell table:style-name="ce2745"/>
          <table:table-cell table:style-name="ce2754" table:number-columns-repeated="21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98]+1" office:value-type="date" office:date-value="2023-11-12" calcext:value-type="date">
            <text:p>dim. 12 nov. 23</text:p>
          </table:table-cell>
          <table:table-cell table:style-name="ce456"/>
          <table:table-cell table:style-name="ce637"/>
          <table:table-cell table:style-name="ce777">
            <office:annotation office:display="true" draw:style-name="gr22" draw:text-style-name="P4" svg:width="2.899cm" svg:height="1.799cm" svg:x="6.163cm" svg:y="1194.882cm" draw:caption-point-x="-0.61cm" draw:caption-point-y="1.51cm">
              <dc:date>2023-11-11T00:00:00</dc:date>
              <text:p text:style-name="P5"><text:span text:style-name="T3">Grippe depuis lundi</text:span></text:p>
            </office:annotation>
          </table:table-cell>
          <table:table-cell table:style-name="ce1095" table:number-columns-repeated="8"/>
          <table:table-cell table:style-name="ce1314" table:number-columns-repeated="2"/>
          <table:table-cell table:style-name="ce1095"/>
          <table:table-cell table:style-name="ce1109"/>
          <table:table-cell table:style-name="ce2388" table:number-columns-repeated="6"/>
          <table:table-cell table:style-name="ce2568" table:number-columns-repeated="7"/>
          <table:table-cell table:style-name="ce321"/>
          <table:table-cell table:style-name="ce633" table:number-columns-repeated="2"/>
          <table:table-cell table:style-name="ce540" table:number-columns-repeated="9"/>
          <table:table-cell table:style-name="ce637"/>
          <table:table-cell table:style-name="ce540"/>
          <table:table-cell table:style-name="ce637"/>
          <table:table-cell table:style-name="ce2568" table:number-columns-repeated="2"/>
          <table:table-cell table:style-name="ce637" table:number-columns-repeated="22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49"/>
          <table:table-cell table:style-name="ce575" table:number-columns-repeated="9"/>
          <table:table-cell table:style-name="ce665"/>
          <table:table-cell table:style-name="ce575"/>
          <table:table-cell table:style-name="ce665"/>
          <table:table-cell table:style-name="ce1109"/>
          <table:table-cell table:style-name="ce532"/>
          <table:table-cell table:style-name="ce633" table:number-columns-repeated="6"/>
          <table:table-cell table:style-name="ce532"/>
          <table:table-cell table:style-name="ce633"/>
          <table:table-cell table:style-name="ce535"/>
          <table:table-cell table:style-name="ce540"/>
          <table:table-cell table:style-name="ce638" table:number-columns-repeated="2"/>
          <table:table-cell table:style-name="ce2727"/>
          <table:table-cell table:style-name="ce2734"/>
          <table:table-cell table:style-name="ce2736"/>
          <table:table-cell table:style-name="ce2490"/>
          <table:table-cell table:style-name="ce2477"/>
          <table:table-cell table:style-name="ce2490"/>
          <table:table-cell table:style-name="ce2492" table:number-columns-repeated="2"/>
          <table:table-cell table:style-name="ce2490"/>
          <table:table-cell table:style-name="ce3113"/>
          <table:table-cell table:style-name="ce2501" table:number-columns-repeated="2"/>
          <table:table-cell table:style-name="ce2755" table:number-columns-repeated="3"/>
          <table:table-cell table:style-name="ce2568" table:number-columns-repeated="2"/>
          <table:table-cell table:style-name="ce2122" table:number-columns-repeated="4"/>
          <table:table-cell table:style-name="ce2423"/>
          <table:table-cell table:style-name="ce2122" table:number-columns-repeated="17"/>
          <table:table-cell table:style-name="ce2184" table:number-columns-repeated="7"/>
          <table:table-cell table:number-columns-repeated="16180"/>
        </table:table-row>
        <table:table-row table:style-name="ro91">
          <table:table-cell table:style-name="ce397" office:value-type="string" calcext:value-type="string">
            <text:p>Mésocycle no 6</text:p>
          </table:table-cell>
          <table:table-cell table:style-name="ce507"/>
          <table:table-cell table:style-name="ce663"/>
          <table:table-cell table:style-name="ce790"/>
          <table:table-cell table:style-name="ce573"/>
          <table:table-cell table:style-name="ce790"/>
          <table:table-cell table:style-name="ce1296" table:number-columns-repeated="2"/>
          <table:table-cell table:style-name="ce790"/>
          <table:table-cell table:style-name="ce563"/>
          <table:table-cell table:style-name="ce1393" table:number-columns-repeated="2"/>
          <table:table-cell table:style-name="ce857" table:number-columns-repeated="3"/>
          <table:table-cell table:style-name="ce1109"/>
          <table:table-cell table:style-name="ce2388" table:number-columns-repeated="6"/>
          <table:table-cell table:style-name="ce2568" table:number-columns-repeated="7"/>
          <table:table-cell table:style-name="ce2726"/>
          <table:table-cell table:style-name="ce653" table:number-columns-repeated="2"/>
          <table:table-cell table:style-name="ce3125" table:number-columns-repeated="2"/>
          <table:table-cell table:style-name="ce3129"/>
          <table:table-cell table:style-name="ce3125"/>
          <table:table-cell table:style-name="ce3129" table:number-columns-repeated="2"/>
          <table:table-cell table:style-name="ce3125"/>
          <table:table-cell table:style-name="ce3129" table:number-columns-repeated="2"/>
          <table:table-cell table:style-name="ce3207"/>
          <table:table-cell table:style-name="ce3125"/>
          <table:table-cell table:style-name="ce3207"/>
          <table:table-cell table:style-name="ce2568" table:number-columns-repeated="2"/>
          <table:table-cell table:style-name="ce3215"/>
          <table:table-cell table:style-name="ce3208"/>
          <table:table-cell table:style-name="ce2558" table:number-columns-repeated="3"/>
          <table:table-cell table:style-name="ce3208" table:number-columns-repeated="17"/>
          <table:table-cell table:style-name="ce2184" table:number-columns-repeated="7"/>
          <table:table-cell table:number-columns-repeated="16180"/>
        </table:table-row>
        <table:table-row table:style-name="ro1">
          <table:table-cell table:style-name="ce393"/>
          <table:table-cell table:style-name="ce65" table:number-columns-repeated="2"/>
          <table:table-cell table:style-name="ce874" table:number-columns-repeated="2"/>
          <table:table-cell table:style-name="ce1213"/>
          <table:table-cell table:style-name="ce874"/>
          <table:table-cell table:style-name="ce1213" table:number-columns-repeated="2"/>
          <table:table-cell table:style-name="ce874"/>
          <table:table-cell table:style-name="ce1213" table:number-columns-repeated="2"/>
          <table:table-cell table:style-name="ce1565"/>
          <table:table-cell table:style-name="ce874"/>
          <table:table-cell table:style-name="ce1565"/>
          <table:table-cell table:style-name="ce1109"/>
          <table:table-cell table:style-name="ce2388" table:number-columns-repeated="6"/>
          <table:table-cell table:style-name="ce2568" table:number-columns-repeated="7"/>
          <table:table-cell table:style-name="ce321"/>
          <table:table-cell table:style-name="ce633"/>
          <table:table-cell table:style-name="ce2388"/>
          <table:table-cell table:style-name="ce2566"/>
          <table:table-cell table:style-name="ce2746" table:number-columns-repeated="2"/>
          <table:table-cell table:style-name="ce2566" table:number-columns-repeated="2"/>
          <table:table-cell table:style-name="ce2746" table:number-columns-repeated="4"/>
          <table:table-cell table:style-name="ce2566"/>
          <table:table-cell table:style-name="ce970"/>
          <table:table-cell table:style-name="ce2566"/>
          <table:table-cell table:style-name="ce2568" table:number-columns-repeated="2"/>
          <table:table-cell table:style-name="ce1025" table:number-columns-repeated="22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793]+7" office:value-type="date" office:date-value="2023-11-13" calcext:value-type="date">
            <text:p>lun. 13 nov. 23</text:p>
          </table:table-cell>
          <table:table-cell table:style-name="ce456" table:formula="of:=[.B1793]+1" office:value-type="float" office:value="20" calcext:value-type="float">
            <text:p>20</text:p>
          </table:table-cell>
          <table:table-cell table:style-name="ce658"/>
          <table:table-cell table:style-name="ce2145"/>
          <table:table-cell table:style-name="ce2153" table:number-columns-repeated="2"/>
          <table:table-cell table:style-name="ce2142" table:number-columns-repeated="2"/>
          <table:table-cell table:style-name="ce2153"/>
          <table:table-cell table:style-name="ce1139"/>
          <table:table-cell table:style-name="ce2153"/>
          <table:table-cell table:style-name="ce1139"/>
          <table:table-cell table:style-name="ce1583"/>
          <table:table-cell table:style-name="ce934"/>
          <table:table-cell table:style-name="ce1583"/>
          <table:table-cell table:style-name="ce2146"/>
          <table:table-cell table:style-name="ce2388" table:number-columns-repeated="6"/>
          <table:table-cell table:style-name="ce2568" table:number-columns-repeated="7"/>
          <table:table-cell table:style-name="ce321"/>
          <table:table-cell table:style-name="ce633"/>
          <table:table-cell table:style-name="ce2388"/>
          <table:table-cell table:style-name="ce2566"/>
          <table:table-cell table:style-name="ce2746" table:number-columns-repeated="2"/>
          <table:table-cell table:style-name="ce2566" table:number-columns-repeated="2"/>
          <table:table-cell table:style-name="ce2746" table:number-columns-repeated="4"/>
          <table:table-cell table:style-name="ce2566"/>
          <table:table-cell table:style-name="ce970"/>
          <table:table-cell table:style-name="ce2566"/>
          <table:table-cell table:style-name="ce2568" table:number-columns-repeated="2"/>
          <table:table-cell table:style-name="ce1025" table:number-columns-repeated="22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803]+1" office:value-type="date" office:date-value="2023-11-14" calcext:value-type="date">
            <text:p>mar. 14 nov. 23</text:p>
          </table:table-cell>
          <table:table-cell table:style-name="ce456"/>
          <table:table-cell table:style-name="ce658"/>
          <table:table-cell table:style-name="ce2145"/>
          <table:table-cell table:style-name="ce2153"/>
          <table:table-cell table:style-name="ce2153">
            <office:annotation office:display="true" draw:style-name="gr20" draw:text-style-name="P2" svg:width="8.169cm" svg:height="1.631cm" svg:x="8.746cm" svg:y="1200.211cm" draw:caption-point-x="-0.33cm" draw:caption-point-y="1.822cm">
              <dc:date>2023-05-10T00:00:00</dc:date>
              <text:p text:style-name="P1"><text:span text:style-name="T4">Facile-- 2 Elastics rouges</text:span></text:p>
              <text:p text:style-name="P1"><text:span text:style-name="T4"><text:s/></text:span><text:span text:style-name="T4">rapidement</text:span></text:p>
            </office:annotation>
          </table:table-cell>
          <table:table-cell table:style-name="ce2142" table:number-columns-repeated="2"/>
          <table:table-cell table:style-name="ce2153"/>
          <table:table-cell table:style-name="ce1139"/>
          <table:table-cell table:style-name="ce2153"/>
          <table:table-cell table:style-name="ce1139"/>
          <table:table-cell table:style-name="ce1583"/>
          <table:table-cell table:style-name="ce934"/>
          <table:table-cell table:style-name="ce1583"/>
          <table:table-cell table:style-name="ce2146"/>
          <table:table-cell table:style-name="ce2388" table:number-columns-repeated="6"/>
          <table:table-cell table:style-name="ce2568" table:number-columns-repeated="7"/>
          <table:table-cell table:style-name="ce321"/>
          <table:table-cell table:style-name="ce633"/>
          <table:table-cell table:style-name="ce637"/>
          <table:table-cell table:style-name="ce2566"/>
          <table:table-cell table:style-name="ce2746" table:number-columns-repeated="2"/>
          <table:table-cell table:style-name="ce2566" table:number-columns-repeated="2"/>
          <table:table-cell table:style-name="ce2746" table:number-columns-repeated="4"/>
          <table:table-cell table:style-name="ce2566"/>
          <table:table-cell table:style-name="ce2762"/>
          <table:table-cell table:style-name="ce2566"/>
          <table:table-cell table:style-name="ce2568" table:number-columns-repeated="2"/>
          <table:table-cell table:style-name="ce1025" table:number-columns-repeated="22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804]+1" office:value-type="date" office:date-value="2023-11-15" calcext:value-type="date">
            <text:p>mer. 15 nov. 23</text:p>
          </table:table-cell>
          <table:table-cell table:style-name="ce456"/>
          <table:table-cell table:style-name="ce637" office:value-type="float" office:value="10" calcext:value-type="float">
            <text:p>10</text:p>
          </table:table-cell>
          <table:table-cell table:style-name="ce2142"/>
          <table:table-cell table:style-name="ce1139" table:number-columns-repeated="2"/>
          <table:table-cell table:style-name="ce2142" table:number-columns-repeated="2"/>
          <table:table-cell table:style-name="ce1139" table:number-columns-repeated="4"/>
          <table:table-cell table:style-name="ce1583"/>
          <table:table-cell table:style-name="ce2016"/>
          <table:table-cell table:style-name="ce1583"/>
          <table:table-cell table:style-name="ce2146"/>
          <table:table-cell table:style-name="ce2388" table:number-columns-repeated="6"/>
          <table:table-cell table:style-name="ce2568" table:number-columns-repeated="7"/>
          <table:table-cell table:style-name="ce321"/>
          <table:table-cell table:style-name="ce633"/>
          <table:table-cell table:style-name="ce637"/>
          <table:table-cell table:style-name="ce2566"/>
          <table:table-cell table:style-name="ce2746" table:number-columns-repeated="2"/>
          <table:table-cell table:style-name="ce2566" table:number-columns-repeated="2"/>
          <table:table-cell table:style-name="ce2746" table:number-columns-repeated="4"/>
          <table:table-cell table:style-name="ce2566"/>
          <table:table-cell table:style-name="ce970"/>
          <table:table-cell table:style-name="ce2566"/>
          <table:table-cell table:style-name="ce2568" table:number-columns-repeated="2"/>
          <table:table-cell table:style-name="ce1025" table:number-columns-repeated="22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805]+1" office:value-type="date" office:date-value="2023-11-16" calcext:value-type="date">
            <text:p>jeu. 16 nov. 23</text:p>
          </table:table-cell>
          <table:table-cell table:style-name="ce456"/>
          <table:table-cell table:style-name="ce637"/>
          <table:table-cell table:style-name="ce2145"/>
          <table:table-cell table:style-name="ce2153" table:number-columns-repeated="2"/>
          <table:table-cell table:style-name="ce2142" table:number-columns-repeated="2"/>
          <table:table-cell table:style-name="ce2153"/>
          <table:table-cell table:style-name="ce1139"/>
          <table:table-cell table:style-name="ce2153"/>
          <table:table-cell table:style-name="ce1139"/>
          <table:table-cell table:style-name="ce1583"/>
          <table:table-cell table:style-name="ce934"/>
          <table:table-cell table:style-name="ce1583"/>
          <table:table-cell table:style-name="ce2146"/>
          <table:table-cell table:style-name="ce2388" table:number-columns-repeated="6"/>
          <table:table-cell table:style-name="ce2568" table:number-columns-repeated="7"/>
          <table:table-cell table:style-name="ce321"/>
          <table:table-cell table:style-name="ce633"/>
          <table:table-cell table:style-name="ce637"/>
          <table:table-cell table:style-name="ce2566"/>
          <table:table-cell table:style-name="ce2746" table:number-columns-repeated="2"/>
          <table:table-cell table:style-name="ce2566" table:number-columns-repeated="2"/>
          <table:table-cell table:style-name="ce2746" table:number-columns-repeated="4"/>
          <table:table-cell table:style-name="ce2566"/>
          <table:table-cell table:style-name="ce970"/>
          <table:table-cell table:style-name="ce2566"/>
          <table:table-cell table:style-name="ce2568" table:number-columns-repeated="2"/>
          <table:table-cell table:style-name="ce1025" table:number-columns-repeated="22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806]+1" office:value-type="date" office:date-value="2023-11-17" calcext:value-type="date">
            <text:p>ven. 17 nov. 23</text:p>
          </table:table-cell>
          <table:table-cell table:style-name="ce456"/>
          <table:table-cell table:style-name="ce637"/>
          <table:table-cell table:style-name="ce2146"/>
          <table:table-cell table:style-name="ce839">
            <office:annotation office:display="true" draw:style-name="gr19" draw:text-style-name="P2" svg:width="6.308cm" svg:height="2.092cm" svg:x="7.149cm" svg:y="1203.939cm" draw:caption-point-x="-0.197cm" draw:caption-point-y="-0.107cm">
              <dc:date>2023-05-10T00:00:00</dc:date>
              <text:p text:style-name="P1"><text:span text:style-name="T4">Difficile - Élastic vert +rouge- <text:s/>Lentement</text:span></text:p>
              <text:p text:style-name="P1"><text:span text:style-name="T4"/></text:p>
            </office:annotation>
          </table:table-cell>
          <table:table-cell table:style-name="ce839">
            <office:annotation office:display="true" draw:style-name="gr19" draw:text-style-name="P2" svg:width="6.308cm" svg:height="2.092cm" svg:x="8.613cm" svg:y="1203.939cm" draw:caption-point-x="-0.197cm" draw:caption-point-y="-0.107cm">
              <dc:date>2023-05-10T00:00:00</dc:date>
              <text:p text:style-name="P1"><text:span text:style-name="T4">Difficile - Élastic vert +rouge- <text:s/>Lentement</text:span></text:p>
              <text:p text:style-name="P1"><text:span text:style-name="T4"/></text:p>
            </office:annotation>
          </table:table-cell>
          <table:table-cell table:style-name="ce2146" table:number-columns-repeated="2"/>
          <table:table-cell table:style-name="ce839" table:number-columns-repeated="4"/>
          <table:table-cell table:style-name="ce1583"/>
          <table:table-cell table:style-name="ce2014"/>
          <table:table-cell table:style-name="ce1583"/>
          <table:table-cell table:style-name="ce2146"/>
          <table:table-cell table:style-name="ce2388" table:number-columns-repeated="6"/>
          <table:table-cell table:style-name="ce2568" table:number-columns-repeated="7"/>
          <table:table-cell table:style-name="ce321"/>
          <table:table-cell table:style-name="ce633"/>
          <table:table-cell table:style-name="ce653"/>
          <table:table-cell table:style-name="ce2566"/>
          <table:table-cell table:style-name="ce2746" table:number-columns-repeated="2"/>
          <table:table-cell table:style-name="ce2566" table:number-columns-repeated="2"/>
          <table:table-cell table:style-name="ce2746" table:number-columns-repeated="4"/>
          <table:table-cell table:style-name="ce2566"/>
          <table:table-cell table:style-name="ce970"/>
          <table:table-cell table:style-name="ce2566"/>
          <table:table-cell table:style-name="ce2568" table:number-columns-repeated="2"/>
          <table:table-cell table:style-name="ce2745"/>
          <table:table-cell table:style-name="ce2754" table:number-columns-repeated="21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807]+1" office:value-type="date" office:date-value="2023-11-18" calcext:value-type="date">
            <text:p>sam. 18 nov. 23</text:p>
          </table:table-cell>
          <table:table-cell table:style-name="ce456"/>
          <table:table-cell table:style-name="ce505"/>
          <table:table-cell table:style-name="ce2145"/>
          <table:table-cell table:style-name="ce2153">
            <office:annotation office:display="true" draw:style-name="gr20" draw:text-style-name="P2" svg:width="8.169cm" svg:height="1.631cm" svg:x="7.282cm" svg:y="1202.61cm" draw:caption-point-x="-0.33cm" draw:caption-point-y="1.822cm">
              <dc:date>2023-05-10T00:00:00</dc:date>
              <text:p text:style-name="P1"><text:span text:style-name="T4">Facile-- 2 Elastics rouges</text:span></text:p>
              <text:p text:style-name="P1"><text:span text:style-name="T4"><text:s/></text:span><text:span text:style-name="T4">rapidement</text:span></text:p>
            </office:annotation>
          </table:table-cell>
          <table:table-cell table:style-name="ce2153"/>
          <table:table-cell table:style-name="ce2142" table:number-columns-repeated="2"/>
          <table:table-cell table:style-name="ce2153"/>
          <table:table-cell table:style-name="ce1139"/>
          <table:table-cell table:style-name="ce2153"/>
          <table:table-cell table:style-name="ce1139"/>
          <table:table-cell table:style-name="ce1583"/>
          <table:table-cell table:style-name="ce934"/>
          <table:table-cell table:style-name="ce1583"/>
          <table:table-cell table:style-name="ce2146"/>
          <table:table-cell table:style-name="ce2388" table:number-columns-repeated="6"/>
          <table:table-cell table:style-name="ce2568" table:number-columns-repeated="7"/>
          <table:table-cell table:style-name="ce321"/>
          <table:table-cell table:style-name="ce633"/>
          <table:table-cell table:style-name="ce637"/>
          <table:table-cell table:style-name="ce2742" table:number-columns-repeated="9"/>
          <table:table-cell table:style-name="ce2745"/>
          <table:table-cell table:style-name="ce2742"/>
          <table:table-cell table:style-name="ce2745"/>
          <table:table-cell table:style-name="ce2568" table:number-columns-repeated="2"/>
          <table:table-cell table:style-name="ce1025" table:number-columns-repeated="22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808]+1" office:value-type="date" office:date-value="2023-11-19" calcext:value-type="date">
            <text:p>dim. 19 nov. 23</text:p>
          </table:table-cell>
          <table:table-cell table:style-name="ce456"/>
          <table:table-cell table:style-name="ce636"/>
          <table:table-cell table:style-name="ce279" table:number-columns-repeated="9"/>
          <table:table-cell table:style-name="ce777"/>
          <table:table-cell table:style-name="ce279"/>
          <table:table-cell table:style-name="ce777"/>
          <table:table-cell table:style-name="ce2146"/>
          <table:table-cell table:style-name="ce2388" table:number-columns-repeated="6"/>
          <table:table-cell table:style-name="ce2568" table:number-columns-repeated="7"/>
          <table:table-cell table:style-name="ce321"/>
          <table:table-cell table:style-name="ce633" table:number-columns-repeated="2"/>
          <table:table-cell table:style-name="ce540" table:number-columns-repeated="9"/>
          <table:table-cell table:style-name="ce637"/>
          <table:table-cell table:style-name="ce540"/>
          <table:table-cell table:style-name="ce637"/>
          <table:table-cell table:style-name="ce2568" table:number-columns-repeated="2"/>
          <table:table-cell table:style-name="ce637" table:number-columns-repeated="22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49"/>
          <table:table-cell table:style-name="ce575" table:number-columns-repeated="9"/>
          <table:table-cell table:style-name="ce665"/>
          <table:table-cell table:style-name="ce575"/>
          <table:table-cell table:style-name="ce665"/>
          <table:table-cell table:style-name="ce1109"/>
          <table:table-cell table:style-name="ce532"/>
          <table:table-cell table:style-name="ce633" table:number-columns-repeated="6"/>
          <table:table-cell table:style-name="ce532"/>
          <table:table-cell table:style-name="ce633"/>
          <table:table-cell table:style-name="ce535"/>
          <table:table-cell table:style-name="ce540"/>
          <table:table-cell table:style-name="ce638" table:number-columns-repeated="2"/>
          <table:table-cell table:style-name="ce2727"/>
          <table:table-cell table:style-name="ce2734"/>
          <table:table-cell table:style-name="ce2736"/>
          <table:table-cell table:style-name="ce2490"/>
          <table:table-cell table:style-name="ce2477"/>
          <table:table-cell table:style-name="ce2490"/>
          <table:table-cell table:style-name="ce2492" table:number-columns-repeated="2"/>
          <table:table-cell table:style-name="ce2490"/>
          <table:table-cell table:style-name="ce3113"/>
          <table:table-cell table:style-name="ce2501" table:number-columns-repeated="2"/>
          <table:table-cell table:style-name="ce2755" table:number-columns-repeated="3"/>
          <table:table-cell table:style-name="ce2568" table:number-columns-repeated="2"/>
          <table:table-cell table:style-name="ce2122" table:number-columns-repeated="4"/>
          <table:table-cell table:style-name="ce2423"/>
          <table:table-cell table:style-name="ce2122" table:number-columns-repeated="17"/>
          <table:table-cell table:style-name="ce2184" table:number-columns-repeated="7"/>
          <table:table-cell table:number-columns-repeated="16180"/>
        </table:table-row>
        <table:table-row table:style-name="ro92">
          <table:table-cell table:style-name="ce397" office:value-type="string" calcext:value-type="string">
            <text:p>Mésocycle no 6</text:p>
          </table:table-cell>
          <table:table-cell table:style-name="ce507"/>
          <table:table-cell table:style-name="ce663"/>
          <table:table-cell table:style-name="ce790"/>
          <table:table-cell table:style-name="ce573"/>
          <table:table-cell table:style-name="ce790"/>
          <table:table-cell table:style-name="ce1296" table:number-columns-repeated="2"/>
          <table:table-cell table:style-name="ce790"/>
          <table:table-cell table:style-name="ce563"/>
          <table:table-cell table:style-name="ce1393" table:number-columns-repeated="2"/>
          <table:table-cell table:style-name="ce857" table:number-columns-repeated="3"/>
          <table:table-cell table:style-name="ce1109"/>
          <table:table-cell table:style-name="ce2388" table:number-columns-repeated="6"/>
          <table:table-cell table:style-name="ce2568" table:number-columns-repeated="7"/>
          <table:table-cell table:style-name="ce2731"/>
          <table:table-cell table:style-name="ce633"/>
          <table:table-cell table:style-name="ce653"/>
          <table:table-cell table:style-name="ce3126"/>
          <table:table-cell table:style-name="ce2464"/>
          <table:table-cell table:style-name="ce3126" table:number-columns-repeated="2"/>
          <table:table-cell table:style-name="ce2464"/>
          <table:table-cell table:style-name="ce3126" table:number-columns-repeated="4"/>
          <table:table-cell table:style-name="ce3208"/>
          <table:table-cell table:style-name="ce3126"/>
          <table:table-cell table:style-name="ce3208"/>
          <table:table-cell table:style-name="ce2568" table:number-columns-repeated="2"/>
          <table:table-cell table:style-name="ce653"/>
          <table:table-cell table:style-name="ce3208" table:number-columns-repeated="21"/>
          <table:table-cell table:style-name="ce2184" table:number-columns-repeated="7"/>
          <table:table-cell table:number-columns-repeated="16180"/>
        </table:table-row>
        <table:table-row table:style-name="ro22">
          <table:table-cell table:style-name="ce417"/>
          <table:table-cell table:style-name="ce504"/>
          <table:table-cell table:style-name="ce65"/>
          <table:table-cell table:style-name="ce700"/>
          <table:table-cell table:style-name="ce1035"/>
          <table:table-cell table:style-name="ce700">
            <office:annotation office:display="true" draw:style-name="gr23" draw:text-style-name="P4" svg:width="4.438cm" svg:height="2.093cm" svg:x="9.026cm" svg:y="1207.828cm" draw:caption-point-x="-0.61cm" draw:caption-point-y="1.51cm">
              <dc:date>2023-11-18T00:00:00</dc:date>
              <text:p text:style-name="P5"><text:span text:style-name="T3">François à Québec jusqu’à jeudi incl</text:span></text:p>
              <text:p text:style-name="P5"><text:span text:style-name="T3"/></text:p>
              <text:p text:style-name="P5"><text:span text:style-name="T3"/></text:p>
            </office:annotation>
          </table:table-cell>
          <table:table-cell table:style-name="ce700"/>
          <table:table-cell table:style-name="ce1035"/>
          <table:table-cell table:style-name="ce700" table:number-columns-repeated="4"/>
          <table:table-cell table:style-name="ce1566"/>
          <table:table-cell table:style-name="ce700"/>
          <table:table-cell table:style-name="ce1566"/>
          <table:table-cell table:style-name="ce1109"/>
          <table:table-cell table:style-name="ce2388" table:number-columns-repeated="6"/>
          <table:table-cell table:style-name="ce2568" table:number-columns-repeated="7"/>
          <table:table-cell table:style-name="ce321"/>
          <table:table-cell table:style-name="ce633"/>
          <table:table-cell table:style-name="ce2388"/>
          <table:table-cell table:style-name="ce2566"/>
          <table:table-cell table:style-name="ce2746" table:number-columns-repeated="2"/>
          <table:table-cell table:style-name="ce2566" table:number-columns-repeated="2"/>
          <table:table-cell table:style-name="ce2746" table:number-columns-repeated="4"/>
          <table:table-cell table:style-name="ce2566"/>
          <table:table-cell table:style-name="ce2762"/>
          <table:table-cell table:style-name="ce2566"/>
          <table:table-cell table:style-name="ce2568" table:number-columns-repeated="2"/>
          <table:table-cell table:style-name="ce1025" table:number-columns-repeated="22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803]+7" office:value-type="date" office:date-value="2023-11-20" calcext:value-type="date">
            <text:p>lun. 20 nov. 23</text:p>
          </table:table-cell>
          <table:table-cell table:style-name="ce456" table:formula="of:=[.B1803]+1" office:value-type="float" office:value="21" calcext:value-type="float">
            <text:p>21</text:p>
          </table:table-cell>
          <table:table-cell table:style-name="ce658"/>
          <table:table-cell table:style-name="ce2142"/>
          <table:table-cell table:style-name="ce1139"/>
          <table:table-cell table:style-name="ce1139">
            <office:annotation office:display="true" draw:style-name="gr21" draw:text-style-name="P2" svg:width="8.169cm" svg:height="2.092cm" svg:x="8.746cm" svg:y="1208.333cm" draw:caption-point-x="-0.33cm" draw:caption-point-y="1.819cm">
              <dc:date>2023-05-10T00:00:00</dc:date>
              <text:p text:style-name="P1"><text:span text:style-name="T4">Moyen-- 2 Elastics rouges</text:span></text:p>
              <text:p text:style-name="P1"><text:span text:style-name="T4"><text:s/></text:span><text:span text:style-name="T4">Lentement</text:span></text:p>
              <text:p text:style-name="P1"><text:span text:style-name="T4"/></text:p>
            </office:annotation>
          </table:table-cell>
          <table:table-cell table:style-name="ce2142" table:number-columns-repeated="2"/>
          <table:table-cell table:style-name="ce1139" table:number-columns-repeated="4"/>
          <table:table-cell table:style-name="ce1583"/>
          <table:table-cell table:style-name="ce2016"/>
          <table:table-cell table:style-name="ce1583"/>
          <table:table-cell table:style-name="ce2146"/>
          <table:table-cell table:style-name="ce2388" table:number-columns-repeated="6"/>
          <table:table-cell table:style-name="ce2568" table:number-columns-repeated="7"/>
          <table:table-cell table:style-name="ce321"/>
          <table:table-cell table:style-name="ce2735"/>
          <table:table-cell table:style-name="ce2737"/>
          <table:table-cell table:style-name="ce2566"/>
          <table:table-cell table:style-name="ce2746" table:number-columns-repeated="2"/>
          <table:table-cell table:style-name="ce2566" table:number-columns-repeated="2"/>
          <table:table-cell table:style-name="ce2746" table:number-columns-repeated="4"/>
          <table:table-cell table:style-name="ce2566"/>
          <table:table-cell table:style-name="ce2762"/>
          <table:table-cell table:style-name="ce2566"/>
          <table:table-cell table:style-name="ce2568" table:number-columns-repeated="2"/>
          <table:table-cell table:style-name="ce1025" table:number-columns-repeated="22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813]+1" office:value-type="date" office:date-value="2023-11-21" calcext:value-type="date">
            <text:p>mar. 21 nov. 23</text:p>
          </table:table-cell>
          <table:table-cell table:style-name="ce85"/>
          <table:table-cell table:style-name="ce153"/>
          <table:table-cell table:style-name="ce2142"/>
          <table:table-cell table:style-name="ce1139" table:number-columns-repeated="2"/>
          <table:table-cell table:style-name="ce2142" table:number-columns-repeated="2"/>
          <table:table-cell table:style-name="ce1139" table:number-columns-repeated="4"/>
          <table:table-cell table:style-name="ce1583"/>
          <table:table-cell table:style-name="ce2016"/>
          <table:table-cell table:style-name="ce1583"/>
          <table:table-cell table:style-name="ce2146"/>
          <table:table-cell table:style-name="ce2388" table:number-columns-repeated="6"/>
          <table:table-cell table:style-name="ce2568" table:number-columns-repeated="7"/>
          <table:table-cell table:style-name="ce321"/>
          <table:table-cell table:style-name="ce666"/>
          <table:table-cell table:style-name="ce2737"/>
          <table:table-cell table:style-name="ce2746" table:number-columns-repeated="9"/>
          <table:table-cell table:style-name="ce2566"/>
          <table:table-cell table:style-name="ce970"/>
          <table:table-cell table:style-name="ce2566"/>
          <table:table-cell table:style-name="ce2568" table:number-columns-repeated="2"/>
          <table:table-cell table:style-name="ce1025" table:number-columns-repeated="2"/>
          <table:table-cell table:style-name="ce2770"/>
          <table:table-cell table:style-name="ce1025" table:number-columns-repeated="19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814]+1" office:value-type="date" office:date-value="2023-11-22" calcext:value-type="date">
            <text:p>mer. 22 nov. 23</text:p>
          </table:table-cell>
          <table:table-cell table:style-name="ce86"/>
          <table:table-cell table:style-name="ce153"/>
          <table:table-cell table:style-name="ce2153"/>
          <table:table-cell table:style-name="ce2153">
            <office:annotation office:display="true" draw:style-name="gr20" draw:text-style-name="P2" svg:width="8.169cm" svg:height="1.631cm" svg:x="7.282cm" svg:y="1209.53cm" draw:caption-point-x="-0.33cm" draw:caption-point-y="1.822cm">
              <dc:date>2023-05-10T00:00:00</dc:date>
              <text:p text:style-name="P1"><text:span text:style-name="T4">Facile-- 2 Elastics rouges</text:span></text:p>
              <text:p text:style-name="P1"><text:span text:style-name="T4"><text:s/></text:span><text:span text:style-name="T4">rapidement</text:span></text:p>
            </office:annotation>
          </table:table-cell>
          <table:table-cell table:style-name="ce389">
            <office:annotation office:display="true" draw:style-name="gr20" draw:text-style-name="P2" svg:width="8.169cm" svg:height="1.631cm" svg:x="8.746cm" svg:y="1209.53cm" draw:caption-point-x="-0.33cm" draw:caption-point-y="1.822cm">
              <dc:date>2023-05-10T00:00:00</dc:date>
              <text:p text:style-name="P1"><text:span text:style-name="T4">Facile-- 2 Elastics rouges</text:span></text:p>
              <text:p text:style-name="P1"><text:span text:style-name="T4"><text:s/></text:span><text:span text:style-name="T4">rapidement</text:span></text:p>
            </office:annotation>
          </table:table-cell>
          <table:table-cell table:style-name="ce2153" table:number-columns-repeated="2"/>
          <table:table-cell table:style-name="ce389"/>
          <table:table-cell table:style-name="ce2153" table:number-columns-repeated="3"/>
          <table:table-cell table:style-name="ce1583"/>
          <table:table-cell table:style-name="ce2017"/>
          <table:table-cell table:style-name="ce1583"/>
          <table:table-cell table:style-name="ce2146"/>
          <table:table-cell table:style-name="ce2388" table:number-columns-repeated="6"/>
          <table:table-cell table:style-name="ce2568" table:number-columns-repeated="7"/>
          <table:table-cell table:style-name="ce321"/>
          <table:table-cell table:style-name="ce666" table:number-columns-repeated="2"/>
          <table:table-cell table:style-name="ce2566"/>
          <table:table-cell table:style-name="ce2746" table:number-columns-repeated="2"/>
          <table:table-cell table:style-name="ce2566" table:number-columns-repeated="2"/>
          <table:table-cell table:style-name="ce2746" table:number-columns-repeated="4"/>
          <table:table-cell table:style-name="ce2566"/>
          <table:table-cell table:style-name="ce970"/>
          <table:table-cell table:style-name="ce2566"/>
          <table:table-cell table:style-name="ce2568" table:number-columns-repeated="2"/>
          <table:table-cell table:style-name="ce2745"/>
          <table:table-cell table:style-name="ce2754"/>
          <table:table-cell table:style-name="ce2773"/>
          <table:table-cell table:style-name="ce2754" table:number-columns-repeated="19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815]+1" office:value-type="date" office:date-value="2023-11-23" calcext:value-type="date">
            <text:p>jeu. 23 nov. 23</text:p>
          </table:table-cell>
          <table:table-cell table:style-name="ce86"/>
          <table:table-cell table:style-name="ce666" office:value-type="float" office:value="10" calcext:value-type="float">
            <text:p>10</text:p>
          </table:table-cell>
          <table:table-cell table:style-name="ce2146"/>
          <table:table-cell table:style-name="ce839">
            <office:annotation office:display="true" draw:style-name="gr20" draw:text-style-name="P2" svg:width="8.169cm" svg:height="1.631cm" svg:x="7.282cm" svg:y="1210.13cm" draw:caption-point-x="-0.33cm" draw:caption-point-y="1.822cm">
              <dc:date>2023-05-10T00:00:00</dc:date>
              <text:p text:style-name="P1"><text:span text:style-name="T4">Facile-- 2 Elastics rouges</text:span></text:p>
              <text:p text:style-name="P1"><text:span text:style-name="T4"><text:s/></text:span><text:span text:style-name="T4">rapidement</text:span></text:p>
            </office:annotation>
          </table:table-cell>
          <table:table-cell table:style-name="ce839"/>
          <table:table-cell table:style-name="ce2146" table:number-columns-repeated="2"/>
          <table:table-cell table:style-name="ce839" table:number-columns-repeated="4"/>
          <table:table-cell table:style-name="ce1583"/>
          <table:table-cell table:style-name="ce2014"/>
          <table:table-cell table:style-name="ce1583"/>
          <table:table-cell table:style-name="ce2146"/>
          <table:table-cell table:style-name="ce2388" table:number-columns-repeated="6"/>
          <table:table-cell table:style-name="ce2568" table:number-columns-repeated="7"/>
          <table:table-cell table:style-name="ce321"/>
          <table:table-cell table:style-name="ce633"/>
          <table:table-cell table:style-name="ce637"/>
          <table:table-cell table:style-name="ce2746" table:number-columns-repeated="9"/>
          <table:table-cell table:style-name="ce2566"/>
          <table:table-cell table:style-name="ce970"/>
          <table:table-cell table:style-name="ce2566"/>
          <table:table-cell table:style-name="ce2568" table:number-columns-repeated="2"/>
          <table:table-cell table:style-name="ce1025" table:number-columns-repeated="22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816]+1" office:value-type="date" office:date-value="2023-11-24" calcext:value-type="date">
            <text:p>ven. 24 nov. 23</text:p>
          </table:table-cell>
          <table:table-cell table:style-name="ce456"/>
          <table:table-cell table:style-name="ce637"/>
          <table:table-cell table:style-name="ce2153"/>
          <table:table-cell table:style-name="ce2153">
            <office:annotation office:display="true" draw:style-name="gr20" draw:text-style-name="P2" svg:width="8.169cm" svg:height="1.631cm" svg:x="7.282cm" svg:y="1210.729cm" draw:caption-point-x="-0.33cm" draw:caption-point-y="1.822cm">
              <dc:date>2023-05-10T00:00:00</dc:date>
              <text:p text:style-name="P1"><text:span text:style-name="T4">Facile-- 2 Elastics rouges</text:span></text:p>
              <text:p text:style-name="P1"><text:span text:style-name="T4"><text:s/></text:span><text:span text:style-name="T4">rapidement</text:span></text:p>
            </office:annotation>
          </table:table-cell>
          <table:table-cell table:style-name="ce389"/>
          <table:table-cell table:style-name="ce2153" table:number-columns-repeated="2"/>
          <table:table-cell table:style-name="ce389"/>
          <table:table-cell table:style-name="ce2153" table:number-columns-repeated="3"/>
          <table:table-cell table:style-name="ce1583"/>
          <table:table-cell table:style-name="ce2017"/>
          <table:table-cell table:style-name="ce1583"/>
          <table:table-cell table:style-name="ce2146"/>
          <table:table-cell table:style-name="ce2388" table:number-columns-repeated="6"/>
          <table:table-cell table:style-name="ce2568" table:number-columns-repeated="7"/>
          <table:table-cell table:style-name="ce321"/>
          <table:table-cell table:style-name="ce633"/>
          <table:table-cell table:style-name="ce2388"/>
          <table:table-cell table:style-name="ce2742" table:number-columns-repeated="9"/>
          <table:table-cell table:style-name="ce2745"/>
          <table:table-cell table:style-name="ce2742"/>
          <table:table-cell table:style-name="ce2745"/>
          <table:table-cell table:style-name="ce2568" table:number-columns-repeated="2"/>
          <table:table-cell table:style-name="ce1025" table:number-columns-repeated="2"/>
          <table:table-cell table:style-name="ce2770"/>
          <table:table-cell table:style-name="ce1025" table:number-columns-repeated="19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817]+1" office:value-type="date" office:date-value="2023-11-25" calcext:value-type="date">
            <text:p>sam. 25 nov. 23</text:p>
          </table:table-cell>
          <table:table-cell table:style-name="ce456"/>
          <table:table-cell table:style-name="ce658"/>
          <table:table-cell table:style-name="ce279" table:number-columns-repeated="9"/>
          <table:table-cell table:style-name="ce777"/>
          <table:table-cell table:style-name="ce279"/>
          <table:table-cell table:style-name="ce777"/>
          <table:table-cell table:style-name="ce2146"/>
          <table:table-cell table:style-name="ce2388" table:number-columns-repeated="6"/>
          <table:table-cell table:style-name="ce2568" table:number-columns-repeated="7"/>
          <table:table-cell table:style-name="ce321"/>
          <table:table-cell table:style-name="ce633"/>
          <table:table-cell table:style-name="ce637"/>
          <table:table-cell table:style-name="ce2566"/>
          <table:table-cell table:style-name="ce2746" table:number-columns-repeated="8"/>
          <table:table-cell table:style-name="ce2566"/>
          <table:table-cell table:style-name="ce970"/>
          <table:table-cell table:style-name="ce2566"/>
          <table:table-cell table:style-name="ce2568" table:number-columns-repeated="2"/>
          <table:table-cell table:style-name="ce2745"/>
          <table:table-cell table:style-name="ce2754" table:number-columns-repeated="21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818]+1" office:value-type="date" office:date-value="2023-11-26" calcext:value-type="date">
            <text:p>dim. 26 nov. 23</text:p>
          </table:table-cell>
          <table:table-cell table:style-name="ce456"/>
          <table:table-cell table:style-name="ce636"/>
          <table:table-cell table:style-name="ce283"/>
          <table:table-cell table:style-name="ce389">
            <office:annotation office:display="true" draw:style-name="gr20" draw:text-style-name="P2" svg:width="8.169cm" svg:height="1.631cm" svg:x="7.282cm" svg:y="1211.929cm" draw:caption-point-x="-0.33cm" draw:caption-point-y="1.822cm">
              <dc:date>2023-05-10T00:00:00</dc:date>
              <text:p text:style-name="P1"><text:span text:style-name="T4">Facile-- 2 Elastics rouges</text:span></text:p>
              <text:p text:style-name="P1"><text:span text:style-name="T4"><text:s/></text:span><text:span text:style-name="T4">rapidement</text:span></text:p>
            </office:annotation>
          </table:table-cell>
          <table:table-cell table:style-name="ce389" table:number-columns-repeated="7"/>
          <table:table-cell table:style-name="ce1583"/>
          <table:table-cell table:style-name="ce2018"/>
          <table:table-cell table:style-name="ce1583"/>
          <table:table-cell table:style-name="ce2146"/>
          <table:table-cell table:style-name="ce2388" table:number-columns-repeated="6"/>
          <table:table-cell table:style-name="ce2568" table:number-columns-repeated="7"/>
          <table:table-cell table:style-name="ce321"/>
          <table:table-cell table:style-name="ce633"/>
          <table:table-cell table:style-name="ce637"/>
          <table:table-cell table:style-name="ce3126"/>
          <table:table-cell table:style-name="ce2392" table:number-columns-repeated="8"/>
          <table:table-cell table:style-name="ce637"/>
          <table:table-cell table:style-name="ce540"/>
          <table:table-cell table:style-name="ce637"/>
          <table:table-cell table:style-name="ce2568" table:number-columns-repeated="2"/>
          <table:table-cell table:style-name="ce637" table:number-columns-repeated="22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65" office:value-type="float" office:value="10" calcext:value-type="float">
            <text:p>10</text:p>
          </table:table-cell>
          <table:table-cell table:style-name="ce693"/>
          <table:table-cell table:style-name="ce1007" table:number-columns-repeated="8"/>
          <table:table-cell table:style-name="ce665"/>
          <table:table-cell table:style-name="ce575"/>
          <table:table-cell table:style-name="ce665"/>
          <table:table-cell table:style-name="ce1109"/>
          <table:table-cell table:style-name="ce2388" table:number-columns-repeated="6"/>
          <table:table-cell table:style-name="ce2568" table:number-columns-repeated="7"/>
          <table:table-cell table:style-name="ce2727"/>
          <table:table-cell table:style-name="ce2734"/>
          <table:table-cell table:style-name="ce2736"/>
          <table:table-cell table:style-name="ce2490"/>
          <table:table-cell table:style-name="ce2477"/>
          <table:table-cell table:style-name="ce2490"/>
          <table:table-cell table:style-name="ce2492" table:number-columns-repeated="2"/>
          <table:table-cell table:style-name="ce2490"/>
          <table:table-cell table:style-name="ce3113"/>
          <table:table-cell table:style-name="ce2501" table:number-columns-repeated="2"/>
          <table:table-cell table:style-name="ce2755" table:number-columns-repeated="3"/>
          <table:table-cell table:style-name="ce2568" table:number-columns-repeated="2"/>
          <table:table-cell table:style-name="ce2122" table:number-columns-repeated="4"/>
          <table:table-cell table:style-name="ce2423"/>
          <table:table-cell table:style-name="ce2122" table:number-columns-repeated="17"/>
          <table:table-cell table:style-name="ce2184" table:number-columns-repeated="7"/>
          <table:table-cell table:number-columns-repeated="16180"/>
        </table:table-row>
        <table:table-row table:style-name="ro81">
          <table:table-cell table:style-name="ce397" office:value-type="string" calcext:value-type="string">
            <text:p>Mésocycle no 6</text:p>
          </table:table-cell>
          <table:table-cell table:style-name="ce507"/>
          <table:table-cell table:style-name="ce663"/>
          <table:table-cell table:style-name="ce790"/>
          <table:table-cell table:style-name="ce573"/>
          <table:table-cell table:style-name="ce790"/>
          <table:table-cell table:style-name="ce1296" table:number-columns-repeated="2"/>
          <table:table-cell table:style-name="ce790"/>
          <table:table-cell table:style-name="ce563"/>
          <table:table-cell table:style-name="ce1393" table:number-columns-repeated="2"/>
          <table:table-cell table:style-name="ce857" table:number-columns-repeated="3"/>
          <table:table-cell table:style-name="ce1109"/>
          <table:table-cell table:style-name="ce2388" table:number-columns-repeated="6"/>
          <table:table-cell table:style-name="ce2568" table:number-columns-repeated="7"/>
          <table:table-cell table:style-name="ce2728"/>
          <table:table-cell table:style-name="ce3208"/>
          <table:table-cell table:style-name="ce633"/>
          <table:table-cell table:style-name="ce3126" table:number-columns-repeated="7"/>
          <table:table-cell table:style-name="ce3113" table:number-columns-repeated="2"/>
          <table:table-cell table:style-name="ce2512"/>
          <table:table-cell table:style-name="ce2525"/>
          <table:table-cell table:style-name="ce2512"/>
          <table:table-cell table:style-name="ce2568" table:number-columns-repeated="2"/>
          <table:table-cell table:style-name="ce3208" table:number-columns-repeated="2"/>
          <table:table-cell table:style-name="ce2564" table:number-columns-repeated="2"/>
          <table:table-cell table:style-name="ce3208" table:number-columns-repeated="18"/>
          <table:table-cell table:style-name="ce2184" table:number-columns-repeated="7"/>
          <table:table-cell table:number-columns-repeated="16180"/>
        </table:table-row>
        <table:table-row table:style-name="ro11">
          <table:table-cell table:style-name="ce396"/>
          <table:table-cell table:style-name="ce494"/>
          <table:table-cell table:style-name="ce504"/>
          <table:table-cell table:style-name="ce698" table:number-columns-repeated="3"/>
          <table:table-cell table:style-name="ce562"/>
          <table:table-cell table:style-name="ce698" table:number-columns-repeated="2"/>
          <table:table-cell table:style-name="ce562"/>
          <table:table-cell table:style-name="ce154" table:number-columns-repeated="2"/>
          <table:table-cell table:style-name="ce1518"/>
          <table:table-cell table:style-name="ce1979"/>
          <table:table-cell table:style-name="ce1518"/>
          <table:table-cell table:style-name="ce1109"/>
          <table:table-cell table:style-name="ce2388" table:number-columns-repeated="6"/>
          <table:table-cell table:style-name="ce2568" table:number-columns-repeated="7"/>
          <table:table-cell table:style-name="ce41"/>
          <table:table-cell table:style-name="ce637" table:number-columns-repeated="2"/>
          <table:table-cell table:style-name="ce2566"/>
          <table:table-cell table:style-name="ce2746" table:number-columns-repeated="2"/>
          <table:table-cell table:style-name="ce2566" table:number-columns-repeated="2"/>
          <table:table-cell table:style-name="ce2746" table:number-columns-repeated="4"/>
          <table:table-cell table:style-name="ce2566"/>
          <table:table-cell table:style-name="ce970"/>
          <table:table-cell table:style-name="ce2566"/>
          <table:table-cell table:style-name="ce2568" table:number-columns-repeated="2"/>
          <table:table-cell table:style-name="ce1025" table:number-columns-repeated="2"/>
          <table:table-cell table:style-name="ce2770"/>
          <table:table-cell table:style-name="ce1025" table:number-columns-repeated="19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418" table:formula="of:=[.A1813]+7" office:value-type="date" office:date-value="2023-11-27" calcext:value-type="date">
            <text:p>lun. 27 nov. 23</text:p>
          </table:table-cell>
          <table:table-cell table:style-name="ce472" table:formula="of:=[.B1813]+1" office:value-type="float" office:value="22" calcext:value-type="float">
            <text:p>22</text:p>
          </table:table-cell>
          <table:table-cell table:style-name="ce637"/>
          <table:table-cell table:style-name="ce2145"/>
          <table:table-cell table:style-name="ce2153"/>
          <table:table-cell table:style-name="ce2153">
            <office:annotation office:display="true" draw:style-name="gr20" draw:text-style-name="P2" svg:width="8.169cm" svg:height="1.631cm" svg:x="8.746cm" svg:y="1216.917cm" draw:caption-point-x="-0.33cm" draw:caption-point-y="1.822cm">
              <dc:date>2023-05-10T00:00:00</dc:date>
              <text:p text:style-name="P1"><text:span text:style-name="T4">Facile-- 2 Elastics rouges</text:span></text:p>
              <text:p text:style-name="P1"><text:span text:style-name="T4"><text:s/></text:span><text:span text:style-name="T4">rapidement</text:span></text:p>
            </office:annotation>
          </table:table-cell>
          <table:table-cell table:style-name="ce2145" table:number-columns-repeated="2"/>
          <table:table-cell table:style-name="ce2153" table:number-columns-repeated="4"/>
          <table:table-cell table:style-name="ce1583"/>
          <table:table-cell table:style-name="ce2017"/>
          <table:table-cell table:style-name="ce1583"/>
          <table:table-cell table:style-name="ce2146"/>
          <table:table-cell table:style-name="ce2388" table:number-columns-repeated="6"/>
          <table:table-cell table:style-name="ce2568" table:number-columns-repeated="7"/>
          <table:table-cell table:style-name="ce41"/>
          <table:table-cell table:style-name="ce637" table:number-columns-repeated="2"/>
          <table:table-cell table:style-name="ce2566"/>
          <table:table-cell table:style-name="ce2746" table:number-columns-repeated="2"/>
          <table:table-cell table:style-name="ce2566" table:number-columns-repeated="2"/>
          <table:table-cell table:style-name="ce2746" table:number-columns-repeated="4"/>
          <table:table-cell table:style-name="ce2566"/>
          <table:table-cell table:style-name="ce970"/>
          <table:table-cell table:style-name="ce2566"/>
          <table:table-cell table:style-name="ce2568" table:number-columns-repeated="2"/>
          <table:table-cell table:style-name="ce1025" table:number-columns-repeated="22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418" table:formula="of:=[.A1823]+1" office:value-type="date" office:date-value="2023-11-28" calcext:value-type="date">
            <text:p>mar. 28 nov. 23</text:p>
          </table:table-cell>
          <table:table-cell table:style-name="ce472"/>
          <table:table-cell table:style-name="ce637"/>
          <table:table-cell table:style-name="ce2146"/>
          <table:table-cell table:style-name="ce839"/>
          <table:table-cell table:style-name="ce839">
            <office:annotation office:display="true" draw:style-name="gr20" draw:text-style-name="P2" svg:width="8.169cm" svg:height="1.631cm" svg:x="8.746cm" svg:y="1217.517cm" draw:caption-point-x="-0.33cm" draw:caption-point-y="1.822cm">
              <dc:date>2023-05-10T00:00:00</dc:date>
              <text:p text:style-name="P1"><text:span text:style-name="T4">Facile-- 2 Elastics rouges</text:span></text:p>
              <text:p text:style-name="P1"><text:span text:style-name="T4"><text:s/></text:span><text:span text:style-name="T4">rapidement</text:span></text:p>
            </office:annotation>
          </table:table-cell>
          <table:table-cell table:style-name="ce2146" table:number-columns-repeated="2"/>
          <table:table-cell table:style-name="ce839" table:number-columns-repeated="4"/>
          <table:table-cell table:style-name="ce1583"/>
          <table:table-cell table:style-name="ce2014"/>
          <table:table-cell table:style-name="ce1583"/>
          <table:table-cell table:style-name="ce2146"/>
          <table:table-cell table:style-name="ce2388" table:number-columns-repeated="6"/>
          <table:table-cell table:style-name="ce2568" table:number-columns-repeated="7"/>
          <table:table-cell table:style-name="ce41"/>
          <table:table-cell table:style-name="ce637" table:number-columns-repeated="2"/>
          <table:table-cell table:style-name="ce2566"/>
          <table:table-cell table:style-name="ce2746" table:number-columns-repeated="2"/>
          <table:table-cell table:style-name="ce2566" table:number-columns-repeated="2"/>
          <table:table-cell table:style-name="ce2746" table:number-columns-repeated="4"/>
          <table:table-cell table:style-name="ce2566"/>
          <table:table-cell table:style-name="ce970"/>
          <table:table-cell table:style-name="ce2566"/>
          <table:table-cell table:style-name="ce2568" table:number-columns-repeated="2"/>
          <table:table-cell table:style-name="ce1025" table:number-columns-repeated="2"/>
          <table:table-cell table:style-name="ce2770"/>
          <table:table-cell table:style-name="ce1025" table:number-columns-repeated="19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418" table:formula="of:=[.A1824]+1" office:value-type="date" office:date-value="2023-11-29" calcext:value-type="date">
            <text:p>mer. 29 nov. 23</text:p>
          </table:table-cell>
          <table:table-cell table:style-name="ce472"/>
          <table:table-cell table:style-name="ce637"/>
          <table:table-cell table:style-name="ce2145"/>
          <table:table-cell table:style-name="ce2153" table:number-columns-repeated="2"/>
          <table:table-cell table:style-name="ce2145" table:number-columns-repeated="2"/>
          <table:table-cell table:style-name="ce2153" table:number-columns-repeated="4"/>
          <table:table-cell table:style-name="ce1583"/>
          <table:table-cell table:style-name="ce2017"/>
          <table:table-cell table:style-name="ce1583"/>
          <table:table-cell table:style-name="ce2146"/>
          <table:table-cell table:style-name="ce2388" table:number-columns-repeated="6"/>
          <table:table-cell table:style-name="ce2568" table:number-columns-repeated="7"/>
          <table:table-cell table:style-name="ce41"/>
          <table:table-cell table:style-name="ce637" table:number-columns-repeated="2"/>
          <table:table-cell table:style-name="ce2566"/>
          <table:table-cell table:style-name="ce2746" table:number-columns-repeated="2"/>
          <table:table-cell table:style-name="ce2566" table:number-columns-repeated="2"/>
          <table:table-cell table:style-name="ce2746" table:number-columns-repeated="4"/>
          <table:table-cell table:style-name="ce2566"/>
          <table:table-cell table:style-name="ce970"/>
          <table:table-cell table:style-name="ce2566"/>
          <table:table-cell table:style-name="ce2568" table:number-columns-repeated="2"/>
          <table:table-cell table:style-name="ce1025" table:number-columns-repeated="22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418" table:formula="of:=[.A1825]+1" office:value-type="date" office:date-value="2023-11-30" calcext:value-type="date">
            <text:p>jeu. 30 nov. 23</text:p>
          </table:table-cell>
          <table:table-cell table:style-name="ce472"/>
          <table:table-cell table:style-name="ce637" office:value-type="float" office:value="10" calcext:value-type="float">
            <text:p>10</text:p>
          </table:table-cell>
          <table:table-cell table:style-name="ce2145"/>
          <table:table-cell table:style-name="ce2153" table:number-columns-repeated="2"/>
          <table:table-cell table:style-name="ce2145" table:number-columns-repeated="2"/>
          <table:table-cell table:style-name="ce2153" table:number-columns-repeated="4"/>
          <table:table-cell table:style-name="ce1583"/>
          <table:table-cell table:style-name="ce2017"/>
          <table:table-cell table:style-name="ce1583"/>
          <table:table-cell table:style-name="ce2146"/>
          <table:table-cell table:style-name="ce2388" table:number-columns-repeated="6"/>
          <table:table-cell table:style-name="ce2568" table:number-columns-repeated="7"/>
          <table:table-cell table:style-name="ce41"/>
          <table:table-cell table:style-name="ce637" table:number-columns-repeated="2"/>
          <table:table-cell table:style-name="ce2566"/>
          <table:table-cell table:style-name="ce2746" table:number-columns-repeated="8"/>
          <table:table-cell table:style-name="ce2566"/>
          <table:table-cell table:style-name="ce2762"/>
          <table:table-cell table:style-name="ce2566"/>
          <table:table-cell table:style-name="ce2568" table:number-columns-repeated="2"/>
          <table:table-cell table:style-name="ce1025" table:number-columns-repeated="2"/>
          <table:table-cell table:style-name="ce2770"/>
          <table:table-cell table:style-name="ce1025" table:number-columns-repeated="19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418" table:formula="of:=[.A1826]+1" office:value-type="date" office:date-value="2023-12-01" calcext:value-type="date">
            <text:p>ven. 1 déc. 23</text:p>
          </table:table-cell>
          <table:table-cell table:style-name="ce472"/>
          <table:table-cell table:style-name="ce637"/>
          <table:table-cell table:style-name="ce2142"/>
          <table:table-cell table:style-name="ce1139">
            <office:annotation office:display="true" draw:style-name="gr21" draw:text-style-name="P2" svg:width="8.169cm" svg:height="2.092cm" svg:x="7.282cm" svg:y="1219.319cm" draw:caption-point-x="-0.33cm" draw:caption-point-y="1.819cm">
              <dc:date>2023-05-10T00:00:00</dc:date>
              <text:p text:style-name="P1"><text:span text:style-name="T4">Moyen-- 2 Elastics rouges</text:span></text:p>
              <text:p text:style-name="P1"><text:span text:style-name="T4"><text:s/></text:span><text:span text:style-name="T4">Lentement</text:span></text:p>
              <text:p text:style-name="P1"><text:span text:style-name="T4"/></text:p>
            </office:annotation>
          </table:table-cell>
          <table:table-cell table:style-name="ce1139" table:number-columns-repeated="7"/>
          <table:table-cell table:style-name="ce1583"/>
          <table:table-cell table:style-name="ce2016"/>
          <table:table-cell table:style-name="ce1583"/>
          <table:table-cell table:style-name="ce2146"/>
          <table:table-cell table:style-name="ce2388" table:number-columns-repeated="6"/>
          <table:table-cell table:style-name="ce2568" table:number-columns-repeated="7"/>
          <table:table-cell table:style-name="ce41"/>
          <table:table-cell table:style-name="ce637" table:number-columns-repeated="2"/>
          <table:table-cell table:style-name="ce2566"/>
          <table:table-cell table:style-name="ce2746" table:number-columns-repeated="2"/>
          <table:table-cell table:style-name="ce2566" table:number-columns-repeated="2"/>
          <table:table-cell table:style-name="ce2746" table:number-columns-repeated="4"/>
          <table:table-cell table:style-name="ce2566"/>
          <table:table-cell table:style-name="ce970"/>
          <table:table-cell table:style-name="ce2566"/>
          <table:table-cell table:style-name="ce2568" table:number-columns-repeated="2"/>
          <table:table-cell table:style-name="ce2745"/>
          <table:table-cell table:style-name="ce2754" table:number-columns-repeated="21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418" table:formula="of:=[.A1827]+1" office:value-type="date" office:date-value="2023-12-02" calcext:value-type="date">
            <text:p>sam. 2 déc. 23</text:p>
          </table:table-cell>
          <table:table-cell table:style-name="ce472"/>
          <table:table-cell table:style-name="ce637"/>
          <table:table-cell table:style-name="ce2145"/>
          <table:table-cell table:style-name="ce2153">
            <office:annotation office:display="true" draw:style-name="gr20" draw:text-style-name="P2" svg:width="8.169cm" svg:height="1.631cm" svg:x="7.282cm" svg:y="1219.916cm" draw:caption-point-x="-0.33cm" draw:caption-point-y="1.822cm">
              <dc:date>2023-05-10T00:00:00</dc:date>
              <text:p text:style-name="P1"><text:span text:style-name="T4">Facile-- 2 Elastics rouges</text:span></text:p>
              <text:p text:style-name="P1"><text:span text:style-name="T4"><text:s/></text:span><text:span text:style-name="T4">rapidement</text:span></text:p>
            </office:annotation>
          </table:table-cell>
          <table:table-cell table:style-name="ce2153"/>
          <table:table-cell table:style-name="ce2145" table:number-columns-repeated="2"/>
          <table:table-cell table:style-name="ce2153" table:number-columns-repeated="4"/>
          <table:table-cell table:style-name="ce1583"/>
          <table:table-cell table:style-name="ce2017"/>
          <table:table-cell table:style-name="ce1583"/>
          <table:table-cell table:style-name="ce2146"/>
          <table:table-cell table:style-name="ce2388" table:number-columns-repeated="6"/>
          <table:table-cell table:style-name="ce2568" table:number-columns-repeated="7"/>
          <table:table-cell table:style-name="ce41"/>
          <table:table-cell table:style-name="ce637" table:number-columns-repeated="2"/>
          <table:table-cell table:style-name="ce2742" table:number-columns-repeated="9"/>
          <table:table-cell table:style-name="ce2745"/>
          <table:table-cell table:style-name="ce2742"/>
          <table:table-cell table:style-name="ce2745"/>
          <table:table-cell table:style-name="ce2568" table:number-columns-repeated="2"/>
          <table:table-cell table:style-name="ce2745"/>
          <table:table-cell table:style-name="ce2754" table:number-columns-repeated="21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418" table:formula="of:=[.A1828]+1" office:value-type="date" office:date-value="2023-12-03" calcext:value-type="date">
            <text:p>dim. 3 déc. 23</text:p>
          </table:table-cell>
          <table:table-cell table:style-name="ce472"/>
          <table:table-cell table:style-name="ce637"/>
          <table:table-cell table:style-name="ce279" table:number-columns-repeated="9"/>
          <table:table-cell table:style-name="ce777"/>
          <table:table-cell table:style-name="ce279"/>
          <table:table-cell table:style-name="ce777"/>
          <table:table-cell table:style-name="ce2146"/>
          <table:table-cell table:style-name="ce2388" table:number-columns-repeated="6"/>
          <table:table-cell table:style-name="ce2568" table:number-columns-repeated="7"/>
          <table:table-cell table:style-name="ce41"/>
          <table:table-cell table:style-name="ce637" table:number-columns-repeated="2"/>
          <table:table-cell table:style-name="ce540" table:number-columns-repeated="9"/>
          <table:table-cell table:style-name="ce637"/>
          <table:table-cell table:style-name="ce540"/>
          <table:table-cell table:style-name="ce637"/>
          <table:table-cell table:style-name="ce2568" table:number-columns-repeated="2"/>
          <table:table-cell table:style-name="ce637" table:number-columns-repeated="22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419" office:value-type="string" calcext:value-type="string">
            <text:p>Total</text:p>
          </table:table-cell>
          <table:table-cell table:style-name="ce472"/>
          <table:table-cell table:style-name="ce665" office:value-type="float" office:value="10" calcext:value-type="float">
            <text:p>10</text:p>
          </table:table-cell>
          <table:table-cell table:style-name="ce575" table:number-columns-repeated="9"/>
          <table:table-cell table:style-name="ce665"/>
          <table:table-cell table:style-name="ce575"/>
          <table:table-cell table:style-name="ce665"/>
          <table:table-cell table:style-name="ce2146"/>
          <table:table-cell table:style-name="ce2388" table:number-columns-repeated="6"/>
          <table:table-cell table:style-name="ce2568" table:number-columns-repeated="7"/>
          <table:table-cell table:style-name="ce2727"/>
          <table:table-cell table:style-name="ce2734"/>
          <table:table-cell table:style-name="ce2736"/>
          <table:table-cell table:style-name="ce2490"/>
          <table:table-cell table:style-name="ce2477"/>
          <table:table-cell table:style-name="ce2490"/>
          <table:table-cell table:style-name="ce2492" table:number-columns-repeated="2"/>
          <table:table-cell table:style-name="ce2490"/>
          <table:table-cell table:style-name="ce3113"/>
          <table:table-cell table:style-name="ce2501" table:number-columns-repeated="2"/>
          <table:table-cell table:style-name="ce2755" table:number-columns-repeated="3"/>
          <table:table-cell table:style-name="ce2568" table:number-columns-repeated="2"/>
          <table:table-cell table:style-name="ce2122" table:number-columns-repeated="4"/>
          <table:table-cell table:style-name="ce2423"/>
          <table:table-cell table:style-name="ce2122" table:number-columns-repeated="17"/>
          <table:table-cell table:style-name="ce2184" table:number-columns-repeated="7"/>
          <table:table-cell table:number-columns-repeated="16180"/>
        </table:table-row>
        <table:table-row table:style-name="ro93">
          <table:table-cell table:style-name="ce397" office:value-type="string" calcext:value-type="string">
            <text:p>Mésocycle no 6</text:p>
          </table:table-cell>
          <table:table-cell table:style-name="ce507"/>
          <table:table-cell table:style-name="ce663"/>
          <table:table-cell table:style-name="ce790"/>
          <table:table-cell table:style-name="ce573"/>
          <table:table-cell table:style-name="ce790"/>
          <table:table-cell table:style-name="ce1296" table:number-columns-repeated="2"/>
          <table:table-cell table:style-name="ce790"/>
          <table:table-cell table:style-name="ce563"/>
          <table:table-cell table:style-name="ce1393" table:number-columns-repeated="2"/>
          <table:table-cell table:style-name="ce857" table:number-columns-repeated="3"/>
          <table:table-cell table:style-name="ce1109"/>
          <table:table-cell table:style-name="ce2388" table:number-columns-repeated="6"/>
          <table:table-cell table:style-name="ce2568" table:number-columns-repeated="7"/>
          <table:table-cell table:style-name="ce2728"/>
          <table:table-cell table:style-name="ce653" table:number-columns-repeated="2"/>
          <table:table-cell table:style-name="ce3126" table:number-columns-repeated="3"/>
          <table:table-cell table:style-name="ce2493"/>
          <table:table-cell table:style-name="ce3126" table:number-columns-repeated="2"/>
          <table:table-cell table:style-name="ce2493" table:number-columns-repeated="3"/>
          <table:table-cell table:style-name="ce3208"/>
          <table:table-cell table:style-name="ce3126"/>
          <table:table-cell table:style-name="ce3208"/>
          <table:table-cell table:style-name="ce2568" table:number-columns-repeated="2"/>
          <table:table-cell table:style-name="ce653"/>
          <table:table-cell table:style-name="ce2512"/>
          <table:table-cell table:style-name="ce653" table:number-columns-repeated="20"/>
          <table:table-cell table:style-name="ce2184" table:number-columns-repeated="7"/>
          <table:table-cell table:number-columns-repeated="16180"/>
        </table:table-row>
        <table:table-row table:style-name="ro37">
          <table:table-cell table:style-name="ce396"/>
          <table:table-cell table:style-name="ce498" table:number-columns-repeated="2"/>
          <table:table-cell table:style-name="ce558" table:number-columns-repeated="3"/>
          <table:table-cell table:style-name="ce457"/>
          <table:table-cell table:style-name="ce558" table:number-columns-repeated="2"/>
          <table:table-cell table:style-name="ce457" table:number-columns-repeated="3"/>
          <table:table-cell table:style-name="ce1519"/>
          <table:table-cell table:style-name="ce558"/>
          <table:table-cell table:style-name="ce1519"/>
          <table:table-cell table:style-name="ce1109"/>
          <table:table-cell table:style-name="ce2388" table:number-columns-repeated="6"/>
          <table:table-cell table:style-name="ce2568" table:number-columns-repeated="7"/>
          <table:table-cell table:style-name="ce321"/>
          <table:table-cell table:style-name="ce633"/>
          <table:table-cell table:style-name="ce637"/>
          <table:table-cell table:style-name="ce2747"/>
          <table:table-cell table:style-name="ce2746" table:number-columns-repeated="8"/>
          <table:table-cell table:style-name="ce2566"/>
          <table:table-cell table:style-name="ce970"/>
          <table:table-cell table:style-name="ce2566"/>
          <table:table-cell table:style-name="ce2568" table:number-columns-repeated="2"/>
          <table:table-cell table:style-name="ce1025" table:number-columns-repeated="22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823]+7" office:value-type="date" office:date-value="2023-12-04" calcext:value-type="date">
            <text:p>lun. 4 déc. 23</text:p>
          </table:table-cell>
          <table:table-cell table:style-name="ce456" table:formula="of:=[.B1823]+1" office:value-type="float" office:value="23" calcext:value-type="float">
            <text:p>23</text:p>
          </table:table-cell>
          <table:table-cell table:style-name="ce2945"/>
          <table:table-cell table:style-name="ce303"/>
          <table:table-cell table:style-name="ce2153"/>
          <table:table-cell table:style-name="ce2153">
            <office:annotation draw:style-name="gr20" draw:text-style-name="P2" svg:width="8.169cm" svg:height="1.631cm" svg:x="8.746cm" svg:y="1225.654cm" draw:caption-point-x="-0.33cm" draw:caption-point-y="1.822cm">
              <dc:date>2023-05-10T00:00:00</dc:date>
              <text:p text:style-name="P1"><text:span text:style-name="T4">Facile-- 2 Elastics rouges</text:span></text:p>
              <text:p text:style-name="P1"><text:span text:style-name="T4"><text:s/></text:span><text:span text:style-name="T4">rapidement</text:span></text:p>
            </office:annotation>
          </table:table-cell>
          <table:table-cell table:style-name="ce2153" table:number-columns-repeated="6"/>
          <table:table-cell table:style-name="ce1583"/>
          <table:table-cell table:style-name="ce2017"/>
          <table:table-cell table:style-name="ce1583"/>
          <table:table-cell table:style-name="ce2146"/>
          <table:table-cell table:style-name="ce2388" table:number-columns-repeated="6"/>
          <table:table-cell table:style-name="ce2568" table:number-columns-repeated="7"/>
          <table:table-cell table:style-name="ce321"/>
          <table:table-cell table:style-name="ce633"/>
          <table:table-cell table:style-name="ce2738"/>
          <table:table-cell table:style-name="ce2744"/>
          <table:table-cell table:style-name="ce2746" table:number-columns-repeated="8"/>
          <table:table-cell table:style-name="ce2566"/>
          <table:table-cell table:style-name="ce970"/>
          <table:table-cell table:style-name="ce2566"/>
          <table:table-cell table:style-name="ce2568" table:number-columns-repeated="2"/>
          <table:table-cell table:style-name="ce1025" table:number-columns-repeated="22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833]+1" office:value-type="date" office:date-value="2023-12-05" calcext:value-type="date">
            <text:p>mar. 5 déc. 23</text:p>
          </table:table-cell>
          <table:table-cell table:style-name="ce456"/>
          <table:table-cell table:style-name="ce137"/>
          <table:table-cell table:style-name="ce354"/>
          <table:table-cell table:style-name="ce839" table:number-columns-repeated="8"/>
          <table:table-cell table:style-name="ce1583"/>
          <table:table-cell table:style-name="ce2014"/>
          <table:table-cell table:style-name="ce2146" table:number-columns-repeated="2"/>
          <table:table-cell table:style-name="ce2388" table:number-columns-repeated="6"/>
          <table:table-cell table:style-name="ce2568" table:number-columns-repeated="7"/>
          <table:table-cell table:style-name="ce321"/>
          <table:table-cell table:style-name="ce633"/>
          <table:table-cell table:style-name="ce666"/>
          <table:table-cell table:style-name="ce2740"/>
          <table:table-cell table:style-name="ce2746" table:number-columns-repeated="8"/>
          <table:table-cell table:style-name="ce2566"/>
          <table:table-cell table:style-name="ce970"/>
          <table:table-cell table:style-name="ce2566"/>
          <table:table-cell table:style-name="ce2568" table:number-columns-repeated="2"/>
          <table:table-cell table:style-name="ce1025" table:number-columns-repeated="22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834]+1" office:value-type="date" office:date-value="2023-12-06" calcext:value-type="date">
            <text:p>mer. 6 déc. 23</text:p>
          </table:table-cell>
          <table:table-cell table:style-name="ce456"/>
          <table:table-cell table:style-name="ce666" office:value-type="float" office:value="10" calcext:value-type="float">
            <text:p>10</text:p>
          </table:table-cell>
          <table:table-cell table:style-name="ce364"/>
          <table:table-cell table:style-name="ce2153"/>
          <table:table-cell table:style-name="ce2153">
            <office:annotation draw:style-name="gr20" draw:text-style-name="P2" svg:width="8.169cm" svg:height="1.631cm" svg:x="8.746cm" svg:y="1226.853cm" draw:caption-point-x="-0.33cm" draw:caption-point-y="1.822cm">
              <dc:date>2023-05-10T00:00:00</dc:date>
              <text:p text:style-name="P1"><text:span text:style-name="T4">Facile-- 2 Elastics rouges</text:span></text:p>
              <text:p text:style-name="P1"><text:span text:style-name="T4"><text:s/></text:span><text:span text:style-name="T4">rapidement</text:span></text:p>
            </office:annotation>
          </table:table-cell>
          <table:table-cell table:style-name="ce2153" table:number-columns-repeated="6"/>
          <table:table-cell table:style-name="ce1583"/>
          <table:table-cell table:style-name="ce2017"/>
          <table:table-cell table:style-name="ce1583"/>
          <table:table-cell table:style-name="ce2146"/>
          <table:table-cell table:style-name="ce2388" table:number-columns-repeated="6"/>
          <table:table-cell table:style-name="ce2568" table:number-columns-repeated="7"/>
          <table:table-cell table:style-name="ce321"/>
          <table:table-cell table:style-name="ce633"/>
          <table:table-cell table:style-name="ce138"/>
          <table:table-cell table:style-name="ce2744"/>
          <table:table-cell table:style-name="ce2746" table:number-columns-repeated="8"/>
          <table:table-cell table:style-name="ce2566"/>
          <table:table-cell table:style-name="ce2762"/>
          <table:table-cell table:style-name="ce2566"/>
          <table:table-cell table:style-name="ce2568" table:number-columns-repeated="2"/>
          <table:table-cell table:style-name="ce2770" table:number-columns-repeated="22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835]+1" office:value-type="date" office:date-value="2023-12-07" calcext:value-type="date">
            <text:p>jeu. 7 déc. 23</text:p>
          </table:table-cell>
          <table:table-cell table:style-name="ce456"/>
          <table:table-cell table:style-name="ce138"/>
          <table:table-cell table:style-name="ce420"/>
          <table:table-cell table:style-name="ce1139" table:number-columns-repeated="8"/>
          <table:table-cell table:style-name="ce1583"/>
          <table:table-cell table:style-name="ce2016"/>
          <table:table-cell table:style-name="ce1583"/>
          <table:table-cell table:style-name="ce2146"/>
          <table:table-cell table:style-name="ce2388" table:number-columns-repeated="6"/>
          <table:table-cell table:style-name="ce2568" table:number-columns-repeated="7"/>
          <table:table-cell table:style-name="ce321"/>
          <table:table-cell table:style-name="ce633"/>
          <table:table-cell table:style-name="ce138"/>
          <table:table-cell table:style-name="ce2747"/>
          <table:table-cell table:style-name="ce2746" table:number-columns-repeated="8"/>
          <table:table-cell table:style-name="ce2566"/>
          <table:table-cell table:style-name="ce970"/>
          <table:table-cell table:style-name="ce2566"/>
          <table:table-cell table:style-name="ce2568" table:number-columns-repeated="2"/>
          <table:table-cell table:style-name="ce1025" table:number-columns-repeated="2"/>
          <table:table-cell table:style-name="ce2770"/>
          <table:table-cell table:style-name="ce1025" table:number-columns-repeated="19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836]+1" office:value-type="date" office:date-value="2023-12-08" calcext:value-type="date">
            <text:p>ven. 8 déc. 23</text:p>
          </table:table-cell>
          <table:table-cell table:style-name="ce456"/>
          <table:table-cell table:style-name="ce138"/>
          <table:table-cell table:style-name="ce303"/>
          <table:table-cell table:style-name="ce2153">
            <office:annotation draw:style-name="gr20" draw:text-style-name="P2" svg:width="8.169cm" svg:height="1.631cm" svg:x="7.282cm" svg:y="1228.052cm" draw:caption-point-x="-0.33cm" draw:caption-point-y="1.822cm">
              <dc:date>2023-05-10T00:00:00</dc:date>
              <text:p text:style-name="P1"><text:span text:style-name="T4">Facile-- 2 Elastics rouges</text:span></text:p>
              <text:p text:style-name="P1"><text:span text:style-name="T4"><text:s/></text:span><text:span text:style-name="T4">rapidement</text:span></text:p>
            </office:annotation>
          </table:table-cell>
          <table:table-cell table:style-name="ce2153" table:number-columns-repeated="7"/>
          <table:table-cell table:style-name="ce1583"/>
          <table:table-cell table:style-name="ce2017"/>
          <table:table-cell table:style-name="ce1583"/>
          <table:table-cell table:style-name="ce2146"/>
          <table:table-cell table:style-name="ce2388" table:number-columns-repeated="6"/>
          <table:table-cell table:style-name="ce2568" table:number-columns-repeated="7"/>
          <table:table-cell table:style-name="ce321"/>
          <table:table-cell table:style-name="ce633"/>
          <table:table-cell table:style-name="ce2739"/>
          <table:table-cell table:style-name="ce2742" table:number-columns-repeated="9"/>
          <table:table-cell table:style-name="ce2745"/>
          <table:table-cell table:style-name="ce2742"/>
          <table:table-cell table:style-name="ce2745"/>
          <table:table-cell table:style-name="ce2568" table:number-columns-repeated="2"/>
          <table:table-cell table:style-name="ce1025" table:number-columns-repeated="22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837]+1" office:value-type="date" office:date-value="2023-12-09" calcext:value-type="date">
            <text:p>sam. 9 déc. 23</text:p>
          </table:table-cell>
          <table:table-cell table:style-name="ce456"/>
          <table:table-cell table:style-name="ce139"/>
          <table:table-cell table:style-name="ce279" table:number-columns-repeated="9"/>
          <table:table-cell table:style-name="ce777"/>
          <table:table-cell table:style-name="ce279"/>
          <table:table-cell table:style-name="ce777"/>
          <table:table-cell table:style-name="ce2146"/>
          <table:table-cell table:style-name="ce2388" table:number-columns-repeated="6"/>
          <table:table-cell table:style-name="ce2568" table:number-columns-repeated="7"/>
          <table:table-cell table:style-name="ce321"/>
          <table:table-cell table:style-name="ce633"/>
          <table:table-cell table:style-name="ce138"/>
          <table:table-cell table:style-name="ce6417"/>
          <table:table-cell table:style-name="ce2746" table:number-columns-repeated="8"/>
          <table:table-cell table:style-name="ce2566"/>
          <table:table-cell table:style-name="ce970"/>
          <table:table-cell table:style-name="ce2566"/>
          <table:table-cell table:style-name="ce2568" table:number-columns-repeated="2"/>
          <table:table-cell table:style-name="ce2745"/>
          <table:table-cell table:style-name="ce2754" table:number-columns-repeated="21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181" table:formula="of:=[.A1838]+1" office:value-type="date" office:date-value="2023-12-10" calcext:value-type="date">
            <text:p>dim. 10 déc. 23</text:p>
          </table:table-cell>
          <table:table-cell table:style-name="ce456"/>
          <table:table-cell table:style-name="ce140"/>
          <table:table-cell table:style-name="ce1154"/>
          <table:table-cell table:style-name="ce839">
            <office:annotation office:display="true" draw:style-name="gr20" draw:text-style-name="P2" svg:width="8.169cm" svg:height="1.631cm" svg:x="7.282cm" svg:y="1229.252cm" draw:caption-point-x="-0.33cm" draw:caption-point-y="1.822cm">
              <dc:date>2023-05-10T00:00:00</dc:date>
              <text:p text:style-name="P1"><text:span text:style-name="T4">Facile-- 2 Elastics rouges</text:span></text:p>
              <text:p text:style-name="P1"><text:span text:style-name="T4"><text:s/></text:span><text:span text:style-name="T4">rapidement</text:span></text:p>
            </office:annotation>
          </table:table-cell>
          <table:table-cell table:style-name="ce839" table:number-columns-repeated="7"/>
          <table:table-cell table:style-name="ce1583"/>
          <table:table-cell table:style-name="ce2014"/>
          <table:table-cell table:style-name="ce2146" table:number-columns-repeated="2"/>
          <table:table-cell table:style-name="ce2388" table:number-columns-repeated="6"/>
          <table:table-cell table:style-name="ce2568" table:number-columns-repeated="7"/>
          <table:table-cell table:style-name="ce41"/>
          <table:table-cell table:style-name="ce637" table:number-columns-repeated="2"/>
          <table:table-cell table:style-name="ce540" table:number-columns-repeated="9"/>
          <table:table-cell table:style-name="ce637"/>
          <table:table-cell table:style-name="ce540"/>
          <table:table-cell table:style-name="ce637"/>
          <table:table-cell table:style-name="ce2568" table:number-columns-repeated="2"/>
          <table:table-cell table:style-name="ce637" table:number-columns-repeated="22"/>
          <table:table-cell table:style-name="ce2184" table:number-columns-repeated="7"/>
          <table:table-cell table:number-columns-repeated="16180"/>
        </table:table-row>
        <table:table-row table:style-name="ro3">
          <table:table-cell table:style-name="ce419" office:value-type="string" calcext:value-type="string">
            <text:p>Total</text:p>
          </table:table-cell>
          <table:table-cell table:style-name="ce472"/>
          <table:table-cell table:style-name="ce665" office:value-type="float" office:value="10" calcext:value-type="float">
            <text:p>10</text:p>
          </table:table-cell>
          <table:table-cell table:style-name="ce575" table:number-columns-repeated="9"/>
          <table:table-cell table:style-name="ce665"/>
          <table:table-cell table:style-name="ce575"/>
          <table:table-cell table:style-name="ce665"/>
          <table:table-cell table:style-name="ce2146"/>
          <table:table-cell table:style-name="ce2388" table:number-columns-repeated="6"/>
          <table:table-cell table:style-name="ce2571" table:number-columns-repeated="7"/>
          <table:table-cell table:style-name="ce2727"/>
          <table:table-cell table:style-name="ce2734"/>
          <table:table-cell table:style-name="ce2736"/>
          <table:table-cell table:style-name="ce2490"/>
          <table:table-cell table:style-name="ce2477"/>
          <table:table-cell table:style-name="ce2490"/>
          <table:table-cell table:style-name="ce2492" table:number-columns-repeated="2"/>
          <table:table-cell table:style-name="ce2490"/>
          <table:table-cell table:style-name="ce3113"/>
          <table:table-cell table:style-name="ce2501" table:number-columns-repeated="2"/>
          <table:table-cell table:style-name="ce2755" table:number-columns-repeated="3"/>
          <table:table-cell table:style-name="ce2571" table:number-columns-repeated="2"/>
          <table:table-cell table:style-name="ce2122" table:number-columns-repeated="4"/>
          <table:table-cell table:style-name="ce2423"/>
          <table:table-cell table:style-name="ce2122" table:number-columns-repeated="17"/>
          <table:table-cell table:style-name="ce2346" table:number-columns-repeated="7"/>
          <table:table-cell table:number-columns-repeated="55"/>
          <table:table-cell table:style-name="ce2379" table:number-columns-repeated="16125"/>
        </table:table-row>
        <table:table-row table:style-name="ro94">
          <table:table-cell table:style-name="ce396"/>
          <table:table-cell table:style-name="ce457" table:number-columns-repeated="2"/>
          <table:table-cell table:style-name="ce558" table:number-columns-repeated="3"/>
          <table:table-cell table:style-name="ce457"/>
          <table:table-cell table:style-name="ce558" table:number-columns-repeated="2"/>
          <table:table-cell table:style-name="ce457" table:number-columns-repeated="3"/>
          <table:table-cell table:style-name="ce1519"/>
          <table:table-cell table:style-name="ce558"/>
          <table:table-cell table:style-name="ce1519"/>
          <table:table-cell table:style-name="ce498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3">
          <table:table-cell table:style-name="ce181" table:formula="of:=[.A1832]+7" office:value-type="date" office:date-value="1904-01-08" calcext:value-type="date">
            <text:p>ven. 8 janv. 04</text:p>
          </table:table-cell>
          <table:table-cell table:style-name="ce456" table:formula="of:=[.B1832]+1" office:value-type="float" office:value="1" calcext:value-type="float">
            <text:p>1</text:p>
          </table:table-cell>
          <table:table-cell table:style-name="ce633"/>
          <table:table-cell table:style-name="ce3258" table:number-columns-repeated="9"/>
          <table:table-cell table:style-name="ce3271"/>
          <table:table-cell table:style-name="ce3258"/>
          <table:table-cell table:style-name="ce3271"/>
          <table:table-cell table:style-name="ce498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3">
          <table:table-cell table:style-name="ce181" table:formula="of:=[.A1842]+1" office:value-type="date" office:date-value="1904-01-09" calcext:value-type="date">
            <text:p>sam. 9 janv. 04</text:p>
          </table:table-cell>
          <table:table-cell table:style-name="ce456"/>
          <table:table-cell table:style-name="ce633"/>
          <table:table-cell table:style-name="ce318"/>
          <table:table-cell table:style-name="ce3877" table:number-columns-repeated="8"/>
          <table:table-cell table:style-name="ce318"/>
          <table:table-cell table:style-name="ce969"/>
          <table:table-cell table:style-name="ce318"/>
          <table:table-cell table:style-name="ce498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3">
          <table:table-cell table:style-name="ce181" table:formula="of:=[.A1843]+1" office:value-type="date" office:date-value="1904-01-10" calcext:value-type="date">
            <text:p>dim. 10 janv. 04</text:p>
          </table:table-cell>
          <table:table-cell table:style-name="ce456"/>
          <table:table-cell table:style-name="ce633"/>
          <table:table-cell table:style-name="ce318" table:number-columns-repeated="2"/>
          <table:table-cell table:style-name="ce3877" table:number-columns-repeated="7"/>
          <table:table-cell table:style-name="ce318"/>
          <table:table-cell table:style-name="ce970"/>
          <table:table-cell table:style-name="ce318"/>
          <table:table-cell table:style-name="ce498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3">
          <table:table-cell table:style-name="ce181" table:formula="of:=[.A1844]+1" office:value-type="date" office:date-value="1904-01-11" calcext:value-type="date">
            <text:p>lun. 11 janv. 04</text:p>
          </table:table-cell>
          <table:table-cell table:style-name="ce456"/>
          <table:table-cell table:style-name="ce633"/>
          <table:table-cell table:style-name="ce337" table:number-columns-repeated="10"/>
          <table:table-cell table:style-name="ce973"/>
          <table:table-cell table:style-name="ce337"/>
          <table:table-cell table:style-name="ce498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3">
          <table:table-cell table:style-name="ce181" table:formula="of:=[.A1845]+1" office:value-type="date" office:date-value="1904-01-12" calcext:value-type="date">
            <text:p>mar. 12 janv. 04</text:p>
          </table:table-cell>
          <table:table-cell table:style-name="ce456"/>
          <table:table-cell table:style-name="ce633"/>
          <table:table-cell table:style-name="ce540" table:number-columns-repeated="6"/>
          <table:table-cell table:style-name="ce3877" table:number-columns-repeated="2"/>
          <table:table-cell table:style-name="ce540"/>
          <table:table-cell table:style-name="ce637"/>
          <table:table-cell table:style-name="ce540"/>
          <table:table-cell table:style-name="ce637"/>
          <table:table-cell table:style-name="ce498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3">
          <table:table-cell table:style-name="ce181" table:formula="of:=[.A1846]+1" office:value-type="date" office:date-value="1904-01-13" calcext:value-type="date">
            <text:p>mer. 13 janv. 04</text:p>
          </table:table-cell>
          <table:table-cell table:style-name="ce456"/>
          <table:table-cell table:style-name="ce633"/>
          <table:table-cell table:style-name="ce3258" table:number-columns-repeated="9"/>
          <table:table-cell table:style-name="ce3271"/>
          <table:table-cell table:style-name="ce3258"/>
          <table:table-cell table:style-name="ce3271"/>
          <table:table-cell table:style-name="ce498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3">
          <table:table-cell table:style-name="ce181" table:formula="of:=[.A1847]+1" office:value-type="date" office:date-value="1904-01-14" calcext:value-type="date">
            <text:p>jeu. 14 janv. 04</text:p>
          </table:table-cell>
          <table:table-cell table:style-name="ce456"/>
          <table:table-cell table:style-name="ce633"/>
          <table:table-cell table:style-name="ce339" table:number-columns-repeated="9"/>
          <table:table-cell table:style-name="ce318"/>
          <table:table-cell table:style-name="ce339"/>
          <table:table-cell table:style-name="ce318"/>
          <table:table-cell table:style-name="ce498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65"/>
          <table:table-cell table:style-name="ce575" table:number-columns-repeated="9"/>
          <table:table-cell table:style-name="ce665"/>
          <table:table-cell table:style-name="ce575"/>
          <table:table-cell table:style-name="ce665"/>
          <table:table-cell table:style-name="ce1109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71">
          <table:table-cell table:style-name="ce397" office:value-type="string" calcext:value-type="string">
            <text:p>Mésocycle no 8</text:p>
          </table:table-cell>
          <table:table-cell table:style-name="ce503"/>
          <table:table-cell table:style-name="ce651"/>
          <table:table-cell table:style-name="ce705"/>
          <table:table-cell table:style-name="ce557"/>
          <table:table-cell table:style-name="ce705"/>
          <table:table-cell table:style-name="ce1393"/>
          <table:table-cell table:style-name="ce1296"/>
          <table:table-cell table:style-name="ce705"/>
          <table:table-cell table:style-name="ce1321"/>
          <table:table-cell table:style-name="ce1250" table:number-columns-repeated="2"/>
          <table:table-cell table:style-name="ce1584"/>
          <table:table-cell table:style-name="ce2851"/>
          <table:table-cell table:style-name="ce1584"/>
          <table:table-cell table:style-name="ce1109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37">
          <table:table-cell table:style-name="ce398"/>
          <table:table-cell table:style-name="ce494" table:number-columns-repeated="2"/>
          <table:table-cell table:style-name="ce698" table:number-columns-repeated="3"/>
          <table:table-cell table:style-name="ce562"/>
          <table:table-cell table:style-name="ce698" table:number-columns-repeated="2"/>
          <table:table-cell table:style-name="ce562"/>
          <table:table-cell table:style-name="ce154" table:number-columns-repeated="2"/>
          <table:table-cell table:style-name="ce1518"/>
          <table:table-cell table:style-name="ce1979"/>
          <table:table-cell table:style-name="ce1518"/>
          <table:table-cell table:style-name="ce498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3">
          <table:table-cell table:style-name="ce181" table:formula="of:=[.A1842]+7" office:value-type="date" office:date-value="1904-01-15" calcext:value-type="date">
            <text:p>ven. 15 janv. 04</text:p>
          </table:table-cell>
          <table:table-cell table:style-name="ce456" table:formula="of:=[.B1842]+1" office:value-type="float" office:value="2" calcext:value-type="float">
            <text:p>2</text:p>
          </table:table-cell>
          <table:table-cell table:style-name="ce633"/>
          <table:table-cell table:style-name="ce3258" table:number-columns-repeated="9"/>
          <table:table-cell table:style-name="ce3271"/>
          <table:table-cell table:style-name="ce3258"/>
          <table:table-cell table:style-name="ce3271"/>
          <table:table-cell table:style-name="ce498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3">
          <table:table-cell table:style-name="ce181" table:formula="of:=[.A1852]+1" office:value-type="date" office:date-value="1904-01-16" calcext:value-type="date">
            <text:p>sam. 16 janv. 04</text:p>
          </table:table-cell>
          <table:table-cell table:style-name="ce456"/>
          <table:table-cell table:style-name="ce633"/>
          <table:table-cell table:style-name="ce318"/>
          <table:table-cell table:style-name="ce3877" table:number-columns-repeated="8"/>
          <table:table-cell table:style-name="ce318"/>
          <table:table-cell table:style-name="ce969"/>
          <table:table-cell table:style-name="ce318"/>
          <table:table-cell table:style-name="ce498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3">
          <table:table-cell table:style-name="ce181" table:formula="of:=[.A1853]+1" office:value-type="date" office:date-value="1904-01-17" calcext:value-type="date">
            <text:p>dim. 17 janv. 04</text:p>
          </table:table-cell>
          <table:table-cell table:style-name="ce456"/>
          <table:table-cell table:style-name="ce633"/>
          <table:table-cell table:style-name="ce318" table:number-columns-repeated="2"/>
          <table:table-cell table:style-name="ce3877" table:number-columns-repeated="7"/>
          <table:table-cell table:style-name="ce318"/>
          <table:table-cell table:style-name="ce970"/>
          <table:table-cell table:style-name="ce318"/>
          <table:table-cell table:style-name="ce498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3">
          <table:table-cell table:style-name="ce181" table:formula="of:=[.A1854]+1" office:value-type="date" office:date-value="1904-01-18" calcext:value-type="date">
            <text:p>lun. 18 janv. 04</text:p>
          </table:table-cell>
          <table:table-cell table:style-name="ce456"/>
          <table:table-cell table:style-name="ce633"/>
          <table:table-cell table:style-name="ce337" table:number-columns-repeated="10"/>
          <table:table-cell table:style-name="ce973"/>
          <table:table-cell table:style-name="ce337"/>
          <table:table-cell table:style-name="ce498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3">
          <table:table-cell table:style-name="ce181" table:formula="of:=[.A1855]+1" office:value-type="date" office:date-value="1904-01-19" calcext:value-type="date">
            <text:p>mar. 19 janv. 04</text:p>
          </table:table-cell>
          <table:table-cell table:style-name="ce456"/>
          <table:table-cell table:style-name="ce633"/>
          <table:table-cell table:style-name="ce540" table:number-columns-repeated="6"/>
          <table:table-cell table:style-name="ce3877" table:number-columns-repeated="2"/>
          <table:table-cell table:style-name="ce540"/>
          <table:table-cell table:style-name="ce637"/>
          <table:table-cell table:style-name="ce540"/>
          <table:table-cell table:style-name="ce637"/>
          <table:table-cell table:style-name="ce498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3">
          <table:table-cell table:style-name="ce181" table:formula="of:=[.A1856]+1" office:value-type="date" office:date-value="1904-01-20" calcext:value-type="date">
            <text:p>mer. 20 janv. 04</text:p>
          </table:table-cell>
          <table:table-cell table:style-name="ce456"/>
          <table:table-cell table:style-name="ce633"/>
          <table:table-cell table:style-name="ce3258" table:number-columns-repeated="9"/>
          <table:table-cell table:style-name="ce3271"/>
          <table:table-cell table:style-name="ce3258"/>
          <table:table-cell table:style-name="ce3271"/>
          <table:table-cell table:style-name="ce498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3">
          <table:table-cell table:style-name="ce181" table:formula="of:=[.A1857]+1" office:value-type="date" office:date-value="1904-01-21" calcext:value-type="date">
            <text:p>jeu. 21 janv. 04</text:p>
          </table:table-cell>
          <table:table-cell table:style-name="ce456"/>
          <table:table-cell table:style-name="ce633"/>
          <table:table-cell table:style-name="ce339" table:number-columns-repeated="9"/>
          <table:table-cell table:style-name="ce318"/>
          <table:table-cell table:style-name="ce339"/>
          <table:table-cell table:style-name="ce318"/>
          <table:table-cell table:style-name="ce498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65"/>
          <table:table-cell table:style-name="ce575" table:number-columns-repeated="9"/>
          <table:table-cell table:style-name="ce665"/>
          <table:table-cell table:style-name="ce575"/>
          <table:table-cell table:style-name="ce665"/>
          <table:table-cell table:style-name="ce1109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95">
          <table:table-cell table:style-name="ce397" office:value-type="string" calcext:value-type="string">
            <text:p>Mésocycle no 8</text:p>
          </table:table-cell>
          <table:table-cell table:style-name="ce507"/>
          <table:table-cell table:style-name="ce663"/>
          <table:table-cell table:style-name="ce790"/>
          <table:table-cell table:style-name="ce573"/>
          <table:table-cell table:style-name="ce790"/>
          <table:table-cell table:style-name="ce1393"/>
          <table:table-cell table:style-name="ce1296"/>
          <table:table-cell table:style-name="ce790"/>
          <table:table-cell table:style-name="ce1296"/>
          <table:table-cell table:style-name="ce1393" table:number-columns-repeated="2"/>
          <table:table-cell table:style-name="ce1584"/>
          <table:table-cell table:style-name="ce2851"/>
          <table:table-cell table:style-name="ce1584"/>
          <table:table-cell table:style-name="ce1109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33">
          <table:table-cell table:style-name="ce393"/>
          <table:table-cell table:style-name="ce506"/>
          <table:table-cell table:style-name="ce659"/>
          <table:table-cell table:style-name="ce730"/>
          <table:table-cell table:style-name="ce1061" table:number-columns-repeated="2"/>
          <table:table-cell table:style-name="ce681"/>
          <table:table-cell table:style-name="ce730"/>
          <table:table-cell table:style-name="ce1061"/>
          <table:table-cell table:style-name="ce571" table:number-columns-repeated="3"/>
          <table:table-cell table:style-name="ce1567"/>
          <table:table-cell table:style-name="ce1999"/>
          <table:table-cell table:style-name="ce1567"/>
          <table:table-cell table:style-name="ce498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3">
          <table:table-cell table:style-name="ce181" table:formula="of:=[.A1852]+7" office:value-type="date" office:date-value="1904-01-22" calcext:value-type="date">
            <text:p>ven. 22 janv. 04</text:p>
          </table:table-cell>
          <table:table-cell table:style-name="ce456" table:formula="of:=[.B1852]+1" office:value-type="float" office:value="3" calcext:value-type="float">
            <text:p>3</text:p>
          </table:table-cell>
          <table:table-cell table:style-name="ce633"/>
          <table:table-cell table:style-name="ce3258" table:number-columns-repeated="9"/>
          <table:table-cell table:style-name="ce3271"/>
          <table:table-cell table:style-name="ce3258"/>
          <table:table-cell table:style-name="ce3271"/>
          <table:table-cell table:style-name="ce498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3">
          <table:table-cell table:style-name="ce181" table:formula="of:=[.A1862]+1" office:value-type="date" office:date-value="1904-01-23" calcext:value-type="date">
            <text:p>sam. 23 janv. 04</text:p>
          </table:table-cell>
          <table:table-cell table:style-name="ce456"/>
          <table:table-cell table:style-name="ce633"/>
          <table:table-cell table:style-name="ce318"/>
          <table:table-cell table:style-name="ce3877" table:number-columns-repeated="8"/>
          <table:table-cell table:style-name="ce318"/>
          <table:table-cell table:style-name="ce969"/>
          <table:table-cell table:style-name="ce318"/>
          <table:table-cell table:style-name="ce498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3">
          <table:table-cell table:style-name="ce181" table:formula="of:=[.A1863]+1" office:value-type="date" office:date-value="1904-01-24" calcext:value-type="date">
            <text:p>dim. 24 janv. 04</text:p>
          </table:table-cell>
          <table:table-cell table:style-name="ce456"/>
          <table:table-cell table:style-name="ce633"/>
          <table:table-cell table:style-name="ce318" table:number-columns-repeated="2"/>
          <table:table-cell table:style-name="ce3877" table:number-columns-repeated="7"/>
          <table:table-cell table:style-name="ce318"/>
          <table:table-cell table:style-name="ce970"/>
          <table:table-cell table:style-name="ce318"/>
          <table:table-cell table:style-name="ce498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3">
          <table:table-cell table:style-name="ce181" table:formula="of:=[.A1864]+1" office:value-type="date" office:date-value="1904-01-25" calcext:value-type="date">
            <text:p>lun. 25 janv. 04</text:p>
          </table:table-cell>
          <table:table-cell table:style-name="ce456"/>
          <table:table-cell table:style-name="ce633"/>
          <table:table-cell table:style-name="ce337" table:number-columns-repeated="10"/>
          <table:table-cell table:style-name="ce973"/>
          <table:table-cell table:style-name="ce337"/>
          <table:table-cell table:style-name="ce498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3">
          <table:table-cell table:style-name="ce181" table:formula="of:=[.A1865]+1" office:value-type="date" office:date-value="1904-01-26" calcext:value-type="date">
            <text:p>mar. 26 janv. 04</text:p>
          </table:table-cell>
          <table:table-cell table:style-name="ce456"/>
          <table:table-cell table:style-name="ce633"/>
          <table:table-cell table:style-name="ce540" table:number-columns-repeated="6"/>
          <table:table-cell table:style-name="ce3877" table:number-columns-repeated="2"/>
          <table:table-cell table:style-name="ce540"/>
          <table:table-cell table:style-name="ce637"/>
          <table:table-cell table:style-name="ce540"/>
          <table:table-cell table:style-name="ce637"/>
          <table:table-cell table:style-name="ce498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3">
          <table:table-cell table:style-name="ce181" table:formula="of:=[.A1866]+1" office:value-type="date" office:date-value="1904-01-27" calcext:value-type="date">
            <text:p>mer. 27 janv. 04</text:p>
          </table:table-cell>
          <table:table-cell table:style-name="ce456"/>
          <table:table-cell table:style-name="ce633"/>
          <table:table-cell table:style-name="ce3258" table:number-columns-repeated="9"/>
          <table:table-cell table:style-name="ce3271"/>
          <table:table-cell table:style-name="ce3258"/>
          <table:table-cell table:style-name="ce3271"/>
          <table:table-cell table:style-name="ce498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3">
          <table:table-cell table:style-name="ce181" table:formula="of:=[.A1867]+1" office:value-type="date" office:date-value="1904-01-28" calcext:value-type="date">
            <text:p>jeu. 28 janv. 04</text:p>
          </table:table-cell>
          <table:table-cell table:style-name="ce456"/>
          <table:table-cell table:style-name="ce633"/>
          <table:table-cell table:style-name="ce339" table:number-columns-repeated="9"/>
          <table:table-cell table:style-name="ce318"/>
          <table:table-cell table:style-name="ce339"/>
          <table:table-cell table:style-name="ce318"/>
          <table:table-cell table:style-name="ce498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65"/>
          <table:table-cell table:style-name="ce575" table:number-columns-repeated="9"/>
          <table:table-cell table:style-name="ce665"/>
          <table:table-cell table:style-name="ce575"/>
          <table:table-cell table:style-name="ce665"/>
          <table:table-cell table:style-name="ce1109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81">
          <table:table-cell table:style-name="ce397" office:value-type="string" calcext:value-type="string">
            <text:p>Mésocycle no 8</text:p>
          </table:table-cell>
          <table:table-cell table:style-name="ce507"/>
          <table:table-cell table:style-name="ce663"/>
          <table:table-cell table:style-name="ce790"/>
          <table:table-cell table:style-name="ce573"/>
          <table:table-cell table:style-name="ce790"/>
          <table:table-cell table:style-name="ce1393"/>
          <table:table-cell table:style-name="ce1296"/>
          <table:table-cell table:style-name="ce790"/>
          <table:table-cell table:style-name="ce1296"/>
          <table:table-cell table:style-name="ce1393" table:number-columns-repeated="2"/>
          <table:table-cell table:style-name="ce1584"/>
          <table:table-cell table:style-name="ce2851"/>
          <table:table-cell table:style-name="ce1584"/>
          <table:table-cell table:style-name="ce1109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96">
          <table:table-cell table:style-name="ce417"/>
          <table:table-cell table:style-name="ce494" table:number-columns-repeated="2"/>
          <table:table-cell table:style-name="ce698" table:number-columns-repeated="3"/>
          <table:table-cell table:style-name="ce562"/>
          <table:table-cell table:style-name="ce698" table:number-columns-repeated="2"/>
          <table:table-cell table:style-name="ce562"/>
          <table:table-cell table:style-name="ce154" table:number-columns-repeated="2"/>
          <table:table-cell table:style-name="ce1518"/>
          <table:table-cell table:style-name="ce1979"/>
          <table:table-cell table:style-name="ce1518"/>
          <table:table-cell table:style-name="ce498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3">
          <table:table-cell table:style-name="ce181" table:formula="of:=[.A1862]+7" office:value-type="date" office:date-value="1904-01-29" calcext:value-type="date">
            <text:p>ven. 29 janv. 04</text:p>
          </table:table-cell>
          <table:table-cell table:style-name="ce456" table:formula="of:=[.B1862]+1" office:value-type="float" office:value="4" calcext:value-type="float">
            <text:p>4</text:p>
          </table:table-cell>
          <table:table-cell table:style-name="ce633"/>
          <table:table-cell table:style-name="ce3258" table:number-columns-repeated="9"/>
          <table:table-cell table:style-name="ce3271"/>
          <table:table-cell table:style-name="ce3258"/>
          <table:table-cell table:style-name="ce3271"/>
          <table:table-cell table:style-name="ce498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3">
          <table:table-cell table:style-name="ce181" table:formula="of:=[.A1872]+1" office:value-type="date" office:date-value="1904-01-30" calcext:value-type="date">
            <text:p>sam. 30 janv. 04</text:p>
          </table:table-cell>
          <table:table-cell table:style-name="ce456"/>
          <table:table-cell table:style-name="ce633"/>
          <table:table-cell table:style-name="ce318"/>
          <table:table-cell table:style-name="ce3877" table:number-columns-repeated="8"/>
          <table:table-cell table:style-name="ce318"/>
          <table:table-cell table:style-name="ce969"/>
          <table:table-cell table:style-name="ce318"/>
          <table:table-cell table:style-name="ce498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3">
          <table:table-cell table:style-name="ce181" table:formula="of:=[.A1873]+1" office:value-type="date" office:date-value="1904-01-31" calcext:value-type="date">
            <text:p>dim. 31 janv. 04</text:p>
          </table:table-cell>
          <table:table-cell table:style-name="ce456"/>
          <table:table-cell table:style-name="ce633"/>
          <table:table-cell table:style-name="ce318" table:number-columns-repeated="2"/>
          <table:table-cell table:style-name="ce3877" table:number-columns-repeated="7"/>
          <table:table-cell table:style-name="ce318"/>
          <table:table-cell table:style-name="ce970"/>
          <table:table-cell table:style-name="ce318"/>
          <table:table-cell table:style-name="ce498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3">
          <table:table-cell table:style-name="ce181" table:formula="of:=[.A1874]+1" office:value-type="date" office:date-value="1904-02-01" calcext:value-type="date">
            <text:p>lun. 1 févr. 04</text:p>
          </table:table-cell>
          <table:table-cell table:style-name="ce456"/>
          <table:table-cell table:style-name="ce633"/>
          <table:table-cell table:style-name="ce337" table:number-columns-repeated="10"/>
          <table:table-cell table:style-name="ce973"/>
          <table:table-cell table:style-name="ce337"/>
          <table:table-cell table:style-name="ce498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3">
          <table:table-cell table:style-name="ce181" table:formula="of:=[.A1875]+1" office:value-type="date" office:date-value="1904-02-02" calcext:value-type="date">
            <text:p>mar. 2 févr. 04</text:p>
          </table:table-cell>
          <table:table-cell table:style-name="ce456"/>
          <table:table-cell table:style-name="ce633"/>
          <table:table-cell table:style-name="ce540" table:number-columns-repeated="6"/>
          <table:table-cell table:style-name="ce3877" table:number-columns-repeated="2"/>
          <table:table-cell table:style-name="ce540"/>
          <table:table-cell table:style-name="ce637"/>
          <table:table-cell table:style-name="ce540"/>
          <table:table-cell table:style-name="ce637"/>
          <table:table-cell table:style-name="ce498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3">
          <table:table-cell table:style-name="ce181" table:formula="of:=[.A1876]+1" office:value-type="date" office:date-value="1904-02-03" calcext:value-type="date">
            <text:p>mer. 3 févr. 04</text:p>
          </table:table-cell>
          <table:table-cell table:style-name="ce456"/>
          <table:table-cell table:style-name="ce633"/>
          <table:table-cell table:style-name="ce3258" table:number-columns-repeated="9"/>
          <table:table-cell table:style-name="ce3271"/>
          <table:table-cell table:style-name="ce3258"/>
          <table:table-cell table:style-name="ce3271"/>
          <table:table-cell table:style-name="ce498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3">
          <table:table-cell table:style-name="ce181" table:formula="of:=[.A1877]+1" office:value-type="date" office:date-value="1904-02-04" calcext:value-type="date">
            <text:p>jeu. 4 févr. 04</text:p>
          </table:table-cell>
          <table:table-cell table:style-name="ce456"/>
          <table:table-cell table:style-name="ce633"/>
          <table:table-cell table:style-name="ce339" table:number-columns-repeated="9"/>
          <table:table-cell table:style-name="ce318"/>
          <table:table-cell table:style-name="ce339"/>
          <table:table-cell table:style-name="ce318"/>
          <table:table-cell table:style-name="ce498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65"/>
          <table:table-cell table:style-name="ce575" table:number-columns-repeated="9"/>
          <table:table-cell table:style-name="ce665"/>
          <table:table-cell table:style-name="ce575"/>
          <table:table-cell table:style-name="ce665"/>
          <table:table-cell table:style-name="ce1109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70">
          <table:table-cell table:style-name="ce397" office:value-type="string" calcext:value-type="string">
            <text:p>Mésocycle no 8</text:p>
          </table:table-cell>
          <table:table-cell table:style-name="ce507"/>
          <table:table-cell table:style-name="ce663"/>
          <table:table-cell table:style-name="ce790"/>
          <table:table-cell table:style-name="ce573"/>
          <table:table-cell table:style-name="ce790"/>
          <table:table-cell table:style-name="ce1393"/>
          <table:table-cell table:style-name="ce1296"/>
          <table:table-cell table:style-name="ce790"/>
          <table:table-cell table:style-name="ce1296"/>
          <table:table-cell table:style-name="ce1393" table:number-columns-repeated="2"/>
          <table:table-cell table:style-name="ce1584"/>
          <table:table-cell table:style-name="ce2851"/>
          <table:table-cell table:style-name="ce1584"/>
          <table:table-cell table:style-name="ce1109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1">
          <table:table-cell table:style-name="ce396"/>
          <table:table-cell table:style-name="ce497"/>
          <table:table-cell table:style-name="ce712" table:number-columns-repeated="3"/>
          <table:table-cell table:style-name="ce1036"/>
          <table:table-cell table:style-name="ce712"/>
          <table:table-cell table:style-name="ce1036" table:number-columns-repeated="2"/>
          <table:table-cell table:style-name="ce712" table:number-columns-repeated="3"/>
          <table:table-cell table:style-name="ce497"/>
          <table:table-cell table:style-name="ce561"/>
          <table:table-cell table:style-name="ce497"/>
          <table:table-cell table:style-name="ce498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3">
          <table:table-cell table:style-name="ce181" table:formula="of:=[.A1872]+7" office:value-type="date" office:date-value="1904-02-05" calcext:value-type="date">
            <text:p>ven. 5 févr. 04</text:p>
          </table:table-cell>
          <table:table-cell table:style-name="ce456" table:formula="of:=[.B1872]+1" office:value-type="float" office:value="5" calcext:value-type="float">
            <text:p>5</text:p>
          </table:table-cell>
          <table:table-cell table:style-name="ce633"/>
          <table:table-cell table:style-name="ce3258" table:number-columns-repeated="9"/>
          <table:table-cell table:style-name="ce3271"/>
          <table:table-cell table:style-name="ce3258"/>
          <table:table-cell table:style-name="ce3271"/>
          <table:table-cell table:style-name="ce498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3">
          <table:table-cell table:style-name="ce181" table:formula="of:=[.A1882]+1" office:value-type="date" office:date-value="1904-02-06" calcext:value-type="date">
            <text:p>sam. 6 févr. 04</text:p>
          </table:table-cell>
          <table:table-cell table:style-name="ce456"/>
          <table:table-cell table:style-name="ce633"/>
          <table:table-cell table:style-name="ce318"/>
          <table:table-cell table:style-name="ce3877" table:number-columns-repeated="8"/>
          <table:table-cell table:style-name="ce318"/>
          <table:table-cell table:style-name="ce969"/>
          <table:table-cell table:style-name="ce318"/>
          <table:table-cell table:style-name="ce498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3">
          <table:table-cell table:style-name="ce181" table:formula="of:=[.A1883]+1" office:value-type="date" office:date-value="1904-02-07" calcext:value-type="date">
            <text:p>dim. 7 févr. 04</text:p>
          </table:table-cell>
          <table:table-cell table:style-name="ce456"/>
          <table:table-cell table:style-name="ce633"/>
          <table:table-cell table:style-name="ce318" table:number-columns-repeated="2"/>
          <table:table-cell table:style-name="ce3877" table:number-columns-repeated="7"/>
          <table:table-cell table:style-name="ce318"/>
          <table:table-cell table:style-name="ce970"/>
          <table:table-cell table:style-name="ce318"/>
          <table:table-cell table:style-name="ce498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3">
          <table:table-cell table:style-name="ce181" table:formula="of:=[.A1884]+1" office:value-type="date" office:date-value="1904-02-08" calcext:value-type="date">
            <text:p>lun. 8 févr. 04</text:p>
          </table:table-cell>
          <table:table-cell table:style-name="ce456"/>
          <table:table-cell table:style-name="ce633"/>
          <table:table-cell table:style-name="ce337" table:number-columns-repeated="10"/>
          <table:table-cell table:style-name="ce973"/>
          <table:table-cell table:style-name="ce337"/>
          <table:table-cell table:style-name="ce498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3">
          <table:table-cell table:style-name="ce181" table:formula="of:=[.A1885]+1" office:value-type="date" office:date-value="1904-02-09" calcext:value-type="date">
            <text:p>mar. 9 févr. 04</text:p>
          </table:table-cell>
          <table:table-cell table:style-name="ce456"/>
          <table:table-cell table:style-name="ce633"/>
          <table:table-cell table:style-name="ce540" table:number-columns-repeated="6"/>
          <table:table-cell table:style-name="ce3877" table:number-columns-repeated="2"/>
          <table:table-cell table:style-name="ce540"/>
          <table:table-cell table:style-name="ce637"/>
          <table:table-cell table:style-name="ce540"/>
          <table:table-cell table:style-name="ce637"/>
          <table:table-cell table:style-name="ce498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3">
          <table:table-cell table:style-name="ce181" table:formula="of:=[.A1886]+1" office:value-type="date" office:date-value="1904-02-10" calcext:value-type="date">
            <text:p>mer. 10 févr. 04</text:p>
          </table:table-cell>
          <table:table-cell table:style-name="ce456"/>
          <table:table-cell table:style-name="ce633"/>
          <table:table-cell table:style-name="ce3258" table:number-columns-repeated="9"/>
          <table:table-cell table:style-name="ce3271"/>
          <table:table-cell table:style-name="ce3258"/>
          <table:table-cell table:style-name="ce3271"/>
          <table:table-cell table:style-name="ce498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3">
          <table:table-cell table:style-name="ce181" table:formula="of:=[.A1887]+1" office:value-type="date" office:date-value="1904-02-11" calcext:value-type="date">
            <text:p>jeu. 11 févr. 04</text:p>
          </table:table-cell>
          <table:table-cell table:style-name="ce456"/>
          <table:table-cell table:style-name="ce633"/>
          <table:table-cell table:style-name="ce339" table:number-columns-repeated="9"/>
          <table:table-cell table:style-name="ce318"/>
          <table:table-cell table:style-name="ce339"/>
          <table:table-cell table:style-name="ce318"/>
          <table:table-cell table:style-name="ce498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65"/>
          <table:table-cell table:style-name="ce575" table:number-columns-repeated="9"/>
          <table:table-cell table:style-name="ce665"/>
          <table:table-cell table:style-name="ce575"/>
          <table:table-cell table:style-name="ce665"/>
          <table:table-cell table:style-name="ce1109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97">
          <table:table-cell table:style-name="ce397" office:value-type="string" calcext:value-type="string">
            <text:p>Mésocycle no 8</text:p>
          </table:table-cell>
          <table:table-cell table:style-name="ce507"/>
          <table:table-cell table:style-name="ce663"/>
          <table:table-cell table:style-name="ce790"/>
          <table:table-cell table:style-name="ce573"/>
          <table:table-cell table:style-name="ce790"/>
          <table:table-cell table:style-name="ce1393"/>
          <table:table-cell table:style-name="ce1296"/>
          <table:table-cell table:style-name="ce790"/>
          <table:table-cell table:style-name="ce1296"/>
          <table:table-cell table:style-name="ce1393" table:number-columns-repeated="2"/>
          <table:table-cell table:style-name="ce1584"/>
          <table:table-cell table:style-name="ce2851"/>
          <table:table-cell table:style-name="ce1584"/>
          <table:table-cell table:style-name="ce1109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98">
          <table:table-cell table:style-name="ce396"/>
          <table:table-cell table:style-name="ce494"/>
          <table:table-cell table:style-name="ce154"/>
          <table:table-cell table:style-name="ce698" table:number-columns-repeated="3"/>
          <table:table-cell table:style-name="ce562"/>
          <table:table-cell table:style-name="ce698" table:number-columns-repeated="2"/>
          <table:table-cell table:style-name="ce562"/>
          <table:table-cell table:style-name="ce154" table:number-columns-repeated="2"/>
          <table:table-cell table:style-name="ce1518"/>
          <table:table-cell table:style-name="ce1979"/>
          <table:table-cell table:style-name="ce1518"/>
          <table:table-cell table:style-name="ce498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3">
          <table:table-cell table:style-name="ce181" table:formula="of:=[.A1882]+7" office:value-type="date" office:date-value="1904-02-12" calcext:value-type="date">
            <text:p>ven. 12 févr. 04</text:p>
          </table:table-cell>
          <table:table-cell table:style-name="ce456" table:formula="of:=[.B1882]+1" office:value-type="float" office:value="6" calcext:value-type="float">
            <text:p>6</text:p>
          </table:table-cell>
          <table:table-cell table:style-name="ce633"/>
          <table:table-cell table:style-name="ce3258" table:number-columns-repeated="9"/>
          <table:table-cell table:style-name="ce3271"/>
          <table:table-cell table:style-name="ce3258"/>
          <table:table-cell table:style-name="ce3271"/>
          <table:table-cell table:style-name="ce498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3">
          <table:table-cell table:style-name="ce181" table:formula="of:=[.A1892]+1" office:value-type="date" office:date-value="1904-02-13" calcext:value-type="date">
            <text:p>sam. 13 févr. 04</text:p>
          </table:table-cell>
          <table:table-cell table:style-name="ce456"/>
          <table:table-cell table:style-name="ce633"/>
          <table:table-cell table:style-name="ce318"/>
          <table:table-cell table:style-name="ce3877" table:number-columns-repeated="8"/>
          <table:table-cell table:style-name="ce318"/>
          <table:table-cell table:style-name="ce969"/>
          <table:table-cell table:style-name="ce318"/>
          <table:table-cell table:style-name="ce498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3">
          <table:table-cell table:style-name="ce181" table:formula="of:=[.A1893]+1" office:value-type="date" office:date-value="1904-02-14" calcext:value-type="date">
            <text:p>dim. 14 févr. 04</text:p>
          </table:table-cell>
          <table:table-cell table:style-name="ce456"/>
          <table:table-cell table:style-name="ce633"/>
          <table:table-cell table:style-name="ce318" table:number-columns-repeated="2"/>
          <table:table-cell table:style-name="ce3877" table:number-columns-repeated="7"/>
          <table:table-cell table:style-name="ce318"/>
          <table:table-cell table:style-name="ce970"/>
          <table:table-cell table:style-name="ce318"/>
          <table:table-cell table:style-name="ce498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3">
          <table:table-cell table:style-name="ce181" table:formula="of:=[.A1894]+1" office:value-type="date" office:date-value="1904-02-15" calcext:value-type="date">
            <text:p>lun. 15 févr. 04</text:p>
          </table:table-cell>
          <table:table-cell table:style-name="ce456"/>
          <table:table-cell table:style-name="ce633"/>
          <table:table-cell table:style-name="ce337" table:number-columns-repeated="10"/>
          <table:table-cell table:style-name="ce973"/>
          <table:table-cell table:style-name="ce337"/>
          <table:table-cell table:style-name="ce498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3">
          <table:table-cell table:style-name="ce181" table:formula="of:=[.A1895]+1" office:value-type="date" office:date-value="1904-02-16" calcext:value-type="date">
            <text:p>mar. 16 févr. 04</text:p>
          </table:table-cell>
          <table:table-cell table:style-name="ce456"/>
          <table:table-cell table:style-name="ce633"/>
          <table:table-cell table:style-name="ce540" table:number-columns-repeated="6"/>
          <table:table-cell table:style-name="ce3877" table:number-columns-repeated="2"/>
          <table:table-cell table:style-name="ce540"/>
          <table:table-cell table:style-name="ce637"/>
          <table:table-cell table:style-name="ce540"/>
          <table:table-cell table:style-name="ce637"/>
          <table:table-cell table:style-name="ce498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3">
          <table:table-cell table:style-name="ce181" table:formula="of:=[.A1896]+1" office:value-type="date" office:date-value="1904-02-17" calcext:value-type="date">
            <text:p>mer. 17 févr. 04</text:p>
          </table:table-cell>
          <table:table-cell table:style-name="ce456"/>
          <table:table-cell table:style-name="ce633"/>
          <table:table-cell table:style-name="ce3258" table:number-columns-repeated="9"/>
          <table:table-cell table:style-name="ce3271"/>
          <table:table-cell table:style-name="ce3258"/>
          <table:table-cell table:style-name="ce3271"/>
          <table:table-cell table:style-name="ce498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3">
          <table:table-cell table:style-name="ce181" table:formula="of:=[.A1897]+1" office:value-type="date" office:date-value="1904-02-18" calcext:value-type="date">
            <text:p>jeu. 18 févr. 04</text:p>
          </table:table-cell>
          <table:table-cell table:style-name="ce456"/>
          <table:table-cell table:style-name="ce633"/>
          <table:table-cell table:style-name="ce339" table:number-columns-repeated="9"/>
          <table:table-cell table:style-name="ce318"/>
          <table:table-cell table:style-name="ce339"/>
          <table:table-cell table:style-name="ce318"/>
          <table:table-cell table:style-name="ce498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3">
          <table:table-cell table:style-name="ce319" office:value-type="string" calcext:value-type="string">
            <text:p>Total</text:p>
          </table:table-cell>
          <table:table-cell table:style-name="ce456"/>
          <table:table-cell table:style-name="ce665"/>
          <table:table-cell table:style-name="ce575" table:number-columns-repeated="9"/>
          <table:table-cell table:style-name="ce665"/>
          <table:table-cell table:style-name="ce575"/>
          <table:table-cell table:style-name="ce665"/>
          <table:table-cell table:style-name="ce1109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3" table:number-rows-repeated="119">
          <table:table-cell table:number-columns-repeated="15"/>
          <table:table-cell table:style-name="ce1109"/>
          <table:table-cell table:number-columns-repeated="6"/>
          <table:table-cell table:style-name="ce2184" table:number-columns-repeated="53"/>
          <table:table-cell table:number-columns-repeated="16180"/>
        </table:table-row>
        <table:table-row table:style-name="ro3" table:number-rows-repeated="100">
          <table:table-cell table:number-columns-repeated="22"/>
          <table:table-cell table:style-name="ce2184" table:number-columns-repeated="53"/>
          <table:table-cell table:number-columns-repeated="16180"/>
        </table:table-row>
        <table:table-row table:style-name="ro99" table:number-rows-repeated="63123">
          <table:table-cell table:number-columns-repeated="22"/>
          <table:table-cell table:style-name="ce2184" table:number-columns-repeated="53"/>
          <table:table-cell table:number-columns-repeated="16180"/>
        </table:table-row>
        <table:table-row table:style-name="ro99" table:number-rows-repeated="983334">
          <table:table-cell table:number-columns-repeated="16255"/>
        </table:table-row>
        <table:table-row table:style-name="ro99">
          <table:table-cell table:number-columns-repeated="16255"/>
        </table:table-row>
        <calcext:conditional-formats>
          <calcext:conditional-format calcext:target-range-address="Journalier.G3:Journalier.G3">
            <calcext:condition calcext:apply-style-name="AA Magenta" calcext:value="=0" calcext:base-cell-address="Journalier.G3"/>
          </calcext:conditional-format>
          <calcext:conditional-format calcext:target-range-address="Journalier.X1769:Journalier.X1769 Journalier.X1763:Journalier.X1767">
            <calcext:condition calcext:apply-style-name="AA rouge tres pâle" calcext:value="&lt;1" calcext:base-cell-address="Journalier.X1763"/>
            <calcext:condition calcext:apply-style-name="AA vert+" calcext:value="between(1,1.39)" calcext:base-cell-address="Journalier.X1763"/>
            <calcext:condition calcext:apply-style-name="AA jaune+" calcext:value="between(1.4,1.99)" calcext:base-cell-address="Journalier.X1763"/>
            <calcext:condition calcext:apply-style-name="AA orange" calcext:value="between(2,2.19)" calcext:base-cell-address="Journalier.X1763"/>
            <calcext:condition calcext:apply-style-name="AA rouge+" calcext:value="between(2.2,2.59)" calcext:base-cell-address="Journalier.X1763"/>
            <calcext:condition calcext:apply-style-name="AA magenta+" calcext:value="&gt;2.59" calcext:base-cell-address="Journalier.X1763"/>
          </calcext:conditional-format>
        </calcext:conditional-formats>
      </table:table>
      <table:named-expressions>
        <table:named-expression table:name="_xlfn_IFS" table:base-cell-address="$Journalier.$A$1" table:expression="NA()"/>
      </table:named-expressions>
      <table:database-ranges>
        <table:database-range table:name="__Anonymous_Sheet_DB__0" table:target-range-address="Journalier.AZ1:Journalier.BA104857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table-cell-properties style:decimal-places="1"/>
      <style:paragraph-properties style:tab-stop-distance="1.25cm"/>
      <style:text-properties style:font-name="Liberation Sans" fo:font-size="10pt" fo:language="fr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A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ime-style style:name="N114">
      <number:minutes number:style="long"/>
      <number:text>:</number:text>
      <number:seconds number:style="long"/>
    </number:time-style>
    <number:number-style style:name="N115">
      <number:number number:decimal-places="1" number:min-decimal-places="1" number:min-integer-digits="1"/>
    </number:number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0" number:min-decimal-places="0" number:min-integer-digits="0"/>
    </number:number-style>
    <number:number-style style:name="N121P0" style:volatile="true">
      <number:number number:decimal-places="2" number:min-decimal-places="2" number:min-integer-digits="1" number:grouping="true"/>
      <number:text> $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 $)</number:text>
      <style:map style:condition="value()&gt;=0" style:apply-style-name="N121P0"/>
    </number:number-style>
    <number:date-style style:name="N12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124P0" style:volatile="true">
      <number:hours/>
      <number:text>:</number:text>
      <number:minutes number:style="long"/>
    </number:time-style>
    <number:text-style style:name="N124">
      <number:text-content/>
      <style:map style:condition="value()&lt;=1.7976931348623157E+308" style:apply-style-name="N124P0"/>
    </number:text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26">
      <number:number number:decimal-places="0" number:min-decimal-places="0" number:min-integer-digits="1"/>
      <number:text>%</number:text>
    </number:percentage-style>
    <number:date-style style:name="N127P0" style:volatile="true">
      <number:day/>
      <number:text> </number:text>
      <number:month number:textual="true"/>
      <number:text> </number:text>
      <number:year number:style="long"/>
    </number:date-style>
    <number:text-style style:name="N127">
      <number:text-content/>
      <style:map style:condition="value()&lt;=1.7976931348623157E+308" style:apply-style-name="N127P0"/>
    </number:text-style>
    <number:percentage-style style:name="N128">
      <number:number number:decimal-places="2" number:min-decimal-places="2" number:min-integer-digits="1"/>
      <number:text>%</number:text>
    </number:percentage-style>
    <number:date-style style:name="N130P0" style:volatile="true">
      <number:day number:style="long"/>
      <number:text>-</number:text>
      <number:month number:style="long"/>
      <number:text>-</number:text>
      <number:year/>
    </number:date-style>
    <number:text-style style:name="N130">
      <number:text-content/>
      <style:map style:condition="value()&lt;=1.7976931348623157E+308" style:apply-style-name="N130P0"/>
    </number:text-style>
    <number:number-style style:name="N132P0" style:volatile="true">
      <number:number number:decimal-places="1" number:min-decimal-places="1" number:min-integer-digits="1" number:grouping="true"/>
    </number:number-style>
    <number:number-style style:name="N13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/>
    </number:number-style>
    <number:number-style style:name="N133">
      <style:text-properties fo:color="#ff0000"/>
      <number:number number:decimal-places="0" number:min-decimal-places="0" number:min-integer-digits="1"/>
      <style:map style:condition="value()&gt;=0" style:apply-style-name="N133P0"/>
    </number:number-style>
    <number:number-style style:name="N134">
      <number:number number:decimal-places="3" number:min-decimal-places="3" number:min-integer-digits="1"/>
    </number:number-style>
    <number:number-style style:name="N135">
      <number:number number:decimal-places="4" number:min-decimal-places="4" number:min-integer-digits="1"/>
    </number:number-style>
    <number:date-style style:name="N10114" number:language="fr" number:country="CA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CA">
      <number:day number:style="long"/>
      <number:text>-</number:text>
      <number:month number:textual="true"/>
    </number:date-style>
    <number:date-style style:name="N10116" number:language="fr" number:country="CA">
      <number:month number:textual="true"/>
      <number:text>-</number:text>
      <number:year/>
    </number:date-style>
    <number:time-style style:name="N10117" number:language="fr" number:country="CA">
      <number:hours/>
      <number:text>:</number:text>
      <number:minutes number:style="long"/>
      <number:text> </number:text>
      <number:am-pm/>
    </number:time-style>
    <number:time-style style:name="N10118" number:language="fr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CA">
      <number:number number:decimal-places="0" number:min-decimal-places="0" number:min-integer-digits="1" number:grouping="true"/>
      <number:text>    </number:text>
    </number:number-style>
    <number:number-style style:name="N10120" number:language="fr" number:country="CA">
      <number:number number:decimal-places="0" number:min-decimal-places="0" number:min-integer-digits="1" number:grouping="true"/>
      <number:text>   -</number:text>
      <style:map style:condition="value()&gt;=0" style:apply-style-name="N10120P0"/>
    </number:number-style>
    <number:number-style style:name="N10121P0" style:volatile="true" number:language="fr" number:country="CA">
      <number:number number:decimal-places="0" number:min-decimal-places="0" number:min-integer-digits="1" number:grouping="true"/>
      <number:text>    </number:text>
    </number:number-style>
    <number:number-style style:name="N10121" number:language="fr" number:country="CA">
      <style:text-properties fo:color="#ff0000"/>
      <number:number number:decimal-places="0" number:min-decimal-places="0" number:min-integer-digits="1" number:grouping="true"/>
      <number:text>   -</number:text>
      <style:map style:condition="value()&gt;=0" style:apply-style-name="N10121P0"/>
    </number:number-style>
    <number:number-style style:name="N10123P0" style:volatile="true" number:language="fr" number:country="CA">
      <number:number number:decimal-places="2" number:min-decimal-places="2" number:min-integer-digits="1" number:grouping="true"/>
      <number:text>    </number:text>
    </number:number-style>
    <number:number-style style:name="N10123" number:language="fr" number:country="CA">
      <number:number number:decimal-places="2" number:min-decimal-places="2" number:min-integer-digits="1" number:grouping="true"/>
      <number:text>   -</number:text>
      <style:map style:condition="value()&gt;=0" style:apply-style-name="N10123P0"/>
    </number:number-style>
    <number:number-style style:name="N10124P0" style:volatile="true" number:language="fr" number:country="CA">
      <number:number number:decimal-places="2" number:min-decimal-places="2" number:min-integer-digits="1" number:grouping="true"/>
      <number:text>    </number:text>
    </number:number-style>
    <number:number-style style:name="N10124" number:language="fr" number:country="CA">
      <style:text-properties fo:color="#ff0000"/>
      <number:number number:decimal-places="2" number:min-decimal-places="2" number:min-integer-digits="1" number:grouping="true"/>
      <number:text>   -</number:text>
      <style:map style:condition="value()&gt;=0" style:apply-style-name="N10124P0"/>
    </number:number-style>
    <number:currency-style style:name="N10126P0" style:volatile="true" number:language="fr" number:country="CA">
      <number:number number:decimal-places="0" number:min-decimal-places="0" number:min-integer-digits="1" number:grouping="true"/>
      <number:text> </number:text>
      <number:currency-symbol/>
      <number:text> </number:text>
    </number:currency-style>
    <number:currency-style style:name="N10126" number:language="fr" number:country="CA">
      <number:number number:decimal-places="0" number:min-decimal-places="0" number:min-integer-digits="1" number:grouping="true"/>
      <number:text> </number:text>
      <number:currency-symbol/>
      <number:text>-</number:text>
      <style:map style:condition="value()&gt;=0" style:apply-style-name="N10126P0"/>
    </number:currency-style>
    <number:currency-style style:name="N10127P0" style:volatile="true" number:language="fr" number:country="CA">
      <number:number number:decimal-places="0" number:min-decimal-places="0" number:min-integer-digits="1" number:grouping="true"/>
      <number:text> </number:text>
      <number:currency-symbol/>
      <number:text> </number:text>
    </number:currency-style>
    <number:currency-style style:name="N10127" number:language="fr" number:country="CA">
      <style:text-properties fo:color="#ff0000"/>
      <number:number number:decimal-places="0" number:min-decimal-places="0" number:min-integer-digits="1" number:grouping="true"/>
      <number:text> </number:text>
      <number:currency-symbol/>
      <number:text>-</number:text>
      <style:map style:condition="value()&gt;=0" style:apply-style-name="N10127P0"/>
    </number:currency-style>
    <number:currency-style style:name="N10129P0" style:volatile="true" number:language="fr" number:country="CA">
      <number:number number:decimal-places="2" number:min-decimal-places="2" number:min-integer-digits="1" number:grouping="true"/>
      <number:text> </number:text>
      <number:currency-symbol/>
      <number:text> </number:text>
    </number:currency-style>
    <number:currency-style style:name="N10129" number:language="fr" number:country="CA">
      <number:number number:decimal-places="2" number:min-decimal-places="2" number:min-integer-digits="1" number:grouping="true"/>
      <number:text> </number:text>
      <number:currency-symbol/>
      <number:text>-</number:text>
      <style:map style:condition="value()&gt;=0" style:apply-style-name="N10129P0"/>
    </number:currency-style>
    <number:currency-style style:name="N10130P0" style:volatile="true" number:language="fr" number:country="CA">
      <number:number number:decimal-places="2" number:min-decimal-places="2" number:min-integer-digits="1" number:grouping="true"/>
      <number:text> </number:text>
      <number:currency-symbol/>
      <number:text> </number:text>
    </number:currency-style>
    <number:currency-style style:name="N10130" number:language="fr" number:country="CA">
      <style:text-properties fo:color="#ff0000"/>
      <number:number number:decimal-places="2" number:min-decimal-places="2" number:min-integer-digits="1" number:grouping="true"/>
      <number:text> </number:text>
      <number:currency-symbol/>
      <number:text>-</number:text>
      <style:map style:condition="value()&gt;=0" style:apply-style-name="N10130P0"/>
    </number:currency-style>
    <style:style style:name="Default" style:family="table-cell">
      <style:table-cell-properties fo:border="0.06pt solid #000000" fo:padding="0.071cm" style:rotation-align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A_20_bleu" style:display-name="AA bleu" style:family="table-cell" style:parent-style-name="Default" style:data-style-name="N1">
      <style:table-cell-properties fo:background-color="#00c8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a_20_bleu_20_foncé" style:display-name="aa bleu foncé" style:family="table-cell" style:parent-style-name="Default" style:data-style-name="N1">
      <style:table-cell-properties fo:background-color="#0001ff" style:diagonal-bl-tr="none" style:diagonal-tl-br="none" fo:border="0.06pt solid #000000" fo:padding="0.071cm" style:rotation-align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aa_20_bleun_20_pâle" style:display-name="aa bleun pâle" style:family="table-cell" style:parent-style-name="Default">
      <style:table-cell-properties fo:background-color="#009b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AA_20_jaune" style:display-name="AA jaune" style:family="table-cell" style:parent-style-name="Default" style:data-style-name="N1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A_20_Magenta" style:display-name="AA Magenta" style:family="table-cell" style:parent-style-name="Default" style:data-style-name="N1">
      <style:table-cell-properties style:glyph-orientation-vertical="0" fo:background-color="#ff32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A_20_Magenta-bleu" style:display-name="AA Magenta-bleu" style:family="table-cell" style:parent-style-name="Default" style:data-style-name="N114">
      <style:table-cell-properties style:glyph-orientation-vertical="0" fo:background-color="#ff32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16cd5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AA_20_Magenta-jaune" style:display-name="AA Magenta-jaune" style:family="table-cell" style:parent-style-name="Default" style:data-style-name="N114">
      <style:table-cell-properties style:glyph-orientation-vertical="0" fo:background-color="#ff32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00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AA_20_Magenta-mauve" style:display-name="AA Magenta-mauve" style:family="table-cell" style:parent-style-name="Default" style:data-style-name="N114">
      <style:table-cell-properties style:glyph-orientation-vertical="0" fo:background-color="#ff32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870075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AA_20_Magenta-noir" style:display-name="AA Magenta-noir" style:family="table-cell" style:parent-style-name="Default" style:data-style-name="N114">
      <style:table-cell-properties style:glyph-orientation-vertical="0" fo:background-color="#ff32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AA_20_Magenta-rouge" style:display-name="AA Magenta-rouge" style:family="table-cell" style:parent-style-name="Default" style:data-style-name="N114">
      <style:table-cell-properties style:glyph-orientation-vertical="0" fo:background-color="#ff33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c80a15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AA_20_Magenta-vert" style:display-name="AA Magenta-vert" style:family="table-cell" style:parent-style-name="Default" style:data-style-name="N114">
      <style:table-cell-properties style:glyph-orientation-vertical="0" fo:background-color="#ff32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68fd27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AA_20_Mauve" style:display-name="AA Mauve" style:family="table-cell" style:parent-style-name="Default">
      <style:table-cell-properties fo:background-color="#870075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A_20_Or" style:display-name="AA Or" style:family="table-cell" style:parent-style-name="Default" style:data-style-name="N1">
      <style:table-cell-properties fo:background-color="#ffc001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A_20_rouge" style:display-name="AA rouge" style:family="table-cell" style:parent-style-name="Default" style:data-style-name="N1">
      <style:table-cell-properties fo:background-color="#ff0000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A_20_rouge_20__28_blanc_29_" style:display-name="AA rouge (blanc)" style:family="table-cell" style:parent-style-name="Default" style:data-style-name="N1">
      <style:table-cell-properties style:glyph-orientation-vertical="0" fo:background-color="#ff4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true" style:text-line-through-style="none" style:text-line-through-type="none" style:font-name="Arial" fo:font-family="Arial" style:font-family-generic="swiss" style:font-pitch="variable" fo:font-size="14pt" fo:font-style="italic" fo:text-shadow="none" style:text-underline-style="none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AA_20_rouge_20_45_20_deg" style:display-name="AA rouge 45 deg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321" style:rotation-align="bottom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tru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AA_20_rouge_20_à_20_45_20_" style:display-name="AA rouge à 45 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321" style:rotation-align="bottom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tru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AA_20_vert" style:display-name="AA vert" style:family="table-cell" style:parent-style-name="Default" style:data-style-name="N1">
      <style:table-cell-properties fo:background-color="#00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A_20_vert_20_pâle" style:display-name="AA vert pâle" style:family="table-cell" style:parent-style-name="Default" style:data-style-name="N115">
      <style:table-cell-properties fo:background-color="#c8ff9b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_20_complète_20_2" style:display-name="e complète 2" style:family="table-cell" style:parent-style-name="Default">
      <style:table-cell-properties fo:background-color="#fde4f8" style:diagonal-bl-tr="none" style:diagonal-tl-br="none" fo:border="0.74pt solid #ff000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tru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Jaune_20_13" style:display-name="Jaune 13" style:family="table-cell" style:parent-style-name="Default" style:data-style-name="N114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name-complex="Arial" style:font-family-complex="Arial" style:font-family-generic-complex="swiss" style:font-pitch-complex="variable" style:font-size-complex="13pt" style:font-style-complex="normal" style:font-weight-complex="normal"/>
    </style:style>
    <style:style style:name="ligne_20_1" style:display-name="ligne 1" style:family="table-cell" style:parent-style-name="Default">
      <style:table-cell-properties style:diagonal-bl-tr="none" style:diagonal-tl-br="none" fo:background-color="transparent" fo:border="2.49pt double-thin #ff0000" style:border-line-width="0.018cm 0.053cm 0.018cm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LIgne_20_2" style:display-name="LIgne 2" style:family="table-cell" style:parent-style-name="Default">
      <style:table-cell-properties style:diagonal-bl-tr="none" style:diagonal-tl-br="none" fo:background-color="transparent" fo:border="2.49pt double-thin #ff0000" style:border-line-width="0.018cm 0.053cm 0.018cm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Ligne_20_2_20_1" style:display-name="Ligne 2 1" style:family="table-cell" style:parent-style-name="Default">
      <style:table-cell-properties style:diagonal-bl-tr="none" style:diagonal-tl-br="none" fo:background-color="transparent" fo:border="2.49pt double-thin #ff0000" style:border-line-width="0.018cm 0.053cm 0.018cm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Ligne_20_complète" style:display-name="Ligne complète" style:family="table-cell" style:parent-style-name="Default">
      <style:table-cell-properties fo:background-color="#67d6ff" style:diagonal-bl-tr="none" style:diagonal-tl-br="none" fo:border="0.74pt solid #fb1222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Ligne_20_complète_20_3" style:display-name="Ligne complète 3" style:family="table-cell" style:parent-style-name="Default">
      <style:table-cell-properties style:diagonal-bl-tr="none" style:diagonal-tl-br="none" fo:background-color="transparent" fo:border="0.74pt solid #ff000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ligne_20_complète_20_4" style:display-name="ligne complète 4" style:family="table-cell" style:parent-style-name="Default">
      <style:table-cell-properties style:diagonal-bl-tr="none" style:diagonal-tl-br="none" fo:background-color="transparent" fo:border="2.49pt double-thin #ff0000" style:border-line-width="0.018cm 0.053cm 0.018cm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AA_20_Carnet_20_suivi-9" style:display-name="Normal_AA Carnet suivi-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cord" style:family="table-cell" style:parent-style-name="Default">
      <style:table-cell-properties fo:background-color="#ff0000" style:diagonal-bl-tr="none" style:diagonal-tl-br="none" fo:border="0.74pt solid #000000" fo:padding="0.071cm" style:rotation-align="none"/>
      <style:text-properties fo:color="#000000" style:text-outline="tru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Sans_20_aaaor" style:display-name="Sans aaaor" style:family="table-cell" style:parent-style-name="Default">
      <style:table-cell-properties fo:background-color="#ffc001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name-complex="Arial" style:font-family-complex="Arial" style:font-family-generic-complex="swiss" style:font-pitch-complex="variable" style:font-size-complex="13pt" style:font-style-complex="normal" style:font-weight-complex="normal"/>
    </style:style>
    <style:style style:name="Sans_20_nom1" style:display-name="Sans nom1" style:family="table-cell" style:parent-style-name="Default">
      <style:table-cell-properties style:diagonal-bl-tr="none" style:diagonal-tl-br="none" fo:background-color="transparent" fo:border="2.49pt double-thin #ff0000" style:border-line-width="0.018cm 0.053cm 0.018cm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ns_20_nom2" style:display-name="Sans nom2" style:family="table-cell" style:parent-style-name="Default">
      <style:table-cell-properties style:diagonal-bl-tr="none" style:diagonal-tl-br="none" fo:background-color="transparent" fo:border="2.49pt double-thin #ff0000" style:border-line-width="0.018cm 0.053cm 0.018cm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ns_20_nom3" style:display-name="Sans nom3" style:family="table-cell" style:parent-style-name="Default">
      <style:table-cell-properties fo:background-color="#00fd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Ligne_20_2" style:display-name="SLigne 2" style:family="table-cell" style:parent-style-name="Default">
      <style:table-cell-properties style:diagonal-bl-tr="none" style:diagonal-tl-br="none" fo:background-color="transparent" fo:border="0.06pt solid #ff000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00ff00" fo:border="0.06pt solid #000000"/>
      <style:text-properties fo:color="#000000"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ffc001" fo:border="0.06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0000" fo:border="0.06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32ff" fo:border="0.74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0000ff" fo:border="0.06pt solid #000000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6_5f_1" style:display-name="Excel_CondFormat_1_6_1" style:family="table-cell" style:parent-style-name="Default">
      <style:table-cell-properties fo:background-color="#00ff00" fo:border="0.06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c001" fo:border="0.06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 fo:border="0.06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32ff" fo:border="0.74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0000ff" fo:border="0.06pt solid #000000"/>
      <style:text-properties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00ff00" fo:border="0.06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12_5f_1" style:display-name="Excel_CondFormat_1_12_1" style:family="table-cell" style:parent-style-name="Default">
      <style:table-cell-properties fo:background-color="#ffc001" fo:border="0.06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13_5f_1" style:display-name="Excel_CondFormat_1_13_1" style:family="table-cell" style:parent-style-name="Default">
      <style:table-cell-properties fo:background-color="#ff0000" fo:border="0.06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14_5f_1" style:display-name="Excel_CondFormat_1_14_1" style:family="table-cell" style:parent-style-name="Default">
      <style:table-cell-properties fo:background-color="#ff32ff" fo:border="0.74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15_5f_1" style:display-name="Excel_CondFormat_1_15_1" style:family="table-cell" style:parent-style-name="Default">
      <style:table-cell-properties fo:background-color="#0000ff" fo:border="0.06pt solid #000000"/>
      <style:text-properties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5f_CondFormat_5f_1_5f_16_5f_1" style:display-name="Excel_CondFormat_1_16_1" style:family="table-cell" style:parent-style-name="Default">
      <style:table-cell-properties fo:background-color="#00ff00" fo:border="0.06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17_5f_1" style:display-name="Excel_CondFormat_1_17_1" style:family="table-cell" style:parent-style-name="Default">
      <style:table-cell-properties fo:background-color="#ffc001" fo:border="0.06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18_5f_1" style:display-name="Excel_CondFormat_1_18_1" style:family="table-cell" style:parent-style-name="Default">
      <style:table-cell-properties fo:background-color="#ff0000" fo:border="0.06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19_5f_1" style:display-name="Excel_CondFormat_1_19_1" style:family="table-cell" style:parent-style-name="Default">
      <style:table-cell-properties fo:background-color="#ff32ff" fo:border="0.74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20_5f_1" style:display-name="Excel_CondFormat_1_20_1" style:family="table-cell" style:parent-style-name="Default">
      <style:table-cell-properties fo:background-color="#0000ff" fo:border="0.06pt solid #000000"/>
      <style:text-properties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5f_CondFormat_5f_1_5f_21_5f_1" style:display-name="Excel_CondFormat_1_21_1" style:family="table-cell" style:parent-style-name="Default">
      <style:table-cell-properties fo:background-color="#00ff00" fo:border="0.06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22_5f_1" style:display-name="Excel_CondFormat_1_22_1" style:family="table-cell" style:parent-style-name="Default">
      <style:table-cell-properties fo:background-color="#ffc001" fo:border="0.06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23_5f_1" style:display-name="Excel_CondFormat_1_23_1" style:family="table-cell" style:parent-style-name="Default">
      <style:table-cell-properties fo:background-color="#ff0000" fo:border="0.06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24_5f_1" style:display-name="Excel_CondFormat_1_24_1" style:family="table-cell" style:parent-style-name="Default">
      <style:table-cell-properties fo:background-color="#ff32ff" fo:border="0.74pt solid #000000"/>
      <style:text-properties fo:color="#000000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CondFormat_5f_1_5f_25_5f_1" style:display-name="Excel_CondFormat_1_25_1" style:family="table-cell" style:parent-style-name="Default">
      <style:table-cell-properties fo:background-color="#0000ff" fo:border="0.06pt solid #000000"/>
      <style:text-properties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5f_CondFormat_5f_3_5f_1_5f_1" style:display-name="Excel_CondFormat_3_1_1" style:family="table-cell" style:parent-style-name="Default">
      <style:table-cell-properties fo:background-color="#eefc10" fo:border="0.06pt solid #000000"/>
      <style:text-properties fo:color="#000000" fo:font-size="12pt" style:font-size-asian="12pt" style:font-size-complex="12pt"/>
    </style:style>
    <style:style style:name="Excel_5f_CondFormat_5f_3_5f_1_5f_2" style:display-name="Excel_CondFormat_3_1_2" style:family="table-cell" style:parent-style-name="Default">
      <style:table-cell-properties fo:background-color="#ff0000" fo:border="0.06pt solid #000000"/>
      <style:text-properties fo:color="#000000" fo:font-size="12pt" style:font-size-asian="12pt" style:font-size-complex="12pt"/>
    </style:style>
    <style:style style:name="Excel_5f_CondFormat_5f_3_5f_2_5f_1" style:display-name="Excel_CondFormat_3_2_1" style:family="table-cell" style:parent-style-name="Default">
      <style:table-cell-properties fo:background-color="#eefc10" fo:border="0.06pt solid #000000"/>
      <style:text-properties fo:color="#000000" fo:font-size="12pt" style:font-size-asian="12pt" style:font-size-complex="12pt"/>
    </style:style>
    <style:style style:name="Excel_5f_CondFormat_5f_3_5f_2_5f_2" style:display-name="Excel_CondFormat_3_2_2" style:family="table-cell" style:parent-style-name="Default">
      <style:table-cell-properties fo:background-color="#ff0000" fo:border="0.06pt solid #000000"/>
      <style:text-properties fo:color="#000000" fo:font-size="12pt" style:font-size-asian="12pt" style:font-size-complex="12pt"/>
    </style:style>
    <style:style style:name="Excel_5f_CondFormat_5f_3_5f_3_5f_1" style:display-name="Excel_CondFormat_3_3_1" style:family="table-cell" style:parent-style-name="Default">
      <style:table-cell-properties fo:background-color="#00ff00" fo:border="0.06pt solid #000000"/>
      <style:text-properties fo:color="#000000"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Excel_5f_CondFormat_5f_3_5f_3_5f_2" style:display-name="Excel_CondFormat_3_3_2" style:family="table-cell" style:parent-style-name="Default">
      <style:table-cell-properties fo:background-color="#eefc10" fo:border="0.06pt solid #000000"/>
      <style:text-properties fo:color="#000000" fo:font-size="12pt" style:font-size-asian="12pt" style:font-size-complex="12pt"/>
    </style:style>
    <style:style style:name="Excel_5f_CondFormat_5f_3_5f_3_5f_3" style:display-name="Excel_CondFormat_3_3_3" style:family="table-cell" style:parent-style-name="Default">
      <style:table-cell-properties fo:background-color="#ff0000" fo:border="0.06pt solid #000000"/>
      <style:text-properties fo:color="#000000" fo:font-size="13pt" style:font-size-asian="13pt" style:font-size-complex="13pt"/>
    </style:style>
    <style:style style:name="Excel_5f_CondFormat_5f_3_5f_4_5f_1" style:display-name="Excel_CondFormat_3_4_1" style:family="table-cell" style:parent-style-name="Default">
      <style:table-cell-properties fo:background-color="#00ff00" fo:border="0.06pt solid #000000"/>
      <style:text-properties fo:color="#000000"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Excel_5f_CondFormat_5f_3_5f_4_5f_2" style:display-name="Excel_CondFormat_3_4_2" style:family="table-cell" style:parent-style-name="Default">
      <style:table-cell-properties fo:background-color="#eefc10" fo:border="0.06pt solid #000000"/>
      <style:text-properties fo:color="#000000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Excel_5f_CondFormat_5f_3_5f_4_5f_3" style:display-name="Excel_CondFormat_3_4_3" style:family="table-cell" style:parent-style-name="Default">
      <style:table-cell-properties fo:background-color="#ff0000" fo:border="0.06pt solid #000000"/>
      <style:text-properties fo:color="#000000"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Excel_5f_CondFormat_5f_4_5f_1_5f_1" style:display-name="Excel_CondFormat_4_1_1" style:family="table-cell" style:parent-style-name="Default">
      <style:table-cell-properties fo:background-color="#00ff00" fo:border="0.06pt solid #000000"/>
      <style:text-properties fo:color="#000000"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Excel_5f_CondFormat_5f_4_5f_2_5f_1" style:display-name="Excel_CondFormat_4_2_1" style:family="table-cell" style:parent-style-name="Default">
      <style:table-cell-properties fo:background-color="#ffc001" fo:border="0.06pt solid #000000"/>
      <style:text-properties fo:color="#000000"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Excel_5f_CondFormat_5f_4_5f_3_5f_1" style:display-name="Excel_CondFormat_4_3_1" style:family="table-cell" style:parent-style-name="Default">
      <style:table-cell-properties fo:background-color="#ff0000" fo:border="0.06pt solid #000000"/>
      <style:text-properties fo:color="#000000"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Excel_5f_CondFormat_5f_4_5f_4_5f_1" style:display-name="Excel_CondFormat_4_4_1" style:family="table-cell" style:parent-style-name="Default">
      <style:table-cell-properties fo:background-color="#870075" fo:border="0.06pt solid #000000"/>
      <style:text-properties fo:color="#ffffff" fo:font-size="12pt" style:font-size-asian="12pt" style:font-size-complex="12pt"/>
    </style:style>
    <style:style style:name="Excel_5f_CondFormat_5f_4_5f_5_5f_1" style:display-name="Excel_CondFormat_4_5_1" style:family="table-cell" style:parent-style-name="Default">
      <style:table-cell-properties fo:background-color="#00ff00" fo:border="0.06pt solid #000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5_5f_1_5f_1" style:display-name="Excel_CondFormat_5_1_1" style:family="table-cell" style:parent-style-name="Default">
      <style:table-cell-properties fo:background-color="#00ff00" fo:border="0.06pt solid #000000"/>
      <style:text-properties fo:color="#000000"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Excel_5f_CondFormat_5f_5_5f_1_5f_2" style:display-name="Excel_CondFormat_5_1_2" style:family="table-cell" style:parent-style-name="Default">
      <style:table-cell-properties fo:background-color="#eefc10" fo:border="0.06pt solid #000000"/>
      <style:text-properties fo:color="#000000" fo:font-size="12pt" style:font-size-asian="12pt" style:font-size-complex="12pt"/>
    </style:style>
    <style:style style:name="Excel_5f_CondFormat_5f_5_5f_1_5f_3" style:display-name="Excel_CondFormat_5_1_3" style:family="table-cell" style:parent-style-name="Default">
      <style:table-cell-properties fo:background-color="#ff0000" fo:border="0.06pt solid #000000"/>
      <style:text-properties fo:color="#000000" fo:font-size="12pt" style:font-size-asian="12pt" style:font-size-complex="12pt"/>
    </style:style>
    <style:style style:name="AA_20_orange" style:display-name="AA orange" style:family="table-cell" style:parent-style-name="Default" style:data-style-name="N115">
      <style:table-cell-properties fo:background-color="#ff8000"/>
    </style:style>
    <style:style style:name="Excel_5f_CondFormat_5f_2_5f_2_5f_1" style:display-name="Excel_CondFormat_2_2_1" style:family="table-cell" style:parent-style-name="Default"/>
    <style:style style:name="Excel_5f_CondFormat_5f_2_5f_2_5f_2" style:display-name="Excel_CondFormat_2_2_2" style:family="table-cell" style:parent-style-name="Default"/>
    <style:style style:name="Excel_5f_CondFormat_5f_7_5f_1_5f_1" style:display-name="Excel_CondFormat_7_1_1" style:family="table-cell" style:parent-style-name="Default">
      <style:table-cell-properties fo:background-color="#66ff66"/>
      <style:text-properties fo:color="#000000"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Excel_5f_CondFormat_5f_7_5f_1_5f_2" style:display-name="Excel_CondFormat_7_1_2" style:family="table-cell" style:parent-style-name="Default">
      <style:table-cell-properties fo:background-color="#ffff00"/>
      <style:text-properties fo:color="#000000"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Excel_5f_CondFormat_5f_7_5f_1_5f_3" style:display-name="Excel_CondFormat_7_1_3" style:family="table-cell" style:parent-style-name="Default">
      <style:table-cell-properties fo:background-color="#ff3333"/>
      <style:text-properties fo:color="#000000"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AA_20_jaune_2b_" style:display-name="AA jaune+" style:family="table-cell" style:parent-style-name="Default" style:data-style-name="N115">
      <style:table-cell-properties fo:background-color="#ffff00"/>
      <style:text-properties fo:font-weight="bold"/>
    </style:style>
    <style:style style:name="AA_20_bleu_2b_" style:display-name="AA bleu+" style:family="table-cell" style:parent-style-name="Default" style:data-style-name="N115">
      <style:table-cell-properties fo:background-color="#00c8ff"/>
    </style:style>
    <style:style style:name="AA_20_rouge_2b_" style:display-name="AA rouge+" style:family="table-cell" style:parent-style-name="Default" style:data-style-name="N115">
      <style:table-cell-properties fo:background-color="#ff0000"/>
    </style:style>
    <style:style style:name="AA_20_vert_2b_" style:display-name="AA vert+" style:family="table-cell" style:parent-style-name="Default" style:data-style-name="N115">
      <style:table-cell-properties fo:background-color="#68fd27"/>
    </style:style>
    <style:style style:name="AA_20_or_2b_" style:display-name="AA or+" style:family="table-cell" style:parent-style-name="Default" style:data-style-name="N115">
      <style:table-cell-properties fo:background-color="#ffbf00"/>
    </style:style>
    <style:style style:name="AA_20_magenta_2b_" style:display-name="AA magenta+" style:family="table-cell" style:parent-style-name="Default" style:data-style-name="N115">
      <style:table-cell-properties fo:background-color="#ff32ff"/>
    </style:style>
    <style:style style:name="AA_20_Vert_20_pâle_2b_" style:display-name="AA Vert pâle+" style:family="table-cell" style:parent-style-name="Default" style:data-style-name="N1">
      <style:table-cell-properties fo:background-color="#c8ff9b"/>
    </style:style>
    <style:style style:name="AA_20_jaune_20_pâle" style:display-name="AA jaune pâle" style:family="table-cell" style:parent-style-name="Default">
      <style:table-cell-properties fo:background-color="#ffffa6"/>
    </style:style>
    <style:style style:name="AA_20_Magenta_20_pâle" style:display-name="AA Magenta pâle" style:family="table-cell" style:parent-style-name="Default">
      <style:table-cell-properties fo:background-color="#ec9ba4"/>
    </style:style>
    <style:style style:name="AA_20_rouge_20_pâle" style:display-name="AA rouge pâle" style:family="table-cell" style:parent-style-name="Default">
      <style:table-cell-properties fo:background-color="#ff6d6d"/>
    </style:style>
    <style:style style:name="aa_20_orange_20_pâle" style:display-name="aa orange pâle" style:family="table-cell" style:parent-style-name="Default">
      <style:table-cell-properties fo:background-color="#ffb66c"/>
    </style:style>
    <style:style style:name="AA_20_rouge_20_tres_20_pâle" style:display-name="AA rouge tres pâle" style:family="table-cell" style:parent-style-name="Default">
      <style:table-cell-properties fo:background-color="#ffd7d7"/>
    </style:style>
    <draw:marker draw:name="Extrémités_20_de_20_flèche_20_1" draw:display-name="Extrémités de flèche 1" svg:viewBox="0 0 20 30" svg:d="M10 0l-10 30h20z"/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00-00-00</text:date>, <text:time style:data-style-name="N2" text:time-value="06:32:33.74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ournalier" style:display-name="PageStyle_Journalier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age </text:span><text:span text:style-name="MT1"><text:page-number>1</text:page-number></text:span></text:p>
      </style:footer>
      <style:footer-left style:display="false">
        <text:p><text:span text:style-name="MT1">ffffffPage </text:span><text:span text:style-name="MT1"><text:page-number>1</text:page-number></text:span></text:p>
      </style:footer-left>
      <style:footer-first style:display="false">
        <text:p><text:span text:style-name="MT1">ffffffPage </text:span><text:span text:style-name="MT1"><text:page-number>1</text:page-number></text:span></text:p>
      </style:footer-first>
    </style:master-page>
    <style:master-page style:name="PageStyle_5f_Graphe_20_FC" style:display-name="PageStyle_Graphe FC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age </text:span><text:span text:style-name="MT1"><text:page-number>1</text:page-number></text:span></text:p>
      </style:footer>
      <style:footer-left style:display="false">
        <text:p><text:span text:style-name="MT1">ffffffPage </text:span><text:span text:style-name="MT1"><text:page-number>1</text:page-number></text:span></text:p>
      </style:footer-left>
      <style:footer-first style:display="false">
        <text:p><text:span text:style-name="MT1">ffffffPage </text:span><text:span text:style-name="MT1"><text:page-number>1</text:page-number></text:span></text:p>
      </style:footer-first>
    </style:master-page>
    <style:master-page style:name="PageStyle_5f_Graphe_20_entraînement" style:display-name="PageStyle_Graphe entraînement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age </text:span><text:span text:style-name="MT1"><text:page-number>1</text:page-number></text:span></text:p>
      </style:footer>
      <style:footer-left style:display="false">
        <text:p><text:span text:style-name="MT1">ffffffPage </text:span><text:span text:style-name="MT1"><text:page-number>1</text:page-number></text:span></text:p>
      </style:footer-left>
      <style:footer-first style:display="false">
        <text:p><text:span text:style-name="MT1">ffffffPage </text:span><text:span text:style-name="MT1"><text:page-number>1</text:page-number></text:span></text:p>
      </style:footer-first>
    </style:master-page>
    <style:master-page style:name="PageStyle_5f_Hebdo_20_complet_20_" style:display-name="PageStyle_Hebdo complet 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age </text:span><text:span text:style-name="MT1"><text:page-number>1</text:page-number></text:span></text:p>
      </style:footer>
      <style:footer-left style:display="false">
        <text:p><text:span text:style-name="MT1">ffffffPage </text:span><text:span text:style-name="MT1"><text:page-number>1</text:page-number></text:span></text:p>
      </style:footer-left>
      <style:footer-first style:display="false">
        <text:p><text:span text:style-name="MT1">ffffffPage </text:span><text:span text:style-name="MT1"><text:page-number>1</text:page-number></text:span></text:p>
      </style:footer-first>
    </style:master-page>
    <style:master-page style:name="PageStyle_5f_Modèle_20_muscu" style:display-name="PageStyle_Modèle muscu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age </text:span><text:span text:style-name="MT1"><text:page-number>1</text:page-number></text:span></text:p>
      </style:footer>
      <style:footer-left style:display="false">
        <text:p><text:span text:style-name="MT1">ffffffPage </text:span><text:span text:style-name="MT1"><text:page-number>1</text:page-number></text:span></text:p>
      </style:footer-left>
      <style:footer-first style:display="false">
        <text:p><text:span text:style-name="MT1">ffffffPage </text:span><text:span text:style-name="MT1"><text:page-number>1</text:page-number></text:span></text:p>
      </style:footer-first>
    </style:master-page>
    <style:master-page style:name="PageStyle_5f_Graphe_20_santé" style:display-name="PageStyle_Graphe santé" style:page-layout-name="Mpm3">
      <style:header>
        <text:p><text:span text:style-name="MT2">ffffff</text:span><text:span text:style-name="MT2"><text:sheet-name>???</text:sheet-name></text:span></text:p>
      </style:header>
      <style:header-left style:display="false">
        <text:p><text:span text:style-name="MT2">ffffff</text:span><text:span text:style-name="MT2"><text:sheet-name>???</text:sheet-name></text:span></text:p>
      </style:header-left>
      <style:header-first style:display="false">
        <text:p><text:span text:style-name="MT2">ffffff</text:span><text:span text:style-name="MT2"><text:sheet-name>???</text:sheet-name></text:span></text:p>
      </style:header-first>
      <style:footer>
        <text:p><text:span text:style-name="MT2">ffffffPage </text:span><text:span text:style-name="MT2"><text:page-number>1</text:page-number></text:span></text:p>
      </style:footer>
      <style:footer-left style:display="false">
        <text:p><text:span text:style-name="MT2">ffffffPage </text:span><text:span text:style-name="MT2"><text:page-number>1</text:page-number></text:span></text:p>
      </style:footer-left>
      <style:footer-first style:display="false">
        <text:p><text:span text:style-name="MT2">ffffffPage </text:span><text:span text:style-name="MT2"><text:page-number>1</text:page-number></text:span></text:p>
      </style:footer-first>
    </style:master-page>
    <style:master-page style:name="PageStyle_5f_Pression-_20_poids-santé" style:display-name="PageStyle_Pression- poids-santé" style:page-layout-name="Mpm3">
      <style:header>
        <text:p><text:span text:style-name="MT2">ffffff</text:span><text:span text:style-name="MT2"><text:sheet-name>???</text:sheet-name></text:span></text:p>
      </style:header>
      <style:header-left style:display="false">
        <text:p><text:span text:style-name="MT2">ffffff</text:span><text:span text:style-name="MT2"><text:sheet-name>???</text:sheet-name></text:span></text:p>
      </style:header-left>
      <style:header-first style:display="false">
        <text:p><text:span text:style-name="MT2">ffffff</text:span><text:span text:style-name="MT2"><text:sheet-name>???</text:sheet-name></text:span></text:p>
      </style:header-first>
      <style:footer>
        <text:p><text:span text:style-name="MT2">ffffffPage </text:span><text:span text:style-name="MT2"><text:page-number>1</text:page-number></text:span></text:p>
      </style:footer>
      <style:footer-left style:display="false">
        <text:p><text:span text:style-name="MT2">ffffffPage </text:span><text:span text:style-name="MT2"><text:page-number>1</text:page-number></text:span></text:p>
      </style:footer-left>
      <style:footer-first style:display="false">
        <text:p><text:span text:style-name="MT2">ffffffPage </text:span><text:span text:style-name="MT2"><text:page-number>1</text:page-number></text:span></text:p>
      </style:footer-first>
    </style:master-page>
    <style:master-page style:name="PageStyle_5f_Costume" style:display-name="PageStyle_Costume" style:page-layout-name="Mpm3">
      <style:header>
        <text:p><text:span text:style-name="MT2">ffffff</text:span><text:span text:style-name="MT2"><text:sheet-name>???</text:sheet-name></text:span></text:p>
      </style:header>
      <style:header-left style:display="false">
        <text:p><text:span text:style-name="MT2">ffffff</text:span><text:span text:style-name="MT2"><text:sheet-name>???</text:sheet-name></text:span></text:p>
      </style:header-left>
      <style:header-first style:display="false">
        <text:p><text:span text:style-name="MT2">ffffff</text:span><text:span text:style-name="MT2"><text:sheet-name>???</text:sheet-name></text:span></text:p>
      </style:header-first>
      <style:footer>
        <text:p><text:span text:style-name="MT2">ffffffPage </text:span><text:span text:style-name="MT2"><text:page-number>1</text:page-number></text:span></text:p>
      </style:footer>
      <style:footer-left style:display="false">
        <text:p><text:span text:style-name="MT2">ffffffPage </text:span><text:span text:style-name="MT2"><text:page-number>1</text:page-number></text:span></text:p>
      </style:footer-left>
      <style:footer-first style:display="false">
        <text:p><text:span text:style-name="MT2">ffffffPage </text:span><text:span text:style-name="MT2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31T16:59:33.865000000</meta:creation-date>
    <dc:date>2024-02-19T06:46:19.099000000</dc:date>
    <meta:editing-cycles>5202</meta:editing-cycles>
    <meta:editing-duration>P286DT12H45M44S</meta:editing-duration>
    <meta:generator>LibreOffice/7.6.4.1$Windows_X86_64 LibreOffice_project/e19e193f88cd6c0525a17fb7a176ed8e6a3e2aa1</meta:generator>
    <dc:creator>Daniel Houx</dc:creator>
    <meta:document-statistic meta:table-count="1" meta:cell-count="2258" meta:object-count="0"/>
  </office:meta>
</office:document-meta>
</file>