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7.47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ext-properties fo:font-weight="bold" style:font-weight-asian="bold" style:font-weight-complex="bold"/>
    </style:style>
    <style:style style:name="ce7" style:family="table-cell" style:parent-style-name="Default" style:data-style-name="N49">
      <style:text-properties style:text-line-through-style="solid" style:text-line-through-type="single"/>
    </style:style>
    <style:style style:name="ce11" style:family="table-cell" style:parent-style-name="Default" style:data-style-name="N49"/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style:text-line-through-style="solid" style:text-line-through-type="single"/>
    </style:style>
    <style:style style:name="ce2" style:family="table-cell" style:parent-style-name="Default" style:data-style-name="N100"/>
    <style:style style:name="ce8" style:family="table-cell" style:parent-style-name="Default">
      <style:text-properties style:text-line-through-style="solid" style:text-line-through-type="single"/>
    </style:style>
    <style:style style:name="ce19" style:family="table-cell" style:parent-style-name="Heading_20_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e6"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Heading_20_2">
      <style:text-properties style:text-line-through-style="none" style:text-line-through-type="none"/>
    </style:style>
    <style:style style:name="ce10" style:family="table-cell" style:parent-style-name="Default">
      <style:text-properties style:text-line-through-style="none" style:text-line-through-type="none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Game Tim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4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ce10"/>
        <table:table-column table:style-name="co9" table:default-cell-style-name="ce6"/>
        <table:table-column table:style-name="co9" table:number-columns-repeated="5" table:default-cell-style-name="Default"/>
        <table:table-row table:style-name="ro1">
          <table:table-cell table:style-name="ce3" office:value-type="string" calcext:value-type="string">
            <text:p>START DATE</text:p>
          </table:table-cell>
          <table:table-cell table:style-name="ce1" office:value-type="string" calcext:value-type="string">
            <text:p>START TIME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Heading_20_2" office:value-type="string" calcext:value-type="string">
            <text:p>Winning %</text:p>
          </table:table-cell>
          <table:table-cell table:style-name="Heading_20_2" table:number-columns-repeated="3"/>
        </table:table-row>
        <table:table-row table:style-name="ro1">
          <table:table-cell table:style-name="ce3"/>
          <table:table-cell table:style-name="ce1"/>
          <table:table-cell table:style-name="Heading_20_2" office:value-type="string" calcext:value-type="string">
            <text:p>GAME</text:p>
          </table:table-cell>
          <table:table-cell table:style-name="Heading_20_2" office:value-type="string" calcext:value-type="string">
            <text:p>Team1</text:p>
          </table:table-cell>
          <table:table-cell table:style-name="ce19" office:value-type="string" calcext:value-type="string">
            <text:p>Points</text:p>
          </table:table-cell>
          <table:table-cell table:style-name="Heading_20_2" office:value-type="string" calcext:value-type="string">
            <text:p>Team2</text:p>
          </table:table-cell>
          <table:table-cell table:style-name="ce19" office:value-type="string" calcext:value-type="string">
            <text:p>Points</text:p>
          </table:table-cell>
          <table:table-cell table:style-name="Heading_20_2" office:value-type="string" calcext:value-type="string">
            <text:p>LOCATION</text:p>
          </table:table-cell>
          <table:table-cell table:style-name="ce23" office:value-type="string" calcext:value-type="string">
            <text:p>Winner</text:p>
          </table:table-cell>
          <table:table-cell table:style-name="ce19" office:value-type="string" calcext:value-type="string">
            <text:p>Score</text:p>
          </table:table-cell>
          <table:table-cell table:style-name="Heading_20_2" office:value-type="string" calcext:value-type="string">
            <text:p>Padres</text:p>
          </table:table-cell>
          <table:table-cell table:style-name="ce20" table:formula="of:=COUNTIF([.$I$3:.$I$164];[.K$2])/(162-COUNTIF([.$I$3:.$I$164];&quot;&quot;))" office:value-type="percentage" office:value="0.4" calcext:value-type="percentage">
            <text:p>40.00%</text:p>
          </table:table-cell>
          <table:table-cell table:style-name="ce20" table:number-columns-repeated="3"/>
        </table:table-row>
        <table:table-row table:style-name="ro2">
          <table:table-cell table:style-name="ce7" office:value-type="date" office:date-value="2023-03-30" calcext:value-type="date">
            <text:p>2023-03-30</text:p>
          </table:table-cell>
          <table:table-cell table:style-name="ce4" office:value-type="string" calcext:value-type="string">
            <text:p>01:10 PM</text:p>
          </table:table-cell>
          <table:table-cell table:style-name="ce8" office:value-type="string" calcext:value-type="string">
            <text:p>Rockies at Padres</text:p>
          </table:table-cell>
          <table:table-cell table:formula="of:=LEFT([.C3];FIND(&quot;at&quot;;[.C3])-2)" office:value-type="string" office:string-value="Rockies" calcext:value-type="string">
            <text:p>Rockies</text:p>
          </table:table-cell>
          <table:table-cell table:style-name="ce21" office:value-type="float" office:value="7" calcext:value-type="float">
            <text:p>7</text:p>
          </table:table-cell>
          <table:table-cell table:formula="of:=MID([.C3];FIND(&quot; at &quot;;[.C3])+4;LEN([.C3])-FIND(&quot; at &quot;;[.C3])+1)" office:value-type="string" office:string-value="Padres" calcext:value-type="string">
            <text:p>Padres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Petco Park - San Diego</text:p>
          </table:table-cell>
          <table:table-cell office:value-type="string" calcext:value-type="string">
            <text:p>Rockies</text:p>
          </table:table-cell>
          <table:table-cell office:value-type="string" calcext:value-type="string">
            <text:p>7-2</text:p>
          </table:table-cell>
          <table:table-cell table:number-columns-repeated="5"/>
        </table:table-row>
        <table:table-row table:style-name="ro2">
          <table:table-cell table:style-name="ce7" office:value-type="date" office:date-value="2023-03-31" calcext:value-type="date">
            <text:p>2023-03-31</text:p>
          </table:table-cell>
          <table:table-cell table:style-name="ce4" office:value-type="string" calcext:value-type="string">
            <text:p>06:40 PM</text:p>
          </table:table-cell>
          <table:table-cell table:style-name="ce8" office:value-type="string" calcext:value-type="string">
            <text:p>Rockies at Padres</text:p>
          </table:table-cell>
          <table:table-cell table:formula="of:=LEFT([.C4];FIND(&quot; &quot;;[.C4])-1)" office:value-type="string" office:string-value="Rockies" calcext:value-type="string">
            <text:p>Rockies</text:p>
          </table:table-cell>
          <table:table-cell table:style-name="ce21" office:value-type="float" office:value="4" calcext:value-type="float">
            <text:p>4</text:p>
          </table:table-cell>
          <table:table-cell table:formula="of:=MID([.C4];FIND(&quot; at &quot;;[.C4])+4;LEN([.C4])-FIND(&quot; at &quot;;[.C4])+1)" office:value-type="string" office:string-value="Padres" calcext:value-type="string">
            <text:p>Padres</text:p>
          </table:table-cell>
          <table:table-cell table:style-name="ce21" office:value-type="float" office:value="1" calcext:value-type="float">
            <text:p>1</text:p>
          </table:table-cell>
          <table:table-cell table:style-name="ce8" office:value-type="string" calcext:value-type="string">
            <text:p>Petco Park - San Diego</text:p>
          </table:table-cell>
          <table:table-cell office:value-type="string" calcext:value-type="string">
            <text:p>Rockies</text:p>
          </table:table-cell>
          <table:table-cell office:value-type="string" calcext:value-type="string">
            <text:p>4-1</text:p>
          </table:table-cell>
          <table:table-cell/>
          <table:table-cell table:style-name="ce20"/>
          <table:table-cell table:number-columns-repeated="3"/>
        </table:table-row>
        <table:table-row table:style-name="ro2">
          <table:table-cell office:value-type="date" office:date-value="2023-04-01" calcext:value-type="date">
            <text:p>2023-04-01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Rockies at Padres</text:p>
          </table:table-cell>
          <table:table-cell table:formula="of:=LEFT([.C5];FIND(&quot; &quot;;[.C5])-1)" office:value-type="string" office:string-value="Rockies" calcext:value-type="string">
            <text:p>Rockies</text:p>
          </table:table-cell>
          <table:table-cell table:style-name="ce21" office:value-type="float" office:value="2" calcext:value-type="float">
            <text:p>2</text:p>
          </table:table-cell>
          <table:table-cell table:formula="of:=MID([.C5];FIND(&quot; at &quot;;[.C5])+4;LEN([.C5])-FIND(&quot; at &quot;;[.C5])+1)" office:value-type="string" office:string-value="Padres" calcext:value-type="string">
            <text:p>Padres</text:p>
          </table:table-cell>
          <table:table-cell table:style-name="ce21" office:value-type="float" office:value="8" calcext:value-type="float">
            <text:p>8</text:p>
          </table:table-cell>
          <table:table-cell office:value-type="string" calcext:value-type="string">
            <text:p>Petco Park - San Diego</text:p>
          </table:table-cell>
          <table:table-cell table:formula="of:=COM.MICROSOFT.IFS(ISBLANK([.E5]);&quot;&quot;;[.E5]&gt;[.G5];[.D5];[.E5]=[.G5];&quot;Tie&quot;;[.E5]&lt;[.G5];[.F5])" office:value-type="string" office:string-value="Padres" calcext:value-type="string">
            <text:p>Padres</text:p>
          </table:table-cell>
          <table:table-cell table:style-name="ce25" table:formula="of:=COM.MICROSOFT.IFS([.I5]=&quot;&quot;;&quot;&quot;;[.E5]&gt;[.G5];[.E5]&amp;&quot; - &quot;&amp;[.G5];[.E5]&lt;[.G5];[.G5]&amp;&quot; - &quot;&amp;[.E5];[.E5]=[.G5];[.E5]&amp;&quot; - &quot;&amp;[.G5])" office:value-type="string" office:string-value="8 - 2" calcext:value-type="string">
            <text:p>8 - 2</text:p>
          </table:table-cell>
          <table:table-cell/>
          <table:table-cell table:style-name="ce20"/>
          <table:table-cell table:number-columns-repeated="3"/>
        </table:table-row>
        <table:table-row table:style-name="ro2">
          <table:table-cell office:value-type="date" office:date-value="2023-04-02" calcext:value-type="date">
            <text:p>2023-04-02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ockies at Padres</text:p>
          </table:table-cell>
          <table:table-cell table:formula="of:=LEFT([.C6];FIND(&quot; &quot;;[.C6])-1)" office:value-type="string" office:string-value="Rockies" calcext:value-type="string">
            <text:p>Rockies</text:p>
          </table:table-cell>
          <table:table-cell table:style-name="ce21" office:value-type="float" office:value="3" calcext:value-type="float">
            <text:p>3</text:p>
          </table:table-cell>
          <table:table-cell table:formula="of:=MID([.C6];FIND(&quot; at &quot;;[.C6])+4;LEN([.C6])-FIND(&quot; at &quot;;[.C6])+1)" office:value-type="string" office:string-value="Padres" calcext:value-type="string">
            <text:p>Padres</text:p>
          </table:table-cell>
          <table:table-cell table:style-name="ce21" office:value-type="float" office:value="7" calcext:value-type="float">
            <text:p>7</text:p>
          </table:table-cell>
          <table:table-cell office:value-type="string" calcext:value-type="string">
            <text:p>Petco Park - San Diego</text:p>
          </table:table-cell>
          <table:table-cell table:formula="of:=COM.MICROSOFT.IFS(ISBLANK([.E6]);&quot;&quot;;[.E6]&gt;[.G6];[.D6];[.E6]=[.G6];&quot;Tie&quot;;[.E6]&lt;[.G6];[.F6])" office:value-type="string" office:string-value="Padres" calcext:value-type="string">
            <text:p>Padres</text:p>
          </table:table-cell>
          <table:table-cell table:style-name="ce25" table:formula="of:=COM.MICROSOFT.IFS([.I6]=&quot;&quot;;&quot;&quot;;[.E6]&gt;[.G6];[.E6]&amp;&quot; - &quot;&amp;[.G6];[.E6]&lt;[.G6];[.G6]&amp;&quot; - &quot;&amp;[.E6];[.E6]=[.G6];[.E6]&amp;&quot; - &quot;&amp;[.G6])" office:value-type="string" office:string-value="7 - 3" calcext:value-type="string">
            <text:p>7 - 3</text:p>
          </table:table-cell>
          <table:table-cell table:number-columns-repeated="5"/>
        </table:table-row>
        <table:table-row table:style-name="ro2">
          <table:table-cell office:value-type="date" office:date-value="2023-04-03" calcext:value-type="date">
            <text:p>2023-04-0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table:formula="of:=LEFT([.C7];FIND(&quot; &quot;;[.C7])-1)" office:value-type="string" office:string-value="D-backs" calcext:value-type="string">
            <text:p>D-backs</text:p>
          </table:table-cell>
          <table:table-cell table:style-name="ce21" office:value-type="float" office:value="6" calcext:value-type="float">
            <text:p>6</text:p>
          </table:table-cell>
          <table:table-cell table:formula="of:=MID([.C7];FIND(&quot; at &quot;;[.C7])+4;LEN([.C7])-FIND(&quot; at &quot;;[.C7])+1)" office:value-type="string" office:string-value="Padres" calcext:value-type="string">
            <text:p>Padres</text:p>
          </table:table-cell>
          <table:table-cell table:style-name="ce21" office:value-type="float" office:value="6" calcext:value-type="float">
            <text:p>6</text:p>
          </table:table-cell>
          <table:table-cell office:value-type="string" calcext:value-type="string">
            <text:p>Petco Park - San Diego</text:p>
          </table:table-cell>
          <table:table-cell table:formula="of:=COM.MICROSOFT.IFS(ISBLANK([.E7]);&quot;&quot;;[.E7]&gt;[.G7];[.D7];[.E7]=[.G7];&quot;Tie&quot;;[.E7]&lt;[.G7];[.F7])" office:value-type="string" office:string-value="Tie" calcext:value-type="string">
            <text:p>Tie</text:p>
          </table:table-cell>
          <table:table-cell table:style-name="ce25" table:formula="of:=COM.MICROSOFT.IFS([.I7]=&quot;&quot;;&quot;&quot;;[.E7]&gt;[.G7];[.E7]&amp;&quot; - &quot;&amp;[.G7];[.E7]&lt;[.G7];[.G7]&amp;&quot; - &quot;&amp;[.E7];[.E7]=[.G7];[.E7]&amp;&quot; - &quot;&amp;[.G7])" office:value-type="string" office:string-value="6 - 6" calcext:value-type="string">
            <text:p>6 - 6</text:p>
          </table:table-cell>
          <table:table-cell table:number-columns-repeated="5"/>
        </table:table-row>
        <table:table-row table:style-name="ro2">
          <table:table-cell office:value-type="date" office:date-value="2023-04-04" calcext:value-type="date">
            <text:p>2023-04-04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D-backs at Padres</text:p>
          </table:table-cell>
          <table:table-cell table:formula="of:=LEFT([.C8];FIND(&quot; &quot;;[.C8])-1)" office:value-type="string" office:string-value="D-backs" calcext:value-type="string">
            <text:p>D-backs</text:p>
          </table:table-cell>
          <table:table-cell table:style-name="ce21"/>
          <table:table-cell table:formula="of:=MID([.C8];FIND(&quot; at &quot;;[.C8])+4;LEN([.C8])-FIND(&quot; at &quot;;[.C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8]);&quot;&quot;;[.E8]&gt;[.G8];[.D8];[.E8]=[.G8];&quot;Tie&quot;;[.E8]&lt;[.G8];[.F8])">
            <text:p/>
          </table:table-cell>
          <table:table-cell table:style-name="ce25" table:formula="of:=COM.MICROSOFT.IFS([.I8]=&quot;&quot;;&quot;&quot;;[.E8]&gt;[.G8];[.E8]&amp;&quot; - &quot;&amp;[.G8];[.E8]&lt;[.G8];[.G8]&amp;&quot; - &quot;&amp;[.E8];[.E8]=[.G8];[.E8]&amp;&quot; - &quot;&amp;[.G8])">
            <text:p/>
          </table:table-cell>
          <table:table-cell table:number-columns-repeated="5"/>
        </table:table-row>
        <table:table-row table:style-name="ro2">
          <table:table-cell office:value-type="date" office:date-value="2023-04-06" calcext:value-type="date">
            <text:p>2023-04-06</text:p>
          </table:table-cell>
          <table:table-cell table:style-name="ce2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table:formula="of:=LEFT([.C9];FIND(&quot; &quot;;[.C9])-1)" office:value-type="string" office:string-value="Padres" calcext:value-type="string">
            <text:p>Padres</text:p>
          </table:table-cell>
          <table:table-cell table:style-name="ce21"/>
          <table:table-cell table:formula="of:=MID([.C9];FIND(&quot; at &quot;;[.C9])+4;LEN([.C9])-FIND(&quot; at &quot;;[.C9])+1)" office:value-type="string" office:string-value="Braves" calcext:value-type="string">
            <text:p>Braves</text:p>
          </table:table-cell>
          <table:table-cell table:style-name="ce21"/>
          <table:table-cell office:value-type="string" calcext:value-type="string">
            <text:p>Truist Park - Atlanta</text:p>
          </table:table-cell>
          <table:table-cell table:formula="of:=COM.MICROSOFT.IFS(ISBLANK([.E9]);&quot;&quot;;[.E9]&gt;[.G9];[.D9];[.E9]=[.G9];&quot;Tie&quot;;[.E9]&lt;[.G9];[.F9])">
            <text:p/>
          </table:table-cell>
          <table:table-cell table:style-name="ce25" table:formula="of:=COM.MICROSOFT.IFS([.I9]=&quot;&quot;;&quot;&quot;;[.E9]&gt;[.G9];[.E9]&amp;&quot; - &quot;&amp;[.G9];[.E9]&lt;[.G9];[.G9]&amp;&quot; - &quot;&amp;[.E9];[.E9]=[.G9];[.E9]&amp;&quot; - &quot;&amp;[.G9])">
            <text:p/>
          </table:table-cell>
          <table:table-cell table:number-columns-repeated="5"/>
        </table:table-row>
        <table:table-row table:style-name="ro2">
          <table:table-cell office:value-type="date" office:date-value="2023-04-07" calcext:value-type="date">
            <text:p>2023-04-07</text:p>
          </table:table-cell>
          <table:table-cell table:style-name="ce2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table:formula="of:=LEFT([.C10];FIND(&quot; &quot;;[.C10])-1)" office:value-type="string" office:string-value="Padres" calcext:value-type="string">
            <text:p>Padres</text:p>
          </table:table-cell>
          <table:table-cell table:style-name="ce21"/>
          <table:table-cell table:formula="of:=MID([.C10];FIND(&quot; at &quot;;[.C10])+4;LEN([.C10])-FIND(&quot; at &quot;;[.C10])+1)" office:value-type="string" office:string-value="Braves" calcext:value-type="string">
            <text:p>Braves</text:p>
          </table:table-cell>
          <table:table-cell table:style-name="ce21"/>
          <table:table-cell office:value-type="string" calcext:value-type="string">
            <text:p>Truist Park - Atlanta</text:p>
          </table:table-cell>
          <table:table-cell table:formula="of:=COM.MICROSOFT.IFS(ISBLANK([.E10]);&quot;&quot;;[.E10]&gt;[.G10];[.D10];[.E10]=[.G10];&quot;Tie&quot;;[.E10]&lt;[.G10];[.F10])">
            <text:p/>
          </table:table-cell>
          <table:table-cell table:style-name="ce25" table:formula="of:=COM.MICROSOFT.IFS([.I10]=&quot;&quot;;&quot;&quot;;[.E10]&gt;[.G10];[.E10]&amp;&quot; - &quot;&amp;[.G10];[.E10]&lt;[.G10];[.G10]&amp;&quot; - &quot;&amp;[.E10];[.E10]=[.G10];[.E10]&amp;&quot; - &quot;&amp;[.G10])">
            <text:p/>
          </table:table-cell>
          <table:table-cell table:number-columns-repeated="5"/>
        </table:table-row>
        <table:table-row table:style-name="ro2">
          <table:table-cell office:value-type="date" office:date-value="2023-04-08" calcext:value-type="date">
            <text:p>2023-04-08</text:p>
          </table:table-cell>
          <table:table-cell table:style-name="ce2" office:value-type="string" calcext:value-type="string">
            <text:p>04:20 PM</text:p>
          </table:table-cell>
          <table:table-cell office:value-type="string" calcext:value-type="string">
            <text:p>Padres at Braves</text:p>
          </table:table-cell>
          <table:table-cell table:formula="of:=LEFT([.C11];FIND(&quot; &quot;;[.C11])-1)" office:value-type="string" office:string-value="Padres" calcext:value-type="string">
            <text:p>Padres</text:p>
          </table:table-cell>
          <table:table-cell table:style-name="ce21"/>
          <table:table-cell table:formula="of:=MID([.C11];FIND(&quot; at &quot;;[.C11])+4;LEN([.C11])-FIND(&quot; at &quot;;[.C11])+1)" office:value-type="string" office:string-value="Braves" calcext:value-type="string">
            <text:p>Braves</text:p>
          </table:table-cell>
          <table:table-cell table:style-name="ce21"/>
          <table:table-cell office:value-type="string" calcext:value-type="string">
            <text:p>Truist Park - Atlanta</text:p>
          </table:table-cell>
          <table:table-cell table:formula="of:=COM.MICROSOFT.IFS(ISBLANK([.E11]);&quot;&quot;;[.E11]&gt;[.G11];[.D11];[.E11]=[.G11];&quot;Tie&quot;;[.E11]&lt;[.G11];[.F11])">
            <text:p/>
          </table:table-cell>
          <table:table-cell table:style-name="ce25" table:formula="of:=COM.MICROSOFT.IFS([.I11]=&quot;&quot;;&quot;&quot;;[.E11]&gt;[.G11];[.E11]&amp;&quot; - &quot;&amp;[.G11];[.E11]&lt;[.G11];[.G11]&amp;&quot; - &quot;&amp;[.E11];[.E11]=[.G11];[.E11]&amp;&quot; - &quot;&amp;[.G11])">
            <text:p/>
          </table:table-cell>
          <table:table-cell table:number-columns-repeated="5"/>
        </table:table-row>
        <table:table-row table:style-name="ro2">
          <table:table-cell office:value-type="date" office:date-value="2023-04-09" calcext:value-type="date">
            <text:p>2023-04-09</text:p>
          </table:table-cell>
          <table:table-cell table:style-name="ce2" office:value-type="string" calcext:value-type="string">
            <text:p>04:08 PM</text:p>
          </table:table-cell>
          <table:table-cell office:value-type="string" calcext:value-type="string">
            <text:p>Padres at Braves</text:p>
          </table:table-cell>
          <table:table-cell table:formula="of:=LEFT([.C12];FIND(&quot; &quot;;[.C12])-1)" office:value-type="string" office:string-value="Padres" calcext:value-type="string">
            <text:p>Padres</text:p>
          </table:table-cell>
          <table:table-cell table:style-name="ce21"/>
          <table:table-cell table:formula="of:=MID([.C12];FIND(&quot; at &quot;;[.C12])+4;LEN([.C12])-FIND(&quot; at &quot;;[.C12])+1)" office:value-type="string" office:string-value="Braves" calcext:value-type="string">
            <text:p>Braves</text:p>
          </table:table-cell>
          <table:table-cell table:style-name="ce21"/>
          <table:table-cell office:value-type="string" calcext:value-type="string">
            <text:p>Truist Park - Atlanta</text:p>
          </table:table-cell>
          <table:table-cell table:formula="of:=COM.MICROSOFT.IFS(ISBLANK([.E12]);&quot;&quot;;[.E12]&gt;[.G12];[.D12];[.E12]=[.G12];&quot;Tie&quot;;[.E12]&lt;[.G12];[.F12])">
            <text:p/>
          </table:table-cell>
          <table:table-cell table:style-name="ce25" table:formula="of:=COM.MICROSOFT.IFS([.I12]=&quot;&quot;;&quot;&quot;;[.E12]&gt;[.G12];[.E12]&amp;&quot; - &quot;&amp;[.G12];[.E12]&lt;[.G12];[.G12]&amp;&quot; - &quot;&amp;[.E12];[.E12]=[.G12];[.E12]&amp;&quot; - &quot;&amp;[.G12])">
            <text:p/>
          </table:table-cell>
          <table:table-cell table:number-columns-repeated="5"/>
        </table:table-row>
        <table:table-row table:style-name="ro2">
          <table:table-cell office:value-type="date" office:date-value="2023-04-10" calcext:value-type="date">
            <text:p>2023-04-10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Mets</text:p>
          </table:table-cell>
          <table:table-cell table:formula="of:=LEFT([.C13];FIND(&quot; &quot;;[.C13])-1)" office:value-type="string" office:string-value="Padres" calcext:value-type="string">
            <text:p>Padres</text:p>
          </table:table-cell>
          <table:table-cell table:style-name="ce21"/>
          <table:table-cell table:formula="of:=MID([.C13];FIND(&quot; at &quot;;[.C13])+4;LEN([.C13])-FIND(&quot; at &quot;;[.C13])+1)" office:value-type="string" office:string-value="Mets" calcext:value-type="string">
            <text:p>Mets</text:p>
          </table:table-cell>
          <table:table-cell table:style-name="ce21"/>
          <table:table-cell office:value-type="string" calcext:value-type="string">
            <text:p>Citi Field - Flushing</text:p>
          </table:table-cell>
          <table:table-cell table:formula="of:=COM.MICROSOFT.IFS(ISBLANK([.E13]);&quot;&quot;;[.E13]&gt;[.G13];[.D13];[.E13]=[.G13];&quot;Tie&quot;;[.E13]&lt;[.G13];[.F13])">
            <text:p/>
          </table:table-cell>
          <table:table-cell table:style-name="ce25" table:formula="of:=COM.MICROSOFT.IFS([.I13]=&quot;&quot;;&quot;&quot;;[.E13]&gt;[.G13];[.E13]&amp;&quot; - &quot;&amp;[.G13];[.E13]&lt;[.G13];[.G13]&amp;&quot; - &quot;&amp;[.E13];[.E13]=[.G13];[.E13]&amp;&quot; - &quot;&amp;[.G13])">
            <text:p/>
          </table:table-cell>
          <table:table-cell table:number-columns-repeated="5"/>
        </table:table-row>
        <table:table-row table:style-name="ro2">
          <table:table-cell office:value-type="date" office:date-value="2023-04-11" calcext:value-type="date">
            <text:p>2023-04-11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Mets</text:p>
          </table:table-cell>
          <table:table-cell table:formula="of:=LEFT([.C14];FIND(&quot; &quot;;[.C14])-1)" office:value-type="string" office:string-value="Padres" calcext:value-type="string">
            <text:p>Padres</text:p>
          </table:table-cell>
          <table:table-cell table:style-name="ce21"/>
          <table:table-cell table:formula="of:=MID([.C14];FIND(&quot; at &quot;;[.C14])+4;LEN([.C14])-FIND(&quot; at &quot;;[.C14])+1)" office:value-type="string" office:string-value="Mets" calcext:value-type="string">
            <text:p>Mets</text:p>
          </table:table-cell>
          <table:table-cell table:style-name="ce21"/>
          <table:table-cell office:value-type="string" calcext:value-type="string">
            <text:p>Citi Field - Flushing</text:p>
          </table:table-cell>
          <table:table-cell table:formula="of:=COM.MICROSOFT.IFS(ISBLANK([.E14]);&quot;&quot;;[.E14]&gt;[.G14];[.D14];[.E14]=[.G14];&quot;Tie&quot;;[.E14]&lt;[.G14];[.F14])">
            <text:p/>
          </table:table-cell>
          <table:table-cell table:style-name="ce25" table:formula="of:=COM.MICROSOFT.IFS([.I14]=&quot;&quot;;&quot;&quot;;[.E14]&gt;[.G14];[.E14]&amp;&quot; - &quot;&amp;[.G14];[.E14]&lt;[.G14];[.G14]&amp;&quot; - &quot;&amp;[.E14];[.E14]=[.G14];[.E14]&amp;&quot; - &quot;&amp;[.G14])">
            <text:p/>
          </table:table-cell>
          <table:table-cell table:number-columns-repeated="5"/>
        </table:table-row>
        <table:table-row table:style-name="ro2">
          <table:table-cell office:value-type="date" office:date-value="2023-04-12" calcext:value-type="date">
            <text:p>2023-04-12</text:p>
          </table:table-cell>
          <table:table-cell table:style-name="ce2" office:value-type="string" calcext:value-type="string">
            <text:p>10:10 AM</text:p>
          </table:table-cell>
          <table:table-cell office:value-type="string" calcext:value-type="string">
            <text:p>Padres at Mets</text:p>
          </table:table-cell>
          <table:table-cell table:formula="of:=LEFT([.C15];FIND(&quot; &quot;;[.C15])-1)" office:value-type="string" office:string-value="Padres" calcext:value-type="string">
            <text:p>Padres</text:p>
          </table:table-cell>
          <table:table-cell table:style-name="ce21"/>
          <table:table-cell table:formula="of:=MID([.C15];FIND(&quot; at &quot;;[.C15])+4;LEN([.C15])-FIND(&quot; at &quot;;[.C15])+1)" office:value-type="string" office:string-value="Mets" calcext:value-type="string">
            <text:p>Mets</text:p>
          </table:table-cell>
          <table:table-cell table:style-name="ce21"/>
          <table:table-cell office:value-type="string" calcext:value-type="string">
            <text:p>Citi Field - Flushing</text:p>
          </table:table-cell>
          <table:table-cell table:formula="of:=COM.MICROSOFT.IFS(ISBLANK([.E15]);&quot;&quot;;[.E15]&gt;[.G15];[.D15];[.E15]=[.G15];&quot;Tie&quot;;[.E15]&lt;[.G15];[.F15])">
            <text:p/>
          </table:table-cell>
          <table:table-cell table:style-name="ce25" table:formula="of:=COM.MICROSOFT.IFS([.I15]=&quot;&quot;;&quot;&quot;;[.E15]&gt;[.G15];[.E15]&amp;&quot; - &quot;&amp;[.G15];[.E15]&lt;[.G15];[.G15]&amp;&quot; - &quot;&amp;[.E15];[.E15]=[.G15];[.E15]&amp;&quot; - &quot;&amp;[.G15])">
            <text:p/>
          </table:table-cell>
          <table:table-cell table:number-columns-repeated="5"/>
        </table:table-row>
        <table:table-row table:style-name="ro2">
          <table:table-cell office:value-type="date" office:date-value="2023-04-13" calcext:value-type="date">
            <text:p>2023-04-1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Brewers at Padres</text:p>
          </table:table-cell>
          <table:table-cell table:formula="of:=LEFT([.C16];FIND(&quot; &quot;;[.C16])-1)" office:value-type="string" office:string-value="Brewers" calcext:value-type="string">
            <text:p>Brewers</text:p>
          </table:table-cell>
          <table:table-cell table:style-name="ce21"/>
          <table:table-cell table:formula="of:=MID([.C16];FIND(&quot; at &quot;;[.C16])+4;LEN([.C16])-FIND(&quot; at &quot;;[.C16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6]);&quot;&quot;;[.E16]&gt;[.G16];[.D16];[.E16]=[.G16];&quot;Tie&quot;;[.E16]&lt;[.G16];[.F16])">
            <text:p/>
          </table:table-cell>
          <table:table-cell table:style-name="ce25" table:formula="of:=COM.MICROSOFT.IFS([.I16]=&quot;&quot;;&quot;&quot;;[.E16]&gt;[.G16];[.E16]&amp;&quot; - &quot;&amp;[.G16];[.E16]&lt;[.G16];[.G16]&amp;&quot; - &quot;&amp;[.E16];[.E16]=[.G16];[.E16]&amp;&quot; - &quot;&amp;[.G16])">
            <text:p/>
          </table:table-cell>
          <table:table-cell table:number-columns-repeated="5"/>
        </table:table-row>
        <table:table-row table:style-name="ro2">
          <table:table-cell office:value-type="date" office:date-value="2023-04-14" calcext:value-type="date">
            <text:p>2023-04-14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Brewers at Padres</text:p>
          </table:table-cell>
          <table:table-cell table:formula="of:=LEFT([.C17];FIND(&quot; &quot;;[.C17])-1)" office:value-type="string" office:string-value="Brewers" calcext:value-type="string">
            <text:p>Brewers</text:p>
          </table:table-cell>
          <table:table-cell table:style-name="ce21"/>
          <table:table-cell table:formula="of:=MID([.C17];FIND(&quot; at &quot;;[.C17])+4;LEN([.C17])-FIND(&quot; at &quot;;[.C17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7]);&quot;&quot;;[.E17]&gt;[.G17];[.D17];[.E17]=[.G17];&quot;Tie&quot;;[.E17]&lt;[.G17];[.F17])">
            <text:p/>
          </table:table-cell>
          <table:table-cell table:style-name="ce25" table:formula="of:=COM.MICROSOFT.IFS([.I17]=&quot;&quot;;&quot;&quot;;[.E17]&gt;[.G17];[.E17]&amp;&quot; - &quot;&amp;[.G17];[.E17]&lt;[.G17];[.G17]&amp;&quot; - &quot;&amp;[.E17];[.E17]=[.G17];[.E17]&amp;&quot; - &quot;&amp;[.G17])">
            <text:p/>
          </table:table-cell>
          <table:table-cell table:number-columns-repeated="5"/>
        </table:table-row>
        <table:table-row table:style-name="ro2">
          <table:table-cell office:value-type="date" office:date-value="2023-04-15" calcext:value-type="date">
            <text:p>2023-04-15</text:p>
          </table:table-cell>
          <table:table-cell table:style-name="ce2" office:value-type="string" calcext:value-type="string">
            <text:p>01:05 PM</text:p>
          </table:table-cell>
          <table:table-cell office:value-type="string" calcext:value-type="string">
            <text:p>Brewers at Padres</text:p>
          </table:table-cell>
          <table:table-cell table:formula="of:=LEFT([.C18];FIND(&quot; &quot;;[.C18])-1)" office:value-type="string" office:string-value="Brewers" calcext:value-type="string">
            <text:p>Brewers</text:p>
          </table:table-cell>
          <table:table-cell table:style-name="ce21"/>
          <table:table-cell table:formula="of:=MID([.C18];FIND(&quot; at &quot;;[.C18])+4;LEN([.C18])-FIND(&quot; at &quot;;[.C1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8]);&quot;&quot;;[.E18]&gt;[.G18];[.D18];[.E18]=[.G18];&quot;Tie&quot;;[.E18]&lt;[.G18];[.F18])">
            <text:p/>
          </table:table-cell>
          <table:table-cell table:style-name="ce25" table:formula="of:=COM.MICROSOFT.IFS([.I18]=&quot;&quot;;&quot;&quot;;[.E18]&gt;[.G18];[.E18]&amp;&quot; - &quot;&amp;[.G18];[.E18]&lt;[.G18];[.G18]&amp;&quot; - &quot;&amp;[.E18];[.E18]=[.G18];[.E18]&amp;&quot; - &quot;&amp;[.G18])">
            <text:p/>
          </table:table-cell>
          <table:table-cell table:number-columns-repeated="5"/>
        </table:table-row>
        <table:table-row table:style-name="ro2">
          <table:table-cell office:value-type="date" office:date-value="2023-04-16" calcext:value-type="date">
            <text:p>2023-04-16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Brewers at Padres</text:p>
          </table:table-cell>
          <table:table-cell table:formula="of:=LEFT([.C19];FIND(&quot; &quot;;[.C19])-1)" office:value-type="string" office:string-value="Brewers" calcext:value-type="string">
            <text:p>Brewers</text:p>
          </table:table-cell>
          <table:table-cell table:style-name="ce21"/>
          <table:table-cell table:formula="of:=MID([.C19];FIND(&quot; at &quot;;[.C19])+4;LEN([.C19])-FIND(&quot; at &quot;;[.C19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9]);&quot;&quot;;[.E19]&gt;[.G19];[.D19];[.E19]=[.G19];&quot;Tie&quot;;[.E19]&lt;[.G19];[.F19])">
            <text:p/>
          </table:table-cell>
          <table:table-cell table:style-name="ce25" table:formula="of:=COM.MICROSOFT.IFS([.I19]=&quot;&quot;;&quot;&quot;;[.E19]&gt;[.G19];[.E19]&amp;&quot; - &quot;&amp;[.G19];[.E19]&lt;[.G19];[.G19]&amp;&quot; - &quot;&amp;[.E19];[.E19]=[.G19];[.E19]&amp;&quot; - &quot;&amp;[.G19])">
            <text:p/>
          </table:table-cell>
          <table:table-cell table:number-columns-repeated="5"/>
        </table:table-row>
        <table:table-row table:style-name="ro2">
          <table:table-cell office:value-type="date" office:date-value="2023-04-17" calcext:value-type="date">
            <text:p>2023-04-17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Braves at Padres</text:p>
          </table:table-cell>
          <table:table-cell table:formula="of:=LEFT([.C20];FIND(&quot; &quot;;[.C20])-1)" office:value-type="string" office:string-value="Braves" calcext:value-type="string">
            <text:p>Braves</text:p>
          </table:table-cell>
          <table:table-cell table:style-name="ce21"/>
          <table:table-cell table:formula="of:=MID([.C20];FIND(&quot; at &quot;;[.C20])+4;LEN([.C20])-FIND(&quot; at &quot;;[.C20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20]);&quot;&quot;;[.E20]&gt;[.G20];[.D20];[.E20]=[.G20];&quot;Tie&quot;;[.E20]&lt;[.G20];[.F20])">
            <text:p/>
          </table:table-cell>
          <table:table-cell table:style-name="ce25" table:formula="of:=COM.MICROSOFT.IFS([.I20]=&quot;&quot;;&quot;&quot;;[.E20]&gt;[.G20];[.E20]&amp;&quot; - &quot;&amp;[.G20];[.E20]&lt;[.G20];[.G20]&amp;&quot; - &quot;&amp;[.E20];[.E20]=[.G20];[.E20]&amp;&quot; - &quot;&amp;[.G20])">
            <text:p/>
          </table:table-cell>
          <table:table-cell table:number-columns-repeated="5"/>
        </table:table-row>
        <table:table-row table:style-name="ro2">
          <table:table-cell office:value-type="date" office:date-value="2023-04-18" calcext:value-type="date">
            <text:p>2023-04-18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Braves at Padres</text:p>
          </table:table-cell>
          <table:table-cell table:formula="of:=LEFT([.C21];FIND(&quot; &quot;;[.C21])-1)" office:value-type="string" office:string-value="Braves" calcext:value-type="string">
            <text:p>Braves</text:p>
          </table:table-cell>
          <table:table-cell table:style-name="ce21"/>
          <table:table-cell table:formula="of:=MID([.C21];FIND(&quot; at &quot;;[.C21])+4;LEN([.C21])-FIND(&quot; at &quot;;[.C21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21]);&quot;&quot;;[.E21]&gt;[.G21];[.D21];[.E21]=[.G21];&quot;Tie&quot;;[.E21]&lt;[.G21];[.F21])">
            <text:p/>
          </table:table-cell>
          <table:table-cell table:style-name="ce25" table:formula="of:=COM.MICROSOFT.IFS([.I21]=&quot;&quot;;&quot;&quot;;[.E21]&gt;[.G21];[.E21]&amp;&quot; - &quot;&amp;[.G21];[.E21]&lt;[.G21];[.G21]&amp;&quot; - &quot;&amp;[.E21];[.E21]=[.G21];[.E21]&amp;&quot; - &quot;&amp;[.G21])">
            <text:p/>
          </table:table-cell>
          <table:table-cell table:number-columns-repeated="5"/>
        </table:table-row>
        <table:table-row table:style-name="ro2">
          <table:table-cell office:value-type="date" office:date-value="2023-04-19" calcext:value-type="date">
            <text:p>2023-04-19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Braves at Padres</text:p>
          </table:table-cell>
          <table:table-cell table:formula="of:=LEFT([.C22];FIND(&quot; &quot;;[.C22])-1)" office:value-type="string" office:string-value="Braves" calcext:value-type="string">
            <text:p>Braves</text:p>
          </table:table-cell>
          <table:table-cell table:style-name="ce21"/>
          <table:table-cell table:formula="of:=MID([.C22];FIND(&quot; at &quot;;[.C22])+4;LEN([.C22])-FIND(&quot; at &quot;;[.C22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22]);&quot;&quot;;[.E22]&gt;[.G22];[.D22];[.E22]=[.G22];&quot;Tie&quot;;[.E22]&lt;[.G22];[.F22])">
            <text:p/>
          </table:table-cell>
          <table:table-cell table:style-name="ce25" table:formula="of:=COM.MICROSOFT.IFS([.I22]=&quot;&quot;;&quot;&quot;;[.E22]&gt;[.G22];[.E22]&amp;&quot; - &quot;&amp;[.G22];[.E22]&lt;[.G22];[.G22]&amp;&quot; - &quot;&amp;[.E22];[.E22]=[.G22];[.E22]&amp;&quot; - &quot;&amp;[.G22])">
            <text:p/>
          </table:table-cell>
          <table:table-cell table:number-columns-repeated="5"/>
        </table:table-row>
        <table:table-row table:style-name="ro2">
          <table:table-cell office:value-type="date" office:date-value="2023-04-20" calcext:value-type="date">
            <text:p>2023-04-20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table:formula="of:=LEFT([.C23];FIND(&quot; &quot;;[.C23])-1)" office:value-type="string" office:string-value="Padres" calcext:value-type="string">
            <text:p>Padres</text:p>
          </table:table-cell>
          <table:table-cell table:style-name="ce21"/>
          <table:table-cell table:formula="of:=MID([.C23];FIND(&quot; at &quot;;[.C23])+4;LEN([.C23])-FIND(&quot; at &quot;;[.C23])+1)" office:value-type="string" office:string-value="D-backs" calcext:value-type="string">
            <text:p>D-backs</text:p>
          </table:table-cell>
          <table:table-cell table:style-name="ce21"/>
          <table:table-cell office:value-type="string" calcext:value-type="string">
            <text:p>Chase Field - Phoenix</text:p>
          </table:table-cell>
          <table:table-cell table:formula="of:=COM.MICROSOFT.IFS(ISBLANK([.E23]);&quot;&quot;;[.E23]&gt;[.G23];[.D23];[.E23]=[.G23];&quot;Tie&quot;;[.E23]&lt;[.G23];[.F23])">
            <text:p/>
          </table:table-cell>
          <table:table-cell table:style-name="ce25" table:formula="of:=COM.MICROSOFT.IFS([.I23]=&quot;&quot;;&quot;&quot;;[.E23]&gt;[.G23];[.E23]&amp;&quot; - &quot;&amp;[.G23];[.E23]&lt;[.G23];[.G23]&amp;&quot; - &quot;&amp;[.E23];[.E23]=[.G23];[.E23]&amp;&quot; - &quot;&amp;[.G23])">
            <text:p/>
          </table:table-cell>
          <table:table-cell table:number-columns-repeated="5"/>
        </table:table-row>
        <table:table-row table:style-name="ro2">
          <table:table-cell office:value-type="date" office:date-value="2023-04-21" calcext:value-type="date">
            <text:p>2023-04-21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table:formula="of:=LEFT([.C24];FIND(&quot; &quot;;[.C24])-1)" office:value-type="string" office:string-value="Padres" calcext:value-type="string">
            <text:p>Padres</text:p>
          </table:table-cell>
          <table:table-cell table:style-name="ce21"/>
          <table:table-cell table:formula="of:=MID([.C24];FIND(&quot; at &quot;;[.C24])+4;LEN([.C24])-FIND(&quot; at &quot;;[.C24])+1)" office:value-type="string" office:string-value="D-backs" calcext:value-type="string">
            <text:p>D-backs</text:p>
          </table:table-cell>
          <table:table-cell table:style-name="ce21"/>
          <table:table-cell office:value-type="string" calcext:value-type="string">
            <text:p>Chase Field - Phoenix</text:p>
          </table:table-cell>
          <table:table-cell table:formula="of:=COM.MICROSOFT.IFS(ISBLANK([.E24]);&quot;&quot;;[.E24]&gt;[.G24];[.D24];[.E24]=[.G24];&quot;Tie&quot;;[.E24]&lt;[.G24];[.F24])">
            <text:p/>
          </table:table-cell>
          <table:table-cell table:style-name="ce25" table:formula="of:=COM.MICROSOFT.IFS([.I24]=&quot;&quot;;&quot;&quot;;[.E24]&gt;[.G24];[.E24]&amp;&quot; - &quot;&amp;[.G24];[.E24]&lt;[.G24];[.G24]&amp;&quot; - &quot;&amp;[.E24];[.E24]=[.G24];[.E24]&amp;&quot; - &quot;&amp;[.G24])">
            <text:p/>
          </table:table-cell>
          <table:table-cell table:number-columns-repeated="5"/>
        </table:table-row>
        <table:table-row table:style-name="ro2">
          <table:table-cell office:value-type="date" office:date-value="2023-04-22" calcext:value-type="date">
            <text:p>2023-04-22</text:p>
          </table:table-cell>
          <table:table-cell table:style-name="ce2" office:value-type="string" calcext:value-type="string">
            <text:p>05:10 PM</text:p>
          </table:table-cell>
          <table:table-cell office:value-type="string" calcext:value-type="string">
            <text:p>Padres at D-backs</text:p>
          </table:table-cell>
          <table:table-cell table:formula="of:=LEFT([.C25];FIND(&quot; &quot;;[.C25])-1)" office:value-type="string" office:string-value="Padres" calcext:value-type="string">
            <text:p>Padres</text:p>
          </table:table-cell>
          <table:table-cell table:style-name="ce21"/>
          <table:table-cell table:formula="of:=MID([.C25];FIND(&quot; at &quot;;[.C25])+4;LEN([.C25])-FIND(&quot; at &quot;;[.C25])+1)" office:value-type="string" office:string-value="D-backs" calcext:value-type="string">
            <text:p>D-backs</text:p>
          </table:table-cell>
          <table:table-cell table:style-name="ce21"/>
          <table:table-cell office:value-type="string" calcext:value-type="string">
            <text:p>Chase Field - Phoenix</text:p>
          </table:table-cell>
          <table:table-cell table:formula="of:=COM.MICROSOFT.IFS(ISBLANK([.E25]);&quot;&quot;;[.E25]&gt;[.G25];[.D25];[.E25]=[.G25];&quot;Tie&quot;;[.E25]&lt;[.G25];[.F25])">
            <text:p/>
          </table:table-cell>
          <table:table-cell table:style-name="ce25" table:formula="of:=COM.MICROSOFT.IFS([.I25]=&quot;&quot;;&quot;&quot;;[.E25]&gt;[.G25];[.E25]&amp;&quot; - &quot;&amp;[.G25];[.E25]&lt;[.G25];[.G25]&amp;&quot; - &quot;&amp;[.E25];[.E25]=[.G25];[.E25]&amp;&quot; - &quot;&amp;[.G25])">
            <text:p/>
          </table:table-cell>
          <table:table-cell table:number-columns-repeated="5"/>
        </table:table-row>
        <table:table-row table:style-name="ro2">
          <table:table-cell office:value-type="date" office:date-value="2023-04-23" calcext:value-type="date">
            <text:p>2023-04-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adres at D-backs</text:p>
          </table:table-cell>
          <table:table-cell table:formula="of:=LEFT([.C26];FIND(&quot; &quot;;[.C26])-1)" office:value-type="string" office:string-value="Padres" calcext:value-type="string">
            <text:p>Padres</text:p>
          </table:table-cell>
          <table:table-cell table:style-name="ce21"/>
          <table:table-cell table:formula="of:=MID([.C26];FIND(&quot; at &quot;;[.C26])+4;LEN([.C26])-FIND(&quot; at &quot;;[.C26])+1)" office:value-type="string" office:string-value="D-backs" calcext:value-type="string">
            <text:p>D-backs</text:p>
          </table:table-cell>
          <table:table-cell table:style-name="ce21"/>
          <table:table-cell office:value-type="string" calcext:value-type="string">
            <text:p>Chase Field - Phoenix</text:p>
          </table:table-cell>
          <table:table-cell table:formula="of:=COM.MICROSOFT.IFS(ISBLANK([.E26]);&quot;&quot;;[.E26]&gt;[.G26];[.D26];[.E26]=[.G26];&quot;Tie&quot;;[.E26]&lt;[.G26];[.F26])">
            <text:p/>
          </table:table-cell>
          <table:table-cell table:style-name="ce25" table:formula="of:=COM.MICROSOFT.IFS([.I26]=&quot;&quot;;&quot;&quot;;[.E26]&gt;[.G26];[.E26]&amp;&quot; - &quot;&amp;[.G26];[.E26]&lt;[.G26];[.G26]&amp;&quot; - &quot;&amp;[.E26];[.E26]=[.G26];[.E26]&amp;&quot; - &quot;&amp;[.G26])">
            <text:p/>
          </table:table-cell>
          <table:table-cell table:number-columns-repeated="5"/>
        </table:table-row>
        <table:table-row table:style-name="ro2">
          <table:table-cell office:value-type="date" office:date-value="2023-04-25" calcext:value-type="date">
            <text:p>2023-04-25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Cubs</text:p>
          </table:table-cell>
          <table:table-cell table:formula="of:=LEFT([.C27];FIND(&quot; &quot;;[.C27])-1)" office:value-type="string" office:string-value="Padres" calcext:value-type="string">
            <text:p>Padres</text:p>
          </table:table-cell>
          <table:table-cell table:style-name="ce21"/>
          <table:table-cell table:formula="of:=MID([.C27];FIND(&quot; at &quot;;[.C27])+4;LEN([.C27])-FIND(&quot; at &quot;;[.C27])+1)" office:value-type="string" office:string-value="Cubs" calcext:value-type="string">
            <text:p>Cubs</text:p>
          </table:table-cell>
          <table:table-cell table:style-name="ce21"/>
          <table:table-cell office:value-type="string" calcext:value-type="string">
            <text:p>Wrigley Field - Chicago</text:p>
          </table:table-cell>
          <table:table-cell table:formula="of:=COM.MICROSOFT.IFS(ISBLANK([.E27]);&quot;&quot;;[.E27]&gt;[.G27];[.D27];[.E27]=[.G27];&quot;Tie&quot;;[.E27]&lt;[.G27];[.F27])">
            <text:p/>
          </table:table-cell>
          <table:table-cell table:style-name="ce25" table:formula="of:=COM.MICROSOFT.IFS([.I27]=&quot;&quot;;&quot;&quot;;[.E27]&gt;[.G27];[.E27]&amp;&quot; - &quot;&amp;[.G27];[.E27]&lt;[.G27];[.G27]&amp;&quot; - &quot;&amp;[.E27];[.E27]=[.G27];[.E27]&amp;&quot; - &quot;&amp;[.G27])">
            <text:p/>
          </table:table-cell>
          <table:table-cell table:number-columns-repeated="5"/>
        </table:table-row>
        <table:table-row table:style-name="ro2">
          <table:table-cell office:value-type="date" office:date-value="2023-04-26" calcext:value-type="date">
            <text:p>2023-04-26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Cubs</text:p>
          </table:table-cell>
          <table:table-cell table:formula="of:=LEFT([.C28];FIND(&quot; &quot;;[.C28])-1)" office:value-type="string" office:string-value="Padres" calcext:value-type="string">
            <text:p>Padres</text:p>
          </table:table-cell>
          <table:table-cell table:style-name="ce21"/>
          <table:table-cell table:formula="of:=MID([.C28];FIND(&quot; at &quot;;[.C28])+4;LEN([.C28])-FIND(&quot; at &quot;;[.C28])+1)" office:value-type="string" office:string-value="Cubs" calcext:value-type="string">
            <text:p>Cubs</text:p>
          </table:table-cell>
          <table:table-cell table:style-name="ce21"/>
          <table:table-cell office:value-type="string" calcext:value-type="string">
            <text:p>Wrigley Field - Chicago</text:p>
          </table:table-cell>
          <table:table-cell table:formula="of:=COM.MICROSOFT.IFS(ISBLANK([.E28]);&quot;&quot;;[.E28]&gt;[.G28];[.D28];[.E28]=[.G28];&quot;Tie&quot;;[.E28]&lt;[.G28];[.F28])">
            <text:p/>
          </table:table-cell>
          <table:table-cell table:style-name="ce25" table:formula="of:=COM.MICROSOFT.IFS([.I28]=&quot;&quot;;&quot;&quot;;[.E28]&gt;[.G28];[.E28]&amp;&quot; - &quot;&amp;[.G28];[.E28]&lt;[.G28];[.G28]&amp;&quot; - &quot;&amp;[.E28];[.E28]=[.G28];[.E28]&amp;&quot; - &quot;&amp;[.G28])">
            <text:p/>
          </table:table-cell>
          <table:table-cell table:number-columns-repeated="5"/>
        </table:table-row>
        <table:table-row table:style-name="ro2">
          <table:table-cell office:value-type="date" office:date-value="2023-04-27" calcext:value-type="date">
            <text:p>2023-04-27</text:p>
          </table:table-cell>
          <table:table-cell table:style-name="ce2" office:value-type="string" calcext:value-type="string">
            <text:p>11:20 AM</text:p>
          </table:table-cell>
          <table:table-cell office:value-type="string" calcext:value-type="string">
            <text:p>Padres at Cubs</text:p>
          </table:table-cell>
          <table:table-cell table:formula="of:=LEFT([.C29];FIND(&quot; &quot;;[.C29])-1)" office:value-type="string" office:string-value="Padres" calcext:value-type="string">
            <text:p>Padres</text:p>
          </table:table-cell>
          <table:table-cell table:style-name="ce21"/>
          <table:table-cell table:formula="of:=MID([.C29];FIND(&quot; at &quot;;[.C29])+4;LEN([.C29])-FIND(&quot; at &quot;;[.C29])+1)" office:value-type="string" office:string-value="Cubs" calcext:value-type="string">
            <text:p>Cubs</text:p>
          </table:table-cell>
          <table:table-cell table:style-name="ce21"/>
          <table:table-cell office:value-type="string" calcext:value-type="string">
            <text:p>Wrigley Field - Chicago</text:p>
          </table:table-cell>
          <table:table-cell table:formula="of:=COM.MICROSOFT.IFS(ISBLANK([.E29]);&quot;&quot;;[.E29]&gt;[.G29];[.D29];[.E29]=[.G29];&quot;Tie&quot;;[.E29]&lt;[.G29];[.F29])">
            <text:p/>
          </table:table-cell>
          <table:table-cell table:style-name="ce25" table:formula="of:=COM.MICROSOFT.IFS([.I29]=&quot;&quot;;&quot;&quot;;[.E29]&gt;[.G29];[.E29]&amp;&quot; - &quot;&amp;[.G29];[.E29]&lt;[.G29];[.G29]&amp;&quot; - &quot;&amp;[.E29];[.E29]=[.G29];[.E29]&amp;&quot; - &quot;&amp;[.G29])">
            <text:p/>
          </table:table-cell>
          <table:table-cell table:number-columns-repeated="5"/>
        </table:table-row>
        <table:table-row table:style-name="ro2">
          <table:table-cell office:value-type="date" office:date-value="2023-04-29" calcext:value-type="date">
            <text:p>2023-04-29</text:p>
          </table:table-cell>
          <table:table-cell table:style-name="ce2" office:value-type="string" calcext:value-type="string">
            <text:p>05:05 PM</text:p>
          </table:table-cell>
          <table:table-cell office:value-type="string" calcext:value-type="string">
            <text:p>Giants at Padres</text:p>
          </table:table-cell>
          <table:table-cell table:formula="of:=LEFT([.C30];FIND(&quot; &quot;;[.C30])-1)" office:value-type="string" office:string-value="Giants" calcext:value-type="string">
            <text:p>Giants</text:p>
          </table:table-cell>
          <table:table-cell table:style-name="ce21"/>
          <table:table-cell table:formula="of:=MID([.C30];FIND(&quot; at &quot;;[.C30])+4;LEN([.C30])-FIND(&quot; at &quot;;[.C30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Estadio Alfredo Harp Helu - Mexico City</text:p>
          </table:table-cell>
          <table:table-cell table:formula="of:=COM.MICROSOFT.IFS(ISBLANK([.E30]);&quot;&quot;;[.E30]&gt;[.G30];[.D30];[.E30]=[.G30];&quot;Tie&quot;;[.E30]&lt;[.G30];[.F30])">
            <text:p/>
          </table:table-cell>
          <table:table-cell table:style-name="ce25" table:formula="of:=COM.MICROSOFT.IFS([.I30]=&quot;&quot;;&quot;&quot;;[.E30]&gt;[.G30];[.E30]&amp;&quot; - &quot;&amp;[.G30];[.E30]&lt;[.G30];[.G30]&amp;&quot; - &quot;&amp;[.E30];[.E30]=[.G30];[.E30]&amp;&quot; - &quot;&amp;[.G30])">
            <text:p/>
          </table:table-cell>
          <table:table-cell table:number-columns-repeated="5"/>
        </table:table-row>
        <table:table-row table:style-name="ro2">
          <table:table-cell office:value-type="date" office:date-value="2023-04-30" calcext:value-type="date">
            <text:p>2023-04-30</text:p>
          </table:table-cell>
          <table:table-cell table:style-name="ce2" office:value-type="string" calcext:value-type="string">
            <text:p>03:05 PM</text:p>
          </table:table-cell>
          <table:table-cell office:value-type="string" calcext:value-type="string">
            <text:p>Giants at Padres</text:p>
          </table:table-cell>
          <table:table-cell table:formula="of:=LEFT([.C31];FIND(&quot; &quot;;[.C31])-1)" office:value-type="string" office:string-value="Giants" calcext:value-type="string">
            <text:p>Giants</text:p>
          </table:table-cell>
          <table:table-cell table:style-name="ce21"/>
          <table:table-cell table:formula="of:=MID([.C31];FIND(&quot; at &quot;;[.C31])+4;LEN([.C31])-FIND(&quot; at &quot;;[.C31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Estadio Alfredo Harp Helu - Mexico City</text:p>
          </table:table-cell>
          <table:table-cell table:formula="of:=COM.MICROSOFT.IFS(ISBLANK([.E31]);&quot;&quot;;[.E31]&gt;[.G31];[.D31];[.E31]=[.G31];&quot;Tie&quot;;[.E31]&lt;[.G31];[.F31])">
            <text:p/>
          </table:table-cell>
          <table:table-cell table:style-name="ce25" table:formula="of:=COM.MICROSOFT.IFS([.I31]=&quot;&quot;;&quot;&quot;;[.E31]&gt;[.G31];[.E31]&amp;&quot; - &quot;&amp;[.G31];[.E31]&lt;[.G31];[.G31]&amp;&quot; - &quot;&amp;[.E31];[.E31]=[.G31];[.E31]&amp;&quot; - &quot;&amp;[.G31])">
            <text:p/>
          </table:table-cell>
          <table:table-cell table:number-columns-repeated="5"/>
        </table:table-row>
        <table:table-row table:style-name="ro2">
          <table:table-cell office:value-type="date" office:date-value="2023-05-01" calcext:value-type="date">
            <text:p>2023-05-01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eds at Padres</text:p>
          </table:table-cell>
          <table:table-cell table:formula="of:=LEFT([.C32];FIND(&quot; &quot;;[.C32])-1)" office:value-type="string" office:string-value="Reds" calcext:value-type="string">
            <text:p>Reds</text:p>
          </table:table-cell>
          <table:table-cell table:style-name="ce21"/>
          <table:table-cell table:formula="of:=MID([.C32];FIND(&quot; at &quot;;[.C32])+4;LEN([.C32])-FIND(&quot; at &quot;;[.C32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32]);&quot;&quot;;[.E32]&gt;[.G32];[.D32];[.E32]=[.G32];&quot;Tie&quot;;[.E32]&lt;[.G32];[.F32])">
            <text:p/>
          </table:table-cell>
          <table:table-cell table:style-name="ce25" table:formula="of:=COM.MICROSOFT.IFS([.I32]=&quot;&quot;;&quot;&quot;;[.E32]&gt;[.G32];[.E32]&amp;&quot; - &quot;&amp;[.G32];[.E32]&lt;[.G32];[.G32]&amp;&quot; - &quot;&amp;[.E32];[.E32]=[.G32];[.E32]&amp;&quot; - &quot;&amp;[.G32])">
            <text:p/>
          </table:table-cell>
          <table:table-cell table:number-columns-repeated="5"/>
        </table:table-row>
        <table:table-row table:style-name="ro2">
          <table:table-cell office:value-type="date" office:date-value="2023-05-02" calcext:value-type="date">
            <text:p>2023-05-02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eds at Padres</text:p>
          </table:table-cell>
          <table:table-cell table:formula="of:=LEFT([.C33];FIND(&quot; &quot;;[.C33])-1)" office:value-type="string" office:string-value="Reds" calcext:value-type="string">
            <text:p>Reds</text:p>
          </table:table-cell>
          <table:table-cell table:style-name="ce21"/>
          <table:table-cell table:formula="of:=MID([.C33];FIND(&quot; at &quot;;[.C33])+4;LEN([.C33])-FIND(&quot; at &quot;;[.C33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33]);&quot;&quot;;[.E33]&gt;[.G33];[.D33];[.E33]=[.G33];&quot;Tie&quot;;[.E33]&lt;[.G33];[.F33])">
            <text:p/>
          </table:table-cell>
          <table:table-cell table:style-name="ce25" table:formula="of:=COM.MICROSOFT.IFS([.I33]=&quot;&quot;;&quot;&quot;;[.E33]&gt;[.G33];[.E33]&amp;&quot; - &quot;&amp;[.G33];[.E33]&lt;[.G33];[.G33]&amp;&quot; - &quot;&amp;[.E33];[.E33]=[.G33];[.E33]&amp;&quot; - &quot;&amp;[.G33])">
            <text:p/>
          </table:table-cell>
          <table:table-cell table:number-columns-repeated="5"/>
        </table:table-row>
        <table:table-row table:style-name="ro2">
          <table:table-cell office:value-type="date" office:date-value="2023-05-03" calcext:value-type="date">
            <text:p>2023-05-0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eds at Padres</text:p>
          </table:table-cell>
          <table:table-cell table:formula="of:=LEFT([.C34];FIND(&quot; &quot;;[.C34])-1)" office:value-type="string" office:string-value="Reds" calcext:value-type="string">
            <text:p>Reds</text:p>
          </table:table-cell>
          <table:table-cell table:style-name="ce21"/>
          <table:table-cell table:formula="of:=MID([.C34];FIND(&quot; at &quot;;[.C34])+4;LEN([.C34])-FIND(&quot; at &quot;;[.C34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34]);&quot;&quot;;[.E34]&gt;[.G34];[.D34];[.E34]=[.G34];&quot;Tie&quot;;[.E34]&lt;[.G34];[.F34])">
            <text:p/>
          </table:table-cell>
          <table:table-cell table:style-name="ce25" table:formula="of:=COM.MICROSOFT.IFS([.I34]=&quot;&quot;;&quot;&quot;;[.E34]&gt;[.G34];[.E34]&amp;&quot; - &quot;&amp;[.G34];[.E34]&lt;[.G34];[.G34]&amp;&quot; - &quot;&amp;[.E34];[.E34]=[.G34];[.E34]&amp;&quot; - &quot;&amp;[.G34])">
            <text:p/>
          </table:table-cell>
          <table:table-cell table:number-columns-repeated="5"/>
        </table:table-row>
        <table:table-row table:style-name="ro2">
          <table:table-cell office:value-type="date" office:date-value="2023-05-05" calcext:value-type="date">
            <text:p>2023-05-05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odgers at Padres</text:p>
          </table:table-cell>
          <table:table-cell table:formula="of:=LEFT([.C35];FIND(&quot; &quot;;[.C35])-1)" office:value-type="string" office:string-value="Dodgers" calcext:value-type="string">
            <text:p>Dodgers</text:p>
          </table:table-cell>
          <table:table-cell table:style-name="ce21"/>
          <table:table-cell table:formula="of:=MID([.C35];FIND(&quot; at &quot;;[.C35])+4;LEN([.C35])-FIND(&quot; at &quot;;[.C35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35]);&quot;&quot;;[.E35]&gt;[.G35];[.D35];[.E35]=[.G35];&quot;Tie&quot;;[.E35]&lt;[.G35];[.F35])">
            <text:p/>
          </table:table-cell>
          <table:table-cell table:style-name="ce25" table:formula="of:=COM.MICROSOFT.IFS([.I35]=&quot;&quot;;&quot;&quot;;[.E35]&gt;[.G35];[.E35]&amp;&quot; - &quot;&amp;[.G35];[.E35]&lt;[.G35];[.G35]&amp;&quot; - &quot;&amp;[.E35];[.E35]=[.G35];[.E35]&amp;&quot; - &quot;&amp;[.G35])">
            <text:p/>
          </table:table-cell>
          <table:table-cell table:number-columns-repeated="5"/>
        </table:table-row>
        <table:table-row table:style-name="ro2">
          <table:table-cell office:value-type="date" office:date-value="2023-05-06" calcext:value-type="date">
            <text:p>2023-05-06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Dodgers at Padres</text:p>
          </table:table-cell>
          <table:table-cell table:formula="of:=LEFT([.C36];FIND(&quot; &quot;;[.C36])-1)" office:value-type="string" office:string-value="Dodgers" calcext:value-type="string">
            <text:p>Dodgers</text:p>
          </table:table-cell>
          <table:table-cell table:style-name="ce21"/>
          <table:table-cell table:formula="of:=MID([.C36];FIND(&quot; at &quot;;[.C36])+4;LEN([.C36])-FIND(&quot; at &quot;;[.C36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36]);&quot;&quot;;[.E36]&gt;[.G36];[.D36];[.E36]=[.G36];&quot;Tie&quot;;[.E36]&lt;[.G36];[.F36])">
            <text:p/>
          </table:table-cell>
          <table:table-cell table:style-name="ce25" table:formula="of:=COM.MICROSOFT.IFS([.I36]=&quot;&quot;;&quot;&quot;;[.E36]&gt;[.G36];[.E36]&amp;&quot; - &quot;&amp;[.G36];[.E36]&lt;[.G36];[.G36]&amp;&quot; - &quot;&amp;[.E36];[.E36]=[.G36];[.E36]&amp;&quot; - &quot;&amp;[.G36])">
            <text:p/>
          </table:table-cell>
          <table:table-cell table:number-columns-repeated="5"/>
        </table:table-row>
        <table:table-row table:style-name="ro2">
          <table:table-cell office:value-type="date" office:date-value="2023-05-07" calcext:value-type="date">
            <text:p>2023-05-07</text:p>
          </table:table-cell>
          <table:table-cell table:style-name="ce2" office:value-type="string" calcext:value-type="string">
            <text:p>04:08 PM</text:p>
          </table:table-cell>
          <table:table-cell office:value-type="string" calcext:value-type="string">
            <text:p>Dodgers at Padres</text:p>
          </table:table-cell>
          <table:table-cell table:formula="of:=LEFT([.C37];FIND(&quot; &quot;;[.C37])-1)" office:value-type="string" office:string-value="Dodgers" calcext:value-type="string">
            <text:p>Dodgers</text:p>
          </table:table-cell>
          <table:table-cell table:style-name="ce21"/>
          <table:table-cell table:formula="of:=MID([.C37];FIND(&quot; at &quot;;[.C37])+4;LEN([.C37])-FIND(&quot; at &quot;;[.C37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37]);&quot;&quot;;[.E37]&gt;[.G37];[.D37];[.E37]=[.G37];&quot;Tie&quot;;[.E37]&lt;[.G37];[.F37])">
            <text:p/>
          </table:table-cell>
          <table:table-cell table:style-name="ce25" table:formula="of:=COM.MICROSOFT.IFS([.I37]=&quot;&quot;;&quot;&quot;;[.E37]&gt;[.G37];[.E37]&amp;&quot; - &quot;&amp;[.G37];[.E37]&lt;[.G37];[.G37]&amp;&quot; - &quot;&amp;[.E37];[.E37]=[.G37];[.E37]&amp;&quot; - &quot;&amp;[.G37])">
            <text:p/>
          </table:table-cell>
          <table:table-cell table:number-columns-repeated="5"/>
        </table:table-row>
        <table:table-row table:style-name="ro2">
          <table:table-cell office:value-type="date" office:date-value="2023-05-09" calcext:value-type="date">
            <text:p>2023-05-09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Twins</text:p>
          </table:table-cell>
          <table:table-cell table:formula="of:=LEFT([.C38];FIND(&quot; &quot;;[.C38])-1)" office:value-type="string" office:string-value="Padres" calcext:value-type="string">
            <text:p>Padres</text:p>
          </table:table-cell>
          <table:table-cell table:style-name="ce21"/>
          <table:table-cell table:formula="of:=MID([.C38];FIND(&quot; at &quot;;[.C38])+4;LEN([.C38])-FIND(&quot; at &quot;;[.C38])+1)" office:value-type="string" office:string-value="Twins" calcext:value-type="string">
            <text:p>Twins</text:p>
          </table:table-cell>
          <table:table-cell table:style-name="ce21"/>
          <table:table-cell office:value-type="string" calcext:value-type="string">
            <text:p>Target Field - Minneapolis</text:p>
          </table:table-cell>
          <table:table-cell table:formula="of:=COM.MICROSOFT.IFS(ISBLANK([.E38]);&quot;&quot;;[.E38]&gt;[.G38];[.D38];[.E38]=[.G38];&quot;Tie&quot;;[.E38]&lt;[.G38];[.F38])">
            <text:p/>
          </table:table-cell>
          <table:table-cell table:style-name="ce25" table:formula="of:=COM.MICROSOFT.IFS([.I38]=&quot;&quot;;&quot;&quot;;[.E38]&gt;[.G38];[.E38]&amp;&quot; - &quot;&amp;[.G38];[.E38]&lt;[.G38];[.G38]&amp;&quot; - &quot;&amp;[.E38];[.E38]=[.G38];[.E38]&amp;&quot; - &quot;&amp;[.G38])">
            <text:p/>
          </table:table-cell>
          <table:table-cell table:number-columns-repeated="5"/>
        </table:table-row>
        <table:table-row table:style-name="ro2">
          <table:table-cell office:value-type="date" office:date-value="2023-05-10" calcext:value-type="date">
            <text:p>2023-05-10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Twins</text:p>
          </table:table-cell>
          <table:table-cell table:formula="of:=LEFT([.C39];FIND(&quot; &quot;;[.C39])-1)" office:value-type="string" office:string-value="Padres" calcext:value-type="string">
            <text:p>Padres</text:p>
          </table:table-cell>
          <table:table-cell table:style-name="ce21"/>
          <table:table-cell table:formula="of:=MID([.C39];FIND(&quot; at &quot;;[.C39])+4;LEN([.C39])-FIND(&quot; at &quot;;[.C39])+1)" office:value-type="string" office:string-value="Twins" calcext:value-type="string">
            <text:p>Twins</text:p>
          </table:table-cell>
          <table:table-cell table:style-name="ce21"/>
          <table:table-cell office:value-type="string" calcext:value-type="string">
            <text:p>Target Field - Minneapolis</text:p>
          </table:table-cell>
          <table:table-cell table:formula="of:=COM.MICROSOFT.IFS(ISBLANK([.E39]);&quot;&quot;;[.E39]&gt;[.G39];[.D39];[.E39]=[.G39];&quot;Tie&quot;;[.E39]&lt;[.G39];[.F39])">
            <text:p/>
          </table:table-cell>
          <table:table-cell table:style-name="ce25" table:formula="of:=COM.MICROSOFT.IFS([.I39]=&quot;&quot;;&quot;&quot;;[.E39]&gt;[.G39];[.E39]&amp;&quot; - &quot;&amp;[.G39];[.E39]&lt;[.G39];[.G39]&amp;&quot; - &quot;&amp;[.E39];[.E39]=[.G39];[.E39]&amp;&quot; - &quot;&amp;[.G39])">
            <text:p/>
          </table:table-cell>
          <table:table-cell table:number-columns-repeated="5"/>
        </table:table-row>
        <table:table-row table:style-name="ro2">
          <table:table-cell office:value-type="date" office:date-value="2023-05-11" calcext:value-type="date">
            <text:p>2023-05-11</text:p>
          </table:table-cell>
          <table:table-cell table:style-name="ce2" office:value-type="string" calcext:value-type="string">
            <text:p>10:10 AM</text:p>
          </table:table-cell>
          <table:table-cell office:value-type="string" calcext:value-type="string">
            <text:p>Padres at Twins</text:p>
          </table:table-cell>
          <table:table-cell table:formula="of:=LEFT([.C40];FIND(&quot; &quot;;[.C40])-1)" office:value-type="string" office:string-value="Padres" calcext:value-type="string">
            <text:p>Padres</text:p>
          </table:table-cell>
          <table:table-cell table:style-name="ce21"/>
          <table:table-cell table:formula="of:=MID([.C40];FIND(&quot; at &quot;;[.C40])+4;LEN([.C40])-FIND(&quot; at &quot;;[.C40])+1)" office:value-type="string" office:string-value="Twins" calcext:value-type="string">
            <text:p>Twins</text:p>
          </table:table-cell>
          <table:table-cell table:style-name="ce21"/>
          <table:table-cell office:value-type="string" calcext:value-type="string">
            <text:p>Target Field - Minneapolis</text:p>
          </table:table-cell>
          <table:table-cell table:formula="of:=COM.MICROSOFT.IFS(ISBLANK([.E40]);&quot;&quot;;[.E40]&gt;[.G40];[.D40];[.E40]=[.G40];&quot;Tie&quot;;[.E40]&lt;[.G40];[.F40])">
            <text:p/>
          </table:table-cell>
          <table:table-cell table:style-name="ce25" table:formula="of:=COM.MICROSOFT.IFS([.I40]=&quot;&quot;;&quot;&quot;;[.E40]&gt;[.G40];[.E40]&amp;&quot; - &quot;&amp;[.G40];[.E40]&lt;[.G40];[.G40]&amp;&quot; - &quot;&amp;[.E40];[.E40]=[.G40];[.E40]&amp;&quot; - &quot;&amp;[.G40])">
            <text:p/>
          </table:table-cell>
          <table:table-cell table:number-columns-repeated="5"/>
        </table:table-row>
        <table:table-row table:style-name="ro2">
          <table:table-cell office:value-type="date" office:date-value="2023-05-12" calcext:value-type="date">
            <text:p>2023-05-12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table:formula="of:=LEFT([.C41];FIND(&quot; &quot;;[.C41])-1)" office:value-type="string" office:string-value="Padres" calcext:value-type="string">
            <text:p>Padres</text:p>
          </table:table-cell>
          <table:table-cell table:style-name="ce21"/>
          <table:table-cell table:formula="of:=MID([.C41];FIND(&quot; at &quot;;[.C41])+4;LEN([.C41])-FIND(&quot; at &quot;;[.C41])+1)" office:value-type="string" office:string-value="Dodgers" calcext:value-type="string">
            <text:p>Dodgers</text:p>
          </table:table-cell>
          <table:table-cell table:style-name="ce21"/>
          <table:table-cell office:value-type="string" calcext:value-type="string">
            <text:p>Dodger Stadium - Los Angeles</text:p>
          </table:table-cell>
          <table:table-cell table:formula="of:=COM.MICROSOFT.IFS(ISBLANK([.E41]);&quot;&quot;;[.E41]&gt;[.G41];[.D41];[.E41]=[.G41];&quot;Tie&quot;;[.E41]&lt;[.G41];[.F41])">
            <text:p/>
          </table:table-cell>
          <table:table-cell table:style-name="ce25" table:formula="of:=COM.MICROSOFT.IFS([.I41]=&quot;&quot;;&quot;&quot;;[.E41]&gt;[.G41];[.E41]&amp;&quot; - &quot;&amp;[.G41];[.E41]&lt;[.G41];[.G41]&amp;&quot; - &quot;&amp;[.E41];[.E41]=[.G41];[.E41]&amp;&quot; - &quot;&amp;[.G41])">
            <text:p/>
          </table:table-cell>
          <table:table-cell table:number-columns-repeated="5"/>
        </table:table-row>
        <table:table-row table:style-name="ro2">
          <table:table-cell office:value-type="date" office:date-value="2023-05-13" calcext:value-type="date">
            <text:p>2023-05-13</text:p>
          </table:table-cell>
          <table:table-cell table:style-name="ce2" office:value-type="string" calcext:value-type="string">
            <text:p>04:15 PM</text:p>
          </table:table-cell>
          <table:table-cell office:value-type="string" calcext:value-type="string">
            <text:p>Padres at Dodgers</text:p>
          </table:table-cell>
          <table:table-cell table:formula="of:=LEFT([.C42];FIND(&quot; &quot;;[.C42])-1)" office:value-type="string" office:string-value="Padres" calcext:value-type="string">
            <text:p>Padres</text:p>
          </table:table-cell>
          <table:table-cell table:style-name="ce21"/>
          <table:table-cell table:formula="of:=MID([.C42];FIND(&quot; at &quot;;[.C42])+4;LEN([.C42])-FIND(&quot; at &quot;;[.C42])+1)" office:value-type="string" office:string-value="Dodgers" calcext:value-type="string">
            <text:p>Dodgers</text:p>
          </table:table-cell>
          <table:table-cell table:style-name="ce21"/>
          <table:table-cell office:value-type="string" calcext:value-type="string">
            <text:p>Dodger Stadium - Los Angeles</text:p>
          </table:table-cell>
          <table:table-cell table:formula="of:=COM.MICROSOFT.IFS(ISBLANK([.E42]);&quot;&quot;;[.E42]&gt;[.G42];[.D42];[.E42]=[.G42];&quot;Tie&quot;;[.E42]&lt;[.G42];[.F42])">
            <text:p/>
          </table:table-cell>
          <table:table-cell table:style-name="ce25" table:formula="of:=COM.MICROSOFT.IFS([.I42]=&quot;&quot;;&quot;&quot;;[.E42]&gt;[.G42];[.E42]&amp;&quot; - &quot;&amp;[.G42];[.E42]&lt;[.G42];[.G42]&amp;&quot; - &quot;&amp;[.E42];[.E42]=[.G42];[.E42]&amp;&quot; - &quot;&amp;[.G42])">
            <text:p/>
          </table:table-cell>
          <table:table-cell table:number-columns-repeated="5"/>
        </table:table-row>
        <table:table-row table:style-name="ro2">
          <table:table-cell office:value-type="date" office:date-value="2023-05-14" calcext:value-type="date">
            <text:p>2023-05-14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adres at Dodgers</text:p>
          </table:table-cell>
          <table:table-cell table:formula="of:=LEFT([.C43];FIND(&quot; &quot;;[.C43])-1)" office:value-type="string" office:string-value="Padres" calcext:value-type="string">
            <text:p>Padres</text:p>
          </table:table-cell>
          <table:table-cell table:style-name="ce21"/>
          <table:table-cell table:formula="of:=MID([.C43];FIND(&quot; at &quot;;[.C43])+4;LEN([.C43])-FIND(&quot; at &quot;;[.C43])+1)" office:value-type="string" office:string-value="Dodgers" calcext:value-type="string">
            <text:p>Dodgers</text:p>
          </table:table-cell>
          <table:table-cell table:style-name="ce21"/>
          <table:table-cell office:value-type="string" calcext:value-type="string">
            <text:p>Dodger Stadium - Los Angeles</text:p>
          </table:table-cell>
          <table:table-cell table:formula="of:=COM.MICROSOFT.IFS(ISBLANK([.E43]);&quot;&quot;;[.E43]&gt;[.G43];[.D43];[.E43]=[.G43];&quot;Tie&quot;;[.E43]&lt;[.G43];[.F43])">
            <text:p/>
          </table:table-cell>
          <table:table-cell table:style-name="ce25" table:formula="of:=COM.MICROSOFT.IFS([.I43]=&quot;&quot;;&quot;&quot;;[.E43]&gt;[.G43];[.E43]&amp;&quot; - &quot;&amp;[.G43];[.E43]&lt;[.G43];[.G43]&amp;&quot; - &quot;&amp;[.E43];[.E43]=[.G43];[.E43]&amp;&quot; - &quot;&amp;[.G43])">
            <text:p/>
          </table:table-cell>
          <table:table-cell table:number-columns-repeated="5"/>
        </table:table-row>
        <table:table-row table:style-name="ro2">
          <table:table-cell office:value-type="date" office:date-value="2023-05-15" calcext:value-type="date">
            <text:p>2023-05-15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oyals at Padres</text:p>
          </table:table-cell>
          <table:table-cell table:formula="of:=LEFT([.C44];FIND(&quot; &quot;;[.C44])-1)" office:value-type="string" office:string-value="Royals" calcext:value-type="string">
            <text:p>Royals</text:p>
          </table:table-cell>
          <table:table-cell table:style-name="ce21"/>
          <table:table-cell table:formula="of:=MID([.C44];FIND(&quot; at &quot;;[.C44])+4;LEN([.C44])-FIND(&quot; at &quot;;[.C44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44]);&quot;&quot;;[.E44]&gt;[.G44];[.D44];[.E44]=[.G44];&quot;Tie&quot;;[.E44]&lt;[.G44];[.F44])">
            <text:p/>
          </table:table-cell>
          <table:table-cell table:style-name="ce25" table:formula="of:=COM.MICROSOFT.IFS([.I44]=&quot;&quot;;&quot;&quot;;[.E44]&gt;[.G44];[.E44]&amp;&quot; - &quot;&amp;[.G44];[.E44]&lt;[.G44];[.G44]&amp;&quot; - &quot;&amp;[.E44];[.E44]=[.G44];[.E44]&amp;&quot; - &quot;&amp;[.G44])">
            <text:p/>
          </table:table-cell>
          <table:table-cell table:number-columns-repeated="5"/>
        </table:table-row>
        <table:table-row table:style-name="ro2">
          <table:table-cell office:value-type="date" office:date-value="2023-05-16" calcext:value-type="date">
            <text:p>2023-05-16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oyals at Padres</text:p>
          </table:table-cell>
          <table:table-cell table:formula="of:=LEFT([.C45];FIND(&quot; &quot;;[.C45])-1)" office:value-type="string" office:string-value="Royals" calcext:value-type="string">
            <text:p>Royals</text:p>
          </table:table-cell>
          <table:table-cell table:style-name="ce21"/>
          <table:table-cell table:formula="of:=MID([.C45];FIND(&quot; at &quot;;[.C45])+4;LEN([.C45])-FIND(&quot; at &quot;;[.C45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45]);&quot;&quot;;[.E45]&gt;[.G45];[.D45];[.E45]=[.G45];&quot;Tie&quot;;[.E45]&lt;[.G45];[.F45])">
            <text:p/>
          </table:table-cell>
          <table:table-cell table:style-name="ce25" table:formula="of:=COM.MICROSOFT.IFS([.I45]=&quot;&quot;;&quot;&quot;;[.E45]&gt;[.G45];[.E45]&amp;&quot; - &quot;&amp;[.G45];[.E45]&lt;[.G45];[.G45]&amp;&quot; - &quot;&amp;[.E45];[.E45]=[.G45];[.E45]&amp;&quot; - &quot;&amp;[.G45])">
            <text:p/>
          </table:table-cell>
          <table:table-cell table:number-columns-repeated="5"/>
        </table:table-row>
        <table:table-row table:style-name="ro2">
          <table:table-cell office:value-type="date" office:date-value="2023-05-17" calcext:value-type="date">
            <text:p>2023-05-17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oyals at Padres</text:p>
          </table:table-cell>
          <table:table-cell table:formula="of:=LEFT([.C46];FIND(&quot; &quot;;[.C46])-1)" office:value-type="string" office:string-value="Royals" calcext:value-type="string">
            <text:p>Royals</text:p>
          </table:table-cell>
          <table:table-cell table:style-name="ce21"/>
          <table:table-cell table:formula="of:=MID([.C46];FIND(&quot; at &quot;;[.C46])+4;LEN([.C46])-FIND(&quot; at &quot;;[.C46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46]);&quot;&quot;;[.E46]&gt;[.G46];[.D46];[.E46]=[.G46];&quot;Tie&quot;;[.E46]&lt;[.G46];[.F46])">
            <text:p/>
          </table:table-cell>
          <table:table-cell table:style-name="ce25" table:formula="of:=COM.MICROSOFT.IFS([.I46]=&quot;&quot;;&quot;&quot;;[.E46]&gt;[.G46];[.E46]&amp;&quot; - &quot;&amp;[.G46];[.E46]&lt;[.G46];[.G46]&amp;&quot; - &quot;&amp;[.E46];[.E46]=[.G46];[.E46]&amp;&quot; - &quot;&amp;[.G46])">
            <text:p/>
          </table:table-cell>
          <table:table-cell table:number-columns-repeated="5"/>
        </table:table-row>
        <table:table-row table:style-name="ro2">
          <table:table-cell office:value-type="date" office:date-value="2023-05-19" calcext:value-type="date">
            <text:p>2023-05-19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ed Sox at Padres</text:p>
          </table:table-cell>
          <table:table-cell table:formula="of:=LEFT([.C47];FIND(&quot; &quot;;[.C47])-1)" office:value-type="string" office:string-value="Red" calcext:value-type="string">
            <text:p>Red</text:p>
          </table:table-cell>
          <table:table-cell table:style-name="ce21"/>
          <table:table-cell table:formula="of:=MID([.C47];FIND(&quot; at &quot;;[.C47])+4;LEN([.C47])-FIND(&quot; at &quot;;[.C47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47]);&quot;&quot;;[.E47]&gt;[.G47];[.D47];[.E47]=[.G47];&quot;Tie&quot;;[.E47]&lt;[.G47];[.F47])">
            <text:p/>
          </table:table-cell>
          <table:table-cell table:style-name="ce25" table:formula="of:=COM.MICROSOFT.IFS([.I47]=&quot;&quot;;&quot;&quot;;[.E47]&gt;[.G47];[.E47]&amp;&quot; - &quot;&amp;[.G47];[.E47]&lt;[.G47];[.G47]&amp;&quot; - &quot;&amp;[.E47];[.E47]=[.G47];[.E47]&amp;&quot; - &quot;&amp;[.G47])">
            <text:p/>
          </table:table-cell>
          <table:table-cell table:number-columns-repeated="5"/>
        </table:table-row>
        <table:table-row table:style-name="ro2">
          <table:table-cell office:value-type="date" office:date-value="2023-05-20" calcext:value-type="date">
            <text:p>2023-05-20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Red Sox at Padres</text:p>
          </table:table-cell>
          <table:table-cell table:formula="of:=LEFT([.C48];FIND(&quot; &quot;;[.C48])-1)" office:value-type="string" office:string-value="Red" calcext:value-type="string">
            <text:p>Red</text:p>
          </table:table-cell>
          <table:table-cell table:style-name="ce21"/>
          <table:table-cell table:formula="of:=MID([.C48];FIND(&quot; at &quot;;[.C48])+4;LEN([.C48])-FIND(&quot; at &quot;;[.C4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48]);&quot;&quot;;[.E48]&gt;[.G48];[.D48];[.E48]=[.G48];&quot;Tie&quot;;[.E48]&lt;[.G48];[.F48])">
            <text:p/>
          </table:table-cell>
          <table:table-cell table:style-name="ce25" table:formula="of:=COM.MICROSOFT.IFS([.I48]=&quot;&quot;;&quot;&quot;;[.E48]&gt;[.G48];[.E48]&amp;&quot; - &quot;&amp;[.G48];[.E48]&lt;[.G48];[.G48]&amp;&quot; - &quot;&amp;[.E48];[.E48]=[.G48];[.E48]&amp;&quot; - &quot;&amp;[.G48])">
            <text:p/>
          </table:table-cell>
          <table:table-cell table:number-columns-repeated="5"/>
        </table:table-row>
        <table:table-row table:style-name="ro2">
          <table:table-cell office:value-type="date" office:date-value="2023-05-21" calcext:value-type="date">
            <text:p>2023-05-21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ed Sox at Padres</text:p>
          </table:table-cell>
          <table:table-cell table:formula="of:=LEFT([.C49];FIND(&quot; &quot;;[.C49])-1)" office:value-type="string" office:string-value="Red" calcext:value-type="string">
            <text:p>Red</text:p>
          </table:table-cell>
          <table:table-cell table:style-name="ce21"/>
          <table:table-cell table:formula="of:=MID([.C49];FIND(&quot; at &quot;;[.C49])+4;LEN([.C49])-FIND(&quot; at &quot;;[.C49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49]);&quot;&quot;;[.E49]&gt;[.G49];[.D49];[.E49]=[.G49];&quot;Tie&quot;;[.E49]&lt;[.G49];[.F49])">
            <text:p/>
          </table:table-cell>
          <table:table-cell table:style-name="ce25" table:formula="of:=COM.MICROSOFT.IFS([.I49]=&quot;&quot;;&quot;&quot;;[.E49]&gt;[.G49];[.E49]&amp;&quot; - &quot;&amp;[.G49];[.E49]&lt;[.G49];[.G49]&amp;&quot; - &quot;&amp;[.E49];[.E49]=[.G49];[.E49]&amp;&quot; - &quot;&amp;[.G49])">
            <text:p/>
          </table:table-cell>
          <table:table-cell table:number-columns-repeated="5"/>
        </table:table-row>
        <table:table-row table:style-name="ro2">
          <table:table-cell office:value-type="date" office:date-value="2023-05-23" calcext:value-type="date">
            <text:p>2023-05-23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Nationals</text:p>
          </table:table-cell>
          <table:table-cell table:formula="of:=LEFT([.C50];FIND(&quot; &quot;;[.C50])-1)" office:value-type="string" office:string-value="Padres" calcext:value-type="string">
            <text:p>Padres</text:p>
          </table:table-cell>
          <table:table-cell table:style-name="ce21"/>
          <table:table-cell table:formula="of:=MID([.C50];FIND(&quot; at &quot;;[.C50])+4;LEN([.C50])-FIND(&quot; at &quot;;[.C50])+1)" office:value-type="string" office:string-value="Nationals" calcext:value-type="string">
            <text:p>Nationals</text:p>
          </table:table-cell>
          <table:table-cell table:style-name="ce21"/>
          <table:table-cell office:value-type="string" calcext:value-type="string">
            <text:p>Nationals Park - Washington</text:p>
          </table:table-cell>
          <table:table-cell table:formula="of:=COM.MICROSOFT.IFS(ISBLANK([.E50]);&quot;&quot;;[.E50]&gt;[.G50];[.D50];[.E50]=[.G50];&quot;Tie&quot;;[.E50]&lt;[.G50];[.F50])">
            <text:p/>
          </table:table-cell>
          <table:table-cell table:style-name="ce25" table:formula="of:=COM.MICROSOFT.IFS([.I50]=&quot;&quot;;&quot;&quot;;[.E50]&gt;[.G50];[.E50]&amp;&quot; - &quot;&amp;[.G50];[.E50]&lt;[.G50];[.G50]&amp;&quot; - &quot;&amp;[.E50];[.E50]=[.G50];[.E50]&amp;&quot; - &quot;&amp;[.G50])">
            <text:p/>
          </table:table-cell>
          <table:table-cell table:number-columns-repeated="5"/>
        </table:table-row>
        <table:table-row table:style-name="ro2">
          <table:table-cell office:value-type="date" office:date-value="2023-05-24" calcext:value-type="date">
            <text:p>2023-05-24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Nationals</text:p>
          </table:table-cell>
          <table:table-cell table:formula="of:=LEFT([.C51];FIND(&quot; &quot;;[.C51])-1)" office:value-type="string" office:string-value="Padres" calcext:value-type="string">
            <text:p>Padres</text:p>
          </table:table-cell>
          <table:table-cell table:style-name="ce21"/>
          <table:table-cell table:formula="of:=MID([.C51];FIND(&quot; at &quot;;[.C51])+4;LEN([.C51])-FIND(&quot; at &quot;;[.C51])+1)" office:value-type="string" office:string-value="Nationals" calcext:value-type="string">
            <text:p>Nationals</text:p>
          </table:table-cell>
          <table:table-cell table:style-name="ce21"/>
          <table:table-cell office:value-type="string" calcext:value-type="string">
            <text:p>Nationals Park - Washington</text:p>
          </table:table-cell>
          <table:table-cell table:formula="of:=COM.MICROSOFT.IFS(ISBLANK([.E51]);&quot;&quot;;[.E51]&gt;[.G51];[.D51];[.E51]=[.G51];&quot;Tie&quot;;[.E51]&lt;[.G51];[.F51])">
            <text:p/>
          </table:table-cell>
          <table:table-cell table:style-name="ce25" table:formula="of:=COM.MICROSOFT.IFS([.I51]=&quot;&quot;;&quot;&quot;;[.E51]&gt;[.G51];[.E51]&amp;&quot; - &quot;&amp;[.G51];[.E51]&lt;[.G51];[.G51]&amp;&quot; - &quot;&amp;[.E51];[.E51]=[.G51];[.E51]&amp;&quot; - &quot;&amp;[.G51])">
            <text:p/>
          </table:table-cell>
          <table:table-cell table:number-columns-repeated="5"/>
        </table:table-row>
        <table:table-row table:style-name="ro2">
          <table:table-cell office:value-type="date" office:date-value="2023-05-25" calcext:value-type="date">
            <text:p>2023-05-25</text:p>
          </table:table-cell>
          <table:table-cell table:style-name="ce2" office:value-type="string" calcext:value-type="string">
            <text:p>01:05 PM</text:p>
          </table:table-cell>
          <table:table-cell office:value-type="string" calcext:value-type="string">
            <text:p>Padres at Nationals</text:p>
          </table:table-cell>
          <table:table-cell table:formula="of:=LEFT([.C52];FIND(&quot; &quot;;[.C52])-1)" office:value-type="string" office:string-value="Padres" calcext:value-type="string">
            <text:p>Padres</text:p>
          </table:table-cell>
          <table:table-cell table:style-name="ce21"/>
          <table:table-cell table:formula="of:=MID([.C52];FIND(&quot; at &quot;;[.C52])+4;LEN([.C52])-FIND(&quot; at &quot;;[.C52])+1)" office:value-type="string" office:string-value="Nationals" calcext:value-type="string">
            <text:p>Nationals</text:p>
          </table:table-cell>
          <table:table-cell table:style-name="ce21"/>
          <table:table-cell office:value-type="string" calcext:value-type="string">
            <text:p>Nationals Park - Washington</text:p>
          </table:table-cell>
          <table:table-cell table:formula="of:=COM.MICROSOFT.IFS(ISBLANK([.E52]);&quot;&quot;;[.E52]&gt;[.G52];[.D52];[.E52]=[.G52];&quot;Tie&quot;;[.E52]&lt;[.G52];[.F52])">
            <text:p/>
          </table:table-cell>
          <table:table-cell table:style-name="ce25" table:formula="of:=COM.MICROSOFT.IFS([.I52]=&quot;&quot;;&quot;&quot;;[.E52]&gt;[.G52];[.E52]&amp;&quot; - &quot;&amp;[.G52];[.E52]&lt;[.G52];[.G52]&amp;&quot; - &quot;&amp;[.E52];[.E52]=[.G52];[.E52]&amp;&quot; - &quot;&amp;[.G52])">
            <text:p/>
          </table:table-cell>
          <table:table-cell table:number-columns-repeated="5"/>
        </table:table-row>
        <table:table-row table:style-name="ro2">
          <table:table-cell office:value-type="date" office:date-value="2023-05-26" calcext:value-type="date">
            <text:p>2023-05-26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Yankees</text:p>
          </table:table-cell>
          <table:table-cell table:formula="of:=LEFT([.C53];FIND(&quot; &quot;;[.C53])-1)" office:value-type="string" office:string-value="Padres" calcext:value-type="string">
            <text:p>Padres</text:p>
          </table:table-cell>
          <table:table-cell table:style-name="ce21"/>
          <table:table-cell table:formula="of:=MID([.C53];FIND(&quot; at &quot;;[.C53])+4;LEN([.C53])-FIND(&quot; at &quot;;[.C53])+1)" office:value-type="string" office:string-value="Yankees" calcext:value-type="string">
            <text:p>Yankees</text:p>
          </table:table-cell>
          <table:table-cell table:style-name="ce21"/>
          <table:table-cell office:value-type="string" calcext:value-type="string">
            <text:p>Yankee Stadium - Bronx</text:p>
          </table:table-cell>
          <table:table-cell table:formula="of:=COM.MICROSOFT.IFS(ISBLANK([.E53]);&quot;&quot;;[.E53]&gt;[.G53];[.D53];[.E53]=[.G53];&quot;Tie&quot;;[.E53]&lt;[.G53];[.F53])">
            <text:p/>
          </table:table-cell>
          <table:table-cell table:style-name="ce25" table:formula="of:=COM.MICROSOFT.IFS([.I53]=&quot;&quot;;&quot;&quot;;[.E53]&gt;[.G53];[.E53]&amp;&quot; - &quot;&amp;[.G53];[.E53]&lt;[.G53];[.G53]&amp;&quot; - &quot;&amp;[.E53];[.E53]=[.G53];[.E53]&amp;&quot; - &quot;&amp;[.G53])">
            <text:p/>
          </table:table-cell>
          <table:table-cell table:number-columns-repeated="5"/>
        </table:table-row>
        <table:table-row table:style-name="ro2">
          <table:table-cell office:value-type="date" office:date-value="2023-05-27" calcext:value-type="date">
            <text:p>2023-05-27</text:p>
          </table:table-cell>
          <table:table-cell table:style-name="ce2" office:value-type="string" calcext:value-type="string">
            <text:p>10:05 AM</text:p>
          </table:table-cell>
          <table:table-cell office:value-type="string" calcext:value-type="string">
            <text:p>Padres at Yankees</text:p>
          </table:table-cell>
          <table:table-cell table:formula="of:=LEFT([.C54];FIND(&quot; &quot;;[.C54])-1)" office:value-type="string" office:string-value="Padres" calcext:value-type="string">
            <text:p>Padres</text:p>
          </table:table-cell>
          <table:table-cell table:style-name="ce21"/>
          <table:table-cell table:formula="of:=MID([.C54];FIND(&quot; at &quot;;[.C54])+4;LEN([.C54])-FIND(&quot; at &quot;;[.C54])+1)" office:value-type="string" office:string-value="Yankees" calcext:value-type="string">
            <text:p>Yankees</text:p>
          </table:table-cell>
          <table:table-cell table:style-name="ce21"/>
          <table:table-cell office:value-type="string" calcext:value-type="string">
            <text:p>Yankee Stadium - Bronx</text:p>
          </table:table-cell>
          <table:table-cell table:formula="of:=COM.MICROSOFT.IFS(ISBLANK([.E54]);&quot;&quot;;[.E54]&gt;[.G54];[.D54];[.E54]=[.G54];&quot;Tie&quot;;[.E54]&lt;[.G54];[.F54])">
            <text:p/>
          </table:table-cell>
          <table:table-cell table:style-name="ce25" table:formula="of:=COM.MICROSOFT.IFS([.I54]=&quot;&quot;;&quot;&quot;;[.E54]&gt;[.G54];[.E54]&amp;&quot; - &quot;&amp;[.G54];[.E54]&lt;[.G54];[.G54]&amp;&quot; - &quot;&amp;[.E54];[.E54]=[.G54];[.E54]&amp;&quot; - &quot;&amp;[.G54])">
            <text:p/>
          </table:table-cell>
          <table:table-cell table:number-columns-repeated="5"/>
        </table:table-row>
        <table:table-row table:style-name="ro2">
          <table:table-cell office:value-type="date" office:date-value="2023-05-28" calcext:value-type="date">
            <text:p>2023-05-28</text:p>
          </table:table-cell>
          <table:table-cell table:style-name="ce2" office:value-type="string" calcext:value-type="string">
            <text:p>10:35 AM</text:p>
          </table:table-cell>
          <table:table-cell office:value-type="string" calcext:value-type="string">
            <text:p>Padres at Yankees</text:p>
          </table:table-cell>
          <table:table-cell table:formula="of:=LEFT([.C55];FIND(&quot; &quot;;[.C55])-1)" office:value-type="string" office:string-value="Padres" calcext:value-type="string">
            <text:p>Padres</text:p>
          </table:table-cell>
          <table:table-cell table:style-name="ce21"/>
          <table:table-cell table:formula="of:=MID([.C55];FIND(&quot; at &quot;;[.C55])+4;LEN([.C55])-FIND(&quot; at &quot;;[.C55])+1)" office:value-type="string" office:string-value="Yankees" calcext:value-type="string">
            <text:p>Yankees</text:p>
          </table:table-cell>
          <table:table-cell table:style-name="ce21"/>
          <table:table-cell office:value-type="string" calcext:value-type="string">
            <text:p>Yankee Stadium - Bronx</text:p>
          </table:table-cell>
          <table:table-cell table:formula="of:=COM.MICROSOFT.IFS(ISBLANK([.E55]);&quot;&quot;;[.E55]&gt;[.G55];[.D55];[.E55]=[.G55];&quot;Tie&quot;;[.E55]&lt;[.G55];[.F55])">
            <text:p/>
          </table:table-cell>
          <table:table-cell table:style-name="ce25" table:formula="of:=COM.MICROSOFT.IFS([.I55]=&quot;&quot;;&quot;&quot;;[.E55]&gt;[.G55];[.E55]&amp;&quot; - &quot;&amp;[.G55];[.E55]&lt;[.G55];[.G55]&amp;&quot; - &quot;&amp;[.E55];[.E55]=[.G55];[.E55]&amp;&quot; - &quot;&amp;[.G55])">
            <text:p/>
          </table:table-cell>
          <table:table-cell table:number-columns-repeated="5"/>
        </table:table-row>
        <table:table-row table:style-name="ro2">
          <table:table-cell office:value-type="date" office:date-value="2023-05-30" calcext:value-type="date">
            <text:p>2023-05-30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Padres at Marlins</text:p>
          </table:table-cell>
          <table:table-cell table:formula="of:=LEFT([.C56];FIND(&quot; &quot;;[.C56])-1)" office:value-type="string" office:string-value="Padres" calcext:value-type="string">
            <text:p>Padres</text:p>
          </table:table-cell>
          <table:table-cell table:style-name="ce21"/>
          <table:table-cell table:formula="of:=MID([.C56];FIND(&quot; at &quot;;[.C56])+4;LEN([.C56])-FIND(&quot; at &quot;;[.C56])+1)" office:value-type="string" office:string-value="Marlins" calcext:value-type="string">
            <text:p>Marlins</text:p>
          </table:table-cell>
          <table:table-cell table:style-name="ce21"/>
          <table:table-cell office:value-type="string" calcext:value-type="string">
            <text:p>loanDepot park - Miami</text:p>
          </table:table-cell>
          <table:table-cell table:formula="of:=COM.MICROSOFT.IFS(ISBLANK([.E56]);&quot;&quot;;[.E56]&gt;[.G56];[.D56];[.E56]=[.G56];&quot;Tie&quot;;[.E56]&lt;[.G56];[.F56])">
            <text:p/>
          </table:table-cell>
          <table:table-cell table:style-name="ce25" table:formula="of:=COM.MICROSOFT.IFS([.I56]=&quot;&quot;;&quot;&quot;;[.E56]&gt;[.G56];[.E56]&amp;&quot; - &quot;&amp;[.G56];[.E56]&lt;[.G56];[.G56]&amp;&quot; - &quot;&amp;[.E56];[.E56]=[.G56];[.E56]&amp;&quot; - &quot;&amp;[.G56])">
            <text:p/>
          </table:table-cell>
          <table:table-cell table:number-columns-repeated="5"/>
        </table:table-row>
        <table:table-row table:style-name="ro2">
          <table:table-cell office:value-type="date" office:date-value="2023-05-31" calcext:value-type="date">
            <text:p>2023-05-31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Padres at Marlins</text:p>
          </table:table-cell>
          <table:table-cell table:formula="of:=LEFT([.C57];FIND(&quot; &quot;;[.C57])-1)" office:value-type="string" office:string-value="Padres" calcext:value-type="string">
            <text:p>Padres</text:p>
          </table:table-cell>
          <table:table-cell table:style-name="ce21"/>
          <table:table-cell table:formula="of:=MID([.C57];FIND(&quot; at &quot;;[.C57])+4;LEN([.C57])-FIND(&quot; at &quot;;[.C57])+1)" office:value-type="string" office:string-value="Marlins" calcext:value-type="string">
            <text:p>Marlins</text:p>
          </table:table-cell>
          <table:table-cell table:style-name="ce21"/>
          <table:table-cell office:value-type="string" calcext:value-type="string">
            <text:p>loanDepot park - Miami</text:p>
          </table:table-cell>
          <table:table-cell table:formula="of:=COM.MICROSOFT.IFS(ISBLANK([.E57]);&quot;&quot;;[.E57]&gt;[.G57];[.D57];[.E57]=[.G57];&quot;Tie&quot;;[.E57]&lt;[.G57];[.F57])">
            <text:p/>
          </table:table-cell>
          <table:table-cell table:style-name="ce25" table:formula="of:=COM.MICROSOFT.IFS([.I57]=&quot;&quot;;&quot;&quot;;[.E57]&gt;[.G57];[.E57]&amp;&quot; - &quot;&amp;[.G57];[.E57]&lt;[.G57];[.G57]&amp;&quot; - &quot;&amp;[.E57];[.E57]=[.G57];[.E57]&amp;&quot; - &quot;&amp;[.G57])">
            <text:p/>
          </table:table-cell>
          <table:table-cell table:number-columns-repeated="5"/>
        </table:table-row>
        <table:table-row table:style-name="ro2">
          <table:table-cell office:value-type="date" office:date-value="2023-06-01" calcext:value-type="date">
            <text:p>2023-06-01</text:p>
          </table:table-cell>
          <table:table-cell table:style-name="ce2" office:value-type="string" calcext:value-type="string">
            <text:p>10:10 AM</text:p>
          </table:table-cell>
          <table:table-cell office:value-type="string" calcext:value-type="string">
            <text:p>Padres at Marlins</text:p>
          </table:table-cell>
          <table:table-cell table:formula="of:=LEFT([.C58];FIND(&quot; &quot;;[.C58])-1)" office:value-type="string" office:string-value="Padres" calcext:value-type="string">
            <text:p>Padres</text:p>
          </table:table-cell>
          <table:table-cell table:style-name="ce21"/>
          <table:table-cell table:formula="of:=MID([.C58];FIND(&quot; at &quot;;[.C58])+4;LEN([.C58])-FIND(&quot; at &quot;;[.C58])+1)" office:value-type="string" office:string-value="Marlins" calcext:value-type="string">
            <text:p>Marlins</text:p>
          </table:table-cell>
          <table:table-cell table:style-name="ce21"/>
          <table:table-cell office:value-type="string" calcext:value-type="string">
            <text:p>loanDepot park - Miami</text:p>
          </table:table-cell>
          <table:table-cell table:formula="of:=COM.MICROSOFT.IFS(ISBLANK([.E58]);&quot;&quot;;[.E58]&gt;[.G58];[.D58];[.E58]=[.G58];&quot;Tie&quot;;[.E58]&lt;[.G58];[.F58])">
            <text:p/>
          </table:table-cell>
          <table:table-cell table:style-name="ce25" table:formula="of:=COM.MICROSOFT.IFS([.I58]=&quot;&quot;;&quot;&quot;;[.E58]&gt;[.G58];[.E58]&amp;&quot; - &quot;&amp;[.G58];[.E58]&lt;[.G58];[.G58]&amp;&quot; - &quot;&amp;[.E58];[.E58]=[.G58];[.E58]&amp;&quot; - &quot;&amp;[.G58])">
            <text:p/>
          </table:table-cell>
          <table:table-cell table:number-columns-repeated="5"/>
        </table:table-row>
        <table:table-row table:style-name="ro2">
          <table:table-cell office:value-type="date" office:date-value="2023-06-02" calcext:value-type="date">
            <text:p>2023-06-02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Cubs at Padres</text:p>
          </table:table-cell>
          <table:table-cell table:formula="of:=LEFT([.C59];FIND(&quot; &quot;;[.C59])-1)" office:value-type="string" office:string-value="Cubs" calcext:value-type="string">
            <text:p>Cubs</text:p>
          </table:table-cell>
          <table:table-cell table:style-name="ce21"/>
          <table:table-cell table:formula="of:=MID([.C59];FIND(&quot; at &quot;;[.C59])+4;LEN([.C59])-FIND(&quot; at &quot;;[.C59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59]);&quot;&quot;;[.E59]&gt;[.G59];[.D59];[.E59]=[.G59];&quot;Tie&quot;;[.E59]&lt;[.G59];[.F59])">
            <text:p/>
          </table:table-cell>
          <table:table-cell table:style-name="ce25" table:formula="of:=COM.MICROSOFT.IFS([.I59]=&quot;&quot;;&quot;&quot;;[.E59]&gt;[.G59];[.E59]&amp;&quot; - &quot;&amp;[.G59];[.E59]&lt;[.G59];[.G59]&amp;&quot; - &quot;&amp;[.E59];[.E59]=[.G59];[.E59]&amp;&quot; - &quot;&amp;[.G59])">
            <text:p/>
          </table:table-cell>
          <table:table-cell table:number-columns-repeated="5"/>
        </table:table-row>
        <table:table-row table:style-name="ro2">
          <table:table-cell office:value-type="date" office:date-value="2023-06-03" calcext:value-type="date">
            <text:p>2023-06-0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Cubs at Padres</text:p>
          </table:table-cell>
          <table:table-cell table:formula="of:=LEFT([.C60];FIND(&quot; &quot;;[.C60])-1)" office:value-type="string" office:string-value="Cubs" calcext:value-type="string">
            <text:p>Cubs</text:p>
          </table:table-cell>
          <table:table-cell table:style-name="ce21"/>
          <table:table-cell table:formula="of:=MID([.C60];FIND(&quot; at &quot;;[.C60])+4;LEN([.C60])-FIND(&quot; at &quot;;[.C60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60]);&quot;&quot;;[.E60]&gt;[.G60];[.D60];[.E60]=[.G60];&quot;Tie&quot;;[.E60]&lt;[.G60];[.F60])">
            <text:p/>
          </table:table-cell>
          <table:table-cell table:style-name="ce25" table:formula="of:=COM.MICROSOFT.IFS([.I60]=&quot;&quot;;&quot;&quot;;[.E60]&gt;[.G60];[.E60]&amp;&quot; - &quot;&amp;[.G60];[.E60]&lt;[.G60];[.G60]&amp;&quot; - &quot;&amp;[.E60];[.E60]=[.G60];[.E60]&amp;&quot; - &quot;&amp;[.G60])">
            <text:p/>
          </table:table-cell>
          <table:table-cell table:number-columns-repeated="5"/>
        </table:table-row>
        <table:table-row table:style-name="ro2">
          <table:table-cell office:value-type="date" office:date-value="2023-06-04" calcext:value-type="date">
            <text:p>2023-06-04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Cubs at Padres</text:p>
          </table:table-cell>
          <table:table-cell table:formula="of:=LEFT([.C61];FIND(&quot; &quot;;[.C61])-1)" office:value-type="string" office:string-value="Cubs" calcext:value-type="string">
            <text:p>Cubs</text:p>
          </table:table-cell>
          <table:table-cell table:style-name="ce21"/>
          <table:table-cell table:formula="of:=MID([.C61];FIND(&quot; at &quot;;[.C61])+4;LEN([.C61])-FIND(&quot; at &quot;;[.C61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61]);&quot;&quot;;[.E61]&gt;[.G61];[.D61];[.E61]=[.G61];&quot;Tie&quot;;[.E61]&lt;[.G61];[.F61])">
            <text:p/>
          </table:table-cell>
          <table:table-cell table:style-name="ce25" table:formula="of:=COM.MICROSOFT.IFS([.I61]=&quot;&quot;;&quot;&quot;;[.E61]&gt;[.G61];[.E61]&amp;&quot; - &quot;&amp;[.G61];[.E61]&lt;[.G61];[.G61]&amp;&quot; - &quot;&amp;[.E61];[.E61]=[.G61];[.E61]&amp;&quot; - &quot;&amp;[.G61])">
            <text:p/>
          </table:table-cell>
          <table:table-cell table:number-columns-repeated="5"/>
        </table:table-row>
        <table:table-row table:style-name="ro2">
          <table:table-cell office:value-type="date" office:date-value="2023-06-05" calcext:value-type="date">
            <text:p>2023-06-05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Cubs at Padres</text:p>
          </table:table-cell>
          <table:table-cell table:formula="of:=LEFT([.C62];FIND(&quot; &quot;;[.C62])-1)" office:value-type="string" office:string-value="Cubs" calcext:value-type="string">
            <text:p>Cubs</text:p>
          </table:table-cell>
          <table:table-cell table:style-name="ce21"/>
          <table:table-cell table:formula="of:=MID([.C62];FIND(&quot; at &quot;;[.C62])+4;LEN([.C62])-FIND(&quot; at &quot;;[.C62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62]);&quot;&quot;;[.E62]&gt;[.G62];[.D62];[.E62]=[.G62];&quot;Tie&quot;;[.E62]&lt;[.G62];[.F62])">
            <text:p/>
          </table:table-cell>
          <table:table-cell table:style-name="ce25" table:formula="of:=COM.MICROSOFT.IFS([.I62]=&quot;&quot;;&quot;&quot;;[.E62]&gt;[.G62];[.E62]&amp;&quot; - &quot;&amp;[.G62];[.E62]&lt;[.G62];[.G62]&amp;&quot; - &quot;&amp;[.E62];[.E62]=[.G62];[.E62]&amp;&quot; - &quot;&amp;[.G62])">
            <text:p/>
          </table:table-cell>
          <table:table-cell table:number-columns-repeated="5"/>
        </table:table-row>
        <table:table-row table:style-name="ro2">
          <table:table-cell office:value-type="date" office:date-value="2023-06-06" calcext:value-type="date">
            <text:p>2023-06-06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Mariners at Padres</text:p>
          </table:table-cell>
          <table:table-cell table:formula="of:=LEFT([.C63];FIND(&quot; &quot;;[.C63])-1)" office:value-type="string" office:string-value="Mariners" calcext:value-type="string">
            <text:p>Mariners</text:p>
          </table:table-cell>
          <table:table-cell table:style-name="ce21"/>
          <table:table-cell table:formula="of:=MID([.C63];FIND(&quot; at &quot;;[.C63])+4;LEN([.C63])-FIND(&quot; at &quot;;[.C63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63]);&quot;&quot;;[.E63]&gt;[.G63];[.D63];[.E63]=[.G63];&quot;Tie&quot;;[.E63]&lt;[.G63];[.F63])">
            <text:p/>
          </table:table-cell>
          <table:table-cell table:style-name="ce25" table:formula="of:=COM.MICROSOFT.IFS([.I63]=&quot;&quot;;&quot;&quot;;[.E63]&gt;[.G63];[.E63]&amp;&quot; - &quot;&amp;[.G63];[.E63]&lt;[.G63];[.G63]&amp;&quot; - &quot;&amp;[.E63];[.E63]=[.G63];[.E63]&amp;&quot; - &quot;&amp;[.G63])">
            <text:p/>
          </table:table-cell>
          <table:table-cell table:number-columns-repeated="5"/>
        </table:table-row>
        <table:table-row table:style-name="ro2">
          <table:table-cell office:value-type="date" office:date-value="2023-06-07" calcext:value-type="date">
            <text:p>2023-06-07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Mariners at Padres</text:p>
          </table:table-cell>
          <table:table-cell table:formula="of:=LEFT([.C64];FIND(&quot; &quot;;[.C64])-1)" office:value-type="string" office:string-value="Mariners" calcext:value-type="string">
            <text:p>Mariners</text:p>
          </table:table-cell>
          <table:table-cell table:style-name="ce21"/>
          <table:table-cell table:formula="of:=MID([.C64];FIND(&quot; at &quot;;[.C64])+4;LEN([.C64])-FIND(&quot; at &quot;;[.C64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64]);&quot;&quot;;[.E64]&gt;[.G64];[.D64];[.E64]=[.G64];&quot;Tie&quot;;[.E64]&lt;[.G64];[.F64])">
            <text:p/>
          </table:table-cell>
          <table:table-cell table:style-name="ce25" table:formula="of:=COM.MICROSOFT.IFS([.I64]=&quot;&quot;;&quot;&quot;;[.E64]&gt;[.G64];[.E64]&amp;&quot; - &quot;&amp;[.G64];[.E64]&lt;[.G64];[.G64]&amp;&quot; - &quot;&amp;[.E64];[.E64]=[.G64];[.E64]&amp;&quot; - &quot;&amp;[.G64])">
            <text:p/>
          </table:table-cell>
          <table:table-cell table:number-columns-repeated="5"/>
        </table:table-row>
        <table:table-row table:style-name="ro2">
          <table:table-cell office:value-type="date" office:date-value="2023-06-09" calcext:value-type="date">
            <text:p>2023-06-09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table:formula="of:=LEFT([.C65];FIND(&quot; &quot;;[.C65])-1)" office:value-type="string" office:string-value="Padres" calcext:value-type="string">
            <text:p>Padres</text:p>
          </table:table-cell>
          <table:table-cell table:style-name="ce21"/>
          <table:table-cell table:formula="of:=MID([.C65];FIND(&quot; at &quot;;[.C65])+4;LEN([.C65])-FIND(&quot; at &quot;;[.C65])+1)" office:value-type="string" office:string-value="Rockies" calcext:value-type="string">
            <text:p>Rockies</text:p>
          </table:table-cell>
          <table:table-cell table:style-name="ce21"/>
          <table:table-cell office:value-type="string" calcext:value-type="string">
            <text:p>Coors Field - Denver</text:p>
          </table:table-cell>
          <table:table-cell table:formula="of:=COM.MICROSOFT.IFS(ISBLANK([.E65]);&quot;&quot;;[.E65]&gt;[.G65];[.D65];[.E65]=[.G65];&quot;Tie&quot;;[.E65]&lt;[.G65];[.F65])">
            <text:p/>
          </table:table-cell>
          <table:table-cell table:style-name="ce25" table:formula="of:=COM.MICROSOFT.IFS([.I65]=&quot;&quot;;&quot;&quot;;[.E65]&gt;[.G65];[.E65]&amp;&quot; - &quot;&amp;[.G65];[.E65]&lt;[.G65];[.G65]&amp;&quot; - &quot;&amp;[.E65];[.E65]=[.G65];[.E65]&amp;&quot; - &quot;&amp;[.G65])">
            <text:p/>
          </table:table-cell>
          <table:table-cell table:number-columns-repeated="5"/>
        </table:table-row>
        <table:table-row table:style-name="ro2">
          <table:table-cell office:value-type="date" office:date-value="2023-06-10" calcext:value-type="date">
            <text:p>2023-06-10</text:p>
          </table:table-cell>
          <table:table-cell table:style-name="ce2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table:formula="of:=LEFT([.C66];FIND(&quot; &quot;;[.C66])-1)" office:value-type="string" office:string-value="Padres" calcext:value-type="string">
            <text:p>Padres</text:p>
          </table:table-cell>
          <table:table-cell table:style-name="ce21"/>
          <table:table-cell table:formula="of:=MID([.C66];FIND(&quot; at &quot;;[.C66])+4;LEN([.C66])-FIND(&quot; at &quot;;[.C66])+1)" office:value-type="string" office:string-value="Rockies" calcext:value-type="string">
            <text:p>Rockies</text:p>
          </table:table-cell>
          <table:table-cell table:style-name="ce21"/>
          <table:table-cell office:value-type="string" calcext:value-type="string">
            <text:p>Coors Field - Denver</text:p>
          </table:table-cell>
          <table:table-cell table:formula="of:=COM.MICROSOFT.IFS(ISBLANK([.E66]);&quot;&quot;;[.E66]&gt;[.G66];[.D66];[.E66]=[.G66];&quot;Tie&quot;;[.E66]&lt;[.G66];[.F66])">
            <text:p/>
          </table:table-cell>
          <table:table-cell table:style-name="ce25" table:formula="of:=COM.MICROSOFT.IFS([.I66]=&quot;&quot;;&quot;&quot;;[.E66]&gt;[.G66];[.E66]&amp;&quot; - &quot;&amp;[.G66];[.E66]&lt;[.G66];[.G66]&amp;&quot; - &quot;&amp;[.E66];[.E66]=[.G66];[.E66]&amp;&quot; - &quot;&amp;[.G66])">
            <text:p/>
          </table:table-cell>
          <table:table-cell table:number-columns-repeated="5"/>
        </table:table-row>
        <table:table-row table:style-name="ro2">
          <table:table-cell office:value-type="date" office:date-value="2023-06-11" calcext:value-type="date">
            <text:p>2023-06-11</text:p>
          </table:table-cell>
          <table:table-cell table:style-name="ce2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table:formula="of:=LEFT([.C67];FIND(&quot; &quot;;[.C67])-1)" office:value-type="string" office:string-value="Padres" calcext:value-type="string">
            <text:p>Padres</text:p>
          </table:table-cell>
          <table:table-cell table:style-name="ce21"/>
          <table:table-cell table:formula="of:=MID([.C67];FIND(&quot; at &quot;;[.C67])+4;LEN([.C67])-FIND(&quot; at &quot;;[.C67])+1)" office:value-type="string" office:string-value="Rockies" calcext:value-type="string">
            <text:p>Rockies</text:p>
          </table:table-cell>
          <table:table-cell table:style-name="ce21"/>
          <table:table-cell office:value-type="string" calcext:value-type="string">
            <text:p>Coors Field - Denver</text:p>
          </table:table-cell>
          <table:table-cell table:formula="of:=COM.MICROSOFT.IFS(ISBLANK([.E67]);&quot;&quot;;[.E67]&gt;[.G67];[.D67];[.E67]=[.G67];&quot;Tie&quot;;[.E67]&lt;[.G67];[.F67])">
            <text:p/>
          </table:table-cell>
          <table:table-cell table:style-name="ce25" table:formula="of:=COM.MICROSOFT.IFS([.I67]=&quot;&quot;;&quot;&quot;;[.E67]&gt;[.G67];[.E67]&amp;&quot; - &quot;&amp;[.G67];[.E67]&lt;[.G67];[.G67]&amp;&quot; - &quot;&amp;[.E67];[.E67]=[.G67];[.E67]&amp;&quot; - &quot;&amp;[.G67])">
            <text:p/>
          </table:table-cell>
          <table:table-cell table:number-columns-repeated="5"/>
        </table:table-row>
        <table:table-row table:style-name="ro2">
          <table:table-cell office:value-type="date" office:date-value="2023-06-13" calcext:value-type="date">
            <text:p>2023-06-1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Guardians at Padres</text:p>
          </table:table-cell>
          <table:table-cell table:formula="of:=LEFT([.C68];FIND(&quot; &quot;;[.C68])-1)" office:value-type="string" office:string-value="Guardians" calcext:value-type="string">
            <text:p>Guardians</text:p>
          </table:table-cell>
          <table:table-cell table:style-name="ce21"/>
          <table:table-cell table:formula="of:=MID([.C68];FIND(&quot; at &quot;;[.C68])+4;LEN([.C68])-FIND(&quot; at &quot;;[.C6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68]);&quot;&quot;;[.E68]&gt;[.G68];[.D68];[.E68]=[.G68];&quot;Tie&quot;;[.E68]&lt;[.G68];[.F68])">
            <text:p/>
          </table:table-cell>
          <table:table-cell table:style-name="ce25" table:formula="of:=COM.MICROSOFT.IFS([.I68]=&quot;&quot;;&quot;&quot;;[.E68]&gt;[.G68];[.E68]&amp;&quot; - &quot;&amp;[.G68];[.E68]&lt;[.G68];[.G68]&amp;&quot; - &quot;&amp;[.E68];[.E68]=[.G68];[.E68]&amp;&quot; - &quot;&amp;[.G68])">
            <text:p/>
          </table:table-cell>
          <table:table-cell table:number-columns-repeated="5"/>
        </table:table-row>
        <table:table-row table:style-name="ro2">
          <table:table-cell office:value-type="date" office:date-value="2023-06-14" calcext:value-type="date">
            <text:p>2023-06-14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Guardians at Padres</text:p>
          </table:table-cell>
          <table:table-cell table:formula="of:=LEFT([.C69];FIND(&quot; &quot;;[.C69])-1)" office:value-type="string" office:string-value="Guardians" calcext:value-type="string">
            <text:p>Guardians</text:p>
          </table:table-cell>
          <table:table-cell table:style-name="ce21"/>
          <table:table-cell table:formula="of:=MID([.C69];FIND(&quot; at &quot;;[.C69])+4;LEN([.C69])-FIND(&quot; at &quot;;[.C69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69]);&quot;&quot;;[.E69]&gt;[.G69];[.D69];[.E69]=[.G69];&quot;Tie&quot;;[.E69]&lt;[.G69];[.F69])">
            <text:p/>
          </table:table-cell>
          <table:table-cell table:style-name="ce25" table:formula="of:=COM.MICROSOFT.IFS([.I69]=&quot;&quot;;&quot;&quot;;[.E69]&gt;[.G69];[.E69]&amp;&quot; - &quot;&amp;[.G69];[.E69]&lt;[.G69];[.G69]&amp;&quot; - &quot;&amp;[.E69];[.E69]=[.G69];[.E69]&amp;&quot; - &quot;&amp;[.G69])">
            <text:p/>
          </table:table-cell>
          <table:table-cell table:number-columns-repeated="5"/>
        </table:table-row>
        <table:table-row table:style-name="ro2">
          <table:table-cell office:value-type="date" office:date-value="2023-06-15" calcext:value-type="date">
            <text:p>2023-06-15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Guardians at Padres</text:p>
          </table:table-cell>
          <table:table-cell table:formula="of:=LEFT([.C70];FIND(&quot; &quot;;[.C70])-1)" office:value-type="string" office:string-value="Guardians" calcext:value-type="string">
            <text:p>Guardians</text:p>
          </table:table-cell>
          <table:table-cell table:style-name="ce21"/>
          <table:table-cell table:formula="of:=MID([.C70];FIND(&quot; at &quot;;[.C70])+4;LEN([.C70])-FIND(&quot; at &quot;;[.C70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70]);&quot;&quot;;[.E70]&gt;[.G70];[.D70];[.E70]=[.G70];&quot;Tie&quot;;[.E70]&lt;[.G70];[.F70])">
            <text:p/>
          </table:table-cell>
          <table:table-cell table:style-name="ce25" table:formula="of:=COM.MICROSOFT.IFS([.I70]=&quot;&quot;;&quot;&quot;;[.E70]&gt;[.G70];[.E70]&amp;&quot; - &quot;&amp;[.G70];[.E70]&lt;[.G70];[.G70]&amp;&quot; - &quot;&amp;[.E70];[.E70]=[.G70];[.E70]&amp;&quot; - &quot;&amp;[.G70])">
            <text:p/>
          </table:table-cell>
          <table:table-cell table:number-columns-repeated="5"/>
        </table:table-row>
        <table:table-row table:style-name="ro2">
          <table:table-cell office:value-type="date" office:date-value="2023-06-16" calcext:value-type="date">
            <text:p>2023-06-16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ays at Padres</text:p>
          </table:table-cell>
          <table:table-cell table:formula="of:=LEFT([.C71];FIND(&quot; &quot;;[.C71])-1)" office:value-type="string" office:string-value="Rays" calcext:value-type="string">
            <text:p>Rays</text:p>
          </table:table-cell>
          <table:table-cell table:style-name="ce21"/>
          <table:table-cell table:formula="of:=MID([.C71];FIND(&quot; at &quot;;[.C71])+4;LEN([.C71])-FIND(&quot; at &quot;;[.C71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71]);&quot;&quot;;[.E71]&gt;[.G71];[.D71];[.E71]=[.G71];&quot;Tie&quot;;[.E71]&lt;[.G71];[.F71])">
            <text:p/>
          </table:table-cell>
          <table:table-cell table:style-name="ce25" table:formula="of:=COM.MICROSOFT.IFS([.I71]=&quot;&quot;;&quot;&quot;;[.E71]&gt;[.G71];[.E71]&amp;&quot; - &quot;&amp;[.G71];[.E71]&lt;[.G71];[.G71]&amp;&quot; - &quot;&amp;[.E71];[.E71]=[.G71];[.E71]&amp;&quot; - &quot;&amp;[.G71])">
            <text:p/>
          </table:table-cell>
          <table:table-cell table:number-columns-repeated="5"/>
        </table:table-row>
        <table:table-row table:style-name="ro2">
          <table:table-cell office:value-type="date" office:date-value="2023-06-17" calcext:value-type="date">
            <text:p>2023-06-17</text:p>
          </table:table-cell>
          <table:table-cell table:style-name="ce2" office:value-type="string" calcext:value-type="string">
            <text:p>04:15 PM</text:p>
          </table:table-cell>
          <table:table-cell office:value-type="string" calcext:value-type="string">
            <text:p>Rays at Padres</text:p>
          </table:table-cell>
          <table:table-cell table:formula="of:=LEFT([.C72];FIND(&quot; &quot;;[.C72])-1)" office:value-type="string" office:string-value="Rays" calcext:value-type="string">
            <text:p>Rays</text:p>
          </table:table-cell>
          <table:table-cell table:style-name="ce21"/>
          <table:table-cell table:formula="of:=MID([.C72];FIND(&quot; at &quot;;[.C72])+4;LEN([.C72])-FIND(&quot; at &quot;;[.C72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72]);&quot;&quot;;[.E72]&gt;[.G72];[.D72];[.E72]=[.G72];&quot;Tie&quot;;[.E72]&lt;[.G72];[.F72])">
            <text:p/>
          </table:table-cell>
          <table:table-cell table:style-name="ce25" table:formula="of:=COM.MICROSOFT.IFS([.I72]=&quot;&quot;;&quot;&quot;;[.E72]&gt;[.G72];[.E72]&amp;&quot; - &quot;&amp;[.G72];[.E72]&lt;[.G72];[.G72]&amp;&quot; - &quot;&amp;[.E72];[.E72]=[.G72];[.E72]&amp;&quot; - &quot;&amp;[.G72])">
            <text:p/>
          </table:table-cell>
          <table:table-cell table:number-columns-repeated="5"/>
        </table:table-row>
        <table:table-row table:style-name="ro2">
          <table:table-cell office:value-type="date" office:date-value="2023-06-18" calcext:value-type="date">
            <text:p>2023-06-18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ays at Padres</text:p>
          </table:table-cell>
          <table:table-cell table:formula="of:=LEFT([.C73];FIND(&quot; &quot;;[.C73])-1)" office:value-type="string" office:string-value="Rays" calcext:value-type="string">
            <text:p>Rays</text:p>
          </table:table-cell>
          <table:table-cell table:style-name="ce21"/>
          <table:table-cell table:formula="of:=MID([.C73];FIND(&quot; at &quot;;[.C73])+4;LEN([.C73])-FIND(&quot; at &quot;;[.C73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73]);&quot;&quot;;[.E73]&gt;[.G73];[.D73];[.E73]=[.G73];&quot;Tie&quot;;[.E73]&lt;[.G73];[.F73])">
            <text:p/>
          </table:table-cell>
          <table:table-cell table:style-name="ce25" table:formula="of:=COM.MICROSOFT.IFS([.I73]=&quot;&quot;;&quot;&quot;;[.E73]&gt;[.G73];[.E73]&amp;&quot; - &quot;&amp;[.G73];[.E73]&lt;[.G73];[.G73]&amp;&quot; - &quot;&amp;[.E73];[.E73]=[.G73];[.E73]&amp;&quot; - &quot;&amp;[.G73])">
            <text:p/>
          </table:table-cell>
          <table:table-cell table:number-columns-repeated="5"/>
        </table:table-row>
        <table:table-row table:style-name="ro2">
          <table:table-cell office:value-type="date" office:date-value="2023-06-19" calcext:value-type="date">
            <text:p>2023-06-19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table:formula="of:=LEFT([.C74];FIND(&quot; &quot;;[.C74])-1)" office:value-type="string" office:string-value="Padres" calcext:value-type="string">
            <text:p>Padres</text:p>
          </table:table-cell>
          <table:table-cell table:style-name="ce21"/>
          <table:table-cell table:formula="of:=MID([.C74];FIND(&quot; at &quot;;[.C74])+4;LEN([.C74])-FIND(&quot; at &quot;;[.C74])+1)" office:value-type="string" office:string-value="Giants" calcext:value-type="string">
            <text:p>Giants</text:p>
          </table:table-cell>
          <table:table-cell table:style-name="ce21"/>
          <table:table-cell office:value-type="string" calcext:value-type="string">
            <text:p>Oracle Park - San Francisco</text:p>
          </table:table-cell>
          <table:table-cell table:formula="of:=COM.MICROSOFT.IFS(ISBLANK([.E74]);&quot;&quot;;[.E74]&gt;[.G74];[.D74];[.E74]=[.G74];&quot;Tie&quot;;[.E74]&lt;[.G74];[.F74])">
            <text:p/>
          </table:table-cell>
          <table:table-cell table:style-name="ce25" table:formula="of:=COM.MICROSOFT.IFS([.I74]=&quot;&quot;;&quot;&quot;;[.E74]&gt;[.G74];[.E74]&amp;&quot; - &quot;&amp;[.G74];[.E74]&lt;[.G74];[.G74]&amp;&quot; - &quot;&amp;[.E74];[.E74]=[.G74];[.E74]&amp;&quot; - &quot;&amp;[.G74])">
            <text:p/>
          </table:table-cell>
          <table:table-cell table:number-columns-repeated="5"/>
        </table:table-row>
        <table:table-row table:style-name="ro2">
          <table:table-cell office:value-type="date" office:date-value="2023-06-20" calcext:value-type="date">
            <text:p>2023-06-20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table:formula="of:=LEFT([.C75];FIND(&quot; &quot;;[.C75])-1)" office:value-type="string" office:string-value="Padres" calcext:value-type="string">
            <text:p>Padres</text:p>
          </table:table-cell>
          <table:table-cell table:style-name="ce21"/>
          <table:table-cell table:formula="of:=MID([.C75];FIND(&quot; at &quot;;[.C75])+4;LEN([.C75])-FIND(&quot; at &quot;;[.C75])+1)" office:value-type="string" office:string-value="Giants" calcext:value-type="string">
            <text:p>Giants</text:p>
          </table:table-cell>
          <table:table-cell table:style-name="ce21"/>
          <table:table-cell office:value-type="string" calcext:value-type="string">
            <text:p>Oracle Park - San Francisco</text:p>
          </table:table-cell>
          <table:table-cell table:formula="of:=COM.MICROSOFT.IFS(ISBLANK([.E75]);&quot;&quot;;[.E75]&gt;[.G75];[.D75];[.E75]=[.G75];&quot;Tie&quot;;[.E75]&lt;[.G75];[.F75])">
            <text:p/>
          </table:table-cell>
          <table:table-cell table:style-name="ce25" table:formula="of:=COM.MICROSOFT.IFS([.I75]=&quot;&quot;;&quot;&quot;;[.E75]&gt;[.G75];[.E75]&amp;&quot; - &quot;&amp;[.G75];[.E75]&lt;[.G75];[.G75]&amp;&quot; - &quot;&amp;[.E75];[.E75]=[.G75];[.E75]&amp;&quot; - &quot;&amp;[.G75])">
            <text:p/>
          </table:table-cell>
          <table:table-cell table:number-columns-repeated="5"/>
        </table:table-row>
        <table:table-row table:style-name="ro2">
          <table:table-cell office:value-type="date" office:date-value="2023-06-21" calcext:value-type="date">
            <text:p>2023-06-21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table:formula="of:=LEFT([.C76];FIND(&quot; &quot;;[.C76])-1)" office:value-type="string" office:string-value="Padres" calcext:value-type="string">
            <text:p>Padres</text:p>
          </table:table-cell>
          <table:table-cell table:style-name="ce21"/>
          <table:table-cell table:formula="of:=MID([.C76];FIND(&quot; at &quot;;[.C76])+4;LEN([.C76])-FIND(&quot; at &quot;;[.C76])+1)" office:value-type="string" office:string-value="Giants" calcext:value-type="string">
            <text:p>Giants</text:p>
          </table:table-cell>
          <table:table-cell table:style-name="ce21"/>
          <table:table-cell office:value-type="string" calcext:value-type="string">
            <text:p>Oracle Park - San Francisco</text:p>
          </table:table-cell>
          <table:table-cell table:formula="of:=COM.MICROSOFT.IFS(ISBLANK([.E76]);&quot;&quot;;[.E76]&gt;[.G76];[.D76];[.E76]=[.G76];&quot;Tie&quot;;[.E76]&lt;[.G76];[.F76])">
            <text:p/>
          </table:table-cell>
          <table:table-cell table:style-name="ce25" table:formula="of:=COM.MICROSOFT.IFS([.I76]=&quot;&quot;;&quot;&quot;;[.E76]&gt;[.G76];[.E76]&amp;&quot; - &quot;&amp;[.G76];[.E76]&lt;[.G76];[.G76]&amp;&quot; - &quot;&amp;[.E76];[.E76]=[.G76];[.E76]&amp;&quot; - &quot;&amp;[.G76])">
            <text:p/>
          </table:table-cell>
          <table:table-cell table:number-columns-repeated="5"/>
        </table:table-row>
        <table:table-row table:style-name="ro2">
          <table:table-cell office:value-type="date" office:date-value="2023-06-22" calcext:value-type="date">
            <text:p>2023-06-22</text:p>
          </table:table-cell>
          <table:table-cell table:style-name="ce2" office:value-type="string" calcext:value-type="string">
            <text:p>12:45 PM</text:p>
          </table:table-cell>
          <table:table-cell office:value-type="string" calcext:value-type="string">
            <text:p>Padres at Giants</text:p>
          </table:table-cell>
          <table:table-cell table:formula="of:=LEFT([.C77];FIND(&quot; &quot;;[.C77])-1)" office:value-type="string" office:string-value="Padres" calcext:value-type="string">
            <text:p>Padres</text:p>
          </table:table-cell>
          <table:table-cell table:style-name="ce21"/>
          <table:table-cell table:formula="of:=MID([.C77];FIND(&quot; at &quot;;[.C77])+4;LEN([.C77])-FIND(&quot; at &quot;;[.C77])+1)" office:value-type="string" office:string-value="Giants" calcext:value-type="string">
            <text:p>Giants</text:p>
          </table:table-cell>
          <table:table-cell table:style-name="ce21"/>
          <table:table-cell office:value-type="string" calcext:value-type="string">
            <text:p>Oracle Park - San Francisco</text:p>
          </table:table-cell>
          <table:table-cell table:formula="of:=COM.MICROSOFT.IFS(ISBLANK([.E77]);&quot;&quot;;[.E77]&gt;[.G77];[.D77];[.E77]=[.G77];&quot;Tie&quot;;[.E77]&lt;[.G77];[.F77])">
            <text:p/>
          </table:table-cell>
          <table:table-cell table:style-name="ce25" table:formula="of:=COM.MICROSOFT.IFS([.I77]=&quot;&quot;;&quot;&quot;;[.E77]&gt;[.G77];[.E77]&amp;&quot; - &quot;&amp;[.G77];[.E77]&lt;[.G77];[.G77]&amp;&quot; - &quot;&amp;[.E77];[.E77]=[.G77];[.E77]&amp;&quot; - &quot;&amp;[.G77])">
            <text:p/>
          </table:table-cell>
          <table:table-cell table:number-columns-repeated="5"/>
        </table:table-row>
        <table:table-row table:style-name="ro2">
          <table:table-cell office:value-type="date" office:date-value="2023-06-23" calcext:value-type="date">
            <text:p>2023-06-2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Nationals at Padres</text:p>
          </table:table-cell>
          <table:table-cell table:formula="of:=LEFT([.C78];FIND(&quot; &quot;;[.C78])-1)" office:value-type="string" office:string-value="Nationals" calcext:value-type="string">
            <text:p>Nationals</text:p>
          </table:table-cell>
          <table:table-cell table:style-name="ce21"/>
          <table:table-cell table:formula="of:=MID([.C78];FIND(&quot; at &quot;;[.C78])+4;LEN([.C78])-FIND(&quot; at &quot;;[.C7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78]);&quot;&quot;;[.E78]&gt;[.G78];[.D78];[.E78]=[.G78];&quot;Tie&quot;;[.E78]&lt;[.G78];[.F78])">
            <text:p/>
          </table:table-cell>
          <table:table-cell table:style-name="ce25" table:formula="of:=COM.MICROSOFT.IFS([.I78]=&quot;&quot;;&quot;&quot;;[.E78]&gt;[.G78];[.E78]&amp;&quot; - &quot;&amp;[.G78];[.E78]&lt;[.G78];[.G78]&amp;&quot; - &quot;&amp;[.E78];[.E78]=[.G78];[.E78]&amp;&quot; - &quot;&amp;[.G78])">
            <text:p/>
          </table:table-cell>
          <table:table-cell table:number-columns-repeated="5"/>
        </table:table-row>
        <table:table-row table:style-name="ro2">
          <table:table-cell office:value-type="date" office:date-value="2023-06-24" calcext:value-type="date">
            <text:p>2023-06-24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Nationals at Padres</text:p>
          </table:table-cell>
          <table:table-cell table:formula="of:=LEFT([.C79];FIND(&quot; &quot;;[.C79])-1)" office:value-type="string" office:string-value="Nationals" calcext:value-type="string">
            <text:p>Nationals</text:p>
          </table:table-cell>
          <table:table-cell table:style-name="ce21"/>
          <table:table-cell table:formula="of:=MID([.C79];FIND(&quot; at &quot;;[.C79])+4;LEN([.C79])-FIND(&quot; at &quot;;[.C79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79]);&quot;&quot;;[.E79]&gt;[.G79];[.D79];[.E79]=[.G79];&quot;Tie&quot;;[.E79]&lt;[.G79];[.F79])">
            <text:p/>
          </table:table-cell>
          <table:table-cell table:style-name="ce25" table:formula="of:=COM.MICROSOFT.IFS([.I79]=&quot;&quot;;&quot;&quot;;[.E79]&gt;[.G79];[.E79]&amp;&quot; - &quot;&amp;[.G79];[.E79]&lt;[.G79];[.G79]&amp;&quot; - &quot;&amp;[.E79];[.E79]=[.G79];[.E79]&amp;&quot; - &quot;&amp;[.G79])">
            <text:p/>
          </table:table-cell>
          <table:table-cell table:number-columns-repeated="5"/>
        </table:table-row>
        <table:table-row table:style-name="ro2">
          <table:table-cell office:value-type="date" office:date-value="2023-06-25" calcext:value-type="date">
            <text:p>2023-06-25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Nationals at Padres</text:p>
          </table:table-cell>
          <table:table-cell table:formula="of:=LEFT([.C80];FIND(&quot; &quot;;[.C80])-1)" office:value-type="string" office:string-value="Nationals" calcext:value-type="string">
            <text:p>Nationals</text:p>
          </table:table-cell>
          <table:table-cell table:style-name="ce21"/>
          <table:table-cell table:formula="of:=MID([.C80];FIND(&quot; at &quot;;[.C80])+4;LEN([.C80])-FIND(&quot; at &quot;;[.C80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80]);&quot;&quot;;[.E80]&gt;[.G80];[.D80];[.E80]=[.G80];&quot;Tie&quot;;[.E80]&lt;[.G80];[.F80])">
            <text:p/>
          </table:table-cell>
          <table:table-cell table:style-name="ce25" table:formula="of:=COM.MICROSOFT.IFS([.I80]=&quot;&quot;;&quot;&quot;;[.E80]&gt;[.G80];[.E80]&amp;&quot; - &quot;&amp;[.G80];[.E80]&lt;[.G80];[.G80]&amp;&quot; - &quot;&amp;[.E80];[.E80]=[.G80];[.E80]&amp;&quot; - &quot;&amp;[.G80])">
            <text:p/>
          </table:table-cell>
          <table:table-cell table:number-columns-repeated="5"/>
        </table:table-row>
        <table:table-row table:style-name="ro2">
          <table:table-cell office:value-type="date" office:date-value="2023-06-27" calcext:value-type="date">
            <text:p>2023-06-27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Pirates</text:p>
          </table:table-cell>
          <table:table-cell table:formula="of:=LEFT([.C81];FIND(&quot; &quot;;[.C81])-1)" office:value-type="string" office:string-value="Padres" calcext:value-type="string">
            <text:p>Padres</text:p>
          </table:table-cell>
          <table:table-cell table:style-name="ce21"/>
          <table:table-cell table:formula="of:=MID([.C81];FIND(&quot; at &quot;;[.C81])+4;LEN([.C81])-FIND(&quot; at &quot;;[.C81])+1)" office:value-type="string" office:string-value="Pirates" calcext:value-type="string">
            <text:p>Pirates</text:p>
          </table:table-cell>
          <table:table-cell table:style-name="ce21"/>
          <table:table-cell office:value-type="string" calcext:value-type="string">
            <text:p>PNC Park - Pittsburgh</text:p>
          </table:table-cell>
          <table:table-cell table:formula="of:=COM.MICROSOFT.IFS(ISBLANK([.E81]);&quot;&quot;;[.E81]&gt;[.G81];[.D81];[.E81]=[.G81];&quot;Tie&quot;;[.E81]&lt;[.G81];[.F81])">
            <text:p/>
          </table:table-cell>
          <table:table-cell table:style-name="ce25" table:formula="of:=COM.MICROSOFT.IFS([.I81]=&quot;&quot;;&quot;&quot;;[.E81]&gt;[.G81];[.E81]&amp;&quot; - &quot;&amp;[.G81];[.E81]&lt;[.G81];[.G81]&amp;&quot; - &quot;&amp;[.E81];[.E81]=[.G81];[.E81]&amp;&quot; - &quot;&amp;[.G81])">
            <text:p/>
          </table:table-cell>
          <table:table-cell table:number-columns-repeated="5"/>
        </table:table-row>
        <table:table-row table:style-name="ro2">
          <table:table-cell office:value-type="date" office:date-value="2023-06-28" calcext:value-type="date">
            <text:p>2023-06-28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Pirates</text:p>
          </table:table-cell>
          <table:table-cell table:formula="of:=LEFT([.C82];FIND(&quot; &quot;;[.C82])-1)" office:value-type="string" office:string-value="Padres" calcext:value-type="string">
            <text:p>Padres</text:p>
          </table:table-cell>
          <table:table-cell table:style-name="ce21"/>
          <table:table-cell table:formula="of:=MID([.C82];FIND(&quot; at &quot;;[.C82])+4;LEN([.C82])-FIND(&quot; at &quot;;[.C82])+1)" office:value-type="string" office:string-value="Pirates" calcext:value-type="string">
            <text:p>Pirates</text:p>
          </table:table-cell>
          <table:table-cell table:style-name="ce21"/>
          <table:table-cell office:value-type="string" calcext:value-type="string">
            <text:p>PNC Park - Pittsburgh</text:p>
          </table:table-cell>
          <table:table-cell table:formula="of:=COM.MICROSOFT.IFS(ISBLANK([.E82]);&quot;&quot;;[.E82]&gt;[.G82];[.D82];[.E82]=[.G82];&quot;Tie&quot;;[.E82]&lt;[.G82];[.F82])">
            <text:p/>
          </table:table-cell>
          <table:table-cell table:style-name="ce25" table:formula="of:=COM.MICROSOFT.IFS([.I82]=&quot;&quot;;&quot;&quot;;[.E82]&gt;[.G82];[.E82]&amp;&quot; - &quot;&amp;[.G82];[.E82]&lt;[.G82];[.G82]&amp;&quot; - &quot;&amp;[.E82];[.E82]=[.G82];[.E82]&amp;&quot; - &quot;&amp;[.G82])">
            <text:p/>
          </table:table-cell>
          <table:table-cell table:number-columns-repeated="5"/>
        </table:table-row>
        <table:table-row table:style-name="ro2">
          <table:table-cell office:value-type="date" office:date-value="2023-06-29" calcext:value-type="date">
            <text:p>2023-06-29</text:p>
          </table:table-cell>
          <table:table-cell table:style-name="ce2" office:value-type="string" calcext:value-type="string">
            <text:p>09:35 AM</text:p>
          </table:table-cell>
          <table:table-cell office:value-type="string" calcext:value-type="string">
            <text:p>Padres at Pirates</text:p>
          </table:table-cell>
          <table:table-cell table:formula="of:=LEFT([.C83];FIND(&quot; &quot;;[.C83])-1)" office:value-type="string" office:string-value="Padres" calcext:value-type="string">
            <text:p>Padres</text:p>
          </table:table-cell>
          <table:table-cell table:style-name="ce21"/>
          <table:table-cell table:formula="of:=MID([.C83];FIND(&quot; at &quot;;[.C83])+4;LEN([.C83])-FIND(&quot; at &quot;;[.C83])+1)" office:value-type="string" office:string-value="Pirates" calcext:value-type="string">
            <text:p>Pirates</text:p>
          </table:table-cell>
          <table:table-cell table:style-name="ce21"/>
          <table:table-cell office:value-type="string" calcext:value-type="string">
            <text:p>PNC Park - Pittsburgh</text:p>
          </table:table-cell>
          <table:table-cell table:formula="of:=COM.MICROSOFT.IFS(ISBLANK([.E83]);&quot;&quot;;[.E83]&gt;[.G83];[.D83];[.E83]=[.G83];&quot;Tie&quot;;[.E83]&lt;[.G83];[.F83])">
            <text:p/>
          </table:table-cell>
          <table:table-cell table:style-name="ce25" table:formula="of:=COM.MICROSOFT.IFS([.I83]=&quot;&quot;;&quot;&quot;;[.E83]&gt;[.G83];[.E83]&amp;&quot; - &quot;&amp;[.G83];[.E83]&lt;[.G83];[.G83]&amp;&quot; - &quot;&amp;[.E83];[.E83]=[.G83];[.E83]&amp;&quot; - &quot;&amp;[.G83])">
            <text:p/>
          </table:table-cell>
          <table:table-cell table:number-columns-repeated="5"/>
        </table:table-row>
        <table:table-row table:style-name="ro2">
          <table:table-cell office:value-type="date" office:date-value="2023-06-30" calcext:value-type="date">
            <text:p>2023-06-30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Reds</text:p>
          </table:table-cell>
          <table:table-cell table:formula="of:=LEFT([.C84];FIND(&quot; &quot;;[.C84])-1)" office:value-type="string" office:string-value="Padres" calcext:value-type="string">
            <text:p>Padres</text:p>
          </table:table-cell>
          <table:table-cell table:style-name="ce21"/>
          <table:table-cell table:formula="of:=MID([.C84];FIND(&quot; at &quot;;[.C84])+4;LEN([.C84])-FIND(&quot; at &quot;;[.C84])+1)" office:value-type="string" office:string-value="Reds" calcext:value-type="string">
            <text:p>Reds</text:p>
          </table:table-cell>
          <table:table-cell table:style-name="ce21"/>
          <table:table-cell office:value-type="string" calcext:value-type="string">
            <text:p>Great American Ball Park - Cincinnati</text:p>
          </table:table-cell>
          <table:table-cell table:formula="of:=COM.MICROSOFT.IFS(ISBLANK([.E84]);&quot;&quot;;[.E84]&gt;[.G84];[.D84];[.E84]=[.G84];&quot;Tie&quot;;[.E84]&lt;[.G84];[.F84])">
            <text:p/>
          </table:table-cell>
          <table:table-cell table:style-name="ce25" table:formula="of:=COM.MICROSOFT.IFS([.I84]=&quot;&quot;;&quot;&quot;;[.E84]&gt;[.G84];[.E84]&amp;&quot; - &quot;&amp;[.G84];[.E84]&lt;[.G84];[.G84]&amp;&quot; - &quot;&amp;[.E84];[.E84]=[.G84];[.E84]&amp;&quot; - &quot;&amp;[.G84])">
            <text:p/>
          </table:table-cell>
          <table:table-cell table:number-columns-repeated="5"/>
        </table:table-row>
        <table:table-row table:style-name="ro2">
          <table:table-cell office:value-type="date" office:date-value="2023-07-01" calcext:value-type="date">
            <text:p>2023-07-01</text:p>
          </table:table-cell>
          <table:table-cell table:style-name="ce2" office:value-type="string" calcext:value-type="string">
            <text:p>10:40 AM</text:p>
          </table:table-cell>
          <table:table-cell office:value-type="string" calcext:value-type="string">
            <text:p>Padres at Reds</text:p>
          </table:table-cell>
          <table:table-cell table:formula="of:=LEFT([.C85];FIND(&quot; &quot;;[.C85])-1)" office:value-type="string" office:string-value="Padres" calcext:value-type="string">
            <text:p>Padres</text:p>
          </table:table-cell>
          <table:table-cell table:style-name="ce21"/>
          <table:table-cell table:formula="of:=MID([.C85];FIND(&quot; at &quot;;[.C85])+4;LEN([.C85])-FIND(&quot; at &quot;;[.C85])+1)" office:value-type="string" office:string-value="Reds" calcext:value-type="string">
            <text:p>Reds</text:p>
          </table:table-cell>
          <table:table-cell table:style-name="ce21"/>
          <table:table-cell office:value-type="string" calcext:value-type="string">
            <text:p>Great American Ball Park - Cincinnati</text:p>
          </table:table-cell>
          <table:table-cell table:formula="of:=COM.MICROSOFT.IFS(ISBLANK([.E85]);&quot;&quot;;[.E85]&gt;[.G85];[.D85];[.E85]=[.G85];&quot;Tie&quot;;[.E85]&lt;[.G85];[.F85])">
            <text:p/>
          </table:table-cell>
          <table:table-cell table:style-name="ce25" table:formula="of:=COM.MICROSOFT.IFS([.I85]=&quot;&quot;;&quot;&quot;;[.E85]&gt;[.G85];[.E85]&amp;&quot; - &quot;&amp;[.G85];[.E85]&lt;[.G85];[.G85]&amp;&quot; - &quot;&amp;[.E85];[.E85]=[.G85];[.E85]&amp;&quot; - &quot;&amp;[.G85])">
            <text:p/>
          </table:table-cell>
          <table:table-cell table:number-columns-repeated="5"/>
        </table:table-row>
        <table:table-row table:style-name="ro2">
          <table:table-cell office:value-type="date" office:date-value="2023-07-02" calcext:value-type="date">
            <text:p>2023-07-02</text:p>
          </table:table-cell>
          <table:table-cell table:style-name="ce2" office:value-type="string" calcext:value-type="string">
            <text:p>10:40 AM</text:p>
          </table:table-cell>
          <table:table-cell office:value-type="string" calcext:value-type="string">
            <text:p>Padres at Reds</text:p>
          </table:table-cell>
          <table:table-cell table:formula="of:=LEFT([.C86];FIND(&quot; &quot;;[.C86])-1)" office:value-type="string" office:string-value="Padres" calcext:value-type="string">
            <text:p>Padres</text:p>
          </table:table-cell>
          <table:table-cell table:style-name="ce21"/>
          <table:table-cell table:formula="of:=MID([.C86];FIND(&quot; at &quot;;[.C86])+4;LEN([.C86])-FIND(&quot; at &quot;;[.C86])+1)" office:value-type="string" office:string-value="Reds" calcext:value-type="string">
            <text:p>Reds</text:p>
          </table:table-cell>
          <table:table-cell table:style-name="ce21"/>
          <table:table-cell office:value-type="string" calcext:value-type="string">
            <text:p>Great American Ball Park - Cincinnati</text:p>
          </table:table-cell>
          <table:table-cell table:formula="of:=COM.MICROSOFT.IFS(ISBLANK([.E86]);&quot;&quot;;[.E86]&gt;[.G86];[.D86];[.E86]=[.G86];&quot;Tie&quot;;[.E86]&lt;[.G86];[.F86])">
            <text:p/>
          </table:table-cell>
          <table:table-cell table:style-name="ce25" table:formula="of:=COM.MICROSOFT.IFS([.I86]=&quot;&quot;;&quot;&quot;;[.E86]&gt;[.G86];[.E86]&amp;&quot; - &quot;&amp;[.G86];[.E86]&lt;[.G86];[.G86]&amp;&quot; - &quot;&amp;[.E86];[.E86]=[.G86];[.E86]&amp;&quot; - &quot;&amp;[.G86])">
            <text:p/>
          </table:table-cell>
          <table:table-cell table:number-columns-repeated="5"/>
        </table:table-row>
        <table:table-row table:style-name="ro2">
          <table:table-cell office:value-type="date" office:date-value="2023-07-03" calcext:value-type="date">
            <text:p>2023-07-03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Angels at Padres</text:p>
          </table:table-cell>
          <table:table-cell table:formula="of:=LEFT([.C87];FIND(&quot; &quot;;[.C87])-1)" office:value-type="string" office:string-value="Angels" calcext:value-type="string">
            <text:p>Angels</text:p>
          </table:table-cell>
          <table:table-cell table:style-name="ce21"/>
          <table:table-cell table:formula="of:=MID([.C87];FIND(&quot; at &quot;;[.C87])+4;LEN([.C87])-FIND(&quot; at &quot;;[.C87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87]);&quot;&quot;;[.E87]&gt;[.G87];[.D87];[.E87]=[.G87];&quot;Tie&quot;;[.E87]&lt;[.G87];[.F87])">
            <text:p/>
          </table:table-cell>
          <table:table-cell table:style-name="ce25" table:formula="of:=COM.MICROSOFT.IFS([.I87]=&quot;&quot;;&quot;&quot;;[.E87]&gt;[.G87];[.E87]&amp;&quot; - &quot;&amp;[.G87];[.E87]&lt;[.G87];[.G87]&amp;&quot; - &quot;&amp;[.E87];[.E87]=[.G87];[.E87]&amp;&quot; - &quot;&amp;[.G87])">
            <text:p/>
          </table:table-cell>
          <table:table-cell table:number-columns-repeated="5"/>
        </table:table-row>
        <table:table-row table:style-name="ro2">
          <table:table-cell office:value-type="date" office:date-value="2023-07-04" calcext:value-type="date">
            <text:p>2023-07-04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Angels at Padres</text:p>
          </table:table-cell>
          <table:table-cell table:formula="of:=LEFT([.C88];FIND(&quot; &quot;;[.C88])-1)" office:value-type="string" office:string-value="Angels" calcext:value-type="string">
            <text:p>Angels</text:p>
          </table:table-cell>
          <table:table-cell table:style-name="ce21"/>
          <table:table-cell table:formula="of:=MID([.C88];FIND(&quot; at &quot;;[.C88])+4;LEN([.C88])-FIND(&quot; at &quot;;[.C8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88]);&quot;&quot;;[.E88]&gt;[.G88];[.D88];[.E88]=[.G88];&quot;Tie&quot;;[.E88]&lt;[.G88];[.F88])">
            <text:p/>
          </table:table-cell>
          <table:table-cell table:style-name="ce25" table:formula="of:=COM.MICROSOFT.IFS([.I88]=&quot;&quot;;&quot;&quot;;[.E88]&gt;[.G88];[.E88]&amp;&quot; - &quot;&amp;[.G88];[.E88]&lt;[.G88];[.G88]&amp;&quot; - &quot;&amp;[.E88];[.E88]=[.G88];[.E88]&amp;&quot; - &quot;&amp;[.G88])">
            <text:p/>
          </table:table-cell>
          <table:table-cell table:number-columns-repeated="5"/>
        </table:table-row>
        <table:table-row table:style-name="ro2">
          <table:table-cell office:value-type="date" office:date-value="2023-07-05" calcext:value-type="date">
            <text:p>2023-07-05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Angels at Padres</text:p>
          </table:table-cell>
          <table:table-cell table:formula="of:=LEFT([.C89];FIND(&quot; &quot;;[.C89])-1)" office:value-type="string" office:string-value="Angels" calcext:value-type="string">
            <text:p>Angels</text:p>
          </table:table-cell>
          <table:table-cell table:style-name="ce21"/>
          <table:table-cell table:formula="of:=MID([.C89];FIND(&quot; at &quot;;[.C89])+4;LEN([.C89])-FIND(&quot; at &quot;;[.C89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89]);&quot;&quot;;[.E89]&gt;[.G89];[.D89];[.E89]=[.G89];&quot;Tie&quot;;[.E89]&lt;[.G89];[.F89])">
            <text:p/>
          </table:table-cell>
          <table:table-cell table:style-name="ce25" table:formula="of:=COM.MICROSOFT.IFS([.I89]=&quot;&quot;;&quot;&quot;;[.E89]&gt;[.G89];[.E89]&amp;&quot; - &quot;&amp;[.G89];[.E89]&lt;[.G89];[.G89]&amp;&quot; - &quot;&amp;[.E89];[.E89]=[.G89];[.E89]&amp;&quot; - &quot;&amp;[.G89])">
            <text:p/>
          </table:table-cell>
          <table:table-cell table:number-columns-repeated="5"/>
        </table:table-row>
        <table:table-row table:style-name="ro2">
          <table:table-cell office:value-type="date" office:date-value="2023-07-07" calcext:value-type="date">
            <text:p>2023-07-07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Mets at Padres</text:p>
          </table:table-cell>
          <table:table-cell table:formula="of:=LEFT([.C90];FIND(&quot; &quot;;[.C90])-1)" office:value-type="string" office:string-value="Mets" calcext:value-type="string">
            <text:p>Mets</text:p>
          </table:table-cell>
          <table:table-cell table:style-name="ce21"/>
          <table:table-cell table:formula="of:=MID([.C90];FIND(&quot; at &quot;;[.C90])+4;LEN([.C90])-FIND(&quot; at &quot;;[.C90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90]);&quot;&quot;;[.E90]&gt;[.G90];[.D90];[.E90]=[.G90];&quot;Tie&quot;;[.E90]&lt;[.G90];[.F90])">
            <text:p/>
          </table:table-cell>
          <table:table-cell table:style-name="ce25" table:formula="of:=COM.MICROSOFT.IFS([.I90]=&quot;&quot;;&quot;&quot;;[.E90]&gt;[.G90];[.E90]&amp;&quot; - &quot;&amp;[.G90];[.E90]&lt;[.G90];[.G90]&amp;&quot; - &quot;&amp;[.E90];[.E90]=[.G90];[.E90]&amp;&quot; - &quot;&amp;[.G90])">
            <text:p/>
          </table:table-cell>
          <table:table-cell table:number-columns-repeated="5"/>
        </table:table-row>
        <table:table-row table:style-name="ro2">
          <table:table-cell office:value-type="date" office:date-value="2023-07-08" calcext:value-type="date">
            <text:p>2023-07-08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Mets at Padres</text:p>
          </table:table-cell>
          <table:table-cell table:formula="of:=LEFT([.C91];FIND(&quot; &quot;;[.C91])-1)" office:value-type="string" office:string-value="Mets" calcext:value-type="string">
            <text:p>Mets</text:p>
          </table:table-cell>
          <table:table-cell table:style-name="ce21"/>
          <table:table-cell table:formula="of:=MID([.C91];FIND(&quot; at &quot;;[.C91])+4;LEN([.C91])-FIND(&quot; at &quot;;[.C91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91]);&quot;&quot;;[.E91]&gt;[.G91];[.D91];[.E91]=[.G91];&quot;Tie&quot;;[.E91]&lt;[.G91];[.F91])">
            <text:p/>
          </table:table-cell>
          <table:table-cell table:style-name="ce25" table:formula="of:=COM.MICROSOFT.IFS([.I91]=&quot;&quot;;&quot;&quot;;[.E91]&gt;[.G91];[.E91]&amp;&quot; - &quot;&amp;[.G91];[.E91]&lt;[.G91];[.G91]&amp;&quot; - &quot;&amp;[.E91];[.E91]=[.G91];[.E91]&amp;&quot; - &quot;&amp;[.G91])">
            <text:p/>
          </table:table-cell>
          <table:table-cell table:number-columns-repeated="5"/>
        </table:table-row>
        <table:table-row table:style-name="ro2">
          <table:table-cell office:value-type="date" office:date-value="2023-07-09" calcext:value-type="date">
            <text:p>2023-07-09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Mets at Padres</text:p>
          </table:table-cell>
          <table:table-cell table:formula="of:=LEFT([.C92];FIND(&quot; &quot;;[.C92])-1)" office:value-type="string" office:string-value="Mets" calcext:value-type="string">
            <text:p>Mets</text:p>
          </table:table-cell>
          <table:table-cell table:style-name="ce21"/>
          <table:table-cell table:formula="of:=MID([.C92];FIND(&quot; at &quot;;[.C92])+4;LEN([.C92])-FIND(&quot; at &quot;;[.C92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92]);&quot;&quot;;[.E92]&gt;[.G92];[.D92];[.E92]=[.G92];&quot;Tie&quot;;[.E92]&lt;[.G92];[.F92])">
            <text:p/>
          </table:table-cell>
          <table:table-cell table:style-name="ce25" table:formula="of:=COM.MICROSOFT.IFS([.I92]=&quot;&quot;;&quot;&quot;;[.E92]&gt;[.G92];[.E92]&amp;&quot; - &quot;&amp;[.G92];[.E92]&lt;[.G92];[.G92]&amp;&quot; - &quot;&amp;[.E92];[.E92]=[.G92];[.E92]&amp;&quot; - &quot;&amp;[.G92])">
            <text:p/>
          </table:table-cell>
          <table:table-cell table:number-columns-repeated="5"/>
        </table:table-row>
        <table:table-row table:style-name="ro2">
          <table:table-cell office:value-type="date" office:date-value="2023-07-14" calcext:value-type="date">
            <text:p>2023-07-14</text:p>
          </table:table-cell>
          <table:table-cell table:style-name="ce2" office:value-type="string" calcext:value-type="string">
            <text:p>03:05 PM</text:p>
          </table:table-cell>
          <table:table-cell office:value-type="string" calcext:value-type="string">
            <text:p>Padres at Phillies</text:p>
          </table:table-cell>
          <table:table-cell table:formula="of:=LEFT([.C93];FIND(&quot; &quot;;[.C93])-1)" office:value-type="string" office:string-value="Padres" calcext:value-type="string">
            <text:p>Padres</text:p>
          </table:table-cell>
          <table:table-cell table:style-name="ce21"/>
          <table:table-cell table:formula="of:=MID([.C93];FIND(&quot; at &quot;;[.C93])+4;LEN([.C93])-FIND(&quot; at &quot;;[.C93])+1)" office:value-type="string" office:string-value="Phillies" calcext:value-type="string">
            <text:p>Phillies</text:p>
          </table:table-cell>
          <table:table-cell table:style-name="ce21"/>
          <table:table-cell office:value-type="string" calcext:value-type="string">
            <text:p>Citizens Bank Park - Philadelphia</text:p>
          </table:table-cell>
          <table:table-cell table:formula="of:=COM.MICROSOFT.IFS(ISBLANK([.E93]);&quot;&quot;;[.E93]&gt;[.G93];[.D93];[.E93]=[.G93];&quot;Tie&quot;;[.E93]&lt;[.G93];[.F93])">
            <text:p/>
          </table:table-cell>
          <table:table-cell table:style-name="ce25" table:formula="of:=COM.MICROSOFT.IFS([.I93]=&quot;&quot;;&quot;&quot;;[.E93]&gt;[.G93];[.E93]&amp;&quot; - &quot;&amp;[.G93];[.E93]&lt;[.G93];[.G93]&amp;&quot; - &quot;&amp;[.E93];[.E93]=[.G93];[.E93]&amp;&quot; - &quot;&amp;[.G93])">
            <text:p/>
          </table:table-cell>
          <table:table-cell table:number-columns-repeated="5"/>
        </table:table-row>
        <table:table-row table:style-name="ro2">
          <table:table-cell office:value-type="date" office:date-value="2023-07-15" calcext:value-type="date">
            <text:p>2023-07-15</text:p>
          </table:table-cell>
          <table:table-cell table:style-name="ce2" office:value-type="string" calcext:value-type="string">
            <text:p>10:05 AM</text:p>
          </table:table-cell>
          <table:table-cell office:value-type="string" calcext:value-type="string">
            <text:p>Padres at Phillies</text:p>
          </table:table-cell>
          <table:table-cell table:formula="of:=LEFT([.C94];FIND(&quot; &quot;;[.C94])-1)" office:value-type="string" office:string-value="Padres" calcext:value-type="string">
            <text:p>Padres</text:p>
          </table:table-cell>
          <table:table-cell table:style-name="ce21"/>
          <table:table-cell table:formula="of:=MID([.C94];FIND(&quot; at &quot;;[.C94])+4;LEN([.C94])-FIND(&quot; at &quot;;[.C94])+1)" office:value-type="string" office:string-value="Phillies" calcext:value-type="string">
            <text:p>Phillies</text:p>
          </table:table-cell>
          <table:table-cell table:style-name="ce21"/>
          <table:table-cell office:value-type="string" calcext:value-type="string">
            <text:p>Citizens Bank Park - Philadelphia</text:p>
          </table:table-cell>
          <table:table-cell table:formula="of:=COM.MICROSOFT.IFS(ISBLANK([.E94]);&quot;&quot;;[.E94]&gt;[.G94];[.D94];[.E94]=[.G94];&quot;Tie&quot;;[.E94]&lt;[.G94];[.F94])">
            <text:p/>
          </table:table-cell>
          <table:table-cell table:style-name="ce25" table:formula="of:=COM.MICROSOFT.IFS([.I94]=&quot;&quot;;&quot;&quot;;[.E94]&gt;[.G94];[.E94]&amp;&quot; - &quot;&amp;[.G94];[.E94]&lt;[.G94];[.G94]&amp;&quot; - &quot;&amp;[.E94];[.E94]=[.G94];[.E94]&amp;&quot; - &quot;&amp;[.G94])">
            <text:p/>
          </table:table-cell>
          <table:table-cell table:number-columns-repeated="5"/>
        </table:table-row>
        <table:table-row table:style-name="ro2">
          <table:table-cell office:value-type="date" office:date-value="2023-07-15" calcext:value-type="date">
            <text:p>2023-07-15</text:p>
          </table:table-cell>
          <table:table-cell table:style-name="ce2" office:value-type="string" calcext:value-type="string">
            <text:p>04:05 PM</text:p>
          </table:table-cell>
          <table:table-cell office:value-type="string" calcext:value-type="string">
            <text:p>Padres at Phillies</text:p>
          </table:table-cell>
          <table:table-cell table:formula="of:=LEFT([.C95];FIND(&quot; &quot;;[.C95])-1)" office:value-type="string" office:string-value="Padres" calcext:value-type="string">
            <text:p>Padres</text:p>
          </table:table-cell>
          <table:table-cell table:style-name="ce21"/>
          <table:table-cell table:formula="of:=MID([.C95];FIND(&quot; at &quot;;[.C95])+4;LEN([.C95])-FIND(&quot; at &quot;;[.C95])+1)" office:value-type="string" office:string-value="Phillies" calcext:value-type="string">
            <text:p>Phillies</text:p>
          </table:table-cell>
          <table:table-cell table:style-name="ce21"/>
          <table:table-cell office:value-type="string" calcext:value-type="string">
            <text:p>Citizens Bank Park - Philadelphia</text:p>
          </table:table-cell>
          <table:table-cell table:formula="of:=COM.MICROSOFT.IFS(ISBLANK([.E95]);&quot;&quot;;[.E95]&gt;[.G95];[.D95];[.E95]=[.G95];&quot;Tie&quot;;[.E95]&lt;[.G95];[.F95])">
            <text:p/>
          </table:table-cell>
          <table:table-cell table:style-name="ce25" table:formula="of:=COM.MICROSOFT.IFS([.I95]=&quot;&quot;;&quot;&quot;;[.E95]&gt;[.G95];[.E95]&amp;&quot; - &quot;&amp;[.G95];[.E95]&lt;[.G95];[.G95]&amp;&quot; - &quot;&amp;[.E95];[.E95]=[.G95];[.E95]&amp;&quot; - &quot;&amp;[.G95])">
            <text:p/>
          </table:table-cell>
          <table:table-cell table:number-columns-repeated="5"/>
        </table:table-row>
        <table:table-row table:style-name="ro2">
          <table:table-cell office:value-type="date" office:date-value="2023-07-16" calcext:value-type="date">
            <text:p>2023-07-16</text:p>
          </table:table-cell>
          <table:table-cell table:style-name="ce2" office:value-type="string" calcext:value-type="string">
            <text:p>10:35 AM</text:p>
          </table:table-cell>
          <table:table-cell office:value-type="string" calcext:value-type="string">
            <text:p>Padres at Phillies</text:p>
          </table:table-cell>
          <table:table-cell table:formula="of:=LEFT([.C96];FIND(&quot; &quot;;[.C96])-1)" office:value-type="string" office:string-value="Padres" calcext:value-type="string">
            <text:p>Padres</text:p>
          </table:table-cell>
          <table:table-cell table:style-name="ce21"/>
          <table:table-cell table:formula="of:=MID([.C96];FIND(&quot; at &quot;;[.C96])+4;LEN([.C96])-FIND(&quot; at &quot;;[.C96])+1)" office:value-type="string" office:string-value="Phillies" calcext:value-type="string">
            <text:p>Phillies</text:p>
          </table:table-cell>
          <table:table-cell table:style-name="ce21"/>
          <table:table-cell office:value-type="string" calcext:value-type="string">
            <text:p>Citizens Bank Park - Philadelphia</text:p>
          </table:table-cell>
          <table:table-cell table:formula="of:=COM.MICROSOFT.IFS(ISBLANK([.E96]);&quot;&quot;;[.E96]&gt;[.G96];[.D96];[.E96]=[.G96];&quot;Tie&quot;;[.E96]&lt;[.G96];[.F96])">
            <text:p/>
          </table:table-cell>
          <table:table-cell table:style-name="ce25" table:formula="of:=COM.MICROSOFT.IFS([.I96]=&quot;&quot;;&quot;&quot;;[.E96]&gt;[.G96];[.E96]&amp;&quot; - &quot;&amp;[.G96];[.E96]&lt;[.G96];[.G96]&amp;&quot; - &quot;&amp;[.E96];[.E96]=[.G96];[.E96]&amp;&quot; - &quot;&amp;[.G96])">
            <text:p/>
          </table:table-cell>
          <table:table-cell table:number-columns-repeated="5"/>
        </table:table-row>
        <table:table-row table:style-name="ro2">
          <table:table-cell office:value-type="date" office:date-value="2023-07-18" calcext:value-type="date">
            <text:p>2023-07-18</text:p>
          </table:table-cell>
          <table:table-cell table:style-name="ce2" office:value-type="string" calcext:value-type="string">
            <text:p>04:07 PM</text:p>
          </table:table-cell>
          <table:table-cell office:value-type="string" calcext:value-type="string">
            <text:p>Padres at Blue Jays</text:p>
          </table:table-cell>
          <table:table-cell table:formula="of:=LEFT([.C97];FIND(&quot; &quot;;[.C97])-1)" office:value-type="string" office:string-value="Padres" calcext:value-type="string">
            <text:p>Padres</text:p>
          </table:table-cell>
          <table:table-cell table:style-name="ce21"/>
          <table:table-cell table:formula="of:=MID([.C97];FIND(&quot; at &quot;;[.C97])+4;LEN([.C97])-FIND(&quot; at &quot;;[.C97])+1)" office:value-type="string" office:string-value="Blue Jays" calcext:value-type="string">
            <text:p>Blue Jays</text:p>
          </table:table-cell>
          <table:table-cell table:style-name="ce21"/>
          <table:table-cell office:value-type="string" calcext:value-type="string">
            <text:p>Rogers Centre - Toronto</text:p>
          </table:table-cell>
          <table:table-cell table:formula="of:=COM.MICROSOFT.IFS(ISBLANK([.E97]);&quot;&quot;;[.E97]&gt;[.G97];[.D97];[.E97]=[.G97];&quot;Tie&quot;;[.E97]&lt;[.G97];[.F97])">
            <text:p/>
          </table:table-cell>
          <table:table-cell table:style-name="ce25" table:formula="of:=COM.MICROSOFT.IFS([.I97]=&quot;&quot;;&quot;&quot;;[.E97]&gt;[.G97];[.E97]&amp;&quot; - &quot;&amp;[.G97];[.E97]&lt;[.G97];[.G97]&amp;&quot; - &quot;&amp;[.E97];[.E97]=[.G97];[.E97]&amp;&quot; - &quot;&amp;[.G97])">
            <text:p/>
          </table:table-cell>
          <table:table-cell table:number-columns-repeated="5"/>
        </table:table-row>
        <table:table-row table:style-name="ro2">
          <table:table-cell office:value-type="date" office:date-value="2023-07-19" calcext:value-type="date">
            <text:p>2023-07-19</text:p>
          </table:table-cell>
          <table:table-cell table:style-name="ce2" office:value-type="string" calcext:value-type="string">
            <text:p>04:07 PM</text:p>
          </table:table-cell>
          <table:table-cell office:value-type="string" calcext:value-type="string">
            <text:p>Padres at Blue Jays</text:p>
          </table:table-cell>
          <table:table-cell table:formula="of:=LEFT([.C98];FIND(&quot; &quot;;[.C98])-1)" office:value-type="string" office:string-value="Padres" calcext:value-type="string">
            <text:p>Padres</text:p>
          </table:table-cell>
          <table:table-cell table:style-name="ce21"/>
          <table:table-cell table:formula="of:=MID([.C98];FIND(&quot; at &quot;;[.C98])+4;LEN([.C98])-FIND(&quot; at &quot;;[.C98])+1)" office:value-type="string" office:string-value="Blue Jays" calcext:value-type="string">
            <text:p>Blue Jays</text:p>
          </table:table-cell>
          <table:table-cell table:style-name="ce21"/>
          <table:table-cell office:value-type="string" calcext:value-type="string">
            <text:p>Rogers Centre - Toronto</text:p>
          </table:table-cell>
          <table:table-cell table:formula="of:=COM.MICROSOFT.IFS(ISBLANK([.E98]);&quot;&quot;;[.E98]&gt;[.G98];[.D98];[.E98]=[.G98];&quot;Tie&quot;;[.E98]&lt;[.G98];[.F98])">
            <text:p/>
          </table:table-cell>
          <table:table-cell table:style-name="ce25" table:formula="of:=COM.MICROSOFT.IFS([.I98]=&quot;&quot;;&quot;&quot;;[.E98]&gt;[.G98];[.E98]&amp;&quot; - &quot;&amp;[.G98];[.E98]&lt;[.G98];[.G98]&amp;&quot; - &quot;&amp;[.E98];[.E98]=[.G98];[.E98]&amp;&quot; - &quot;&amp;[.G98])">
            <text:p/>
          </table:table-cell>
          <table:table-cell table:number-columns-repeated="5"/>
        </table:table-row>
        <table:table-row table:style-name="ro2">
          <table:table-cell office:value-type="date" office:date-value="2023-07-20" calcext:value-type="date">
            <text:p>2023-07-20</text:p>
          </table:table-cell>
          <table:table-cell table:style-name="ce2" office:value-type="string" calcext:value-type="string">
            <text:p>10:07 AM</text:p>
          </table:table-cell>
          <table:table-cell office:value-type="string" calcext:value-type="string">
            <text:p>Padres at Blue Jays</text:p>
          </table:table-cell>
          <table:table-cell table:formula="of:=LEFT([.C99];FIND(&quot; &quot;;[.C99])-1)" office:value-type="string" office:string-value="Padres" calcext:value-type="string">
            <text:p>Padres</text:p>
          </table:table-cell>
          <table:table-cell table:style-name="ce21"/>
          <table:table-cell table:formula="of:=MID([.C99];FIND(&quot; at &quot;;[.C99])+4;LEN([.C99])-FIND(&quot; at &quot;;[.C99])+1)" office:value-type="string" office:string-value="Blue Jays" calcext:value-type="string">
            <text:p>Blue Jays</text:p>
          </table:table-cell>
          <table:table-cell table:style-name="ce21"/>
          <table:table-cell office:value-type="string" calcext:value-type="string">
            <text:p>Rogers Centre - Toronto</text:p>
          </table:table-cell>
          <table:table-cell table:formula="of:=COM.MICROSOFT.IFS(ISBLANK([.E99]);&quot;&quot;;[.E99]&gt;[.G99];[.D99];[.E99]=[.G99];&quot;Tie&quot;;[.E99]&lt;[.G99];[.F99])">
            <text:p/>
          </table:table-cell>
          <table:table-cell table:style-name="ce25" table:formula="of:=COM.MICROSOFT.IFS([.I99]=&quot;&quot;;&quot;&quot;;[.E99]&gt;[.G99];[.E99]&amp;&quot; - &quot;&amp;[.G99];[.E99]&lt;[.G99];[.G99]&amp;&quot; - &quot;&amp;[.E99];[.E99]=[.G99];[.E99]&amp;&quot; - &quot;&amp;[.G99])">
            <text:p/>
          </table:table-cell>
          <table:table-cell table:number-columns-repeated="5"/>
        </table:table-row>
        <table:table-row table:style-name="ro2">
          <table:table-cell office:value-type="date" office:date-value="2023-07-21" calcext:value-type="date">
            <text:p>2023-07-21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Padres at Tigers</text:p>
          </table:table-cell>
          <table:table-cell table:formula="of:=LEFT([.C100];FIND(&quot; &quot;;[.C100])-1)" office:value-type="string" office:string-value="Padres" calcext:value-type="string">
            <text:p>Padres</text:p>
          </table:table-cell>
          <table:table-cell table:style-name="ce21"/>
          <table:table-cell table:formula="of:=MID([.C100];FIND(&quot; at &quot;;[.C100])+4;LEN([.C100])-FIND(&quot; at &quot;;[.C100])+1)" office:value-type="string" office:string-value="Tigers" calcext:value-type="string">
            <text:p>Tigers</text:p>
          </table:table-cell>
          <table:table-cell table:style-name="ce21"/>
          <table:table-cell office:value-type="string" calcext:value-type="string">
            <text:p>Comerica Park - Detroit</text:p>
          </table:table-cell>
          <table:table-cell table:formula="of:=COM.MICROSOFT.IFS(ISBLANK([.E100]);&quot;&quot;;[.E100]&gt;[.G100];[.D100];[.E100]=[.G100];&quot;Tie&quot;;[.E100]&lt;[.G100];[.F100])">
            <text:p/>
          </table:table-cell>
          <table:table-cell table:style-name="ce25" table:formula="of:=COM.MICROSOFT.IFS([.I100]=&quot;&quot;;&quot;&quot;;[.E100]&gt;[.G100];[.E100]&amp;&quot; - &quot;&amp;[.G100];[.E100]&lt;[.G100];[.G100]&amp;&quot; - &quot;&amp;[.E100];[.E100]=[.G100];[.E100]&amp;&quot; - &quot;&amp;[.G100])">
            <text:p/>
          </table:table-cell>
          <table:table-cell table:number-columns-repeated="5"/>
        </table:table-row>
        <table:table-row table:style-name="ro2">
          <table:table-cell office:value-type="date" office:date-value="2023-07-22" calcext:value-type="date">
            <text:p>2023-07-22</text:p>
          </table:table-cell>
          <table:table-cell table:style-name="ce2" office:value-type="string" calcext:value-type="string">
            <text:p>03:10 PM</text:p>
          </table:table-cell>
          <table:table-cell office:value-type="string" calcext:value-type="string">
            <text:p>Padres at Tigers</text:p>
          </table:table-cell>
          <table:table-cell table:formula="of:=LEFT([.C101];FIND(&quot; &quot;;[.C101])-1)" office:value-type="string" office:string-value="Padres" calcext:value-type="string">
            <text:p>Padres</text:p>
          </table:table-cell>
          <table:table-cell table:style-name="ce21"/>
          <table:table-cell table:formula="of:=MID([.C101];FIND(&quot; at &quot;;[.C101])+4;LEN([.C101])-FIND(&quot; at &quot;;[.C101])+1)" office:value-type="string" office:string-value="Tigers" calcext:value-type="string">
            <text:p>Tigers</text:p>
          </table:table-cell>
          <table:table-cell table:style-name="ce21"/>
          <table:table-cell office:value-type="string" calcext:value-type="string">
            <text:p>Comerica Park - Detroit</text:p>
          </table:table-cell>
          <table:table-cell table:formula="of:=COM.MICROSOFT.IFS(ISBLANK([.E101]);&quot;&quot;;[.E101]&gt;[.G101];[.D101];[.E101]=[.G101];&quot;Tie&quot;;[.E101]&lt;[.G101];[.F101])">
            <text:p/>
          </table:table-cell>
          <table:table-cell table:style-name="ce25" table:formula="of:=COM.MICROSOFT.IFS([.I101]=&quot;&quot;;&quot;&quot;;[.E101]&gt;[.G101];[.E101]&amp;&quot; - &quot;&amp;[.G101];[.E101]&lt;[.G101];[.G101]&amp;&quot; - &quot;&amp;[.E101];[.E101]=[.G101];[.E101]&amp;&quot; - &quot;&amp;[.G101])">
            <text:p/>
          </table:table-cell>
          <table:table-cell table:number-columns-repeated="5"/>
        </table:table-row>
        <table:table-row table:style-name="ro2">
          <table:table-cell office:value-type="date" office:date-value="2023-07-23" calcext:value-type="date">
            <text:p>2023-07-23</text:p>
          </table:table-cell>
          <table:table-cell table:style-name="ce2" office:value-type="string" calcext:value-type="string">
            <text:p>09:05 AM</text:p>
          </table:table-cell>
          <table:table-cell office:value-type="string" calcext:value-type="string">
            <text:p>Padres at Tigers</text:p>
          </table:table-cell>
          <table:table-cell table:formula="of:=LEFT([.C102];FIND(&quot; &quot;;[.C102])-1)" office:value-type="string" office:string-value="Padres" calcext:value-type="string">
            <text:p>Padres</text:p>
          </table:table-cell>
          <table:table-cell table:style-name="ce21"/>
          <table:table-cell table:formula="of:=MID([.C102];FIND(&quot; at &quot;;[.C102])+4;LEN([.C102])-FIND(&quot; at &quot;;[.C102])+1)" office:value-type="string" office:string-value="Tigers" calcext:value-type="string">
            <text:p>Tigers</text:p>
          </table:table-cell>
          <table:table-cell table:style-name="ce21"/>
          <table:table-cell office:value-type="string" calcext:value-type="string">
            <text:p>Comerica Park - Detroit</text:p>
          </table:table-cell>
          <table:table-cell table:formula="of:=COM.MICROSOFT.IFS(ISBLANK([.E102]);&quot;&quot;;[.E102]&gt;[.G102];[.D102];[.E102]=[.G102];&quot;Tie&quot;;[.E102]&lt;[.G102];[.F102])">
            <text:p/>
          </table:table-cell>
          <table:table-cell table:style-name="ce25" table:formula="of:=COM.MICROSOFT.IFS([.I102]=&quot;&quot;;&quot;&quot;;[.E102]&gt;[.G102];[.E102]&amp;&quot; - &quot;&amp;[.G102];[.E102]&lt;[.G102];[.G102]&amp;&quot; - &quot;&amp;[.E102];[.E102]=[.G102];[.E102]&amp;&quot; - &quot;&amp;[.G102])">
            <text:p/>
          </table:table-cell>
          <table:table-cell table:number-columns-repeated="5"/>
        </table:table-row>
        <table:table-row table:style-name="ro2">
          <table:table-cell office:value-type="date" office:date-value="2023-07-24" calcext:value-type="date">
            <text:p>2023-07-24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irates at Padres</text:p>
          </table:table-cell>
          <table:table-cell table:formula="of:=LEFT([.C103];FIND(&quot; &quot;;[.C103])-1)" office:value-type="string" office:string-value="Pirates" calcext:value-type="string">
            <text:p>Pirates</text:p>
          </table:table-cell>
          <table:table-cell table:style-name="ce21"/>
          <table:table-cell table:formula="of:=MID([.C103];FIND(&quot; at &quot;;[.C103])+4;LEN([.C103])-FIND(&quot; at &quot;;[.C103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03]);&quot;&quot;;[.E103]&gt;[.G103];[.D103];[.E103]=[.G103];&quot;Tie&quot;;[.E103]&lt;[.G103];[.F103])">
            <text:p/>
          </table:table-cell>
          <table:table-cell table:style-name="ce25" table:formula="of:=COM.MICROSOFT.IFS([.I103]=&quot;&quot;;&quot;&quot;;[.E103]&gt;[.G103];[.E103]&amp;&quot; - &quot;&amp;[.G103];[.E103]&lt;[.G103];[.G103]&amp;&quot; - &quot;&amp;[.E103];[.E103]=[.G103];[.E103]&amp;&quot; - &quot;&amp;[.G103])">
            <text:p/>
          </table:table-cell>
          <table:table-cell table:number-columns-repeated="5"/>
        </table:table-row>
        <table:table-row table:style-name="ro2">
          <table:table-cell office:value-type="date" office:date-value="2023-07-25" calcext:value-type="date">
            <text:p>2023-07-25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irates at Padres</text:p>
          </table:table-cell>
          <table:table-cell table:formula="of:=LEFT([.C104];FIND(&quot; &quot;;[.C104])-1)" office:value-type="string" office:string-value="Pirates" calcext:value-type="string">
            <text:p>Pirates</text:p>
          </table:table-cell>
          <table:table-cell table:style-name="ce21"/>
          <table:table-cell table:formula="of:=MID([.C104];FIND(&quot; at &quot;;[.C104])+4;LEN([.C104])-FIND(&quot; at &quot;;[.C104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04]);&quot;&quot;;[.E104]&gt;[.G104];[.D104];[.E104]=[.G104];&quot;Tie&quot;;[.E104]&lt;[.G104];[.F104])">
            <text:p/>
          </table:table-cell>
          <table:table-cell table:style-name="ce25" table:formula="of:=COM.MICROSOFT.IFS([.I104]=&quot;&quot;;&quot;&quot;;[.E104]&gt;[.G104];[.E104]&amp;&quot; - &quot;&amp;[.G104];[.E104]&lt;[.G104];[.G104]&amp;&quot; - &quot;&amp;[.E104];[.E104]=[.G104];[.E104]&amp;&quot; - &quot;&amp;[.G104])">
            <text:p/>
          </table:table-cell>
          <table:table-cell table:number-columns-repeated="5"/>
        </table:table-row>
        <table:table-row table:style-name="ro2">
          <table:table-cell office:value-type="date" office:date-value="2023-07-26" calcext:value-type="date">
            <text:p>2023-07-26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irates at Padres</text:p>
          </table:table-cell>
          <table:table-cell table:formula="of:=LEFT([.C105];FIND(&quot; &quot;;[.C105])-1)" office:value-type="string" office:string-value="Pirates" calcext:value-type="string">
            <text:p>Pirates</text:p>
          </table:table-cell>
          <table:table-cell table:style-name="ce21"/>
          <table:table-cell table:formula="of:=MID([.C105];FIND(&quot; at &quot;;[.C105])+4;LEN([.C105])-FIND(&quot; at &quot;;[.C105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05]);&quot;&quot;;[.E105]&gt;[.G105];[.D105];[.E105]=[.G105];&quot;Tie&quot;;[.E105]&lt;[.G105];[.F105])">
            <text:p/>
          </table:table-cell>
          <table:table-cell table:style-name="ce25" table:formula="of:=COM.MICROSOFT.IFS([.I105]=&quot;&quot;;&quot;&quot;;[.E105]&gt;[.G105];[.E105]&amp;&quot; - &quot;&amp;[.G105];[.E105]&lt;[.G105];[.G105]&amp;&quot; - &quot;&amp;[.E105];[.E105]=[.G105];[.E105]&amp;&quot; - &quot;&amp;[.G105])">
            <text:p/>
          </table:table-cell>
          <table:table-cell table:number-columns-repeated="5"/>
        </table:table-row>
        <table:table-row table:style-name="ro2">
          <table:table-cell office:value-type="date" office:date-value="2023-07-28" calcext:value-type="date">
            <text:p>2023-07-28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angers at Padres</text:p>
          </table:table-cell>
          <table:table-cell table:formula="of:=LEFT([.C106];FIND(&quot; &quot;;[.C106])-1)" office:value-type="string" office:string-value="Rangers" calcext:value-type="string">
            <text:p>Rangers</text:p>
          </table:table-cell>
          <table:table-cell table:style-name="ce21"/>
          <table:table-cell table:formula="of:=MID([.C106];FIND(&quot; at &quot;;[.C106])+4;LEN([.C106])-FIND(&quot; at &quot;;[.C106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06]);&quot;&quot;;[.E106]&gt;[.G106];[.D106];[.E106]=[.G106];&quot;Tie&quot;;[.E106]&lt;[.G106];[.F106])">
            <text:p/>
          </table:table-cell>
          <table:table-cell table:style-name="ce25" table:formula="of:=COM.MICROSOFT.IFS([.I106]=&quot;&quot;;&quot;&quot;;[.E106]&gt;[.G106];[.E106]&amp;&quot; - &quot;&amp;[.G106];[.E106]&lt;[.G106];[.G106]&amp;&quot; - &quot;&amp;[.E106];[.E106]=[.G106];[.E106]&amp;&quot; - &quot;&amp;[.G106])">
            <text:p/>
          </table:table-cell>
          <table:table-cell table:number-columns-repeated="5"/>
        </table:table-row>
        <table:table-row table:style-name="ro2">
          <table:table-cell office:value-type="date" office:date-value="2023-07-29" calcext:value-type="date">
            <text:p>2023-07-29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Rangers at Padres</text:p>
          </table:table-cell>
          <table:table-cell table:formula="of:=LEFT([.C107];FIND(&quot; &quot;;[.C107])-1)" office:value-type="string" office:string-value="Rangers" calcext:value-type="string">
            <text:p>Rangers</text:p>
          </table:table-cell>
          <table:table-cell table:style-name="ce21"/>
          <table:table-cell table:formula="of:=MID([.C107];FIND(&quot; at &quot;;[.C107])+4;LEN([.C107])-FIND(&quot; at &quot;;[.C107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07]);&quot;&quot;;[.E107]&gt;[.G107];[.D107];[.E107]=[.G107];&quot;Tie&quot;;[.E107]&lt;[.G107];[.F107])">
            <text:p/>
          </table:table-cell>
          <table:table-cell table:style-name="ce25" table:formula="of:=COM.MICROSOFT.IFS([.I107]=&quot;&quot;;&quot;&quot;;[.E107]&gt;[.G107];[.E107]&amp;&quot; - &quot;&amp;[.G107];[.E107]&lt;[.G107];[.G107]&amp;&quot; - &quot;&amp;[.E107];[.E107]=[.G107];[.E107]&amp;&quot; - &quot;&amp;[.G107])">
            <text:p/>
          </table:table-cell>
          <table:table-cell table:number-columns-repeated="5"/>
        </table:table-row>
        <table:table-row table:style-name="ro2">
          <table:table-cell office:value-type="date" office:date-value="2023-07-30" calcext:value-type="date">
            <text:p>2023-07-30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angers at Padres</text:p>
          </table:table-cell>
          <table:table-cell table:formula="of:=LEFT([.C108];FIND(&quot; &quot;;[.C108])-1)" office:value-type="string" office:string-value="Rangers" calcext:value-type="string">
            <text:p>Rangers</text:p>
          </table:table-cell>
          <table:table-cell table:style-name="ce21"/>
          <table:table-cell table:formula="of:=MID([.C108];FIND(&quot; at &quot;;[.C108])+4;LEN([.C108])-FIND(&quot; at &quot;;[.C10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08]);&quot;&quot;;[.E108]&gt;[.G108];[.D108];[.E108]=[.G108];&quot;Tie&quot;;[.E108]&lt;[.G108];[.F108])">
            <text:p/>
          </table:table-cell>
          <table:table-cell table:style-name="ce25" table:formula="of:=COM.MICROSOFT.IFS([.I108]=&quot;&quot;;&quot;&quot;;[.E108]&gt;[.G108];[.E108]&amp;&quot; - &quot;&amp;[.G108];[.E108]&lt;[.G108];[.G108]&amp;&quot; - &quot;&amp;[.E108];[.E108]=[.G108];[.E108]&amp;&quot; - &quot;&amp;[.G108])">
            <text:p/>
          </table:table-cell>
          <table:table-cell table:number-columns-repeated="5"/>
        </table:table-row>
        <table:table-row table:style-name="ro2">
          <table:table-cell office:value-type="date" office:date-value="2023-07-31" calcext:value-type="date">
            <text:p>2023-07-31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table:formula="of:=LEFT([.C109];FIND(&quot; &quot;;[.C109])-1)" office:value-type="string" office:string-value="Padres" calcext:value-type="string">
            <text:p>Padres</text:p>
          </table:table-cell>
          <table:table-cell table:style-name="ce21"/>
          <table:table-cell table:formula="of:=MID([.C109];FIND(&quot; at &quot;;[.C109])+4;LEN([.C109])-FIND(&quot; at &quot;;[.C109])+1)" office:value-type="string" office:string-value="Rockies" calcext:value-type="string">
            <text:p>Rockies</text:p>
          </table:table-cell>
          <table:table-cell table:style-name="ce21"/>
          <table:table-cell office:value-type="string" calcext:value-type="string">
            <text:p>Coors Field - Denver</text:p>
          </table:table-cell>
          <table:table-cell table:formula="of:=COM.MICROSOFT.IFS(ISBLANK([.E109]);&quot;&quot;;[.E109]&gt;[.G109];[.D109];[.E109]=[.G109];&quot;Tie&quot;;[.E109]&lt;[.G109];[.F109])">
            <text:p/>
          </table:table-cell>
          <table:table-cell table:style-name="ce25" table:formula="of:=COM.MICROSOFT.IFS([.I109]=&quot;&quot;;&quot;&quot;;[.E109]&gt;[.G109];[.E109]&amp;&quot; - &quot;&amp;[.G109];[.E109]&lt;[.G109];[.G109]&amp;&quot; - &quot;&amp;[.E109];[.E109]=[.G109];[.E109]&amp;&quot; - &quot;&amp;[.G109])">
            <text:p/>
          </table:table-cell>
          <table:table-cell table:number-columns-repeated="5"/>
        </table:table-row>
        <table:table-row table:style-name="ro2">
          <table:table-cell office:value-type="date" office:date-value="2023-08-01" calcext:value-type="date">
            <text:p>2023-08-01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Padres at Rockies</text:p>
          </table:table-cell>
          <table:table-cell table:formula="of:=LEFT([.C110];FIND(&quot; &quot;;[.C110])-1)" office:value-type="string" office:string-value="Padres" calcext:value-type="string">
            <text:p>Padres</text:p>
          </table:table-cell>
          <table:table-cell table:style-name="ce21"/>
          <table:table-cell table:formula="of:=MID([.C110];FIND(&quot; at &quot;;[.C110])+4;LEN([.C110])-FIND(&quot; at &quot;;[.C110])+1)" office:value-type="string" office:string-value="Rockies" calcext:value-type="string">
            <text:p>Rockies</text:p>
          </table:table-cell>
          <table:table-cell table:style-name="ce21"/>
          <table:table-cell office:value-type="string" calcext:value-type="string">
            <text:p>Coors Field - Denver</text:p>
          </table:table-cell>
          <table:table-cell table:formula="of:=COM.MICROSOFT.IFS(ISBLANK([.E110]);&quot;&quot;;[.E110]&gt;[.G110];[.D110];[.E110]=[.G110];&quot;Tie&quot;;[.E110]&lt;[.G110];[.F110])">
            <text:p/>
          </table:table-cell>
          <table:table-cell table:style-name="ce25" table:formula="of:=COM.MICROSOFT.IFS([.I110]=&quot;&quot;;&quot;&quot;;[.E110]&gt;[.G110];[.E110]&amp;&quot; - &quot;&amp;[.G110];[.E110]&lt;[.G110];[.G110]&amp;&quot; - &quot;&amp;[.E110];[.E110]=[.G110];[.E110]&amp;&quot; - &quot;&amp;[.G110])">
            <text:p/>
          </table:table-cell>
          <table:table-cell table:number-columns-repeated="5"/>
        </table:table-row>
        <table:table-row table:style-name="ro2">
          <table:table-cell office:value-type="date" office:date-value="2023-08-02" calcext:value-type="date">
            <text:p>2023-08-02</text:p>
          </table:table-cell>
          <table:table-cell table:style-name="ce2" office:value-type="string" calcext:value-type="string">
            <text:p>12:10 PM</text:p>
          </table:table-cell>
          <table:table-cell office:value-type="string" calcext:value-type="string">
            <text:p>Padres at Rockies</text:p>
          </table:table-cell>
          <table:table-cell table:formula="of:=LEFT([.C111];FIND(&quot; &quot;;[.C111])-1)" office:value-type="string" office:string-value="Padres" calcext:value-type="string">
            <text:p>Padres</text:p>
          </table:table-cell>
          <table:table-cell table:style-name="ce21"/>
          <table:table-cell table:formula="of:=MID([.C111];FIND(&quot; at &quot;;[.C111])+4;LEN([.C111])-FIND(&quot; at &quot;;[.C111])+1)" office:value-type="string" office:string-value="Rockies" calcext:value-type="string">
            <text:p>Rockies</text:p>
          </table:table-cell>
          <table:table-cell table:style-name="ce21"/>
          <table:table-cell office:value-type="string" calcext:value-type="string">
            <text:p>Coors Field - Denver</text:p>
          </table:table-cell>
          <table:table-cell table:formula="of:=COM.MICROSOFT.IFS(ISBLANK([.E111]);&quot;&quot;;[.E111]&gt;[.G111];[.D111];[.E111]=[.G111];&quot;Tie&quot;;[.E111]&lt;[.G111];[.F111])">
            <text:p/>
          </table:table-cell>
          <table:table-cell table:style-name="ce25" table:formula="of:=COM.MICROSOFT.IFS([.I111]=&quot;&quot;;&quot;&quot;;[.E111]&gt;[.G111];[.E111]&amp;&quot; - &quot;&amp;[.G111];[.E111]&lt;[.G111];[.G111]&amp;&quot; - &quot;&amp;[.E111];[.E111]=[.G111];[.E111]&amp;&quot; - &quot;&amp;[.G111])">
            <text:p/>
          </table:table-cell>
          <table:table-cell table:number-columns-repeated="5"/>
        </table:table-row>
        <table:table-row table:style-name="ro2">
          <table:table-cell office:value-type="date" office:date-value="2023-08-04" calcext:value-type="date">
            <text:p>2023-08-04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odgers at Padres</text:p>
          </table:table-cell>
          <table:table-cell table:formula="of:=LEFT([.C112];FIND(&quot; &quot;;[.C112])-1)" office:value-type="string" office:string-value="Dodgers" calcext:value-type="string">
            <text:p>Dodgers</text:p>
          </table:table-cell>
          <table:table-cell table:style-name="ce21"/>
          <table:table-cell table:formula="of:=MID([.C112];FIND(&quot; at &quot;;[.C112])+4;LEN([.C112])-FIND(&quot; at &quot;;[.C112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12]);&quot;&quot;;[.E112]&gt;[.G112];[.D112];[.E112]=[.G112];&quot;Tie&quot;;[.E112]&lt;[.G112];[.F112])">
            <text:p/>
          </table:table-cell>
          <table:table-cell table:style-name="ce25" table:formula="of:=COM.MICROSOFT.IFS([.I112]=&quot;&quot;;&quot;&quot;;[.E112]&gt;[.G112];[.E112]&amp;&quot; - &quot;&amp;[.G112];[.E112]&lt;[.G112];[.G112]&amp;&quot; - &quot;&amp;[.E112];[.E112]=[.G112];[.E112]&amp;&quot; - &quot;&amp;[.G112])">
            <text:p/>
          </table:table-cell>
          <table:table-cell table:number-columns-repeated="5"/>
        </table:table-row>
        <table:table-row table:style-name="ro2">
          <table:table-cell office:value-type="date" office:date-value="2023-08-05" calcext:value-type="date">
            <text:p>2023-08-05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Dodgers at Padres</text:p>
          </table:table-cell>
          <table:table-cell table:formula="of:=LEFT([.C113];FIND(&quot; &quot;;[.C113])-1)" office:value-type="string" office:string-value="Dodgers" calcext:value-type="string">
            <text:p>Dodgers</text:p>
          </table:table-cell>
          <table:table-cell table:style-name="ce21"/>
          <table:table-cell table:formula="of:=MID([.C113];FIND(&quot; at &quot;;[.C113])+4;LEN([.C113])-FIND(&quot; at &quot;;[.C113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13]);&quot;&quot;;[.E113]&gt;[.G113];[.D113];[.E113]=[.G113];&quot;Tie&quot;;[.E113]&lt;[.G113];[.F113])">
            <text:p/>
          </table:table-cell>
          <table:table-cell table:style-name="ce25" table:formula="of:=COM.MICROSOFT.IFS([.I113]=&quot;&quot;;&quot;&quot;;[.E113]&gt;[.G113];[.E113]&amp;&quot; - &quot;&amp;[.G113];[.E113]&lt;[.G113];[.G113]&amp;&quot; - &quot;&amp;[.E113];[.E113]=[.G113];[.E113]&amp;&quot; - &quot;&amp;[.G113])">
            <text:p/>
          </table:table-cell>
          <table:table-cell table:number-columns-repeated="5"/>
        </table:table-row>
        <table:table-row table:style-name="ro2">
          <table:table-cell office:value-type="date" office:date-value="2023-08-06" calcext:value-type="date">
            <text:p>2023-08-06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Dodgers at Padres</text:p>
          </table:table-cell>
          <table:table-cell table:formula="of:=LEFT([.C114];FIND(&quot; &quot;;[.C114])-1)" office:value-type="string" office:string-value="Dodgers" calcext:value-type="string">
            <text:p>Dodgers</text:p>
          </table:table-cell>
          <table:table-cell table:style-name="ce21"/>
          <table:table-cell table:formula="of:=MID([.C114];FIND(&quot; at &quot;;[.C114])+4;LEN([.C114])-FIND(&quot; at &quot;;[.C114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14]);&quot;&quot;;[.E114]&gt;[.G114];[.D114];[.E114]=[.G114];&quot;Tie&quot;;[.E114]&lt;[.G114];[.F114])">
            <text:p/>
          </table:table-cell>
          <table:table-cell table:style-name="ce25" table:formula="of:=COM.MICROSOFT.IFS([.I114]=&quot;&quot;;&quot;&quot;;[.E114]&gt;[.G114];[.E114]&amp;&quot; - &quot;&amp;[.G114];[.E114]&lt;[.G114];[.G114]&amp;&quot; - &quot;&amp;[.E114];[.E114]=[.G114];[.E114]&amp;&quot; - &quot;&amp;[.G114])">
            <text:p/>
          </table:table-cell>
          <table:table-cell table:number-columns-repeated="5"/>
        </table:table-row>
        <table:table-row table:style-name="ro2">
          <table:table-cell office:value-type="date" office:date-value="2023-08-07" calcext:value-type="date">
            <text:p>2023-08-07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Dodgers at Padres</text:p>
          </table:table-cell>
          <table:table-cell table:formula="of:=LEFT([.C115];FIND(&quot; &quot;;[.C115])-1)" office:value-type="string" office:string-value="Dodgers" calcext:value-type="string">
            <text:p>Dodgers</text:p>
          </table:table-cell>
          <table:table-cell table:style-name="ce21"/>
          <table:table-cell table:formula="of:=MID([.C115];FIND(&quot; at &quot;;[.C115])+4;LEN([.C115])-FIND(&quot; at &quot;;[.C115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15]);&quot;&quot;;[.E115]&gt;[.G115];[.D115];[.E115]=[.G115];&quot;Tie&quot;;[.E115]&lt;[.G115];[.F115])">
            <text:p/>
          </table:table-cell>
          <table:table-cell table:style-name="ce25" table:formula="of:=COM.MICROSOFT.IFS([.I115]=&quot;&quot;;&quot;&quot;;[.E115]&gt;[.G115];[.E115]&amp;&quot; - &quot;&amp;[.G115];[.E115]&lt;[.G115];[.G115]&amp;&quot; - &quot;&amp;[.E115];[.E115]=[.G115];[.E115]&amp;&quot; - &quot;&amp;[.G115])">
            <text:p/>
          </table:table-cell>
          <table:table-cell table:number-columns-repeated="5"/>
        </table:table-row>
        <table:table-row table:style-name="ro2">
          <table:table-cell office:value-type="date" office:date-value="2023-08-08" calcext:value-type="date">
            <text:p>2023-08-08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Mariners</text:p>
          </table:table-cell>
          <table:table-cell table:formula="of:=LEFT([.C116];FIND(&quot; &quot;;[.C116])-1)" office:value-type="string" office:string-value="Padres" calcext:value-type="string">
            <text:p>Padres</text:p>
          </table:table-cell>
          <table:table-cell table:style-name="ce21"/>
          <table:table-cell table:formula="of:=MID([.C116];FIND(&quot; at &quot;;[.C116])+4;LEN([.C116])-FIND(&quot; at &quot;;[.C116])+1)" office:value-type="string" office:string-value="Mariners" calcext:value-type="string">
            <text:p>Mariners</text:p>
          </table:table-cell>
          <table:table-cell table:style-name="ce21"/>
          <table:table-cell office:value-type="string" calcext:value-type="string">
            <text:p>T-Mobile Park - Seattle</text:p>
          </table:table-cell>
          <table:table-cell table:formula="of:=COM.MICROSOFT.IFS(ISBLANK([.E116]);&quot;&quot;;[.E116]&gt;[.G116];[.D116];[.E116]=[.G116];&quot;Tie&quot;;[.E116]&lt;[.G116];[.F116])">
            <text:p/>
          </table:table-cell>
          <table:table-cell table:style-name="ce25" table:formula="of:=COM.MICROSOFT.IFS([.I116]=&quot;&quot;;&quot;&quot;;[.E116]&gt;[.G116];[.E116]&amp;&quot; - &quot;&amp;[.G116];[.E116]&lt;[.G116];[.G116]&amp;&quot; - &quot;&amp;[.E116];[.E116]=[.G116];[.E116]&amp;&quot; - &quot;&amp;[.G116])">
            <text:p/>
          </table:table-cell>
          <table:table-cell table:number-columns-repeated="5"/>
        </table:table-row>
        <table:table-row table:style-name="ro2">
          <table:table-cell office:value-type="date" office:date-value="2023-08-09" calcext:value-type="date">
            <text:p>2023-08-09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Mariners</text:p>
          </table:table-cell>
          <table:table-cell table:formula="of:=LEFT([.C117];FIND(&quot; &quot;;[.C117])-1)" office:value-type="string" office:string-value="Padres" calcext:value-type="string">
            <text:p>Padres</text:p>
          </table:table-cell>
          <table:table-cell table:style-name="ce21"/>
          <table:table-cell table:formula="of:=MID([.C117];FIND(&quot; at &quot;;[.C117])+4;LEN([.C117])-FIND(&quot; at &quot;;[.C117])+1)" office:value-type="string" office:string-value="Mariners" calcext:value-type="string">
            <text:p>Mariners</text:p>
          </table:table-cell>
          <table:table-cell table:style-name="ce21"/>
          <table:table-cell office:value-type="string" calcext:value-type="string">
            <text:p>T-Mobile Park - Seattle</text:p>
          </table:table-cell>
          <table:table-cell table:formula="of:=COM.MICROSOFT.IFS(ISBLANK([.E117]);&quot;&quot;;[.E117]&gt;[.G117];[.D117];[.E117]=[.G117];&quot;Tie&quot;;[.E117]&lt;[.G117];[.F117])">
            <text:p/>
          </table:table-cell>
          <table:table-cell table:style-name="ce25" table:formula="of:=COM.MICROSOFT.IFS([.I117]=&quot;&quot;;&quot;&quot;;[.E117]&gt;[.G117];[.E117]&amp;&quot; - &quot;&amp;[.G117];[.E117]&lt;[.G117];[.G117]&amp;&quot; - &quot;&amp;[.E117];[.E117]=[.G117];[.E117]&amp;&quot; - &quot;&amp;[.G117])">
            <text:p/>
          </table:table-cell>
          <table:table-cell table:number-columns-repeated="5"/>
        </table:table-row>
        <table:table-row table:style-name="ro2">
          <table:table-cell office:value-type="date" office:date-value="2023-08-11" calcext:value-type="date">
            <text:p>2023-08-11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D-backs</text:p>
          </table:table-cell>
          <table:table-cell table:formula="of:=LEFT([.C118];FIND(&quot; &quot;;[.C118])-1)" office:value-type="string" office:string-value="Padres" calcext:value-type="string">
            <text:p>Padres</text:p>
          </table:table-cell>
          <table:table-cell table:style-name="ce21"/>
          <table:table-cell table:formula="of:=MID([.C118];FIND(&quot; at &quot;;[.C118])+4;LEN([.C118])-FIND(&quot; at &quot;;[.C118])+1)" office:value-type="string" office:string-value="D-backs" calcext:value-type="string">
            <text:p>D-backs</text:p>
          </table:table-cell>
          <table:table-cell table:style-name="ce21"/>
          <table:table-cell office:value-type="string" calcext:value-type="string">
            <text:p>Chase Field - Phoenix</text:p>
          </table:table-cell>
          <table:table-cell table:formula="of:=COM.MICROSOFT.IFS(ISBLANK([.E118]);&quot;&quot;;[.E118]&gt;[.G118];[.D118];[.E118]=[.G118];&quot;Tie&quot;;[.E118]&lt;[.G118];[.F118])">
            <text:p/>
          </table:table-cell>
          <table:table-cell table:style-name="ce25" table:formula="of:=COM.MICROSOFT.IFS([.I118]=&quot;&quot;;&quot;&quot;;[.E118]&gt;[.G118];[.E118]&amp;&quot; - &quot;&amp;[.G118];[.E118]&lt;[.G118];[.G118]&amp;&quot; - &quot;&amp;[.E118];[.E118]=[.G118];[.E118]&amp;&quot; - &quot;&amp;[.G118])">
            <text:p/>
          </table:table-cell>
          <table:table-cell table:number-columns-repeated="5"/>
        </table:table-row>
        <table:table-row table:style-name="ro2">
          <table:table-cell office:value-type="date" office:date-value="2023-08-12" calcext:value-type="date">
            <text:p>2023-08-12</text:p>
          </table:table-cell>
          <table:table-cell table:style-name="ce2" office:value-type="string" calcext:value-type="string">
            <text:p>05:10 PM</text:p>
          </table:table-cell>
          <table:table-cell office:value-type="string" calcext:value-type="string">
            <text:p>Padres at D-backs</text:p>
          </table:table-cell>
          <table:table-cell table:formula="of:=LEFT([.C119];FIND(&quot; &quot;;[.C119])-1)" office:value-type="string" office:string-value="Padres" calcext:value-type="string">
            <text:p>Padres</text:p>
          </table:table-cell>
          <table:table-cell table:style-name="ce21"/>
          <table:table-cell table:formula="of:=MID([.C119];FIND(&quot; at &quot;;[.C119])+4;LEN([.C119])-FIND(&quot; at &quot;;[.C119])+1)" office:value-type="string" office:string-value="D-backs" calcext:value-type="string">
            <text:p>D-backs</text:p>
          </table:table-cell>
          <table:table-cell table:style-name="ce21"/>
          <table:table-cell office:value-type="string" calcext:value-type="string">
            <text:p>Chase Field - Phoenix</text:p>
          </table:table-cell>
          <table:table-cell table:formula="of:=COM.MICROSOFT.IFS(ISBLANK([.E119]);&quot;&quot;;[.E119]&gt;[.G119];[.D119];[.E119]=[.G119];&quot;Tie&quot;;[.E119]&lt;[.G119];[.F119])">
            <text:p/>
          </table:table-cell>
          <table:table-cell table:style-name="ce25" table:formula="of:=COM.MICROSOFT.IFS([.I119]=&quot;&quot;;&quot;&quot;;[.E119]&gt;[.G119];[.E119]&amp;&quot; - &quot;&amp;[.G119];[.E119]&lt;[.G119];[.G119]&amp;&quot; - &quot;&amp;[.E119];[.E119]=[.G119];[.E119]&amp;&quot; - &quot;&amp;[.G119])">
            <text:p/>
          </table:table-cell>
          <table:table-cell table:number-columns-repeated="5"/>
        </table:table-row>
        <table:table-row table:style-name="ro2">
          <table:table-cell office:value-type="date" office:date-value="2023-08-13" calcext:value-type="date">
            <text:p>2023-08-1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adres at D-backs</text:p>
          </table:table-cell>
          <table:table-cell table:formula="of:=LEFT([.C120];FIND(&quot; &quot;;[.C120])-1)" office:value-type="string" office:string-value="Padres" calcext:value-type="string">
            <text:p>Padres</text:p>
          </table:table-cell>
          <table:table-cell table:style-name="ce21"/>
          <table:table-cell table:formula="of:=MID([.C120];FIND(&quot; at &quot;;[.C120])+4;LEN([.C120])-FIND(&quot; at &quot;;[.C120])+1)" office:value-type="string" office:string-value="D-backs" calcext:value-type="string">
            <text:p>D-backs</text:p>
          </table:table-cell>
          <table:table-cell table:style-name="ce21"/>
          <table:table-cell office:value-type="string" calcext:value-type="string">
            <text:p>Chase Field - Phoenix</text:p>
          </table:table-cell>
          <table:table-cell table:formula="of:=COM.MICROSOFT.IFS(ISBLANK([.E120]);&quot;&quot;;[.E120]&gt;[.G120];[.D120];[.E120]=[.G120];&quot;Tie&quot;;[.E120]&lt;[.G120];[.F120])">
            <text:p/>
          </table:table-cell>
          <table:table-cell table:style-name="ce25" table:formula="of:=COM.MICROSOFT.IFS([.I120]=&quot;&quot;;&quot;&quot;;[.E120]&gt;[.G120];[.E120]&amp;&quot; - &quot;&amp;[.G120];[.E120]&lt;[.G120];[.G120]&amp;&quot; - &quot;&amp;[.E120];[.E120]=[.G120];[.E120]&amp;&quot; - &quot;&amp;[.G120])">
            <text:p/>
          </table:table-cell>
          <table:table-cell table:number-columns-repeated="5"/>
        </table:table-row>
        <table:table-row table:style-name="ro2">
          <table:table-cell office:value-type="date" office:date-value="2023-08-14" calcext:value-type="date">
            <text:p>2023-08-14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Orioles at Padres</text:p>
          </table:table-cell>
          <table:table-cell table:formula="of:=LEFT([.C121];FIND(&quot; &quot;;[.C121])-1)" office:value-type="string" office:string-value="Orioles" calcext:value-type="string">
            <text:p>Orioles</text:p>
          </table:table-cell>
          <table:table-cell table:style-name="ce21"/>
          <table:table-cell table:formula="of:=MID([.C121];FIND(&quot; at &quot;;[.C121])+4;LEN([.C121])-FIND(&quot; at &quot;;[.C121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1]);&quot;&quot;;[.E121]&gt;[.G121];[.D121];[.E121]=[.G121];&quot;Tie&quot;;[.E121]&lt;[.G121];[.F121])">
            <text:p/>
          </table:table-cell>
          <table:table-cell table:style-name="ce25" table:formula="of:=COM.MICROSOFT.IFS([.I121]=&quot;&quot;;&quot;&quot;;[.E121]&gt;[.G121];[.E121]&amp;&quot; - &quot;&amp;[.G121];[.E121]&lt;[.G121];[.G121]&amp;&quot; - &quot;&amp;[.E121];[.E121]=[.G121];[.E121]&amp;&quot; - &quot;&amp;[.G121])">
            <text:p/>
          </table:table-cell>
          <table:table-cell table:number-columns-repeated="5"/>
        </table:table-row>
        <table:table-row table:style-name="ro2">
          <table:table-cell office:value-type="date" office:date-value="2023-08-15" calcext:value-type="date">
            <text:p>2023-08-15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Orioles at Padres</text:p>
          </table:table-cell>
          <table:table-cell table:formula="of:=LEFT([.C122];FIND(&quot; &quot;;[.C122])-1)" office:value-type="string" office:string-value="Orioles" calcext:value-type="string">
            <text:p>Orioles</text:p>
          </table:table-cell>
          <table:table-cell table:style-name="ce21"/>
          <table:table-cell table:formula="of:=MID([.C122];FIND(&quot; at &quot;;[.C122])+4;LEN([.C122])-FIND(&quot; at &quot;;[.C122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2]);&quot;&quot;;[.E122]&gt;[.G122];[.D122];[.E122]=[.G122];&quot;Tie&quot;;[.E122]&lt;[.G122];[.F122])">
            <text:p/>
          </table:table-cell>
          <table:table-cell table:style-name="ce25" table:formula="of:=COM.MICROSOFT.IFS([.I122]=&quot;&quot;;&quot;&quot;;[.E122]&gt;[.G122];[.E122]&amp;&quot; - &quot;&amp;[.G122];[.E122]&lt;[.G122];[.G122]&amp;&quot; - &quot;&amp;[.E122];[.E122]=[.G122];[.E122]&amp;&quot; - &quot;&amp;[.G122])">
            <text:p/>
          </table:table-cell>
          <table:table-cell table:number-columns-repeated="5"/>
        </table:table-row>
        <table:table-row table:style-name="ro2">
          <table:table-cell office:value-type="date" office:date-value="2023-08-16" calcext:value-type="date">
            <text:p>2023-08-16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Orioles at Padres</text:p>
          </table:table-cell>
          <table:table-cell table:formula="of:=LEFT([.C123];FIND(&quot; &quot;;[.C123])-1)" office:value-type="string" office:string-value="Orioles" calcext:value-type="string">
            <text:p>Orioles</text:p>
          </table:table-cell>
          <table:table-cell table:style-name="ce21"/>
          <table:table-cell table:formula="of:=MID([.C123];FIND(&quot; at &quot;;[.C123])+4;LEN([.C123])-FIND(&quot; at &quot;;[.C123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3]);&quot;&quot;;[.E123]&gt;[.G123];[.D123];[.E123]=[.G123];&quot;Tie&quot;;[.E123]&lt;[.G123];[.F123])">
            <text:p/>
          </table:table-cell>
          <table:table-cell table:style-name="ce25" table:formula="of:=COM.MICROSOFT.IFS([.I123]=&quot;&quot;;&quot;&quot;;[.E123]&gt;[.G123];[.E123]&amp;&quot; - &quot;&amp;[.G123];[.E123]&lt;[.G123];[.G123]&amp;&quot; - &quot;&amp;[.E123];[.E123]=[.G123];[.E123]&amp;&quot; - &quot;&amp;[.G123])">
            <text:p/>
          </table:table-cell>
          <table:table-cell table:number-columns-repeated="5"/>
        </table:table-row>
        <table:table-row table:style-name="ro2">
          <table:table-cell office:value-type="date" office:date-value="2023-08-17" calcext:value-type="date">
            <text:p>2023-08-17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table:formula="of:=LEFT([.C124];FIND(&quot; &quot;;[.C124])-1)" office:value-type="string" office:string-value="D-backs" calcext:value-type="string">
            <text:p>D-backs</text:p>
          </table:table-cell>
          <table:table-cell table:style-name="ce21"/>
          <table:table-cell table:formula="of:=MID([.C124];FIND(&quot; at &quot;;[.C124])+4;LEN([.C124])-FIND(&quot; at &quot;;[.C124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4]);&quot;&quot;;[.E124]&gt;[.G124];[.D124];[.E124]=[.G124];&quot;Tie&quot;;[.E124]&lt;[.G124];[.F124])">
            <text:p/>
          </table:table-cell>
          <table:table-cell table:style-name="ce25" table:formula="of:=COM.MICROSOFT.IFS([.I124]=&quot;&quot;;&quot;&quot;;[.E124]&gt;[.G124];[.E124]&amp;&quot; - &quot;&amp;[.G124];[.E124]&lt;[.G124];[.G124]&amp;&quot; - &quot;&amp;[.E124];[.E124]=[.G124];[.E124]&amp;&quot; - &quot;&amp;[.G124])">
            <text:p/>
          </table:table-cell>
          <table:table-cell table:number-columns-repeated="5"/>
        </table:table-row>
        <table:table-row table:style-name="ro2">
          <table:table-cell office:value-type="date" office:date-value="2023-08-18" calcext:value-type="date">
            <text:p>2023-08-18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D-backs at Padres</text:p>
          </table:table-cell>
          <table:table-cell table:formula="of:=LEFT([.C125];FIND(&quot; &quot;;[.C125])-1)" office:value-type="string" office:string-value="D-backs" calcext:value-type="string">
            <text:p>D-backs</text:p>
          </table:table-cell>
          <table:table-cell table:style-name="ce21"/>
          <table:table-cell table:formula="of:=MID([.C125];FIND(&quot; at &quot;;[.C125])+4;LEN([.C125])-FIND(&quot; at &quot;;[.C125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5]);&quot;&quot;;[.E125]&gt;[.G125];[.D125];[.E125]=[.G125];&quot;Tie&quot;;[.E125]&lt;[.G125];[.F125])">
            <text:p/>
          </table:table-cell>
          <table:table-cell table:style-name="ce25" table:formula="of:=COM.MICROSOFT.IFS([.I125]=&quot;&quot;;&quot;&quot;;[.E125]&gt;[.G125];[.E125]&amp;&quot; - &quot;&amp;[.G125];[.E125]&lt;[.G125];[.G125]&amp;&quot; - &quot;&amp;[.E125];[.E125]=[.G125];[.E125]&amp;&quot; - &quot;&amp;[.G125])">
            <text:p/>
          </table:table-cell>
          <table:table-cell table:number-columns-repeated="5"/>
        </table:table-row>
        <table:table-row table:style-name="ro2">
          <table:table-cell office:value-type="date" office:date-value="2023-08-19" calcext:value-type="date">
            <text:p>2023-08-19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D-backs at Padres</text:p>
          </table:table-cell>
          <table:table-cell table:formula="of:=LEFT([.C126];FIND(&quot; &quot;;[.C126])-1)" office:value-type="string" office:string-value="D-backs" calcext:value-type="string">
            <text:p>D-backs</text:p>
          </table:table-cell>
          <table:table-cell table:style-name="ce21"/>
          <table:table-cell table:formula="of:=MID([.C126];FIND(&quot; at &quot;;[.C126])+4;LEN([.C126])-FIND(&quot; at &quot;;[.C126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6]);&quot;&quot;;[.E126]&gt;[.G126];[.D126];[.E126]=[.G126];&quot;Tie&quot;;[.E126]&lt;[.G126];[.F126])">
            <text:p/>
          </table:table-cell>
          <table:table-cell table:style-name="ce25" table:formula="of:=COM.MICROSOFT.IFS([.I126]=&quot;&quot;;&quot;&quot;;[.E126]&gt;[.G126];[.E126]&amp;&quot; - &quot;&amp;[.G126];[.E126]&lt;[.G126];[.G126]&amp;&quot; - &quot;&amp;[.E126];[.E126]=[.G126];[.E126]&amp;&quot; - &quot;&amp;[.G126])">
            <text:p/>
          </table:table-cell>
          <table:table-cell table:number-columns-repeated="5"/>
        </table:table-row>
        <table:table-row table:style-name="ro2">
          <table:table-cell office:value-type="date" office:date-value="2023-08-20" calcext:value-type="date">
            <text:p>2023-08-20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D-backs at Padres</text:p>
          </table:table-cell>
          <table:table-cell table:formula="of:=LEFT([.C127];FIND(&quot; &quot;;[.C127])-1)" office:value-type="string" office:string-value="D-backs" calcext:value-type="string">
            <text:p>D-backs</text:p>
          </table:table-cell>
          <table:table-cell table:style-name="ce21"/>
          <table:table-cell table:formula="of:=MID([.C127];FIND(&quot; at &quot;;[.C127])+4;LEN([.C127])-FIND(&quot; at &quot;;[.C127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7]);&quot;&quot;;[.E127]&gt;[.G127];[.D127];[.E127]=[.G127];&quot;Tie&quot;;[.E127]&lt;[.G127];[.F127])">
            <text:p/>
          </table:table-cell>
          <table:table-cell table:style-name="ce25" table:formula="of:=COM.MICROSOFT.IFS([.I127]=&quot;&quot;;&quot;&quot;;[.E127]&gt;[.G127];[.E127]&amp;&quot; - &quot;&amp;[.G127];[.E127]&lt;[.G127];[.G127]&amp;&quot; - &quot;&amp;[.E127];[.E127]=[.G127];[.E127]&amp;&quot; - &quot;&amp;[.G127])">
            <text:p/>
          </table:table-cell>
          <table:table-cell table:number-columns-repeated="5"/>
        </table:table-row>
        <table:table-row table:style-name="ro2">
          <table:table-cell office:value-type="date" office:date-value="2023-08-21" calcext:value-type="date">
            <text:p>2023-08-21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Marlins at Padres</text:p>
          </table:table-cell>
          <table:table-cell table:formula="of:=LEFT([.C128];FIND(&quot; &quot;;[.C128])-1)" office:value-type="string" office:string-value="Marlins" calcext:value-type="string">
            <text:p>Marlins</text:p>
          </table:table-cell>
          <table:table-cell table:style-name="ce21"/>
          <table:table-cell table:formula="of:=MID([.C128];FIND(&quot; at &quot;;[.C128])+4;LEN([.C128])-FIND(&quot; at &quot;;[.C12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8]);&quot;&quot;;[.E128]&gt;[.G128];[.D128];[.E128]=[.G128];&quot;Tie&quot;;[.E128]&lt;[.G128];[.F128])">
            <text:p/>
          </table:table-cell>
          <table:table-cell table:style-name="ce25" table:formula="of:=COM.MICROSOFT.IFS([.I128]=&quot;&quot;;&quot;&quot;;[.E128]&gt;[.G128];[.E128]&amp;&quot; - &quot;&amp;[.G128];[.E128]&lt;[.G128];[.G128]&amp;&quot; - &quot;&amp;[.E128];[.E128]=[.G128];[.E128]&amp;&quot; - &quot;&amp;[.G128])">
            <text:p/>
          </table:table-cell>
          <table:table-cell table:number-columns-repeated="5"/>
        </table:table-row>
        <table:table-row table:style-name="ro2">
          <table:table-cell office:value-type="date" office:date-value="2023-08-22" calcext:value-type="date">
            <text:p>2023-08-22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Marlins at Padres</text:p>
          </table:table-cell>
          <table:table-cell table:formula="of:=LEFT([.C129];FIND(&quot; &quot;;[.C129])-1)" office:value-type="string" office:string-value="Marlins" calcext:value-type="string">
            <text:p>Marlins</text:p>
          </table:table-cell>
          <table:table-cell table:style-name="ce21"/>
          <table:table-cell table:formula="of:=MID([.C129];FIND(&quot; at &quot;;[.C129])+4;LEN([.C129])-FIND(&quot; at &quot;;[.C129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29]);&quot;&quot;;[.E129]&gt;[.G129];[.D129];[.E129]=[.G129];&quot;Tie&quot;;[.E129]&lt;[.G129];[.F129])">
            <text:p/>
          </table:table-cell>
          <table:table-cell table:style-name="ce25" table:formula="of:=COM.MICROSOFT.IFS([.I129]=&quot;&quot;;&quot;&quot;;[.E129]&gt;[.G129];[.E129]&amp;&quot; - &quot;&amp;[.G129];[.E129]&lt;[.G129];[.G129]&amp;&quot; - &quot;&amp;[.E129];[.E129]=[.G129];[.E129]&amp;&quot; - &quot;&amp;[.G129])">
            <text:p/>
          </table:table-cell>
          <table:table-cell table:number-columns-repeated="5"/>
        </table:table-row>
        <table:table-row table:style-name="ro2">
          <table:table-cell office:value-type="date" office:date-value="2023-08-23" calcext:value-type="date">
            <text:p>2023-08-2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Marlins at Padres</text:p>
          </table:table-cell>
          <table:table-cell table:formula="of:=LEFT([.C130];FIND(&quot; &quot;;[.C130])-1)" office:value-type="string" office:string-value="Marlins" calcext:value-type="string">
            <text:p>Marlins</text:p>
          </table:table-cell>
          <table:table-cell table:style-name="ce21"/>
          <table:table-cell table:formula="of:=MID([.C130];FIND(&quot; at &quot;;[.C130])+4;LEN([.C130])-FIND(&quot; at &quot;;[.C130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30]);&quot;&quot;;[.E130]&gt;[.G130];[.D130];[.E130]=[.G130];&quot;Tie&quot;;[.E130]&lt;[.G130];[.F130])">
            <text:p/>
          </table:table-cell>
          <table:table-cell table:style-name="ce25" table:formula="of:=COM.MICROSOFT.IFS([.I130]=&quot;&quot;;&quot;&quot;;[.E130]&gt;[.G130];[.E130]&amp;&quot; - &quot;&amp;[.G130];[.E130]&lt;[.G130];[.G130]&amp;&quot; - &quot;&amp;[.E130];[.E130]=[.G130];[.E130]&amp;&quot; - &quot;&amp;[.G130])">
            <text:p/>
          </table:table-cell>
          <table:table-cell table:number-columns-repeated="5"/>
        </table:table-row>
        <table:table-row table:style-name="ro2">
          <table:table-cell office:value-type="date" office:date-value="2023-08-25" calcext:value-type="date">
            <text:p>2023-08-25</text:p>
          </table:table-cell>
          <table:table-cell table:style-name="ce2" office:value-type="string" calcext:value-type="string">
            <text:p>05:10 PM</text:p>
          </table:table-cell>
          <table:table-cell office:value-type="string" calcext:value-type="string">
            <text:p>Padres at Brewers</text:p>
          </table:table-cell>
          <table:table-cell table:formula="of:=LEFT([.C131];FIND(&quot; &quot;;[.C131])-1)" office:value-type="string" office:string-value="Padres" calcext:value-type="string">
            <text:p>Padres</text:p>
          </table:table-cell>
          <table:table-cell table:style-name="ce21"/>
          <table:table-cell table:formula="of:=MID([.C131];FIND(&quot; at &quot;;[.C131])+4;LEN([.C131])-FIND(&quot; at &quot;;[.C131])+1)" office:value-type="string" office:string-value="Brewers" calcext:value-type="string">
            <text:p>Brewers</text:p>
          </table:table-cell>
          <table:table-cell table:style-name="ce21"/>
          <table:table-cell office:value-type="string" calcext:value-type="string">
            <text:p>American Family Field - Milwaukee</text:p>
          </table:table-cell>
          <table:table-cell table:formula="of:=COM.MICROSOFT.IFS(ISBLANK([.E131]);&quot;&quot;;[.E131]&gt;[.G131];[.D131];[.E131]=[.G131];&quot;Tie&quot;;[.E131]&lt;[.G131];[.F131])">
            <text:p/>
          </table:table-cell>
          <table:table-cell table:style-name="ce25" table:formula="of:=COM.MICROSOFT.IFS([.I131]=&quot;&quot;;&quot;&quot;;[.E131]&gt;[.G131];[.E131]&amp;&quot; - &quot;&amp;[.G131];[.E131]&lt;[.G131];[.G131]&amp;&quot; - &quot;&amp;[.E131];[.E131]=[.G131];[.E131]&amp;&quot; - &quot;&amp;[.G131])">
            <text:p/>
          </table:table-cell>
          <table:table-cell table:number-columns-repeated="5"/>
        </table:table-row>
        <table:table-row table:style-name="ro2">
          <table:table-cell office:value-type="date" office:date-value="2023-08-26" calcext:value-type="date">
            <text:p>2023-08-26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Brewers</text:p>
          </table:table-cell>
          <table:table-cell table:formula="of:=LEFT([.C132];FIND(&quot; &quot;;[.C132])-1)" office:value-type="string" office:string-value="Padres" calcext:value-type="string">
            <text:p>Padres</text:p>
          </table:table-cell>
          <table:table-cell table:style-name="ce21"/>
          <table:table-cell table:formula="of:=MID([.C132];FIND(&quot; at &quot;;[.C132])+4;LEN([.C132])-FIND(&quot; at &quot;;[.C132])+1)" office:value-type="string" office:string-value="Brewers" calcext:value-type="string">
            <text:p>Brewers</text:p>
          </table:table-cell>
          <table:table-cell table:style-name="ce21"/>
          <table:table-cell office:value-type="string" calcext:value-type="string">
            <text:p>American Family Field - Milwaukee</text:p>
          </table:table-cell>
          <table:table-cell table:formula="of:=COM.MICROSOFT.IFS(ISBLANK([.E132]);&quot;&quot;;[.E132]&gt;[.G132];[.D132];[.E132]=[.G132];&quot;Tie&quot;;[.E132]&lt;[.G132];[.F132])">
            <text:p/>
          </table:table-cell>
          <table:table-cell table:style-name="ce25" table:formula="of:=COM.MICROSOFT.IFS([.I132]=&quot;&quot;;&quot;&quot;;[.E132]&gt;[.G132];[.E132]&amp;&quot; - &quot;&amp;[.G132];[.E132]&lt;[.G132];[.G132]&amp;&quot; - &quot;&amp;[.E132];[.E132]=[.G132];[.E132]&amp;&quot; - &quot;&amp;[.G132])">
            <text:p/>
          </table:table-cell>
          <table:table-cell table:number-columns-repeated="5"/>
        </table:table-row>
        <table:table-row table:style-name="ro2">
          <table:table-cell office:value-type="date" office:date-value="2023-08-27" calcext:value-type="date">
            <text:p>2023-08-27</text:p>
          </table:table-cell>
          <table:table-cell table:style-name="ce2" office:value-type="string" calcext:value-type="string">
            <text:p>11:10 AM</text:p>
          </table:table-cell>
          <table:table-cell office:value-type="string" calcext:value-type="string">
            <text:p>Padres at Brewers</text:p>
          </table:table-cell>
          <table:table-cell table:formula="of:=LEFT([.C133];FIND(&quot; &quot;;[.C133])-1)" office:value-type="string" office:string-value="Padres" calcext:value-type="string">
            <text:p>Padres</text:p>
          </table:table-cell>
          <table:table-cell table:style-name="ce21"/>
          <table:table-cell table:formula="of:=MID([.C133];FIND(&quot; at &quot;;[.C133])+4;LEN([.C133])-FIND(&quot; at &quot;;[.C133])+1)" office:value-type="string" office:string-value="Brewers" calcext:value-type="string">
            <text:p>Brewers</text:p>
          </table:table-cell>
          <table:table-cell table:style-name="ce21"/>
          <table:table-cell office:value-type="string" calcext:value-type="string">
            <text:p>American Family Field - Milwaukee</text:p>
          </table:table-cell>
          <table:table-cell table:formula="of:=COM.MICROSOFT.IFS(ISBLANK([.E133]);&quot;&quot;;[.E133]&gt;[.G133];[.D133];[.E133]=[.G133];&quot;Tie&quot;;[.E133]&lt;[.G133];[.F133])">
            <text:p/>
          </table:table-cell>
          <table:table-cell table:style-name="ce25" table:formula="of:=COM.MICROSOFT.IFS([.I133]=&quot;&quot;;&quot;&quot;;[.E133]&gt;[.G133];[.E133]&amp;&quot; - &quot;&amp;[.G133];[.E133]&lt;[.G133];[.G133]&amp;&quot; - &quot;&amp;[.E133];[.E133]=[.G133];[.E133]&amp;&quot; - &quot;&amp;[.G133])">
            <text:p/>
          </table:table-cell>
          <table:table-cell table:number-columns-repeated="5"/>
        </table:table-row>
        <table:table-row table:style-name="ro2">
          <table:table-cell office:value-type="date" office:date-value="2023-08-28" calcext:value-type="date">
            <text:p>2023-08-28</text:p>
          </table:table-cell>
          <table:table-cell table:style-name="ce2" office:value-type="string" calcext:value-type="string">
            <text:p>04:45 PM</text:p>
          </table:table-cell>
          <table:table-cell office:value-type="string" calcext:value-type="string">
            <text:p>Padres at Cardinals</text:p>
          </table:table-cell>
          <table:table-cell table:formula="of:=LEFT([.C134];FIND(&quot; &quot;;[.C134])-1)" office:value-type="string" office:string-value="Padres" calcext:value-type="string">
            <text:p>Padres</text:p>
          </table:table-cell>
          <table:table-cell table:style-name="ce21"/>
          <table:table-cell table:formula="of:=MID([.C134];FIND(&quot; at &quot;;[.C134])+4;LEN([.C134])-FIND(&quot; at &quot;;[.C134])+1)" office:value-type="string" office:string-value="Cardinals" calcext:value-type="string">
            <text:p>Cardinals</text:p>
          </table:table-cell>
          <table:table-cell table:style-name="ce21"/>
          <table:table-cell office:value-type="string" calcext:value-type="string">
            <text:p>Busch Stadium - St. Louis</text:p>
          </table:table-cell>
          <table:table-cell table:formula="of:=COM.MICROSOFT.IFS(ISBLANK([.E134]);&quot;&quot;;[.E134]&gt;[.G134];[.D134];[.E134]=[.G134];&quot;Tie&quot;;[.E134]&lt;[.G134];[.F134])">
            <text:p/>
          </table:table-cell>
          <table:table-cell table:style-name="ce25" table:formula="of:=COM.MICROSOFT.IFS([.I134]=&quot;&quot;;&quot;&quot;;[.E134]&gt;[.G134];[.E134]&amp;&quot; - &quot;&amp;[.G134];[.E134]&lt;[.G134];[.G134]&amp;&quot; - &quot;&amp;[.E134];[.E134]=[.G134];[.E134]&amp;&quot; - &quot;&amp;[.G134])">
            <text:p/>
          </table:table-cell>
          <table:table-cell table:number-columns-repeated="5"/>
        </table:table-row>
        <table:table-row table:style-name="ro2">
          <table:table-cell office:value-type="date" office:date-value="2023-08-29" calcext:value-type="date">
            <text:p>2023-08-29</text:p>
          </table:table-cell>
          <table:table-cell table:style-name="ce2" office:value-type="string" calcext:value-type="string">
            <text:p>04:45 PM</text:p>
          </table:table-cell>
          <table:table-cell office:value-type="string" calcext:value-type="string">
            <text:p>Padres at Cardinals</text:p>
          </table:table-cell>
          <table:table-cell table:formula="of:=LEFT([.C135];FIND(&quot; &quot;;[.C135])-1)" office:value-type="string" office:string-value="Padres" calcext:value-type="string">
            <text:p>Padres</text:p>
          </table:table-cell>
          <table:table-cell table:style-name="ce21"/>
          <table:table-cell table:formula="of:=MID([.C135];FIND(&quot; at &quot;;[.C135])+4;LEN([.C135])-FIND(&quot; at &quot;;[.C135])+1)" office:value-type="string" office:string-value="Cardinals" calcext:value-type="string">
            <text:p>Cardinals</text:p>
          </table:table-cell>
          <table:table-cell table:style-name="ce21"/>
          <table:table-cell office:value-type="string" calcext:value-type="string">
            <text:p>Busch Stadium - St. Louis</text:p>
          </table:table-cell>
          <table:table-cell table:formula="of:=COM.MICROSOFT.IFS(ISBLANK([.E135]);&quot;&quot;;[.E135]&gt;[.G135];[.D135];[.E135]=[.G135];&quot;Tie&quot;;[.E135]&lt;[.G135];[.F135])">
            <text:p/>
          </table:table-cell>
          <table:table-cell table:style-name="ce25" table:formula="of:=COM.MICROSOFT.IFS([.I135]=&quot;&quot;;&quot;&quot;;[.E135]&gt;[.G135];[.E135]&amp;&quot; - &quot;&amp;[.G135];[.E135]&lt;[.G135];[.G135]&amp;&quot; - &quot;&amp;[.E135];[.E135]=[.G135];[.E135]&amp;&quot; - &quot;&amp;[.G135])">
            <text:p/>
          </table:table-cell>
          <table:table-cell table:number-columns-repeated="5"/>
        </table:table-row>
        <table:table-row table:style-name="ro2">
          <table:table-cell office:value-type="date" office:date-value="2023-08-30" calcext:value-type="date">
            <text:p>2023-08-30</text:p>
          </table:table-cell>
          <table:table-cell table:style-name="ce2" office:value-type="string" calcext:value-type="string">
            <text:p>11:15 AM</text:p>
          </table:table-cell>
          <table:table-cell office:value-type="string" calcext:value-type="string">
            <text:p>Padres at Cardinals</text:p>
          </table:table-cell>
          <table:table-cell table:formula="of:=LEFT([.C136];FIND(&quot; &quot;;[.C136])-1)" office:value-type="string" office:string-value="Padres" calcext:value-type="string">
            <text:p>Padres</text:p>
          </table:table-cell>
          <table:table-cell table:style-name="ce21"/>
          <table:table-cell table:formula="of:=MID([.C136];FIND(&quot; at &quot;;[.C136])+4;LEN([.C136])-FIND(&quot; at &quot;;[.C136])+1)" office:value-type="string" office:string-value="Cardinals" calcext:value-type="string">
            <text:p>Cardinals</text:p>
          </table:table-cell>
          <table:table-cell table:style-name="ce21"/>
          <table:table-cell office:value-type="string" calcext:value-type="string">
            <text:p>Busch Stadium - St. Louis</text:p>
          </table:table-cell>
          <table:table-cell table:formula="of:=COM.MICROSOFT.IFS(ISBLANK([.E136]);&quot;&quot;;[.E136]&gt;[.G136];[.D136];[.E136]=[.G136];&quot;Tie&quot;;[.E136]&lt;[.G136];[.F136])">
            <text:p/>
          </table:table-cell>
          <table:table-cell table:style-name="ce25" table:formula="of:=COM.MICROSOFT.IFS([.I136]=&quot;&quot;;&quot;&quot;;[.E136]&gt;[.G136];[.E136]&amp;&quot; - &quot;&amp;[.G136];[.E136]&lt;[.G136];[.G136]&amp;&quot; - &quot;&amp;[.E136];[.E136]=[.G136];[.E136]&amp;&quot; - &quot;&amp;[.G136])">
            <text:p/>
          </table:table-cell>
          <table:table-cell table:number-columns-repeated="5"/>
        </table:table-row>
        <table:table-row table:style-name="ro2">
          <table:table-cell office:value-type="date" office:date-value="2023-08-31" calcext:value-type="date">
            <text:p>2023-08-31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Giants at Padres</text:p>
          </table:table-cell>
          <table:table-cell table:formula="of:=LEFT([.C137];FIND(&quot; &quot;;[.C137])-1)" office:value-type="string" office:string-value="Giants" calcext:value-type="string">
            <text:p>Giants</text:p>
          </table:table-cell>
          <table:table-cell table:style-name="ce21"/>
          <table:table-cell table:formula="of:=MID([.C137];FIND(&quot; at &quot;;[.C137])+4;LEN([.C137])-FIND(&quot; at &quot;;[.C137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37]);&quot;&quot;;[.E137]&gt;[.G137];[.D137];[.E137]=[.G137];&quot;Tie&quot;;[.E137]&lt;[.G137];[.F137])">
            <text:p/>
          </table:table-cell>
          <table:table-cell table:style-name="ce25" table:formula="of:=COM.MICROSOFT.IFS([.I137]=&quot;&quot;;&quot;&quot;;[.E137]&gt;[.G137];[.E137]&amp;&quot; - &quot;&amp;[.G137];[.E137]&lt;[.G137];[.G137]&amp;&quot; - &quot;&amp;[.E137];[.E137]=[.G137];[.E137]&amp;&quot; - &quot;&amp;[.G137])">
            <text:p/>
          </table:table-cell>
          <table:table-cell table:number-columns-repeated="5"/>
        </table:table-row>
        <table:table-row table:style-name="ro2">
          <table:table-cell office:value-type="date" office:date-value="2023-09-01" calcext:value-type="date">
            <text:p>2023-09-01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Giants at Padres</text:p>
          </table:table-cell>
          <table:table-cell table:formula="of:=LEFT([.C138];FIND(&quot; &quot;;[.C138])-1)" office:value-type="string" office:string-value="Giants" calcext:value-type="string">
            <text:p>Giants</text:p>
          </table:table-cell>
          <table:table-cell table:style-name="ce21"/>
          <table:table-cell table:formula="of:=MID([.C138];FIND(&quot; at &quot;;[.C138])+4;LEN([.C138])-FIND(&quot; at &quot;;[.C13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38]);&quot;&quot;;[.E138]&gt;[.G138];[.D138];[.E138]=[.G138];&quot;Tie&quot;;[.E138]&lt;[.G138];[.F138])">
            <text:p/>
          </table:table-cell>
          <table:table-cell table:style-name="ce25" table:formula="of:=COM.MICROSOFT.IFS([.I138]=&quot;&quot;;&quot;&quot;;[.E138]&gt;[.G138];[.E138]&amp;&quot; - &quot;&amp;[.G138];[.E138]&lt;[.G138];[.G138]&amp;&quot; - &quot;&amp;[.E138];[.E138]=[.G138];[.E138]&amp;&quot; - &quot;&amp;[.G138])">
            <text:p/>
          </table:table-cell>
          <table:table-cell table:number-columns-repeated="5"/>
        </table:table-row>
        <table:table-row table:style-name="ro2">
          <table:table-cell office:value-type="date" office:date-value="2023-09-02" calcext:value-type="date">
            <text:p>2023-09-02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Giants at Padres</text:p>
          </table:table-cell>
          <table:table-cell table:formula="of:=LEFT([.C139];FIND(&quot; &quot;;[.C139])-1)" office:value-type="string" office:string-value="Giants" calcext:value-type="string">
            <text:p>Giants</text:p>
          </table:table-cell>
          <table:table-cell table:style-name="ce21"/>
          <table:table-cell table:formula="of:=MID([.C139];FIND(&quot; at &quot;;[.C139])+4;LEN([.C139])-FIND(&quot; at &quot;;[.C139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39]);&quot;&quot;;[.E139]&gt;[.G139];[.D139];[.E139]=[.G139];&quot;Tie&quot;;[.E139]&lt;[.G139];[.F139])">
            <text:p/>
          </table:table-cell>
          <table:table-cell table:style-name="ce25" table:formula="of:=COM.MICROSOFT.IFS([.I139]=&quot;&quot;;&quot;&quot;;[.E139]&gt;[.G139];[.E139]&amp;&quot; - &quot;&amp;[.G139];[.E139]&lt;[.G139];[.G139]&amp;&quot; - &quot;&amp;[.E139];[.E139]=[.G139];[.E139]&amp;&quot; - &quot;&amp;[.G139])">
            <text:p/>
          </table:table-cell>
          <table:table-cell table:number-columns-repeated="5"/>
        </table:table-row>
        <table:table-row table:style-name="ro2">
          <table:table-cell office:value-type="date" office:date-value="2023-09-03" calcext:value-type="date">
            <text:p>2023-09-03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Giants at Padres</text:p>
          </table:table-cell>
          <table:table-cell table:formula="of:=LEFT([.C140];FIND(&quot; &quot;;[.C140])-1)" office:value-type="string" office:string-value="Giants" calcext:value-type="string">
            <text:p>Giants</text:p>
          </table:table-cell>
          <table:table-cell table:style-name="ce21"/>
          <table:table-cell table:formula="of:=MID([.C140];FIND(&quot; at &quot;;[.C140])+4;LEN([.C140])-FIND(&quot; at &quot;;[.C140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40]);&quot;&quot;;[.E140]&gt;[.G140];[.D140];[.E140]=[.G140];&quot;Tie&quot;;[.E140]&lt;[.G140];[.F140])">
            <text:p/>
          </table:table-cell>
          <table:table-cell table:style-name="ce25" table:formula="of:=COM.MICROSOFT.IFS([.I140]=&quot;&quot;;&quot;&quot;;[.E140]&gt;[.G140];[.E140]&amp;&quot; - &quot;&amp;[.G140];[.E140]&lt;[.G140];[.G140]&amp;&quot; - &quot;&amp;[.E140];[.E140]=[.G140];[.E140]&amp;&quot; - &quot;&amp;[.G140])">
            <text:p/>
          </table:table-cell>
          <table:table-cell table:number-columns-repeated="5"/>
        </table:table-row>
        <table:table-row table:style-name="ro2">
          <table:table-cell office:value-type="date" office:date-value="2023-09-04" calcext:value-type="date">
            <text:p>2023-09-04</text:p>
          </table:table-cell>
          <table:table-cell table:style-name="ce2" office:value-type="string" calcext:value-type="string">
            <text:p>03:40 PM</text:p>
          </table:table-cell>
          <table:table-cell office:value-type="string" calcext:value-type="string">
            <text:p>Phillies at Padres</text:p>
          </table:table-cell>
          <table:table-cell table:formula="of:=LEFT([.C141];FIND(&quot; &quot;;[.C141])-1)" office:value-type="string" office:string-value="Phillies" calcext:value-type="string">
            <text:p>Phillies</text:p>
          </table:table-cell>
          <table:table-cell table:style-name="ce21"/>
          <table:table-cell table:formula="of:=MID([.C141];FIND(&quot; at &quot;;[.C141])+4;LEN([.C141])-FIND(&quot; at &quot;;[.C141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41]);&quot;&quot;;[.E141]&gt;[.G141];[.D141];[.E141]=[.G141];&quot;Tie&quot;;[.E141]&lt;[.G141];[.F141])">
            <text:p/>
          </table:table-cell>
          <table:table-cell table:style-name="ce25" table:formula="of:=COM.MICROSOFT.IFS([.I141]=&quot;&quot;;&quot;&quot;;[.E141]&gt;[.G141];[.E141]&amp;&quot; - &quot;&amp;[.G141];[.E141]&lt;[.G141];[.G141]&amp;&quot; - &quot;&amp;[.E141];[.E141]=[.G141];[.E141]&amp;&quot; - &quot;&amp;[.G141])">
            <text:p/>
          </table:table-cell>
          <table:table-cell table:number-columns-repeated="5"/>
        </table:table-row>
        <table:table-row table:style-name="ro2">
          <table:table-cell office:value-type="date" office:date-value="2023-09-05" calcext:value-type="date">
            <text:p>2023-09-05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hillies at Padres</text:p>
          </table:table-cell>
          <table:table-cell table:formula="of:=LEFT([.C142];FIND(&quot; &quot;;[.C142])-1)" office:value-type="string" office:string-value="Phillies" calcext:value-type="string">
            <text:p>Phillies</text:p>
          </table:table-cell>
          <table:table-cell table:style-name="ce21"/>
          <table:table-cell table:formula="of:=MID([.C142];FIND(&quot; at &quot;;[.C142])+4;LEN([.C142])-FIND(&quot; at &quot;;[.C142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42]);&quot;&quot;;[.E142]&gt;[.G142];[.D142];[.E142]=[.G142];&quot;Tie&quot;;[.E142]&lt;[.G142];[.F142])">
            <text:p/>
          </table:table-cell>
          <table:table-cell table:style-name="ce25" table:formula="of:=COM.MICROSOFT.IFS([.I142]=&quot;&quot;;&quot;&quot;;[.E142]&gt;[.G142];[.E142]&amp;&quot; - &quot;&amp;[.G142];[.E142]&lt;[.G142];[.G142]&amp;&quot; - &quot;&amp;[.E142];[.E142]=[.G142];[.E142]&amp;&quot; - &quot;&amp;[.G142])">
            <text:p/>
          </table:table-cell>
          <table:table-cell table:number-columns-repeated="5"/>
        </table:table-row>
        <table:table-row table:style-name="ro2">
          <table:table-cell office:value-type="date" office:date-value="2023-09-06" calcext:value-type="date">
            <text:p>2023-09-06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Phillies at Padres</text:p>
          </table:table-cell>
          <table:table-cell table:formula="of:=LEFT([.C143];FIND(&quot; &quot;;[.C143])-1)" office:value-type="string" office:string-value="Phillies" calcext:value-type="string">
            <text:p>Phillies</text:p>
          </table:table-cell>
          <table:table-cell table:style-name="ce21"/>
          <table:table-cell table:formula="of:=MID([.C143];FIND(&quot; at &quot;;[.C143])+4;LEN([.C143])-FIND(&quot; at &quot;;[.C143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43]);&quot;&quot;;[.E143]&gt;[.G143];[.D143];[.E143]=[.G143];&quot;Tie&quot;;[.E143]&lt;[.G143];[.F143])">
            <text:p/>
          </table:table-cell>
          <table:table-cell table:style-name="ce25" table:formula="of:=COM.MICROSOFT.IFS([.I143]=&quot;&quot;;&quot;&quot;;[.E143]&gt;[.G143];[.E143]&amp;&quot; - &quot;&amp;[.G143];[.E143]&lt;[.G143];[.G143]&amp;&quot; - &quot;&amp;[.E143];[.E143]=[.G143];[.E143]&amp;&quot; - &quot;&amp;[.G143])">
            <text:p/>
          </table:table-cell>
          <table:table-cell table:number-columns-repeated="5"/>
        </table:table-row>
        <table:table-row table:style-name="ro2">
          <table:table-cell office:value-type="date" office:date-value="2023-09-08" calcext:value-type="date">
            <text:p>2023-09-08</text:p>
          </table:table-cell>
          <table:table-cell table:style-name="ce2" office:value-type="string" calcext:value-type="string">
            <text:p>05:10 PM</text:p>
          </table:table-cell>
          <table:table-cell office:value-type="string" calcext:value-type="string">
            <text:p>Padres at Astros</text:p>
          </table:table-cell>
          <table:table-cell table:formula="of:=LEFT([.C144];FIND(&quot; &quot;;[.C144])-1)" office:value-type="string" office:string-value="Padres" calcext:value-type="string">
            <text:p>Padres</text:p>
          </table:table-cell>
          <table:table-cell table:style-name="ce21"/>
          <table:table-cell table:formula="of:=MID([.C144];FIND(&quot; at &quot;;[.C144])+4;LEN([.C144])-FIND(&quot; at &quot;;[.C144])+1)" office:value-type="string" office:string-value="Astros" calcext:value-type="string">
            <text:p>Astros</text:p>
          </table:table-cell>
          <table:table-cell table:style-name="ce21"/>
          <table:table-cell office:value-type="string" calcext:value-type="string">
            <text:p>Minute Maid Park - Houston</text:p>
          </table:table-cell>
          <table:table-cell table:formula="of:=COM.MICROSOFT.IFS(ISBLANK([.E144]);&quot;&quot;;[.E144]&gt;[.G144];[.D144];[.E144]=[.G144];&quot;Tie&quot;;[.E144]&lt;[.G144];[.F144])">
            <text:p/>
          </table:table-cell>
          <table:table-cell table:style-name="ce25" table:formula="of:=COM.MICROSOFT.IFS([.I144]=&quot;&quot;;&quot;&quot;;[.E144]&gt;[.G144];[.E144]&amp;&quot; - &quot;&amp;[.G144];[.E144]&lt;[.G144];[.G144]&amp;&quot; - &quot;&amp;[.E144];[.E144]=[.G144];[.E144]&amp;&quot; - &quot;&amp;[.G144])">
            <text:p/>
          </table:table-cell>
          <table:table-cell table:number-columns-repeated="5"/>
        </table:table-row>
        <table:table-row table:style-name="ro2">
          <table:table-cell office:value-type="date" office:date-value="2023-09-09" calcext:value-type="date">
            <text:p>2023-09-09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Astros</text:p>
          </table:table-cell>
          <table:table-cell table:formula="of:=LEFT([.C145];FIND(&quot; &quot;;[.C145])-1)" office:value-type="string" office:string-value="Padres" calcext:value-type="string">
            <text:p>Padres</text:p>
          </table:table-cell>
          <table:table-cell table:style-name="ce21"/>
          <table:table-cell table:formula="of:=MID([.C145];FIND(&quot; at &quot;;[.C145])+4;LEN([.C145])-FIND(&quot; at &quot;;[.C145])+1)" office:value-type="string" office:string-value="Astros" calcext:value-type="string">
            <text:p>Astros</text:p>
          </table:table-cell>
          <table:table-cell table:style-name="ce21"/>
          <table:table-cell office:value-type="string" calcext:value-type="string">
            <text:p>Minute Maid Park - Houston</text:p>
          </table:table-cell>
          <table:table-cell table:formula="of:=COM.MICROSOFT.IFS(ISBLANK([.E145]);&quot;&quot;;[.E145]&gt;[.G145];[.D145];[.E145]=[.G145];&quot;Tie&quot;;[.E145]&lt;[.G145];[.F145])">
            <text:p/>
          </table:table-cell>
          <table:table-cell table:style-name="ce25" table:formula="of:=COM.MICROSOFT.IFS([.I145]=&quot;&quot;;&quot;&quot;;[.E145]&gt;[.G145];[.E145]&amp;&quot; - &quot;&amp;[.G145];[.E145]&lt;[.G145];[.G145]&amp;&quot; - &quot;&amp;[.E145];[.E145]=[.G145];[.E145]&amp;&quot; - &quot;&amp;[.G145])">
            <text:p/>
          </table:table-cell>
          <table:table-cell table:number-columns-repeated="5"/>
        </table:table-row>
        <table:table-row table:style-name="ro2">
          <table:table-cell office:value-type="date" office:date-value="2023-09-10" calcext:value-type="date">
            <text:p>2023-09-10</text:p>
          </table:table-cell>
          <table:table-cell table:style-name="ce2" office:value-type="string" calcext:value-type="string">
            <text:p>11:10 AM</text:p>
          </table:table-cell>
          <table:table-cell office:value-type="string" calcext:value-type="string">
            <text:p>Padres at Astros</text:p>
          </table:table-cell>
          <table:table-cell table:formula="of:=LEFT([.C146];FIND(&quot; &quot;;[.C146])-1)" office:value-type="string" office:string-value="Padres" calcext:value-type="string">
            <text:p>Padres</text:p>
          </table:table-cell>
          <table:table-cell table:style-name="ce21"/>
          <table:table-cell table:formula="of:=MID([.C146];FIND(&quot; at &quot;;[.C146])+4;LEN([.C146])-FIND(&quot; at &quot;;[.C146])+1)" office:value-type="string" office:string-value="Astros" calcext:value-type="string">
            <text:p>Astros</text:p>
          </table:table-cell>
          <table:table-cell table:style-name="ce21"/>
          <table:table-cell office:value-type="string" calcext:value-type="string">
            <text:p>Minute Maid Park - Houston</text:p>
          </table:table-cell>
          <table:table-cell table:formula="of:=COM.MICROSOFT.IFS(ISBLANK([.E146]);&quot;&quot;;[.E146]&gt;[.G146];[.D146];[.E146]=[.G146];&quot;Tie&quot;;[.E146]&lt;[.G146];[.F146])">
            <text:p/>
          </table:table-cell>
          <table:table-cell table:style-name="ce25" table:formula="of:=COM.MICROSOFT.IFS([.I146]=&quot;&quot;;&quot;&quot;;[.E146]&gt;[.G146];[.E146]&amp;&quot; - &quot;&amp;[.G146];[.E146]&lt;[.G146];[.G146]&amp;&quot; - &quot;&amp;[.E146];[.E146]=[.G146];[.E146]&amp;&quot; - &quot;&amp;[.G146])">
            <text:p/>
          </table:table-cell>
          <table:table-cell table:number-columns-repeated="5"/>
        </table:table-row>
        <table:table-row table:style-name="ro2">
          <table:table-cell office:value-type="date" office:date-value="2023-09-11" calcext:value-type="date">
            <text:p>2023-09-11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table:formula="of:=LEFT([.C147];FIND(&quot; &quot;;[.C147])-1)" office:value-type="string" office:string-value="Padres" calcext:value-type="string">
            <text:p>Padres</text:p>
          </table:table-cell>
          <table:table-cell table:style-name="ce21"/>
          <table:table-cell table:formula="of:=MID([.C147];FIND(&quot; at &quot;;[.C147])+4;LEN([.C147])-FIND(&quot; at &quot;;[.C147])+1)" office:value-type="string" office:string-value="Dodgers" calcext:value-type="string">
            <text:p>Dodgers</text:p>
          </table:table-cell>
          <table:table-cell table:style-name="ce21"/>
          <table:table-cell office:value-type="string" calcext:value-type="string">
            <text:p>Dodger Stadium - Los Angeles</text:p>
          </table:table-cell>
          <table:table-cell table:formula="of:=COM.MICROSOFT.IFS(ISBLANK([.E147]);&quot;&quot;;[.E147]&gt;[.G147];[.D147];[.E147]=[.G147];&quot;Tie&quot;;[.E147]&lt;[.G147];[.F147])">
            <text:p/>
          </table:table-cell>
          <table:table-cell table:style-name="ce25" table:formula="of:=COM.MICROSOFT.IFS([.I147]=&quot;&quot;;&quot;&quot;;[.E147]&gt;[.G147];[.E147]&amp;&quot; - &quot;&amp;[.G147];[.E147]&lt;[.G147];[.G147]&amp;&quot; - &quot;&amp;[.E147];[.E147]=[.G147];[.E147]&amp;&quot; - &quot;&amp;[.G147])">
            <text:p/>
          </table:table-cell>
          <table:table-cell table:number-columns-repeated="5"/>
        </table:table-row>
        <table:table-row table:style-name="ro2">
          <table:table-cell office:value-type="date" office:date-value="2023-09-12" calcext:value-type="date">
            <text:p>2023-09-12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table:formula="of:=LEFT([.C148];FIND(&quot; &quot;;[.C148])-1)" office:value-type="string" office:string-value="Padres" calcext:value-type="string">
            <text:p>Padres</text:p>
          </table:table-cell>
          <table:table-cell table:style-name="ce21"/>
          <table:table-cell table:formula="of:=MID([.C148];FIND(&quot; at &quot;;[.C148])+4;LEN([.C148])-FIND(&quot; at &quot;;[.C148])+1)" office:value-type="string" office:string-value="Dodgers" calcext:value-type="string">
            <text:p>Dodgers</text:p>
          </table:table-cell>
          <table:table-cell table:style-name="ce21"/>
          <table:table-cell office:value-type="string" calcext:value-type="string">
            <text:p>Dodger Stadium - Los Angeles</text:p>
          </table:table-cell>
          <table:table-cell table:formula="of:=COM.MICROSOFT.IFS(ISBLANK([.E148]);&quot;&quot;;[.E148]&gt;[.G148];[.D148];[.E148]=[.G148];&quot;Tie&quot;;[.E148]&lt;[.G148];[.F148])">
            <text:p/>
          </table:table-cell>
          <table:table-cell table:style-name="ce25" table:formula="of:=COM.MICROSOFT.IFS([.I148]=&quot;&quot;;&quot;&quot;;[.E148]&gt;[.G148];[.E148]&amp;&quot; - &quot;&amp;[.G148];[.E148]&lt;[.G148];[.G148]&amp;&quot; - &quot;&amp;[.E148];[.E148]=[.G148];[.E148]&amp;&quot; - &quot;&amp;[.G148])">
            <text:p/>
          </table:table-cell>
          <table:table-cell table:number-columns-repeated="5"/>
        </table:table-row>
        <table:table-row table:style-name="ro2">
          <table:table-cell office:value-type="date" office:date-value="2023-09-13" calcext:value-type="date">
            <text:p>2023-09-13</text:p>
          </table:table-cell>
          <table:table-cell table:style-name="ce2" office:value-type="string" calcext:value-type="string">
            <text:p>07:10 PM</text:p>
          </table:table-cell>
          <table:table-cell office:value-type="string" calcext:value-type="string">
            <text:p>Padres at Dodgers</text:p>
          </table:table-cell>
          <table:table-cell table:formula="of:=LEFT([.C149];FIND(&quot; &quot;;[.C149])-1)" office:value-type="string" office:string-value="Padres" calcext:value-type="string">
            <text:p>Padres</text:p>
          </table:table-cell>
          <table:table-cell table:style-name="ce21"/>
          <table:table-cell table:formula="of:=MID([.C149];FIND(&quot; at &quot;;[.C149])+4;LEN([.C149])-FIND(&quot; at &quot;;[.C149])+1)" office:value-type="string" office:string-value="Dodgers" calcext:value-type="string">
            <text:p>Dodgers</text:p>
          </table:table-cell>
          <table:table-cell table:style-name="ce21"/>
          <table:table-cell office:value-type="string" calcext:value-type="string">
            <text:p>Dodger Stadium - Los Angeles</text:p>
          </table:table-cell>
          <table:table-cell table:formula="of:=COM.MICROSOFT.IFS(ISBLANK([.E149]);&quot;&quot;;[.E149]&gt;[.G149];[.D149];[.E149]=[.G149];&quot;Tie&quot;;[.E149]&lt;[.G149];[.F149])">
            <text:p/>
          </table:table-cell>
          <table:table-cell table:style-name="ce25" table:formula="of:=COM.MICROSOFT.IFS([.I149]=&quot;&quot;;&quot;&quot;;[.E149]&gt;[.G149];[.E149]&amp;&quot; - &quot;&amp;[.G149];[.E149]&lt;[.G149];[.G149]&amp;&quot; - &quot;&amp;[.E149];[.E149]=[.G149];[.E149]&amp;&quot; - &quot;&amp;[.G149])">
            <text:p/>
          </table:table-cell>
          <table:table-cell table:number-columns-repeated="5"/>
        </table:table-row>
        <table:table-row table:style-name="ro2">
          <table:table-cell office:value-type="date" office:date-value="2023-09-15" calcext:value-type="date">
            <text:p>2023-09-15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Padres at Athletics</text:p>
          </table:table-cell>
          <table:table-cell table:formula="of:=LEFT([.C150];FIND(&quot; &quot;;[.C150])-1)" office:value-type="string" office:string-value="Padres" calcext:value-type="string">
            <text:p>Padres</text:p>
          </table:table-cell>
          <table:table-cell table:style-name="ce21"/>
          <table:table-cell table:formula="of:=MID([.C150];FIND(&quot; at &quot;;[.C150])+4;LEN([.C150])-FIND(&quot; at &quot;;[.C150])+1)" office:value-type="string" office:string-value="Athletics" calcext:value-type="string">
            <text:p>Athletics</text:p>
          </table:table-cell>
          <table:table-cell table:style-name="ce21"/>
          <table:table-cell office:value-type="string" calcext:value-type="string">
            <text:p>Oakland Coliseum - Oakland</text:p>
          </table:table-cell>
          <table:table-cell table:formula="of:=COM.MICROSOFT.IFS(ISBLANK([.E150]);&quot;&quot;;[.E150]&gt;[.G150];[.D150];[.E150]=[.G150];&quot;Tie&quot;;[.E150]&lt;[.G150];[.F150])">
            <text:p/>
          </table:table-cell>
          <table:table-cell table:style-name="ce25" table:formula="of:=COM.MICROSOFT.IFS([.I150]=&quot;&quot;;&quot;&quot;;[.E150]&gt;[.G150];[.E150]&amp;&quot; - &quot;&amp;[.G150];[.E150]&lt;[.G150];[.G150]&amp;&quot; - &quot;&amp;[.E150];[.E150]=[.G150];[.E150]&amp;&quot; - &quot;&amp;[.G150])">
            <text:p/>
          </table:table-cell>
          <table:table-cell table:number-columns-repeated="5"/>
        </table:table-row>
        <table:table-row table:style-name="ro2">
          <table:table-cell office:value-type="date" office:date-value="2023-09-16" calcext:value-type="date">
            <text:p>2023-09-16</text:p>
          </table:table-cell>
          <table:table-cell table:style-name="ce2" office:value-type="string" calcext:value-type="string">
            <text:p>01:07 PM</text:p>
          </table:table-cell>
          <table:table-cell office:value-type="string" calcext:value-type="string">
            <text:p>Padres at Athletics</text:p>
          </table:table-cell>
          <table:table-cell table:formula="of:=LEFT([.C151];FIND(&quot; &quot;;[.C151])-1)" office:value-type="string" office:string-value="Padres" calcext:value-type="string">
            <text:p>Padres</text:p>
          </table:table-cell>
          <table:table-cell table:style-name="ce21"/>
          <table:table-cell table:formula="of:=MID([.C151];FIND(&quot; at &quot;;[.C151])+4;LEN([.C151])-FIND(&quot; at &quot;;[.C151])+1)" office:value-type="string" office:string-value="Athletics" calcext:value-type="string">
            <text:p>Athletics</text:p>
          </table:table-cell>
          <table:table-cell table:style-name="ce21"/>
          <table:table-cell office:value-type="string" calcext:value-type="string">
            <text:p>Oakland Coliseum - Oakland</text:p>
          </table:table-cell>
          <table:table-cell table:formula="of:=COM.MICROSOFT.IFS(ISBLANK([.E151]);&quot;&quot;;[.E151]&gt;[.G151];[.D151];[.E151]=[.G151];&quot;Tie&quot;;[.E151]&lt;[.G151];[.F151])">
            <text:p/>
          </table:table-cell>
          <table:table-cell table:style-name="ce25" table:formula="of:=COM.MICROSOFT.IFS([.I151]=&quot;&quot;;&quot;&quot;;[.E151]&gt;[.G151];[.E151]&amp;&quot; - &quot;&amp;[.G151];[.E151]&lt;[.G151];[.G151]&amp;&quot; - &quot;&amp;[.E151];[.E151]=[.G151];[.E151]&amp;&quot; - &quot;&amp;[.G151])">
            <text:p/>
          </table:table-cell>
          <table:table-cell table:number-columns-repeated="5"/>
        </table:table-row>
        <table:table-row table:style-name="ro2">
          <table:table-cell office:value-type="date" office:date-value="2023-09-17" calcext:value-type="date">
            <text:p>2023-09-17</text:p>
          </table:table-cell>
          <table:table-cell table:style-name="ce2" office:value-type="string" calcext:value-type="string">
            <text:p>01:07 PM</text:p>
          </table:table-cell>
          <table:table-cell office:value-type="string" calcext:value-type="string">
            <text:p>Padres at Athletics</text:p>
          </table:table-cell>
          <table:table-cell table:formula="of:=LEFT([.C152];FIND(&quot; &quot;;[.C152])-1)" office:value-type="string" office:string-value="Padres" calcext:value-type="string">
            <text:p>Padres</text:p>
          </table:table-cell>
          <table:table-cell table:style-name="ce21"/>
          <table:table-cell table:formula="of:=MID([.C152];FIND(&quot; at &quot;;[.C152])+4;LEN([.C152])-FIND(&quot; at &quot;;[.C152])+1)" office:value-type="string" office:string-value="Athletics" calcext:value-type="string">
            <text:p>Athletics</text:p>
          </table:table-cell>
          <table:table-cell table:style-name="ce21"/>
          <table:table-cell office:value-type="string" calcext:value-type="string">
            <text:p>Oakland Coliseum - Oakland</text:p>
          </table:table-cell>
          <table:table-cell table:formula="of:=COM.MICROSOFT.IFS(ISBLANK([.E152]);&quot;&quot;;[.E152]&gt;[.G152];[.D152];[.E152]=[.G152];&quot;Tie&quot;;[.E152]&lt;[.G152];[.F152])">
            <text:p/>
          </table:table-cell>
          <table:table-cell table:style-name="ce25" table:formula="of:=COM.MICROSOFT.IFS([.I152]=&quot;&quot;;&quot;&quot;;[.E152]&gt;[.G152];[.E152]&amp;&quot; - &quot;&amp;[.G152];[.E152]&lt;[.G152];[.G152]&amp;&quot; - &quot;&amp;[.E152];[.E152]=[.G152];[.E152]&amp;&quot; - &quot;&amp;[.G152])">
            <text:p/>
          </table:table-cell>
          <table:table-cell table:number-columns-repeated="5"/>
        </table:table-row>
        <table:table-row table:style-name="ro2">
          <table:table-cell office:value-type="date" office:date-value="2023-09-18" calcext:value-type="date">
            <text:p>2023-09-18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ockies at Padres</text:p>
          </table:table-cell>
          <table:table-cell table:formula="of:=LEFT([.C153];FIND(&quot; &quot;;[.C153])-1)" office:value-type="string" office:string-value="Rockies" calcext:value-type="string">
            <text:p>Rockies</text:p>
          </table:table-cell>
          <table:table-cell table:style-name="ce21"/>
          <table:table-cell table:formula="of:=MID([.C153];FIND(&quot; at &quot;;[.C153])+4;LEN([.C153])-FIND(&quot; at &quot;;[.C153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53]);&quot;&quot;;[.E153]&gt;[.G153];[.D153];[.E153]=[.G153];&quot;Tie&quot;;[.E153]&lt;[.G153];[.F153])">
            <text:p/>
          </table:table-cell>
          <table:table-cell table:style-name="ce25" table:formula="of:=COM.MICROSOFT.IFS([.I153]=&quot;&quot;;&quot;&quot;;[.E153]&gt;[.G153];[.E153]&amp;&quot; - &quot;&amp;[.G153];[.E153]&lt;[.G153];[.G153]&amp;&quot; - &quot;&amp;[.E153];[.E153]=[.G153];[.E153]&amp;&quot; - &quot;&amp;[.G153])">
            <text:p/>
          </table:table-cell>
          <table:table-cell table:number-columns-repeated="5"/>
        </table:table-row>
        <table:table-row table:style-name="ro2">
          <table:table-cell office:value-type="date" office:date-value="2023-09-19" calcext:value-type="date">
            <text:p>2023-09-19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Rockies at Padres</text:p>
          </table:table-cell>
          <table:table-cell table:formula="of:=LEFT([.C154];FIND(&quot; &quot;;[.C154])-1)" office:value-type="string" office:string-value="Rockies" calcext:value-type="string">
            <text:p>Rockies</text:p>
          </table:table-cell>
          <table:table-cell table:style-name="ce21"/>
          <table:table-cell table:formula="of:=MID([.C154];FIND(&quot; at &quot;;[.C154])+4;LEN([.C154])-FIND(&quot; at &quot;;[.C154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54]);&quot;&quot;;[.E154]&gt;[.G154];[.D154];[.E154]=[.G154];&quot;Tie&quot;;[.E154]&lt;[.G154];[.F154])">
            <text:p/>
          </table:table-cell>
          <table:table-cell table:style-name="ce25" table:formula="of:=COM.MICROSOFT.IFS([.I154]=&quot;&quot;;&quot;&quot;;[.E154]&gt;[.G154];[.E154]&amp;&quot; - &quot;&amp;[.G154];[.E154]&lt;[.G154];[.G154]&amp;&quot; - &quot;&amp;[.E154];[.E154]=[.G154];[.E154]&amp;&quot; - &quot;&amp;[.G154])">
            <text:p/>
          </table:table-cell>
          <table:table-cell table:number-columns-repeated="5"/>
        </table:table-row>
        <table:table-row table:style-name="ro2">
          <table:table-cell office:value-type="date" office:date-value="2023-09-20" calcext:value-type="date">
            <text:p>2023-09-20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Rockies at Padres</text:p>
          </table:table-cell>
          <table:table-cell table:formula="of:=LEFT([.C155];FIND(&quot; &quot;;[.C155])-1)" office:value-type="string" office:string-value="Rockies" calcext:value-type="string">
            <text:p>Rockies</text:p>
          </table:table-cell>
          <table:table-cell table:style-name="ce21"/>
          <table:table-cell table:formula="of:=MID([.C155];FIND(&quot; at &quot;;[.C155])+4;LEN([.C155])-FIND(&quot; at &quot;;[.C155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55]);&quot;&quot;;[.E155]&gt;[.G155];[.D155];[.E155]=[.G155];&quot;Tie&quot;;[.E155]&lt;[.G155];[.F155])">
            <text:p/>
          </table:table-cell>
          <table:table-cell table:style-name="ce25" table:formula="of:=COM.MICROSOFT.IFS([.I155]=&quot;&quot;;&quot;&quot;;[.E155]&gt;[.G155];[.E155]&amp;&quot; - &quot;&amp;[.G155];[.E155]&lt;[.G155];[.G155]&amp;&quot; - &quot;&amp;[.E155];[.E155]=[.G155];[.E155]&amp;&quot; - &quot;&amp;[.G155])">
            <text:p/>
          </table:table-cell>
          <table:table-cell table:number-columns-repeated="5"/>
        </table:table-row>
        <table:table-row table:style-name="ro2">
          <table:table-cell office:value-type="date" office:date-value="2023-09-22" calcext:value-type="date">
            <text:p>2023-09-22</text:p>
          </table:table-cell>
          <table:table-cell table:style-name="ce2" office:value-type="string" calcext:value-type="string">
            <text:p>06:40 PM</text:p>
          </table:table-cell>
          <table:table-cell office:value-type="string" calcext:value-type="string">
            <text:p>Cardinals at Padres</text:p>
          </table:table-cell>
          <table:table-cell table:formula="of:=LEFT([.C156];FIND(&quot; &quot;;[.C156])-1)" office:value-type="string" office:string-value="Cardinals" calcext:value-type="string">
            <text:p>Cardinals</text:p>
          </table:table-cell>
          <table:table-cell table:style-name="ce21"/>
          <table:table-cell table:formula="of:=MID([.C156];FIND(&quot; at &quot;;[.C156])+4;LEN([.C156])-FIND(&quot; at &quot;;[.C156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56]);&quot;&quot;;[.E156]&gt;[.G156];[.D156];[.E156]=[.G156];&quot;Tie&quot;;[.E156]&lt;[.G156];[.F156])">
            <text:p/>
          </table:table-cell>
          <table:table-cell table:style-name="ce25" table:formula="of:=COM.MICROSOFT.IFS([.I156]=&quot;&quot;;&quot;&quot;;[.E156]&gt;[.G156];[.E156]&amp;&quot; - &quot;&amp;[.G156];[.E156]&lt;[.G156];[.G156]&amp;&quot; - &quot;&amp;[.E156];[.E156]=[.G156];[.E156]&amp;&quot; - &quot;&amp;[.G156])">
            <text:p/>
          </table:table-cell>
          <table:table-cell table:number-columns-repeated="5"/>
        </table:table-row>
        <table:table-row table:style-name="ro2">
          <table:table-cell office:value-type="date" office:date-value="2023-09-23" calcext:value-type="date">
            <text:p>2023-09-23</text:p>
          </table:table-cell>
          <table:table-cell table:style-name="ce2" office:value-type="string" calcext:value-type="string">
            <text:p>05:40 PM</text:p>
          </table:table-cell>
          <table:table-cell office:value-type="string" calcext:value-type="string">
            <text:p>Cardinals at Padres</text:p>
          </table:table-cell>
          <table:table-cell table:formula="of:=LEFT([.C157];FIND(&quot; &quot;;[.C157])-1)" office:value-type="string" office:string-value="Cardinals" calcext:value-type="string">
            <text:p>Cardinals</text:p>
          </table:table-cell>
          <table:table-cell table:style-name="ce21"/>
          <table:table-cell table:formula="of:=MID([.C157];FIND(&quot; at &quot;;[.C157])+4;LEN([.C157])-FIND(&quot; at &quot;;[.C157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57]);&quot;&quot;;[.E157]&gt;[.G157];[.D157];[.E157]=[.G157];&quot;Tie&quot;;[.E157]&lt;[.G157];[.F157])">
            <text:p/>
          </table:table-cell>
          <table:table-cell table:style-name="ce25" table:formula="of:=COM.MICROSOFT.IFS([.I157]=&quot;&quot;;&quot;&quot;;[.E157]&gt;[.G157];[.E157]&amp;&quot; - &quot;&amp;[.G157];[.E157]&lt;[.G157];[.G157]&amp;&quot; - &quot;&amp;[.E157];[.E157]=[.G157];[.E157]&amp;&quot; - &quot;&amp;[.G157])">
            <text:p/>
          </table:table-cell>
          <table:table-cell table:number-columns-repeated="5"/>
        </table:table-row>
        <table:table-row table:style-name="ro2">
          <table:table-cell office:value-type="date" office:date-value="2023-09-24" calcext:value-type="date">
            <text:p>2023-09-24</text:p>
          </table:table-cell>
          <table:table-cell table:style-name="ce2" office:value-type="string" calcext:value-type="string">
            <text:p>01:10 PM</text:p>
          </table:table-cell>
          <table:table-cell office:value-type="string" calcext:value-type="string">
            <text:p>Cardinals at Padres</text:p>
          </table:table-cell>
          <table:table-cell table:formula="of:=LEFT([.C158];FIND(&quot; &quot;;[.C158])-1)" office:value-type="string" office:string-value="Cardinals" calcext:value-type="string">
            <text:p>Cardinals</text:p>
          </table:table-cell>
          <table:table-cell table:style-name="ce21"/>
          <table:table-cell table:formula="of:=MID([.C158];FIND(&quot; at &quot;;[.C158])+4;LEN([.C158])-FIND(&quot; at &quot;;[.C158])+1)" office:value-type="string" office:string-value="Padres" calcext:value-type="string">
            <text:p>Padres</text:p>
          </table:table-cell>
          <table:table-cell table:style-name="ce21"/>
          <table:table-cell office:value-type="string" calcext:value-type="string">
            <text:p>Petco Park - San Diego</text:p>
          </table:table-cell>
          <table:table-cell table:formula="of:=COM.MICROSOFT.IFS(ISBLANK([.E158]);&quot;&quot;;[.E158]&gt;[.G158];[.D158];[.E158]=[.G158];&quot;Tie&quot;;[.E158]&lt;[.G158];[.F158])">
            <text:p/>
          </table:table-cell>
          <table:table-cell table:style-name="ce25" table:formula="of:=COM.MICROSOFT.IFS([.I158]=&quot;&quot;;&quot;&quot;;[.E158]&gt;[.G158];[.E158]&amp;&quot; - &quot;&amp;[.G158];[.E158]&lt;[.G158];[.G158]&amp;&quot; - &quot;&amp;[.E158];[.E158]=[.G158];[.E158]&amp;&quot; - &quot;&amp;[.G158])">
            <text:p/>
          </table:table-cell>
          <table:table-cell table:number-columns-repeated="5"/>
        </table:table-row>
        <table:table-row table:style-name="ro2">
          <table:table-cell office:value-type="date" office:date-value="2023-09-25" calcext:value-type="date">
            <text:p>2023-09-25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table:formula="of:=LEFT([.C159];FIND(&quot; &quot;;[.C159])-1)" office:value-type="string" office:string-value="Padres" calcext:value-type="string">
            <text:p>Padres</text:p>
          </table:table-cell>
          <table:table-cell table:style-name="ce21"/>
          <table:table-cell table:formula="of:=MID([.C159];FIND(&quot; at &quot;;[.C159])+4;LEN([.C159])-FIND(&quot; at &quot;;[.C159])+1)" office:value-type="string" office:string-value="Giants" calcext:value-type="string">
            <text:p>Giants</text:p>
          </table:table-cell>
          <table:table-cell table:style-name="ce21"/>
          <table:table-cell office:value-type="string" calcext:value-type="string">
            <text:p>Oracle Park - San Francisco</text:p>
          </table:table-cell>
          <table:table-cell table:formula="of:=COM.MICROSOFT.IFS(ISBLANK([.E159]);&quot;&quot;;[.E159]&gt;[.G159];[.D159];[.E159]=[.G159];&quot;Tie&quot;;[.E159]&lt;[.G159];[.F159])">
            <text:p/>
          </table:table-cell>
          <table:table-cell table:style-name="ce25" table:formula="of:=COM.MICROSOFT.IFS([.I159]=&quot;&quot;;&quot;&quot;;[.E159]&gt;[.G159];[.E159]&amp;&quot; - &quot;&amp;[.G159];[.E159]&lt;[.G159];[.G159]&amp;&quot; - &quot;&amp;[.E159];[.E159]=[.G159];[.E159]&amp;&quot; - &quot;&amp;[.G159])">
            <text:p/>
          </table:table-cell>
          <table:table-cell table:number-columns-repeated="5"/>
        </table:table-row>
        <table:table-row table:style-name="ro2">
          <table:table-cell office:value-type="date" office:date-value="2023-09-26" calcext:value-type="date">
            <text:p>2023-09-26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table:formula="of:=LEFT([.C160];FIND(&quot; &quot;;[.C160])-1)" office:value-type="string" office:string-value="Padres" calcext:value-type="string">
            <text:p>Padres</text:p>
          </table:table-cell>
          <table:table-cell table:style-name="ce21"/>
          <table:table-cell table:formula="of:=MID([.C160];FIND(&quot; at &quot;;[.C160])+4;LEN([.C160])-FIND(&quot; at &quot;;[.C160])+1)" office:value-type="string" office:string-value="Giants" calcext:value-type="string">
            <text:p>Giants</text:p>
          </table:table-cell>
          <table:table-cell table:style-name="ce21"/>
          <table:table-cell office:value-type="string" calcext:value-type="string">
            <text:p>Oracle Park - San Francisco</text:p>
          </table:table-cell>
          <table:table-cell table:formula="of:=COM.MICROSOFT.IFS(ISBLANK([.E160]);&quot;&quot;;[.E160]&gt;[.G160];[.D160];[.E160]=[.G160];&quot;Tie&quot;;[.E160]&lt;[.G160];[.F160])">
            <text:p/>
          </table:table-cell>
          <table:table-cell table:style-name="ce25" table:formula="of:=COM.MICROSOFT.IFS([.I160]=&quot;&quot;;&quot;&quot;;[.E160]&gt;[.G160];[.E160]&amp;&quot; - &quot;&amp;[.G160];[.E160]&lt;[.G160];[.G160]&amp;&quot; - &quot;&amp;[.E160];[.E160]=[.G160];[.E160]&amp;&quot; - &quot;&amp;[.G160])">
            <text:p/>
          </table:table-cell>
          <table:table-cell table:number-columns-repeated="5"/>
        </table:table-row>
        <table:table-row table:style-name="ro2">
          <table:table-cell office:value-type="date" office:date-value="2023-09-27" calcext:value-type="date">
            <text:p>2023-09-27</text:p>
          </table:table-cell>
          <table:table-cell table:style-name="ce2" office:value-type="string" calcext:value-type="string">
            <text:p>06:45 PM</text:p>
          </table:table-cell>
          <table:table-cell office:value-type="string" calcext:value-type="string">
            <text:p>Padres at Giants</text:p>
          </table:table-cell>
          <table:table-cell table:formula="of:=LEFT([.C161];FIND(&quot; &quot;;[.C161])-1)" office:value-type="string" office:string-value="Padres" calcext:value-type="string">
            <text:p>Padres</text:p>
          </table:table-cell>
          <table:table-cell table:style-name="ce21"/>
          <table:table-cell table:formula="of:=MID([.C161];FIND(&quot; at &quot;;[.C161])+4;LEN([.C161])-FIND(&quot; at &quot;;[.C161])+1)" office:value-type="string" office:string-value="Giants" calcext:value-type="string">
            <text:p>Giants</text:p>
          </table:table-cell>
          <table:table-cell table:style-name="ce21"/>
          <table:table-cell office:value-type="string" calcext:value-type="string">
            <text:p>Oracle Park - San Francisco</text:p>
          </table:table-cell>
          <table:table-cell table:formula="of:=COM.MICROSOFT.IFS(ISBLANK([.E161]);&quot;&quot;;[.E161]&gt;[.G161];[.D161];[.E161]=[.G161];&quot;Tie&quot;;[.E161]&lt;[.G161];[.F161])">
            <text:p/>
          </table:table-cell>
          <table:table-cell table:style-name="ce25" table:formula="of:=COM.MICROSOFT.IFS([.I161]=&quot;&quot;;&quot;&quot;;[.E161]&gt;[.G161];[.E161]&amp;&quot; - &quot;&amp;[.G161];[.E161]&lt;[.G161];[.G161]&amp;&quot; - &quot;&amp;[.E161];[.E161]=[.G161];[.E161]&amp;&quot; - &quot;&amp;[.G161])">
            <text:p/>
          </table:table-cell>
          <table:table-cell table:number-columns-repeated="5"/>
        </table:table-row>
        <table:table-row table:style-name="ro2">
          <table:table-cell office:value-type="date" office:date-value="2023-09-29" calcext:value-type="date">
            <text:p>2023-09-29</text:p>
          </table:table-cell>
          <table:table-cell table:style-name="ce2" office:value-type="string" calcext:value-type="string">
            <text:p>04:40 PM</text:p>
          </table:table-cell>
          <table:table-cell office:value-type="string" calcext:value-type="string">
            <text:p>Padres at White Sox</text:p>
          </table:table-cell>
          <table:table-cell table:formula="of:=LEFT([.C162];FIND(&quot; &quot;;[.C162])-1)" office:value-type="string" office:string-value="Padres" calcext:value-type="string">
            <text:p>Padres</text:p>
          </table:table-cell>
          <table:table-cell table:style-name="ce21"/>
          <table:table-cell table:formula="of:=MID([.C162];FIND(&quot; at &quot;;[.C162])+4;LEN([.C162])-FIND(&quot; at &quot;;[.C162])+1)" office:value-type="string" office:string-value="White Sox" calcext:value-type="string">
            <text:p>White Sox</text:p>
          </table:table-cell>
          <table:table-cell table:style-name="ce21"/>
          <table:table-cell office:value-type="string" calcext:value-type="string">
            <text:p>Guaranteed Rate Field - Chicago</text:p>
          </table:table-cell>
          <table:table-cell table:formula="of:=COM.MICROSOFT.IFS(ISBLANK([.E162]);&quot;&quot;;[.E162]&gt;[.G162];[.D162];[.E162]=[.G162];&quot;Tie&quot;;[.E162]&lt;[.G162];[.F162])">
            <text:p/>
          </table:table-cell>
          <table:table-cell table:style-name="ce25" table:formula="of:=COM.MICROSOFT.IFS([.I162]=&quot;&quot;;&quot;&quot;;[.E162]&gt;[.G162];[.E162]&amp;&quot; - &quot;&amp;[.G162];[.E162]&lt;[.G162];[.G162]&amp;&quot; - &quot;&amp;[.E162];[.E162]=[.G162];[.E162]&amp;&quot; - &quot;&amp;[.G162])">
            <text:p/>
          </table:table-cell>
          <table:table-cell table:number-columns-repeated="5"/>
        </table:table-row>
        <table:table-row table:style-name="ro2">
          <table:table-cell office:value-type="date" office:date-value="2023-09-30" calcext:value-type="date">
            <text:p>2023-09-30</text:p>
          </table:table-cell>
          <table:table-cell table:style-name="ce2" office:value-type="string" calcext:value-type="string">
            <text:p>04:10 PM</text:p>
          </table:table-cell>
          <table:table-cell office:value-type="string" calcext:value-type="string">
            <text:p>Padres at White Sox</text:p>
          </table:table-cell>
          <table:table-cell table:formula="of:=LEFT([.C163];FIND(&quot; &quot;;[.C163])-1)" office:value-type="string" office:string-value="Padres" calcext:value-type="string">
            <text:p>Padres</text:p>
          </table:table-cell>
          <table:table-cell table:style-name="ce21"/>
          <table:table-cell table:formula="of:=MID([.C163];FIND(&quot; at &quot;;[.C163])+4;LEN([.C163])-FIND(&quot; at &quot;;[.C163])+1)" office:value-type="string" office:string-value="White Sox" calcext:value-type="string">
            <text:p>White Sox</text:p>
          </table:table-cell>
          <table:table-cell table:style-name="ce21"/>
          <table:table-cell office:value-type="string" calcext:value-type="string">
            <text:p>Guaranteed Rate Field - Chicago</text:p>
          </table:table-cell>
          <table:table-cell table:formula="of:=COM.MICROSOFT.IFS(ISBLANK([.E163]);&quot;&quot;;[.E163]&gt;[.G163];[.D163];[.E163]=[.G163];&quot;Tie&quot;;[.E163]&lt;[.G163];[.F163])">
            <text:p/>
          </table:table-cell>
          <table:table-cell table:style-name="ce25" table:formula="of:=COM.MICROSOFT.IFS([.I163]=&quot;&quot;;&quot;&quot;;[.E163]&gt;[.G163];[.E163]&amp;&quot; - &quot;&amp;[.G163];[.E163]&lt;[.G163];[.G163]&amp;&quot; - &quot;&amp;[.E163];[.E163]=[.G163];[.E163]&amp;&quot; - &quot;&amp;[.G163])">
            <text:p/>
          </table:table-cell>
          <table:table-cell table:number-columns-repeated="5"/>
        </table:table-row>
        <table:table-row table:style-name="ro2">
          <table:table-cell office:value-type="date" office:date-value="2023-10-01" calcext:value-type="date">
            <text:p>2023-10-01</text:p>
          </table:table-cell>
          <table:table-cell table:style-name="ce2" office:value-type="string" calcext:value-type="string">
            <text:p>12:10 PM</text:p>
          </table:table-cell>
          <table:table-cell office:value-type="string" calcext:value-type="string">
            <text:p>Padres at White Sox</text:p>
          </table:table-cell>
          <table:table-cell table:formula="of:=LEFT([.C164];FIND(&quot; &quot;;[.C164])-1)" office:value-type="string" office:string-value="Padres" calcext:value-type="string">
            <text:p>Padres</text:p>
          </table:table-cell>
          <table:table-cell table:style-name="ce21"/>
          <table:table-cell table:formula="of:=MID([.C164];FIND(&quot; at &quot;;[.C164])+4;LEN([.C164])-FIND(&quot; at &quot;;[.C164])+1)" office:value-type="string" office:string-value="White Sox" calcext:value-type="string">
            <text:p>White Sox</text:p>
          </table:table-cell>
          <table:table-cell table:style-name="ce21"/>
          <table:table-cell office:value-type="string" calcext:value-type="string">
            <text:p>Guaranteed Rate Field - Chicago</text:p>
          </table:table-cell>
          <table:table-cell table:formula="of:=COM.MICROSOFT.IFS(ISBLANK([.E164]);&quot;&quot;;[.E164]&gt;[.G164];[.D164];[.E164]=[.G164];&quot;Tie&quot;;[.E164]&lt;[.G164];[.F164])">
            <text:p/>
          </table:table-cell>
          <table:table-cell table:style-name="ce25" table:formula="of:=COM.MICROSOFT.IFS([.I164]=&quot;&quot;;&quot;&quot;;[.E164]&gt;[.G164];[.E164]&amp;&quot; - &quot;&amp;[.G164];[.E164]&lt;[.G164];[.G164]&amp;&quot; - &quot;&amp;[.E164];[.E164]=[.G164];[.E164]&amp;&quot; - &quot;&amp;[.G164])">
            <text:p/>
          </table:table-cell>
          <table:table-cell table:number-columns-repeated="5"/>
        </table:table-row>
        <table:table-row table:style-name="ro2" table:number-rows-repeated="1048411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2T21:37:29.917000000</dc:date>
    <meta:editing-duration>PT3H4M47S</meta:editing-duration>
    <meta:editing-cycles>11</meta:editing-cycles>
    <meta:generator>LibreOffice/7.3.7.2$Windows_X86_64 LibreOffice_project/e114eadc50a9ff8d8c8a0567d6da8f454beeb84f</meta:generator>
    <dc:creator>Alistair Saywell</dc:creator>
    <meta:document-statistic meta:table-count="1" meta:cell-count="1319" meta:object-count="0"/>
  </office:meta>
</office:document-meta>
</file>