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ew Century Schoolbook" svg:font-family="'New Century Schoolbook'" style:font-family-generic="roma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page-number text:select-page="current">1</text:page-number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ew Century Schoolbook" svg:font-family="'New Century Schoolbook'" style:font-family-generic="roma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New Century Schoolbook" fo:font-size="15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New Century Schoolbook" fo:font-size="15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ew Century Schoolbook" fo:font-family="'New Century Schoolbook'" style:font-family-generic="roman" fo:font-size="15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New Century Schoolbook" fo:font-family="'New Century Schoolbook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ew Century Schoolbook" fo:font-family="'New Century Schoolbook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ew Century Schoolbook" fo:font-family="'New Century Schoolbook'" style:font-family-generic="roman" fo:font-size="12pt"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5-10-07T00:20:51.928412289</meta:creation-date>
    <dc:date>2025-10-07T18:16:29.874854980</dc:date>
    <meta:editing-duration>PT13M44S</meta:editing-duration>
    <meta:editing-cycles>2</meta:editing-cycles>
    <meta:generator>LibreOffice/25.8.1.1$Linux_X86_64 LibreOffice_project/580$Build-1</meta:generator>
    <dc:creator>David Robley</dc:creator>
    <meta:document-statistic meta:table-count="0" meta:image-count="0" meta:object-count="0" meta:page-count="2" meta:paragraph-count="2" meta:word-count="2" meta:character-count="2" meta:non-whitespace-character-count="2"/>
  </office:meta>
</office:document-meta>
</file>