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1cd328"/>
    </style:style>
    <style:style style:name="P2" style:family="paragraph" style:parent-style-name="Text_20_body">
      <style:text-properties officeooo:rsid="001cd328" officeooo:paragraph-rsid="001cd328"/>
    </style:style>
    <style:style style:name="P3" style:family="paragraph" style:parent-style-name="Text_20_body">
      <style:text-properties officeooo:paragraph-rsid="001cd328"/>
    </style:style>
    <style:style style:name="T1" style:family="text">
      <style:text-properties officeooo:rsid="001cd328"/>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1">First </text:span>Section</text:h>
      <text:section text:style-name="Sect1" text:name="Section1">
        <text:p text:style-name="P1"><text:span text:style-name="T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span></text:p>
      </text:section>
      <text:h text:style-name="Heading_20_1" text:outline-level="1">Second Section</text:h>
      <text:section text:style-name="Sect1" text:name="Section2">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section>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3-12-19T14:44:08.604000000</meta:creation-date>
    <dc:date>2023-12-19T15:32:46.882000000</dc:date>
    <dc:creator>EarnestAl</dc:creator>
    <meta:editing-duration>PT48M39S</meta:editing-duration>
    <meta:editing-cycles>1</meta:editing-cycles>
    <meta:document-statistic meta:table-count="0" meta:image-count="0" meta:object-count="0" meta:page-count="1" meta:paragraph-count="6" meta:word-count="527" meta:character-count="3177" meta:non-whitespace-character-count="2656"/>
    <meta:generator>LibreOffice/7.6.3.2$Windows_X86_64 LibreOffice_project/29d686fea9f6705b262d369fede658f824154cc0</meta:generator>
  </office:meta>
</office:document-meta>
</file>