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2.815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map style:condition="is-true-formula(SUMPRODUCT(ABS([.$B$1:.$B$20]-[.$A$1])&lt;ABS([.$B1]-[.$A$1]))=0)" style:apply-style-name="cfNearest" style:base-cell-address="Sheet1.B1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Shee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1" table:number-columns-repeated="4" table:default-cell-style-name="Default"/>
        <table:table-column table:style-name="co2" table:default-cell-style-name="Default"/>
        <table:table-column table:style-name="co1" table:default-cell-style-name="Default"/>
        <table:table-row table:style-name="ro1">
          <table:table-cell office:value-type="float" office:value="0.132432531321176" calcext:value-type="float">
            <text:p>0.13243</text:p>
          </table:table-cell>
          <table:table-cell office:value-type="float" office:value="0.578934753697191" calcext:value-type="float">
            <text:p>0.57893</text:p>
          </table:table-cell>
          <table:table-cell table:style-name="ce2" office:value-type="string" calcext:value-type="string">
            <text:p>Explaining: </text:p>
          </table:table-cell>
          <table:table-cell table:number-matrix-columns-spanned="1" table:number-matrix-rows-spanned="20" table:formula="of:=ABS([.$B$1:.$B$20]-[.$A$1])" office:value-type="float" office:value="0.446502222376015" calcext:value-type="float">
            <text:p>0.4465</text:p>
          </table:table-cell>
          <table:table-cell table:formula="of:=COUNTIF([.$D$1:.$D$20];&quot;&lt;&quot;&amp;[.$D1])" office:value-type="float" office:value="11" calcext:value-type="float">
            <text:p>11</text:p>
          </table:table-cell>
          <table:table-cell table:formula="of:=SUMPRODUCT(ABS([.$B$1:.$B$20]-[.$A$1])&lt;ABS([.$B1]-[.$A$1]))" office:value-type="float" office:value="11" calcext:value-type="float">
            <text:p>11</text:p>
          </table:table-cell>
          <table:table-cell/>
          <table:table-cell table:style-name="ce2" office:value-type="string" calcext:value-type="string">
            <text:p>Generator: </text:p>
          </table:table-cell>
          <table:table-cell table:formula="of:=ORG.LIBREOFFICE.RAND.NV()" office:value-type="float" office:value="0.0966266728005391" calcext:value-type="float">
            <text:p>0.09663</text:p>
          </table:table-cell>
        </table:table-row>
        <table:table-row table:style-name="ro1">
          <table:table-cell/>
          <table:table-cell office:value-type="float" office:value="0.0376614014393018" calcext:value-type="float">
            <text:p>0.03766</text:p>
          </table:table-cell>
          <table:table-cell/>
          <table:table-cell office:value-type="float" office:value="0.0947711298818739" calcext:value-type="float">
            <text:p>0.09477</text:p>
          </table:table-cell>
          <table:table-cell table:formula="of:=COUNTIF([.$D$1:.$D$20];&quot;&lt;&quot;&amp;[.$D2])" office:value-type="float" office:value="5" calcext:value-type="float">
            <text:p>5</text:p>
          </table:table-cell>
          <table:table-cell table:formula="of:=SUMPRODUCT(ABS([.$B$1:.$B$20]-[.$A$1])&lt;ABS([.$B2]-[.$A$1]))" office:value-type="float" office:value="5" calcext:value-type="float">
            <text:p>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756928879404324" calcext:value-type="float">
            <text:p>0.75693</text:p>
          </table:table-cell>
          <table:table-cell/>
          <table:table-cell office:value-type="float" office:value="0.624496348083148" calcext:value-type="float">
            <text:p>0.6245</text:p>
          </table:table-cell>
          <table:table-cell table:formula="of:=COUNTIF([.$D$1:.$D$20];&quot;&lt;&quot;&amp;[.$D3])" office:value-type="float" office:value="17" calcext:value-type="float">
            <text:p>17</text:p>
          </table:table-cell>
          <table:table-cell table:formula="of:=SUMPRODUCT(ABS([.$B$1:.$B$20]-[.$A$1])&lt;ABS([.$B3]-[.$A$1]))" office:value-type="float" office:value="17" calcext:value-type="float">
            <text:p>1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36823752629606" calcext:value-type="float">
            <text:p>0.63682</text:p>
          </table:table-cell>
          <table:table-cell/>
          <table:table-cell office:value-type="float" office:value="0.50439122130843" calcext:value-type="float">
            <text:p>0.50439</text:p>
          </table:table-cell>
          <table:table-cell table:formula="of:=COUNTIF([.$D$1:.$D$20];&quot;&lt;&quot;&amp;[.$D4])" office:value-type="float" office:value="15" calcext:value-type="float">
            <text:p>15</text:p>
          </table:table-cell>
          <table:table-cell table:formula="of:=SUMPRODUCT(ABS([.$B$1:.$B$20]-[.$A$1])&lt;ABS([.$B4]-[.$A$1]))" office:value-type="float" office:value="15" calcext:value-type="float">
            <text:p>15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94940658897403" calcext:value-type="float">
            <text:p>0.59494</text:p>
          </table:table-cell>
          <table:table-cell/>
          <table:table-cell office:value-type="float" office:value="0.462508127576227" calcext:value-type="float">
            <text:p>0.46251</text:p>
          </table:table-cell>
          <table:table-cell table:formula="of:=COUNTIF([.$D$1:.$D$20];&quot;&lt;&quot;&amp;[.$D5])" office:value-type="float" office:value="12" calcext:value-type="float">
            <text:p>12</text:p>
          </table:table-cell>
          <table:table-cell table:formula="of:=SUMPRODUCT(ABS([.$B$1:.$B$20]-[.$A$1])&lt;ABS([.$B5]-[.$A$1]))" office:value-type="float" office:value="12" calcext:value-type="float">
            <text:p>1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76861433809854" calcext:value-type="float">
            <text:p>0.57686</text:p>
          </table:table-cell>
          <table:table-cell/>
          <table:table-cell office:value-type="float" office:value="0.444428902488678" calcext:value-type="float">
            <text:p>0.44443</text:p>
          </table:table-cell>
          <table:table-cell table:formula="of:=COUNTIF([.$D$1:.$D$20];&quot;&lt;&quot;&amp;[.$D6])" office:value-type="float" office:value="10" calcext:value-type="float">
            <text:p>10</text:p>
          </table:table-cell>
          <table:table-cell table:formula="of:=SUMPRODUCT(ABS([.$B$1:.$B$20]-[.$A$1])&lt;ABS([.$B6]-[.$A$1]))" office:value-type="float" office:value="10" calcext:value-type="float">
            <text:p>1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84617648774713" calcext:value-type="float">
            <text:p>0.28462</text:p>
          </table:table-cell>
          <table:table-cell/>
          <table:table-cell office:value-type="float" office:value="0.152185117453537" calcext:value-type="float">
            <text:p>0.15219</text:p>
          </table:table-cell>
          <table:table-cell table:formula="of:=COUNTIF([.$D$1:.$D$20];&quot;&lt;&quot;&amp;[.$D7])" office:value-type="float" office:value="6" calcext:value-type="float">
            <text:p>6</text:p>
          </table:table-cell>
          <table:table-cell table:formula="of:=SUMPRODUCT(ABS([.$B$1:.$B$20]-[.$A$1])&lt;ABS([.$B7]-[.$A$1]))" office:value-type="float" office:value="6" calcext:value-type="float">
            <text:p>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52401056670495" calcext:value-type="float">
            <text:p>0.5524</text:p>
          </table:table-cell>
          <table:table-cell/>
          <table:table-cell office:value-type="float" office:value="0.419968525349319" calcext:value-type="float">
            <text:p>0.41997</text:p>
          </table:table-cell>
          <table:table-cell table:formula="of:=COUNTIF([.$D$1:.$D$20];&quot;&lt;&quot;&amp;[.$D8])" office:value-type="float" office:value="8" calcext:value-type="float">
            <text:p>8</text:p>
          </table:table-cell>
          <table:table-cell table:formula="of:=SUMPRODUCT(ABS([.$B$1:.$B$20]-[.$A$1])&lt;ABS([.$B8]-[.$A$1]))" office:value-type="float" office:value="8" calcext:value-type="float">
            <text:p>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24977483027125" calcext:value-type="float">
            <text:p>0.52498</text:p>
          </table:table-cell>
          <table:table-cell/>
          <table:table-cell office:value-type="float" office:value="0.392544951705949" calcext:value-type="float">
            <text:p>0.39254</text:p>
          </table:table-cell>
          <table:table-cell table:formula="of:=COUNTIF([.$D$1:.$D$20];&quot;&lt;&quot;&amp;[.$D9])" office:value-type="float" office:value="7" calcext:value-type="float">
            <text:p>7</text:p>
          </table:table-cell>
          <table:table-cell table:formula="of:=SUMPRODUCT(ABS([.$B$1:.$B$20]-[.$A$1])&lt;ABS([.$B9]-[.$A$1]))" office:value-type="float" office:value="7" calcext:value-type="float">
            <text:p>7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33008906623657" calcext:value-type="float">
            <text:p>0.63301</text:p>
          </table:table-cell>
          <table:table-cell/>
          <table:table-cell office:value-type="float" office:value="0.500576375302481" calcext:value-type="float">
            <text:p>0.50058</text:p>
          </table:table-cell>
          <table:table-cell table:formula="of:=COUNTIF([.$D$1:.$D$20];&quot;&lt;&quot;&amp;[.$D10])" office:value-type="float" office:value="14" calcext:value-type="float">
            <text:p>14</text:p>
          </table:table-cell>
          <table:table-cell table:formula="of:=SUMPRODUCT(ABS([.$B$1:.$B$20]-[.$A$1])&lt;ABS([.$B10]-[.$A$1]))" office:value-type="float" office:value="14" calcext:value-type="float">
            <text:p>1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621629559704635" calcext:value-type="float">
            <text:p>0.06216</text:p>
          </table:table-cell>
          <table:table-cell/>
          <table:table-cell office:value-type="float" office:value="0.0702695753507122" calcext:value-type="float">
            <text:p>0.07027</text:p>
          </table:table-cell>
          <table:table-cell table:formula="of:=COUNTIF([.$D$1:.$D$20];&quot;&lt;&quot;&amp;[.$D11])" office:value-type="float" office:value="0" calcext:value-type="float">
            <text:p>0</text:p>
          </table:table-cell>
          <table:table-cell table:formula="of:=SUMPRODUCT(ABS([.$B$1:.$B$20]-[.$A$1])&lt;ABS([.$B11]-[.$A$1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08675312326309" calcext:value-type="float">
            <text:p>0.60868</text:p>
          </table:table-cell>
          <table:table-cell/>
          <table:table-cell office:value-type="float" office:value="0.476242781005133" calcext:value-type="float">
            <text:p>0.47624</text:p>
          </table:table-cell>
          <table:table-cell table:formula="of:=COUNTIF([.$D$1:.$D$20];&quot;&lt;&quot;&amp;[.$D12])" office:value-type="float" office:value="13" calcext:value-type="float">
            <text:p>13</text:p>
          </table:table-cell>
          <table:table-cell table:formula="of:=SUMPRODUCT(ABS([.$B$1:.$B$20]-[.$A$1])&lt;ABS([.$B12]-[.$A$1]))" office:value-type="float" office:value="13" calcext:value-type="float">
            <text:p>1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509303584010637" calcext:value-type="float">
            <text:p>0.05093</text:p>
          </table:table-cell>
          <table:table-cell/>
          <table:table-cell office:value-type="float" office:value="0.081502172920112" calcext:value-type="float">
            <text:p>0.0815</text:p>
          </table:table-cell>
          <table:table-cell table:formula="of:=COUNTIF([.$D$1:.$D$20];&quot;&lt;&quot;&amp;[.$D13])" office:value-type="float" office:value="2" calcext:value-type="float">
            <text:p>2</text:p>
          </table:table-cell>
          <table:table-cell table:formula="of:=SUMPRODUCT(ABS([.$B$1:.$B$20]-[.$A$1])&lt;ABS([.$B13]-[.$A$1]))" office:value-type="float" office:value="2" calcext:value-type="float">
            <text:p>2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83656551964461" calcext:value-type="float">
            <text:p>0.83657</text:p>
          </table:table-cell>
          <table:table-cell/>
          <table:table-cell office:value-type="float" office:value="0.704132988323434" calcext:value-type="float">
            <text:p>0.70413</text:p>
          </table:table-cell>
          <table:table-cell table:formula="of:=COUNTIF([.$D$1:.$D$20];&quot;&lt;&quot;&amp;[.$D14])" office:value-type="float" office:value="18" calcext:value-type="float">
            <text:p>18</text:p>
          </table:table-cell>
          <table:table-cell table:formula="of:=SUMPRODUCT(ABS([.$B$1:.$B$20]-[.$A$1])&lt;ABS([.$B14]-[.$A$1]))" office:value-type="float" office:value="18" calcext:value-type="float">
            <text:p>18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621629559704635" calcext:value-type="float">
            <text:p>0.06216</text:p>
          </table:table-cell>
          <table:table-cell/>
          <table:table-cell office:value-type="float" office:value="0.0702695753507122" calcext:value-type="float">
            <text:p>0.07027</text:p>
          </table:table-cell>
          <table:table-cell table:formula="of:=COUNTIF([.$D$1:.$D$20];&quot;&lt;&quot;&amp;[.$D15])" office:value-type="float" office:value="0" calcext:value-type="float">
            <text:p>0</text:p>
          </table:table-cell>
          <table:table-cell table:formula="of:=SUMPRODUCT(ABS([.$B$1:.$B$20]-[.$A$1])&lt;ABS([.$B15]-[.$A$1]))" office:value-type="float" office:value="0" calcext:value-type="float">
            <text:p>0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559099569372326" calcext:value-type="float">
            <text:p>0.5591</text:p>
          </table:table-cell>
          <table:table-cell/>
          <table:table-cell office:value-type="float" office:value="0.42666703805115" calcext:value-type="float">
            <text:p>0.42667</text:p>
          </table:table-cell>
          <table:table-cell table:formula="of:=COUNTIF([.$D$1:.$D$20];&quot;&lt;&quot;&amp;[.$D16])" office:value-type="float" office:value="9" calcext:value-type="float">
            <text:p>9</text:p>
          </table:table-cell>
          <table:table-cell table:formula="of:=SUMPRODUCT(ABS([.$B$1:.$B$20]-[.$A$1])&lt;ABS([.$B16]-[.$A$1]))" office:value-type="float" office:value="9" calcext:value-type="float">
            <text:p>9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217472840289718" calcext:value-type="float">
            <text:p>0.21747</text:p>
          </table:table-cell>
          <table:table-cell/>
          <table:table-cell office:value-type="float" office:value="0.0850403089685423" calcext:value-type="float">
            <text:p>0.08504</text:p>
          </table:table-cell>
          <table:table-cell table:formula="of:=COUNTIF([.$D$1:.$D$20];&quot;&lt;&quot;&amp;[.$D17])" office:value-type="float" office:value="3" calcext:value-type="float">
            <text:p>3</text:p>
          </table:table-cell>
          <table:table-cell table:formula="of:=SUMPRODUCT(ABS([.$B$1:.$B$20]-[.$A$1])&lt;ABS([.$B17]-[.$A$1]))" office:value-type="float" office:value="3" calcext:value-type="float">
            <text:p>3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0470731283134629" calcext:value-type="float">
            <text:p>0.04707</text:p>
          </table:table-cell>
          <table:table-cell/>
          <table:table-cell office:value-type="float" office:value="0.0853594030077128" calcext:value-type="float">
            <text:p>0.08536</text:p>
          </table:table-cell>
          <table:table-cell table:formula="of:=COUNTIF([.$D$1:.$D$20];&quot;&lt;&quot;&amp;[.$D18])" office:value-type="float" office:value="4" calcext:value-type="float">
            <text:p>4</text:p>
          </table:table-cell>
          <table:table-cell table:formula="of:=SUMPRODUCT(ABS([.$B$1:.$B$20]-[.$A$1])&lt;ABS([.$B18]-[.$A$1]))" office:value-type="float" office:value="4" calcext:value-type="float">
            <text:p>4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694840245555902" calcext:value-type="float">
            <text:p>0.69484</text:p>
          </table:table-cell>
          <table:table-cell/>
          <table:table-cell office:value-type="float" office:value="0.562407714234726" calcext:value-type="float">
            <text:p>0.56241</text:p>
          </table:table-cell>
          <table:table-cell table:formula="of:=COUNTIF([.$D$1:.$D$20];&quot;&lt;&quot;&amp;[.$D19])" office:value-type="float" office:value="16" calcext:value-type="float">
            <text:p>16</text:p>
          </table:table-cell>
          <table:table-cell table:formula="of:=SUMPRODUCT(ABS([.$B$1:.$B$20]-[.$A$1])&lt;ABS([.$B19]-[.$A$1]))" office:value-type="float" office:value="16" calcext:value-type="float">
            <text:p>16</text:p>
          </table:table-cell>
          <table:table-cell table:number-columns-repeated="3"/>
        </table:table-row>
        <table:table-row table:style-name="ro1">
          <table:table-cell/>
          <table:table-cell office:value-type="float" office:value="0.986396689343537" calcext:value-type="float">
            <text:p>0.9864</text:p>
          </table:table-cell>
          <table:table-cell/>
          <table:table-cell office:value-type="float" office:value="0.853964158022361" calcext:value-type="float">
            <text:p>0.85396</text:p>
          </table:table-cell>
          <table:table-cell table:formula="of:=COUNTIF([.$D$1:.$D$20];&quot;&lt;&quot;&amp;[.$D20])" office:value-type="float" office:value="19" calcext:value-type="float">
            <text:p>19</text:p>
          </table:table-cell>
          <table:table-cell table:formula="of:=SUMPRODUCT(ABS([.$B$1:.$B$20]-[.$A$1])&lt;ABS([.$B20]-[.$A$1]))" office:value-type="float" office:value="19" calcext:value-type="float">
            <text:p>19</text:p>
          </table:table-cell>
          <table:table-cell table:number-columns-repeated="3"/>
        </table:table-row>
        <calcext:conditional-formats>
          <calcext:conditional-format calcext:target-range-address="Sheet1.B1:Sheet1.B20">
            <calcext:condition calcext:apply-style-name="cfNearest" calcext:value="formula-is(SUMPRODUCT(ABS([.$B$1:.$B$20]-[.$A$1])&lt;ABS([.$B1]-[.$A$1]))=0)" calcext:base-cell-address="Sheet1.B1"/>
          </calcext:conditional-format>
        </calcext:conditional-format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lbany" svg:font-family="Albany" style:font-family-generic="system" style:font-pitch="variable"/>
    <style:font-face style:name="Arial" svg:font-family="Arial" style:font-family-generic="system" style:font-pitch="variable"/>
    <style:font-face style:name="Liberation Mono" svg:font-family="'Liberation Mono'" style:font-adornments="Regular" style:font-family-generic="modern" style:font-pitch="fixed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Liberation Sans" fo:font-size="10pt" fo:language="eo" fo:country="none" style:font-name-asian="Segoe UI" style:font-size-asian="10pt" style:language-asian="zh" style:country-asian="CN" style:font-name-complex="Tahoma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o" fo:country="non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Mono" fo:font-family="'Liberation Mono'" style:font-style-name="Regular" style:font-family-generic="modern" style:font-pitch="fixed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8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8P0"/>
    </number:currency-style>
    <style:style style:name="Default" style:family="table-cell">
      <style:text-properties style:font-name="Liberation Mono" fo:font-family="'Liberation Mono'" style:font-style-name="Regular" style:font-family-generic="modern" style:font-pitch="fixed" fo:font-size="10pt" fo:language="none" fo:country="none" fo:font-style="normal" fo:font-weight="normal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8"/>
    <style:style style:name="cfNearest" style:family="table-cell" style:parent-style-name="Default">
      <style:table-cell-properties fo:background-color="#bbe33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cm" fo:margin-left="1cm" fo:margin-right="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4-02-08">0000-00-00</text:date>, <text:time style:data-style-name="N2" text:time-value="00:00:40.056000000">00:00:00</text:time></text:p>
        </style:region-right>
      </style:header>
      <style:header-left style:display="false"/>
      <style:header-first style:display="false"/>
      <style:footer style:display="false"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07T23:59:16.459000000</meta:creation-date>
    <dc:title>MonoCalc</dc:title>
    <meta:editing-duration>PT8M10S</meta:editing-duration>
    <meta:editing-cycles>3</meta:editing-cycles>
    <meta:generator>LibreOffice/24.2.0.3$Windows_X86_64 LibreOffice_project/da48488a73ddd66ea24cf16bbc4f7b9c08e9bea1</meta:generator>
    <meta:initial-creator>Lupp Lupp</meta:initial-creator>
    <dc:date>2024-02-08T00:02:22.650000000</dc:date>
    <dc:creator>Lupp Lupp</dc:creator>
    <meta:document-statistic meta:table-count="1" meta:cell-count="84" meta:object-count="0"/>
    <meta:template xlink:type="simple" xlink:actuate="onRequest" xlink:title="MonoCalc" xlink:href="../../../../../AppData/Roaming/LibreOffice/4/user/template/MonoCalc.ots" meta:date="2024-02-07T23:42:07.975000000"/>
  </office:meta>
</office:document-meta>
</file>