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Arial" svg:font-family="Arial" style:font-adornments="Regular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689e1" officeooo:paragraph-rsid="000689e1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689e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88e1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9d79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24pt" officeooo:rsid="000689e1" officeooo:paragraph-rsid="000689e1" style:font-size-asian="21pt" style:font-size-complex="24pt"/>
    </style:style>
    <style:style style:name="P6" style:family="paragraph" style:parent-style-name="Standard">
      <style:paragraph-properties fo:text-align="start" style:justify-single-word="false"/>
      <style:text-properties fo:font-size="18pt" officeooo:rsid="000689e1" officeooo:paragraph-rsid="000689e1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0689e1" officeooo:paragraph-rsid="00088e1c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rsid="000689e1" officeooo:paragraph-rsid="0009d79b" style:font-size-asian="18pt" style:font-size-complex="18pt"/>
    </style:style>
    <style:style style:name="P9" style:family="paragraph">
      <style:paragraph-properties fo:text-align="start"/>
      <style:text-properties style:font-name="Arial" fo:font-size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officeooo:rsid="00088e1c"/>
    </style:style>
    <style:style style:name="T3" style:family="text">
      <style:text-properties officeooo:rsid="0009d79b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Agree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Disagree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" form:id="control3" form:label="Disagree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label="Agree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" form:id="control5" form:label="Agree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" form:id="control6" form:label="Agree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" form:id="control7" form:label="Disagree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8" form:id="control8" form:label="Disagree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" form:id="control9" form:label="Agree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10" form:id="control10" form:label="Disagree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0 Election – Official Ballot</text:p>
      <text:p text:style-name="P1"/>
      <text:p text:style-name="P6">Question <text:s/>#1 :</text:p>
      <text:p text:style-name="P2"><text:span text:style-name="T1">Lorem ipsum dolor sit amet, consectetur adipiscing elit. Curabitur euismod, lectus vel iaculis laoreet, urna enim accumsan lorem, vel efficitur.</text:span> </text:p>
      <text:p text:style-name="P2"><draw:control text:anchor-type="paragraph" draw:z-index="1" draw:name="Shape2" draw:style-name="gr2" draw:text-style-name="P9" svg:width="1.0004in" svg:height="0.4004in" svg:x="3.2555in" svg:y="0in" draw:control="control2"/><text:s text:c="8"/><draw:control text:anchor-type="as-char" svg:y="-0.3492in" draw:z-index="0" draw:name="Shape1" draw:style-name="gr1" draw:text-style-name="P9" svg:width="1.0004in" svg:height="0.4004in" draw:control="control1"/><text:tab/><text:tab/><text:tab/><text:tab/><text:tab/><text:tab/></text:p>
      <text:p text:style-name="P7">Question <text:s/>#<text:span text:style-name="T2">2</text:span> :</text:p>
      <text:p text:style-name="P3"><text:span text:style-name="T1">Lorem ipsum dolor sit amet, consectetur adipiscing elit. Curabitur euismod, lectus vel iaculis laoreet, urna enim accumsan lorem, vel efficitur.</text:span> </text:p>
      <text:p text:style-name="P3"><draw:control text:anchor-type="paragraph" draw:z-index="2" draw:name="Shape2" draw:style-name="gr2" draw:text-style-name="P9" svg:width="1.0004in" svg:height="0.4004in" svg:x="3.2571in" svg:y="0in" draw:control="control3"/><text:s text:c="2"/><text:tab/><draw:control text:anchor-type="as-char" svg:y="-0.352in" draw:z-index="3" draw:name="Shape3" draw:style-name="gr1" draw:text-style-name="P9" svg:width="1.0004in" svg:height="0.4024in" draw:control="control4"/><text:tab/><text:tab/><text:tab/><text:tab/><text:tab/><text:tab/><text:tab/><text:tab/><text:tab/></text:p>
      <text:p text:style-name="P8">Question <text:s/>#<text:span text:style-name="T3">3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6" draw:name="Shape2" draw:style-name="gr2" draw:text-style-name="P9" svg:width="1.0004in" svg:height="0.4004in" svg:x="3.2555in" svg:y="0in" draw:control="control7"/><text:s text:c="8"/><draw:control text:anchor-type="as-char" svg:y="-0.3492in" draw:z-index="5" draw:name="Shape1" draw:style-name="gr1" draw:text-style-name="P9" svg:width="1.0004in" svg:height="0.4004in" draw:control="control6"/><text:tab/><text:tab/><text:tab/><text:tab/><text:tab/><text:tab/></text:p>
      <text:p text:style-name="P8">Question <text:s/>#<text:span text:style-name="T3">4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7" draw:name="Shape2" draw:style-name="gr2" draw:text-style-name="P9" svg:width="1.0004in" svg:height="0.4004in" svg:x="3.2571in" svg:y="0in" draw:control="control8"/><text:s text:c="2"/><text:tab/><draw:control text:anchor-type="as-char" svg:y="-0.352in" draw:z-index="4" draw:name="Shape3" draw:style-name="gr1" draw:text-style-name="P9" svg:width="1.0004in" svg:height="0.4024in" draw:control="control5"/><text:tab/><text:tab/><text:tab/><text:tab/><text:tab/><text:tab/><text:tab/><text:tab/><text:tab/></text:p>
      <text:p text:style-name="P8">Question <text:s/>#<text:span text:style-name="T3">5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9" draw:name="Shape2" draw:style-name="gr2" draw:text-style-name="P9" svg:width="1.0004in" svg:height="0.4004in" svg:x="3.2571in" svg:y="0in" draw:control="control10"/><text:s text:c="2"/><text:tab/><draw:control text:anchor-type="as-char" svg:y="-0.352in" draw:z-index="8" draw:name="Shape3" draw:style-name="gr1" draw:text-style-name="P9" svg:width="1.0004in" svg:height="0.4024in" draw:control="control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Arial" svg:font-family="Arial" style:font-adornments="Regular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09:53:55.452000000</meta:creation-date>
    <dc:date>2020-08-26T12:14:03.593000000</dc:date>
    <meta:editing-duration>PT52M19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6" meta:word-count="119" meta:character-count="881" meta:non-whitespace-character-count="707"/>
  </office:meta>
</office:document-meta>
</file>