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03cm" fo:break-before="auto" style:use-optimal-row-height="true"/>
    </style:style>
    <style:style style:name="ro4" style:family="table-row">
      <style:table-row-properties style:row-height="2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ffff00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8" style:family="table-cell" style:parent-style-name="Default">
      <style:table-cell-properties fo:background-color="#ffc0cb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9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20" style:family="table-cell" style:parent-style-name="Default">
      <style:table-cell-properties fo:background-color="#ffc0cb"/>
    </style:style>
    <style:style style:name="ce9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e8f2a1"/>
      <style:text-properties fo:font-size="20pt" style:font-size-asian="20pt" style:font-size-complex="20pt"/>
    </style:style>
    <style:style style:name="ce1" style:family="table-cell" style:parent-style-name="Default" style:data-style-name="N192"/>
    <style:style style:name="ce12" style:family="table-cell" style:parent-style-name="Default">
      <style:table-cell-properties fo:background-color="#e8f2a1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7fffd4"/>
    </style:style>
    <style:style style:name="ce27" style:family="table-cell" style:parent-style-name="Default">
      <style:table-cell-properties fo:background-color="#7fff00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88">
      <style:table-cell-properties fo:background-color="#e8f2a1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Liberation Sans" style:font-name-asian="Liberation Sans" style:font-name-complex="Liberation Sans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28cm" svg:height="13.784cm" svg:x="19.528cm" svg:y="0.214cm">
            <draw:object draw:notify-on-update-of-ranges="Sheet1.A2:Sheet1.A19 Sheet1.B1:Sheet1.B1 Sheet1.B2:Sheet1.B19 Sheet1.A2:Sheet1.A19 Sheet1.C1:Sheet1.C1 Sheet1.C2:Sheet1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Month (x)</text:p>
          </table:table-cell>
          <table:table-cell office:value-type="string" calcext:value-type="string">
            <text:p>Reward rate (y)</text:p>
          </table:table-cell>
          <table:table-cell table:style-name="Default" office:value-type="string" calcext:value-type="string">
            <text:p>Estimated values</text:p>
          </table:table-cell>
          <table:table-cell/>
          <table:table-cell table:style-name="ce11" office:value-type="string" calcext:value-type="string">
            <text:p>Detetmine the equation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0" office:value-type="float" office:value="7.18" calcext:value-type="float">
            <text:p>7,18</text:p>
          </table:table-cell>
          <table:table-cell table:formula="of:=IF(ISBLANK([.B2]);[.F$2]*[.E$2]^[.A2];&quot;&quot;)">
            <text:p/>
          </table:table-cell>
          <table:table-cell/>
          <table:table-cell table:style-name="ce3" table:number-matrix-columns-spanned="3" table:number-matrix-rows-spanned="6" table:formula="of:=LOGEST(OFFSET([.B2];0;0;[.E10];1);OFFSET([.A2];0;0;[.E10];1);1;1)" office:value-type="float" office:value="0.907557693107119" calcext:value-type="float">
            <text:p>0,907557693107119</text:p>
          </table:table-cell>
          <table:table-cell table:style-name="ce3" office:value-type="float" office:value="14.2173581615773" calcext:value-type="float">
            <text:p>14,217358161577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0" office:value-type="float" office:value="6.52635" calcext:value-type="float">
            <text:p>6,52635</text:p>
          </table:table-cell>
          <table:table-cell table:formula="of:=IF(ISBLANK([.B3]);[.F$2]*[.E$2]^[.A3];&quot;&quot;)">
            <text:p/>
          </table:table-cell>
          <table:table-cell/>
          <table:table-cell office:value-type="float" office:value="0.00191712179746928" calcext:value-type="float">
            <text:p>0,00191712179746928</text:p>
          </table:table-cell>
          <table:table-cell office:value-type="float" office:value="0.0185046120213291" calcext:value-type="float">
            <text:p>0,0185046120213291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0" office:value-type="float" office:value="5.94923" calcext:value-type="float">
            <text:p>5,94923</text:p>
          </table:table-cell>
          <table:table-cell table:formula="of:=IF(ISBLANK([.B4]);[.F$2]*[.E$2]^[.A4];&quot;&quot;)">
            <text:p/>
          </table:table-cell>
          <table:table-cell/>
          <table:table-cell table:style-name="ce26" office:value-type="float" office:value="0.998439892578627" calcext:value-type="float">
            <text:p>0,998439892578627</text:p>
          </table:table-cell>
          <table:table-cell office:value-type="float" office:value="0.00801989586969853" calcext:value-type="float">
            <text:p>0,0080198958696985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 office:value-type="float" office:value="5.45558" calcext:value-type="float">
            <text:p>5,45558</text:p>
          </table:table-cell>
          <table:table-cell table:formula="of:=IF(ISBLANK([.B5]);[.F$2]*[.E$2]^[.A5];&quot;&quot;)">
            <text:p/>
          </table:table-cell>
          <table:table-cell/>
          <table:table-cell office:value-type="float" office:value="2559.92601253077" calcext:value-type="float">
            <text:p>2559,92601253077</text:p>
          </table:table-cell>
          <table:table-cell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float" office:value="4.9" calcext:value-type="float">
            <text:p>4,9</text:p>
          </table:table-cell>
          <table:table-cell table:formula="of:=IF(ISBLANK([.B6]);[.F$2]*[.E$2]^[.A6];&quot;&quot;)">
            <text:p/>
          </table:table-cell>
          <table:table-cell/>
          <table:table-cell office:value-type="float" office:value="0.164651189407628" calcext:value-type="float">
            <text:p>0,164651189407628</text:p>
          </table:table-cell>
          <table:table-cell office:value-type="float" office:value="0.00025727491904323" calcext:value-type="float">
            <text:p>0,0002572749190432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 office:value-type="float" office:value="4.4" calcext:value-type="float">
            <text:p>4,4</text:p>
          </table:table-cell>
          <table:table-cell table:formula="of:=IF(ISBLANK([.B7]);[.F$2]*[.E$2]^[.A7];&quot;&quot;)">
            <text:p/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0"/>
          <table:table-cell table:formula="of:=IF(ISBLANK([.B8]);[.F$2]*[.E$2]^[.A8];&quot;&quot;)" office:value-type="float" office:value="4.02887744820951" calcext:value-type="float">
            <text:p>4,02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0"/>
          <table:table-cell table:formula="of:=IF(ISBLANK([.B9]);[.F$2]*[.E$2]^[.A9];&quot;&quot;)" office:value-type="float" office:value="3.65643872270832" calcext:value-type="float">
            <text:p>3,656</text:p>
          </table:table-cell>
          <table:table-cell/>
          <table:table-cell office:value-type="string" calcext:value-type="string">
            <text:p>Count of real data: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0"/>
          <table:table-cell table:formula="of:=IF(ISBLANK([.B10]);[.F$2]*[.E$2]^[.A10];&quot;&quot;)" office:value-type="float" office:value="3.3184290921687" calcext:value-type="float">
            <text:p>3,318</text:p>
          </table:table-cell>
          <table:table-cell/>
          <table:table-cell table:style-name="ce27" table:formula="of:=COUNT([.B2:.B1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0"/>
          <table:table-cell table:formula="of:=IF(ISBLANK([.B11]);[.F$2]*[.E$2]^[.A11];&quot;&quot;)" office:value-type="float" office:value="3.01166585162818" calcext:value-type="float">
            <text:p>3,01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/>
          <table:table-cell table:formula="of:=IF(ISBLANK([.B12]);[.F$2]*[.E$2]^[.A12];&quot;&quot;)" office:value-type="float" office:value="2.73326051271316" calcext:value-type="float">
            <text:p>2,73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0"/>
          <table:table-cell table:formula="of:=IF(ISBLANK([.B13]);[.F$2]*[.E$2]^[.A13];&quot;&quot;)" office:value-type="float" office:value="2.48059160557873" calcext:value-type="float">
            <text:p>2,48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0"/>
          <table:table-cell table:formula="of:=IF(ISBLANK([.B14]);[.F$2]*[.E$2]^[.A14];&quot;&quot;)" office:value-type="float" office:value="2.25127999509992" calcext:value-type="float">
            <text:p>2,25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0"/>
          <table:table-cell table:formula="of:=IF(ISBLANK([.B15]);[.F$2]*[.E$2]^[.A15];&quot;&quot;)" office:value-type="float" office:value="2.04316647889109" calcext:value-type="float">
            <text:p>2,04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0"/>
          <table:table-cell table:formula="of:=IF(ISBLANK([.B16]);[.F$2]*[.E$2]^[.A16];&quot;&quot;)" office:value-type="float" office:value="1.85429145621619" calcext:value-type="float">
            <text:p>1,854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0"/>
          <table:table-cell table:formula="of:=IF(ISBLANK([.B17]);[.F$2]*[.E$2]^[.A17];&quot;&quot;)" office:value-type="float" office:value="1.68287647635181" calcext:value-type="float">
            <text:p>1,68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0"/>
          <table:table-cell table:formula="of:=IF(ISBLANK([.B18]);[.F$2]*[.E$2]^[.A18];&quot;&quot;)" office:value-type="float" office:value="1.52730749266208" calcext:value-type="float">
            <text:p>1,52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0"/>
          <table:table-cell table:formula="of:=IF(ISBLANK([.B19]);[.F$2]*[.E$2]^[.A19];&quot;&quot;)" office:value-type="float" office:value="1.38611966470562" calcext:value-type="float">
            <text:p>1,386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You have to do some trick to make the data tables dynamic for newly typed dat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Now, you must reuse the “Detetmine the equation” table for every new data what you entered into the column B.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>
            <text:p><text:span text:style-name="T1">Just a little help (how the equation of the Trendline related to the </text:span>determined coefficient):</text:p>
          </table:table-cell>
          <table:table-cell table:style-name="ce4" table:number-columns-repeated="5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5" table:number-rows-spanned="1">
            <text:p>The e^(-0,0916567363804487) = </text:p>
          </table:table-cell>
          <table:covered-table-cell table:number-columns-repeated="2" table:style-name="ce9"/>
          <table:covered-table-cell table:number-columns-repeated="2"/>
          <table:table-cell table:style-name="ce14" office:value-type="string" calcext:value-type="string" table:number-columns-spanned="3" table:number-rows-spanned="1">
            <text:p>0.912418296</text:p>
          </table:table-cell>
          <table:covered-table-cell table:number-columns-repeated="2" table:style-name="ce11"/>
        </table:table-row>
        <table:table-row table:style-name="ro1">
          <table:table-cell table:style-name="ce11" table:number-columns-repeated="8"/>
        </table:table-row>
        <table:table-row table:style-name="ro2">
          <table:table-cell table:style-name="ce7" office:value-type="float" office:value="-0.0916567363804487" calcext:value-type="float" table:number-columns-spanned="5" table:number-rows-spanned="1">
            <text:p>-0,0916567363804487</text:p>
          </table:table-cell>
          <table:covered-table-cell table:number-columns-repeated="2" table:style-name="ce10"/>
          <table:covered-table-cell table:number-columns-repeated="2" table:style-name="ce12"/>
          <table:table-cell table:style-name="ce15" table:formula="of:=EXP([.A29])" office:value-type="float" office:value="0.912418295802919" calcext:value-type="float" table:number-columns-spanned="3" table:number-rows-spanned="1">
            <text:p>0,912418296</text:p>
          </table:table-cell>
          <table:covered-table-cell table:number-columns-repeated="2" table:style-name="ce1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6" table:number-rows-spanned="1">
            <text:p>…And (a^b)^x = a^(b*x)</text:p>
          </table:table-cell>
          <table:covered-table-cell table:number-columns-repeated="4" table:style-name="ce11"/>
          <table:covered-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18" office:value-type="string" calcext:value-type="string" table:number-columns-spanned="8" table:number-rows-spanned="1">
            <text:p>You must fill-in the data in column B continously, </text:p>
            <text:p>Started in the cell B2!! </text:p>
            <text:p>Try to delete the last data, or enter a new data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19" office:value-type="string" calcext:value-type="string" table:number-columns-spanned="8" table:number-rows-spanned="1">
            <text:p>The cell colored with this background color shows you</text:p>
            <text:p> The precisity of the curve fitting. </text:p>
            <text:p>This is would be equal 1.000000 at a perfect fitting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 table:number-columns-repeated="2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8">
      <number:day/>
      <number:text>/</number:text>
      <number:month number:style="long"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Ft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5" number:min-decimal-places="5" number:min-integer-digits="1" number:grouping="true"/>
    </number:number-style>
    <number:number-style style:name="N181P0" style:volatile="true">
      <number:number number:decimal-places="0" number:min-decimal-places="0" number:min-integer-digits="0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13" number:min-decimal-places="13" number:min-integer-digits="1"/>
    </number:number-style>
    <number:number-style style:name="N185">
      <number:number number:decimal-places="12" number:min-decimal-places="12" number:min-integer-digits="1"/>
    </number:number-style>
    <number:number-style style:name="N186">
      <number:number number:decimal-places="11" number:min-decimal-places="11" number:min-integer-digits="1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9" number:min-decimal-places="9" number:min-integer-digits="1"/>
    </number:number-style>
    <number:number-style style:name="N189">
      <number:number number:decimal-places="8" number:min-decimal-places="8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6" number:min-decimal-places="6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Sup" style:family="table-cell" style:parent-style-name="Default">
      <style:text-properties style:font-name="DejaVu Sans Condensed" fo:font-family="'DejaVu Sans Condensed'" style:font-style-name="Book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.00.00</text:date>, <text:time style:data-style-name="N2" text:time-value="07:00:04.6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4-01-02T07:43:42.792000000</dc:date>
    <meta:editing-duration>PT4H19M20S</meta:editing-duration>
    <meta:editing-cycles>11</meta:editing-cycles>
    <meta:generator>LibreOffice/7.5.8.2$Windows_X86_64 LibreOffice_project/f718d63693263970429a68f568db6046aaa9df01</meta:generator>
    <dc:creator>Tibor Kovács</dc:creator>
    <meta:document-statistic meta:table-count="1" meta:cell-count="7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7" chart:maximum="24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29cm" svg:height="13.785cm" xlink:href=".." xlink:type="simple" chart:class="chart:scatter" chart:style-name="ch1">
        <chart:title svg:x="6.277cm" svg:y="0.411cm" chart:style-name="ch2">
          <text:p>Rate predictions via Trendline</text:p>
        </chart:title>
        <chart:legend chart:legend-position="bottom" svg:x="4.195cm" svg:y="11.017cm" style:legend-expansion="custom" svg:width="11.842cm" svg:height="0.598cm" style:legend-expansion-aspect-ratio="19.8026755852843" chart:style-name="ch3"/>
        <chart:plot-area chart:style-name="ch4" table:cell-range-address="Sheet1.A2:Sheet1.C19 Sheet1.B1:Sheet1.C1" chart:data-source-has-labels="row" svg:x="1.757cm" svg:y="1.172cm" svg:width="17.699cm" svg:height="11.645cm">
          <chart:coordinate-region svg:x="2.193cm" svg:y="1.371cm" svg:width="17.076cm" svg:height="10.799cm"/>
          <chart:axis chart:dimension="x" chart:name="primary-x" chart:style-name="ch5">
            <chart:title svg:x="10.02cm" svg:y="13.092cm" chart:style-name="ch6">
              <text:p>Months</text:p>
            </chart:title>
            <chart:grid chart:style-name="ch7" chart:class="major"/>
          </chart:axis>
          <chart:axis chart:dimension="y" chart:name="primary-y" chart:style-name="ch8">
            <chart:title svg:x="0.781cm" svg:y="8.017cm" chart:style-name="ch9">
              <text:p>Reward rates</text:p>
            </chart:title>
            <chart:grid chart:style-name="ch7" chart:class="major"/>
          </chart:axis>
          <chart:series chart:style-name="ch10" chart:values-cell-range-address="Sheet1.B2:Sheet1.B19" chart:label-cell-address="Sheet1.B1:Sheet1.B1" chart:class="chart:scatter">
            <chart:domain table:cell-range-address="Sheet1.A2:Sheet1.A19"/>
            <chart:regression-curve chart:style-name="ch11">
              <chart:equation chart:display-equation="true" chart:display-r-square="false" svg:x="5.725cm" svg:y="2.676cm"/>
            </chart:regression-curve>
            <chart:data-point chart:repeated="18"/>
          </chart:series>
          <chart:series chart:style-name="ch12" chart:values-cell-range-address="Sheet1.C2:Sheet1.C19" chart:label-cell-address="Sheet1.C1:Sheet1.C1" chart:class="chart:scatte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 rate (y)</text:p>
                <draw:g>
                  <svg:desc>Sheet1.B1:Sheet1.B1</svg:desc>
                </draw:g>
              </table:table-cell>
              <table:table-cell office:value-type="string">
                <text:p>Estimated valu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Sheet1.A2:Sheet1.A19</svg:desc>
                </draw:g>
              </table:table-cell>
              <table:table-cell office:value-type="float" office:value="7.18">
                <text:p>7.18</text:p>
                <draw:g>
                  <svg:desc>Sheet1.B2:Sheet1.B19</svg:desc>
                </draw:g>
              </table:table-cell>
              <table:table-cell office:value-type="float" office:value="NaN">
                <text:p>NaN</text:p>
                <draw:g>
                  <svg:desc>Sheet1.C2:Sheet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52635">
                <text:p>6.52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.94923">
                <text:p>5.9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.45558">
                <text:p>5.4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02887744820951">
                <text:p>4.028877448209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.65643872270832">
                <text:p>3.656438722708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.3184290921687">
                <text:p>3.31842909216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01166585162818">
                <text:p>3.01166585162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73326051271316">
                <text:p>2.733260512713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48059160557873">
                <text:p>2.48059160557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25127999509992">
                <text:p>2.251279995099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.04316647889109">
                <text:p>2.04316647889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.85429145621619">
                <text:p>1.854291456216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.68287647635181">
                <text:p>1.682876476351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.52730749266208">
                <text:p>1.52730749266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.38611966470562">
                <text:p>1.38611966470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