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ohit Marathi" svg:font-family="'Lohit Marath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 style:list-style-name="L1">
      <style:paragraph-properties style:writing-mode="lr-tb"/>
    </style:style>
    <style:style style:name="fr1" style:family="graphic" style:parent-style-name="Frame">
      <style:graphic-properties fo:margin-left="0cm" fo:margin-right="0cm" fo:margin-top="0cm" fo:margin-bottom="0cm" style:vertical-pos="top" style:vertical-rel="text" style:horizontal-pos="from-left" style:horizontal-rel="char" fo:padding="0cm" fo:border="none" style:shadow="none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breOffice has multiple case usage, which are: <draw:frame draw:style-name="fr1" draw:name="Ramme1" text:anchor-type="as-char" svg:width="3.415cm" draw:z-index="0"><draw:text-box fo:min-height="1.764cm"><text:list xml:id="list5793757584611704298" text:style-name="L1"><text:list-item><text:p text:style-name="P3">To write</text:p></text:list-item><text:list-item><text:p text:style-name="P3">To count</text:p></text:list-item><text:list-item><text:p text:style-name="P3">To draw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ohit Marathi" svg:font-family="'Lohit Marath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size="12pt" fo:language="en" fo:country="US" style:letter-kerning="true" style:font-name-asian="NSimSun" style:font-size-asian="12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anchor" style:display-name="Endnote anchor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jell Edvard Medhaug</meta:initial-creator>
    <meta:creation-date>2022-06-19T19:46:58.67</meta:creation-date>
    <meta:document-statistic meta:table-count="0" meta:image-count="0" meta:object-count="0" meta:page-count="1" meta:paragraph-count="4" meta:word-count="13" meta:character-count="72"/>
    <dc:date>2022-06-19T19:51:34.56</dc:date>
    <dc:creator>Kjell Edvard Medhaug</dc:creator>
    <meta:editing-duration>PT4M37S</meta:editing-duration>
    <meta:editing-cycles>1</meta:editing-cycles>
    <meta:generator>OpenOffice/4.1.8$Win32 OpenOffice.org_project/418m3$Build-9803</meta:generator>
  </office:meta>
</office:document-meta>
</file>