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Mári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oaqui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ui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eus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rc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ul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ar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eito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aci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esa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ilbert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table:number-columns-repeated="2"/>
          <table:table-cell office:value-type="string" calcext:value-type="string">
            <text:p>B1 nomeado PESQUISA.</text:p>
          </table:table-cell>
        </table:table-row>
        <table:table-row table:style-name="ro1">
          <table:table-cell/>
          <table:table-cell office:value-type="string" calcext:value-type="string">
            <text:p>Margare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izabete</text:p>
          </table:table-cell>
          <table:table-cell table:number-columns-repeated="3"/>
        </table:table-row>
      </table:table>
      <table:named-expressions>
        <table:named-range table:name="PESQUISA" table:base-cell-address="$Plan1.$B$1" table:cell-range-address="$Plan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11T17:09:45.015000000</meta:creation-date>
    <dc:date>2019-04-11T17:16:13.858000000</dc:date>
    <dc:creator>Gilberto Schiavinatto</dc:creator>
    <meta:editing-duration>PT6M28S</meta:editing-duration>
    <meta:editing-cycles>2</meta:editing-cycles>
    <meta:generator>LibreOffice/6.2.2.2$Windows_X86_64 LibreOffice_project/2b840030fec2aae0fd2658d8d4f9548af4e3518d</meta:generator>
    <meta:document-statistic meta:table-count="1" meta:cell-count="1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Pesquisar
'Célula da busca selecionada. Neste caso A1
'================================================|
Dim Plan As Object
Dim Var1 As String
' ===== Pegar a variavel Var1, a Pesquisar
	oSel = ThisComponent.getCurrentSelection()
	Var1 = oSel.getString()
'TESTE
if Var1 = "" then 
	MsgBox "Campo em branco", 0, "A t e n ç ã o"
else
' ===== Ir para o Banco de Dados
	Call IrPara "PESQUISA"
	Call SelecionarAteFinalColuna
' ===== Fazer a busca, achar a célula com a informação
document   = ThisComponent.CurrentController.Frame
dispatcher = createUnoService("com.sun.star.frame.DispatchHelper")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0
args3(10).Name = "SearchItem.SearchFlags"
args3(10).Value = 0
args3(11).Name = "SearchItem.SearchString"
args3(11).Value = Var1 '&lt;=====VARIAVEL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256
args3(18).Name = "SearchItem.Command"
args3(18).Value = 0
args3(19).Name = "SearchItem.SearchFormatted"
args3(19).Value = false
args3(20).Name = "SearchItem.AlgorithmType2"
args3(20).Value = 1
dispatcher.executeDispatch(document, ".uno:ExecuteSearch", "", 0, args3())
dim args4(1) as new com.sun.star.beans.PropertyValue
args4(0).Name = "By"
args4(0).Value = 1
args4(1).Name = "Sel"
args4(1).Value = false
dispatcher.executeDispatch(document, ".uno:GoLeftToStartOfData", "", 0, args4())


'===== Selecionar Linha – desativada daqui ate fim……………...
'dispatcher.executeDispatch(document, ".uno:GoLeftToStartOfData", "", 0, args4())
'dispatcher.executeDispatch(document, ".uno:GoRightToEndOfDataSel", "", 0, args4())
'dispatcher.executeDispatch(document, ".uno:Cut", "", 0, Array())
' ===== Deletar Linha
'dispatcher.executeDispatch(document, ".uno:DeleteRows", "", 0, Array())
'	Call IrPara "Edi99"
'	Call Deletar
'	Call IrPara "Edi01"
'	Call ColarTextoNumeroDataHora
'	Call BuscarDadosEdi

end if
End Sub

'================================================|
sub IrPara (xlocal as string)
'exemplo uso: IrPara "Planilha.A1" ou "Planila1.A1:B3" ou "NomeArea"
'================================================|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'================================================|
Sub SelecionarAteFinalColuna
'================================================|
document   = ThisComponent.CurrentController.Frame
dispatcher = createUnoService("com.sun.star.frame.DispatchHelper")
dispatcher.executeDispatch(document, ".uno:GoDownToEndOfDataSel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