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2409*"/>
    </style:style>
    <style:style style:name="Tabelle1.B" style:family="table-column">
      <style:table-column-properties style:column-width="2.249cm" style:rel-column-width="1275*"/>
    </style:style>
    <style:style style:name="Tabelle1.C" style:family="table-column">
      <style:table-column-properties style:column-width="2.002cm" style:rel-column-width="1135*"/>
    </style:style>
    <style:style style:name="Tabelle1.E" style:family="table-column">
      <style:table-column-properties style:column-width="4.251cm" style:rel-column-width="241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C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color="#c9211e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/>
        <table:table-column table:style-name="Tabelle1.E"/>
        <table:table-row table:style-name="TableLine1440183171728">
          <table:table-cell table:style-name="Tabelle1.A1" office:value-type="string">
            <text:p text:style-name="Table_20_Contents"/>
          </table:table-cell>
          <table:table-cell table:style-name="Tabelle1.A1" table:number-columns-spanned="2" office:value-type="string">
            <text:p text:style-name="Table_20_Contents"/>
          </table:table-cell>
          <table:covered-table-cell/>
          <table:table-cell table:style-name="Tabelle1.A1" office:value-type="string">
            <text:p text:style-name="Table_20_Contents"/>
          </table:table-cell>
          <table:table-cell table:style-name="Tabelle1.E1" office:value-type="string">
            <text:p text:style-name="Table_20_Contents"/>
          </table:table-cell>
        </table:table-row>
        <table:table-row table:style-name="TableLine1440183171728"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le_20_Contents"/>
          </table:table-cell>
          <table:covered-table-cell/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 table:style-name="TableLine1440183171728"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le_20_Contents"/>
          </table:table-cell>
          <table:covered-table-cell/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 table:style-name="TableLine1440183171728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4" table:number-columns-spanned="2" office:value-type="string">
            <text:p text:style-name="P1"/>
          </table:table-cell>
          <table:covered-table-cell/>
          <table:table-cell table:style-name="Tabelle1.E2" office:value-type="string">
            <text:p text:style-name="Table_20_Contents"/>
          </table:table-cell>
        </table:table-row>
        <table:table-row table:style-name="TableLine1440183171728"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le_20_Contents"/>
          </table:table-cell>
          <table:covered-table-cell/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 table:style-name="TableLine1440183171728"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le_20_Contents"/>
          </table:table-cell>
          <table:covered-table-cell/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 table:style-name="TableLine1440183171728"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le_20_Contents"/>
          </table:table-cell>
          <table:covered-table-cell/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 table:style-name="TableLine1440183171728"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le_20_Contents"/>
          </table:table-cell>
          <table:covered-table-cell/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0-11-12T09:44:12.233000000</meta:creation-date>
    <dc:date>2020-11-12T09:49:02.397000000</dc:date>
    <dc:creator>Peter </dc:creator>
    <meta:editing-duration>PT4M50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6.4.7.2$Windows_X86_64 LibreOffice_project/639b8ac485750d5696d7590a72ef1b496725cfb5</meta:generator>
  </office:meta>
</office:document-meta>
</file>