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7.34mm"/>
    </style:style>
    <style:style style:name="co5" style:family="table-column">
      <style:table-column-properties fo:break-before="auto" style:column-width="54.1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5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aaffff"/>
    </style:style>
    <style:style style:name="ce4" style:family="table-cell" style:parent-style-name="Default">
      <style:table-cell-properties fo:background-color="#ffaaff"/>
    </style:style>
    <style:style style:name="ce2" style:family="table-cell" style:parent-style-name="Default">
      <style:table-cell-properties fo:background-color="#aaffaa"/>
    </style:style>
    <style:style style:name="ce3" style:family="table-cell" style:parent-style-name="Default">
      <style:table-cell-properties fo:background-color="#e8a48e"/>
    </style:style>
    <style:style style:name="ce13" style:family="table-cell" style:parent-style-name="Default" style:data-style-name="N61"/>
    <style:style style:name="ce7" style:family="table-cell" style:parent-style-name="Default" style:data-style-name="N127"/>
    <style:style style:name="ce15" style:family="table-cell" style:parent-style-name="Default" style:data-style-name="N149"/>
    <style:style style:name="ce16" style:family="table-cell" style:parent-style-name="Default" style:data-style-name="N148"/>
    <style:style style:name="ce17" style:family="table-cell" style:parent-style-name="Default" style:data-style-name="N127">
      <style:table-cell-properties fo:background-color="#ffaaff"/>
    </style:style>
    <style:style style:name="ce19" style:family="table-cell" style:parent-style-name="Default" style:data-style-name="N148">
      <style:table-cell-properties fo:background-color="#ffaaff"/>
    </style:style>
    <style:style style:name="ce18" style:family="table-cell" style:parent-style-name="Default" style:data-style-name="N127">
      <style:table-cell-properties fo:background-color="transparent"/>
    </style:style>
    <style:style style:name="ce25" style:family="table-cell" style:parent-style-name="Default" style:data-style-name="N148">
      <style:table-cell-properties fo:background-color="transparent"/>
    </style:style>
    <style:style style:name="ce28" style:family="table-cell" style:parent-style-name="Default" style:data-style-name="N131">
      <style:table-cell-properties fo:background-color="#ffaaff"/>
    </style:style>
    <style:style style:name="ce26" style:family="table-cell" style:parent-style-name="Default" style:data-style-name="N1">
      <style:table-cell-properties fo:background-color="#ffaaff"/>
    </style:style>
    <style:style style:name="ce27" style:family="table-cell" style:parent-style-name="Default" style:data-style-name="N107">
      <style:table-cell-properties fo:background-color="#ffaaff"/>
    </style:style>
    <style:style style:name="ce32" style:family="table-cell" style:parent-style-name="Default" style:data-style-name="N107"/>
    <style:style style:name="ce33" style:family="table-cell" style:parent-style-name="Default" style:data-style-name="N137"/>
    <style:style style:name="ce34" style:family="table-cell" style:parent-style-name="Default" style:data-style-name="N137">
      <style:table-cell-properties fo:background-color="#ffaaff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Sign – mantisse – exponent</text:p>
          </table:table-cell>
        </table:table-row>
      </table:table>
      <table:table table:name="Sheet2" table:style-name="ta1">
        <table:table-column table:style-name="co2" table:number-columns-repeated="6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 try to check IEEE 754 64 bit floating point format (double) in LO calc, results slightly varying from version to version (4.1, 6.2, 6.4, 7.0) but all questionable ...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string" calcext:value-type="string">
            <text:p>(there are frequent questions in ‚ask‘ and ‚bugs‘ about calculation errors in calc, often washed away as 'has to be that way regarding implicit floating point granularity'</text:p>
          </table:table-cell>
          <table:table-cell table:number-columns-repeated="66"/>
        </table:table-row>
        <table:table-row table:style-name="ro1">
          <table:table-cell table:number-columns-repeated="2"/>
          <table:table-cell office:value-type="string" calcext:value-type="string">
            <text:p>i'd just 'play and poke around' a little to gain knowledge and check how it works, it produced some questions (B – G below))</text:p>
          </table:table-cell>
          <table:table-cell table:number-columns-repeated="66"/>
        </table:table-row>
        <table:table-row table:style-name="ro1">
          <table:table-cell table:number-columns-repeated="2"/>
          <table:table-cell office:value-type="string" calcext:value-type="string">
            <text:p>B may be caused by adding ‚1‘ to the mantissa, thus sliding into another ‚precision area‘, but try without ‚1+‘ and change second last bit, not taken into account for value, </text:p>
          </table:table-cell>
          <table:table-cell table:number-columns-repeated="66"/>
        </table:table-row>
        <table:table-row table:style-name="ro1">
          <table:table-cell table:number-columns-repeated="2"/>
          <table:table-cell office:value-type="string" calcext:value-type="string">
            <text:p>all values constructable with this sheet are 'clean' binary values, thus need no rounding in calculation, only for display as decimals, </text:p>
          </table:table-cell>
          <table:table-cell table:number-columns-repeated="66"/>
        </table:table-row>
        <table:table-row table:style-name="ro1">
          <table:table-cell table:number-columns-repeated="2"/>
          <table:table-cell office:value-type="string" calcext:value-type="string">
            <text:p>some errors don't survive save-load, thus if no error after downloading do &lt;F2 - ctrl-A - ctrl-C - ctrl-shift-V&gt; in cells BO18, BO25, BO40, BO44, paste unformatted text (and format), not numbers or formula, </text:p>
          </table:table-cell>
          <table:table-cell table:number-columns-repeated="66"/>
        </table:table-row>
        <table:table-row table:style-name="ro1">
          <table:table-cell table:number-columns-repeated="2"/>
          <table:table-cell office:value-type="string" calcext:value-type="string">
            <text:p>if that doesn‘t help – to produce errors – play with the digits in the mantissa …</text:p>
          </table:table-cell>
          <table:table-cell table:number-columns-repeated="66"/>
        </table:table-row>
        <table:table-row table:style-name="ro1">
          <table:table-cell table:number-columns-repeated="2"/>
          <table:table-cell office:value-type="string" calcext:value-type="string">
            <text:p>i'm not sure if i did something wrong (i'm human), thus presented here for check by others before filing a bug … it‘s a nice brain-train, isn‘t it? </text:p>
          </table:table-cell>
          <table:table-cell table:number-columns-repeated="66"/>
        </table:table-row>
        <table:table-row table:style-name="ro1">
          <table:table-cell table:number-columns-repeated="2"/>
          <table:table-cell office:value-type="string" calcext:value-type="string">
            <text:p>the last 6 decimal digits in most below values are ‚fake digits‘, just fill-zeroes, they will hold values when you have numbers like 0,00…. as in BO51, LO only has 15/16 significant digits, see BO49 and BO51</text:p>
          </table:table-cell>
          <table:table-cell table:number-columns-repeated="66"/>
        </table:table-row>
        <table:table-row table:style-name="ro1">
          <table:table-cell table:number-columns-repeated="69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office:value-type="string" calcext:value-type="string">
            <text:p>a binary value as used and constructed acc. to IEEE 754, see: https://en.wikipedia.org/wiki/Double-precision_floating-point_format, 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Sign</text:p>
          </table:table-cell>
          <table:table-cell table:number-columns-repeated="11" office:value-type="string" calcext:value-type="string">
            <text:p>Exponent</text:p>
          </table:table-cell>
          <table:table-cell table:number-columns-repeated="52" office:value-type="string" calcext:value-type="string">
            <text:p>Mantissa</text:p>
          </table:table-cell>
          <table:table-cell/>
          <table:table-cell office:value-type="string" calcext:value-type="string">
            <text:p>IEEE 754 exp</text:p>
          </table:table-cell>
          <table:table-cell office:value-type="string" calcext:value-type="string">
            <text:p>IEEE 754 fraction</text:p>
          </table:table-cell>
          <table:table-cell office:value-type="string" calcext:value-type="string">
            <text:p>format: </text:p>
          </table:table-cell>
          <table:table-cell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3" office:value-type="float" office:value="1" calcext:value-type="float">
            <text:p>1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/>
          <table:table-cell table:formula="of:=([.B13]*2^10+[.C13]*2^9+[.D13]*2^8+[.E13]*2^7+[.F13]*2^6+[.G13]*2^5+[.H13]*2^4+[.I13]*2^3+[.J13]*2^2+[.K13]*2^1+[.L13]*2^0)-1023" office:value-type="float" office:value="-1022" calcext:value-type="float">
            <text:p>-1022</text:p>
          </table:table-cell>
          <table:table-cell table:style-name="ce7" table:formula="of:=IF([.A13];-1;1)*(1+([.M13]*2^-1+[.N13]*2^-2+[.O13]*2^-3+[.P13]*2^-4+[.Q13]*2^-5+[.R13]*2^-6+[.S13]*2^-7+[.T13]*2^-8+[.U13]*2^-9+[.V13]*2^-10+[.W13]*2^-11+[.X13]*2^-12+[.Y13]*2^-13+[.Z13]*2^-14+[.AA13]*2^-15+[.AB13]*2^-16+[.AC13]*2^-17+[.AD13]*2^-18+[.AE13]*2^-19+[.AF13]*2^-20+[.AG13]*2^-21+[.AH13]*2^-22+[.AI13]*2^-23+[.AJ13]*2^-24+[.AK13]*2^-25+[.AL13]*2^-26+[.AM13]*2^-27+[.AN13]*2^-28+[.AO13]*2^-29+[.AP13]*2^-30+[.AQ13]*2^-31+[.AR13]*2^-32+[.AS13]*2^-33+[.AT13]*2^-34+[.AU13]*2^-35+[.AV13]*2^-36+[.AW13]*2^-37+[.AX13]*2^-38+[.AY13]*2^-39+[.AZ13]*2^-40+[.BA13]*2^-41+[.BB13]*2^-42+[.BC13]*2^-43+[.BD13]*2^-44+[.BE13]*2^-45+[.BF13]*2^-46+[.BG13]*2^-47+[.BH13]*2^-48+[.BI13]*2^-49+[.BJ13]*2^-50+[.BK13]*2^-51+[.BL13]*2^-52))" office:value-type="float" office:value="2" calcext:value-type="float">
            <text:p>2,00000000000000000000E+00</text:p>
          </table:table-cell>
          <table:table-cell office:value-type="string" calcext:value-type="string">
            <text:p>scientific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"/>
          <table:table-cell table:style-name="ce15" table:formula="of:=[.BO13]" office:value-type="float" office:value="2" calcext:value-type="float">
            <text:p>2,00000000000000000000</text:p>
          </table:table-cell>
          <table:table-cell office:value-type="string" calcext:value-type="string">
            <text:p>number 20decimals</text:p>
          </table:table-cell>
          <table:table-cell/>
        </table:table-row>
        <table:table-row table:style-name="ro1">
          <table:table-cell table:number-columns-repeated="66"/>
          <table:table-cell table:style-name="ce7" table:formula="of:=[.BO13]*2^[.BN13]" office:value-type="float" office:value="0.44501477170144E-307" calcext:value-type="float">
            <text:p>0,44501477170144000000E-307</text:p>
          </table:table-cell>
          <table:table-cell office:value-type="string" calcext:value-type="string">
            <text:p>resulting IEEE754 value</text:p>
          </table:table-cell>
          <table:table-cell/>
        </table:table-row>
        <table:table-row table:style-name="ro1">
          <table:table-cell table:number-columns-repeated="66"/>
          <table:table-cell table:style-name="ce16"/>
          <table:table-cell table:number-columns-repeated="2"/>
        </table:table-row>
        <table:table-row table:style-name="ro2">
          <table:table-cell table:style-name="ce4" office:value-type="string" calcext:value-type="string">
            <text:p>B</text:p>
          </table:table-cell>
          <table:table-cell/>
          <table:table-cell office:value-type="string" calcext:value-type="string">
            <text:p><text:span text:style-name="T1">see 'fifth last bit' (and all subsequent) </text:span>having no influence on the resulting fractional part in LO calc, </text:p>
          </table:table-cell>
          <table:table-cell table:number-columns-repeated="56"/>
          <table:table-cell table:style-name="ce4"/>
          <table:table-cell table:number-columns-repeated="6"/>
          <table:table-cell table:style-name="ce7"/>
          <table:table-cell table:number-columns-repeated="2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/>
          <table:table-cell table:formula="of:=([.B18]*2^10+[.C18]*2^9+[.D18]*2^8+[.E18]*2^7+[.F18]*2^6+[.G18]*2^5+[.H18]*2^4+[.I18]*2^3+[.J18]*2^2+[.K18]*2^1+[.L18]*2^0)-1023" office:value-type="float" office:value="-1022" calcext:value-type="float">
            <text:p>-1022</text:p>
          </table:table-cell>
          <table:table-cell table:style-name="ce17" table:formula="of:=IF([.A18];-1;1)*(1+([.M18]*2^-1+[.N18]*2^-2+[.O18]*2^-3+[.P18]*2^-4+[.Q18]*2^-5+[.R18]*2^-6+[.S18]*2^-7+[.T18]*2^-8+[.U18]*2^-9+[.V18]*2^-10+[.W18]*2^-11+[.X18]*2^-12+[.Y18]*2^-13+[.Z18]*2^-14+[.AA18]*2^-15+[.AB18]*2^-16+[.AC18]*2^-17+[.AD18]*2^-18+[.AE18]*2^-19+[.AF18]*2^-20+[.AG18]*2^-21+[.AH18]*2^-22+[.AI18]*2^-23+[.AJ18]*2^-24+[.AK18]*2^-25+[.AL18]*2^-26+[.AM18]*2^-27+[.AN18]*2^-28+[.AO18]*2^-29+[.AP18]*2^-30+[.AQ18]*2^-31+[.AR18]*2^-32+[.AS18]*2^-33+[.AT18]*2^-34+[.AU18]*2^-35+[.AV18]*2^-36+[.AW18]*2^-37+[.AX18]*2^-38+[.AY18]*2^-39+[.AZ18]*2^-40+[.BA18]*2^-41+[.BB18]*2^-42+[.BC18]*2^-43+[.BD18]*2^-44+[.BE18]*2^-45+[.BF18]*2^-46+[.BG18]*2^-47+[.BH18]*2^-48+[.BI18]*2^-49+[.BJ18]*2^-50+[.BK18]*2^-51+[.BL18]*2^-52))" office:value-type="float" office:value="2" calcext:value-type="float">
            <text:p>2,00000000000000000000E+00</text:p>
          </table:table-cell>
          <table:table-cell office:value-type="string" calcext:value-type="string">
            <text:p>scientific format</text:p>
          </table:table-cell>
          <table:table-cell/>
        </table:table-row>
        <table:table-row table:style-name="ro1">
          <table:table-cell table:number-columns-repeated="65"/>
          <table:table-cell table:style-name="ce13"/>
          <table:table-cell table:style-name="ce15" table:formula="of:=[.BO18]" office:value-type="float" office:value="2" calcext:value-type="float">
            <text:p>2,00000000000000000000</text:p>
          </table:table-cell>
          <table:table-cell office:value-type="string" calcext:value-type="string">
            <text:p>number format 20decimal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neither on the result, </text:p>
          </table:table-cell>
          <table:table-cell table:number-columns-repeated="63"/>
          <table:table-cell table:style-name="ce19" table:formula="of:=[.BO18]*2^[.BN18]" office:value-type="float" office:value="0.44501477170144E-307" calcext:value-type="float">
            <text:p>0,44501477170144000000E-307</text:p>
          </table:table-cell>
          <table:table-cell office:value-type="string" calcext:value-type="string">
            <text:p>resulting IEEE754 value</text:p>
          </table:table-cell>
          <table:table-cell table:style-name="ce33" table:formula="of:=[.BO15]-[.BO20]" office:value-type="float" office:value="0" calcext:value-type="float">
            <text:p>0,000000000</text:p>
          </table:table-cell>
        </table:table-row>
        <table:table-row table:style-name="ro1">
          <table:table-cell table:number-columns-repeated="66"/>
          <table:table-cell table:style-name="ce16"/>
          <table:table-cell table:number-columns-repeated="2"/>
        </table:table-row>
        <table:table-row table:style-name="ro1">
          <table:table-cell table:style-name="ce4" office:value-type="string" calcext:value-type="string">
            <text:p>C</text:p>
          </table:table-cell>
          <table:table-cell/>
          <table:table-cell office:value-type="string" calcext:value-type="string">
            <text:p>see 'seventh last bit' (and all subsequent) having no influence on the resulting value in LO calc, </text:p>
          </table:table-cell>
          <table:table-cell table:number-columns-repeated="54"/>
          <table:table-cell table:style-name="ce4"/>
          <table:table-cell table:number-columns-repeated="8"/>
          <table:table-cell table:style-name="ce7"/>
          <table:table-cell table:number-columns-repeated="2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/>
          <table:table-cell table:formula="of:=([.B23]*2^10+[.C23]*2^9+[.D23]*2^8+[.E23]*2^7+[.F23]*2^6+[.G23]*2^5+[.H23]*2^4+[.I23]*2^3+[.J23]*2^2+[.K23]*2^1+[.L23]*2^0)-1023" office:value-type="float" office:value="-1022" calcext:value-type="float">
            <text:p>-1022</text:p>
          </table:table-cell>
          <table:table-cell table:style-name="ce18" table:formula="of:=IF([.A23];-1;1)*(1+([.M23]*2^-1+[.N23]*2^-2+[.O23]*2^-3+[.P23]*2^-4+[.Q23]*2^-5+[.R23]*2^-6+[.S23]*2^-7+[.T23]*2^-8+[.U23]*2^-9+[.V23]*2^-10+[.W23]*2^-11+[.X23]*2^-12+[.Y23]*2^-13+[.Z23]*2^-14+[.AA23]*2^-15+[.AB23]*2^-16+[.AC23]*2^-17+[.AD23]*2^-18+[.AE23]*2^-19+[.AF23]*2^-20+[.AG23]*2^-21+[.AH23]*2^-22+[.AI23]*2^-23+[.AJ23]*2^-24+[.AK23]*2^-25+[.AL23]*2^-26+[.AM23]*2^-27+[.AN23]*2^-28+[.AO23]*2^-29+[.AP23]*2^-30+[.AQ23]*2^-31+[.AR23]*2^-32+[.AS23]*2^-33+[.AT23]*2^-34+[.AU23]*2^-35+[.AV23]*2^-36+[.AW23]*2^-37+[.AX23]*2^-38+[.AY23]*2^-39+[.AZ23]*2^-40+[.BA23]*2^-41+[.BB23]*2^-42+[.BC23]*2^-43+[.BD23]*2^-44+[.BE23]*2^-45+[.BF23]*2^-46+[.BG23]*2^-47+[.BH23]*2^-48+[.BI23]*2^-49+[.BJ23]*2^-50+[.BK23]*2^-51+[.BL23]*2^-52))" office:value-type="float" office:value="1.99999999999999" calcext:value-type="float">
            <text:p>1,99999999999999000000E+00</text:p>
          </table:table-cell>
          <table:table-cell office:value-type="string" calcext:value-type="string">
            <text:p>scientific format</text:p>
          </table:table-cell>
          <table:table-cell/>
        </table:table-row>
        <table:table-row table:style-name="ro1">
          <table:table-cell table:number-columns-repeated="65"/>
          <table:table-cell table:style-name="ce13"/>
          <table:table-cell table:style-name="ce15" table:formula="of:=[.BO23]" office:value-type="float" office:value="1.99999999999999" calcext:value-type="float">
            <text:p>1,99999999999999000000</text:p>
          </table:table-cell>
          <table:table-cell office:value-type="string" calcext:value-type="string">
            <text:p>number format 20decimal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ometimes BO25 is displayed as '0', just set BF23 to '1' and back to '0', for me BO25 changes to same value as BO15, </text:p>
          </table:table-cell>
          <table:table-cell table:number-columns-repeated="63"/>
          <table:table-cell table:style-name="ce19" table:formula="of:=[.BO23]*2^[.BN23]" office:value-type="float" office:value="0.44501477170144E-307" calcext:value-type="float">
            <text:p>0,44501477170144000000E-307</text:p>
          </table:table-cell>
          <table:table-cell office:value-type="string" calcext:value-type="string">
            <text:p>resulting IEEE754 value</text:p>
          </table:table-cell>
          <table:table-cell/>
        </table:table-row>
        <table:table-row table:style-name="ro1">
          <table:table-cell table:number-columns-repeated="69"/>
        </table:table-row>
        <table:table-row table:style-name="ro1">
          <table:table-cell table:number-columns-repeated="2"/>
          <table:table-cell office:value-type="string" calcext:value-type="string">
            <text:p>~2 * 2^52 (exactly (2 minus 2^-52) * 2^52), appr. 2^53, has an 16 bit exact decimal representation, </text:p>
          </table:table-cell>
          <table:table-cell table:number-columns-repeated="6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3" office:value-type="float" office:value="1" calcext:value-type="float">
            <text:p>1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/>
          <table:table-cell table:formula="of:=([.B28]*2^10+[.C28]*2^9+[.D28]*2^8+[.E28]*2^7+[.F28]*2^6+[.G28]*2^5+[.H28]*2^4+[.I28]*2^3+[.J28]*2^2+[.K28]*2^1+[.L28]*2^0)-1023" office:value-type="float" office:value="52" calcext:value-type="float">
            <text:p>52</text:p>
          </table:table-cell>
          <table:table-cell table:style-name="ce18" table:formula="of:=IF([.A28];-1;1)*(1+([.M28]*2^-1+[.N28]*2^-2+[.O28]*2^-3+[.P28]*2^-4+[.Q28]*2^-5+[.R28]*2^-6+[.S28]*2^-7+[.T28]*2^-8+[.U28]*2^-9+[.V28]*2^-10+[.W28]*2^-11+[.X28]*2^-12+[.Y28]*2^-13+[.Z28]*2^-14+[.AA28]*2^-15+[.AB28]*2^-16+[.AC28]*2^-17+[.AD28]*2^-18+[.AE28]*2^-19+[.AF28]*2^-20+[.AG28]*2^-21+[.AH28]*2^-22+[.AI28]*2^-23+[.AJ28]*2^-24+[.AK28]*2^-25+[.AL28]*2^-26+[.AM28]*2^-27+[.AN28]*2^-28+[.AO28]*2^-29+[.AP28]*2^-30+[.AQ28]*2^-31+[.AR28]*2^-32+[.AS28]*2^-33+[.AT28]*2^-34+[.AU28]*2^-35+[.AV28]*2^-36+[.AW28]*2^-37+[.AX28]*2^-38+[.AY28]*2^-39+[.AZ28]*2^-40+[.BA28]*2^-41+[.BB28]*2^-42+[.BC28]*2^-43+[.BD28]*2^-44+[.BE28]*2^-45+[.BF28]*2^-46+[.BG28]*2^-47+[.BH28]*2^-48+[.BI28]*2^-49+[.BJ28]*2^-50+[.BK28]*2^-51+[.BL28]*2^-52))" office:value-type="float" office:value="2" calcext:value-type="float">
            <text:p>2,00000000000000000000E+00</text:p>
          </table:table-cell>
          <table:table-cell office:value-type="string" calcext:value-type="string">
            <text:p>scientific format</text:p>
          </table:table-cell>
          <table:table-cell/>
        </table:table-row>
        <table:table-row table:style-name="ro1">
          <table:table-cell table:number-columns-repeated="65"/>
          <table:table-cell table:style-name="ce13"/>
          <table:table-cell table:style-name="ce15" table:formula="of:=[.BO28]" office:value-type="float" office:value="2" calcext:value-type="float">
            <text:p>2,00000000000000000000</text:p>
          </table:table-cell>
          <table:table-cell office:value-type="string" calcext:value-type="string">
            <text:p>number format 20decimals</text:p>
          </table:table-cell>
          <table:table-cell/>
        </table:table-row>
        <table:table-row table:style-name="ro1">
          <table:table-cell table:number-columns-repeated="66"/>
          <table:table-cell table:style-name="ce25" table:formula="of:=[.BO28]*2^[.BN28]" office:value-type="float" office:value="9007199254740991" calcext:value-type="float">
            <text:p>9,00719925474099000000E+15</text:p>
          </table:table-cell>
          <table:table-cell office:value-type="string" calcext:value-type="string">
            <text:p>resulting IEEE754 value</text:p>
          </table:table-cell>
          <table:table-cell/>
        </table:table-row>
        <table:table-row table:style-name="ro1">
          <table:table-cell table:number-columns-repeated="66"/>
          <table:table-cell table:style-name="ce28" table:formula="of:=[.BO30]" office:value-type="float" office:value="9007199254740991" calcext:value-type="float">
            <text:p>9007199254740991,000</text:p>
          </table:table-cell>
          <table:table-cell table:number-columns-repeated="2"/>
        </table:table-row>
        <table:table-row table:style-name="ro1">
          <table:table-cell table:number-columns-repeated="69"/>
        </table:table-row>
        <table:table-row table:style-name="ro1">
          <table:table-cell table:style-name="ce4" office:value-type="string" calcext:value-type="string">
            <text:p>D</text:p>
          </table:table-cell>
          <table:table-cell/>
          <table:table-cell office:value-type="string" calcext:value-type="string">
            <text:p>but 2^53 itself, which could be represented exactly as 1 * 2^53 and is an exact integer acc. to wikipedia, doesn‘t, </text:p>
          </table:table-cell>
          <table:table-cell table:number-columns-repeated="6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/>
          <table:table-cell table:formula="of:=([.B34]*2^10+[.C34]*2^9+[.D34]*2^8+[.E34]*2^7+[.F34]*2^6+[.G34]*2^5+[.H34]*2^4+[.I34]*2^3+[.J34]*2^2+[.K34]*2^1+[.L34]*2^0)-1023" office:value-type="float" office:value="53" calcext:value-type="float">
            <text:p>53</text:p>
          </table:table-cell>
          <table:table-cell table:style-name="ce18" table:formula="of:=IF([.A34];-1;1)*(1+([.M34]*2^-1+[.N34]*2^-2+[.O34]*2^-3+[.P34]*2^-4+[.Q34]*2^-5+[.R34]*2^-6+[.S34]*2^-7+[.T34]*2^-8+[.U34]*2^-9+[.V34]*2^-10+[.W34]*2^-11+[.X34]*2^-12+[.Y34]*2^-13+[.Z34]*2^-14+[.AA34]*2^-15+[.AB34]*2^-16+[.AC34]*2^-17+[.AD34]*2^-18+[.AE34]*2^-19+[.AF34]*2^-20+[.AG34]*2^-21+[.AH34]*2^-22+[.AI34]*2^-23+[.AJ34]*2^-24+[.AK34]*2^-25+[.AL34]*2^-26+[.AM34]*2^-27+[.AN34]*2^-28+[.AO34]*2^-29+[.AP34]*2^-30+[.AQ34]*2^-31+[.AR34]*2^-32+[.AS34]*2^-33+[.AT34]*2^-34+[.AU34]*2^-35+[.AV34]*2^-36+[.AW34]*2^-37+[.AX34]*2^-38+[.AY34]*2^-39+[.AZ34]*2^-40+[.BA34]*2^-41+[.BB34]*2^-42+[.BC34]*2^-43+[.BD34]*2^-44+[.BE34]*2^-45+[.BF34]*2^-46+[.BG34]*2^-47+[.BH34]*2^-48+[.BI34]*2^-49+[.BJ34]*2^-50+[.BK34]*2^-51+[.BL34]*2^-52))" office:value-type="float" office:value="1" calcext:value-type="float">
            <text:p>1,00000000000000000000E+00</text:p>
          </table:table-cell>
          <table:table-cell office:value-type="string" calcext:value-type="string">
            <text:p>scientific format</text:p>
          </table:table-cell>
          <table:table-cell/>
        </table:table-row>
        <table:table-row table:style-name="ro1">
          <table:table-cell table:number-columns-repeated="65"/>
          <table:table-cell table:style-name="ce13"/>
          <table:table-cell table:style-name="ce15" table:formula="of:=[.BO34]" office:value-type="float" office:value="1" calcext:value-type="float">
            <text:p>1,00000000000000000000</text:p>
          </table:table-cell>
          <table:table-cell office:value-type="string" calcext:value-type="string">
            <text:p>number format 20decimals</text:p>
          </table:table-cell>
          <table:table-cell/>
        </table:table-row>
        <table:table-row table:style-name="ro1">
          <table:table-cell table:number-columns-repeated="66"/>
          <table:table-cell table:style-name="ce19" table:formula="of:=[.BO34]*2^[.BN34]" office:value-type="float" office:value="9.00719925474099E+015" calcext:value-type="float">
            <text:p>9,00719925474099000000E+15</text:p>
          </table:table-cell>
          <table:table-cell office:value-type="string" calcext:value-type="string">
            <text:p>resulting IEEE754 value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t‘s ‚narrowed‘ / rounded …. down???</text:p>
          </table:table-cell>
          <table:table-cell table:number-columns-repeated="21"/>
          <table:table-cell office:value-type="string" calcext:value-type="string">
            <text:p>starting from BQ28 my understanding is ‚off‘</text:p>
          </table:table-cell>
          <table:table-cell table:number-columns-repeated="41"/>
          <table:table-cell table:style-name="ce28" table:formula="of:=[.BO36]" office:value-type="float" office:value="9.00719925474099E+015" calcext:value-type="float">
            <text:p>9007199254740990,000</text:p>
          </table:table-cell>
          <table:table-cell/>
          <table:table-cell table:style-name="ce34" table:formula="of:=[.BO31]-[.BO37]" office:value-type="float" office:value="0" calcext:value-type="float">
            <text:p>0,000000000</text:p>
          </table:table-cell>
        </table:table-row>
        <table:table-row table:style-name="ro1">
          <table:table-cell table:number-columns-repeated="69"/>
        </table:table-row>
        <table:table-row table:style-name="ro1">
          <table:table-cell table:style-name="ce4" office:value-type="string" calcext:value-type="string">
            <text:p>E</text:p>
          </table:table-cell>
          <table:table-cell/>
          <table:table-cell office:value-type="string" calcext:value-type="string">
            <text:p>see one special calculation producing wrong display-value in LO calc (imho value correct, only display wrong), </text:p>
          </table:table-cell>
          <table:table-cell table:number-columns-repeated="59"/>
          <table:table-cell table:style-name="ce4"/>
          <table:table-cell table:number-columns-repeated="3"/>
          <table:table-cell table:style-name="ce7" office:value-type="string" calcext:value-type="string">
            <text:p>below not! the calculation for IEEE 754, just another joke found while constructing, </text:p>
          </table:table-cell>
          <table:table-cell table:number-columns-repeated="2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3" office:value-type="float" office:value="1" calcext:value-type="float">
            <text:p>1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17" table:formula="of:=IF([.A40];-1;1)*(+([.M40]*2^-1+[.N40]*2^-2+[.O40]*2^-3+[.P40]*2^-4+[.Q40]*2^-5+[.R40]*2^-6+[.S40]*2^-7+[.T40]*2^-8+[.U40]*2^-9+[.V40]*2^-10+[.W40]*2^-11+[.X40]*2^-12+[.Y40]*2^-13+[.Z40]*2^-14+[.AA40]*2^-15+[.AB40]*2^-16+[.AC40]*2^-17+[.AD40]*2^-18+[.AE40]*2^-19+[.AF40]*2^-20+[.AG40]*2^-21+[.AH40]*2^-22+[.AI40]*2^-23+[.AJ40]*2^-24+[.AK40]*2^-25+[.AL40]*2^-26+[.AM40]*2^-27+[.AN40]*2^-28+[.AO40]*2^-29+[.AP40]*2^-30+[.AQ40]*2^-31+[.AR40]*2^-32+[.AS40]*2^-33+[.AT40]*2^-34+[.AU40]*2^-35+[.AV40]*2^-36+[.AW40]*2^-37+[.AX40]*2^-38+[.AY40]*2^-39+[.AZ40]*2^-40+[.BA40]*2^-41+[.BB40]*2^-42+[.BC40]*2^-43+[.BD40]*2^-44+[.BE40]*2^-45+[.BF40]*2^-46+[.BG40]*2^-47+[.BH40]*2^-48+[.BI40]*2^-49+[.BJ40]*2^-50+[.BK40]*2^-51+[.BL40]*2^-52))" office:value-type="float" office:value="1" calcext:value-type="float">
            <text:p>10,00000000000000000000E+00</text:p>
          </table:table-cell>
          <table:table-cell office:value-type="string" calcext:value-type="string">
            <text:p>should calculate to something near '1', not to '10', </text:p>
          </table:table-cell>
          <table:table-cell/>
        </table:table-row>
        <table:table-row table:style-name="ro1">
          <table:table-cell table:number-columns-repeated="65"/>
          <table:table-cell table:style-name="ce13"/>
          <table:table-cell table:style-name="ce15" table:formula="of:=[.BO40]" office:value-type="float" office:value="1" calcext:value-type="float">
            <text:p>1,00000000000000000000</text:p>
          </table:table-cell>
          <table:table-cell office:value-type="string" calcext:value-type="string">
            <text:p>above value in number format 20decimals</text:p>
          </table:table-cell>
          <table:table-cell/>
        </table:table-row>
        <table:table-row table:style-name="ro1">
          <table:table-cell table:style-name="ce4" office:value-type="string" calcext:value-type="string">
            <text:p>F</text:p>
          </table:table-cell>
          <table:table-cell/>
          <table:table-cell office:value-type="string" calcext:value-type="string">
            <text:p>see wrong display from BO20 copied to BO22, </text:p>
          </table:table-cell>
          <table:table-cell table:number-columns-repeated="63"/>
          <table:table-cell table:style-name="ce19" table:formula="of:=[.BO41]" office:value-type="float" office:value="1" calcext:value-type="float">
            <text:p>10,00000000000000000000E+00</text:p>
          </table:table-cell>
          <table:table-cell office:value-type="string" calcext:value-type="string">
            <text:p>display fault copies through two format changes</text:p>
          </table:table-cell>
          <table:table-cell/>
        </table:table-row>
        <table:table-row table:style-name="ro1">
          <table:table-cell table:number-columns-repeated="69"/>
        </table:table-row>
        <table:table-row table:style-name="ro1">
          <table:table-cell table:style-name="ce4" office:value-type="string" calcext:value-type="string">
            <text:p>G</text:p>
          </table:table-cell>
          <table:table-cell/>
          <table:table-cell office:value-type="string" calcext:value-type="string">
            <text:p>above display error also when construting the value from 1 – 2^-52 (that‘s 2^-53+2^-54… missing in IEEE 754) – 2^-51 (bit1), </text:p>
          </table:table-cell>
          <table:table-cell table:number-columns-repeated="63"/>
          <table:table-cell table:style-name="ce17" table:formula="of:=1-2^-52-2^-51" office:value-type="float" office:value="1" calcext:value-type="float">
            <text:p>10,00000000000000000000E+00</text:p>
          </table:table-cell>
          <table:table-cell table:number-columns-repeated="2"/>
        </table:table-row>
        <table:table-row table:style-name="ro1">
          <table:table-cell table:number-columns-repeated="66"/>
          <table:table-cell table:style-name="ce15" table:formula="of:=[.BO44]" office:value-type="float" office:value="1" calcext:value-type="float">
            <text:p>1,00000000000000000000</text:p>
          </table:table-cell>
          <table:table-cell office:value-type="string" calcext:value-type="string">
            <text:p>above value in number format 20decimals</text:p>
          </table:table-cell>
          <table:table-cell/>
        </table:table-row>
        <table:table-row table:style-name="ro1">
          <table:table-cell table:number-columns-repeated="66"/>
          <table:table-cell table:style-name="ce19" table:formula="of:=[.BO45]" office:value-type="float" office:value="1" calcext:value-type="float">
            <text:p>10,00000000000000000000E+00</text:p>
          </table:table-cell>
          <table:table-cell office:value-type="string" calcext:value-type="string">
            <text:p>display fault copies through two format changes</text:p>
          </table:table-cell>
          <table:table-cell/>
        </table:table-row>
        <table:table-row table:style-name="ro1">
          <table:table-cell table:number-columns-repeated="69"/>
        </table:table-row>
        <table:table-row table:style-name="ro1">
          <table:table-cell table:number-columns-repeated="66"/>
          <table:table-cell office:value-type="string" calcext:value-type="string">
            <text:p>123456789012345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LO ist calculating up to 16 decimal digit precision</text:p>
          </table:table-cell>
          <table:table-cell table:number-columns-repeated="63"/>
          <table:table-cell table:style-name="ce26" table:formula="of:=VALUE([.BO48])" office:value-type="float" office:value="1234567890123456" calcext:value-type="float">
            <text:p>1234567890123456</text:p>
          </table:table-cell>
          <table:table-cell table:number-columns-repeated="2"/>
        </table:table-row>
        <table:table-row table:style-name="ro1">
          <table:table-cell table:number-columns-repeated="66"/>
          <table:table-cell office:value-type="string" calcext:value-type="string">
            <text:p>0,0000123456789012345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ut not for decimal fractions, there it‘s limited to 15 significant decimal digits, </text:p>
          </table:table-cell>
          <table:table-cell table:number-columns-repeated="63"/>
          <table:table-cell table:style-name="ce27" table:formula="of:=VALUE([.BO50])" office:value-type="float" office:value="0.0000123456789012346" calcext:value-type="float">
            <text:p>0,00001234567890123460</text:p>
          </table:table-cell>
          <table:table-cell table:number-columns-repeated="2"/>
        </table:table-row>
        <table:table-row table:style-name="ro1">
          <table:table-cell table:number-columns-repeated="69"/>
        </table:table-row>
        <table:table-row table:style-name="ro1">
          <table:table-cell table:number-columns-repeated="66"/>
          <table:table-cell table:formula="of:=2^53-1" office:value-type="float" office:value="9007199254740991" calcext:value-type="float">
            <text:p>900719925474099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nd only up to 2^53 minus 1, </text:p>
          </table:table-cell>
          <table:table-cell table:number-columns-repeated="63"/>
          <table:table-cell table:style-name="ce26" table:formula="of:=VALUE([.BO53])" office:value-type="float" office:value="9007199254740991" calcext:value-type="float">
            <text:p>9007199254740991</text:p>
          </table:table-cell>
          <table:table-cell table:number-columns-repeated="2"/>
        </table:table-row>
        <table:table-row table:style-name="ro1">
          <table:table-cell table:number-columns-repeated="66"/>
          <table:table-cell table:formula="of:=2^53" office:value-type="float" office:value="9.00719925474099E+015" calcext:value-type="float">
            <text:p>9,00719925474099E+0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2^53 itself is the limit, in IEEE 754 included but in LO excluded, and represented ‚rounded‘</text:p>
          </table:table-cell>
          <table:table-cell table:number-columns-repeated="63"/>
          <table:table-cell table:style-name="ce26" table:formula="of:=VALUE([.BO55])" office:value-type="float" office:value="9.00719925474099E+015" calcext:value-type="float">
            <text:p>9007199254740990</text:p>
          </table:table-cell>
          <table:table-cell table:number-columns-repeated="2"/>
        </table:table-row>
        <table:table-row table:style-name="ro1">
          <table:table-cell table:number-columns-repeated="66"/>
          <table:table-cell table:style-name="ce32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9007199254740991 minus 9007199254740990 resulting in 0 instead of 1 is one startpoint of ‚fp-calculations magic‘</text:p>
          </table:table-cell>
          <table:table-cell table:number-columns-repeated="63"/>
          <table:table-cell table:style-name="ce27" table:formula="of:=VALUE([.BO54])-[.BO56]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>
          <table:table-cell table:number-columns-repeated="69"/>
        </table:table-row>
        <table:table-row table:style-name="ro1" table:number-rows-repeated="6">
          <table:table-cell table:number-columns-repeated="66"/>
          <table:table-cell table:style-name="ce7"/>
          <table:table-cell table:number-columns-repeated="2"/>
        </table:table-row>
        <table:table-row table:style-name="ro1">
          <table:table-cell table:number-columns-repeated="66"/>
          <table:table-cell table:style-name="ce7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 number:title="User-defined">
      <number:number number:decimal-places="20" loext:min-decimal-places="20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11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12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1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1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15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16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17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18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19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20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21" number:title="User-defined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22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23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124">
      <number:scientific-number number:decimal-places="17" loext:min-decimal-places="17" number:min-integer-digits="1" number:min-exponent-digits="2" loext:exponent-interval="1" loext:forced-exponent-sign="true"/>
    </number:number-style>
    <number:number-style style:name="N125">
      <number:scientific-number number:decimal-places="18" loext:min-decimal-places="18" number:min-integer-digits="1" number:min-exponent-digits="2" loext:exponent-interval="1" loext:forced-exponent-sign="true"/>
    </number:number-style>
    <number:number-style style:name="N126" number:title="User-defined">
      <number:scientific-number number:decimal-places="19" loext:min-decimal-places="19" number:min-integer-digits="1" number:min-exponent-digits="2" loext:exponent-interval="1" loext:forced-exponent-sign="true"/>
    </number:number-style>
    <number:number-style style:name="N127" number:title="User-defined">
      <number:scientific-number number:decimal-places="20" loext:min-decimal-places="20" number:min-integer-digits="1" number:min-exponent-digits="2" loext:exponent-interval="1" loext:forced-exponent-sign="true"/>
    </number:number-style>
    <number:number-style style:name="N12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30">
      <number:number number:decimal-places="1" loext:min-decimal-places="1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6" loext:min-decimal-places="6" number:min-integer-digits="1"/>
    </number:number-style>
    <number:number-style style:name="N135">
      <number:number number:decimal-places="7" loext:min-decimal-places="7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10" loext:min-decimal-places="10" number:min-integer-digits="1"/>
    </number:number-style>
    <number:number-style style:name="N139">
      <number:number number:decimal-places="11" loext:min-decimal-places="11" number:min-integer-digits="1"/>
    </number:number-style>
    <number:number-style style:name="N140">
      <number:number number:decimal-places="12" loext:min-decimal-places="12" number:min-integer-digits="1"/>
    </number:number-style>
    <number:number-style style:name="N141">
      <number:number number:decimal-places="13" loext:min-decimal-places="13" number:min-integer-digits="1"/>
    </number:number-style>
    <number:number-style style:name="N142">
      <number:number number:decimal-places="14" loext:min-decimal-places="14" number:min-integer-digits="1"/>
    </number:number-style>
    <number:number-style style:name="N143">
      <number:number number:decimal-places="15" loext:min-decimal-places="15" number:min-integer-digits="1"/>
    </number:number-style>
    <number:number-style style:name="N144">
      <number:number number:decimal-places="16" loext:min-decimal-places="16" number:min-integer-digits="1"/>
    </number:number-style>
    <number:number-style style:name="N145">
      <number:number number:decimal-places="17" loext:min-decimal-places="17" number:min-integer-digits="1"/>
    </number:number-style>
    <number:number-style style:name="N146">
      <number:number number:decimal-places="18" loext:min-decimal-places="18" number:min-integer-digits="1"/>
    </number:number-style>
    <number:number-style style:name="N147">
      <number:number number:decimal-places="19" loext:min-decimal-places="19" number:min-integer-digits="1"/>
    </number:number-style>
    <number:number-style style:name="N148" number:title="User-defined">
      <number:scientific-number number:decimal-places="20" loext:min-decimal-places="20" number:min-integer-digits="0" number:min-exponent-digits="2" loext:exponent-interval="1" loext:forced-exponent-sign="true"/>
    </number:number-style>
    <number:number-style style:name="N149" number:title="User-defined">
      <number:number number:decimal-places="20" loext:min-decimal-places="20" number:min-integer-digits="0"/>
    </number:number-style>
    <number:number-style style:name="N150">
      <number:number number:decimal-places="0" loext:min-decimal-places="0" number:min-integer-digits="0"/>
    </number:number-style>
    <number:number-style style:name="N151">
      <number:scientific-number number:decimal-places="3" loext:min-decimal-places="3" number:min-integer-digits="1" number:min-exponent-digits="2" loext:exponent-interval="3" loext:forced-exponent-sign="true"/>
    </number:number-style>
    <number:number-style style:name="N152">
      <number:scientific-number number:decimal-places="4" loext:min-decimal-places="4" number:min-integer-digits="1" number:min-exponent-digits="2" loext:exponent-interval="3" loext:forced-exponent-sign="true"/>
    </number:number-style>
    <number:number-style style:name="N153">
      <number:scientific-number number:decimal-places="5" loext:min-decimal-places="5" number:min-integer-digits="1" number:min-exponent-digits="2" loext:exponent-interval="3" loext:forced-exponent-sign="true"/>
    </number:number-style>
    <number:number-style style:name="N154">
      <number:scientific-number number:decimal-places="6" loext:min-decimal-places="6" number:min-integer-digits="1" number:min-exponent-digits="2" loext:exponent-interval="3" loext:forced-exponent-sign="true"/>
    </number:number-style>
    <number:number-style style:name="N155">
      <number:scientific-number number:decimal-places="7" loext:min-decimal-places="7" number:min-integer-digits="1" number:min-exponent-digits="2" loext:exponent-interval="3" loext:forced-exponent-sign="true"/>
    </number:number-style>
    <number:number-style style:name="N156">
      <number:scientific-number number:decimal-places="8" loext:min-decimal-places="8" number:min-integer-digits="1" number:min-exponent-digits="2" loext:exponent-interval="3" loext:forced-exponent-sign="true"/>
    </number:number-style>
    <number:number-style style:name="N157">
      <number:scientific-number number:decimal-places="9" loext:min-decimal-places="9" number:min-integer-digits="1" number:min-exponent-digits="2" loext:exponent-interval="3" loext:forced-exponent-sign="true"/>
    </number:number-style>
    <number:number-style style:name="N158">
      <number:scientific-number number:decimal-places="10" loext:min-decimal-places="10" number:min-integer-digits="1" number:min-exponent-digits="2" loext:exponent-interval="3" loext:forced-exponent-sign="true"/>
    </number:number-style>
    <number:number-style style:name="N159">
      <number:scientific-number number:decimal-places="11" loext:min-decimal-places="11" number:min-integer-digits="1" number:min-exponent-digits="2" loext:exponent-interval="3" loext:forced-exponent-sign="true"/>
    </number:number-style>
    <number:number-style style:name="N160">
      <number:scientific-number number:decimal-places="12" loext:min-decimal-places="12" number:min-integer-digits="1" number:min-exponent-digits="2" loext:exponent-interval="3" loext:forced-exponent-sign="true"/>
    </number:number-style>
    <number:number-style style:name="N161">
      <number:scientific-number number:decimal-places="13" loext:min-decimal-places="13" number:min-integer-digits="1" number:min-exponent-digits="2" loext:exponent-interval="3" loext:forced-exponent-sign="true"/>
    </number:number-style>
    <number:number-style style:name="N162">
      <number:scientific-number number:decimal-places="14" loext:min-decimal-places="14" number:min-integer-digits="1" number:min-exponent-digits="2" loext:exponent-interval="3" loext:forced-exponent-sign="true"/>
    </number:number-style>
    <number:number-style style:name="N163">
      <number:scientific-number number:decimal-places="15" loext:min-decimal-places="15" number:min-integer-digits="1" number:min-exponent-digits="2" loext:exponent-interval="3" loext:forced-exponent-sign="true"/>
    </number:number-style>
    <number:number-style style:name="N164">
      <number:scientific-number number:decimal-places="16" loext:min-decimal-places="16" number:min-integer-digits="1" number:min-exponent-digits="2" loext:exponent-interval="3" loext:forced-exponent-sign="true"/>
    </number:number-style>
    <number:number-style style:name="N165" number:title="User-defined">
      <number:scientific-number number:decimal-places="17" loext:min-decimal-places="17" number:min-integer-digits="1" number:min-exponent-digits="2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9">00.00.0000</text:date>, <text:time style:data-style-name="N2" text:time-value="20:46:34.1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s-new</meta:initial-creator>
    <meta:creation-date>2020-03-11T20:44:06.642000000</meta:creation-date>
    <dc:date>2020-03-29T20:56:16.130000000</dc:date>
    <dc:creator>bs-new</dc:creator>
    <meta:editing-duration>PT15H59M17S</meta:editing-duration>
    <meta:editing-cycles>16</meta:editing-cycles>
    <meta:generator>LibreOffice/6.2.8.2$Windows_X86_64 LibreOffice_project/f82ddfca21ebc1e222a662a32b25c0c9d20169ee</meta:generator>
    <meta:document-statistic meta:table-count="2" meta:cell-count="608" meta:object-count="0"/>
  </office:meta>
</office:document-meta>
</file>