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Standard/autoBookmark.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A1" style:family="table-cell">
      <style:table-cell-properties style:writing-mode="page"/>
    </style:style>
    <style:style style:name="Table1.2" style:family="table-row">
      <style:table-row-properties style:min-row-height="4.805cm"/>
    </style:style>
    <style:style style:name="Table2" style:family="table">
      <style:table-properties style:width="7.123cm" fo:margin-left="0cm" fo:margin-right="0.499cm" table:align="margins"/>
    </style:style>
    <style:style style:name="Table2.A" style:family="table-column">
      <style:table-column-properties style:column-width="3.311cm" style:rel-column-width="30471*"/>
    </style:style>
    <style:style style:name="Table2.B" style:family="table-column">
      <style:table-column-properties style:column-width="3.812cm" style:rel-column-width="35064*"/>
    </style:style>
    <style:style style:name="Table2.A1" style:family="table-cell">
      <style:table-cell-properties fo:padding="0.049cm" fo:border-left="0.75pt solid #000000" fo:border-right="none" fo:border-top="0.75pt solid #000000" fo:border-bottom="none" style:writing-mode="page"/>
    </style:style>
    <style:style style:name="Table2.B1" style:family="table-cell">
      <style:table-cell-properties fo:padding="0.049cm" fo:border-left="none" fo:border-right="0.75pt solid #000000" fo:border-top="0.75pt solid #000000" fo:border-bottom="none" style:writing-mode="page"/>
    </style:style>
    <style:style style:name="Table2.2" style:family="table-row">
      <style:table-row-properties style:min-row-height="1.603cm"/>
    </style:style>
    <style:style style:name="Table2.A2" style:family="table-cell">
      <style:table-cell-properties fo:padding="0.049cm" fo:border-left="0.75pt solid #000000" fo:border-right="none" fo:border-top="none" fo:border-bottom="0.75pt solid #000000" style:writing-mode="page"/>
    </style:style>
    <style:style style:name="Table2.B2" style:family="table-cell">
      <style:table-cell-properties fo:padding="0.049cm" fo:border-left="none" fo:border-right="0.75pt solid #000000" fo:border-top="none" fo:border-bottom="0.75pt solid #000000" style:writing-mode="page"/>
    </style:style>
    <style:style style:name="Table2" style:family="table">
      <style:table-properties style:width="7.123cm" fo:margin-left="0cm" fo:margin-right="0.499cm" table:align="margins"/>
    </style:style>
    <style:style style:name="Table2.A" style:family="table-column">
      <style:table-column-properties style:column-width="3.311cm" style:rel-column-width="30471*"/>
    </style:style>
    <style:style style:name="Table2.B" style:family="table-column">
      <style:table-column-properties style:column-width="3.812cm" style:rel-column-width="35064*"/>
    </style:style>
    <style:style style:name="Table2.A1" style:family="table-cell">
      <style:table-cell-properties fo:padding="0.049cm" fo:border-left="0.75pt solid #000000" fo:border-right="none" fo:border-top="0.75pt solid #000000" fo:border-bottom="none" style:writing-mode="page"/>
    </style:style>
    <style:style style:name="Table2.B1" style:family="table-cell">
      <style:table-cell-properties fo:padding="0.049cm" fo:border-left="none" fo:border-right="0.75pt solid #000000" fo:border-top="0.75pt solid #000000" fo:border-bottom="none" style:writing-mode="page"/>
    </style:style>
    <style:style style:name="Table2.2" style:family="table-row">
      <style:table-row-properties style:min-row-height="1.603cm"/>
    </style:style>
    <style:style style:name="Table2.A2" style:family="table-cell">
      <style:table-cell-properties fo:padding="0.049cm" fo:border-left="0.75pt solid #000000" fo:border-right="none" fo:border-top="none" fo:border-bottom="0.75pt solid #000000" style:writing-mode="page"/>
    </style:style>
    <style:style style:name="Table2.B2" style:family="table-cell">
      <style:table-cell-properties fo:padding="0.049cm" fo:border-left="none" fo:border-right="0.75pt solid #000000" fo:border-top="none" fo:border-bottom="0.75pt solid #000000" style:writing-mode="page"/>
    </style:style>
    <style:style style:name="P1" style:family="paragraph" style:parent-style-name="Standard">
      <style:text-properties officeooo:rsid="002822f3" officeooo:paragraph-rsid="002822f3"/>
    </style:style>
    <style:style style:name="P2" style:family="paragraph" style:parent-style-name="Standard">
      <style:text-properties fo:font-size="10pt" officeooo:rsid="002822f3" officeooo:paragraph-rsid="002822f3" style:font-size-asian="10pt" style:font-size-complex="10pt"/>
    </style:style>
    <style:style style:name="P3" style:family="paragraph" style:parent-style-name="Standard">
      <style:text-properties officeooo:rsid="002822f3" officeooo:paragraph-rsid="0038bdac"/>
    </style:style>
    <style:style style:name="P4" style:family="paragraph" style:parent-style-name="Standard">
      <style:text-properties fo:font-size="10pt" fo:font-style="italic" officeooo:rsid="002822f3" officeooo:paragraph-rsid="002822f3" style:font-size-asian="10pt" style:font-style-asian="italic" style:font-size-complex="10pt" style:font-style-complex="italic"/>
    </style:style>
    <style:style style:name="P5" style:family="paragraph" style:parent-style-name="Standard">
      <style:text-properties fo:font-size="10pt" officeooo:paragraph-rsid="0002743e" style:font-size-asian="10pt" style:font-size-complex="10pt"/>
    </style:style>
    <style:style style:name="P6" style:family="paragraph" style:parent-style-name="Standard">
      <style:text-properties fo:font-size="10pt" officeooo:rsid="0038bdac" officeooo:paragraph-rsid="0038bdac" style:font-size-asian="10pt" style:font-size-complex="10pt"/>
    </style:style>
    <style:style style:name="P7" style:family="paragraph" style:parent-style-name="Standard">
      <style:text-properties officeooo:rsid="0038bdac" officeooo:paragraph-rsid="0038bdac"/>
    </style:style>
    <style:style style:name="P8" style:family="paragraph" style:parent-style-name="Standard">
      <style:text-properties officeooo:paragraph-rsid="0038bdac"/>
    </style:style>
    <style:style style:name="P9" style:family="paragraph" style:parent-style-name="Standard">
      <style:text-properties officeooo:paragraph-rsid="000aab3b"/>
    </style:style>
    <style:style style:name="P10" style:family="paragraph" style:parent-style-name="Standard">
      <style:text-properties officeooo:rsid="001f72be" officeooo:paragraph-rsid="001f72be"/>
    </style:style>
    <style:style style:name="P11" style:family="paragraph" style:parent-style-name="Standard">
      <style:paragraph-properties fo:break-before="page"/>
      <style:text-properties officeooo:paragraph-rsid="00264c02"/>
    </style:style>
    <style:style style:name="P12" style:family="paragraph" style:parent-style-name="Standard">
      <style:text-properties officeooo:paragraph-rsid="001a48f8"/>
    </style:style>
    <style:style style:name="P13" style:family="paragraph" style:parent-style-name="Standard">
      <style:paragraph-properties fo:break-before="page"/>
      <style:text-properties officeooo:rsid="00264c02" officeooo:paragraph-rsid="00264c02"/>
    </style:style>
    <style:style style:name="P14" style:family="paragraph" style:parent-style-name="Frame_20_contents">
      <style:text-properties officeooo:rsid="00264c02" officeooo:paragraph-rsid="00264c02"/>
    </style:style>
    <style:style style:name="P15" style:family="paragraph" style:parent-style-name="Table_20_Contents">
      <style:text-properties officeooo:rsid="00264c02" officeooo:paragraph-rsid="00264c02"/>
    </style:style>
    <style:style style:name="P16" style:family="paragraph" style:parent-style-name="Standard">
      <style:text-properties officeooo:rsid="00264c02" officeooo:paragraph-rsid="00264c0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text-underline-style="solid" style:text-underline-width="auto" style:text-underline-color="font-color" officeooo:rsid="0028cb5c" style:font-size-asian="10pt" style:font-size-complex="10pt"/>
    </style:style>
    <style:style style:name="T4" style:family="text">
      <style:text-properties officeooo:rsid="0038bdac"/>
    </style:style>
    <style:style style:name="T5" style:family="text">
      <style:text-properties fo:font-size="10pt" officeooo:rsid="0028cb5c" style:font-size-asian="10pt" style:font-size-complex="10pt"/>
    </style:style>
    <style:style style:name="T6" style:family="text">
      <style:text-properties officeooo:rsid="0028cb5c"/>
    </style:style>
    <style:style style:name="T7" style:family="text">
      <style:text-properties fo:font-style="italic" fo:font-weight="bold" officeooo:rsid="0028cb5c" style:font-style-asian="italic" style:font-weight-asian="bold" style:font-style-complex="italic" style:font-weight-complex="bold"/>
    </style:style>
    <style:style style:name="T8" style:family="text">
      <style:text-properties fo:font-size="10pt" officeooo:rsid="00347757" style:font-size-asian="10pt" style:font-size-complex="10pt"/>
    </style:style>
    <style:style style:name="T9" style:family="text">
      <style:text-properties fo:font-size="10pt" officeooo:rsid="002be4a6" style:font-size-asian="10pt" style:font-size-complex="10pt"/>
    </style:style>
    <style:style style:name="T10" style:family="text">
      <style:text-properties fo:font-weight="bold" style:font-weight-asian="bold" style:font-weight-complex="bold"/>
    </style:style>
    <style:style style:name="T11" style:family="text">
      <style:text-properties officeooo:rsid="001b8089"/>
    </style:style>
    <style:style style:name="T12" style:family="text">
      <style:text-properties officeooo:rsid="000e609a"/>
    </style:style>
    <style:style style:name="T13" style:family="text">
      <style:text-properties officeooo:rsid="000aab3b"/>
    </style:style>
    <style:style style:name="T14" style:family="text">
      <style:text-properties officeooo:rsid="00164f1c"/>
    </style:style>
    <style:style style:name="T15" style:family="text">
      <style:text-properties officeooo:rsid="001d7a77"/>
    </style:style>
    <style:style style:name="T16" style:family="text">
      <style:text-properties officeooo:rsid="0002743e"/>
    </style:style>
    <style:style style:name="T17" style:family="text">
      <style:text-properties officeooo:rsid="0008be40"/>
    </style:style>
    <style:style style:name="T18" style:family="text">
      <style:text-properties officeooo:rsid="00112d5d"/>
    </style:style>
    <style:style style:name="T19" style:family="text">
      <style:text-properties officeooo:rsid="000d36d7"/>
    </style:style>
    <style:style style:name="T20" style:family="text">
      <style:text-properties officeooo:rsid="00264c02"/>
    </style:style>
    <style:style style:name="T21" style:family="text">
      <style:text-properties officeooo:rsid="001a48f8"/>
    </style:style>
    <style:style style:name="fr1" style:family="graphic" style:parent-style-name="Frame">
      <style:graphic-properties style:run-through="foreground" style:wrap="none" style:vertical-pos="top" style:vertical-rel="paragraph-content" style:horizontal-pos="center" style:horizontal-rel="paragraph" fo:padding="0.15cm" fo:border="0.06pt solid #000000"/>
    </style:style>
    <style:style style:name="fr2" style:family="graphic" style:parent-style-name="Frame">
      <style:graphic-properties style:vertical-pos="from-top" style:vertical-rel="paragraph" style:horizontal-pos="from-left" style:horizontal-rel="paragraph" fo:padding="0.15cm" fo:border="0.06pt solid #000000"/>
    </style:style>
    <style:style style:name="fr3" style:family="graphic" style:parent-style-name="Frame">
      <style:graphic-properties style:vertical-pos="top" style:vertical-rel="paragraph-content" style:horizontal-pos="center" style:horizontal-rel="paragraph" fo:padding="0.15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e syntax of entries accepted as "TK" given as a </text:span><text:span text:style-name="T2">RegEx</text:span><text:span text:style-name="T1"> is</text:span> "(?-i)(?&lt;=\s|^)TK\d*(\.\d+)*(-\d+)*(?=\s|$)" <text:line-break/><text:span text:style-name="T3">You don't need to understand this as long as you don't want to change it.</text:span></text:p>
      <text:p text:style-name="P1"/>
      <text:p text:style-name="P2">This offers options for the author <text:span text:style-name="T4">(appending chapter.subchaper numbers, e.g.) </text:span>and allows for unattended disambiguation.</text:p>
      <text:p text:style-name="P1"/>
      <text:p text:style-name="P3"><text:span text:style-name="T5">Use</text:span><text:span text:style-name="T6"> </text:span></text:p>
      <text:p text:style-name="P3"><text:span text:style-name="T7">&gt;Tools&gt;Macros&gt;Run Macro...</text:span><text:span text:style-name="T6"> </text:span></text:p>
      <text:p text:style-name="P3"><text:span text:style-name="T6">t</text:span><text:span text:style-name="T5">o run the included macro. Links of the kind below are no longer supported in Writer docs.</text:span></text:p>
      <text:p text:style-name="P1"><text:a xlink:type="simple" xlink:href="vnd.sun.star.script:Standard.autoBookmark.insertAutoBookmarks?language=Basic&amp;location=document" text:style-name="Internet_20_link" text:visited-style-name="Visited_20_Internet_20_Link"><text:span text:style-name="T1">vnd.sun.star.script:Standard.autoBookmark.insertAutoBookmarks?lagnuage=Basic&amp;location=</text:span><text:span text:style-name="T8">document</text:span></text:a> <text:line-break/><text:span text:style-name="T1">to see the ef</text:span><text:span text:style-name="T9">f</text:span><text:span text:style-name="T1">ects.</text:span></text:p>
      <text:p text:style-name="P4">For a document of reasonable size the macro will finish within a fraction of a second.</text:p>
      <text:p text:style-name="P5"/>
      <text:p text:style-name="P6"><text:span text:style-name="T10">Example text containing lots of doubtable complications just to show how the macro would handle them:</text:span> </text:p>
      <text:p text:style-name="P7"/>
      <text:p text:style-name="P8"><text:span text:style-name="T11">76557</text:span><text:span text:style-name="T12">.</text:span><text:span text:style-name="T13"> TK </text:span><text:span text:style-name="T14">Nullhhh </text:span><text:span text:style-name="T12">TK</text:span><text:span text:style-name="T15">1.1</text:span><text:span text:style-name="T12"><text:tab/></text:span><text:span text:style-name="T16">jhgkjhgjhg hjhkhk hkhk kjh ölkkök jhgj <text:s/>jhlhj<text:line-break/></text:span><text:span text:style-name="T17">Atkinson </text:span><text:span text:style-name="T11">Tk tK TK1.5 </text:span><text:span text:style-name="T17">TK</text:span><text:span text:style-name="T18"> </text:span></text:p>
      <text:p text:style-name="P8">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pan text:style-name="T13">T</text:span><text:span text:style-name="T19">k</text:span><text:span text:style-name="T16"> </text:span>tincidunt neque eu pellentesque pharetra. Fusce pellentesque est orci.</text:p>
      <text:p text:style-name="P9">Integer sodales tincidunt tristique. Sed a metus posuere, adipiscing nunc et, viverra odio. Donec auctor molestie sem, sit amet tristique lectus hendrerit sed. Cras sodales nisl sed orci mattis iaculis. Nunc eget dolor accumsan, pharetra risus a, vestibulum mauris.Nunc vulputate lobortis mollis. Vivamus nec tellus faucibus, tempor magna nec, facilisis felis. Donec<text:span text:style-name="T13"> TK-2</text:span><text:span text:style-name="T19"> </text:span>commodo enim a vehicula pellentesam vehicula vestibulum est vel ultricies.<text:line-break/>TK7</text:p>
      <text:p text:style-name="Standard">Aliquam velit massa, laoreet vel leo nec, volutpat facilisis eros. Donec consequat arcu ut diam tempor luctus. Cum sociis natoque penatibus et magnis dis parturient montes, nascetur ridiculus mus. Praesent vitae lacus vel leo sodales pharetra a a nibh. <text:span text:style-name="T15">TK2.55 </text:span>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0"><draw:frame draw:style-name="fr1" draw:name="Frame1" text:anchor-type="paragraph" svg:width="2.787cm" draw:z-index="0"><draw:text-box fo:min-height="0.041cm"><text:p text:style-name="P10">TK 'ed frame</text:p></draw:text-box></draw:fram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text:soft-page-break/>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
      <text:p text:style-name="P11"><text:span text:style-name="T20">Blabla!</text:span>He heard quiet steps behind him. That didn't bode well. TK<text:span text:style-name="T21"> </text:span>Who TK99<text:span text:style-name="T21"> </text:span>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pan text:style-name="T21">TL-7 </text:span>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2"/>
      <text:p text:style-name="P13">And finally:</text:p>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A1" office:value-type="string">
            <text:p text:style-name="Table_20_Contents"/>
          </table:table-cell>
        </table:table-row>
        <table:table-row table:style-name="Table1.2">
          <table:table-cell table:style-name="Table1.A1" office:value-type="string">
            <text:p text:style-name="Table_20_Contents"><draw:frame draw:style-name="fr2" draw:name="Frame2" text:anchor-type="char" svg:x="0.011cm" svg:y="0.016cm" svg:width="7.925cm" draw:z-index="1"><draw:text-box fo:min-height="4.875cm"><text:p text:style-name="Text_20_body"><draw:frame draw:style-name="fr2" draw:name="Frame3" text:anchor-type="char" svg:x="-0.152cm" svg:y="0.055cm" svg:width="4.75cm" draw:z-index="2"><draw:text-box fo:min-height="0.79cm"><text:p text:style-name="P14">TK</text:p></draw:text-box></draw:frame></text:p><table:table table:name="Table2" table:style-name="Table2"><table:table-column table:style-name="Table2.A"/><table:table-column table:style-name="Table2.B"/><table:table-row><table:table-cell table:style-name="Table2.A1" office:value-type="string"><text:p text:style-name="P15">TK</text:p></table:table-cell><table:table-cell table:style-name="Table2.B1" office:value-type="string"><text:p text:style-name="Table_20_Contents"/></table:table-cell></table:table-row><table:table-row table:style-name="Table2.2"><table:table-cell table:style-name="Table2.A2" office:value-type="string"><text:p text:style-name="Table_20_Contents"/></table:table-cell><table:table-cell table:style-name="Table2.B2" office:value-type="string"><text:p text:style-name="Table_20_Contents"><draw:frame draw:style-name="fr3" draw:name="Frame4" text:anchor-type="char" svg:width="3.332cm" draw:z-index="3"><draw:text-box fo:min-height="0.79cm"><text:p text:style-name="P14">TK</text:p></draw:text-box></draw:frame></text:p></table:table-cell></table:table-row></table:table><text:p text:style-name="Frame_20_contents"/></draw:text-box></draw:frame></text:p>
          </table:table-cell>
          <table:table-cell table:style-name="Table1.A1" office:value-type="string">
            <text:p text:style-name="Table_20_Contents"/>
          </table:table-cell>
        </table:table-row>
      </table:table>
      <text:p text:style-name="P16"/>
      <text:p text:style-name="P16">Examples enoug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 style:font-family-complex="Albany"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sBookmarkedTK" style:family="text">
      <style:text-properties fo:color="#ffffff" loext:opacity="100%" fo:font-size="12pt" fo:font-weight="bold" fo:background-color="#ff6d6d"/>
    </style:style>
    <style:style style:name="Line_20_numbering" style:display-name="Line numbering" style:family="text"/>
    <style:style style:name="Placeholder" style:family="text">
      <style:text-properties fo:font-variant="small-caps" fo:color="#008080" loext:opacity="100%" style:text-underline-style="dotte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5T20:21:56.122438600</meta:creation-date>
    <dc:title>banalStandard</dc:title>
    <meta:generator>LibreOffice/25.2.4.3$Windows_X86_64 LibreOffice_project/33e196637044ead23f5c3226cde09b47731f7e27</meta:generator>
    <meta:editing-duration>PT5M37S</meta:editing-duration>
    <meta:editing-cycles>2</meta:editing-cycles>
    <meta:initial-creator>Lupp Lupp</meta:initial-creator>
    <dc:date>2025-06-25T20:22:00.798841300</dc:date>
    <dc:creator>Lupp Lupp</dc:creator>
    <meta:document-statistic meta:table-count="2" meta:image-count="0" meta:object-count="0" meta:page-count="4" meta:paragraph-count="21" meta:word-count="1234" meta:character-count="7111" meta:non-whitespace-character-count="5891"/>
    <meta:template xlink:type="simple" xlink:actuate="onRequest" xlink:title="banalStandard" xlink:href="../../../../../AppData/Roaming/LibreOffice/clean/user/template/banalStandard.ott" meta:date="2025-06-23T00:15:09.142199800"/>
  </office:meta>
</office:document-meta>
</file>

<file path=Basic/Standard/autoBookmark.xml><?xml version="1.0" encoding="utf-8"?>
<!DOCTYPE module  PUBLIC '-//OpenOffice.org//DTD OfficeDocument 1.0//EN'  'module.dtd'>
<script:module xmlns:script="http://openoffice.org/2000/script" script:name="autoBookmark" script:language="StarBasic" script:moduleType="normal">REM  *****  BASIC  *****
Const defaultRegEx = "(?-i)(?&lt;=\s|^)TK\d*(\.\d+)*(-\d+)*(?=\s|$)"
' This marker (used as RegEx) will not find formerly created
' bookmark anchors because they contain "~" and this character is not allowed.
Sub insertAutoBookmarks(Optional pRegEx As String)
If IsMissing(pRegEx)      Then pRegEx = defaultRegEx'"(?-i)(?&lt;=\s|^)TK\d*(\.\d+)*(-\d+)*(?=\s|$)"
tDoc      = ThisComponent
searchD   = tDoc.createSearchDescriptor()
With searchD
 .SearchString            = pRegEx
 .SearchRegularExpression = True
End With
findings  = tDoc.findAll(searchD)
u         = findings.Count
bms       = tDoc.Bookmarks
For f = 1 To u
 f_mark    = findings(f - 1)
 f_tx      = f_mark.Text
 f_name    = f_mark.String
 f_name = f_name &amp; "{}" &amp; f
' You may use a different separator string suppposed to not occur in terxt contents.
 f_bm      = tDoc.createInstance("com.sun.star.text.Bookmark")
 f_tc      = f_tx.createTextCursorByRange(f_mark)
 f_bm.name = f_name
 f_tx.insertTextContent(f_tc, f_bm, True)
 f_bm.Anchor.String        = f_name
 f_bm.Anchor.CharStyleName = "csBookmarkedTK"
Next 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utoBookmar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