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6.6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3.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37">
      <style:text-properties style:font-name="Arial" fo:font-size="12pt" style:font-size-asian="12pt" style:font-size-complex="12pt"/>
    </style:style>
    <style:style style:name="ce8" style:family="table-cell" style:parent-style-name="Defaul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0.74pt solid #cedae4" fo:background-color="#f5f5f5" style:diagonal-bl-tr="none" style:diagonal-tl-br="none" style:text-align-source="fix" style:repeat-content="false" fo:border-left="none" fo:border-right="0.74pt solid #cedae4" fo:border-top="none" style:vertical-align="automatic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border="0.74pt solid #cecfd2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17" style:family="table-cell" style:parent-style-name="Default" style:data-style-name="N0">
      <style:table-cell-properties fo:border-bottom="0.74pt solid #cedae4" fo:background-color="#ff8c00" style:diagonal-bl-tr="none" style:diagonal-tl-br="none" style:text-align-source="fix" style:repeat-content="false" fo:border-left="none" fo:border-right="0.74pt solid #cedae4" fo:border-top="none" style:vertical-align="middle" loext:vertical-justify="auto"/>
      <style:paragraph-properties fo:text-align="center" css3t:text-justify="auto"/>
      <style:text-properties fo:color="#ffffff" fo:font-size="10pt" fo:font-style="normal" fo:font-weight="bold"/>
    </style:style>
    <style:style style:name="ce18" style:family="table-cell" style:parent-style-name="Default" style:data-style-name="N0">
      <style:table-cell-properties fo:border-bottom="0.74pt solid #cedae4" fo:background-color="#ff8c00" style:diagonal-bl-tr="none" style:diagonal-tl-br="none" style:text-align-source="fix" style:repeat-content="false" fo:border-left="none" fo:border-right="0.74pt solid #cedae4" fo:border-top="none" style:vertical-align="automatic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" style:family="table-cell" style:parent-style-name="Default" style:data-style-name="N0">
      <style:table-cell-properties fo:border-bottom="0.74pt solid #cedae4" fo:background-color="#fdedd4" style:diagonal-bl-tr="none" style:diagonal-tl-br="none" style:text-align-source="fix" style:repeat-content="false" fo:border-left="none" fo:border-right="0.74pt solid #cedae4" fo:border-top="none" style:vertical-align="automatic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1" style:family="table-cell" style:parent-style-name="Default" style:data-style-name="N0">
      <style:table-cell-properties fo:border-bottom="0.74pt solid #cedae4" fo:background-color="#ff8c00" style:diagonal-bl-tr="none" style:diagonal-tl-br="none" style:text-align-source="fix" style:repeat-content="false" fo:border-left="none" fo:border-right="0.74pt solid #cedae4" fo:border-top="none" style:vertical-align="automatic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2" style:family="table-cell" style:parent-style-name="Default" style:data-style-name="N0">
      <style:table-cell-properties fo:border-bottom="0.74pt solid #cedae4" fo:background-color="#fdedd4" style:diagonal-bl-tr="none" style:diagonal-tl-br="none" style:text-align-source="fix" style:repeat-content="false" fo:border-left="none" fo:border-right="0.74pt solid #cedae4" fo:border-top="none" style:vertical-align="automatic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3" style:family="table-cell" style:parent-style-name="Default" style:data-style-name="N100">
      <style:table-cell-properties fo:border-bottom="0.74pt solid #cedae4" fo:background-color="#ff8c00" style:diagonal-bl-tr="none" style:diagonal-tl-br="none" style:text-align-source="value-type" style:repeat-content="false" fo:border-left="none" fo:border-right="0.74pt solid #cedae4" fo:border-top="none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24" style:family="table-cell" style:parent-style-name="Default" style:data-style-name="N100">
      <style:table-cell-properties fo:border-bottom="0.74pt solid #cedae4" fo:background-color="#fdedd4" style:diagonal-bl-tr="none" style:diagonal-tl-br="none" style:text-align-source="value-type" style:repeat-content="false" fo:border-left="none" fo:border-right="0.74pt solid #cedae4" fo:border-top="none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25" style:family="table-cell" style:parent-style-name="Default" style:data-style-name="N20121">
      <style:table-cell-properties fo:border-bottom="0.74pt solid #cedae4" fo:background-color="#ff8c00" style:diagonal-bl-tr="none" style:diagonal-tl-br="none" style:text-align-source="value-type" style:repeat-content="false" fo:border-left="none" fo:border-right="0.74pt solid #cedae4" fo:border-top="none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27" style:family="table-cell" style:parent-style-name="Default" style:data-style-name="N20121">
      <style:table-cell-properties fo:border-bottom="0.74pt solid #cedae4" fo:background-color="#fdedd4" style:diagonal-bl-tr="none" style:diagonal-tl-br="none" style:text-align-source="value-type" style:repeat-content="false" fo:border-left="none" fo:border-right="0.74pt solid #cedae4" fo:border-top="none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29" style:family="table-cell" style:parent-style-name="Default">
      <style:table-cell-properties fo:border-bottom="0.74pt solid #cedae4" fo:background-color="#ffffff" style:diagonal-bl-tr="none" style:diagonal-tl-br="none" style:text-align-source="fix" style:repeat-content="false" fo:border-left="none" fo:border-right="0.74pt solid #cedae4" fo:border-top="none" style:vertical-align="automatic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1" style:family="table-cell" style:parent-style-name="Default" style:data-style-name="N0">
      <style:table-cell-properties fo:border-bottom="0.74pt solid #cedae4" fo:background-color="#fdedd4" style:diagonal-bl-tr="none" style:diagonal-tl-br="none" style:text-align-source="value-type" style:repeat-content="false" fo:border-left="none" fo:border-right="0.74pt solid #cedae4" fo:border-top="none" style:vertical-align="automatic" loext:vertical-justify="auto"/>
      <style:paragraph-properties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Résultat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11"/>
        <table:table-column table:style-name="co9" table:number-columns-repeated="54" table:default-cell-style-name="ce42"/>
        <table:table-row table:style-name="ro1">
          <table:table-cell table:style-name="ce3" table:formula="of:=IF([$'ORIGINAL en XML'.C1]=&quot;&quot;;&quot;&quot;;[$'ORIGINAL en XML'.C1])">
            <text:p/>
          </table:table-cell>
          <table:table-cell table:style-name="ce3" table:formula="of:=IF([$'ORIGINAL en XML'.D1]=&quot;&quot;;&quot;&quot;;[$'ORIGINAL en XML'.D1])">
            <text:p/>
          </table:table-cell>
          <table:table-cell table:style-name="ce3" table:formula="of:=IF([$'ORIGINAL en XML'.E1]=&quot;&quot;;&quot;&quot;;[$'ORIGINAL en XML'.E1])">
            <text:p/>
          </table:table-cell>
          <table:table-cell table:style-name="ce3" table:formula="of:=IF([$'ORIGINAL en XML'.F1]=&quot;&quot;;&quot;&quot;;[$'ORIGINAL en XML'.F1])">
            <text:p/>
          </table:table-cell>
          <table:table-cell table:style-name="ce3" table:formula="of:=IF([$'ORIGINAL en XML'.I1]=&quot;&quot;;&quot;&quot;;[$'ORIGINAL en XML'.I1])">
            <text:p/>
          </table:table-cell>
          <table:table-cell table:style-name="ce3" table:formula="of:=IF([$'ORIGINAL en XML'.J1]=&quot;&quot;;&quot;&quot;;[$'ORIGINAL en XML'.J1])">
            <text:p/>
          </table:table-cell>
          <table:table-cell table:style-name="ce3" table:formula="of:=IF([$'ORIGINAL en XML'.K1]=&quot;&quot;;&quot;&quot;;[$'ORIGINAL en XML'.K1])">
            <text:p/>
          </table:table-cell>
          <table:table-cell table:style-name="ce3" table:formula="of:=IF([$'ORIGINAL en XML'.L1]=&quot;&quot;;&quot;&quot;;[$'ORIGINAL en XML'.L1])">
            <text:p/>
          </table:table-cell>
          <table:table-cell table:style-name="ce10" table:formula="of:=IF([$'ORIGINAL en XML'.P1]=&quot;&quot;;&quot;&quot;;[$'ORIGINAL en XML'.P1])">
            <text:p/>
          </table:table-cell>
          <table:table-cell table:style-name="ce10" table:formula="of:=IF([$'ORIGINAL en XML'.Q1]=&quot;&quot;;&quot;&quot;;[$'ORIGINAL en XML'.Q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]=&quot;&quot;;&quot;&quot;;[$'ORIGINAL en XML'.C2])">
            <text:p/>
          </table:table-cell>
          <table:table-cell table:style-name="ce3" table:formula="of:=IF([$'ORIGINAL en XML'.D2]=&quot;&quot;;&quot;&quot;;[$'ORIGINAL en XML'.D2])">
            <text:p/>
          </table:table-cell>
          <table:table-cell table:style-name="ce3" table:formula="of:=IF([$'ORIGINAL en XML'.E2]=&quot;&quot;;&quot;&quot;;[$'ORIGINAL en XML'.E2])">
            <text:p/>
          </table:table-cell>
          <table:table-cell table:style-name="ce3" table:formula="of:=IF([$'ORIGINAL en XML'.F2]=&quot;&quot;;&quot;&quot;;[$'ORIGINAL en XML'.F2])">
            <text:p/>
          </table:table-cell>
          <table:table-cell table:style-name="ce3" table:formula="of:=IF([$'ORIGINAL en XML'.I2]=&quot;&quot;;&quot;&quot;;[$'ORIGINAL en XML'.I2])">
            <text:p/>
          </table:table-cell>
          <table:table-cell table:style-name="ce3" table:formula="of:=IF([$'ORIGINAL en XML'.J2]=&quot;&quot;;&quot;&quot;;[$'ORIGINAL en XML'.J2])">
            <text:p/>
          </table:table-cell>
          <table:table-cell table:style-name="ce3" table:formula="of:=IF([$'ORIGINAL en XML'.K2]=&quot;&quot;;&quot;&quot;;[$'ORIGINAL en XML'.K2])">
            <text:p/>
          </table:table-cell>
          <table:table-cell table:style-name="ce3" table:formula="of:=IF([$'ORIGINAL en XML'.L2]=&quot;&quot;;&quot;&quot;;[$'ORIGINAL en XML'.L2])">
            <text:p/>
          </table:table-cell>
          <table:table-cell table:style-name="ce10" table:formula="of:=IF([$'ORIGINAL en XML'.P2]=&quot;&quot;;&quot;&quot;;[$'ORIGINAL en XML'.P2])">
            <text:p/>
          </table:table-cell>
          <table:table-cell table:style-name="ce10" table:formula="of:=IF([$'ORIGINAL en XML'.Q2]=&quot;&quot;;&quot;&quot;;[$'ORIGINAL en XML'.Q2])">
            <text:p/>
          </table:table-cell>
          <table:table-cell table:number-columns-repeated="54"/>
        </table:table-row>
        <table:table-row table:style-name="ro2">
          <table:table-cell table:style-name="ce3" table:formula="of:=IF([$'ORIGINAL en XML'.C3]=&quot;&quot;;&quot;&quot;;[$'ORIGINAL en XML'.C3])" office:value-type="string" office:string-value="STRUCT_RATTACH" calcext:value-type="string">
            <text:p>STRUCT_RATTACH</text:p>
          </table:table-cell>
          <table:table-cell table:style-name="ce3" table:formula="of:=IF([$'ORIGINAL en XML'.D3]=&quot;&quot;;&quot;&quot;;[$'ORIGINAL en XML'.D3])" office:value-type="string" office:string-value="CIV" calcext:value-type="string">
            <text:p>CIV</text:p>
          </table:table-cell>
          <table:table-cell table:style-name="ce3" table:formula="of:=IF([$'ORIGINAL en XML'.E3]=&quot;&quot;;&quot;&quot;;[$'ORIGINAL en XML'.E3])" office:value-type="string" office:string-value="NOM" calcext:value-type="string">
            <text:p>NOM</text:p>
          </table:table-cell>
          <table:table-cell table:style-name="ce3" table:formula="of:=IF([$'ORIGINAL en XML'.F3]=&quot;&quot;;&quot;&quot;;[$'ORIGINAL en XML'.F3])" office:value-type="string" office:string-value="PRENOM" calcext:value-type="string">
            <text:p>PRENOM</text:p>
          </table:table-cell>
          <table:table-cell table:style-name="ce3" table:formula="of:=IF([$'ORIGINAL en XML'.I3]=&quot;&quot;;&quot;&quot;;[$'ORIGINAL en XML'.I3])" office:value-type="string" office:string-value="ADRESSE_3" calcext:value-type="string">
            <text:p>ADRESSE_3</text:p>
          </table:table-cell>
          <table:table-cell table:style-name="ce3" table:formula="of:=IF([$'ORIGINAL en XML'.J3]=&quot;&quot;;&quot;&quot;;[$'ORIGINAL en XML'.J3])" office:value-type="string" office:string-value="ADRESSE_4" calcext:value-type="string">
            <text:p>ADRESSE_4</text:p>
          </table:table-cell>
          <table:table-cell table:style-name="ce3" table:formula="of:=IF([$'ORIGINAL en XML'.K3]=&quot;&quot;;&quot;&quot;;[$'ORIGINAL en XML'.K3])" office:value-type="string" office:string-value="CODE_POSTAL VILLE" calcext:value-type="string">
            <text:p>CODE_POSTAL VILLE</text:p>
          </table:table-cell>
          <table:table-cell table:style-name="ce3" table:formula="of:=IF([$'ORIGINAL en XML'.L3]=&quot;&quot;;&quot;&quot;;[$'ORIGINAL en XML'.L3])" office:value-type="string" office:string-value="MAIL" calcext:value-type="string">
            <text:p>MAIL</text:p>
          </table:table-cell>
          <table:table-cell table:style-name="ce10" table:formula="of:=IF([$'ORIGINAL en XML'.P3]=&quot;&quot;;&quot;&quot;;[$'ORIGINAL en XML'.P3])" office:value-type="string" office:string-value="DATE_DEBUT_PERIODE" calcext:value-type="string">
            <text:p>DATE_DEBUT_PERIODE</text:p>
          </table:table-cell>
          <table:table-cell table:style-name="ce10" table:formula="of:=IF([$'ORIGINAL en XML'.Q3]=&quot;&quot;;&quot;&quot;;[$'ORIGINAL en XML'.Q3])" office:value-type="string" office:string-value="DATE_FIN_PERIODE" calcext:value-type="string">
            <text:p>DATE_FIN_PERIODE</text:p>
          </table:table-cell>
          <table:table-cell table:number-columns-repeated="54"/>
        </table:table-row>
        <table:table-row table:style-name="ro1">
          <table:table-cell table:style-name="ce3" table:formula="of:=IF([$'ORIGINAL en XML'.C4]=&quot;&quot;;&quot;&quot;;[$'ORIGINAL en XML'.C4])" office:value-type="string" office:string-value="X51" calcext:value-type="string">
            <text:p>X51</text:p>
          </table:table-cell>
          <table:table-cell table:style-name="ce3" table:formula="of:=IF([$'ORIGINAL en XML'.D4]=&quot;&quot;;&quot;&quot;;[$'ORIGINAL en XML'.D4])" office:value-type="string" office:string-value="MME" calcext:value-type="string">
            <text:p>MME</text:p>
          </table:table-cell>
          <table:table-cell table:style-name="ce3" table:formula="of:=IF([$'ORIGINAL en XML'.E4]=&quot;&quot;;&quot;&quot;;[$'ORIGINAL en XML'.E4])" office:value-type="string" office:string-value="hhh" calcext:value-type="string">
            <text:p>hhh</text:p>
          </table:table-cell>
          <table:table-cell table:style-name="ce3" table:formula="of:=IF([$'ORIGINAL en XML'.F4]=&quot;&quot;;&quot;&quot;;[$'ORIGINAL en XML'.F4])" office:value-type="string" office:string-value="JOSETTE" calcext:value-type="string">
            <text:p>JOSETTE</text:p>
          </table:table-cell>
          <table:table-cell table:style-name="ce3" table:formula="of:=IF([$'ORIGINAL en XML'.I4]=&quot;&quot;;&quot;&quot;;[$'ORIGINAL en XML'.I4])" office:value-type="string" office:string-value="ddddddd" calcext:value-type="string">
            <text:p>ddddddd</text:p>
          </table:table-cell>
          <table:table-cell table:style-name="ce3" table:formula="of:=IF([$'ORIGINAL en XML'.J4]=&quot;&quot;;&quot;&quot;;[$'ORIGINAL en XML'.J4])">
            <text:p/>
          </table:table-cell>
          <table:table-cell table:style-name="ce3" table:formula="of:=IF([$'ORIGINAL en XML'.K4]=&quot;&quot;;&quot;&quot;;[$'ORIGINAL en XML'.K4])" office:value-type="string" office:string-value="51430 TINQUEUX" calcext:value-type="string">
            <text:p>51430 TINQUEUX</text:p>
          </table:table-cell>
          <table:table-cell table:style-name="ce3" table:formula="of:=IF([$'ORIGINAL en XML'.L4]=&quot;&quot;;&quot;&quot;;[$'ORIGINAL en XML'.L4])" office:value-type="string" office:string-value="aaa" calcext:value-type="string">
            <text:p>aaa</text:p>
          </table:table-cell>
          <table:table-cell table:style-name="ce10" table:formula="of:=IF([$'ORIGINAL en XML'.P4]=&quot;&quot;;&quot;&quot;;[$'ORIGINAL en XML'.P4])" office:value-type="date" office:date-value="2020-11-13" calcext:value-type="date">
            <text:p>13/11/20</text:p>
          </table:table-cell>
          <table:table-cell table:style-name="ce10" table:formula="of:=IF([$'ORIGINAL en XML'.Q4]=&quot;&quot;;&quot;&quot;;[$'ORIGINAL en XML'.Q4])" office:value-type="date" office:date-value="2021-11-13" calcext:value-type="date">
            <text:p>13/11/21</text:p>
          </table:table-cell>
          <table:table-cell table:style-name="ce8" table:number-columns-repeated="54"/>
        </table:table-row>
        <table:table-row table:style-name="ro1">
          <table:table-cell table:style-name="ce3" table:formula="of:=IF([$'ORIGINAL en XML'.C5]=&quot;&quot;;&quot;&quot;;[$'ORIGINAL en XML'.C5])" office:value-type="string" office:string-value="X51" calcext:value-type="string">
            <text:p>X51</text:p>
          </table:table-cell>
          <table:table-cell table:style-name="ce3" table:formula="of:=IF([$'ORIGINAL en XML'.D5]=&quot;&quot;;&quot;&quot;;[$'ORIGINAL en XML'.D5])" office:value-type="string" office:string-value="MME" calcext:value-type="string">
            <text:p>MME</text:p>
          </table:table-cell>
          <table:table-cell table:style-name="ce3" table:formula="of:=IF([$'ORIGINAL en XML'.E5]=&quot;&quot;;&quot;&quot;;[$'ORIGINAL en XML'.E5])" office:value-type="string" office:string-value="bbb" calcext:value-type="string">
            <text:p>bbb</text:p>
          </table:table-cell>
          <table:table-cell table:style-name="ce3" table:formula="of:=IF([$'ORIGINAL en XML'.F5]=&quot;&quot;;&quot;&quot;;[$'ORIGINAL en XML'.F5])" office:value-type="string" office:string-value="PETRA" calcext:value-type="string">
            <text:p>PETRA</text:p>
          </table:table-cell>
          <table:table-cell table:style-name="ce3" table:formula="of:=IF([$'ORIGINAL en XML'.I5]=&quot;&quot;;&quot;&quot;;[$'ORIGINAL en XML'.I5])" office:value-type="string" office:string-value="ddddd" calcext:value-type="string">
            <text:p>ddddd</text:p>
          </table:table-cell>
          <table:table-cell table:style-name="ce3" table:formula="of:=IF([$'ORIGINAL en XML'.J5]=&quot;&quot;;&quot;&quot;;[$'ORIGINAL en XML'.J5])">
            <text:p/>
          </table:table-cell>
          <table:table-cell table:style-name="ce3" table:formula="of:=IF([$'ORIGINAL en XML'.K5]=&quot;&quot;;&quot;&quot;;[$'ORIGINAL en XML'.K5])" office:value-type="string" office:string-value="51200 EPERNAY" calcext:value-type="string">
            <text:p>51200 EPERNAY</text:p>
          </table:table-cell>
          <table:table-cell table:style-name="ce3" table:formula="of:=IF([$'ORIGINAL en XML'.L5]=&quot;&quot;;&quot;&quot;;[$'ORIGINAL en XML'.L5])" office:value-type="string" office:string-value="aaa" calcext:value-type="string">
            <text:p>aaa</text:p>
          </table:table-cell>
          <table:table-cell table:style-name="ce10" table:formula="of:=IF([$'ORIGINAL en XML'.P5]=&quot;&quot;;&quot;&quot;;[$'ORIGINAL en XML'.P5])" office:value-type="date" office:date-value="2020-11-18" calcext:value-type="date">
            <text:p>18/11/20</text:p>
          </table:table-cell>
          <table:table-cell table:style-name="ce10" table:formula="of:=IF([$'ORIGINAL en XML'.Q5]=&quot;&quot;;&quot;&quot;;[$'ORIGINAL en XML'.Q5])" office:value-type="date" office:date-value="2021-11-18" calcext:value-type="date">
            <text:p>18/11/21</text:p>
          </table:table-cell>
          <table:table-cell table:number-columns-repeated="54"/>
        </table:table-row>
        <table:table-row table:style-name="ro1">
          <table:table-cell table:style-name="ce3" table:formula="of:=IF([$'ORIGINAL en XML'.C6]=&quot;&quot;;&quot;&quot;;[$'ORIGINAL en XML'.C6])" office:value-type="string" office:string-value="D51" calcext:value-type="string">
            <text:p>D51</text:p>
          </table:table-cell>
          <table:table-cell table:style-name="ce3" table:formula="of:=IF([$'ORIGINAL en XML'.D6]=&quot;&quot;;&quot;&quot;;[$'ORIGINAL en XML'.D6])" office:value-type="string" office:string-value="MME" calcext:value-type="string">
            <text:p>MME</text:p>
          </table:table-cell>
          <table:table-cell table:style-name="ce3" table:formula="of:=IF([$'ORIGINAL en XML'.E6]=&quot;&quot;;&quot;&quot;;[$'ORIGINAL en XML'.E6])" office:value-type="string" office:string-value="gggg" calcext:value-type="string">
            <text:p>gggg</text:p>
          </table:table-cell>
          <table:table-cell table:style-name="ce3" table:formula="of:=IF([$'ORIGINAL en XML'.F6]=&quot;&quot;;&quot;&quot;;[$'ORIGINAL en XML'.F6])" office:value-type="string" office:string-value="IRENE" calcext:value-type="string">
            <text:p>IRENE</text:p>
          </table:table-cell>
          <table:table-cell table:style-name="ce3" table:formula="of:=IF([$'ORIGINAL en XML'.I6]=&quot;&quot;;&quot;&quot;;[$'ORIGINAL en XML'.I6])" office:value-type="string" office:string-value="vfffff" calcext:value-type="string">
            <text:p>vfffff</text:p>
          </table:table-cell>
          <table:table-cell table:style-name="ce3" table:formula="of:=IF([$'ORIGINAL en XML'.J6]=&quot;&quot;;&quot;&quot;;[$'ORIGINAL en XML'.J6])">
            <text:p/>
          </table:table-cell>
          <table:table-cell table:style-name="ce3" table:formula="of:=IF([$'ORIGINAL en XML'.K6]=&quot;&quot;;&quot;&quot;;[$'ORIGINAL en XML'.K6])" office:value-type="string" office:string-value="51100 REIMS" calcext:value-type="string">
            <text:p>51100 REIMS</text:p>
          </table:table-cell>
          <table:table-cell table:style-name="ce3" table:formula="of:=IF([$'ORIGINAL en XML'.L6]=&quot;&quot;;&quot;&quot;;[$'ORIGINAL en XML'.L6])" office:value-type="string" office:string-value="aa" calcext:value-type="string">
            <text:p>aa</text:p>
          </table:table-cell>
          <table:table-cell table:style-name="ce10" table:formula="of:=IF([$'ORIGINAL en XML'.P6]=&quot;&quot;;&quot;&quot;;[$'ORIGINAL en XML'.P6])" office:value-type="date" office:date-value="2020-11-13" calcext:value-type="date">
            <text:p>13/11/20</text:p>
          </table:table-cell>
          <table:table-cell table:style-name="ce10" table:formula="of:=IF([$'ORIGINAL en XML'.Q6]=&quot;&quot;;&quot;&quot;;[$'ORIGINAL en XML'.Q6])" office:value-type="date" office:date-value="2021-11-13" calcext:value-type="date">
            <text:p>13/11/21</text:p>
          </table:table-cell>
          <table:table-cell table:style-name="ce8" table:number-columns-repeated="54"/>
        </table:table-row>
        <table:table-row table:style-name="ro1">
          <table:table-cell table:style-name="ce3" table:formula="of:=IF([$'ORIGINAL en XML'.C7]=&quot;&quot;;&quot;&quot;;[$'ORIGINAL en XML'.C7])" office:value-type="string" office:string-value="xx" calcext:value-type="string">
            <text:p>xx</text:p>
          </table:table-cell>
          <table:table-cell table:style-name="ce3" table:formula="of:=IF([$'ORIGINAL en XML'.D7]=&quot;&quot;;&quot;&quot;;[$'ORIGINAL en XML'.D7])" office:value-type="string" office:string-value="M" calcext:value-type="string">
            <text:p>M</text:p>
          </table:table-cell>
          <table:table-cell table:style-name="ce3" table:formula="of:=IF([$'ORIGINAL en XML'.E7]=&quot;&quot;;&quot;&quot;;[$'ORIGINAL en XML'.E7])" office:value-type="string" office:string-value="bbbbb" calcext:value-type="string">
            <text:p>bbbbb</text:p>
          </table:table-cell>
          <table:table-cell table:style-name="ce3" table:formula="of:=IF([$'ORIGINAL en XML'.F7]=&quot;&quot;;&quot;&quot;;[$'ORIGINAL en XML'.F7])" office:value-type="string" office:string-value="MARCEL" calcext:value-type="string">
            <text:p>MARCEL</text:p>
          </table:table-cell>
          <table:table-cell table:style-name="ce3" table:formula="of:=IF([$'ORIGINAL en XML'.I7]=&quot;&quot;;&quot;&quot;;[$'ORIGINAL en XML'.I7])" office:value-type="string" office:string-value="vvvvvbvb" calcext:value-type="string">
            <text:p>vvvvvbvb</text:p>
          </table:table-cell>
          <table:table-cell table:style-name="ce3" table:formula="of:=IF([$'ORIGINAL en XML'.J7]=&quot;&quot;;&quot;&quot;;[$'ORIGINAL en XML'.J7])">
            <text:p/>
          </table:table-cell>
          <table:table-cell table:style-name="ce3" table:formula="of:=IF([$'ORIGINAL en XML'.K7]=&quot;&quot;;&quot;&quot;;[$'ORIGINAL en XML'.K7])" office:value-type="string" office:string-value="51490 EPOYE" calcext:value-type="string">
            <text:p>51490 EPOYE</text:p>
          </table:table-cell>
          <table:table-cell table:style-name="ce3" table:formula="of:=IF([$'ORIGINAL en XML'.L7]=&quot;&quot;;&quot;&quot;;[$'ORIGINAL en XML'.L7])">
            <text:p/>
          </table:table-cell>
          <table:table-cell table:style-name="ce10" table:formula="of:=IF([$'ORIGINAL en XML'.P7]=&quot;&quot;;&quot;&quot;;[$'ORIGINAL en XML'.P7])" office:value-type="date" office:date-value="2020-11-18" calcext:value-type="date">
            <text:p>18/11/20</text:p>
          </table:table-cell>
          <table:table-cell table:style-name="ce10" table:formula="of:=IF([$'ORIGINAL en XML'.Q7]=&quot;&quot;;&quot;&quot;;[$'ORIGINAL en XML'.Q7])" office:value-type="date" office:date-value="2021-11-18" calcext:value-type="date">
            <text:p>18/11/21</text:p>
          </table:table-cell>
          <table:table-cell table:number-columns-repeated="54"/>
        </table:table-row>
        <table:table-row table:style-name="ro1">
          <table:table-cell table:style-name="ce3" table:formula="of:=IF([$'ORIGINAL en XML'.C8]=&quot;&quot;;&quot;&quot;;[$'ORIGINAL en XML'.C8])" office:value-type="string" office:string-value="cc" calcext:value-type="string">
            <text:p>cc</text:p>
          </table:table-cell>
          <table:table-cell table:style-name="ce3" table:formula="of:=IF([$'ORIGINAL en XML'.D8]=&quot;&quot;;&quot;&quot;;[$'ORIGINAL en XML'.D8])" office:value-type="string" office:string-value="M" calcext:value-type="string">
            <text:p>M</text:p>
          </table:table-cell>
          <table:table-cell table:style-name="ce3" table:formula="of:=IF([$'ORIGINAL en XML'.E8]=&quot;&quot;;&quot;&quot;;[$'ORIGINAL en XML'.E8])" office:value-type="string" office:string-value="nnnn" calcext:value-type="string">
            <text:p>nnnn</text:p>
          </table:table-cell>
          <table:table-cell table:style-name="ce3" table:formula="of:=IF([$'ORIGINAL en XML'.F8]=&quot;&quot;;&quot;&quot;;[$'ORIGINAL en XML'.F8])" office:value-type="string" office:string-value="ANTONIO" calcext:value-type="string">
            <text:p>ANTONIO</text:p>
          </table:table-cell>
          <table:table-cell table:style-name="ce3" table:formula="of:=IF([$'ORIGINAL en XML'.I8]=&quot;&quot;;&quot;&quot;;[$'ORIGINAL en XML'.I8])" office:value-type="string" office:string-value="bbbbb" calcext:value-type="string">
            <text:p>bbbbb</text:p>
          </table:table-cell>
          <table:table-cell table:style-name="ce3" table:formula="of:=IF([$'ORIGINAL en XML'.J8]=&quot;&quot;;&quot;&quot;;[$'ORIGINAL en XML'.J8])">
            <text:p/>
          </table:table-cell>
          <table:table-cell table:style-name="ce3" table:formula="of:=IF([$'ORIGINAL en XML'.K8]=&quot;&quot;;&quot;&quot;;[$'ORIGINAL en XML'.K8])" office:value-type="string" office:string-value="51100 REIMS" calcext:value-type="string">
            <text:p>51100 REIMS</text:p>
          </table:table-cell>
          <table:table-cell table:style-name="ce3" table:formula="of:=IF([$'ORIGINAL en XML'.L8]=&quot;&quot;;&quot;&quot;;[$'ORIGINAL en XML'.L8])">
            <text:p/>
          </table:table-cell>
          <table:table-cell table:style-name="ce10" table:formula="of:=IF([$'ORIGINAL en XML'.P8]=&quot;&quot;;&quot;&quot;;[$'ORIGINAL en XML'.P8])" office:value-type="date" office:date-value="2020-11-20" calcext:value-type="date">
            <text:p>20/11/20</text:p>
          </table:table-cell>
          <table:table-cell table:style-name="ce10" table:formula="of:=IF([$'ORIGINAL en XML'.Q8]=&quot;&quot;;&quot;&quot;;[$'ORIGINAL en XML'.Q8])" office:value-type="date" office:date-value="2021-11-20" calcext:value-type="date">
            <text:p>20/11/21</text:p>
          </table:table-cell>
          <table:table-cell table:style-name="ce8" table:number-columns-repeated="54"/>
        </table:table-row>
        <table:table-row table:style-name="ro1">
          <table:table-cell table:style-name="ce3" table:formula="of:=IF([$'ORIGINAL en XML'.C9]=&quot;&quot;;&quot;&quot;;[$'ORIGINAL en XML'.C9])" office:value-type="string" office:string-value="vv" calcext:value-type="string">
            <text:p>vv</text:p>
          </table:table-cell>
          <table:table-cell table:style-name="ce3" table:formula="of:=IF([$'ORIGINAL en XML'.D9]=&quot;&quot;;&quot;&quot;;[$'ORIGINAL en XML'.D9])" office:value-type="string" office:string-value="MME" calcext:value-type="string">
            <text:p>MME</text:p>
          </table:table-cell>
          <table:table-cell table:style-name="ce3" table:formula="of:=IF([$'ORIGINAL en XML'.E9]=&quot;&quot;;&quot;&quot;;[$'ORIGINAL en XML'.E9])" office:value-type="string" office:string-value="jjjjj" calcext:value-type="string">
            <text:p>jjjjj</text:p>
          </table:table-cell>
          <table:table-cell table:style-name="ce3" table:formula="of:=IF([$'ORIGINAL en XML'.F9]=&quot;&quot;;&quot;&quot;;[$'ORIGINAL en XML'.F9])" office:value-type="string" office:string-value="NATHALIE" calcext:value-type="string">
            <text:p>NATHALIE</text:p>
          </table:table-cell>
          <table:table-cell table:style-name="ce3" table:formula="of:=IF([$'ORIGINAL en XML'.I9]=&quot;&quot;;&quot;&quot;;[$'ORIGINAL en XML'.I9])" office:value-type="string" office:string-value="ggggg" calcext:value-type="string">
            <text:p>ggggg</text:p>
          </table:table-cell>
          <table:table-cell table:style-name="ce3" table:formula="of:=IF([$'ORIGINAL en XML'.J9]=&quot;&quot;;&quot;&quot;;[$'ORIGINAL en XML'.J9])">
            <text:p/>
          </table:table-cell>
          <table:table-cell table:style-name="ce3" table:formula="of:=IF([$'ORIGINAL en XML'.K9]=&quot;&quot;;&quot;&quot;;[$'ORIGINAL en XML'.K9])" office:value-type="string" office:string-value="51100 REIMS" calcext:value-type="string">
            <text:p>51100 REIMS</text:p>
          </table:table-cell>
          <table:table-cell table:style-name="ce3" table:formula="of:=IF([$'ORIGINAL en XML'.L9]=&quot;&quot;;&quot;&quot;;[$'ORIGINAL en XML'.L9])" office:value-type="string" office:string-value="aa" calcext:value-type="string">
            <text:p>aa</text:p>
          </table:table-cell>
          <table:table-cell table:style-name="ce10" table:formula="of:=IF([$'ORIGINAL en XML'.P9]=&quot;&quot;;&quot;&quot;;[$'ORIGINAL en XML'.P9])" office:value-type="date" office:date-value="2020-11-30" calcext:value-type="date">
            <text:p>30/11/20</text:p>
          </table:table-cell>
          <table:table-cell table:style-name="ce10" table:formula="of:=IF([$'ORIGINAL en XML'.Q9]=&quot;&quot;;&quot;&quot;;[$'ORIGINAL en XML'.Q9])" office:value-type="date" office:date-value="2021-11-30" calcext:value-type="date">
            <text:p>30/11/21</text:p>
          </table:table-cell>
          <table:table-cell table:number-columns-repeated="54"/>
        </table:table-row>
        <table:table-row table:style-name="ro1">
          <table:table-cell table:style-name="ce3" table:formula="of:=IF([$'ORIGINAL en XML'.C10]=&quot;&quot;;&quot;&quot;;[$'ORIGINAL en XML'.C10])" office:value-type="string" office:string-value="nn" calcext:value-type="string">
            <text:p>nn</text:p>
          </table:table-cell>
          <table:table-cell table:style-name="ce3" table:formula="of:=IF([$'ORIGINAL en XML'.D10]=&quot;&quot;;&quot;&quot;;[$'ORIGINAL en XML'.D10])" office:value-type="string" office:string-value="MME" calcext:value-type="string">
            <text:p>MME</text:p>
          </table:table-cell>
          <table:table-cell table:style-name="ce3" table:formula="of:=IF([$'ORIGINAL en XML'.E10]=&quot;&quot;;&quot;&quot;;[$'ORIGINAL en XML'.E10])" office:value-type="string" office:string-value=",,,," calcext:value-type="string">
            <text:p>,,,,</text:p>
          </table:table-cell>
          <table:table-cell table:style-name="ce3" table:formula="of:=IF([$'ORIGINAL en XML'.F10]=&quot;&quot;;&quot;&quot;;[$'ORIGINAL en XML'.F10])" office:value-type="string" office:string-value="GENEVIEVE" calcext:value-type="string">
            <text:p>GENEVIEVE</text:p>
          </table:table-cell>
          <table:table-cell table:style-name="ce3" table:formula="of:=IF([$'ORIGINAL en XML'.I10]=&quot;&quot;;&quot;&quot;;[$'ORIGINAL en XML'.I10])" office:value-type="string" office:string-value="vvvvv" calcext:value-type="string">
            <text:p>vvvvv</text:p>
          </table:table-cell>
          <table:table-cell table:style-name="ce3" table:formula="of:=IF([$'ORIGINAL en XML'.J10]=&quot;&quot;;&quot;&quot;;[$'ORIGINAL en XML'.J10])">
            <text:p/>
          </table:table-cell>
          <table:table-cell table:style-name="ce3" table:formula="of:=IF([$'ORIGINAL en XML'.K10]=&quot;&quot;;&quot;&quot;;[$'ORIGINAL en XML'.K10])" office:value-type="string" office:string-value="51100 REIMS" calcext:value-type="string">
            <text:p>51100 REIMS</text:p>
          </table:table-cell>
          <table:table-cell table:style-name="ce3" table:formula="of:=IF([$'ORIGINAL en XML'.L10]=&quot;&quot;;&quot;&quot;;[$'ORIGINAL en XML'.L10])">
            <text:p/>
          </table:table-cell>
          <table:table-cell table:style-name="ce10" table:formula="of:=IF([$'ORIGINAL en XML'.P10]=&quot;&quot;;&quot;&quot;;[$'ORIGINAL en XML'.P10])" office:value-type="date" office:date-value="2020-11-09" calcext:value-type="date">
            <text:p>09/11/20</text:p>
          </table:table-cell>
          <table:table-cell table:style-name="ce10" table:formula="of:=IF([$'ORIGINAL en XML'.Q10]=&quot;&quot;;&quot;&quot;;[$'ORIGINAL en XML'.Q10])" office:value-type="date" office:date-value="2021-11-09" calcext:value-type="date">
            <text:p>09/11/21</text:p>
          </table:table-cell>
          <table:table-cell table:style-name="ce8" table:number-columns-repeated="54"/>
        </table:table-row>
        <table:table-row table:style-name="ro1">
          <table:table-cell table:style-name="ce3" table:formula="of:=IF([$'ORIGINAL en XML'.C11]=&quot;&quot;;&quot;&quot;;[$'ORIGINAL en XML'.C11])">
            <text:p/>
          </table:table-cell>
          <table:table-cell table:style-name="ce3" table:formula="of:=IF([$'ORIGINAL en XML'.D11]=&quot;&quot;;&quot;&quot;;[$'ORIGINAL en XML'.D11])">
            <text:p/>
          </table:table-cell>
          <table:table-cell table:style-name="ce3" table:formula="of:=IF([$'ORIGINAL en XML'.E11]=&quot;&quot;;&quot;&quot;;[$'ORIGINAL en XML'.E11])">
            <text:p/>
          </table:table-cell>
          <table:table-cell table:style-name="ce3" table:formula="of:=IF([$'ORIGINAL en XML'.F11]=&quot;&quot;;&quot;&quot;;[$'ORIGINAL en XML'.F11])">
            <text:p/>
          </table:table-cell>
          <table:table-cell table:style-name="ce3" table:formula="of:=IF([$'ORIGINAL en XML'.I11]=&quot;&quot;;&quot;&quot;;[$'ORIGINAL en XML'.I11])">
            <text:p/>
          </table:table-cell>
          <table:table-cell table:style-name="ce3" table:formula="of:=IF([$'ORIGINAL en XML'.J11]=&quot;&quot;;&quot;&quot;;[$'ORIGINAL en XML'.J11])">
            <text:p/>
          </table:table-cell>
          <table:table-cell table:style-name="ce3" table:formula="of:=IF([$'ORIGINAL en XML'.K11]=&quot;&quot;;&quot;&quot;;[$'ORIGINAL en XML'.K11])">
            <text:p/>
          </table:table-cell>
          <table:table-cell table:style-name="ce3" table:formula="of:=IF([$'ORIGINAL en XML'.L11]=&quot;&quot;;&quot;&quot;;[$'ORIGINAL en XML'.L11])">
            <text:p/>
          </table:table-cell>
          <table:table-cell table:style-name="ce10" table:formula="of:=IF([$'ORIGINAL en XML'.P11]=&quot;&quot;;&quot;&quot;;[$'ORIGINAL en XML'.P11])">
            <text:p/>
          </table:table-cell>
          <table:table-cell table:style-name="ce10" table:formula="of:=IF([$'ORIGINAL en XML'.Q11]=&quot;&quot;;&quot;&quot;;[$'ORIGINAL en XML'.Q11])">
            <text:p/>
          </table:table-cell>
          <table:table-cell table:number-columns-repeated="54"/>
        </table:table-row>
        <table:table-row table:style-name="ro1">
          <table:table-cell table:style-name="ce2" table:formula="of:=IF([$'ORIGINAL en XML'.C12]=&quot;&quot;;&quot;&quot;;[$'ORIGINAL en XML'.C12])">
            <text:p/>
          </table:table-cell>
          <table:table-cell table:style-name="ce2" table:formula="of:=IF([$'ORIGINAL en XML'.D12]=&quot;&quot;;&quot;&quot;;[$'ORIGINAL en XML'.D12])">
            <text:p/>
          </table:table-cell>
          <table:table-cell table:style-name="ce2" table:formula="of:=IF([$'ORIGINAL en XML'.E12]=&quot;&quot;;&quot;&quot;;[$'ORIGINAL en XML'.E12])">
            <text:p/>
          </table:table-cell>
          <table:table-cell table:style-name="ce2" table:formula="of:=IF([$'ORIGINAL en XML'.F12]=&quot;&quot;;&quot;&quot;;[$'ORIGINAL en XML'.F12])">
            <text:p/>
          </table:table-cell>
          <table:table-cell table:style-name="ce2" table:formula="of:=IF([$'ORIGINAL en XML'.I12]=&quot;&quot;;&quot;&quot;;[$'ORIGINAL en XML'.I12])">
            <text:p/>
          </table:table-cell>
          <table:table-cell table:style-name="ce2" table:formula="of:=IF([$'ORIGINAL en XML'.J12]=&quot;&quot;;&quot;&quot;;[$'ORIGINAL en XML'.J12])">
            <text:p/>
          </table:table-cell>
          <table:table-cell table:style-name="ce2" table:formula="of:=IF([$'ORIGINAL en XML'.K12]=&quot;&quot;;&quot;&quot;;[$'ORIGINAL en XML'.K12])">
            <text:p/>
          </table:table-cell>
          <table:table-cell table:style-name="ce2" table:formula="of:=IF([$'ORIGINAL en XML'.L12]=&quot;&quot;;&quot;&quot;;[$'ORIGINAL en XML'.L12])">
            <text:p/>
          </table:table-cell>
          <table:table-cell table:style-name="ce6" table:formula="of:=IF([$'ORIGINAL en XML'.P12]=&quot;&quot;;&quot;&quot;;[$'ORIGINAL en XML'.P12])">
            <text:p/>
          </table:table-cell>
          <table:table-cell table:style-name="ce6" table:formula="of:=IF([$'ORIGINAL en XML'.Q12]=&quot;&quot;;&quot;&quot;;[$'ORIGINAL en XML'.Q12])">
            <text:p/>
          </table:table-cell>
          <table:table-cell table:style-name="ce8" table:number-columns-repeated="54"/>
        </table:table-row>
        <table:table-row table:style-name="ro1">
          <table:table-cell table:style-name="ce3" table:formula="of:=IF([$'ORIGINAL en XML'.C13]=&quot;&quot;;&quot;&quot;;[$'ORIGINAL en XML'.C13])">
            <text:p/>
          </table:table-cell>
          <table:table-cell table:style-name="ce3" table:formula="of:=IF([$'ORIGINAL en XML'.D13]=&quot;&quot;;&quot;&quot;;[$'ORIGINAL en XML'.D13])">
            <text:p/>
          </table:table-cell>
          <table:table-cell table:style-name="ce3" table:formula="of:=IF([$'ORIGINAL en XML'.E13]=&quot;&quot;;&quot;&quot;;[$'ORIGINAL en XML'.E13])">
            <text:p/>
          </table:table-cell>
          <table:table-cell table:style-name="ce3" table:formula="of:=IF([$'ORIGINAL en XML'.F13]=&quot;&quot;;&quot;&quot;;[$'ORIGINAL en XML'.F13])">
            <text:p/>
          </table:table-cell>
          <table:table-cell table:style-name="ce3" table:formula="of:=IF([$'ORIGINAL en XML'.I13]=&quot;&quot;;&quot;&quot;;[$'ORIGINAL en XML'.I13])">
            <text:p/>
          </table:table-cell>
          <table:table-cell table:style-name="ce3" table:formula="of:=IF([$'ORIGINAL en XML'.J13]=&quot;&quot;;&quot;&quot;;[$'ORIGINAL en XML'.J13])">
            <text:p/>
          </table:table-cell>
          <table:table-cell table:style-name="ce3" table:formula="of:=IF([$'ORIGINAL en XML'.K13]=&quot;&quot;;&quot;&quot;;[$'ORIGINAL en XML'.K13])">
            <text:p/>
          </table:table-cell>
          <table:table-cell table:style-name="ce3" table:formula="of:=IF([$'ORIGINAL en XML'.L13]=&quot;&quot;;&quot;&quot;;[$'ORIGINAL en XML'.L13])">
            <text:p/>
          </table:table-cell>
          <table:table-cell table:style-name="ce10" table:formula="of:=IF([$'ORIGINAL en XML'.P13]=&quot;&quot;;&quot;&quot;;[$'ORIGINAL en XML'.P13])">
            <text:p/>
          </table:table-cell>
          <table:table-cell table:style-name="ce10" table:formula="of:=IF([$'ORIGINAL en XML'.Q13]=&quot;&quot;;&quot;&quot;;[$'ORIGINAL en XML'.Q1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14]=&quot;&quot;;&quot;&quot;;[$'ORIGINAL en XML'.C14])">
            <text:p/>
          </table:table-cell>
          <table:table-cell table:style-name="ce3" table:formula="of:=IF([$'ORIGINAL en XML'.D14]=&quot;&quot;;&quot;&quot;;[$'ORIGINAL en XML'.D14])">
            <text:p/>
          </table:table-cell>
          <table:table-cell table:style-name="ce3" table:formula="of:=IF([$'ORIGINAL en XML'.E14]=&quot;&quot;;&quot;&quot;;[$'ORIGINAL en XML'.E14])">
            <text:p/>
          </table:table-cell>
          <table:table-cell table:style-name="ce3" table:formula="of:=IF([$'ORIGINAL en XML'.F14]=&quot;&quot;;&quot;&quot;;[$'ORIGINAL en XML'.F14])">
            <text:p/>
          </table:table-cell>
          <table:table-cell table:style-name="ce3" table:formula="of:=IF([$'ORIGINAL en XML'.I14]=&quot;&quot;;&quot;&quot;;[$'ORIGINAL en XML'.I14])">
            <text:p/>
          </table:table-cell>
          <table:table-cell table:style-name="ce3" table:formula="of:=IF([$'ORIGINAL en XML'.J14]=&quot;&quot;;&quot;&quot;;[$'ORIGINAL en XML'.J14])">
            <text:p/>
          </table:table-cell>
          <table:table-cell table:style-name="ce3" table:formula="of:=IF([$'ORIGINAL en XML'.K14]=&quot;&quot;;&quot;&quot;;[$'ORIGINAL en XML'.K14])">
            <text:p/>
          </table:table-cell>
          <table:table-cell table:style-name="ce3" table:formula="of:=IF([$'ORIGINAL en XML'.L14]=&quot;&quot;;&quot;&quot;;[$'ORIGINAL en XML'.L14])">
            <text:p/>
          </table:table-cell>
          <table:table-cell table:style-name="ce10" table:formula="of:=IF([$'ORIGINAL en XML'.P14]=&quot;&quot;;&quot;&quot;;[$'ORIGINAL en XML'.P14])">
            <text:p/>
          </table:table-cell>
          <table:table-cell table:style-name="ce10" table:formula="of:=IF([$'ORIGINAL en XML'.Q14]=&quot;&quot;;&quot;&quot;;[$'ORIGINAL en XML'.Q1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15]=&quot;&quot;;&quot;&quot;;[$'ORIGINAL en XML'.C15])">
            <text:p/>
          </table:table-cell>
          <table:table-cell table:style-name="ce3" table:formula="of:=IF([$'ORIGINAL en XML'.D15]=&quot;&quot;;&quot;&quot;;[$'ORIGINAL en XML'.D15])">
            <text:p/>
          </table:table-cell>
          <table:table-cell table:style-name="ce3" table:formula="of:=IF([$'ORIGINAL en XML'.E15]=&quot;&quot;;&quot;&quot;;[$'ORIGINAL en XML'.E15])">
            <text:p/>
          </table:table-cell>
          <table:table-cell table:style-name="ce3" table:formula="of:=IF([$'ORIGINAL en XML'.F15]=&quot;&quot;;&quot;&quot;;[$'ORIGINAL en XML'.F15])">
            <text:p/>
          </table:table-cell>
          <table:table-cell table:style-name="ce3" table:formula="of:=IF([$'ORIGINAL en XML'.I15]=&quot;&quot;;&quot;&quot;;[$'ORIGINAL en XML'.I15])">
            <text:p/>
          </table:table-cell>
          <table:table-cell table:style-name="ce3" table:formula="of:=IF([$'ORIGINAL en XML'.J15]=&quot;&quot;;&quot;&quot;;[$'ORIGINAL en XML'.J15])">
            <text:p/>
          </table:table-cell>
          <table:table-cell table:style-name="ce3" table:formula="of:=IF([$'ORIGINAL en XML'.K15]=&quot;&quot;;&quot;&quot;;[$'ORIGINAL en XML'.K15])">
            <text:p/>
          </table:table-cell>
          <table:table-cell table:style-name="ce3" table:formula="of:=IF([$'ORIGINAL en XML'.L15]=&quot;&quot;;&quot;&quot;;[$'ORIGINAL en XML'.L15])">
            <text:p/>
          </table:table-cell>
          <table:table-cell table:style-name="ce10" table:formula="of:=IF([$'ORIGINAL en XML'.P15]=&quot;&quot;;&quot;&quot;;[$'ORIGINAL en XML'.P15])">
            <text:p/>
          </table:table-cell>
          <table:table-cell table:style-name="ce10" table:formula="of:=IF([$'ORIGINAL en XML'.Q15]=&quot;&quot;;&quot;&quot;;[$'ORIGINAL en XML'.Q1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16]=&quot;&quot;;&quot;&quot;;[$'ORIGINAL en XML'.C16])">
            <text:p/>
          </table:table-cell>
          <table:table-cell table:style-name="ce3" table:formula="of:=IF([$'ORIGINAL en XML'.D16]=&quot;&quot;;&quot;&quot;;[$'ORIGINAL en XML'.D16])">
            <text:p/>
          </table:table-cell>
          <table:table-cell table:style-name="ce3" table:formula="of:=IF([$'ORIGINAL en XML'.E16]=&quot;&quot;;&quot;&quot;;[$'ORIGINAL en XML'.E16])">
            <text:p/>
          </table:table-cell>
          <table:table-cell table:style-name="ce3" table:formula="of:=IF([$'ORIGINAL en XML'.F16]=&quot;&quot;;&quot;&quot;;[$'ORIGINAL en XML'.F16])">
            <text:p/>
          </table:table-cell>
          <table:table-cell table:style-name="ce3" table:formula="of:=IF([$'ORIGINAL en XML'.I16]=&quot;&quot;;&quot;&quot;;[$'ORIGINAL en XML'.I16])">
            <text:p/>
          </table:table-cell>
          <table:table-cell table:style-name="ce3" table:formula="of:=IF([$'ORIGINAL en XML'.J16]=&quot;&quot;;&quot;&quot;;[$'ORIGINAL en XML'.J16])">
            <text:p/>
          </table:table-cell>
          <table:table-cell table:style-name="ce3" table:formula="of:=IF([$'ORIGINAL en XML'.K16]=&quot;&quot;;&quot;&quot;;[$'ORIGINAL en XML'.K16])">
            <text:p/>
          </table:table-cell>
          <table:table-cell table:style-name="ce3" table:formula="of:=IF([$'ORIGINAL en XML'.L16]=&quot;&quot;;&quot;&quot;;[$'ORIGINAL en XML'.L16])">
            <text:p/>
          </table:table-cell>
          <table:table-cell table:style-name="ce10" table:formula="of:=IF([$'ORIGINAL en XML'.P16]=&quot;&quot;;&quot;&quot;;[$'ORIGINAL en XML'.P16])">
            <text:p/>
          </table:table-cell>
          <table:table-cell table:style-name="ce10" table:formula="of:=IF([$'ORIGINAL en XML'.Q16]=&quot;&quot;;&quot;&quot;;[$'ORIGINAL en XML'.Q1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17]=&quot;&quot;;&quot;&quot;;[$'ORIGINAL en XML'.C17])">
            <text:p/>
          </table:table-cell>
          <table:table-cell table:style-name="ce3" table:formula="of:=IF([$'ORIGINAL en XML'.D17]=&quot;&quot;;&quot;&quot;;[$'ORIGINAL en XML'.D17])">
            <text:p/>
          </table:table-cell>
          <table:table-cell table:style-name="ce3" table:formula="of:=IF([$'ORIGINAL en XML'.E17]=&quot;&quot;;&quot;&quot;;[$'ORIGINAL en XML'.E17])">
            <text:p/>
          </table:table-cell>
          <table:table-cell table:style-name="ce3" table:formula="of:=IF([$'ORIGINAL en XML'.F17]=&quot;&quot;;&quot;&quot;;[$'ORIGINAL en XML'.F17])">
            <text:p/>
          </table:table-cell>
          <table:table-cell table:style-name="ce3" table:formula="of:=IF([$'ORIGINAL en XML'.I17]=&quot;&quot;;&quot;&quot;;[$'ORIGINAL en XML'.I17])">
            <text:p/>
          </table:table-cell>
          <table:table-cell table:style-name="ce3" table:formula="of:=IF([$'ORIGINAL en XML'.J17]=&quot;&quot;;&quot;&quot;;[$'ORIGINAL en XML'.J17])">
            <text:p/>
          </table:table-cell>
          <table:table-cell table:style-name="ce3" table:formula="of:=IF([$'ORIGINAL en XML'.K17]=&quot;&quot;;&quot;&quot;;[$'ORIGINAL en XML'.K17])">
            <text:p/>
          </table:table-cell>
          <table:table-cell table:style-name="ce3" table:formula="of:=IF([$'ORIGINAL en XML'.L17]=&quot;&quot;;&quot;&quot;;[$'ORIGINAL en XML'.L17])">
            <text:p/>
          </table:table-cell>
          <table:table-cell table:style-name="ce10" table:formula="of:=IF([$'ORIGINAL en XML'.P17]=&quot;&quot;;&quot;&quot;;[$'ORIGINAL en XML'.P17])">
            <text:p/>
          </table:table-cell>
          <table:table-cell table:style-name="ce10" table:formula="of:=IF([$'ORIGINAL en XML'.Q17]=&quot;&quot;;&quot;&quot;;[$'ORIGINAL en XML'.Q17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18]=&quot;&quot;;&quot;&quot;;[$'ORIGINAL en XML'.C18])">
            <text:p/>
          </table:table-cell>
          <table:table-cell table:style-name="ce3" table:formula="of:=IF([$'ORIGINAL en XML'.D18]=&quot;&quot;;&quot;&quot;;[$'ORIGINAL en XML'.D18])">
            <text:p/>
          </table:table-cell>
          <table:table-cell table:style-name="ce3" table:formula="of:=IF([$'ORIGINAL en XML'.E18]=&quot;&quot;;&quot;&quot;;[$'ORIGINAL en XML'.E18])">
            <text:p/>
          </table:table-cell>
          <table:table-cell table:style-name="ce3" table:formula="of:=IF([$'ORIGINAL en XML'.F18]=&quot;&quot;;&quot;&quot;;[$'ORIGINAL en XML'.F18])">
            <text:p/>
          </table:table-cell>
          <table:table-cell table:style-name="ce3" table:formula="of:=IF([$'ORIGINAL en XML'.I18]=&quot;&quot;;&quot;&quot;;[$'ORIGINAL en XML'.I18])">
            <text:p/>
          </table:table-cell>
          <table:table-cell table:style-name="ce3" table:formula="of:=IF([$'ORIGINAL en XML'.J18]=&quot;&quot;;&quot;&quot;;[$'ORIGINAL en XML'.J18])">
            <text:p/>
          </table:table-cell>
          <table:table-cell table:style-name="ce3" table:formula="of:=IF([$'ORIGINAL en XML'.K18]=&quot;&quot;;&quot;&quot;;[$'ORIGINAL en XML'.K18])">
            <text:p/>
          </table:table-cell>
          <table:table-cell table:style-name="ce3" table:formula="of:=IF([$'ORIGINAL en XML'.L18]=&quot;&quot;;&quot;&quot;;[$'ORIGINAL en XML'.L18])">
            <text:p/>
          </table:table-cell>
          <table:table-cell table:style-name="ce10" table:formula="of:=IF([$'ORIGINAL en XML'.P18]=&quot;&quot;;&quot;&quot;;[$'ORIGINAL en XML'.P18])">
            <text:p/>
          </table:table-cell>
          <table:table-cell table:style-name="ce10" table:formula="of:=IF([$'ORIGINAL en XML'.Q18]=&quot;&quot;;&quot;&quot;;[$'ORIGINAL en XML'.Q18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19]=&quot;&quot;;&quot;&quot;;[$'ORIGINAL en XML'.C19])">
            <text:p/>
          </table:table-cell>
          <table:table-cell table:style-name="ce3" table:formula="of:=IF([$'ORIGINAL en XML'.D19]=&quot;&quot;;&quot;&quot;;[$'ORIGINAL en XML'.D19])">
            <text:p/>
          </table:table-cell>
          <table:table-cell table:style-name="ce3" table:formula="of:=IF([$'ORIGINAL en XML'.E19]=&quot;&quot;;&quot;&quot;;[$'ORIGINAL en XML'.E19])">
            <text:p/>
          </table:table-cell>
          <table:table-cell table:style-name="ce3" table:formula="of:=IF([$'ORIGINAL en XML'.F19]=&quot;&quot;;&quot;&quot;;[$'ORIGINAL en XML'.F19])">
            <text:p/>
          </table:table-cell>
          <table:table-cell table:style-name="ce3" table:formula="of:=IF([$'ORIGINAL en XML'.I19]=&quot;&quot;;&quot;&quot;;[$'ORIGINAL en XML'.I19])">
            <text:p/>
          </table:table-cell>
          <table:table-cell table:style-name="ce3" table:formula="of:=IF([$'ORIGINAL en XML'.J19]=&quot;&quot;;&quot;&quot;;[$'ORIGINAL en XML'.J19])">
            <text:p/>
          </table:table-cell>
          <table:table-cell table:style-name="ce3" table:formula="of:=IF([$'ORIGINAL en XML'.K19]=&quot;&quot;;&quot;&quot;;[$'ORIGINAL en XML'.K19])">
            <text:p/>
          </table:table-cell>
          <table:table-cell table:style-name="ce3" table:formula="of:=IF([$'ORIGINAL en XML'.L19]=&quot;&quot;;&quot;&quot;;[$'ORIGINAL en XML'.L19])">
            <text:p/>
          </table:table-cell>
          <table:table-cell table:style-name="ce10" table:formula="of:=IF([$'ORIGINAL en XML'.P19]=&quot;&quot;;&quot;&quot;;[$'ORIGINAL en XML'.P19])">
            <text:p/>
          </table:table-cell>
          <table:table-cell table:style-name="ce10" table:formula="of:=IF([$'ORIGINAL en XML'.Q19]=&quot;&quot;;&quot;&quot;;[$'ORIGINAL en XML'.Q19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0]=&quot;&quot;;&quot;&quot;;[$'ORIGINAL en XML'.C20])">
            <text:p/>
          </table:table-cell>
          <table:table-cell table:style-name="ce3" table:formula="of:=IF([$'ORIGINAL en XML'.D20]=&quot;&quot;;&quot;&quot;;[$'ORIGINAL en XML'.D20])">
            <text:p/>
          </table:table-cell>
          <table:table-cell table:style-name="ce3" table:formula="of:=IF([$'ORIGINAL en XML'.E20]=&quot;&quot;;&quot;&quot;;[$'ORIGINAL en XML'.E20])">
            <text:p/>
          </table:table-cell>
          <table:table-cell table:style-name="ce3" table:formula="of:=IF([$'ORIGINAL en XML'.F20]=&quot;&quot;;&quot;&quot;;[$'ORIGINAL en XML'.F20])">
            <text:p/>
          </table:table-cell>
          <table:table-cell table:style-name="ce3" table:formula="of:=IF([$'ORIGINAL en XML'.I20]=&quot;&quot;;&quot;&quot;;[$'ORIGINAL en XML'.I20])">
            <text:p/>
          </table:table-cell>
          <table:table-cell table:style-name="ce3" table:formula="of:=IF([$'ORIGINAL en XML'.J20]=&quot;&quot;;&quot;&quot;;[$'ORIGINAL en XML'.J20])">
            <text:p/>
          </table:table-cell>
          <table:table-cell table:style-name="ce3" table:formula="of:=IF([$'ORIGINAL en XML'.K20]=&quot;&quot;;&quot;&quot;;[$'ORIGINAL en XML'.K20])">
            <text:p/>
          </table:table-cell>
          <table:table-cell table:style-name="ce3" table:formula="of:=IF([$'ORIGINAL en XML'.L20]=&quot;&quot;;&quot;&quot;;[$'ORIGINAL en XML'.L20])">
            <text:p/>
          </table:table-cell>
          <table:table-cell table:style-name="ce10" table:formula="of:=IF([$'ORIGINAL en XML'.P20]=&quot;&quot;;&quot;&quot;;[$'ORIGINAL en XML'.P20])">
            <text:p/>
          </table:table-cell>
          <table:table-cell table:style-name="ce10" table:formula="of:=IF([$'ORIGINAL en XML'.Q20]=&quot;&quot;;&quot;&quot;;[$'ORIGINAL en XML'.Q20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1]=&quot;&quot;;&quot;&quot;;[$'ORIGINAL en XML'.C21])">
            <text:p/>
          </table:table-cell>
          <table:table-cell table:style-name="ce3" table:formula="of:=IF([$'ORIGINAL en XML'.D21]=&quot;&quot;;&quot;&quot;;[$'ORIGINAL en XML'.D21])">
            <text:p/>
          </table:table-cell>
          <table:table-cell table:style-name="ce3" table:formula="of:=IF([$'ORIGINAL en XML'.E21]=&quot;&quot;;&quot;&quot;;[$'ORIGINAL en XML'.E21])">
            <text:p/>
          </table:table-cell>
          <table:table-cell table:style-name="ce3" table:formula="of:=IF([$'ORIGINAL en XML'.F21]=&quot;&quot;;&quot;&quot;;[$'ORIGINAL en XML'.F21])">
            <text:p/>
          </table:table-cell>
          <table:table-cell table:style-name="ce3" table:formula="of:=IF([$'ORIGINAL en XML'.I21]=&quot;&quot;;&quot;&quot;;[$'ORIGINAL en XML'.I21])">
            <text:p/>
          </table:table-cell>
          <table:table-cell table:style-name="ce3" table:formula="of:=IF([$'ORIGINAL en XML'.J21]=&quot;&quot;;&quot;&quot;;[$'ORIGINAL en XML'.J21])">
            <text:p/>
          </table:table-cell>
          <table:table-cell table:style-name="ce3" table:formula="of:=IF([$'ORIGINAL en XML'.K21]=&quot;&quot;;&quot;&quot;;[$'ORIGINAL en XML'.K21])">
            <text:p/>
          </table:table-cell>
          <table:table-cell table:style-name="ce3" table:formula="of:=IF([$'ORIGINAL en XML'.L21]=&quot;&quot;;&quot;&quot;;[$'ORIGINAL en XML'.L21])">
            <text:p/>
          </table:table-cell>
          <table:table-cell table:style-name="ce10" table:formula="of:=IF([$'ORIGINAL en XML'.P21]=&quot;&quot;;&quot;&quot;;[$'ORIGINAL en XML'.P21])">
            <text:p/>
          </table:table-cell>
          <table:table-cell table:style-name="ce10" table:formula="of:=IF([$'ORIGINAL en XML'.Q21]=&quot;&quot;;&quot;&quot;;[$'ORIGINAL en XML'.Q2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1]=&quot;&quot;;&quot;&quot;;[$'ORIGINAL en XML'.C21])">
            <text:p/>
          </table:table-cell>
          <table:table-cell table:style-name="ce3" table:formula="of:=IF([$'ORIGINAL en XML'.D21]=&quot;&quot;;&quot;&quot;;[$'ORIGINAL en XML'.D21])">
            <text:p/>
          </table:table-cell>
          <table:table-cell table:style-name="ce3" table:formula="of:=IF([$'ORIGINAL en XML'.E21]=&quot;&quot;;&quot;&quot;;[$'ORIGINAL en XML'.E21])">
            <text:p/>
          </table:table-cell>
          <table:table-cell table:style-name="ce3" table:formula="of:=IF([$'ORIGINAL en XML'.F21]=&quot;&quot;;&quot;&quot;;[$'ORIGINAL en XML'.F21])">
            <text:p/>
          </table:table-cell>
          <table:table-cell table:style-name="ce3" table:formula="of:=IF([$'ORIGINAL en XML'.I21]=&quot;&quot;;&quot;&quot;;[$'ORIGINAL en XML'.I21])">
            <text:p/>
          </table:table-cell>
          <table:table-cell table:style-name="ce3" table:formula="of:=IF([$'ORIGINAL en XML'.J21]=&quot;&quot;;&quot;&quot;;[$'ORIGINAL en XML'.J21])">
            <text:p/>
          </table:table-cell>
          <table:table-cell table:style-name="ce3" table:formula="of:=IF([$'ORIGINAL en XML'.K21]=&quot;&quot;;&quot;&quot;;[$'ORIGINAL en XML'.K21])">
            <text:p/>
          </table:table-cell>
          <table:table-cell table:style-name="ce3" table:formula="of:=IF([$'ORIGINAL en XML'.L21]=&quot;&quot;;&quot;&quot;;[$'ORIGINAL en XML'.L21])">
            <text:p/>
          </table:table-cell>
          <table:table-cell table:style-name="ce10" table:formula="of:=IF([$'ORIGINAL en XML'.P21]=&quot;&quot;;&quot;&quot;;[$'ORIGINAL en XML'.P21])">
            <text:p/>
          </table:table-cell>
          <table:table-cell table:style-name="ce10" table:formula="of:=IF([$'ORIGINAL en XML'.Q21]=&quot;&quot;;&quot;&quot;;[$'ORIGINAL en XML'.Q2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2]=&quot;&quot;;&quot;&quot;;[$'ORIGINAL en XML'.C22])">
            <text:p/>
          </table:table-cell>
          <table:table-cell table:style-name="ce3" table:formula="of:=IF([$'ORIGINAL en XML'.D22]=&quot;&quot;;&quot;&quot;;[$'ORIGINAL en XML'.D22])">
            <text:p/>
          </table:table-cell>
          <table:table-cell table:style-name="ce3" table:formula="of:=IF([$'ORIGINAL en XML'.E22]=&quot;&quot;;&quot;&quot;;[$'ORIGINAL en XML'.E22])">
            <text:p/>
          </table:table-cell>
          <table:table-cell table:style-name="ce3" table:formula="of:=IF([$'ORIGINAL en XML'.F22]=&quot;&quot;;&quot;&quot;;[$'ORIGINAL en XML'.F22])">
            <text:p/>
          </table:table-cell>
          <table:table-cell table:style-name="ce3" table:formula="of:=IF([$'ORIGINAL en XML'.I22]=&quot;&quot;;&quot;&quot;;[$'ORIGINAL en XML'.I22])">
            <text:p/>
          </table:table-cell>
          <table:table-cell table:style-name="ce3" table:formula="of:=IF([$'ORIGINAL en XML'.J22]=&quot;&quot;;&quot;&quot;;[$'ORIGINAL en XML'.J22])">
            <text:p/>
          </table:table-cell>
          <table:table-cell table:style-name="ce3" table:formula="of:=IF([$'ORIGINAL en XML'.K22]=&quot;&quot;;&quot;&quot;;[$'ORIGINAL en XML'.K22])">
            <text:p/>
          </table:table-cell>
          <table:table-cell table:style-name="ce3" table:formula="of:=IF([$'ORIGINAL en XML'.L22]=&quot;&quot;;&quot;&quot;;[$'ORIGINAL en XML'.L22])">
            <text:p/>
          </table:table-cell>
          <table:table-cell table:style-name="ce10" table:formula="of:=IF([$'ORIGINAL en XML'.P22]=&quot;&quot;;&quot;&quot;;[$'ORIGINAL en XML'.P22])">
            <text:p/>
          </table:table-cell>
          <table:table-cell table:style-name="ce10" table:formula="of:=IF([$'ORIGINAL en XML'.Q22]=&quot;&quot;;&quot;&quot;;[$'ORIGINAL en XML'.Q22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3]=&quot;&quot;;&quot;&quot;;[$'ORIGINAL en XML'.C23])">
            <text:p/>
          </table:table-cell>
          <table:table-cell table:style-name="ce3" table:formula="of:=IF([$'ORIGINAL en XML'.D23]=&quot;&quot;;&quot;&quot;;[$'ORIGINAL en XML'.D23])">
            <text:p/>
          </table:table-cell>
          <table:table-cell table:style-name="ce3" table:formula="of:=IF([$'ORIGINAL en XML'.E23]=&quot;&quot;;&quot;&quot;;[$'ORIGINAL en XML'.E23])">
            <text:p/>
          </table:table-cell>
          <table:table-cell table:style-name="ce3" table:formula="of:=IF([$'ORIGINAL en XML'.F23]=&quot;&quot;;&quot;&quot;;[$'ORIGINAL en XML'.F23])">
            <text:p/>
          </table:table-cell>
          <table:table-cell table:style-name="ce3" table:formula="of:=IF([$'ORIGINAL en XML'.I23]=&quot;&quot;;&quot;&quot;;[$'ORIGINAL en XML'.I23])">
            <text:p/>
          </table:table-cell>
          <table:table-cell table:style-name="ce3" table:formula="of:=IF([$'ORIGINAL en XML'.J23]=&quot;&quot;;&quot;&quot;;[$'ORIGINAL en XML'.J23])">
            <text:p/>
          </table:table-cell>
          <table:table-cell table:style-name="ce3" table:formula="of:=IF([$'ORIGINAL en XML'.K23]=&quot;&quot;;&quot;&quot;;[$'ORIGINAL en XML'.K23])">
            <text:p/>
          </table:table-cell>
          <table:table-cell table:style-name="ce3" table:formula="of:=IF([$'ORIGINAL en XML'.L23]=&quot;&quot;;&quot;&quot;;[$'ORIGINAL en XML'.L23])">
            <text:p/>
          </table:table-cell>
          <table:table-cell table:style-name="ce10" table:formula="of:=IF([$'ORIGINAL en XML'.P23]=&quot;&quot;;&quot;&quot;;[$'ORIGINAL en XML'.P23])">
            <text:p/>
          </table:table-cell>
          <table:table-cell table:style-name="ce10" table:formula="of:=IF([$'ORIGINAL en XML'.Q23]=&quot;&quot;;&quot;&quot;;[$'ORIGINAL en XML'.Q2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4]=&quot;&quot;;&quot;&quot;;[$'ORIGINAL en XML'.C24])">
            <text:p/>
          </table:table-cell>
          <table:table-cell table:style-name="ce3" table:formula="of:=IF([$'ORIGINAL en XML'.D24]=&quot;&quot;;&quot;&quot;;[$'ORIGINAL en XML'.D24])">
            <text:p/>
          </table:table-cell>
          <table:table-cell table:style-name="ce3" table:formula="of:=IF([$'ORIGINAL en XML'.E24]=&quot;&quot;;&quot;&quot;;[$'ORIGINAL en XML'.E24])">
            <text:p/>
          </table:table-cell>
          <table:table-cell table:style-name="ce3" table:formula="of:=IF([$'ORIGINAL en XML'.F24]=&quot;&quot;;&quot;&quot;;[$'ORIGINAL en XML'.F24])">
            <text:p/>
          </table:table-cell>
          <table:table-cell table:style-name="ce3" table:formula="of:=IF([$'ORIGINAL en XML'.I24]=&quot;&quot;;&quot;&quot;;[$'ORIGINAL en XML'.I24])">
            <text:p/>
          </table:table-cell>
          <table:table-cell table:style-name="ce3" table:formula="of:=IF([$'ORIGINAL en XML'.J24]=&quot;&quot;;&quot;&quot;;[$'ORIGINAL en XML'.J24])">
            <text:p/>
          </table:table-cell>
          <table:table-cell table:style-name="ce3" table:formula="of:=IF([$'ORIGINAL en XML'.K24]=&quot;&quot;;&quot;&quot;;[$'ORIGINAL en XML'.K24])">
            <text:p/>
          </table:table-cell>
          <table:table-cell table:style-name="ce3" table:formula="of:=IF([$'ORIGINAL en XML'.L24]=&quot;&quot;;&quot;&quot;;[$'ORIGINAL en XML'.L24])">
            <text:p/>
          </table:table-cell>
          <table:table-cell table:style-name="ce10" table:formula="of:=IF([$'ORIGINAL en XML'.P24]=&quot;&quot;;&quot;&quot;;[$'ORIGINAL en XML'.P24])">
            <text:p/>
          </table:table-cell>
          <table:table-cell table:style-name="ce10" table:formula="of:=IF([$'ORIGINAL en XML'.Q24]=&quot;&quot;;&quot;&quot;;[$'ORIGINAL en XML'.Q2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5]=&quot;&quot;;&quot;&quot;;[$'ORIGINAL en XML'.C25])">
            <text:p/>
          </table:table-cell>
          <table:table-cell table:style-name="ce3" table:formula="of:=IF([$'ORIGINAL en XML'.D25]=&quot;&quot;;&quot;&quot;;[$'ORIGINAL en XML'.D25])">
            <text:p/>
          </table:table-cell>
          <table:table-cell table:style-name="ce3" table:formula="of:=IF([$'ORIGINAL en XML'.E25]=&quot;&quot;;&quot;&quot;;[$'ORIGINAL en XML'.E25])">
            <text:p/>
          </table:table-cell>
          <table:table-cell table:style-name="ce3" table:formula="of:=IF([$'ORIGINAL en XML'.F25]=&quot;&quot;;&quot;&quot;;[$'ORIGINAL en XML'.F25])">
            <text:p/>
          </table:table-cell>
          <table:table-cell table:style-name="ce3" table:formula="of:=IF([$'ORIGINAL en XML'.I25]=&quot;&quot;;&quot;&quot;;[$'ORIGINAL en XML'.I25])">
            <text:p/>
          </table:table-cell>
          <table:table-cell table:style-name="ce3" table:formula="of:=IF([$'ORIGINAL en XML'.J25]=&quot;&quot;;&quot;&quot;;[$'ORIGINAL en XML'.J25])">
            <text:p/>
          </table:table-cell>
          <table:table-cell table:style-name="ce3" table:formula="of:=IF([$'ORIGINAL en XML'.K25]=&quot;&quot;;&quot;&quot;;[$'ORIGINAL en XML'.K25])">
            <text:p/>
          </table:table-cell>
          <table:table-cell table:style-name="ce3" table:formula="of:=IF([$'ORIGINAL en XML'.L25]=&quot;&quot;;&quot;&quot;;[$'ORIGINAL en XML'.L25])">
            <text:p/>
          </table:table-cell>
          <table:table-cell table:style-name="ce10" table:formula="of:=IF([$'ORIGINAL en XML'.P25]=&quot;&quot;;&quot;&quot;;[$'ORIGINAL en XML'.P25])">
            <text:p/>
          </table:table-cell>
          <table:table-cell table:style-name="ce10" table:formula="of:=IF([$'ORIGINAL en XML'.Q25]=&quot;&quot;;&quot;&quot;;[$'ORIGINAL en XML'.Q2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6]=&quot;&quot;;&quot;&quot;;[$'ORIGINAL en XML'.C26])">
            <text:p/>
          </table:table-cell>
          <table:table-cell table:style-name="ce3" table:formula="of:=IF([$'ORIGINAL en XML'.D26]=&quot;&quot;;&quot;&quot;;[$'ORIGINAL en XML'.D26])">
            <text:p/>
          </table:table-cell>
          <table:table-cell table:style-name="ce3" table:formula="of:=IF([$'ORIGINAL en XML'.E26]=&quot;&quot;;&quot;&quot;;[$'ORIGINAL en XML'.E26])">
            <text:p/>
          </table:table-cell>
          <table:table-cell table:style-name="ce3" table:formula="of:=IF([$'ORIGINAL en XML'.F26]=&quot;&quot;;&quot;&quot;;[$'ORIGINAL en XML'.F26])">
            <text:p/>
          </table:table-cell>
          <table:table-cell table:style-name="ce3" table:formula="of:=IF([$'ORIGINAL en XML'.I26]=&quot;&quot;;&quot;&quot;;[$'ORIGINAL en XML'.I26])">
            <text:p/>
          </table:table-cell>
          <table:table-cell table:style-name="ce3" table:formula="of:=IF([$'ORIGINAL en XML'.J26]=&quot;&quot;;&quot;&quot;;[$'ORIGINAL en XML'.J26])">
            <text:p/>
          </table:table-cell>
          <table:table-cell table:style-name="ce3" table:formula="of:=IF([$'ORIGINAL en XML'.K26]=&quot;&quot;;&quot;&quot;;[$'ORIGINAL en XML'.K26])">
            <text:p/>
          </table:table-cell>
          <table:table-cell table:style-name="ce3" table:formula="of:=IF([$'ORIGINAL en XML'.L26]=&quot;&quot;;&quot;&quot;;[$'ORIGINAL en XML'.L26])">
            <text:p/>
          </table:table-cell>
          <table:table-cell table:style-name="ce10" table:formula="of:=IF([$'ORIGINAL en XML'.P26]=&quot;&quot;;&quot;&quot;;[$'ORIGINAL en XML'.P26])">
            <text:p/>
          </table:table-cell>
          <table:table-cell table:style-name="ce10" table:formula="of:=IF([$'ORIGINAL en XML'.Q26]=&quot;&quot;;&quot;&quot;;[$'ORIGINAL en XML'.Q2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7]=&quot;&quot;;&quot;&quot;;[$'ORIGINAL en XML'.C27])">
            <text:p/>
          </table:table-cell>
          <table:table-cell table:style-name="ce3" table:formula="of:=IF([$'ORIGINAL en XML'.D27]=&quot;&quot;;&quot;&quot;;[$'ORIGINAL en XML'.D27])">
            <text:p/>
          </table:table-cell>
          <table:table-cell table:style-name="ce3" table:formula="of:=IF([$'ORIGINAL en XML'.E27]=&quot;&quot;;&quot;&quot;;[$'ORIGINAL en XML'.E27])">
            <text:p/>
          </table:table-cell>
          <table:table-cell table:style-name="ce3" table:formula="of:=IF([$'ORIGINAL en XML'.F27]=&quot;&quot;;&quot;&quot;;[$'ORIGINAL en XML'.F27])">
            <text:p/>
          </table:table-cell>
          <table:table-cell table:style-name="ce3" table:formula="of:=IF([$'ORIGINAL en XML'.I27]=&quot;&quot;;&quot;&quot;;[$'ORIGINAL en XML'.I27])">
            <text:p/>
          </table:table-cell>
          <table:table-cell table:style-name="ce3" table:formula="of:=IF([$'ORIGINAL en XML'.J27]=&quot;&quot;;&quot;&quot;;[$'ORIGINAL en XML'.J27])">
            <text:p/>
          </table:table-cell>
          <table:table-cell table:style-name="ce3" table:formula="of:=IF([$'ORIGINAL en XML'.K27]=&quot;&quot;;&quot;&quot;;[$'ORIGINAL en XML'.K27])">
            <text:p/>
          </table:table-cell>
          <table:table-cell table:style-name="ce3" table:formula="of:=IF([$'ORIGINAL en XML'.L27]=&quot;&quot;;&quot;&quot;;[$'ORIGINAL en XML'.L27])">
            <text:p/>
          </table:table-cell>
          <table:table-cell table:style-name="ce10" table:formula="of:=IF([$'ORIGINAL en XML'.P27]=&quot;&quot;;&quot;&quot;;[$'ORIGINAL en XML'.P27])">
            <text:p/>
          </table:table-cell>
          <table:table-cell table:style-name="ce10" table:formula="of:=IF([$'ORIGINAL en XML'.Q27]=&quot;&quot;;&quot;&quot;;[$'ORIGINAL en XML'.Q27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8]=&quot;&quot;;&quot;&quot;;[$'ORIGINAL en XML'.C28])">
            <text:p/>
          </table:table-cell>
          <table:table-cell table:style-name="ce3" table:formula="of:=IF([$'ORIGINAL en XML'.D28]=&quot;&quot;;&quot;&quot;;[$'ORIGINAL en XML'.D28])">
            <text:p/>
          </table:table-cell>
          <table:table-cell table:style-name="ce3" table:formula="of:=IF([$'ORIGINAL en XML'.E28]=&quot;&quot;;&quot;&quot;;[$'ORIGINAL en XML'.E28])">
            <text:p/>
          </table:table-cell>
          <table:table-cell table:style-name="ce3" table:formula="of:=IF([$'ORIGINAL en XML'.F28]=&quot;&quot;;&quot;&quot;;[$'ORIGINAL en XML'.F28])">
            <text:p/>
          </table:table-cell>
          <table:table-cell table:style-name="ce3" table:formula="of:=IF([$'ORIGINAL en XML'.I28]=&quot;&quot;;&quot;&quot;;[$'ORIGINAL en XML'.I28])">
            <text:p/>
          </table:table-cell>
          <table:table-cell table:style-name="ce3" table:formula="of:=IF([$'ORIGINAL en XML'.J28]=&quot;&quot;;&quot;&quot;;[$'ORIGINAL en XML'.J28])">
            <text:p/>
          </table:table-cell>
          <table:table-cell table:style-name="ce3" table:formula="of:=IF([$'ORIGINAL en XML'.K28]=&quot;&quot;;&quot;&quot;;[$'ORIGINAL en XML'.K28])">
            <text:p/>
          </table:table-cell>
          <table:table-cell table:style-name="ce3" table:formula="of:=IF([$'ORIGINAL en XML'.L28]=&quot;&quot;;&quot;&quot;;[$'ORIGINAL en XML'.L28])">
            <text:p/>
          </table:table-cell>
          <table:table-cell table:style-name="ce10" table:formula="of:=IF([$'ORIGINAL en XML'.P28]=&quot;&quot;;&quot;&quot;;[$'ORIGINAL en XML'.P28])">
            <text:p/>
          </table:table-cell>
          <table:table-cell table:style-name="ce10" table:formula="of:=IF([$'ORIGINAL en XML'.Q28]=&quot;&quot;;&quot;&quot;;[$'ORIGINAL en XML'.Q28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29]=&quot;&quot;;&quot;&quot;;[$'ORIGINAL en XML'.C29])">
            <text:p/>
          </table:table-cell>
          <table:table-cell table:style-name="ce3" table:formula="of:=IF([$'ORIGINAL en XML'.D29]=&quot;&quot;;&quot;&quot;;[$'ORIGINAL en XML'.D29])">
            <text:p/>
          </table:table-cell>
          <table:table-cell table:style-name="ce3" table:formula="of:=IF([$'ORIGINAL en XML'.E29]=&quot;&quot;;&quot;&quot;;[$'ORIGINAL en XML'.E29])">
            <text:p/>
          </table:table-cell>
          <table:table-cell table:style-name="ce3" table:formula="of:=IF([$'ORIGINAL en XML'.F29]=&quot;&quot;;&quot;&quot;;[$'ORIGINAL en XML'.F29])">
            <text:p/>
          </table:table-cell>
          <table:table-cell table:style-name="ce3" table:formula="of:=IF([$'ORIGINAL en XML'.I29]=&quot;&quot;;&quot;&quot;;[$'ORIGINAL en XML'.I29])">
            <text:p/>
          </table:table-cell>
          <table:table-cell table:style-name="ce3" table:formula="of:=IF([$'ORIGINAL en XML'.J29]=&quot;&quot;;&quot;&quot;;[$'ORIGINAL en XML'.J29])">
            <text:p/>
          </table:table-cell>
          <table:table-cell table:style-name="ce3" table:formula="of:=IF([$'ORIGINAL en XML'.K29]=&quot;&quot;;&quot;&quot;;[$'ORIGINAL en XML'.K29])">
            <text:p/>
          </table:table-cell>
          <table:table-cell table:style-name="ce3" table:formula="of:=IF([$'ORIGINAL en XML'.L29]=&quot;&quot;;&quot;&quot;;[$'ORIGINAL en XML'.L29])">
            <text:p/>
          </table:table-cell>
          <table:table-cell table:style-name="ce10" table:formula="of:=IF([$'ORIGINAL en XML'.P29]=&quot;&quot;;&quot;&quot;;[$'ORIGINAL en XML'.P29])">
            <text:p/>
          </table:table-cell>
          <table:table-cell table:style-name="ce10" table:formula="of:=IF([$'ORIGINAL en XML'.Q29]=&quot;&quot;;&quot;&quot;;[$'ORIGINAL en XML'.Q29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0]=&quot;&quot;;&quot;&quot;;[$'ORIGINAL en XML'.C30])">
            <text:p/>
          </table:table-cell>
          <table:table-cell table:style-name="ce3" table:formula="of:=IF([$'ORIGINAL en XML'.D30]=&quot;&quot;;&quot;&quot;;[$'ORIGINAL en XML'.D30])">
            <text:p/>
          </table:table-cell>
          <table:table-cell table:style-name="ce3" table:formula="of:=IF([$'ORIGINAL en XML'.E30]=&quot;&quot;;&quot;&quot;;[$'ORIGINAL en XML'.E30])">
            <text:p/>
          </table:table-cell>
          <table:table-cell table:style-name="ce3" table:formula="of:=IF([$'ORIGINAL en XML'.F30]=&quot;&quot;;&quot;&quot;;[$'ORIGINAL en XML'.F30])">
            <text:p/>
          </table:table-cell>
          <table:table-cell table:style-name="ce3" table:formula="of:=IF([$'ORIGINAL en XML'.I30]=&quot;&quot;;&quot;&quot;;[$'ORIGINAL en XML'.I30])">
            <text:p/>
          </table:table-cell>
          <table:table-cell table:style-name="ce3" table:formula="of:=IF([$'ORIGINAL en XML'.J30]=&quot;&quot;;&quot;&quot;;[$'ORIGINAL en XML'.J30])">
            <text:p/>
          </table:table-cell>
          <table:table-cell table:style-name="ce3" table:formula="of:=IF([$'ORIGINAL en XML'.K30]=&quot;&quot;;&quot;&quot;;[$'ORIGINAL en XML'.K30])">
            <text:p/>
          </table:table-cell>
          <table:table-cell table:style-name="ce3" table:formula="of:=IF([$'ORIGINAL en XML'.L30]=&quot;&quot;;&quot;&quot;;[$'ORIGINAL en XML'.L30])">
            <text:p/>
          </table:table-cell>
          <table:table-cell table:style-name="ce10" table:formula="of:=IF([$'ORIGINAL en XML'.P30]=&quot;&quot;;&quot;&quot;;[$'ORIGINAL en XML'.P30])">
            <text:p/>
          </table:table-cell>
          <table:table-cell table:style-name="ce10" table:formula="of:=IF([$'ORIGINAL en XML'.Q30]=&quot;&quot;;&quot;&quot;;[$'ORIGINAL en XML'.Q30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1]=&quot;&quot;;&quot;&quot;;[$'ORIGINAL en XML'.C31])">
            <text:p/>
          </table:table-cell>
          <table:table-cell table:style-name="ce3" table:formula="of:=IF([$'ORIGINAL en XML'.D31]=&quot;&quot;;&quot;&quot;;[$'ORIGINAL en XML'.D31])">
            <text:p/>
          </table:table-cell>
          <table:table-cell table:style-name="ce3" table:formula="of:=IF([$'ORIGINAL en XML'.E31]=&quot;&quot;;&quot;&quot;;[$'ORIGINAL en XML'.E31])">
            <text:p/>
          </table:table-cell>
          <table:table-cell table:style-name="ce3" table:formula="of:=IF([$'ORIGINAL en XML'.F31]=&quot;&quot;;&quot;&quot;;[$'ORIGINAL en XML'.F31])">
            <text:p/>
          </table:table-cell>
          <table:table-cell table:style-name="ce3" table:formula="of:=IF([$'ORIGINAL en XML'.I31]=&quot;&quot;;&quot;&quot;;[$'ORIGINAL en XML'.I31])">
            <text:p/>
          </table:table-cell>
          <table:table-cell table:style-name="ce3" table:formula="of:=IF([$'ORIGINAL en XML'.J31]=&quot;&quot;;&quot;&quot;;[$'ORIGINAL en XML'.J31])">
            <text:p/>
          </table:table-cell>
          <table:table-cell table:style-name="ce3" table:formula="of:=IF([$'ORIGINAL en XML'.K31]=&quot;&quot;;&quot;&quot;;[$'ORIGINAL en XML'.K31])">
            <text:p/>
          </table:table-cell>
          <table:table-cell table:style-name="ce3" table:formula="of:=IF([$'ORIGINAL en XML'.L31]=&quot;&quot;;&quot;&quot;;[$'ORIGINAL en XML'.L31])">
            <text:p/>
          </table:table-cell>
          <table:table-cell table:style-name="ce10" table:formula="of:=IF([$'ORIGINAL en XML'.P31]=&quot;&quot;;&quot;&quot;;[$'ORIGINAL en XML'.P31])">
            <text:p/>
          </table:table-cell>
          <table:table-cell table:style-name="ce10" table:formula="of:=IF([$'ORIGINAL en XML'.Q31]=&quot;&quot;;&quot;&quot;;[$'ORIGINAL en XML'.Q3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2]=&quot;&quot;;&quot;&quot;;[$'ORIGINAL en XML'.C32])">
            <text:p/>
          </table:table-cell>
          <table:table-cell table:style-name="ce3" table:formula="of:=IF([$'ORIGINAL en XML'.D32]=&quot;&quot;;&quot;&quot;;[$'ORIGINAL en XML'.D32])">
            <text:p/>
          </table:table-cell>
          <table:table-cell table:style-name="ce3" table:formula="of:=IF([$'ORIGINAL en XML'.E32]=&quot;&quot;;&quot;&quot;;[$'ORIGINAL en XML'.E32])">
            <text:p/>
          </table:table-cell>
          <table:table-cell table:style-name="ce3" table:formula="of:=IF([$'ORIGINAL en XML'.F32]=&quot;&quot;;&quot;&quot;;[$'ORIGINAL en XML'.F32])">
            <text:p/>
          </table:table-cell>
          <table:table-cell table:style-name="ce3" table:formula="of:=IF([$'ORIGINAL en XML'.I32]=&quot;&quot;;&quot;&quot;;[$'ORIGINAL en XML'.I32])">
            <text:p/>
          </table:table-cell>
          <table:table-cell table:style-name="ce3" table:formula="of:=IF([$'ORIGINAL en XML'.J32]=&quot;&quot;;&quot;&quot;;[$'ORIGINAL en XML'.J32])">
            <text:p/>
          </table:table-cell>
          <table:table-cell table:style-name="ce3" table:formula="of:=IF([$'ORIGINAL en XML'.K32]=&quot;&quot;;&quot;&quot;;[$'ORIGINAL en XML'.K32])">
            <text:p/>
          </table:table-cell>
          <table:table-cell table:style-name="ce3" table:formula="of:=IF([$'ORIGINAL en XML'.L32]=&quot;&quot;;&quot;&quot;;[$'ORIGINAL en XML'.L32])">
            <text:p/>
          </table:table-cell>
          <table:table-cell table:style-name="ce10" table:formula="of:=IF([$'ORIGINAL en XML'.P32]=&quot;&quot;;&quot;&quot;;[$'ORIGINAL en XML'.P32])">
            <text:p/>
          </table:table-cell>
          <table:table-cell table:style-name="ce10" table:formula="of:=IF([$'ORIGINAL en XML'.Q32]=&quot;&quot;;&quot;&quot;;[$'ORIGINAL en XML'.Q32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3]=&quot;&quot;;&quot;&quot;;[$'ORIGINAL en XML'.C33])">
            <text:p/>
          </table:table-cell>
          <table:table-cell table:style-name="ce3" table:formula="of:=IF([$'ORIGINAL en XML'.D33]=&quot;&quot;;&quot;&quot;;[$'ORIGINAL en XML'.D33])">
            <text:p/>
          </table:table-cell>
          <table:table-cell table:style-name="ce3" table:formula="of:=IF([$'ORIGINAL en XML'.E33]=&quot;&quot;;&quot;&quot;;[$'ORIGINAL en XML'.E33])">
            <text:p/>
          </table:table-cell>
          <table:table-cell table:style-name="ce3" table:formula="of:=IF([$'ORIGINAL en XML'.F33]=&quot;&quot;;&quot;&quot;;[$'ORIGINAL en XML'.F33])">
            <text:p/>
          </table:table-cell>
          <table:table-cell table:style-name="ce3" table:formula="of:=IF([$'ORIGINAL en XML'.I33]=&quot;&quot;;&quot;&quot;;[$'ORIGINAL en XML'.I33])">
            <text:p/>
          </table:table-cell>
          <table:table-cell table:style-name="ce3" table:formula="of:=IF([$'ORIGINAL en XML'.J33]=&quot;&quot;;&quot;&quot;;[$'ORIGINAL en XML'.J33])">
            <text:p/>
          </table:table-cell>
          <table:table-cell table:style-name="ce3" table:formula="of:=IF([$'ORIGINAL en XML'.K33]=&quot;&quot;;&quot;&quot;;[$'ORIGINAL en XML'.K33])">
            <text:p/>
          </table:table-cell>
          <table:table-cell table:style-name="ce3" table:formula="of:=IF([$'ORIGINAL en XML'.L33]=&quot;&quot;;&quot;&quot;;[$'ORIGINAL en XML'.L33])">
            <text:p/>
          </table:table-cell>
          <table:table-cell table:style-name="ce10" table:formula="of:=IF([$'ORIGINAL en XML'.P33]=&quot;&quot;;&quot;&quot;;[$'ORIGINAL en XML'.P33])">
            <text:p/>
          </table:table-cell>
          <table:table-cell table:style-name="ce10" table:formula="of:=IF([$'ORIGINAL en XML'.Q33]=&quot;&quot;;&quot;&quot;;[$'ORIGINAL en XML'.Q3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4]=&quot;&quot;;&quot;&quot;;[$'ORIGINAL en XML'.C34])">
            <text:p/>
          </table:table-cell>
          <table:table-cell table:style-name="ce3" table:formula="of:=IF([$'ORIGINAL en XML'.D34]=&quot;&quot;;&quot;&quot;;[$'ORIGINAL en XML'.D34])">
            <text:p/>
          </table:table-cell>
          <table:table-cell table:style-name="ce3" table:formula="of:=IF([$'ORIGINAL en XML'.E34]=&quot;&quot;;&quot;&quot;;[$'ORIGINAL en XML'.E34])">
            <text:p/>
          </table:table-cell>
          <table:table-cell table:style-name="ce3" table:formula="of:=IF([$'ORIGINAL en XML'.F34]=&quot;&quot;;&quot;&quot;;[$'ORIGINAL en XML'.F34])">
            <text:p/>
          </table:table-cell>
          <table:table-cell table:style-name="ce3" table:formula="of:=IF([$'ORIGINAL en XML'.I34]=&quot;&quot;;&quot;&quot;;[$'ORIGINAL en XML'.I34])">
            <text:p/>
          </table:table-cell>
          <table:table-cell table:style-name="ce3" table:formula="of:=IF([$'ORIGINAL en XML'.J34]=&quot;&quot;;&quot;&quot;;[$'ORIGINAL en XML'.J34])">
            <text:p/>
          </table:table-cell>
          <table:table-cell table:style-name="ce3" table:formula="of:=IF([$'ORIGINAL en XML'.K34]=&quot;&quot;;&quot;&quot;;[$'ORIGINAL en XML'.K34])">
            <text:p/>
          </table:table-cell>
          <table:table-cell table:style-name="ce3" table:formula="of:=IF([$'ORIGINAL en XML'.L34]=&quot;&quot;;&quot;&quot;;[$'ORIGINAL en XML'.L34])">
            <text:p/>
          </table:table-cell>
          <table:table-cell table:style-name="ce10" table:formula="of:=IF([$'ORIGINAL en XML'.P34]=&quot;&quot;;&quot;&quot;;[$'ORIGINAL en XML'.P34])">
            <text:p/>
          </table:table-cell>
          <table:table-cell table:style-name="ce10" table:formula="of:=IF([$'ORIGINAL en XML'.Q34]=&quot;&quot;;&quot;&quot;;[$'ORIGINAL en XML'.Q3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5]=&quot;&quot;;&quot;&quot;;[$'ORIGINAL en XML'.C35])">
            <text:p/>
          </table:table-cell>
          <table:table-cell table:style-name="ce3" table:formula="of:=IF([$'ORIGINAL en XML'.D35]=&quot;&quot;;&quot;&quot;;[$'ORIGINAL en XML'.D35])">
            <text:p/>
          </table:table-cell>
          <table:table-cell table:style-name="ce3" table:formula="of:=IF([$'ORIGINAL en XML'.E35]=&quot;&quot;;&quot;&quot;;[$'ORIGINAL en XML'.E35])">
            <text:p/>
          </table:table-cell>
          <table:table-cell table:style-name="ce3" table:formula="of:=IF([$'ORIGINAL en XML'.F35]=&quot;&quot;;&quot;&quot;;[$'ORIGINAL en XML'.F35])">
            <text:p/>
          </table:table-cell>
          <table:table-cell table:style-name="ce3" table:formula="of:=IF([$'ORIGINAL en XML'.I35]=&quot;&quot;;&quot;&quot;;[$'ORIGINAL en XML'.I35])">
            <text:p/>
          </table:table-cell>
          <table:table-cell table:style-name="ce3" table:formula="of:=IF([$'ORIGINAL en XML'.J35]=&quot;&quot;;&quot;&quot;;[$'ORIGINAL en XML'.J35])">
            <text:p/>
          </table:table-cell>
          <table:table-cell table:style-name="ce3" table:formula="of:=IF([$'ORIGINAL en XML'.K35]=&quot;&quot;;&quot;&quot;;[$'ORIGINAL en XML'.K35])">
            <text:p/>
          </table:table-cell>
          <table:table-cell table:style-name="ce3" table:formula="of:=IF([$'ORIGINAL en XML'.L35]=&quot;&quot;;&quot;&quot;;[$'ORIGINAL en XML'.L35])">
            <text:p/>
          </table:table-cell>
          <table:table-cell table:style-name="ce10" table:formula="of:=IF([$'ORIGINAL en XML'.P35]=&quot;&quot;;&quot;&quot;;[$'ORIGINAL en XML'.P35])">
            <text:p/>
          </table:table-cell>
          <table:table-cell table:style-name="ce10" table:formula="of:=IF([$'ORIGINAL en XML'.Q35]=&quot;&quot;;&quot;&quot;;[$'ORIGINAL en XML'.Q3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6]=&quot;&quot;;&quot;&quot;;[$'ORIGINAL en XML'.C36])">
            <text:p/>
          </table:table-cell>
          <table:table-cell table:style-name="ce3" table:formula="of:=IF([$'ORIGINAL en XML'.D36]=&quot;&quot;;&quot;&quot;;[$'ORIGINAL en XML'.D36])">
            <text:p/>
          </table:table-cell>
          <table:table-cell table:style-name="ce3" table:formula="of:=IF([$'ORIGINAL en XML'.E36]=&quot;&quot;;&quot;&quot;;[$'ORIGINAL en XML'.E36])">
            <text:p/>
          </table:table-cell>
          <table:table-cell table:style-name="ce3" table:formula="of:=IF([$'ORIGINAL en XML'.F36]=&quot;&quot;;&quot;&quot;;[$'ORIGINAL en XML'.F36])">
            <text:p/>
          </table:table-cell>
          <table:table-cell table:style-name="ce3" table:formula="of:=IF([$'ORIGINAL en XML'.I36]=&quot;&quot;;&quot;&quot;;[$'ORIGINAL en XML'.I36])">
            <text:p/>
          </table:table-cell>
          <table:table-cell table:style-name="ce3" table:formula="of:=IF([$'ORIGINAL en XML'.J36]=&quot;&quot;;&quot;&quot;;[$'ORIGINAL en XML'.J36])">
            <text:p/>
          </table:table-cell>
          <table:table-cell table:style-name="ce3" table:formula="of:=IF([$'ORIGINAL en XML'.K36]=&quot;&quot;;&quot;&quot;;[$'ORIGINAL en XML'.K36])">
            <text:p/>
          </table:table-cell>
          <table:table-cell table:style-name="ce3" table:formula="of:=IF([$'ORIGINAL en XML'.L36]=&quot;&quot;;&quot;&quot;;[$'ORIGINAL en XML'.L36])">
            <text:p/>
          </table:table-cell>
          <table:table-cell table:style-name="ce10" table:formula="of:=IF([$'ORIGINAL en XML'.P36]=&quot;&quot;;&quot;&quot;;[$'ORIGINAL en XML'.P36])">
            <text:p/>
          </table:table-cell>
          <table:table-cell table:style-name="ce10" table:formula="of:=IF([$'ORIGINAL en XML'.Q36]=&quot;&quot;;&quot;&quot;;[$'ORIGINAL en XML'.Q3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7]=&quot;&quot;;&quot;&quot;;[$'ORIGINAL en XML'.C37])">
            <text:p/>
          </table:table-cell>
          <table:table-cell table:style-name="ce3" table:formula="of:=IF([$'ORIGINAL en XML'.D37]=&quot;&quot;;&quot;&quot;;[$'ORIGINAL en XML'.D37])">
            <text:p/>
          </table:table-cell>
          <table:table-cell table:style-name="ce3" table:formula="of:=IF([$'ORIGINAL en XML'.E37]=&quot;&quot;;&quot;&quot;;[$'ORIGINAL en XML'.E37])">
            <text:p/>
          </table:table-cell>
          <table:table-cell table:style-name="ce3" table:formula="of:=IF([$'ORIGINAL en XML'.F37]=&quot;&quot;;&quot;&quot;;[$'ORIGINAL en XML'.F37])">
            <text:p/>
          </table:table-cell>
          <table:table-cell table:style-name="ce3" table:formula="of:=IF([$'ORIGINAL en XML'.I37]=&quot;&quot;;&quot;&quot;;[$'ORIGINAL en XML'.I37])">
            <text:p/>
          </table:table-cell>
          <table:table-cell table:style-name="ce3" table:formula="of:=IF([$'ORIGINAL en XML'.J37]=&quot;&quot;;&quot;&quot;;[$'ORIGINAL en XML'.J37])">
            <text:p/>
          </table:table-cell>
          <table:table-cell table:style-name="ce3" table:formula="of:=IF([$'ORIGINAL en XML'.K37]=&quot;&quot;;&quot;&quot;;[$'ORIGINAL en XML'.K37])">
            <text:p/>
          </table:table-cell>
          <table:table-cell table:style-name="ce3" table:formula="of:=IF([$'ORIGINAL en XML'.L37]=&quot;&quot;;&quot;&quot;;[$'ORIGINAL en XML'.L37])">
            <text:p/>
          </table:table-cell>
          <table:table-cell table:style-name="ce10" table:formula="of:=IF([$'ORIGINAL en XML'.P37]=&quot;&quot;;&quot;&quot;;[$'ORIGINAL en XML'.P37])">
            <text:p/>
          </table:table-cell>
          <table:table-cell table:style-name="ce10" table:formula="of:=IF([$'ORIGINAL en XML'.Q37]=&quot;&quot;;&quot;&quot;;[$'ORIGINAL en XML'.Q37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8]=&quot;&quot;;&quot;&quot;;[$'ORIGINAL en XML'.C38])">
            <text:p/>
          </table:table-cell>
          <table:table-cell table:style-name="ce3" table:formula="of:=IF([$'ORIGINAL en XML'.D38]=&quot;&quot;;&quot;&quot;;[$'ORIGINAL en XML'.D38])">
            <text:p/>
          </table:table-cell>
          <table:table-cell table:style-name="ce3" table:formula="of:=IF([$'ORIGINAL en XML'.E38]=&quot;&quot;;&quot;&quot;;[$'ORIGINAL en XML'.E38])">
            <text:p/>
          </table:table-cell>
          <table:table-cell table:style-name="ce3" table:formula="of:=IF([$'ORIGINAL en XML'.F38]=&quot;&quot;;&quot;&quot;;[$'ORIGINAL en XML'.F38])">
            <text:p/>
          </table:table-cell>
          <table:table-cell table:style-name="ce3" table:formula="of:=IF([$'ORIGINAL en XML'.I38]=&quot;&quot;;&quot;&quot;;[$'ORIGINAL en XML'.I38])">
            <text:p/>
          </table:table-cell>
          <table:table-cell table:style-name="ce3" table:formula="of:=IF([$'ORIGINAL en XML'.J38]=&quot;&quot;;&quot;&quot;;[$'ORIGINAL en XML'.J38])">
            <text:p/>
          </table:table-cell>
          <table:table-cell table:style-name="ce3" table:formula="of:=IF([$'ORIGINAL en XML'.K38]=&quot;&quot;;&quot;&quot;;[$'ORIGINAL en XML'.K38])">
            <text:p/>
          </table:table-cell>
          <table:table-cell table:style-name="ce3" table:formula="of:=IF([$'ORIGINAL en XML'.L38]=&quot;&quot;;&quot;&quot;;[$'ORIGINAL en XML'.L38])">
            <text:p/>
          </table:table-cell>
          <table:table-cell table:style-name="ce10" table:formula="of:=IF([$'ORIGINAL en XML'.P38]=&quot;&quot;;&quot;&quot;;[$'ORIGINAL en XML'.P38])">
            <text:p/>
          </table:table-cell>
          <table:table-cell table:style-name="ce10" table:formula="of:=IF([$'ORIGINAL en XML'.Q38]=&quot;&quot;;&quot;&quot;;[$'ORIGINAL en XML'.Q38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39]=&quot;&quot;;&quot;&quot;;[$'ORIGINAL en XML'.C39])">
            <text:p/>
          </table:table-cell>
          <table:table-cell table:style-name="ce3" table:formula="of:=IF([$'ORIGINAL en XML'.D39]=&quot;&quot;;&quot;&quot;;[$'ORIGINAL en XML'.D39])">
            <text:p/>
          </table:table-cell>
          <table:table-cell table:style-name="ce3" table:formula="of:=IF([$'ORIGINAL en XML'.E39]=&quot;&quot;;&quot;&quot;;[$'ORIGINAL en XML'.E39])">
            <text:p/>
          </table:table-cell>
          <table:table-cell table:style-name="ce3" table:formula="of:=IF([$'ORIGINAL en XML'.F39]=&quot;&quot;;&quot;&quot;;[$'ORIGINAL en XML'.F39])">
            <text:p/>
          </table:table-cell>
          <table:table-cell table:style-name="ce3" table:formula="of:=IF([$'ORIGINAL en XML'.I39]=&quot;&quot;;&quot;&quot;;[$'ORIGINAL en XML'.I39])">
            <text:p/>
          </table:table-cell>
          <table:table-cell table:style-name="ce3" table:formula="of:=IF([$'ORIGINAL en XML'.J39]=&quot;&quot;;&quot;&quot;;[$'ORIGINAL en XML'.J39])">
            <text:p/>
          </table:table-cell>
          <table:table-cell table:style-name="ce3" table:formula="of:=IF([$'ORIGINAL en XML'.K39]=&quot;&quot;;&quot;&quot;;[$'ORIGINAL en XML'.K39])">
            <text:p/>
          </table:table-cell>
          <table:table-cell table:style-name="ce3" table:formula="of:=IF([$'ORIGINAL en XML'.L39]=&quot;&quot;;&quot;&quot;;[$'ORIGINAL en XML'.L39])">
            <text:p/>
          </table:table-cell>
          <table:table-cell table:style-name="ce10" table:formula="of:=IF([$'ORIGINAL en XML'.P39]=&quot;&quot;;&quot;&quot;;[$'ORIGINAL en XML'.P39])">
            <text:p/>
          </table:table-cell>
          <table:table-cell table:style-name="ce10" table:formula="of:=IF([$'ORIGINAL en XML'.Q39]=&quot;&quot;;&quot;&quot;;[$'ORIGINAL en XML'.Q39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0]=&quot;&quot;;&quot;&quot;;[$'ORIGINAL en XML'.C40])">
            <text:p/>
          </table:table-cell>
          <table:table-cell table:style-name="ce3" table:formula="of:=IF([$'ORIGINAL en XML'.D40]=&quot;&quot;;&quot;&quot;;[$'ORIGINAL en XML'.D40])">
            <text:p/>
          </table:table-cell>
          <table:table-cell table:style-name="ce3" table:formula="of:=IF([$'ORIGINAL en XML'.E40]=&quot;&quot;;&quot;&quot;;[$'ORIGINAL en XML'.E40])">
            <text:p/>
          </table:table-cell>
          <table:table-cell table:style-name="ce3" table:formula="of:=IF([$'ORIGINAL en XML'.F40]=&quot;&quot;;&quot;&quot;;[$'ORIGINAL en XML'.F40])">
            <text:p/>
          </table:table-cell>
          <table:table-cell table:style-name="ce3" table:formula="of:=IF([$'ORIGINAL en XML'.I40]=&quot;&quot;;&quot;&quot;;[$'ORIGINAL en XML'.I40])">
            <text:p/>
          </table:table-cell>
          <table:table-cell table:style-name="ce3" table:formula="of:=IF([$'ORIGINAL en XML'.J40]=&quot;&quot;;&quot;&quot;;[$'ORIGINAL en XML'.J40])">
            <text:p/>
          </table:table-cell>
          <table:table-cell table:style-name="ce3" table:formula="of:=IF([$'ORIGINAL en XML'.K40]=&quot;&quot;;&quot;&quot;;[$'ORIGINAL en XML'.K40])">
            <text:p/>
          </table:table-cell>
          <table:table-cell table:style-name="ce3" table:formula="of:=IF([$'ORIGINAL en XML'.L40]=&quot;&quot;;&quot;&quot;;[$'ORIGINAL en XML'.L40])">
            <text:p/>
          </table:table-cell>
          <table:table-cell table:style-name="ce10" table:formula="of:=IF([$'ORIGINAL en XML'.P40]=&quot;&quot;;&quot;&quot;;[$'ORIGINAL en XML'.P40])">
            <text:p/>
          </table:table-cell>
          <table:table-cell table:style-name="ce10" table:formula="of:=IF([$'ORIGINAL en XML'.Q40]=&quot;&quot;;&quot;&quot;;[$'ORIGINAL en XML'.Q40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1]=&quot;&quot;;&quot;&quot;;[$'ORIGINAL en XML'.C41])">
            <text:p/>
          </table:table-cell>
          <table:table-cell table:style-name="ce3" table:formula="of:=IF([$'ORIGINAL en XML'.D41]=&quot;&quot;;&quot;&quot;;[$'ORIGINAL en XML'.D41])">
            <text:p/>
          </table:table-cell>
          <table:table-cell table:style-name="ce3" table:formula="of:=IF([$'ORIGINAL en XML'.E41]=&quot;&quot;;&quot;&quot;;[$'ORIGINAL en XML'.E41])">
            <text:p/>
          </table:table-cell>
          <table:table-cell table:style-name="ce3" table:formula="of:=IF([$'ORIGINAL en XML'.F41]=&quot;&quot;;&quot;&quot;;[$'ORIGINAL en XML'.F41])">
            <text:p/>
          </table:table-cell>
          <table:table-cell table:style-name="ce3" table:formula="of:=IF([$'ORIGINAL en XML'.I41]=&quot;&quot;;&quot;&quot;;[$'ORIGINAL en XML'.I41])">
            <text:p/>
          </table:table-cell>
          <table:table-cell table:style-name="ce3" table:formula="of:=IF([$'ORIGINAL en XML'.J41]=&quot;&quot;;&quot;&quot;;[$'ORIGINAL en XML'.J41])">
            <text:p/>
          </table:table-cell>
          <table:table-cell table:style-name="ce3" table:formula="of:=IF([$'ORIGINAL en XML'.K41]=&quot;&quot;;&quot;&quot;;[$'ORIGINAL en XML'.K41])">
            <text:p/>
          </table:table-cell>
          <table:table-cell table:style-name="ce3" table:formula="of:=IF([$'ORIGINAL en XML'.L41]=&quot;&quot;;&quot;&quot;;[$'ORIGINAL en XML'.L41])">
            <text:p/>
          </table:table-cell>
          <table:table-cell table:style-name="ce10" table:formula="of:=IF([$'ORIGINAL en XML'.P41]=&quot;&quot;;&quot;&quot;;[$'ORIGINAL en XML'.P41])">
            <text:p/>
          </table:table-cell>
          <table:table-cell table:style-name="ce10" table:formula="of:=IF([$'ORIGINAL en XML'.Q41]=&quot;&quot;;&quot;&quot;;[$'ORIGINAL en XML'.Q4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2]=&quot;&quot;;&quot;&quot;;[$'ORIGINAL en XML'.C42])">
            <text:p/>
          </table:table-cell>
          <table:table-cell table:style-name="ce3" table:formula="of:=IF([$'ORIGINAL en XML'.D42]=&quot;&quot;;&quot;&quot;;[$'ORIGINAL en XML'.D42])">
            <text:p/>
          </table:table-cell>
          <table:table-cell table:style-name="ce3" table:formula="of:=IF([$'ORIGINAL en XML'.E42]=&quot;&quot;;&quot;&quot;;[$'ORIGINAL en XML'.E42])">
            <text:p/>
          </table:table-cell>
          <table:table-cell table:style-name="ce3" table:formula="of:=IF([$'ORIGINAL en XML'.F42]=&quot;&quot;;&quot;&quot;;[$'ORIGINAL en XML'.F42])">
            <text:p/>
          </table:table-cell>
          <table:table-cell table:style-name="ce3" table:formula="of:=IF([$'ORIGINAL en XML'.I42]=&quot;&quot;;&quot;&quot;;[$'ORIGINAL en XML'.I42])">
            <text:p/>
          </table:table-cell>
          <table:table-cell table:style-name="ce3" table:formula="of:=IF([$'ORIGINAL en XML'.J42]=&quot;&quot;;&quot;&quot;;[$'ORIGINAL en XML'.J42])">
            <text:p/>
          </table:table-cell>
          <table:table-cell table:style-name="ce3" table:formula="of:=IF([$'ORIGINAL en XML'.K42]=&quot;&quot;;&quot;&quot;;[$'ORIGINAL en XML'.K42])">
            <text:p/>
          </table:table-cell>
          <table:table-cell table:style-name="ce3" table:formula="of:=IF([$'ORIGINAL en XML'.L42]=&quot;&quot;;&quot;&quot;;[$'ORIGINAL en XML'.L42])">
            <text:p/>
          </table:table-cell>
          <table:table-cell table:style-name="ce10" table:formula="of:=IF([$'ORIGINAL en XML'.P42]=&quot;&quot;;&quot;&quot;;[$'ORIGINAL en XML'.P42])">
            <text:p/>
          </table:table-cell>
          <table:table-cell table:style-name="ce10" table:formula="of:=IF([$'ORIGINAL en XML'.Q42]=&quot;&quot;;&quot;&quot;;[$'ORIGINAL en XML'.Q42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3]=&quot;&quot;;&quot;&quot;;[$'ORIGINAL en XML'.C43])">
            <text:p/>
          </table:table-cell>
          <table:table-cell table:style-name="ce3" table:formula="of:=IF([$'ORIGINAL en XML'.D43]=&quot;&quot;;&quot;&quot;;[$'ORIGINAL en XML'.D43])">
            <text:p/>
          </table:table-cell>
          <table:table-cell table:style-name="ce3" table:formula="of:=IF([$'ORIGINAL en XML'.E43]=&quot;&quot;;&quot;&quot;;[$'ORIGINAL en XML'.E43])">
            <text:p/>
          </table:table-cell>
          <table:table-cell table:style-name="ce3" table:formula="of:=IF([$'ORIGINAL en XML'.F43]=&quot;&quot;;&quot;&quot;;[$'ORIGINAL en XML'.F43])">
            <text:p/>
          </table:table-cell>
          <table:table-cell table:style-name="ce3" table:formula="of:=IF([$'ORIGINAL en XML'.I43]=&quot;&quot;;&quot;&quot;;[$'ORIGINAL en XML'.I43])">
            <text:p/>
          </table:table-cell>
          <table:table-cell table:style-name="ce3" table:formula="of:=IF([$'ORIGINAL en XML'.J43]=&quot;&quot;;&quot;&quot;;[$'ORIGINAL en XML'.J43])">
            <text:p/>
          </table:table-cell>
          <table:table-cell table:style-name="ce3" table:formula="of:=IF([$'ORIGINAL en XML'.K43]=&quot;&quot;;&quot;&quot;;[$'ORIGINAL en XML'.K43])">
            <text:p/>
          </table:table-cell>
          <table:table-cell table:style-name="ce3" table:formula="of:=IF([$'ORIGINAL en XML'.L43]=&quot;&quot;;&quot;&quot;;[$'ORIGINAL en XML'.L43])">
            <text:p/>
          </table:table-cell>
          <table:table-cell table:style-name="ce10" table:formula="of:=IF([$'ORIGINAL en XML'.P43]=&quot;&quot;;&quot;&quot;;[$'ORIGINAL en XML'.P43])">
            <text:p/>
          </table:table-cell>
          <table:table-cell table:style-name="ce10" table:formula="of:=IF([$'ORIGINAL en XML'.Q43]=&quot;&quot;;&quot;&quot;;[$'ORIGINAL en XML'.Q4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4]=&quot;&quot;;&quot;&quot;;[$'ORIGINAL en XML'.C44])">
            <text:p/>
          </table:table-cell>
          <table:table-cell table:style-name="ce3" table:formula="of:=IF([$'ORIGINAL en XML'.D44]=&quot;&quot;;&quot;&quot;;[$'ORIGINAL en XML'.D44])">
            <text:p/>
          </table:table-cell>
          <table:table-cell table:style-name="ce3" table:formula="of:=IF([$'ORIGINAL en XML'.E44]=&quot;&quot;;&quot;&quot;;[$'ORIGINAL en XML'.E44])">
            <text:p/>
          </table:table-cell>
          <table:table-cell table:style-name="ce3" table:formula="of:=IF([$'ORIGINAL en XML'.F44]=&quot;&quot;;&quot;&quot;;[$'ORIGINAL en XML'.F44])">
            <text:p/>
          </table:table-cell>
          <table:table-cell table:style-name="ce3" table:formula="of:=IF([$'ORIGINAL en XML'.I44]=&quot;&quot;;&quot;&quot;;[$'ORIGINAL en XML'.I44])">
            <text:p/>
          </table:table-cell>
          <table:table-cell table:style-name="ce3" table:formula="of:=IF([$'ORIGINAL en XML'.J44]=&quot;&quot;;&quot;&quot;;[$'ORIGINAL en XML'.J44])">
            <text:p/>
          </table:table-cell>
          <table:table-cell table:style-name="ce3" table:formula="of:=IF([$'ORIGINAL en XML'.K44]=&quot;&quot;;&quot;&quot;;[$'ORIGINAL en XML'.K44])">
            <text:p/>
          </table:table-cell>
          <table:table-cell table:style-name="ce3" table:formula="of:=IF([$'ORIGINAL en XML'.L44]=&quot;&quot;;&quot;&quot;;[$'ORIGINAL en XML'.L44])">
            <text:p/>
          </table:table-cell>
          <table:table-cell table:style-name="ce10" table:formula="of:=IF([$'ORIGINAL en XML'.P44]=&quot;&quot;;&quot;&quot;;[$'ORIGINAL en XML'.P44])">
            <text:p/>
          </table:table-cell>
          <table:table-cell table:style-name="ce10" table:formula="of:=IF([$'ORIGINAL en XML'.Q44]=&quot;&quot;;&quot;&quot;;[$'ORIGINAL en XML'.Q4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5]=&quot;&quot;;&quot;&quot;;[$'ORIGINAL en XML'.C45])">
            <text:p/>
          </table:table-cell>
          <table:table-cell table:style-name="ce3" table:formula="of:=IF([$'ORIGINAL en XML'.D45]=&quot;&quot;;&quot;&quot;;[$'ORIGINAL en XML'.D45])">
            <text:p/>
          </table:table-cell>
          <table:table-cell table:style-name="ce3" table:formula="of:=IF([$'ORIGINAL en XML'.E45]=&quot;&quot;;&quot;&quot;;[$'ORIGINAL en XML'.E45])">
            <text:p/>
          </table:table-cell>
          <table:table-cell table:style-name="ce3" table:formula="of:=IF([$'ORIGINAL en XML'.F45]=&quot;&quot;;&quot;&quot;;[$'ORIGINAL en XML'.F45])">
            <text:p/>
          </table:table-cell>
          <table:table-cell table:style-name="ce3" table:formula="of:=IF([$'ORIGINAL en XML'.I45]=&quot;&quot;;&quot;&quot;;[$'ORIGINAL en XML'.I45])">
            <text:p/>
          </table:table-cell>
          <table:table-cell table:style-name="ce3" table:formula="of:=IF([$'ORIGINAL en XML'.J45]=&quot;&quot;;&quot;&quot;;[$'ORIGINAL en XML'.J45])">
            <text:p/>
          </table:table-cell>
          <table:table-cell table:style-name="ce3" table:formula="of:=IF([$'ORIGINAL en XML'.K45]=&quot;&quot;;&quot;&quot;;[$'ORIGINAL en XML'.K45])">
            <text:p/>
          </table:table-cell>
          <table:table-cell table:style-name="ce3" table:formula="of:=IF([$'ORIGINAL en XML'.L45]=&quot;&quot;;&quot;&quot;;[$'ORIGINAL en XML'.L45])">
            <text:p/>
          </table:table-cell>
          <table:table-cell table:style-name="ce10" table:formula="of:=IF([$'ORIGINAL en XML'.P45]=&quot;&quot;;&quot;&quot;;[$'ORIGINAL en XML'.P45])">
            <text:p/>
          </table:table-cell>
          <table:table-cell table:style-name="ce10" table:formula="of:=IF([$'ORIGINAL en XML'.Q45]=&quot;&quot;;&quot;&quot;;[$'ORIGINAL en XML'.Q4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6]=&quot;&quot;;&quot;&quot;;[$'ORIGINAL en XML'.C46])">
            <text:p/>
          </table:table-cell>
          <table:table-cell table:style-name="ce3" table:formula="of:=IF([$'ORIGINAL en XML'.D46]=&quot;&quot;;&quot;&quot;;[$'ORIGINAL en XML'.D46])">
            <text:p/>
          </table:table-cell>
          <table:table-cell table:style-name="ce3" table:formula="of:=IF([$'ORIGINAL en XML'.E46]=&quot;&quot;;&quot;&quot;;[$'ORIGINAL en XML'.E46])">
            <text:p/>
          </table:table-cell>
          <table:table-cell table:style-name="ce3" table:formula="of:=IF([$'ORIGINAL en XML'.F46]=&quot;&quot;;&quot;&quot;;[$'ORIGINAL en XML'.F46])">
            <text:p/>
          </table:table-cell>
          <table:table-cell table:style-name="ce3" table:formula="of:=IF([$'ORIGINAL en XML'.I46]=&quot;&quot;;&quot;&quot;;[$'ORIGINAL en XML'.I46])">
            <text:p/>
          </table:table-cell>
          <table:table-cell table:style-name="ce3" table:formula="of:=IF([$'ORIGINAL en XML'.J46]=&quot;&quot;;&quot;&quot;;[$'ORIGINAL en XML'.J46])">
            <text:p/>
          </table:table-cell>
          <table:table-cell table:style-name="ce3" table:formula="of:=IF([$'ORIGINAL en XML'.K46]=&quot;&quot;;&quot;&quot;;[$'ORIGINAL en XML'.K46])">
            <text:p/>
          </table:table-cell>
          <table:table-cell table:style-name="ce3" table:formula="of:=IF([$'ORIGINAL en XML'.L46]=&quot;&quot;;&quot;&quot;;[$'ORIGINAL en XML'.L46])">
            <text:p/>
          </table:table-cell>
          <table:table-cell table:style-name="ce10" table:formula="of:=IF([$'ORIGINAL en XML'.P46]=&quot;&quot;;&quot;&quot;;[$'ORIGINAL en XML'.P46])">
            <text:p/>
          </table:table-cell>
          <table:table-cell table:style-name="ce10" table:formula="of:=IF([$'ORIGINAL en XML'.Q46]=&quot;&quot;;&quot;&quot;;[$'ORIGINAL en XML'.Q4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7]=&quot;&quot;;&quot;&quot;;[$'ORIGINAL en XML'.C47])">
            <text:p/>
          </table:table-cell>
          <table:table-cell table:style-name="ce3" table:formula="of:=IF([$'ORIGINAL en XML'.D47]=&quot;&quot;;&quot;&quot;;[$'ORIGINAL en XML'.D47])">
            <text:p/>
          </table:table-cell>
          <table:table-cell table:style-name="ce3" table:formula="of:=IF([$'ORIGINAL en XML'.E47]=&quot;&quot;;&quot;&quot;;[$'ORIGINAL en XML'.E47])">
            <text:p/>
          </table:table-cell>
          <table:table-cell table:style-name="ce3" table:formula="of:=IF([$'ORIGINAL en XML'.F47]=&quot;&quot;;&quot;&quot;;[$'ORIGINAL en XML'.F47])">
            <text:p/>
          </table:table-cell>
          <table:table-cell table:style-name="ce3" table:formula="of:=IF([$'ORIGINAL en XML'.I47]=&quot;&quot;;&quot;&quot;;[$'ORIGINAL en XML'.I47])">
            <text:p/>
          </table:table-cell>
          <table:table-cell table:style-name="ce3" table:formula="of:=IF([$'ORIGINAL en XML'.J47]=&quot;&quot;;&quot;&quot;;[$'ORIGINAL en XML'.J47])">
            <text:p/>
          </table:table-cell>
          <table:table-cell table:style-name="ce3" table:formula="of:=IF([$'ORIGINAL en XML'.K47]=&quot;&quot;;&quot;&quot;;[$'ORIGINAL en XML'.K47])">
            <text:p/>
          </table:table-cell>
          <table:table-cell table:style-name="ce3" table:formula="of:=IF([$'ORIGINAL en XML'.L47]=&quot;&quot;;&quot;&quot;;[$'ORIGINAL en XML'.L47])">
            <text:p/>
          </table:table-cell>
          <table:table-cell table:style-name="ce10" table:formula="of:=IF([$'ORIGINAL en XML'.P47]=&quot;&quot;;&quot;&quot;;[$'ORIGINAL en XML'.P47])">
            <text:p/>
          </table:table-cell>
          <table:table-cell table:style-name="ce10" table:formula="of:=IF([$'ORIGINAL en XML'.Q47]=&quot;&quot;;&quot;&quot;;[$'ORIGINAL en XML'.Q47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8]=&quot;&quot;;&quot;&quot;;[$'ORIGINAL en XML'.C48])">
            <text:p/>
          </table:table-cell>
          <table:table-cell table:style-name="ce3" table:formula="of:=IF([$'ORIGINAL en XML'.D48]=&quot;&quot;;&quot;&quot;;[$'ORIGINAL en XML'.D48])">
            <text:p/>
          </table:table-cell>
          <table:table-cell table:style-name="ce3" table:formula="of:=IF([$'ORIGINAL en XML'.E48]=&quot;&quot;;&quot;&quot;;[$'ORIGINAL en XML'.E48])">
            <text:p/>
          </table:table-cell>
          <table:table-cell table:style-name="ce3" table:formula="of:=IF([$'ORIGINAL en XML'.F48]=&quot;&quot;;&quot;&quot;;[$'ORIGINAL en XML'.F48])">
            <text:p/>
          </table:table-cell>
          <table:table-cell table:style-name="ce3" table:formula="of:=IF([$'ORIGINAL en XML'.I48]=&quot;&quot;;&quot;&quot;;[$'ORIGINAL en XML'.I48])">
            <text:p/>
          </table:table-cell>
          <table:table-cell table:style-name="ce3" table:formula="of:=IF([$'ORIGINAL en XML'.J48]=&quot;&quot;;&quot;&quot;;[$'ORIGINAL en XML'.J48])">
            <text:p/>
          </table:table-cell>
          <table:table-cell table:style-name="ce3" table:formula="of:=IF([$'ORIGINAL en XML'.K48]=&quot;&quot;;&quot;&quot;;[$'ORIGINAL en XML'.K48])">
            <text:p/>
          </table:table-cell>
          <table:table-cell table:style-name="ce3" table:formula="of:=IF([$'ORIGINAL en XML'.L48]=&quot;&quot;;&quot;&quot;;[$'ORIGINAL en XML'.L48])">
            <text:p/>
          </table:table-cell>
          <table:table-cell table:style-name="ce10" table:formula="of:=IF([$'ORIGINAL en XML'.P48]=&quot;&quot;;&quot;&quot;;[$'ORIGINAL en XML'.P48])">
            <text:p/>
          </table:table-cell>
          <table:table-cell table:style-name="ce10" table:formula="of:=IF([$'ORIGINAL en XML'.Q48]=&quot;&quot;;&quot;&quot;;[$'ORIGINAL en XML'.Q48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49]=&quot;&quot;;&quot;&quot;;[$'ORIGINAL en XML'.C49])">
            <text:p/>
          </table:table-cell>
          <table:table-cell table:style-name="ce3" table:formula="of:=IF([$'ORIGINAL en XML'.D49]=&quot;&quot;;&quot;&quot;;[$'ORIGINAL en XML'.D49])">
            <text:p/>
          </table:table-cell>
          <table:table-cell table:style-name="ce3" table:formula="of:=IF([$'ORIGINAL en XML'.E49]=&quot;&quot;;&quot;&quot;;[$'ORIGINAL en XML'.E49])">
            <text:p/>
          </table:table-cell>
          <table:table-cell table:style-name="ce3" table:formula="of:=IF([$'ORIGINAL en XML'.F49]=&quot;&quot;;&quot;&quot;;[$'ORIGINAL en XML'.F49])">
            <text:p/>
          </table:table-cell>
          <table:table-cell table:style-name="ce3" table:formula="of:=IF([$'ORIGINAL en XML'.I49]=&quot;&quot;;&quot;&quot;;[$'ORIGINAL en XML'.I49])">
            <text:p/>
          </table:table-cell>
          <table:table-cell table:style-name="ce3" table:formula="of:=IF([$'ORIGINAL en XML'.J49]=&quot;&quot;;&quot;&quot;;[$'ORIGINAL en XML'.J49])">
            <text:p/>
          </table:table-cell>
          <table:table-cell table:style-name="ce3" table:formula="of:=IF([$'ORIGINAL en XML'.K49]=&quot;&quot;;&quot;&quot;;[$'ORIGINAL en XML'.K49])">
            <text:p/>
          </table:table-cell>
          <table:table-cell table:style-name="ce3" table:formula="of:=IF([$'ORIGINAL en XML'.L49]=&quot;&quot;;&quot;&quot;;[$'ORIGINAL en XML'.L49])">
            <text:p/>
          </table:table-cell>
          <table:table-cell table:style-name="ce10" table:formula="of:=IF([$'ORIGINAL en XML'.P49]=&quot;&quot;;&quot;&quot;;[$'ORIGINAL en XML'.P49])">
            <text:p/>
          </table:table-cell>
          <table:table-cell table:style-name="ce10" table:formula="of:=IF([$'ORIGINAL en XML'.Q49]=&quot;&quot;;&quot;&quot;;[$'ORIGINAL en XML'.Q49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0]=&quot;&quot;;&quot;&quot;;[$'ORIGINAL en XML'.C50])">
            <text:p/>
          </table:table-cell>
          <table:table-cell table:style-name="ce3" table:formula="of:=IF([$'ORIGINAL en XML'.D50]=&quot;&quot;;&quot;&quot;;[$'ORIGINAL en XML'.D50])">
            <text:p/>
          </table:table-cell>
          <table:table-cell table:style-name="ce3" table:formula="of:=IF([$'ORIGINAL en XML'.E50]=&quot;&quot;;&quot;&quot;;[$'ORIGINAL en XML'.E50])">
            <text:p/>
          </table:table-cell>
          <table:table-cell table:style-name="ce3" table:formula="of:=IF([$'ORIGINAL en XML'.F50]=&quot;&quot;;&quot;&quot;;[$'ORIGINAL en XML'.F50])">
            <text:p/>
          </table:table-cell>
          <table:table-cell table:style-name="ce3" table:formula="of:=IF([$'ORIGINAL en XML'.I50]=&quot;&quot;;&quot;&quot;;[$'ORIGINAL en XML'.I50])">
            <text:p/>
          </table:table-cell>
          <table:table-cell table:style-name="ce3" table:formula="of:=IF([$'ORIGINAL en XML'.J50]=&quot;&quot;;&quot;&quot;;[$'ORIGINAL en XML'.J50])">
            <text:p/>
          </table:table-cell>
          <table:table-cell table:style-name="ce3" table:formula="of:=IF([$'ORIGINAL en XML'.K50]=&quot;&quot;;&quot;&quot;;[$'ORIGINAL en XML'.K50])">
            <text:p/>
          </table:table-cell>
          <table:table-cell table:style-name="ce3" table:formula="of:=IF([$'ORIGINAL en XML'.L50]=&quot;&quot;;&quot;&quot;;[$'ORIGINAL en XML'.L50])">
            <text:p/>
          </table:table-cell>
          <table:table-cell table:style-name="ce10" table:formula="of:=IF([$'ORIGINAL en XML'.P50]=&quot;&quot;;&quot;&quot;;[$'ORIGINAL en XML'.P50])">
            <text:p/>
          </table:table-cell>
          <table:table-cell table:style-name="ce10" table:formula="of:=IF([$'ORIGINAL en XML'.Q50]=&quot;&quot;;&quot;&quot;;[$'ORIGINAL en XML'.Q50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1]=&quot;&quot;;&quot;&quot;;[$'ORIGINAL en XML'.C51])">
            <text:p/>
          </table:table-cell>
          <table:table-cell table:style-name="ce3" table:formula="of:=IF([$'ORIGINAL en XML'.D51]=&quot;&quot;;&quot;&quot;;[$'ORIGINAL en XML'.D51])">
            <text:p/>
          </table:table-cell>
          <table:table-cell table:style-name="ce3" table:formula="of:=IF([$'ORIGINAL en XML'.E51]=&quot;&quot;;&quot;&quot;;[$'ORIGINAL en XML'.E51])">
            <text:p/>
          </table:table-cell>
          <table:table-cell table:style-name="ce3" table:formula="of:=IF([$'ORIGINAL en XML'.F51]=&quot;&quot;;&quot;&quot;;[$'ORIGINAL en XML'.F51])">
            <text:p/>
          </table:table-cell>
          <table:table-cell table:style-name="ce3" table:formula="of:=IF([$'ORIGINAL en XML'.I51]=&quot;&quot;;&quot;&quot;;[$'ORIGINAL en XML'.I51])">
            <text:p/>
          </table:table-cell>
          <table:table-cell table:style-name="ce3" table:formula="of:=IF([$'ORIGINAL en XML'.J51]=&quot;&quot;;&quot;&quot;;[$'ORIGINAL en XML'.J51])">
            <text:p/>
          </table:table-cell>
          <table:table-cell table:style-name="ce3" table:formula="of:=IF([$'ORIGINAL en XML'.K51]=&quot;&quot;;&quot;&quot;;[$'ORIGINAL en XML'.K51])">
            <text:p/>
          </table:table-cell>
          <table:table-cell table:style-name="ce3" table:formula="of:=IF([$'ORIGINAL en XML'.L51]=&quot;&quot;;&quot;&quot;;[$'ORIGINAL en XML'.L51])">
            <text:p/>
          </table:table-cell>
          <table:table-cell table:style-name="ce10" table:formula="of:=IF([$'ORIGINAL en XML'.P51]=&quot;&quot;;&quot;&quot;;[$'ORIGINAL en XML'.P51])">
            <text:p/>
          </table:table-cell>
          <table:table-cell table:style-name="ce10" table:formula="of:=IF([$'ORIGINAL en XML'.Q51]=&quot;&quot;;&quot;&quot;;[$'ORIGINAL en XML'.Q5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2]=&quot;&quot;;&quot;&quot;;[$'ORIGINAL en XML'.C52])">
            <text:p/>
          </table:table-cell>
          <table:table-cell table:style-name="ce3" table:formula="of:=IF([$'ORIGINAL en XML'.D52]=&quot;&quot;;&quot;&quot;;[$'ORIGINAL en XML'.D52])">
            <text:p/>
          </table:table-cell>
          <table:table-cell table:style-name="ce3" table:formula="of:=IF([$'ORIGINAL en XML'.E52]=&quot;&quot;;&quot;&quot;;[$'ORIGINAL en XML'.E52])">
            <text:p/>
          </table:table-cell>
          <table:table-cell table:style-name="ce3" table:formula="of:=IF([$'ORIGINAL en XML'.F52]=&quot;&quot;;&quot;&quot;;[$'ORIGINAL en XML'.F52])">
            <text:p/>
          </table:table-cell>
          <table:table-cell table:style-name="ce3" table:formula="of:=IF([$'ORIGINAL en XML'.I52]=&quot;&quot;;&quot;&quot;;[$'ORIGINAL en XML'.I52])">
            <text:p/>
          </table:table-cell>
          <table:table-cell table:style-name="ce3" table:formula="of:=IF([$'ORIGINAL en XML'.J52]=&quot;&quot;;&quot;&quot;;[$'ORIGINAL en XML'.J52])">
            <text:p/>
          </table:table-cell>
          <table:table-cell table:style-name="ce3" table:formula="of:=IF([$'ORIGINAL en XML'.K52]=&quot;&quot;;&quot;&quot;;[$'ORIGINAL en XML'.K52])">
            <text:p/>
          </table:table-cell>
          <table:table-cell table:style-name="ce3" table:formula="of:=IF([$'ORIGINAL en XML'.L52]=&quot;&quot;;&quot;&quot;;[$'ORIGINAL en XML'.L52])">
            <text:p/>
          </table:table-cell>
          <table:table-cell table:style-name="ce10" table:formula="of:=IF([$'ORIGINAL en XML'.P52]=&quot;&quot;;&quot;&quot;;[$'ORIGINAL en XML'.P52])">
            <text:p/>
          </table:table-cell>
          <table:table-cell table:style-name="ce10" table:formula="of:=IF([$'ORIGINAL en XML'.Q52]=&quot;&quot;;&quot;&quot;;[$'ORIGINAL en XML'.Q52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3]=&quot;&quot;;&quot;&quot;;[$'ORIGINAL en XML'.C53])">
            <text:p/>
          </table:table-cell>
          <table:table-cell table:style-name="ce3" table:formula="of:=IF([$'ORIGINAL en XML'.D53]=&quot;&quot;;&quot;&quot;;[$'ORIGINAL en XML'.D53])">
            <text:p/>
          </table:table-cell>
          <table:table-cell table:style-name="ce3" table:formula="of:=IF([$'ORIGINAL en XML'.E53]=&quot;&quot;;&quot;&quot;;[$'ORIGINAL en XML'.E53])">
            <text:p/>
          </table:table-cell>
          <table:table-cell table:style-name="ce3" table:formula="of:=IF([$'ORIGINAL en XML'.F53]=&quot;&quot;;&quot;&quot;;[$'ORIGINAL en XML'.F53])">
            <text:p/>
          </table:table-cell>
          <table:table-cell table:style-name="ce3" table:formula="of:=IF([$'ORIGINAL en XML'.I53]=&quot;&quot;;&quot;&quot;;[$'ORIGINAL en XML'.I53])">
            <text:p/>
          </table:table-cell>
          <table:table-cell table:style-name="ce3" table:formula="of:=IF([$'ORIGINAL en XML'.J53]=&quot;&quot;;&quot;&quot;;[$'ORIGINAL en XML'.J53])">
            <text:p/>
          </table:table-cell>
          <table:table-cell table:style-name="ce3" table:formula="of:=IF([$'ORIGINAL en XML'.K53]=&quot;&quot;;&quot;&quot;;[$'ORIGINAL en XML'.K53])">
            <text:p/>
          </table:table-cell>
          <table:table-cell table:style-name="ce3" table:formula="of:=IF([$'ORIGINAL en XML'.L53]=&quot;&quot;;&quot;&quot;;[$'ORIGINAL en XML'.L53])">
            <text:p/>
          </table:table-cell>
          <table:table-cell table:style-name="ce10" table:formula="of:=IF([$'ORIGINAL en XML'.P53]=&quot;&quot;;&quot;&quot;;[$'ORIGINAL en XML'.P53])">
            <text:p/>
          </table:table-cell>
          <table:table-cell table:style-name="ce10" table:formula="of:=IF([$'ORIGINAL en XML'.Q53]=&quot;&quot;;&quot;&quot;;[$'ORIGINAL en XML'.Q5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4]=&quot;&quot;;&quot;&quot;;[$'ORIGINAL en XML'.C54])">
            <text:p/>
          </table:table-cell>
          <table:table-cell table:style-name="ce3" table:formula="of:=IF([$'ORIGINAL en XML'.D54]=&quot;&quot;;&quot;&quot;;[$'ORIGINAL en XML'.D54])">
            <text:p/>
          </table:table-cell>
          <table:table-cell table:style-name="ce3" table:formula="of:=IF([$'ORIGINAL en XML'.E54]=&quot;&quot;;&quot;&quot;;[$'ORIGINAL en XML'.E54])">
            <text:p/>
          </table:table-cell>
          <table:table-cell table:style-name="ce3" table:formula="of:=IF([$'ORIGINAL en XML'.F54]=&quot;&quot;;&quot;&quot;;[$'ORIGINAL en XML'.F54])">
            <text:p/>
          </table:table-cell>
          <table:table-cell table:style-name="ce3" table:formula="of:=IF([$'ORIGINAL en XML'.I54]=&quot;&quot;;&quot;&quot;;[$'ORIGINAL en XML'.I54])">
            <text:p/>
          </table:table-cell>
          <table:table-cell table:style-name="ce3" table:formula="of:=IF([$'ORIGINAL en XML'.J54]=&quot;&quot;;&quot;&quot;;[$'ORIGINAL en XML'.J54])">
            <text:p/>
          </table:table-cell>
          <table:table-cell table:style-name="ce3" table:formula="of:=IF([$'ORIGINAL en XML'.K54]=&quot;&quot;;&quot;&quot;;[$'ORIGINAL en XML'.K54])">
            <text:p/>
          </table:table-cell>
          <table:table-cell table:style-name="ce3" table:formula="of:=IF([$'ORIGINAL en XML'.L54]=&quot;&quot;;&quot;&quot;;[$'ORIGINAL en XML'.L54])">
            <text:p/>
          </table:table-cell>
          <table:table-cell table:style-name="ce10" table:formula="of:=IF([$'ORIGINAL en XML'.P54]=&quot;&quot;;&quot;&quot;;[$'ORIGINAL en XML'.P54])">
            <text:p/>
          </table:table-cell>
          <table:table-cell table:style-name="ce10" table:formula="of:=IF([$'ORIGINAL en XML'.Q54]=&quot;&quot;;&quot;&quot;;[$'ORIGINAL en XML'.Q5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5]=&quot;&quot;;&quot;&quot;;[$'ORIGINAL en XML'.C55])">
            <text:p/>
          </table:table-cell>
          <table:table-cell table:style-name="ce3" table:formula="of:=IF([$'ORIGINAL en XML'.D55]=&quot;&quot;;&quot;&quot;;[$'ORIGINAL en XML'.D55])">
            <text:p/>
          </table:table-cell>
          <table:table-cell table:style-name="ce3" table:formula="of:=IF([$'ORIGINAL en XML'.E55]=&quot;&quot;;&quot;&quot;;[$'ORIGINAL en XML'.E55])">
            <text:p/>
          </table:table-cell>
          <table:table-cell table:style-name="ce3" table:formula="of:=IF([$'ORIGINAL en XML'.F55]=&quot;&quot;;&quot;&quot;;[$'ORIGINAL en XML'.F55])">
            <text:p/>
          </table:table-cell>
          <table:table-cell table:style-name="ce3" table:formula="of:=IF([$'ORIGINAL en XML'.I55]=&quot;&quot;;&quot;&quot;;[$'ORIGINAL en XML'.I55])">
            <text:p/>
          </table:table-cell>
          <table:table-cell table:style-name="ce3" table:formula="of:=IF([$'ORIGINAL en XML'.J55]=&quot;&quot;;&quot;&quot;;[$'ORIGINAL en XML'.J55])">
            <text:p/>
          </table:table-cell>
          <table:table-cell table:style-name="ce3" table:formula="of:=IF([$'ORIGINAL en XML'.K55]=&quot;&quot;;&quot;&quot;;[$'ORIGINAL en XML'.K55])">
            <text:p/>
          </table:table-cell>
          <table:table-cell table:style-name="ce3" table:formula="of:=IF([$'ORIGINAL en XML'.L55]=&quot;&quot;;&quot;&quot;;[$'ORIGINAL en XML'.L55])">
            <text:p/>
          </table:table-cell>
          <table:table-cell table:style-name="ce10" table:formula="of:=IF([$'ORIGINAL en XML'.P55]=&quot;&quot;;&quot;&quot;;[$'ORIGINAL en XML'.P55])">
            <text:p/>
          </table:table-cell>
          <table:table-cell table:style-name="ce10" table:formula="of:=IF([$'ORIGINAL en XML'.Q55]=&quot;&quot;;&quot;&quot;;[$'ORIGINAL en XML'.Q5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6]=&quot;&quot;;&quot;&quot;;[$'ORIGINAL en XML'.C56])">
            <text:p/>
          </table:table-cell>
          <table:table-cell table:style-name="ce3" table:formula="of:=IF([$'ORIGINAL en XML'.D56]=&quot;&quot;;&quot;&quot;;[$'ORIGINAL en XML'.D56])">
            <text:p/>
          </table:table-cell>
          <table:table-cell table:style-name="ce3" table:formula="of:=IF([$'ORIGINAL en XML'.E56]=&quot;&quot;;&quot;&quot;;[$'ORIGINAL en XML'.E56])">
            <text:p/>
          </table:table-cell>
          <table:table-cell table:style-name="ce3" table:formula="of:=IF([$'ORIGINAL en XML'.F56]=&quot;&quot;;&quot;&quot;;[$'ORIGINAL en XML'.F56])">
            <text:p/>
          </table:table-cell>
          <table:table-cell table:style-name="ce3" table:formula="of:=IF([$'ORIGINAL en XML'.I56]=&quot;&quot;;&quot;&quot;;[$'ORIGINAL en XML'.I56])">
            <text:p/>
          </table:table-cell>
          <table:table-cell table:style-name="ce3" table:formula="of:=IF([$'ORIGINAL en XML'.J56]=&quot;&quot;;&quot;&quot;;[$'ORIGINAL en XML'.J56])">
            <text:p/>
          </table:table-cell>
          <table:table-cell table:style-name="ce3" table:formula="of:=IF([$'ORIGINAL en XML'.K56]=&quot;&quot;;&quot;&quot;;[$'ORIGINAL en XML'.K56])">
            <text:p/>
          </table:table-cell>
          <table:table-cell table:style-name="ce3" table:formula="of:=IF([$'ORIGINAL en XML'.L56]=&quot;&quot;;&quot;&quot;;[$'ORIGINAL en XML'.L56])">
            <text:p/>
          </table:table-cell>
          <table:table-cell table:style-name="ce10" table:formula="of:=IF([$'ORIGINAL en XML'.P56]=&quot;&quot;;&quot;&quot;;[$'ORIGINAL en XML'.P56])">
            <text:p/>
          </table:table-cell>
          <table:table-cell table:style-name="ce10" table:formula="of:=IF([$'ORIGINAL en XML'.Q56]=&quot;&quot;;&quot;&quot;;[$'ORIGINAL en XML'.Q5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7]=&quot;&quot;;&quot;&quot;;[$'ORIGINAL en XML'.C57])">
            <text:p/>
          </table:table-cell>
          <table:table-cell table:style-name="ce3" table:formula="of:=IF([$'ORIGINAL en XML'.D57]=&quot;&quot;;&quot;&quot;;[$'ORIGINAL en XML'.D57])">
            <text:p/>
          </table:table-cell>
          <table:table-cell table:style-name="ce3" table:formula="of:=IF([$'ORIGINAL en XML'.E57]=&quot;&quot;;&quot;&quot;;[$'ORIGINAL en XML'.E57])">
            <text:p/>
          </table:table-cell>
          <table:table-cell table:style-name="ce3" table:formula="of:=IF([$'ORIGINAL en XML'.F57]=&quot;&quot;;&quot;&quot;;[$'ORIGINAL en XML'.F57])">
            <text:p/>
          </table:table-cell>
          <table:table-cell table:style-name="ce3" table:formula="of:=IF([$'ORIGINAL en XML'.I57]=&quot;&quot;;&quot;&quot;;[$'ORIGINAL en XML'.I57])">
            <text:p/>
          </table:table-cell>
          <table:table-cell table:style-name="ce3" table:formula="of:=IF([$'ORIGINAL en XML'.J57]=&quot;&quot;;&quot;&quot;;[$'ORIGINAL en XML'.J57])">
            <text:p/>
          </table:table-cell>
          <table:table-cell table:style-name="ce3" table:formula="of:=IF([$'ORIGINAL en XML'.K57]=&quot;&quot;;&quot;&quot;;[$'ORIGINAL en XML'.K57])">
            <text:p/>
          </table:table-cell>
          <table:table-cell table:style-name="ce3" table:formula="of:=IF([$'ORIGINAL en XML'.L57]=&quot;&quot;;&quot;&quot;;[$'ORIGINAL en XML'.L57])">
            <text:p/>
          </table:table-cell>
          <table:table-cell table:style-name="ce10" table:formula="of:=IF([$'ORIGINAL en XML'.P57]=&quot;&quot;;&quot;&quot;;[$'ORIGINAL en XML'.P57])">
            <text:p/>
          </table:table-cell>
          <table:table-cell table:style-name="ce10" table:formula="of:=IF([$'ORIGINAL en XML'.Q57]=&quot;&quot;;&quot;&quot;;[$'ORIGINAL en XML'.Q57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8]=&quot;&quot;;&quot;&quot;;[$'ORIGINAL en XML'.C58])">
            <text:p/>
          </table:table-cell>
          <table:table-cell table:style-name="ce3" table:formula="of:=IF([$'ORIGINAL en XML'.D58]=&quot;&quot;;&quot;&quot;;[$'ORIGINAL en XML'.D58])">
            <text:p/>
          </table:table-cell>
          <table:table-cell table:style-name="ce3" table:formula="of:=IF([$'ORIGINAL en XML'.E58]=&quot;&quot;;&quot;&quot;;[$'ORIGINAL en XML'.E58])">
            <text:p/>
          </table:table-cell>
          <table:table-cell table:style-name="ce3" table:formula="of:=IF([$'ORIGINAL en XML'.F58]=&quot;&quot;;&quot;&quot;;[$'ORIGINAL en XML'.F58])">
            <text:p/>
          </table:table-cell>
          <table:table-cell table:style-name="ce3" table:formula="of:=IF([$'ORIGINAL en XML'.I58]=&quot;&quot;;&quot;&quot;;[$'ORIGINAL en XML'.I58])">
            <text:p/>
          </table:table-cell>
          <table:table-cell table:style-name="ce3" table:formula="of:=IF([$'ORIGINAL en XML'.J58]=&quot;&quot;;&quot;&quot;;[$'ORIGINAL en XML'.J58])">
            <text:p/>
          </table:table-cell>
          <table:table-cell table:style-name="ce3" table:formula="of:=IF([$'ORIGINAL en XML'.K58]=&quot;&quot;;&quot;&quot;;[$'ORIGINAL en XML'.K58])">
            <text:p/>
          </table:table-cell>
          <table:table-cell table:style-name="ce3" table:formula="of:=IF([$'ORIGINAL en XML'.L58]=&quot;&quot;;&quot;&quot;;[$'ORIGINAL en XML'.L58])">
            <text:p/>
          </table:table-cell>
          <table:table-cell table:style-name="ce10" table:formula="of:=IF([$'ORIGINAL en XML'.P58]=&quot;&quot;;&quot;&quot;;[$'ORIGINAL en XML'.P58])">
            <text:p/>
          </table:table-cell>
          <table:table-cell table:style-name="ce10" table:formula="of:=IF([$'ORIGINAL en XML'.Q58]=&quot;&quot;;&quot;&quot;;[$'ORIGINAL en XML'.Q58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59]=&quot;&quot;;&quot;&quot;;[$'ORIGINAL en XML'.C59])">
            <text:p/>
          </table:table-cell>
          <table:table-cell table:style-name="ce3" table:formula="of:=IF([$'ORIGINAL en XML'.D59]=&quot;&quot;;&quot;&quot;;[$'ORIGINAL en XML'.D59])">
            <text:p/>
          </table:table-cell>
          <table:table-cell table:style-name="ce3" table:formula="of:=IF([$'ORIGINAL en XML'.E59]=&quot;&quot;;&quot;&quot;;[$'ORIGINAL en XML'.E59])">
            <text:p/>
          </table:table-cell>
          <table:table-cell table:style-name="ce3" table:formula="of:=IF([$'ORIGINAL en XML'.F59]=&quot;&quot;;&quot;&quot;;[$'ORIGINAL en XML'.F59])">
            <text:p/>
          </table:table-cell>
          <table:table-cell table:style-name="ce3" table:formula="of:=IF([$'ORIGINAL en XML'.I59]=&quot;&quot;;&quot;&quot;;[$'ORIGINAL en XML'.I59])">
            <text:p/>
          </table:table-cell>
          <table:table-cell table:style-name="ce3" table:formula="of:=IF([$'ORIGINAL en XML'.J59]=&quot;&quot;;&quot;&quot;;[$'ORIGINAL en XML'.J59])">
            <text:p/>
          </table:table-cell>
          <table:table-cell table:style-name="ce3" table:formula="of:=IF([$'ORIGINAL en XML'.K59]=&quot;&quot;;&quot;&quot;;[$'ORIGINAL en XML'.K59])">
            <text:p/>
          </table:table-cell>
          <table:table-cell table:style-name="ce3" table:formula="of:=IF([$'ORIGINAL en XML'.L59]=&quot;&quot;;&quot;&quot;;[$'ORIGINAL en XML'.L59])">
            <text:p/>
          </table:table-cell>
          <table:table-cell table:style-name="ce10" table:formula="of:=IF([$'ORIGINAL en XML'.P59]=&quot;&quot;;&quot;&quot;;[$'ORIGINAL en XML'.P59])">
            <text:p/>
          </table:table-cell>
          <table:table-cell table:style-name="ce10" table:formula="of:=IF([$'ORIGINAL en XML'.Q59]=&quot;&quot;;&quot;&quot;;[$'ORIGINAL en XML'.Q59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0]=&quot;&quot;;&quot;&quot;;[$'ORIGINAL en XML'.C60])">
            <text:p/>
          </table:table-cell>
          <table:table-cell table:style-name="ce3" table:formula="of:=IF([$'ORIGINAL en XML'.D60]=&quot;&quot;;&quot;&quot;;[$'ORIGINAL en XML'.D60])">
            <text:p/>
          </table:table-cell>
          <table:table-cell table:style-name="ce3" table:formula="of:=IF([$'ORIGINAL en XML'.E60]=&quot;&quot;;&quot;&quot;;[$'ORIGINAL en XML'.E60])">
            <text:p/>
          </table:table-cell>
          <table:table-cell table:style-name="ce3" table:formula="of:=IF([$'ORIGINAL en XML'.F60]=&quot;&quot;;&quot;&quot;;[$'ORIGINAL en XML'.F60])">
            <text:p/>
          </table:table-cell>
          <table:table-cell table:style-name="ce3" table:formula="of:=IF([$'ORIGINAL en XML'.I60]=&quot;&quot;;&quot;&quot;;[$'ORIGINAL en XML'.I60])">
            <text:p/>
          </table:table-cell>
          <table:table-cell table:style-name="ce3" table:formula="of:=IF([$'ORIGINAL en XML'.J60]=&quot;&quot;;&quot;&quot;;[$'ORIGINAL en XML'.J60])">
            <text:p/>
          </table:table-cell>
          <table:table-cell table:style-name="ce3" table:formula="of:=IF([$'ORIGINAL en XML'.K60]=&quot;&quot;;&quot;&quot;;[$'ORIGINAL en XML'.K60])">
            <text:p/>
          </table:table-cell>
          <table:table-cell table:style-name="ce3" table:formula="of:=IF([$'ORIGINAL en XML'.L60]=&quot;&quot;;&quot;&quot;;[$'ORIGINAL en XML'.L60])">
            <text:p/>
          </table:table-cell>
          <table:table-cell table:style-name="ce10" table:formula="of:=IF([$'ORIGINAL en XML'.P60]=&quot;&quot;;&quot;&quot;;[$'ORIGINAL en XML'.P60])">
            <text:p/>
          </table:table-cell>
          <table:table-cell table:style-name="ce10" table:formula="of:=IF([$'ORIGINAL en XML'.Q60]=&quot;&quot;;&quot;&quot;;[$'ORIGINAL en XML'.Q60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1]=&quot;&quot;;&quot;&quot;;[$'ORIGINAL en XML'.C61])">
            <text:p/>
          </table:table-cell>
          <table:table-cell table:style-name="ce3" table:formula="of:=IF([$'ORIGINAL en XML'.D61]=&quot;&quot;;&quot;&quot;;[$'ORIGINAL en XML'.D61])">
            <text:p/>
          </table:table-cell>
          <table:table-cell table:style-name="ce3" table:formula="of:=IF([$'ORIGINAL en XML'.E61]=&quot;&quot;;&quot;&quot;;[$'ORIGINAL en XML'.E61])">
            <text:p/>
          </table:table-cell>
          <table:table-cell table:style-name="ce3" table:formula="of:=IF([$'ORIGINAL en XML'.F61]=&quot;&quot;;&quot;&quot;;[$'ORIGINAL en XML'.F61])">
            <text:p/>
          </table:table-cell>
          <table:table-cell table:style-name="ce3" table:formula="of:=IF([$'ORIGINAL en XML'.I61]=&quot;&quot;;&quot;&quot;;[$'ORIGINAL en XML'.I61])">
            <text:p/>
          </table:table-cell>
          <table:table-cell table:style-name="ce3" table:formula="of:=IF([$'ORIGINAL en XML'.J61]=&quot;&quot;;&quot;&quot;;[$'ORIGINAL en XML'.J61])">
            <text:p/>
          </table:table-cell>
          <table:table-cell table:style-name="ce3" table:formula="of:=IF([$'ORIGINAL en XML'.K61]=&quot;&quot;;&quot;&quot;;[$'ORIGINAL en XML'.K61])">
            <text:p/>
          </table:table-cell>
          <table:table-cell table:style-name="ce3" table:formula="of:=IF([$'ORIGINAL en XML'.L61]=&quot;&quot;;&quot;&quot;;[$'ORIGINAL en XML'.L61])">
            <text:p/>
          </table:table-cell>
          <table:table-cell table:style-name="ce10" table:formula="of:=IF([$'ORIGINAL en XML'.P61]=&quot;&quot;;&quot;&quot;;[$'ORIGINAL en XML'.P61])">
            <text:p/>
          </table:table-cell>
          <table:table-cell table:style-name="ce10" table:formula="of:=IF([$'ORIGINAL en XML'.Q61]=&quot;&quot;;&quot;&quot;;[$'ORIGINAL en XML'.Q6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2]=&quot;&quot;;&quot;&quot;;[$'ORIGINAL en XML'.C62])">
            <text:p/>
          </table:table-cell>
          <table:table-cell table:style-name="ce3" table:formula="of:=IF([$'ORIGINAL en XML'.D62]=&quot;&quot;;&quot;&quot;;[$'ORIGINAL en XML'.D62])">
            <text:p/>
          </table:table-cell>
          <table:table-cell table:style-name="ce3" table:formula="of:=IF([$'ORIGINAL en XML'.E62]=&quot;&quot;;&quot;&quot;;[$'ORIGINAL en XML'.E62])">
            <text:p/>
          </table:table-cell>
          <table:table-cell table:style-name="ce3" table:formula="of:=IF([$'ORIGINAL en XML'.F62]=&quot;&quot;;&quot;&quot;;[$'ORIGINAL en XML'.F62])">
            <text:p/>
          </table:table-cell>
          <table:table-cell table:style-name="ce3" table:formula="of:=IF([$'ORIGINAL en XML'.I62]=&quot;&quot;;&quot;&quot;;[$'ORIGINAL en XML'.I62])">
            <text:p/>
          </table:table-cell>
          <table:table-cell table:style-name="ce3" table:formula="of:=IF([$'ORIGINAL en XML'.J62]=&quot;&quot;;&quot;&quot;;[$'ORIGINAL en XML'.J62])">
            <text:p/>
          </table:table-cell>
          <table:table-cell table:style-name="ce3" table:formula="of:=IF([$'ORIGINAL en XML'.K62]=&quot;&quot;;&quot;&quot;;[$'ORIGINAL en XML'.K62])">
            <text:p/>
          </table:table-cell>
          <table:table-cell table:style-name="ce3" table:formula="of:=IF([$'ORIGINAL en XML'.L62]=&quot;&quot;;&quot;&quot;;[$'ORIGINAL en XML'.L62])">
            <text:p/>
          </table:table-cell>
          <table:table-cell table:style-name="ce10" table:formula="of:=IF([$'ORIGINAL en XML'.P62]=&quot;&quot;;&quot;&quot;;[$'ORIGINAL en XML'.P62])">
            <text:p/>
          </table:table-cell>
          <table:table-cell table:style-name="ce10" table:formula="of:=IF([$'ORIGINAL en XML'.Q62]=&quot;&quot;;&quot;&quot;;[$'ORIGINAL en XML'.Q62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3]=&quot;&quot;;&quot;&quot;;[$'ORIGINAL en XML'.C63])">
            <text:p/>
          </table:table-cell>
          <table:table-cell table:style-name="ce3" table:formula="of:=IF([$'ORIGINAL en XML'.D63]=&quot;&quot;;&quot;&quot;;[$'ORIGINAL en XML'.D63])">
            <text:p/>
          </table:table-cell>
          <table:table-cell table:style-name="ce3" table:formula="of:=IF([$'ORIGINAL en XML'.E63]=&quot;&quot;;&quot;&quot;;[$'ORIGINAL en XML'.E63])">
            <text:p/>
          </table:table-cell>
          <table:table-cell table:style-name="ce3" table:formula="of:=IF([$'ORIGINAL en XML'.F63]=&quot;&quot;;&quot;&quot;;[$'ORIGINAL en XML'.F63])">
            <text:p/>
          </table:table-cell>
          <table:table-cell table:style-name="ce3" table:formula="of:=IF([$'ORIGINAL en XML'.I63]=&quot;&quot;;&quot;&quot;;[$'ORIGINAL en XML'.I63])">
            <text:p/>
          </table:table-cell>
          <table:table-cell table:style-name="ce3" table:formula="of:=IF([$'ORIGINAL en XML'.J63]=&quot;&quot;;&quot;&quot;;[$'ORIGINAL en XML'.J63])">
            <text:p/>
          </table:table-cell>
          <table:table-cell table:style-name="ce3" table:formula="of:=IF([$'ORIGINAL en XML'.K63]=&quot;&quot;;&quot;&quot;;[$'ORIGINAL en XML'.K63])">
            <text:p/>
          </table:table-cell>
          <table:table-cell table:style-name="ce3" table:formula="of:=IF([$'ORIGINAL en XML'.L63]=&quot;&quot;;&quot;&quot;;[$'ORIGINAL en XML'.L63])">
            <text:p/>
          </table:table-cell>
          <table:table-cell table:style-name="ce10" table:formula="of:=IF([$'ORIGINAL en XML'.P63]=&quot;&quot;;&quot;&quot;;[$'ORIGINAL en XML'.P63])">
            <text:p/>
          </table:table-cell>
          <table:table-cell table:style-name="ce10" table:formula="of:=IF([$'ORIGINAL en XML'.Q63]=&quot;&quot;;&quot;&quot;;[$'ORIGINAL en XML'.Q6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4]=&quot;&quot;;&quot;&quot;;[$'ORIGINAL en XML'.C64])">
            <text:p/>
          </table:table-cell>
          <table:table-cell table:style-name="ce3" table:formula="of:=IF([$'ORIGINAL en XML'.D64]=&quot;&quot;;&quot;&quot;;[$'ORIGINAL en XML'.D64])">
            <text:p/>
          </table:table-cell>
          <table:table-cell table:style-name="ce3" table:formula="of:=IF([$'ORIGINAL en XML'.E64]=&quot;&quot;;&quot;&quot;;[$'ORIGINAL en XML'.E64])">
            <text:p/>
          </table:table-cell>
          <table:table-cell table:style-name="ce3" table:formula="of:=IF([$'ORIGINAL en XML'.F64]=&quot;&quot;;&quot;&quot;;[$'ORIGINAL en XML'.F64])">
            <text:p/>
          </table:table-cell>
          <table:table-cell table:style-name="ce3" table:formula="of:=IF([$'ORIGINAL en XML'.I64]=&quot;&quot;;&quot;&quot;;[$'ORIGINAL en XML'.I64])">
            <text:p/>
          </table:table-cell>
          <table:table-cell table:style-name="ce3" table:formula="of:=IF([$'ORIGINAL en XML'.J64]=&quot;&quot;;&quot;&quot;;[$'ORIGINAL en XML'.J64])">
            <text:p/>
          </table:table-cell>
          <table:table-cell table:style-name="ce3" table:formula="of:=IF([$'ORIGINAL en XML'.K64]=&quot;&quot;;&quot;&quot;;[$'ORIGINAL en XML'.K64])">
            <text:p/>
          </table:table-cell>
          <table:table-cell table:style-name="ce3" table:formula="of:=IF([$'ORIGINAL en XML'.L64]=&quot;&quot;;&quot;&quot;;[$'ORIGINAL en XML'.L64])">
            <text:p/>
          </table:table-cell>
          <table:table-cell table:style-name="ce10" table:formula="of:=IF([$'ORIGINAL en XML'.P64]=&quot;&quot;;&quot;&quot;;[$'ORIGINAL en XML'.P64])">
            <text:p/>
          </table:table-cell>
          <table:table-cell table:style-name="ce10" table:formula="of:=IF([$'ORIGINAL en XML'.Q64]=&quot;&quot;;&quot;&quot;;[$'ORIGINAL en XML'.Q6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5]=&quot;&quot;;&quot;&quot;;[$'ORIGINAL en XML'.C65])">
            <text:p/>
          </table:table-cell>
          <table:table-cell table:style-name="ce3" table:formula="of:=IF([$'ORIGINAL en XML'.D65]=&quot;&quot;;&quot;&quot;;[$'ORIGINAL en XML'.D65])">
            <text:p/>
          </table:table-cell>
          <table:table-cell table:style-name="ce3" table:formula="of:=IF([$'ORIGINAL en XML'.E65]=&quot;&quot;;&quot;&quot;;[$'ORIGINAL en XML'.E65])">
            <text:p/>
          </table:table-cell>
          <table:table-cell table:style-name="ce3" table:formula="of:=IF([$'ORIGINAL en XML'.F65]=&quot;&quot;;&quot;&quot;;[$'ORIGINAL en XML'.F65])">
            <text:p/>
          </table:table-cell>
          <table:table-cell table:style-name="ce3" table:formula="of:=IF([$'ORIGINAL en XML'.I65]=&quot;&quot;;&quot;&quot;;[$'ORIGINAL en XML'.I65])">
            <text:p/>
          </table:table-cell>
          <table:table-cell table:style-name="ce3" table:formula="of:=IF([$'ORIGINAL en XML'.J65]=&quot;&quot;;&quot;&quot;;[$'ORIGINAL en XML'.J65])">
            <text:p/>
          </table:table-cell>
          <table:table-cell table:style-name="ce3" table:formula="of:=IF([$'ORIGINAL en XML'.K65]=&quot;&quot;;&quot;&quot;;[$'ORIGINAL en XML'.K65])">
            <text:p/>
          </table:table-cell>
          <table:table-cell table:style-name="ce3" table:formula="of:=IF([$'ORIGINAL en XML'.L65]=&quot;&quot;;&quot;&quot;;[$'ORIGINAL en XML'.L65])">
            <text:p/>
          </table:table-cell>
          <table:table-cell table:style-name="ce10" table:formula="of:=IF([$'ORIGINAL en XML'.P65]=&quot;&quot;;&quot;&quot;;[$'ORIGINAL en XML'.P65])">
            <text:p/>
          </table:table-cell>
          <table:table-cell table:style-name="ce10" table:formula="of:=IF([$'ORIGINAL en XML'.Q65]=&quot;&quot;;&quot;&quot;;[$'ORIGINAL en XML'.Q6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6]=&quot;&quot;;&quot;&quot;;[$'ORIGINAL en XML'.C66])">
            <text:p/>
          </table:table-cell>
          <table:table-cell table:style-name="ce3" table:formula="of:=IF([$'ORIGINAL en XML'.D66]=&quot;&quot;;&quot;&quot;;[$'ORIGINAL en XML'.D66])">
            <text:p/>
          </table:table-cell>
          <table:table-cell table:style-name="ce3" table:formula="of:=IF([$'ORIGINAL en XML'.E66]=&quot;&quot;;&quot;&quot;;[$'ORIGINAL en XML'.E66])">
            <text:p/>
          </table:table-cell>
          <table:table-cell table:style-name="ce3" table:formula="of:=IF([$'ORIGINAL en XML'.F66]=&quot;&quot;;&quot;&quot;;[$'ORIGINAL en XML'.F66])">
            <text:p/>
          </table:table-cell>
          <table:table-cell table:style-name="ce3" table:formula="of:=IF([$'ORIGINAL en XML'.I66]=&quot;&quot;;&quot;&quot;;[$'ORIGINAL en XML'.I66])">
            <text:p/>
          </table:table-cell>
          <table:table-cell table:style-name="ce3" table:formula="of:=IF([$'ORIGINAL en XML'.J66]=&quot;&quot;;&quot;&quot;;[$'ORIGINAL en XML'.J66])">
            <text:p/>
          </table:table-cell>
          <table:table-cell table:style-name="ce3" table:formula="of:=IF([$'ORIGINAL en XML'.K66]=&quot;&quot;;&quot;&quot;;[$'ORIGINAL en XML'.K66])">
            <text:p/>
          </table:table-cell>
          <table:table-cell table:style-name="ce3" table:formula="of:=IF([$'ORIGINAL en XML'.L66]=&quot;&quot;;&quot;&quot;;[$'ORIGINAL en XML'.L66])">
            <text:p/>
          </table:table-cell>
          <table:table-cell table:style-name="ce10" table:formula="of:=IF([$'ORIGINAL en XML'.P66]=&quot;&quot;;&quot;&quot;;[$'ORIGINAL en XML'.P66])">
            <text:p/>
          </table:table-cell>
          <table:table-cell table:style-name="ce10" table:formula="of:=IF([$'ORIGINAL en XML'.Q66]=&quot;&quot;;&quot;&quot;;[$'ORIGINAL en XML'.Q6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7]=&quot;&quot;;&quot;&quot;;[$'ORIGINAL en XML'.C67])">
            <text:p/>
          </table:table-cell>
          <table:table-cell table:style-name="ce3" table:formula="of:=IF([$'ORIGINAL en XML'.D67]=&quot;&quot;;&quot;&quot;;[$'ORIGINAL en XML'.D67])">
            <text:p/>
          </table:table-cell>
          <table:table-cell table:style-name="ce3" table:formula="of:=IF([$'ORIGINAL en XML'.E67]=&quot;&quot;;&quot;&quot;;[$'ORIGINAL en XML'.E67])">
            <text:p/>
          </table:table-cell>
          <table:table-cell table:style-name="ce3" table:formula="of:=IF([$'ORIGINAL en XML'.F67]=&quot;&quot;;&quot;&quot;;[$'ORIGINAL en XML'.F67])">
            <text:p/>
          </table:table-cell>
          <table:table-cell table:style-name="ce3" table:formula="of:=IF([$'ORIGINAL en XML'.I67]=&quot;&quot;;&quot;&quot;;[$'ORIGINAL en XML'.I67])">
            <text:p/>
          </table:table-cell>
          <table:table-cell table:style-name="ce3" table:formula="of:=IF([$'ORIGINAL en XML'.J67]=&quot;&quot;;&quot;&quot;;[$'ORIGINAL en XML'.J67])">
            <text:p/>
          </table:table-cell>
          <table:table-cell table:style-name="ce3" table:formula="of:=IF([$'ORIGINAL en XML'.K67]=&quot;&quot;;&quot;&quot;;[$'ORIGINAL en XML'.K67])">
            <text:p/>
          </table:table-cell>
          <table:table-cell table:style-name="ce3" table:formula="of:=IF([$'ORIGINAL en XML'.L67]=&quot;&quot;;&quot;&quot;;[$'ORIGINAL en XML'.L67])">
            <text:p/>
          </table:table-cell>
          <table:table-cell table:style-name="ce10" table:formula="of:=IF([$'ORIGINAL en XML'.P67]=&quot;&quot;;&quot;&quot;;[$'ORIGINAL en XML'.P67])">
            <text:p/>
          </table:table-cell>
          <table:table-cell table:style-name="ce10" table:formula="of:=IF([$'ORIGINAL en XML'.Q67]=&quot;&quot;;&quot;&quot;;[$'ORIGINAL en XML'.Q67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8]=&quot;&quot;;&quot;&quot;;[$'ORIGINAL en XML'.C68])">
            <text:p/>
          </table:table-cell>
          <table:table-cell table:style-name="ce3" table:formula="of:=IF([$'ORIGINAL en XML'.D68]=&quot;&quot;;&quot;&quot;;[$'ORIGINAL en XML'.D68])">
            <text:p/>
          </table:table-cell>
          <table:table-cell table:style-name="ce3" table:formula="of:=IF([$'ORIGINAL en XML'.E68]=&quot;&quot;;&quot;&quot;;[$'ORIGINAL en XML'.E68])">
            <text:p/>
          </table:table-cell>
          <table:table-cell table:style-name="ce3" table:formula="of:=IF([$'ORIGINAL en XML'.F68]=&quot;&quot;;&quot;&quot;;[$'ORIGINAL en XML'.F68])">
            <text:p/>
          </table:table-cell>
          <table:table-cell table:style-name="ce3" table:formula="of:=IF([$'ORIGINAL en XML'.I68]=&quot;&quot;;&quot;&quot;;[$'ORIGINAL en XML'.I68])">
            <text:p/>
          </table:table-cell>
          <table:table-cell table:style-name="ce3" table:formula="of:=IF([$'ORIGINAL en XML'.J68]=&quot;&quot;;&quot;&quot;;[$'ORIGINAL en XML'.J68])">
            <text:p/>
          </table:table-cell>
          <table:table-cell table:style-name="ce3" table:formula="of:=IF([$'ORIGINAL en XML'.K68]=&quot;&quot;;&quot;&quot;;[$'ORIGINAL en XML'.K68])">
            <text:p/>
          </table:table-cell>
          <table:table-cell table:style-name="ce3" table:formula="of:=IF([$'ORIGINAL en XML'.L68]=&quot;&quot;;&quot;&quot;;[$'ORIGINAL en XML'.L68])">
            <text:p/>
          </table:table-cell>
          <table:table-cell table:style-name="ce10" table:formula="of:=IF([$'ORIGINAL en XML'.P68]=&quot;&quot;;&quot;&quot;;[$'ORIGINAL en XML'.P68])">
            <text:p/>
          </table:table-cell>
          <table:table-cell table:style-name="ce10" table:formula="of:=IF([$'ORIGINAL en XML'.Q68]=&quot;&quot;;&quot;&quot;;[$'ORIGINAL en XML'.Q68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69]=&quot;&quot;;&quot;&quot;;[$'ORIGINAL en XML'.C69])">
            <text:p/>
          </table:table-cell>
          <table:table-cell table:style-name="ce3" table:formula="of:=IF([$'ORIGINAL en XML'.D69]=&quot;&quot;;&quot;&quot;;[$'ORIGINAL en XML'.D69])">
            <text:p/>
          </table:table-cell>
          <table:table-cell table:style-name="ce3" table:formula="of:=IF([$'ORIGINAL en XML'.E69]=&quot;&quot;;&quot;&quot;;[$'ORIGINAL en XML'.E69])">
            <text:p/>
          </table:table-cell>
          <table:table-cell table:style-name="ce3" table:formula="of:=IF([$'ORIGINAL en XML'.F69]=&quot;&quot;;&quot;&quot;;[$'ORIGINAL en XML'.F69])">
            <text:p/>
          </table:table-cell>
          <table:table-cell table:style-name="ce3" table:formula="of:=IF([$'ORIGINAL en XML'.I69]=&quot;&quot;;&quot;&quot;;[$'ORIGINAL en XML'.I69])">
            <text:p/>
          </table:table-cell>
          <table:table-cell table:style-name="ce3" table:formula="of:=IF([$'ORIGINAL en XML'.J69]=&quot;&quot;;&quot;&quot;;[$'ORIGINAL en XML'.J69])">
            <text:p/>
          </table:table-cell>
          <table:table-cell table:style-name="ce3" table:formula="of:=IF([$'ORIGINAL en XML'.K69]=&quot;&quot;;&quot;&quot;;[$'ORIGINAL en XML'.K69])">
            <text:p/>
          </table:table-cell>
          <table:table-cell table:style-name="ce3" table:formula="of:=IF([$'ORIGINAL en XML'.L69]=&quot;&quot;;&quot;&quot;;[$'ORIGINAL en XML'.L69])">
            <text:p/>
          </table:table-cell>
          <table:table-cell table:style-name="ce10" table:formula="of:=IF([$'ORIGINAL en XML'.P69]=&quot;&quot;;&quot;&quot;;[$'ORIGINAL en XML'.P69])">
            <text:p/>
          </table:table-cell>
          <table:table-cell table:style-name="ce10" table:formula="of:=IF([$'ORIGINAL en XML'.Q69]=&quot;&quot;;&quot;&quot;;[$'ORIGINAL en XML'.Q69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0]=&quot;&quot;;&quot;&quot;;[$'ORIGINAL en XML'.C70])">
            <text:p/>
          </table:table-cell>
          <table:table-cell table:style-name="ce3" table:formula="of:=IF([$'ORIGINAL en XML'.D70]=&quot;&quot;;&quot;&quot;;[$'ORIGINAL en XML'.D70])">
            <text:p/>
          </table:table-cell>
          <table:table-cell table:style-name="ce3" table:formula="of:=IF([$'ORIGINAL en XML'.E70]=&quot;&quot;;&quot;&quot;;[$'ORIGINAL en XML'.E70])">
            <text:p/>
          </table:table-cell>
          <table:table-cell table:style-name="ce3" table:formula="of:=IF([$'ORIGINAL en XML'.F70]=&quot;&quot;;&quot;&quot;;[$'ORIGINAL en XML'.F70])">
            <text:p/>
          </table:table-cell>
          <table:table-cell table:style-name="ce3" table:formula="of:=IF([$'ORIGINAL en XML'.I70]=&quot;&quot;;&quot;&quot;;[$'ORIGINAL en XML'.I70])">
            <text:p/>
          </table:table-cell>
          <table:table-cell table:style-name="ce3" table:formula="of:=IF([$'ORIGINAL en XML'.J70]=&quot;&quot;;&quot;&quot;;[$'ORIGINAL en XML'.J70])">
            <text:p/>
          </table:table-cell>
          <table:table-cell table:style-name="ce3" table:formula="of:=IF([$'ORIGINAL en XML'.K70]=&quot;&quot;;&quot;&quot;;[$'ORIGINAL en XML'.K70])">
            <text:p/>
          </table:table-cell>
          <table:table-cell table:style-name="ce3" table:formula="of:=IF([$'ORIGINAL en XML'.L70]=&quot;&quot;;&quot;&quot;;[$'ORIGINAL en XML'.L70])">
            <text:p/>
          </table:table-cell>
          <table:table-cell table:style-name="ce10" table:formula="of:=IF([$'ORIGINAL en XML'.P70]=&quot;&quot;;&quot;&quot;;[$'ORIGINAL en XML'.P70])">
            <text:p/>
          </table:table-cell>
          <table:table-cell table:style-name="ce10" table:formula="of:=IF([$'ORIGINAL en XML'.Q70]=&quot;&quot;;&quot;&quot;;[$'ORIGINAL en XML'.Q70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1]=&quot;&quot;;&quot;&quot;;[$'ORIGINAL en XML'.C71])">
            <text:p/>
          </table:table-cell>
          <table:table-cell table:style-name="ce3" table:formula="of:=IF([$'ORIGINAL en XML'.D71]=&quot;&quot;;&quot;&quot;;[$'ORIGINAL en XML'.D71])">
            <text:p/>
          </table:table-cell>
          <table:table-cell table:style-name="ce3" table:formula="of:=IF([$'ORIGINAL en XML'.E71]=&quot;&quot;;&quot;&quot;;[$'ORIGINAL en XML'.E71])">
            <text:p/>
          </table:table-cell>
          <table:table-cell table:style-name="ce3" table:formula="of:=IF([$'ORIGINAL en XML'.F71]=&quot;&quot;;&quot;&quot;;[$'ORIGINAL en XML'.F71])">
            <text:p/>
          </table:table-cell>
          <table:table-cell table:style-name="ce3" table:formula="of:=IF([$'ORIGINAL en XML'.I71]=&quot;&quot;;&quot;&quot;;[$'ORIGINAL en XML'.I71])">
            <text:p/>
          </table:table-cell>
          <table:table-cell table:style-name="ce3" table:formula="of:=IF([$'ORIGINAL en XML'.J71]=&quot;&quot;;&quot;&quot;;[$'ORIGINAL en XML'.J71])">
            <text:p/>
          </table:table-cell>
          <table:table-cell table:style-name="ce3" table:formula="of:=IF([$'ORIGINAL en XML'.K71]=&quot;&quot;;&quot;&quot;;[$'ORIGINAL en XML'.K71])">
            <text:p/>
          </table:table-cell>
          <table:table-cell table:style-name="ce3" table:formula="of:=IF([$'ORIGINAL en XML'.L71]=&quot;&quot;;&quot;&quot;;[$'ORIGINAL en XML'.L71])">
            <text:p/>
          </table:table-cell>
          <table:table-cell table:style-name="ce10" table:formula="of:=IF([$'ORIGINAL en XML'.P71]=&quot;&quot;;&quot;&quot;;[$'ORIGINAL en XML'.P71])">
            <text:p/>
          </table:table-cell>
          <table:table-cell table:style-name="ce10" table:formula="of:=IF([$'ORIGINAL en XML'.Q71]=&quot;&quot;;&quot;&quot;;[$'ORIGINAL en XML'.Q7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2]=&quot;&quot;;&quot;&quot;;[$'ORIGINAL en XML'.C72])">
            <text:p/>
          </table:table-cell>
          <table:table-cell table:style-name="ce3" table:formula="of:=IF([$'ORIGINAL en XML'.D72]=&quot;&quot;;&quot;&quot;;[$'ORIGINAL en XML'.D72])">
            <text:p/>
          </table:table-cell>
          <table:table-cell table:style-name="ce3" table:formula="of:=IF([$'ORIGINAL en XML'.E72]=&quot;&quot;;&quot;&quot;;[$'ORIGINAL en XML'.E72])">
            <text:p/>
          </table:table-cell>
          <table:table-cell table:style-name="ce3" table:formula="of:=IF([$'ORIGINAL en XML'.F72]=&quot;&quot;;&quot;&quot;;[$'ORIGINAL en XML'.F72])">
            <text:p/>
          </table:table-cell>
          <table:table-cell table:style-name="ce3" table:formula="of:=IF([$'ORIGINAL en XML'.I72]=&quot;&quot;;&quot;&quot;;[$'ORIGINAL en XML'.I72])">
            <text:p/>
          </table:table-cell>
          <table:table-cell table:style-name="ce3" table:formula="of:=IF([$'ORIGINAL en XML'.J72]=&quot;&quot;;&quot;&quot;;[$'ORIGINAL en XML'.J72])">
            <text:p/>
          </table:table-cell>
          <table:table-cell table:style-name="ce3" table:formula="of:=IF([$'ORIGINAL en XML'.K72]=&quot;&quot;;&quot;&quot;;[$'ORIGINAL en XML'.K72])">
            <text:p/>
          </table:table-cell>
          <table:table-cell table:style-name="ce3" table:formula="of:=IF([$'ORIGINAL en XML'.L72]=&quot;&quot;;&quot;&quot;;[$'ORIGINAL en XML'.L72])">
            <text:p/>
          </table:table-cell>
          <table:table-cell table:style-name="ce10" table:formula="of:=IF([$'ORIGINAL en XML'.P72]=&quot;&quot;;&quot;&quot;;[$'ORIGINAL en XML'.P72])">
            <text:p/>
          </table:table-cell>
          <table:table-cell table:style-name="ce10" table:formula="of:=IF([$'ORIGINAL en XML'.Q72]=&quot;&quot;;&quot;&quot;;[$'ORIGINAL en XML'.Q72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3]=&quot;&quot;;&quot;&quot;;[$'ORIGINAL en XML'.C73])">
            <text:p/>
          </table:table-cell>
          <table:table-cell table:style-name="ce3" table:formula="of:=IF([$'ORIGINAL en XML'.D73]=&quot;&quot;;&quot;&quot;;[$'ORIGINAL en XML'.D73])">
            <text:p/>
          </table:table-cell>
          <table:table-cell table:style-name="ce3" table:formula="of:=IF([$'ORIGINAL en XML'.E73]=&quot;&quot;;&quot;&quot;;[$'ORIGINAL en XML'.E73])">
            <text:p/>
          </table:table-cell>
          <table:table-cell table:style-name="ce3" table:formula="of:=IF([$'ORIGINAL en XML'.F73]=&quot;&quot;;&quot;&quot;;[$'ORIGINAL en XML'.F73])">
            <text:p/>
          </table:table-cell>
          <table:table-cell table:style-name="ce3" table:formula="of:=IF([$'ORIGINAL en XML'.I73]=&quot;&quot;;&quot;&quot;;[$'ORIGINAL en XML'.I73])">
            <text:p/>
          </table:table-cell>
          <table:table-cell table:style-name="ce3" table:formula="of:=IF([$'ORIGINAL en XML'.J73]=&quot;&quot;;&quot;&quot;;[$'ORIGINAL en XML'.J73])">
            <text:p/>
          </table:table-cell>
          <table:table-cell table:style-name="ce3" table:formula="of:=IF([$'ORIGINAL en XML'.K73]=&quot;&quot;;&quot;&quot;;[$'ORIGINAL en XML'.K73])">
            <text:p/>
          </table:table-cell>
          <table:table-cell table:style-name="ce3" table:formula="of:=IF([$'ORIGINAL en XML'.L73]=&quot;&quot;;&quot;&quot;;[$'ORIGINAL en XML'.L73])">
            <text:p/>
          </table:table-cell>
          <table:table-cell table:style-name="ce10" table:formula="of:=IF([$'ORIGINAL en XML'.P73]=&quot;&quot;;&quot;&quot;;[$'ORIGINAL en XML'.P73])">
            <text:p/>
          </table:table-cell>
          <table:table-cell table:style-name="ce10" table:formula="of:=IF([$'ORIGINAL en XML'.Q73]=&quot;&quot;;&quot;&quot;;[$'ORIGINAL en XML'.Q7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4]=&quot;&quot;;&quot;&quot;;[$'ORIGINAL en XML'.C74])">
            <text:p/>
          </table:table-cell>
          <table:table-cell table:style-name="ce3" table:formula="of:=IF([$'ORIGINAL en XML'.D74]=&quot;&quot;;&quot;&quot;;[$'ORIGINAL en XML'.D74])">
            <text:p/>
          </table:table-cell>
          <table:table-cell table:style-name="ce3" table:formula="of:=IF([$'ORIGINAL en XML'.E74]=&quot;&quot;;&quot;&quot;;[$'ORIGINAL en XML'.E74])">
            <text:p/>
          </table:table-cell>
          <table:table-cell table:style-name="ce3" table:formula="of:=IF([$'ORIGINAL en XML'.F74]=&quot;&quot;;&quot;&quot;;[$'ORIGINAL en XML'.F74])">
            <text:p/>
          </table:table-cell>
          <table:table-cell table:style-name="ce3" table:formula="of:=IF([$'ORIGINAL en XML'.I74]=&quot;&quot;;&quot;&quot;;[$'ORIGINAL en XML'.I74])">
            <text:p/>
          </table:table-cell>
          <table:table-cell table:style-name="ce3" table:formula="of:=IF([$'ORIGINAL en XML'.J74]=&quot;&quot;;&quot;&quot;;[$'ORIGINAL en XML'.J74])">
            <text:p/>
          </table:table-cell>
          <table:table-cell table:style-name="ce3" table:formula="of:=IF([$'ORIGINAL en XML'.K74]=&quot;&quot;;&quot;&quot;;[$'ORIGINAL en XML'.K74])">
            <text:p/>
          </table:table-cell>
          <table:table-cell table:style-name="ce3" table:formula="of:=IF([$'ORIGINAL en XML'.L74]=&quot;&quot;;&quot;&quot;;[$'ORIGINAL en XML'.L74])">
            <text:p/>
          </table:table-cell>
          <table:table-cell table:style-name="ce10" table:formula="of:=IF([$'ORIGINAL en XML'.P74]=&quot;&quot;;&quot;&quot;;[$'ORIGINAL en XML'.P74])">
            <text:p/>
          </table:table-cell>
          <table:table-cell table:style-name="ce10" table:formula="of:=IF([$'ORIGINAL en XML'.Q74]=&quot;&quot;;&quot;&quot;;[$'ORIGINAL en XML'.Q7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5]=&quot;&quot;;&quot;&quot;;[$'ORIGINAL en XML'.C75])">
            <text:p/>
          </table:table-cell>
          <table:table-cell table:style-name="ce3" table:formula="of:=IF([$'ORIGINAL en XML'.D75]=&quot;&quot;;&quot;&quot;;[$'ORIGINAL en XML'.D75])">
            <text:p/>
          </table:table-cell>
          <table:table-cell table:style-name="ce3" table:formula="of:=IF([$'ORIGINAL en XML'.E75]=&quot;&quot;;&quot;&quot;;[$'ORIGINAL en XML'.E75])">
            <text:p/>
          </table:table-cell>
          <table:table-cell table:style-name="ce3" table:formula="of:=IF([$'ORIGINAL en XML'.F75]=&quot;&quot;;&quot;&quot;;[$'ORIGINAL en XML'.F75])">
            <text:p/>
          </table:table-cell>
          <table:table-cell table:style-name="ce3" table:formula="of:=IF([$'ORIGINAL en XML'.I75]=&quot;&quot;;&quot;&quot;;[$'ORIGINAL en XML'.I75])">
            <text:p/>
          </table:table-cell>
          <table:table-cell table:style-name="ce3" table:formula="of:=IF([$'ORIGINAL en XML'.J75]=&quot;&quot;;&quot;&quot;;[$'ORIGINAL en XML'.J75])">
            <text:p/>
          </table:table-cell>
          <table:table-cell table:style-name="ce3" table:formula="of:=IF([$'ORIGINAL en XML'.K75]=&quot;&quot;;&quot;&quot;;[$'ORIGINAL en XML'.K75])">
            <text:p/>
          </table:table-cell>
          <table:table-cell table:style-name="ce3" table:formula="of:=IF([$'ORIGINAL en XML'.L75]=&quot;&quot;;&quot;&quot;;[$'ORIGINAL en XML'.L75])">
            <text:p/>
          </table:table-cell>
          <table:table-cell table:style-name="ce10" table:formula="of:=IF([$'ORIGINAL en XML'.P75]=&quot;&quot;;&quot;&quot;;[$'ORIGINAL en XML'.P75])">
            <text:p/>
          </table:table-cell>
          <table:table-cell table:style-name="ce10" table:formula="of:=IF([$'ORIGINAL en XML'.Q75]=&quot;&quot;;&quot;&quot;;[$'ORIGINAL en XML'.Q7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6]=&quot;&quot;;&quot;&quot;;[$'ORIGINAL en XML'.C76])">
            <text:p/>
          </table:table-cell>
          <table:table-cell table:style-name="ce3" table:formula="of:=IF([$'ORIGINAL en XML'.D76]=&quot;&quot;;&quot;&quot;;[$'ORIGINAL en XML'.D76])">
            <text:p/>
          </table:table-cell>
          <table:table-cell table:style-name="ce3" table:formula="of:=IF([$'ORIGINAL en XML'.E76]=&quot;&quot;;&quot;&quot;;[$'ORIGINAL en XML'.E76])">
            <text:p/>
          </table:table-cell>
          <table:table-cell table:style-name="ce3" table:formula="of:=IF([$'ORIGINAL en XML'.F76]=&quot;&quot;;&quot;&quot;;[$'ORIGINAL en XML'.F76])">
            <text:p/>
          </table:table-cell>
          <table:table-cell table:style-name="ce3" table:formula="of:=IF([$'ORIGINAL en XML'.I76]=&quot;&quot;;&quot;&quot;;[$'ORIGINAL en XML'.I76])">
            <text:p/>
          </table:table-cell>
          <table:table-cell table:style-name="ce3" table:formula="of:=IF([$'ORIGINAL en XML'.J76]=&quot;&quot;;&quot;&quot;;[$'ORIGINAL en XML'.J76])">
            <text:p/>
          </table:table-cell>
          <table:table-cell table:style-name="ce3" table:formula="of:=IF([$'ORIGINAL en XML'.K76]=&quot;&quot;;&quot;&quot;;[$'ORIGINAL en XML'.K76])">
            <text:p/>
          </table:table-cell>
          <table:table-cell table:style-name="ce3" table:formula="of:=IF([$'ORIGINAL en XML'.L76]=&quot;&quot;;&quot;&quot;;[$'ORIGINAL en XML'.L76])">
            <text:p/>
          </table:table-cell>
          <table:table-cell table:style-name="ce10" table:formula="of:=IF([$'ORIGINAL en XML'.P76]=&quot;&quot;;&quot;&quot;;[$'ORIGINAL en XML'.P76])">
            <text:p/>
          </table:table-cell>
          <table:table-cell table:style-name="ce10" table:formula="of:=IF([$'ORIGINAL en XML'.Q76]=&quot;&quot;;&quot;&quot;;[$'ORIGINAL en XML'.Q7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7]=&quot;&quot;;&quot;&quot;;[$'ORIGINAL en XML'.C77])">
            <text:p/>
          </table:table-cell>
          <table:table-cell table:style-name="ce3" table:formula="of:=IF([$'ORIGINAL en XML'.D77]=&quot;&quot;;&quot;&quot;;[$'ORIGINAL en XML'.D77])">
            <text:p/>
          </table:table-cell>
          <table:table-cell table:style-name="ce3" table:formula="of:=IF([$'ORIGINAL en XML'.E77]=&quot;&quot;;&quot;&quot;;[$'ORIGINAL en XML'.E77])">
            <text:p/>
          </table:table-cell>
          <table:table-cell table:style-name="ce3" table:formula="of:=IF([$'ORIGINAL en XML'.F77]=&quot;&quot;;&quot;&quot;;[$'ORIGINAL en XML'.F77])">
            <text:p/>
          </table:table-cell>
          <table:table-cell table:style-name="ce3" table:formula="of:=IF([$'ORIGINAL en XML'.I77]=&quot;&quot;;&quot;&quot;;[$'ORIGINAL en XML'.I77])">
            <text:p/>
          </table:table-cell>
          <table:table-cell table:style-name="ce3" table:formula="of:=IF([$'ORIGINAL en XML'.J77]=&quot;&quot;;&quot;&quot;;[$'ORIGINAL en XML'.J77])">
            <text:p/>
          </table:table-cell>
          <table:table-cell table:style-name="ce3" table:formula="of:=IF([$'ORIGINAL en XML'.K77]=&quot;&quot;;&quot;&quot;;[$'ORIGINAL en XML'.K77])">
            <text:p/>
          </table:table-cell>
          <table:table-cell table:style-name="ce3" table:formula="of:=IF([$'ORIGINAL en XML'.L77]=&quot;&quot;;&quot;&quot;;[$'ORIGINAL en XML'.L77])">
            <text:p/>
          </table:table-cell>
          <table:table-cell table:style-name="ce10" table:formula="of:=IF([$'ORIGINAL en XML'.P77]=&quot;&quot;;&quot;&quot;;[$'ORIGINAL en XML'.P77])">
            <text:p/>
          </table:table-cell>
          <table:table-cell table:style-name="ce10" table:formula="of:=IF([$'ORIGINAL en XML'.Q77]=&quot;&quot;;&quot;&quot;;[$'ORIGINAL en XML'.Q77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8]=&quot;&quot;;&quot;&quot;;[$'ORIGINAL en XML'.C78])">
            <text:p/>
          </table:table-cell>
          <table:table-cell table:style-name="ce3" table:formula="of:=IF([$'ORIGINAL en XML'.D78]=&quot;&quot;;&quot;&quot;;[$'ORIGINAL en XML'.D78])">
            <text:p/>
          </table:table-cell>
          <table:table-cell table:style-name="ce3" table:formula="of:=IF([$'ORIGINAL en XML'.E78]=&quot;&quot;;&quot;&quot;;[$'ORIGINAL en XML'.E78])">
            <text:p/>
          </table:table-cell>
          <table:table-cell table:style-name="ce3" table:formula="of:=IF([$'ORIGINAL en XML'.F78]=&quot;&quot;;&quot;&quot;;[$'ORIGINAL en XML'.F78])">
            <text:p/>
          </table:table-cell>
          <table:table-cell table:style-name="ce3" table:formula="of:=IF([$'ORIGINAL en XML'.I78]=&quot;&quot;;&quot;&quot;;[$'ORIGINAL en XML'.I78])">
            <text:p/>
          </table:table-cell>
          <table:table-cell table:style-name="ce3" table:formula="of:=IF([$'ORIGINAL en XML'.J78]=&quot;&quot;;&quot;&quot;;[$'ORIGINAL en XML'.J78])">
            <text:p/>
          </table:table-cell>
          <table:table-cell table:style-name="ce3" table:formula="of:=IF([$'ORIGINAL en XML'.K78]=&quot;&quot;;&quot;&quot;;[$'ORIGINAL en XML'.K78])">
            <text:p/>
          </table:table-cell>
          <table:table-cell table:style-name="ce3" table:formula="of:=IF([$'ORIGINAL en XML'.L78]=&quot;&quot;;&quot;&quot;;[$'ORIGINAL en XML'.L78])">
            <text:p/>
          </table:table-cell>
          <table:table-cell table:style-name="ce10" table:formula="of:=IF([$'ORIGINAL en XML'.P78]=&quot;&quot;;&quot;&quot;;[$'ORIGINAL en XML'.P78])">
            <text:p/>
          </table:table-cell>
          <table:table-cell table:style-name="ce10" table:formula="of:=IF([$'ORIGINAL en XML'.Q78]=&quot;&quot;;&quot;&quot;;[$'ORIGINAL en XML'.Q78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79]=&quot;&quot;;&quot;&quot;;[$'ORIGINAL en XML'.C79])">
            <text:p/>
          </table:table-cell>
          <table:table-cell table:style-name="ce3" table:formula="of:=IF([$'ORIGINAL en XML'.D79]=&quot;&quot;;&quot;&quot;;[$'ORIGINAL en XML'.D79])">
            <text:p/>
          </table:table-cell>
          <table:table-cell table:style-name="ce3" table:formula="of:=IF([$'ORIGINAL en XML'.E79]=&quot;&quot;;&quot;&quot;;[$'ORIGINAL en XML'.E79])">
            <text:p/>
          </table:table-cell>
          <table:table-cell table:style-name="ce3" table:formula="of:=IF([$'ORIGINAL en XML'.F79]=&quot;&quot;;&quot;&quot;;[$'ORIGINAL en XML'.F79])">
            <text:p/>
          </table:table-cell>
          <table:table-cell table:style-name="ce3" table:formula="of:=IF([$'ORIGINAL en XML'.I79]=&quot;&quot;;&quot;&quot;;[$'ORIGINAL en XML'.I79])">
            <text:p/>
          </table:table-cell>
          <table:table-cell table:style-name="ce3" table:formula="of:=IF([$'ORIGINAL en XML'.J79]=&quot;&quot;;&quot;&quot;;[$'ORIGINAL en XML'.J79])">
            <text:p/>
          </table:table-cell>
          <table:table-cell table:style-name="ce3" table:formula="of:=IF([$'ORIGINAL en XML'.K79]=&quot;&quot;;&quot;&quot;;[$'ORIGINAL en XML'.K79])">
            <text:p/>
          </table:table-cell>
          <table:table-cell table:style-name="ce3" table:formula="of:=IF([$'ORIGINAL en XML'.L79]=&quot;&quot;;&quot;&quot;;[$'ORIGINAL en XML'.L79])">
            <text:p/>
          </table:table-cell>
          <table:table-cell table:style-name="ce10" table:formula="of:=IF([$'ORIGINAL en XML'.P79]=&quot;&quot;;&quot;&quot;;[$'ORIGINAL en XML'.P79])">
            <text:p/>
          </table:table-cell>
          <table:table-cell table:style-name="ce10" table:formula="of:=IF([$'ORIGINAL en XML'.Q79]=&quot;&quot;;&quot;&quot;;[$'ORIGINAL en XML'.Q79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0]=&quot;&quot;;&quot;&quot;;[$'ORIGINAL en XML'.C80])">
            <text:p/>
          </table:table-cell>
          <table:table-cell table:style-name="ce3" table:formula="of:=IF([$'ORIGINAL en XML'.D80]=&quot;&quot;;&quot;&quot;;[$'ORIGINAL en XML'.D80])">
            <text:p/>
          </table:table-cell>
          <table:table-cell table:style-name="ce3" table:formula="of:=IF([$'ORIGINAL en XML'.E80]=&quot;&quot;;&quot;&quot;;[$'ORIGINAL en XML'.E80])">
            <text:p/>
          </table:table-cell>
          <table:table-cell table:style-name="ce3" table:formula="of:=IF([$'ORIGINAL en XML'.F80]=&quot;&quot;;&quot;&quot;;[$'ORIGINAL en XML'.F80])">
            <text:p/>
          </table:table-cell>
          <table:table-cell table:style-name="ce3" table:formula="of:=IF([$'ORIGINAL en XML'.I80]=&quot;&quot;;&quot;&quot;;[$'ORIGINAL en XML'.I80])">
            <text:p/>
          </table:table-cell>
          <table:table-cell table:style-name="ce3" table:formula="of:=IF([$'ORIGINAL en XML'.J80]=&quot;&quot;;&quot;&quot;;[$'ORIGINAL en XML'.J80])">
            <text:p/>
          </table:table-cell>
          <table:table-cell table:style-name="ce3" table:formula="of:=IF([$'ORIGINAL en XML'.K80]=&quot;&quot;;&quot;&quot;;[$'ORIGINAL en XML'.K80])">
            <text:p/>
          </table:table-cell>
          <table:table-cell table:style-name="ce3" table:formula="of:=IF([$'ORIGINAL en XML'.L80]=&quot;&quot;;&quot;&quot;;[$'ORIGINAL en XML'.L80])">
            <text:p/>
          </table:table-cell>
          <table:table-cell table:style-name="ce10" table:formula="of:=IF([$'ORIGINAL en XML'.P80]=&quot;&quot;;&quot;&quot;;[$'ORIGINAL en XML'.P80])">
            <text:p/>
          </table:table-cell>
          <table:table-cell table:style-name="ce10" table:formula="of:=IF([$'ORIGINAL en XML'.Q80]=&quot;&quot;;&quot;&quot;;[$'ORIGINAL en XML'.Q80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1]=&quot;&quot;;&quot;&quot;;[$'ORIGINAL en XML'.C81])">
            <text:p/>
          </table:table-cell>
          <table:table-cell table:style-name="ce3" table:formula="of:=IF([$'ORIGINAL en XML'.D81]=&quot;&quot;;&quot;&quot;;[$'ORIGINAL en XML'.D81])">
            <text:p/>
          </table:table-cell>
          <table:table-cell table:style-name="ce3" table:formula="of:=IF([$'ORIGINAL en XML'.E81]=&quot;&quot;;&quot;&quot;;[$'ORIGINAL en XML'.E81])">
            <text:p/>
          </table:table-cell>
          <table:table-cell table:style-name="ce3" table:formula="of:=IF([$'ORIGINAL en XML'.F81]=&quot;&quot;;&quot;&quot;;[$'ORIGINAL en XML'.F81])">
            <text:p/>
          </table:table-cell>
          <table:table-cell table:style-name="ce3" table:formula="of:=IF([$'ORIGINAL en XML'.I81]=&quot;&quot;;&quot;&quot;;[$'ORIGINAL en XML'.I81])">
            <text:p/>
          </table:table-cell>
          <table:table-cell table:style-name="ce3" table:formula="of:=IF([$'ORIGINAL en XML'.J81]=&quot;&quot;;&quot;&quot;;[$'ORIGINAL en XML'.J81])">
            <text:p/>
          </table:table-cell>
          <table:table-cell table:style-name="ce3" table:formula="of:=IF([$'ORIGINAL en XML'.K81]=&quot;&quot;;&quot;&quot;;[$'ORIGINAL en XML'.K81])">
            <text:p/>
          </table:table-cell>
          <table:table-cell table:style-name="ce3" table:formula="of:=IF([$'ORIGINAL en XML'.L81]=&quot;&quot;;&quot;&quot;;[$'ORIGINAL en XML'.L81])">
            <text:p/>
          </table:table-cell>
          <table:table-cell table:style-name="ce10" table:formula="of:=IF([$'ORIGINAL en XML'.P81]=&quot;&quot;;&quot;&quot;;[$'ORIGINAL en XML'.P81])">
            <text:p/>
          </table:table-cell>
          <table:table-cell table:style-name="ce10" table:formula="of:=IF([$'ORIGINAL en XML'.Q81]=&quot;&quot;;&quot;&quot;;[$'ORIGINAL en XML'.Q81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2]=&quot;&quot;;&quot;&quot;;[$'ORIGINAL en XML'.C82])">
            <text:p/>
          </table:table-cell>
          <table:table-cell table:style-name="ce3" table:formula="of:=IF([$'ORIGINAL en XML'.D82]=&quot;&quot;;&quot;&quot;;[$'ORIGINAL en XML'.D82])">
            <text:p/>
          </table:table-cell>
          <table:table-cell table:style-name="ce3" table:formula="of:=IF([$'ORIGINAL en XML'.E82]=&quot;&quot;;&quot;&quot;;[$'ORIGINAL en XML'.E82])">
            <text:p/>
          </table:table-cell>
          <table:table-cell table:style-name="ce3" table:formula="of:=IF([$'ORIGINAL en XML'.F82]=&quot;&quot;;&quot;&quot;;[$'ORIGINAL en XML'.F82])">
            <text:p/>
          </table:table-cell>
          <table:table-cell table:style-name="ce3" table:formula="of:=IF([$'ORIGINAL en XML'.I82]=&quot;&quot;;&quot;&quot;;[$'ORIGINAL en XML'.I82])">
            <text:p/>
          </table:table-cell>
          <table:table-cell table:style-name="ce3" table:formula="of:=IF([$'ORIGINAL en XML'.J82]=&quot;&quot;;&quot;&quot;;[$'ORIGINAL en XML'.J82])">
            <text:p/>
          </table:table-cell>
          <table:table-cell table:style-name="ce3" table:formula="of:=IF([$'ORIGINAL en XML'.K82]=&quot;&quot;;&quot;&quot;;[$'ORIGINAL en XML'.K82])">
            <text:p/>
          </table:table-cell>
          <table:table-cell table:style-name="ce3" table:formula="of:=IF([$'ORIGINAL en XML'.L82]=&quot;&quot;;&quot;&quot;;[$'ORIGINAL en XML'.L82])">
            <text:p/>
          </table:table-cell>
          <table:table-cell table:style-name="ce10" table:formula="of:=IF([$'ORIGINAL en XML'.P82]=&quot;&quot;;&quot;&quot;;[$'ORIGINAL en XML'.P82])">
            <text:p/>
          </table:table-cell>
          <table:table-cell table:style-name="ce10" table:formula="of:=IF([$'ORIGINAL en XML'.Q82]=&quot;&quot;;&quot;&quot;;[$'ORIGINAL en XML'.Q82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3]=&quot;&quot;;&quot;&quot;;[$'ORIGINAL en XML'.C83])">
            <text:p/>
          </table:table-cell>
          <table:table-cell table:style-name="ce3" table:formula="of:=IF([$'ORIGINAL en XML'.D83]=&quot;&quot;;&quot;&quot;;[$'ORIGINAL en XML'.D83])">
            <text:p/>
          </table:table-cell>
          <table:table-cell table:style-name="ce3" table:formula="of:=IF([$'ORIGINAL en XML'.E83]=&quot;&quot;;&quot;&quot;;[$'ORIGINAL en XML'.E83])">
            <text:p/>
          </table:table-cell>
          <table:table-cell table:style-name="ce3" table:formula="of:=IF([$'ORIGINAL en XML'.F83]=&quot;&quot;;&quot;&quot;;[$'ORIGINAL en XML'.F83])">
            <text:p/>
          </table:table-cell>
          <table:table-cell table:style-name="ce3" table:formula="of:=IF([$'ORIGINAL en XML'.I83]=&quot;&quot;;&quot;&quot;;[$'ORIGINAL en XML'.I83])">
            <text:p/>
          </table:table-cell>
          <table:table-cell table:style-name="ce3" table:formula="of:=IF([$'ORIGINAL en XML'.J83]=&quot;&quot;;&quot;&quot;;[$'ORIGINAL en XML'.J83])">
            <text:p/>
          </table:table-cell>
          <table:table-cell table:style-name="ce3" table:formula="of:=IF([$'ORIGINAL en XML'.K83]=&quot;&quot;;&quot;&quot;;[$'ORIGINAL en XML'.K83])">
            <text:p/>
          </table:table-cell>
          <table:table-cell table:style-name="ce3" table:formula="of:=IF([$'ORIGINAL en XML'.L83]=&quot;&quot;;&quot;&quot;;[$'ORIGINAL en XML'.L83])">
            <text:p/>
          </table:table-cell>
          <table:table-cell table:style-name="ce10" table:formula="of:=IF([$'ORIGINAL en XML'.P83]=&quot;&quot;;&quot;&quot;;[$'ORIGINAL en XML'.P83])">
            <text:p/>
          </table:table-cell>
          <table:table-cell table:style-name="ce10" table:formula="of:=IF([$'ORIGINAL en XML'.Q83]=&quot;&quot;;&quot;&quot;;[$'ORIGINAL en XML'.Q83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4]=&quot;&quot;;&quot;&quot;;[$'ORIGINAL en XML'.C84])">
            <text:p/>
          </table:table-cell>
          <table:table-cell table:style-name="ce3" table:formula="of:=IF([$'ORIGINAL en XML'.D84]=&quot;&quot;;&quot;&quot;;[$'ORIGINAL en XML'.D84])">
            <text:p/>
          </table:table-cell>
          <table:table-cell table:style-name="ce3" table:formula="of:=IF([$'ORIGINAL en XML'.E84]=&quot;&quot;;&quot;&quot;;[$'ORIGINAL en XML'.E84])">
            <text:p/>
          </table:table-cell>
          <table:table-cell table:style-name="ce3" table:formula="of:=IF([$'ORIGINAL en XML'.F84]=&quot;&quot;;&quot;&quot;;[$'ORIGINAL en XML'.F84])">
            <text:p/>
          </table:table-cell>
          <table:table-cell table:style-name="ce3" table:formula="of:=IF([$'ORIGINAL en XML'.I84]=&quot;&quot;;&quot;&quot;;[$'ORIGINAL en XML'.I84])">
            <text:p/>
          </table:table-cell>
          <table:table-cell table:style-name="ce3" table:formula="of:=IF([$'ORIGINAL en XML'.J84]=&quot;&quot;;&quot;&quot;;[$'ORIGINAL en XML'.J84])">
            <text:p/>
          </table:table-cell>
          <table:table-cell table:style-name="ce3" table:formula="of:=IF([$'ORIGINAL en XML'.K84]=&quot;&quot;;&quot;&quot;;[$'ORIGINAL en XML'.K84])">
            <text:p/>
          </table:table-cell>
          <table:table-cell table:style-name="ce3" table:formula="of:=IF([$'ORIGINAL en XML'.L84]=&quot;&quot;;&quot;&quot;;[$'ORIGINAL en XML'.L84])">
            <text:p/>
          </table:table-cell>
          <table:table-cell table:style-name="ce10" table:formula="of:=IF([$'ORIGINAL en XML'.P84]=&quot;&quot;;&quot;&quot;;[$'ORIGINAL en XML'.P84])">
            <text:p/>
          </table:table-cell>
          <table:table-cell table:style-name="ce10" table:formula="of:=IF([$'ORIGINAL en XML'.Q84]=&quot;&quot;;&quot;&quot;;[$'ORIGINAL en XML'.Q84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5]=&quot;&quot;;&quot;&quot;;[$'ORIGINAL en XML'.C85])">
            <text:p/>
          </table:table-cell>
          <table:table-cell table:style-name="ce3" table:formula="of:=IF([$'ORIGINAL en XML'.D85]=&quot;&quot;;&quot;&quot;;[$'ORIGINAL en XML'.D85])">
            <text:p/>
          </table:table-cell>
          <table:table-cell table:style-name="ce3" table:formula="of:=IF([$'ORIGINAL en XML'.E85]=&quot;&quot;;&quot;&quot;;[$'ORIGINAL en XML'.E85])">
            <text:p/>
          </table:table-cell>
          <table:table-cell table:style-name="ce3" table:formula="of:=IF([$'ORIGINAL en XML'.F85]=&quot;&quot;;&quot;&quot;;[$'ORIGINAL en XML'.F85])">
            <text:p/>
          </table:table-cell>
          <table:table-cell table:style-name="ce3" table:formula="of:=IF([$'ORIGINAL en XML'.I85]=&quot;&quot;;&quot;&quot;;[$'ORIGINAL en XML'.I85])">
            <text:p/>
          </table:table-cell>
          <table:table-cell table:style-name="ce3" table:formula="of:=IF([$'ORIGINAL en XML'.J85]=&quot;&quot;;&quot;&quot;;[$'ORIGINAL en XML'.J85])">
            <text:p/>
          </table:table-cell>
          <table:table-cell table:style-name="ce3" table:formula="of:=IF([$'ORIGINAL en XML'.K85]=&quot;&quot;;&quot;&quot;;[$'ORIGINAL en XML'.K85])">
            <text:p/>
          </table:table-cell>
          <table:table-cell table:style-name="ce3" table:formula="of:=IF([$'ORIGINAL en XML'.L85]=&quot;&quot;;&quot;&quot;;[$'ORIGINAL en XML'.L85])">
            <text:p/>
          </table:table-cell>
          <table:table-cell table:style-name="ce10" table:formula="of:=IF([$'ORIGINAL en XML'.P85]=&quot;&quot;;&quot;&quot;;[$'ORIGINAL en XML'.P85])">
            <text:p/>
          </table:table-cell>
          <table:table-cell table:style-name="ce10" table:formula="of:=IF([$'ORIGINAL en XML'.Q85]=&quot;&quot;;&quot;&quot;;[$'ORIGINAL en XML'.Q85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6]=&quot;&quot;;&quot;&quot;;[$'ORIGINAL en XML'.C86])">
            <text:p/>
          </table:table-cell>
          <table:table-cell table:style-name="ce3" table:formula="of:=IF([$'ORIGINAL en XML'.D86]=&quot;&quot;;&quot;&quot;;[$'ORIGINAL en XML'.D86])">
            <text:p/>
          </table:table-cell>
          <table:table-cell table:style-name="ce3" table:formula="of:=IF([$'ORIGINAL en XML'.E86]=&quot;&quot;;&quot;&quot;;[$'ORIGINAL en XML'.E86])">
            <text:p/>
          </table:table-cell>
          <table:table-cell table:style-name="ce3" table:formula="of:=IF([$'ORIGINAL en XML'.F86]=&quot;&quot;;&quot;&quot;;[$'ORIGINAL en XML'.F86])">
            <text:p/>
          </table:table-cell>
          <table:table-cell table:style-name="ce3" table:formula="of:=IF([$'ORIGINAL en XML'.I86]=&quot;&quot;;&quot;&quot;;[$'ORIGINAL en XML'.I86])">
            <text:p/>
          </table:table-cell>
          <table:table-cell table:style-name="ce3" table:formula="of:=IF([$'ORIGINAL en XML'.J86]=&quot;&quot;;&quot;&quot;;[$'ORIGINAL en XML'.J86])">
            <text:p/>
          </table:table-cell>
          <table:table-cell table:style-name="ce3" table:formula="of:=IF([$'ORIGINAL en XML'.K86]=&quot;&quot;;&quot;&quot;;[$'ORIGINAL en XML'.K86])">
            <text:p/>
          </table:table-cell>
          <table:table-cell table:style-name="ce3" table:formula="of:=IF([$'ORIGINAL en XML'.L86]=&quot;&quot;;&quot;&quot;;[$'ORIGINAL en XML'.L86])">
            <text:p/>
          </table:table-cell>
          <table:table-cell table:style-name="ce10" table:formula="of:=IF([$'ORIGINAL en XML'.P86]=&quot;&quot;;&quot;&quot;;[$'ORIGINAL en XML'.P86])">
            <text:p/>
          </table:table-cell>
          <table:table-cell table:style-name="ce10" table:formula="of:=IF([$'ORIGINAL en XML'.Q86]=&quot;&quot;;&quot;&quot;;[$'ORIGINAL en XML'.Q86])">
            <text:p/>
          </table:table-cell>
          <table:table-cell table:number-columns-repeated="54"/>
        </table:table-row>
        <table:table-row table:style-name="ro1">
          <table:table-cell table:style-name="ce3" table:formula="of:=IF([$'ORIGINAL en XML'.C87]=&quot;&quot;;&quot;&quot;;[$'ORIGINAL en XML'.C87])">
            <text:p/>
          </table:table-cell>
          <table:table-cell table:style-name="ce3" table:formula="of:=IF([$'ORIGINAL en XML'.D87]=&quot;&quot;;&quot;&quot;;[$'ORIGINAL en XML'.D87])">
            <text:p/>
          </table:table-cell>
          <table:table-cell table:style-name="ce3" table:formula="of:=IF([$'ORIGINAL en XML'.E87]=&quot;&quot;;&quot;&quot;;[$'ORIGINAL en XML'.E87])">
            <text:p/>
          </table:table-cell>
          <table:table-cell table:style-name="ce3" table:formula="of:=IF([$'ORIGINAL en XML'.F87]=&quot;&quot;;&quot;&quot;;[$'ORIGINAL en XML'.F87])">
            <text:p/>
          </table:table-cell>
          <table:table-cell table:style-name="ce3" table:formula="of:=IF([$'ORIGINAL en XML'.I87]=&quot;&quot;;&quot;&quot;;[$'ORIGINAL en XML'.I87])">
            <text:p/>
          </table:table-cell>
          <table:table-cell table:style-name="ce3" table:formula="of:=IF([$'ORIGINAL en XML'.J87]=&quot;&quot;;&quot;&quot;;[$'ORIGINAL en XML'.J87])">
            <text:p/>
          </table:table-cell>
          <table:table-cell table:style-name="ce3" table:formula="of:=IF([$'ORIGINAL en XML'.K87]=&quot;&quot;;&quot;&quot;;[$'ORIGINAL en XML'.K87])">
            <text:p/>
          </table:table-cell>
          <table:table-cell table:style-name="ce3" table:formula="of:=IF([$'ORIGINAL en XML'.L87]=&quot;&quot;;&quot;&quot;;[$'ORIGINAL en XML'.L87])">
            <text:p/>
          </table:table-cell>
          <table:table-cell table:style-name="ce10" table:formula="of:=IF([$'ORIGINAL en XML'.P87]=&quot;&quot;;&quot;&quot;;[$'ORIGINAL en XML'.P87])">
            <text:p/>
          </table:table-cell>
          <table:table-cell table:style-name="ce10" table:formula="of:=IF([$'ORIGINAL en XML'.Q87]=&quot;&quot;;&quot;&quot;;[$'ORIGINAL en XML'.Q87])">
            <text:p/>
          </table:table-cell>
          <table:table-cell table:number-columns-repeated="54"/>
        </table:table-row>
        <table:table-row table:style-name="ro1">
          <table:table-cell/>
          <table:table-cell table:style-name="ce3" table:formula="of:=IF([$'ORIGINAL en XML'.D88]=&quot;&quot;;&quot;&quot;;[$'ORIGINAL en XML'.D88])">
            <text:p/>
          </table:table-cell>
          <table:table-cell table:style-name="ce3" table:formula="of:=IF([$'ORIGINAL en XML'.E88]=&quot;&quot;;&quot;&quot;;[$'ORIGINAL en XML'.E88])">
            <text:p/>
          </table:table-cell>
          <table:table-cell table:style-name="ce3" table:formula="of:=IF([$'ORIGINAL en XML'.F88]=&quot;&quot;;&quot;&quot;;[$'ORIGINAL en XML'.F88])">
            <text:p/>
          </table:table-cell>
          <table:table-cell table:style-name="ce3" table:formula="of:=IF([$'ORIGINAL en XML'.I88]=&quot;&quot;;&quot;&quot;;[$'ORIGINAL en XML'.I88])">
            <text:p/>
          </table:table-cell>
          <table:table-cell table:style-name="ce3" table:formula="of:=IF([$'ORIGINAL en XML'.J88]=&quot;&quot;;&quot;&quot;;[$'ORIGINAL en XML'.J88])">
            <text:p/>
          </table:table-cell>
          <table:table-cell table:style-name="ce3" table:formula="of:=IF([$'ORIGINAL en XML'.K88]=&quot;&quot;;&quot;&quot;;[$'ORIGINAL en XML'.K88])">
            <text:p/>
          </table:table-cell>
          <table:table-cell table:style-name="ce3" table:formula="of:=IF([$'ORIGINAL en XML'.L88]=&quot;&quot;;&quot;&quot;;[$'ORIGINAL en XML'.L88])">
            <text:p/>
          </table:table-cell>
          <table:table-cell table:style-name="ce10" table:formula="of:=IF([$'ORIGINAL en XML'.P88]=&quot;&quot;;&quot;&quot;;[$'ORIGINAL en XML'.P88])">
            <text:p/>
          </table:table-cell>
          <table:table-cell table:style-name="ce10" table:formula="of:=IF([$'ORIGINAL en XML'.Q88]=&quot;&quot;;&quot;&quot;;[$'ORIGINAL en XML'.Q88])">
            <text:p/>
          </table:table-cell>
          <table:table-cell table:number-columns-repeated="54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RIGINAL en XML" table:style-name="ta1">
        <table:table-column table:style-name="co10" table:default-cell-style-name="ce18"/>
        <table:table-column table:style-name="co11" table:default-cell-style-name="ce21"/>
        <table:table-column table:style-name="co10" table:default-cell-style-name="ce23"/>
        <table:table-column table:style-name="co10" table:default-cell-style-name="ce21"/>
        <table:table-column table:style-name="co11" table:number-columns-repeated="2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0" table:number-columns-repeated="3" table:default-cell-style-name="ce23"/>
        <table:table-column table:style-name="co10" table:number-columns-repeated="3" table:default-cell-style-name="ce25"/>
        <table:table-column table:style-name="co11" table:default-cell-style-name="ce21"/>
        <table:table-column table:style-name="co10" table:number-columns-repeated="2" table:default-cell-style-name="ce18"/>
        <table:table-column table:style-name="co10" table:number-columns-repeated="2" table:default-cell-style-name="ce27"/>
        <table:table-column table:style-name="co11" table:number-columns-repeated="2" table:default-cell-style-name="ce21"/>
        <table:table-column table:style-name="co10" table:default-cell-style-name="ce29"/>
        <table:table-row table:style-name="ro3">
          <table:table-cell table:style-name="ce14" office:value-type="string" calcext:value-type="string" table:number-columns-spanned="26" table:number-rows-spanned="1">
            <text:p>00 RÉSEAU A-00 LISTE ADH AVEC ET SANS SOS POUR RELANCE ANNUELLE POSTE</text:p>
          </table:table-cell>
          <table:covered-table-cell table:number-columns-repeated="25" table:style-name="Default"/>
        </table:table-row>
        <table:table-row table:style-name="ro3">
          <table:table-cell table:style-name="ce15"/>
          <table:table-cell table:style-name="Default" table:number-columns-repeated="25"/>
        </table:table-row>
        <table:table-row table:style-name="ro3">
          <table:table-cell table:style-name="ce17" office:value-type="string" calcext:value-type="string">
            <text:p>NUM_FICHE</text:p>
          </table:table-cell>
          <table:table-cell table:style-name="ce17" office:value-type="string" calcext:value-type="string">
            <text:p>VILLE</text:p>
          </table:table-cell>
          <table:table-cell table:style-name="ce17" office:value-type="string" calcext:value-type="string">
            <text:p>STRUCT_RATTACH</text:p>
          </table:table-cell>
          <table:table-cell table:style-name="ce17" office:value-type="string" calcext:value-type="string">
            <text:p>CIV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PRENOM</text:p>
          </table:table-cell>
          <table:table-cell table:style-name="ce17" office:value-type="string" calcext:value-type="string">
            <text:p>ADRESSE_1</text:p>
          </table:table-cell>
          <table:table-cell table:style-name="ce17" office:value-type="string" calcext:value-type="string">
            <text:p>ADRESSE_2</text:p>
          </table:table-cell>
          <table:table-cell table:style-name="ce17" office:value-type="string" calcext:value-type="string">
            <text:p>ADRESSE_3</text:p>
          </table:table-cell>
          <table:table-cell table:style-name="ce17" office:value-type="string" calcext:value-type="string">
            <text:p>ADRESSE_4</text:p>
          </table:table-cell>
          <table:table-cell table:style-name="ce17" office:value-type="string" calcext:value-type="string">
            <text:p>CODE_POSTAL VILLE</text:p>
          </table:table-cell>
          <table:table-cell table:style-name="ce17" office:value-type="string" calcext:value-type="string">
            <text:p>MAIL</text:p>
          </table:table-cell>
          <table:table-cell table:style-name="ce17" office:value-type="string" calcext:value-type="string">
            <text:p>TELEPHONES</text:p>
          </table:table-cell>
          <table:table-cell table:style-name="ce17" office:value-type="string" calcext:value-type="string">
            <text:p>DPT_HABIT_ADH</text:p>
          </table:table-cell>
          <table:table-cell table:style-name="ce17" office:value-type="string" calcext:value-type="string">
            <text:p>TYPE_ADH</text:p>
          </table:table-cell>
          <table:table-cell table:style-name="ce17" office:value-type="string" calcext:value-type="string">
            <text:p>DATE_DEBUT_PERIODE</text:p>
          </table:table-cell>
          <table:table-cell table:style-name="ce17" office:value-type="string" calcext:value-type="string">
            <text:p>DATE_FIN_PERIODE</text:p>
          </table:table-cell>
          <table:table-cell table:style-name="ce17" office:value-type="string" calcext:value-type="string">
            <text:p>DERN_CARTE_EDITEE</text:p>
          </table:table-cell>
          <table:table-cell table:style-name="ce17" office:value-type="string" calcext:value-type="string">
            <text:p>VALEUR_ELEMENT_01</text:p>
          </table:table-cell>
          <table:table-cell table:style-name="ce17" office:value-type="string" calcext:value-type="string">
            <text:p>ECHEANCE_ADH_ET_CDV</text:p>
          </table:table-cell>
          <table:table-cell table:style-name="ce17" office:value-type="string" calcext:value-type="string">
            <text:p>SOS_JURIDIQUE</text:p>
          </table:table-cell>
          <table:table-cell table:style-name="ce17" office:value-type="string" calcext:value-type="string">
            <text:p>DATE_CRE_SOS</text:p>
          </table:table-cell>
          <table:table-cell table:style-name="ce17" office:value-type="string" calcext:value-type="string">
            <text:p>DATE_MAJ_SOS</text:p>
          </table:table-cell>
          <table:table-cell table:style-name="ce17" office:value-type="string" calcext:value-type="string">
            <text:p>LOCATAIRE_OU_CONSOMMATEUR</text:p>
          </table:table-cell>
          <table:table-cell table:style-name="ce17" office:value-type="string" calcext:value-type="string">
            <text:p>Bailleur</text:p>
          </table:table-cell>
          <table:table-cell table:style-name="ce17" office:value-type="string" calcext:value-type="string">
            <text:p>QTTE</text:p>
          </table:table-cell>
        </table:table-row>
        <table:table-row table:style-name="ro3">
          <table:table-cell office:value-type="float" office:value="1111" calcext:value-type="float">
            <text:p>1111</text:p>
          </table:table-cell>
          <table:table-cell office:value-type="string" calcext:value-type="string">
            <text:p>TINQUEUX</text:p>
          </table:table-cell>
          <table:table-cell office:value-type="string" calcext:value-type="string">
            <text:p>X51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hhh</text:p>
          </table:table-cell>
          <table:table-cell office:value-type="string" calcext:value-type="string">
            <text:p>JOSETTE</text:p>
          </table:table-cell>
          <table:table-cell table:number-columns-repeated="2"/>
          <table:table-cell office:value-type="string" calcext:value-type="string">
            <text:p>ddddddd</text:p>
          </table:table-cell>
          <table:table-cell/>
          <table:table-cell office:value-type="string" calcext:value-type="string">
            <text:p>51430 TINQUEUX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AD</text:p>
          </table:table-cell>
          <table:table-cell office:value-type="date" office:date-value="2020-11-13" calcext:value-type="date">
            <text:p>13/11/2020</text:p>
          </table:table-cell>
          <table:table-cell office:value-type="date" office:date-value="2021-11-13" calcext:value-type="date">
            <text:p>13/11/2021</text:p>
          </table:table-cell>
          <table:table-cell office:value-type="date" office:date-value="1900-02-01" calcext:value-type="date">
            <text:p>01/02/1900</text:p>
          </table:table-cell>
          <table:table-cell office:value-type="string" calcext:value-type="string">
            <text:p>aaaaaa</text:p>
          </table:table-cell>
          <table:table-cell office:value-type="float" office:value="213" calcext:value-type="float">
            <text:p>213</text:p>
          </table:table-cell>
          <table:table-cell/>
          <table:table-cell table:style-name="ce25" table:number-columns-repeated="2"/>
          <table:table-cell office:value-type="string" calcext:value-type="string">
            <text:p>LL</text:p>
          </table:table-cell>
          <table:table-cell office:value-type="string" calcext:value-type="string">
            <text:p>FFFF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20" office:value-type="float" office:value="2222" calcext:value-type="float">
            <text:p>2222</text:p>
          </table:table-cell>
          <table:table-cell table:style-name="ce22" office:value-type="string" calcext:value-type="string">
            <text:p>EPERNAY</text:p>
          </table:table-cell>
          <table:table-cell table:style-name="ce22" office:value-type="string" calcext:value-type="string">
            <text:p>X51</text:p>
          </table:table-cell>
          <table:table-cell table:style-name="ce22" office:value-type="string" calcext:value-type="string">
            <text:p>MME</text:p>
          </table:table-cell>
          <table:table-cell table:style-name="ce22" office:value-type="string" calcext:value-type="string">
            <text:p>bbb</text:p>
          </table:table-cell>
          <table:table-cell table:style-name="ce22" office:value-type="string" calcext:value-type="string">
            <text:p>PETRA</text:p>
          </table:table-cell>
          <table:table-cell table:style-name="ce22" table:number-columns-repeated="2"/>
          <table:table-cell table:style-name="ce22" office:value-type="string" calcext:value-type="string">
            <text:p>ddddd</text:p>
          </table:table-cell>
          <table:table-cell table:style-name="ce22"/>
          <table:table-cell table:style-name="ce22" office:value-type="string" calcext:value-type="string">
            <text:p>51200 EPERNAY</text:p>
          </table:table-cell>
          <table:table-cell table:style-name="ce22" office:value-type="string" calcext:value-type="string">
            <text:p>aaa</text:p>
          </table:table-cell>
          <table:table-cell table:style-name="ce24" office:value-type="string" calcext:value-type="string">
            <text:p>0000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AD</text:p>
          </table:table-cell>
          <table:table-cell table:style-name="ce27" office:value-type="date" office:date-value="2020-11-18" calcext:value-type="date">
            <text:p>18/11/2020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27" office:value-type="date" office:date-value="1900-02-01" calcext:value-type="date">
            <text:p>01/02/1900</text:p>
          </table:table-cell>
          <table:table-cell table:style-name="ce22" office:value-type="string" calcext:value-type="string">
            <text:p>aaaaaaaa</text:p>
          </table:table-cell>
          <table:table-cell table:style-name="ce20" office:value-type="float" office:value="212" calcext:value-type="float">
            <text:p>212</text:p>
          </table:table-cell>
          <table:table-cell table:style-name="ce20"/>
          <table:table-cell table:number-columns-repeated="2"/>
          <table:table-cell table:style-name="ce22" office:value-type="string" calcext:value-type="string">
            <text:p>CC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</table:table-row>
        <table:table-row table:style-name="ro3">
          <table:table-cell office:value-type="float" office:value="3333" calcext:value-type="float">
            <text:p>3333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D51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gggg</text:p>
          </table:table-cell>
          <table:table-cell office:value-type="string" calcext:value-type="string">
            <text:p>IRENE</text:p>
          </table:table-cell>
          <table:table-cell table:number-columns-repeated="2"/>
          <table:table-cell office:value-type="string" calcext:value-type="string">
            <text:p>vfffff</text:p>
          </table:table-cell>
          <table:table-cell/>
          <table:table-cell office:value-type="string" calcext:value-type="string">
            <text:p>51100 REIMS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AD</text:p>
          </table:table-cell>
          <table:table-cell office:value-type="date" office:date-value="2020-11-13" calcext:value-type="date">
            <text:p>13/11/2020</text:p>
          </table:table-cell>
          <table:table-cell office:value-type="date" office:date-value="2021-11-13" calcext:value-type="date">
            <text:p>13/11/2021</text:p>
          </table:table-cell>
          <table:table-cell office:value-type="date" office:date-value="1900-02-01" calcext:value-type="date">
            <text:p>01/02/1900</text:p>
          </table:table-cell>
          <table:table-cell office:value-type="string" calcext:value-type="string">
            <text:p>aaaaaaaaaaaa</text:p>
          </table:table-cell>
          <table:table-cell office:value-type="float" office:value="213" calcext:value-type="float">
            <text:p>213</text:p>
          </table:table-cell>
          <table:table-cell/>
          <table:table-cell table:style-name="ce18" table:number-columns-repeated="2"/>
          <table:table-cell office:value-type="string" calcext:value-type="string">
            <text:p>LL</text:p>
          </table:table-cell>
          <table:table-cell office:value-type="string" calcext:value-type="string">
            <text:p>FFF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20" office:value-type="float" office:value="4444" calcext:value-type="float">
            <text:p>4444</text:p>
          </table:table-cell>
          <table:table-cell table:style-name="ce22" office:value-type="string" calcext:value-type="string">
            <text:p>EPOYE</text:p>
          </table:table-cell>
          <table:table-cell table:style-name="ce24" office:value-type="string" calcext:value-type="string">
            <text:p>xx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bbbbb</text:p>
          </table:table-cell>
          <table:table-cell table:style-name="ce22" office:value-type="string" calcext:value-type="string">
            <text:p>MARCEL</text:p>
          </table:table-cell>
          <table:table-cell table:style-name="ce22" table:number-columns-repeated="2"/>
          <table:table-cell table:style-name="ce22" office:value-type="string" calcext:value-type="string">
            <text:p>vvvvvbvb</text:p>
          </table:table-cell>
          <table:table-cell table:style-name="ce22"/>
          <table:table-cell table:style-name="ce22" office:value-type="string" calcext:value-type="string">
            <text:p>51490 EPOYE</text:p>
          </table:table-cell>
          <table:table-cell table:style-name="ce22"/>
          <table:table-cell table:style-name="ce24" office:value-type="string" calcext:value-type="string">
            <text:p>00000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AD</text:p>
          </table:table-cell>
          <table:table-cell table:style-name="ce27" office:value-type="date" office:date-value="2020-11-18" calcext:value-type="date">
            <text:p>18/11/2020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27" office:value-type="date" office:date-value="1900-02-01" calcext:value-type="date">
            <text:p>01/02/1900</text:p>
          </table:table-cell>
          <table:table-cell table:style-name="ce22" office:value-type="string" calcext:value-type="string">
            <text:p>aaaaaaaaaa</text:p>
          </table:table-cell>
          <table:table-cell table:style-name="ce20" office:value-type="float" office:value="213" calcext:value-type="float">
            <text:p>213</text:p>
          </table:table-cell>
          <table:table-cell table:style-name="ce20"/>
          <table:table-cell table:number-columns-repeated="2"/>
          <table:table-cell table:style-name="ce22" office:value-type="string" calcext:value-type="string">
            <text:p>CC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</table:table-row>
        <table:table-row table:style-name="ro3">
          <table:table-cell office:value-type="float" office:value="5555" calcext:value-type="float">
            <text:p>555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nnn</text:p>
          </table:table-cell>
          <table:table-cell office:value-type="string" calcext:value-type="string">
            <text:p>ANTONIO</text:p>
          </table:table-cell>
          <table:table-cell table:number-columns-repeated="2"/>
          <table:table-cell office:value-type="string" calcext:value-type="string">
            <text:p>bbbbb</text:p>
          </table:table-cell>
          <table:table-cell/>
          <table:table-cell office:value-type="string" calcext:value-type="string">
            <text:p>51100 REIMS</text:p>
          </table:table-cell>
          <table:table-cell/>
          <table:table-cell office:value-type="string" calcext:value-type="string">
            <text:p>0000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AD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1-11-20" calcext:value-type="date">
            <text:p>20/11/2021</text:p>
          </table:table-cell>
          <table:table-cell office:value-type="date" office:date-value="1900-02-01" calcext:value-type="date">
            <text:p>01/02/1900</text:p>
          </table:table-cell>
          <table:table-cell office:value-type="string" calcext:value-type="string">
            <text:p>aaaaaaaaaa</text:p>
          </table:table-cell>
          <table:table-cell office:value-type="float" office:value="213" calcext:value-type="float">
            <text:p>213</text:p>
          </table:table-cell>
          <table:table-cell/>
          <table:table-cell table:style-name="ce25" table:number-columns-repeated="2"/>
          <table:table-cell office:value-type="string" calcext:value-type="string">
            <text:p>LL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20" office:value-type="float" office:value="6666" calcext:value-type="float">
            <text:p>6666</text:p>
          </table:table-cell>
          <table:table-cell table:style-name="ce22" office:value-type="string" calcext:value-type="string">
            <text:p>REIMS</text:p>
          </table:table-cell>
          <table:table-cell table:style-name="ce24" office:value-type="string" calcext:value-type="string">
            <text:p>vv</text:p>
          </table:table-cell>
          <table:table-cell table:style-name="ce22" office:value-type="string" calcext:value-type="string">
            <text:p>MME</text:p>
          </table:table-cell>
          <table:table-cell table:style-name="ce22" office:value-type="string" calcext:value-type="string">
            <text:p>jjjjj</text:p>
          </table:table-cell>
          <table:table-cell table:style-name="ce22" office:value-type="string" calcext:value-type="string">
            <text:p>NATHALIE</text:p>
          </table:table-cell>
          <table:table-cell table:style-name="ce22" table:number-columns-repeated="2"/>
          <table:table-cell table:style-name="ce22" office:value-type="string" calcext:value-type="string">
            <text:p>ggggg</text:p>
          </table:table-cell>
          <table:table-cell table:style-name="ce22"/>
          <table:table-cell table:style-name="ce22" office:value-type="string" calcext:value-type="string">
            <text:p>51100 REIMS</text:p>
          </table:table-cell>
          <table:table-cell table:style-name="ce22" office:value-type="string" calcext:value-type="string">
            <text:p>aa</text:p>
          </table:table-cell>
          <table:table-cell table:style-name="ce24" office:value-type="string" calcext:value-type="string">
            <text:p>00000</text:p>
          </table:table-cell>
          <table:table-cell table:style-name="ce24" office:value-type="string" calcext:value-type="string">
            <text:p>51</text:p>
          </table:table-cell>
          <table:table-cell table:style-name="ce24" office:value-type="string" calcext:value-type="string">
            <text:p>AD</text:p>
          </table:table-cell>
          <table:table-cell table:style-name="ce27" office:value-type="date" office:date-value="2020-11-30" calcext:value-type="date">
            <text:p>30/11/2020</text:p>
          </table:table-cell>
          <table:table-cell table:style-name="ce27" office:value-type="date" office:date-value="2021-11-30" calcext:value-type="date">
            <text:p>30/11/2021</text:p>
          </table:table-cell>
          <table:table-cell table:style-name="ce27" office:value-type="date" office:date-value="1900-02-01" calcext:value-type="date">
            <text:p>01/02/1900</text:p>
          </table:table-cell>
          <table:table-cell table:style-name="ce22" office:value-type="string" calcext:value-type="string">
            <text:p>aaaaaaaaa</text:p>
          </table:table-cell>
          <table:table-cell table:style-name="ce20" office:value-type="float" office:value="213" calcext:value-type="float">
            <text:p>213</text:p>
          </table:table-cell>
          <table:table-cell table:style-name="ce20"/>
          <table:table-cell table:number-columns-repeated="2"/>
          <table:table-cell table:style-name="ce22" office:value-type="string" calcext:value-type="string">
            <text:p>CC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</table:table-row>
        <table:table-row table:style-name="ro3">
          <table:table-cell office:value-type="float" office:value="7777" calcext:value-type="float">
            <text:p>7777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,,,,</text:p>
          </table:table-cell>
          <table:table-cell office:value-type="string" calcext:value-type="string">
            <text:p>GENEVIEVE</text:p>
          </table:table-cell>
          <table:table-cell table:number-columns-repeated="2"/>
          <table:table-cell office:value-type="string" calcext:value-type="string">
            <text:p>vvvvv</text:p>
          </table:table-cell>
          <table:table-cell/>
          <table:table-cell office:value-type="string" calcext:value-type="string">
            <text:p>51100 REIMS</text:p>
          </table:table-cell>
          <table:table-cell/>
          <table:table-cell office:value-type="string" calcext:value-type="string">
            <text:p>00000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AD</text:p>
          </table:table-cell>
          <table:table-cell office:value-type="date" office:date-value="2020-11-09" calcext:value-type="date">
            <text:p>09/11/2020</text:p>
          </table:table-cell>
          <table:table-cell office:value-type="date" office:date-value="2021-11-09" calcext:value-type="date">
            <text:p>09/11/2021</text:p>
          </table:table-cell>
          <table:table-cell office:value-type="date" office:date-value="1900-02-01" calcext:value-type="date">
            <text:p>01/02/1900</text:p>
          </table:table-cell>
          <table:table-cell office:value-type="string" calcext:value-type="string">
            <text:p>aaaaaaaaa</text:p>
          </table:table-cell>
          <table:table-cell office:value-type="float" office:value="212" calcext:value-type="float">
            <text:p>212</text:p>
          </table:table-cell>
          <table:table-cell/>
          <table:table-cell table:number-columns-repeated="2" table:style-name="ce18" office:value-type="string" calcext:value-type="string">
            <text:p><text:s/>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2cm" fo:margin-bottom="2.88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 style:data-style-name="N2" text:time-value="13:48:04.4666081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9-08T18:54:25.732740227</meta:creation-date>
    <dc:date>2021-11-11T13:50:14.171334219</dc:date>
    <meta:editing-duration>PT7H9M35S</meta:editing-duration>
    <meta:editing-cycles>185</meta:editing-cycles>
    <meta:generator>LibreOffice/6.4.6.2$MacOSX_X86_64 LibreOffice_project/0ce51a4fd21bff07a5c061082cc82c5ed232f115</meta:generator>
    <meta:print-date>2021-10-15T10:44:59.279872994</meta:print-date>
    <meta:document-statistic meta:table-count="2" meta:cell-count="1052" meta:object-count="0"/>
  </office:meta>
</office:document-meta>
</file>