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Footnote">
      <style:text-properties officeooo:rsid="00042f4e" officeooo:paragraph-rsid="00042f4e"/>
    </style:style>
    <style:style style:name="P2" style:family="paragraph" style:parent-style-name="Standard">
      <style:text-properties officeooo:rsid="00042f4e" officeooo:paragraph-rsid="00042f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is a footnote anchor test [<text:note text:id="ftn0" text:note-class="footnote"><text:note-citation>1</text:note-citation><text:note-body><text:p text:style-name="P1">Foo</text:p></text:note-body></text:note>]</text:p>
      <text:p text:style-name="P2"/>
      <text:p text:style-name="P2">And another one [<text:note text:id="ftn1" text:note-class="footnote"><text:note-citation>2</text:note-citation><text:note-body><text:p text:style-name="P1">Bar</text:p></text:note-body></text:note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0% 100%"/>
    </style:style>
    <style:style style:name="Endnote_20_anchor" style:display-name="Endnote anchor" style:family="text">
      <style:text-properties style:text-position="0% 100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prefix="[" style:num-suffix="]" style:num-format="1" text:start-value="0" text:footnotes-position="document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zo </meta:initial-creator>
    <meta:creation-date>2018-03-03T22:02:53.977861473</meta:creation-date>
    <dc:date>2018-03-03T22:14:23.641218163</dc:date>
    <dc:creator>Lorenzo </dc:creator>
    <meta:editing-duration>PT11M30S</meta:editing-duration>
    <meta:editing-cycles>1</meta:editing-cycles>
    <meta:document-statistic meta:table-count="0" meta:image-count="0" meta:object-count="0" meta:page-count="2" meta:paragraph-count="4" meta:word-count="13" meta:character-count="59" meta:non-whitespace-character-count="50"/>
    <meta:generator>LibreOffice/5.4.5.1$Linux_X86_64 LibreOffice_project/40m0$Build-1</meta:generator>
  </office:meta>
</office:document-meta>
</file>