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53000003497AB9684CFEAD40FA.png" manifest:media-type="image/png"/>
  <manifest:file-entry manifest:full-path="Pictures/100005910000520800007404BB6010912AAA081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24.042cm" draw:z-index="0"><draw:image xlink:href="Pictures/100005910000520800007404BB6010912AAA0814.svg" xlink:type="simple" xlink:show="embed" xlink:actuate="onLoad" draw:mime-type="image/svg+xml"/><draw:image xlink:href="Pictures/1000000100000253000003497AB9684CFEAD40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6T10:13:34.554599476</meta:creation-date>
    <dc:date>2022-04-16T10:14:11.770746146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30$Build-2</meta:generator>
  </office:meta>
</office:document-meta>
</file>